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60000036F074A07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3.841cm" svg:height="20.999cm" svg:x="2.143cm" svg:y="-0.055cm">
          <draw:image xlink:href="Pictures/10000000000003E60000036F074A07A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19.589cm" svg:height="14.691cm" svg:x="1cm" svg:y="6.624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2-20T10:21:27.42</meta:creation-date>
    <meta:editing-duration>PT12M32S</meta:editing-duration>
    <meta:editing-cycles>2</meta:editing-cycles>
    <dc:date>2013-02-20T10:33:17.19</dc:date>
    <meta:document-statistic meta:object-count="19"/>
    <meta:generator>OpenOffice.org/3.3$Win32 OpenOffice.org_project/330m20$Build-9567</meta:generator>
  </office:meta>
</office:document-meta>
</file>