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850">
            <text:p>1850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/>
          <table:table-cell office:value-type="float" office:value="290">
            <text:p>290</text:p>
            <draw:frame table:end-cell-address="Sheet1.J36" table:end-x="0.3291in" table:end-y="0.0839in" draw:z-index="0" draw:style-name="gr1" draw:text-style-name="P1" svg:width="7.1122in" svg:height="5.8571in" svg:x="0.3291in" svg:y="0.0941in">
              <draw:object draw:notify-on-update-of-ranges="Sheet1.B3:Sheet1.C3 Sheet1.B4:Sheet1.C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float" office:value="390">
            <text:p>390</text:p>
          </table:table-cell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float" office:value="289">
            <text:p>28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7">03/27/2013</text:date>, <text:time>20:5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5:30:39.85</meta:creation-date>
    <dc:date>2013-03-27T20:59:45.05</dc:date>
    <meta:editing-duration>PT3H58M8S</meta:editing-duration>
    <meta:editing-cycles>2</meta:editing-cycles>
    <meta:generator>OpenOffice.org/3.4.1$Win32 OpenOffice.org_project/341m1$Build-9593</meta:generator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 draw:fill-color="#e6e6ff"/>
    </style:style>
    <style:style style:name="ch2" style:family="chart">
      <style:text-properties fo:font-size="20pt" style:font-size-asian="13pt" style:font-size-complex="13pt"/>
    </style:style>
    <style:style style:name="ch3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6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data-label-number="value" chart:data-label-text="false" chart:data-label-symbol="false" chart:label-position="botto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66cm" svg:height="14.878cm" xlink:href=".." xlink:type="simple" chart:class="chart:line" chart:style-name="ch1">
        <chart:title svg:x="2.132cm" svg:y="0.752cm" chart:style-name="ch2">
          <text:p>CO2 has virtually no effect on temperature</text:p>
        </chart:title>
        <chart:plot-area chart:style-name="ch3" table:cell-range-address="Sheet1.B3:Sheet1.C4" svg:x="2.067cm" svg:y="2.525cm" svg:width="14.756cm" svg:height="10.377cm">
          <chartooo:coordinate-region svg:x="2.874cm" svg:y="2.737cm" svg:width="13.949cm" svg:height="9.953cm"/>
          <chart:axis chart:dimension="x" chart:name="primary-x" chart:style-name="ch4">
            <chart:title svg:x="4.21cm" svg:y="13.224cm" chart:style-name="ch5">
              <text:p>Time from Industrial Revolution to Today</text:p>
            </chart:title>
          </chart:axis>
          <chart:axis chart:dimension="y" chart:name="primary-y" chart:style-name="ch6">
            <chart:title svg:x="0.949cm" svg:y="12.168cm" chart:style-name="ch7">
              <text:p>Blue : ppm CO2  |  Red : kelvin Temperature</text:p>
            </chart:title>
            <chart:grid chart:style-name="ch8" chart:class="major"/>
          </chart:axis>
          <chart:series chart:style-name="ch9" chart:values-cell-range-address="Sheet1.B3:Sheet1.C3" chart:class="chart:line">
            <chart:data-point chart:repeated="2"/>
          </chart:series>
          <chart:series chart:style-name="ch10" chart:values-cell-range-address="Sheet1.B4:Sheet1.C4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290">
                <text:p>290</text:p>
                <draw:g>
                  <svg:desc>Sheet1.B3:Sheet1.C3</svg:desc>
                </draw:g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288">
                <text:p>288</text:p>
                <draw:g>
                  <svg:desc>Sheet1.B4:Sheet1.C4</svg:desc>
                </draw:g>
              </table:table-cell>
              <table:table-cell office:value-type="float" office:value="289">
                <text:p>2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