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5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Default" office:value-type="string">
            <text:p>WL</text:p>
          </table:table-cell>
          <table:table-cell table:style-name="Default" office:value-type="string">
            <text:p>Sun</text:p>
          </table:table-cell>
          <table:table-cell office:value-type="string">
            <text:p>Earth</text:p>
          </table:table-cell>
          <table:table-cell office:value-type="string">
            <text:p>Observed</text:p>
          </table:table-cell>
          <table:table-cell office:value-type="string">
            <text:p>Alarmist</text:p>
          </table:table-cell>
          <table:table-cell office:value-type="string">
            <text:p>Flat</text:p>
          </table:table-cell>
          <table:table-cell table:number-columns-repeated="2"/>
        </table:table-row>
        <table:table-row table:style-name="ro1">
          <table:table-cell office:value-type="float" office:value="0.0000001">
            <text:p>1.00E-007</text:p>
          </table:table-cell>
          <table:table-cell table:style-name="Default" office:value-type="float" office:value="0.0003104057">
            <text:p>0.0003104057</text:p>
          </table:table-cell>
          <table:table-cell table:style-name="ce1" office:value-type="float" office:value="2.261086E-212">
            <text:p>2.26E-21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2">
            <text:p>2.00E-007</text:p>
          </table:table-cell>
          <table:table-cell table:style-name="Default" office:value-type="float" office:value="2.477159">
            <text:p>2.477159</text:p>
          </table:table-cell>
          <table:table-cell table:style-name="ce1" office:value-type="float" office:value="9.089651E-102">
            <text:p>9.09E-102</text:p>
          </table:table-cell>
          <table:table-cell table:number-columns-repeated="3" office:value-type="float" office:value="7">
            <text:p>7</text:p>
          </table:table-cell>
          <table:table-cell/>
          <table:table-cell>
            <draw:frame table:end-cell-address="Sheet1.R33" table:end-x="0.6059in" table:end-y="0.0421in" draw:z-index="0" draw:name="Alarmist" draw:style-name="gr1" svg:width="9.2209in" svg:height="5.2295in" svg:x="0.2752in" svg:y="0.1469in">
              <draw:object draw:notify-on-update-of-ranges="Sheet1.A2:Sheet1.A900 Sheet1.B1:Sheet1.B1 Sheet1.B2:Sheet1.B900 Sheet1.C1:Sheet1.C1 Sheet1.C2:Sheet1.C900 Sheet1.D1:Sheet1.D1 Sheet1.D2:Sheet1.D900 Sheet1.E1:Sheet1.E1 Sheet1.E2:Sheet1.E900 Sheet1.F1:Sheet1.F1 Sheet1.F2:Sheet1.F900" xlink:href="./Object 1" xlink:type="simple" xlink:show="embed" xlink:actuate="onLoad"/>
              <draw:image xlink:href="./ObjectReplacements/Object 1" xlink:type="simple" xlink:show="embed" xlink:actuate="onLoad"/>
              <svg:title>Spectra</svg:title>
            </draw:frame>
          </table:table-cell>
        </table:table-row>
        <table:table-row table:style-name="ro1">
          <table:table-cell office:value-type="float" office:value="0.0000003">
            <text:p>3.00E-007</text:p>
          </table:table-cell>
          <table:table-cell table:style-name="Default" office:value-type="float" office:value="20.70115">
            <text:p>20.70115</text:p>
          </table:table-cell>
          <table:table-cell table:style-name="ce1" office:value-type="float" office:value="2.804686E-065">
            <text:p>2.80E-06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4">
            <text:p>4.00E-007</text:p>
          </table:table-cell>
          <table:table-cell table:style-name="Default" office:value-type="float" office:value="39.19662">
            <text:p>39.19662</text:p>
          </table:table-cell>
          <table:table-cell table:style-name="ce1" office:value-type="float" office:value="3.221716E-047">
            <text:p>3.22E-04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5">
            <text:p>5.00E-007</text:p>
          </table:table-cell>
          <table:table-cell table:style-name="Default" office:value-type="float" office:value="44.82813">
            <text:p>44.82813</text:p>
          </table:table-cell>
          <table:table-cell table:style-name="ce1" office:value-type="float" office:value="1.715834E-036">
            <text:p>1.72E-03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6">
            <text:p>6.00E-007</text:p>
          </table:table-cell>
          <table:table-cell table:style-name="Default" office:value-type="float" office:value="41.68956">
            <text:p>41.68956</text:p>
          </table:table-cell>
          <table:table-cell table:style-name="ce1" office:value-type="float" office:value="2.053656E-029">
            <text:p>2.05E-02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7">
            <text:p>7.00E-007</text:p>
          </table:table-cell>
          <table:table-cell table:style-name="Default" office:value-type="float" office:value="35.35431">
            <text:p>35.35431</text:p>
          </table:table-cell>
          <table:table-cell table:style-name="ce1" office:value-type="float" office:value="2.071742E-024">
            <text:p>2.07E-02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8">
            <text:p>8.00E-007</text:p>
          </table:table-cell>
          <table:table-cell table:style-name="Default" office:value-type="float" office:value="28.76032">
            <text:p>28.76032</text:p>
          </table:table-cell>
          <table:table-cell table:style-name="ce1" office:value-type="float" office:value="1.072216E-020">
            <text:p>1.07E-020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9">
            <text:p>9.00E-007</text:p>
          </table:table-cell>
          <table:table-cell table:style-name="Default" office:value-type="float" office:value="22.99671">
            <text:p>22.99671</text:p>
          </table:table-cell>
          <table:table-cell table:style-name="ce1" office:value-type="float" office:value="7.73872E-018">
            <text:p>7.74E-01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">
            <text:p>1.00E-006</text:p>
          </table:table-cell>
          <table:table-cell table:style-name="Default" office:value-type="float" office:value="18.29887">
            <text:p>18.29887</text:p>
          </table:table-cell>
          <table:table-cell table:style-name="ce1" office:value-type="float" office:value="1.41645E-015">
            <text:p>1.42E-01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1">
            <text:p>1.10E-006</text:p>
          </table:table-cell>
          <table:table-cell table:style-name="Default" office:value-type="float" office:value="14.58353">
            <text:p>14.58353</text:p>
          </table:table-cell>
          <table:table-cell table:style-name="ce1" office:value-type="float" office:value="0.00000000000009607052">
            <text:p>9.61E-01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2">
            <text:p>1.20E-006</text:p>
          </table:table-cell>
          <table:table-cell table:style-name="Default" office:value-type="float" office:value="11.67982">
            <text:p>11.67982</text:p>
          </table:table-cell>
          <table:table-cell table:style-name="ce1" office:value-type="float" office:value="0.000000000003106521">
            <text:p>3.11E-01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3">
            <text:p>1.30E-006</text:p>
          </table:table-cell>
          <table:table-cell table:style-name="Default" office:value-type="float" office:value="9.416202">
            <text:p>9.416202</text:p>
          </table:table-cell>
          <table:table-cell table:style-name="ce1" office:value-type="float" office:value="0.00000000005698539">
            <text:p>5.70E-011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4">
            <text:p>1.40E-006</text:p>
          </table:table-cell>
          <table:table-cell table:style-name="Default" office:value-type="float" office:value="7.647351">
            <text:p>7.647351</text:p>
          </table:table-cell>
          <table:table-cell table:style-name="ce1" office:value-type="float" office:value="0.0000000006711372">
            <text:p>6.71E-010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5">
            <text:p>1.50E-006</text:p>
          </table:table-cell>
          <table:table-cell table:style-name="Default" office:value-type="float" office:value="6.258135">
            <text:p>6.258135</text:p>
          </table:table-cell>
          <table:table-cell table:style-name="ce1" office:value-type="float" office:value="0.00000000555525">
            <text:p>5.56E-00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6">
            <text:p>1.60E-006</text:p>
          </table:table-cell>
          <table:table-cell table:style-name="Default" office:value-type="float" office:value="5.160041">
            <text:p>5.160041</text:p>
          </table:table-cell>
          <table:table-cell table:style-name="ce1" office:value-type="float" office:value="0.00000003457839">
            <text:p>3.46E-00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7">
            <text:p>1.70E-006</text:p>
          </table:table-cell>
          <table:table-cell table:style-name="Default" office:value-type="float" office:value="4.285888">
            <text:p>4.285888</text:p>
          </table:table-cell>
          <table:table-cell table:style-name="ce1" office:value-type="float" office:value="0.0000001704095">
            <text:p>1.70E-00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8">
            <text:p>1.80E-006</text:p>
          </table:table-cell>
          <table:table-cell table:style-name="Default" office:value-type="float" office:value="3.584888">
            <text:p>3.584888</text:p>
          </table:table-cell>
          <table:table-cell table:style-name="ce1" office:value-type="float" office:value="0.0000006920172">
            <text:p>6.92E-00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9">
            <text:p>1.90E-006</text:p>
          </table:table-cell>
          <table:table-cell table:style-name="Default" office:value-type="float" office:value="3.018618">
            <text:p>3.018618</text:p>
          </table:table-cell>
          <table:table-cell table:style-name="ce1" office:value-type="float" office:value="0.000002389582">
            <text:p>2.39E-00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">
            <text:p>2.00E-006</text:p>
          </table:table-cell>
          <table:table-cell table:style-name="Default" office:value-type="float" office:value="2.557896">
            <text:p>2.557896</text:p>
          </table:table-cell>
          <table:table-cell table:style-name="ce1" office:value-type="float" office:value="0.000007194312">
            <text:p>7.19E-00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1">
            <text:p>2.10E-006</text:p>
          </table:table-cell>
          <table:table-cell table:style-name="Default" office:value-type="float" office:value="2.180448">
            <text:p>2.180448</text:p>
          </table:table-cell>
          <table:table-cell table:style-name="ce1" office:value-type="float" office:value="0.00001927068">
            <text:p>1.93E-00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2">
            <text:p>2.20E-006</text:p>
          </table:table-cell>
          <table:table-cell table:style-name="Default" office:value-type="float" office:value="1.869164">
            <text:p>1.869164</text:p>
          </table:table-cell>
          <table:table-cell table:style-name="ce1" office:value-type="float" office:value="0.00004668765">
            <text:p>4.67E-00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3">
            <text:p>2.30E-006</text:p>
          </table:table-cell>
          <table:table-cell table:style-name="Default" office:value-type="float" office:value="1.610815">
            <text:p>1.610815</text:p>
          </table:table-cell>
          <table:table-cell office:value-type="float" office:value="0.0001037042">
            <text:p>0.000103704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4">
            <text:p>2.40E-006</text:p>
          </table:table-cell>
          <table:table-cell table:style-name="Default" office:value-type="float" office:value="1.395105">
            <text:p>1.395105</text:p>
          </table:table-cell>
          <table:table-cell office:value-type="float" office:value="0.000213586">
            <text:p>0.00021358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5">
            <text:p>2.50E-006</text:p>
          </table:table-cell>
          <table:table-cell table:style-name="Default" office:value-type="float" office:value="1.213963">
            <text:p>1.213963</text:p>
          </table:table-cell>
          <table:table-cell office:value-type="float" office:value="0.0004117435">
            <text:p>0.000411743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6">
            <text:p>2.60E-006</text:p>
          </table:table-cell>
          <table:table-cell table:style-name="Default" office:value-type="float" office:value="1.061021">
            <text:p>1.061021</text:p>
          </table:table-cell>
          <table:table-cell office:value-type="float" office:value="0.0007488796">
            <text:p>0.000748879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7">
            <text:p>2.70E-006</text:p>
          </table:table-cell>
          <table:table-cell table:style-name="Default" office:value-type="float" office:value="0.931224">
            <text:p>0.931224</text:p>
          </table:table-cell>
          <table:table-cell office:value-type="float" office:value="0.001293778">
            <text:p>0.00129377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8">
            <text:p>2.80E-006</text:p>
          </table:table-cell>
          <table:table-cell table:style-name="Default" office:value-type="float" office:value="0.8205305">
            <text:p>0.8205305</text:p>
          </table:table-cell>
          <table:table-cell office:value-type="float" office:value="0.002135375">
            <text:p>0.00213537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9">
            <text:p>2.90E-006</text:p>
          </table:table-cell>
          <table:table-cell table:style-name="Default" office:value-type="float" office:value="0.7256911">
            <text:p>0.7256911</text:p>
          </table:table-cell>
          <table:table-cell office:value-type="float" office:value="0.003383809">
            <text:p>0.00338380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">
            <text:p>3.00E-006</text:p>
          </table:table-cell>
          <table:table-cell table:style-name="Default" office:value-type="float" office:value="0.6440777">
            <text:p>0.6440777</text:p>
          </table:table-cell>
          <table:table-cell office:value-type="float" office:value="0.005170259">
            <text:p>0.00517025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1">
            <text:p>3.10E-006</text:p>
          </table:table-cell>
          <table:table-cell table:style-name="Default" office:value-type="float" office:value="0.5735528">
            <text:p>0.5735528</text:p>
          </table:table-cell>
          <table:table-cell office:value-type="float" office:value="0.007645494">
            <text:p>0.00764549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2">
            <text:p>3.20E-006</text:p>
          </table:table-cell>
          <table:table-cell table:style-name="Default" office:value-type="float" office:value="0.512368">
            <text:p>0.512368</text:p>
          </table:table-cell>
          <table:table-cell office:value-type="float" office:value="0.01097719">
            <text:p>0.0109771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3">
            <text:p>3.30E-006</text:p>
          </table:table-cell>
          <table:table-cell table:style-name="Default" office:value-type="float" office:value="0.4590862">
            <text:p>0.4590862</text:p>
          </table:table-cell>
          <table:table-cell office:value-type="float" office:value="0.01534616">
            <text:p>0.0153461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4">
            <text:p>3.40E-006</text:p>
          </table:table-cell>
          <table:table-cell table:style-name="Default" office:value-type="float" office:value="0.4125203">
            <text:p>0.4125203</text:p>
          </table:table-cell>
          <table:table-cell office:value-type="float" office:value="0.02094177">
            <text:p>0.0209417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5">
            <text:p>3.50E-006</text:p>
          </table:table-cell>
          <table:table-cell table:style-name="Default" office:value-type="float" office:value="0.3716847">
            <text:p>0.3716847</text:p>
          </table:table-cell>
          <table:table-cell office:value-type="float" office:value="0.02795676">
            <text:p>0.0279567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6">
            <text:p>3.60E-006</text:p>
          </table:table-cell>
          <table:table-cell table:style-name="Default" office:value-type="float" office:value="0.3357577">
            <text:p>0.3357577</text:p>
          </table:table-cell>
          <table:table-cell office:value-type="float" office:value="0.03658189">
            <text:p>0.0365818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7">
            <text:p>3.70E-006</text:p>
          </table:table-cell>
          <table:table-cell table:style-name="Default" office:value-type="float" office:value="0.3040511">
            <text:p>0.3040511</text:p>
          </table:table-cell>
          <table:table-cell office:value-type="float" office:value="0.0470005">
            <text:p>0.047000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8">
            <text:p>3.80E-006</text:p>
          </table:table-cell>
          <table:table-cell table:style-name="Default" office:value-type="float" office:value="0.2759863">
            <text:p>0.2759863</text:p>
          </table:table-cell>
          <table:table-cell office:value-type="float" office:value="0.05938354">
            <text:p>0.0593835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9">
            <text:p>3.90E-006</text:p>
          </table:table-cell>
          <table:table-cell table:style-name="Default" office:value-type="float" office:value="0.2510745">
            <text:p>0.2510745</text:p>
          </table:table-cell>
          <table:table-cell office:value-type="float" office:value="0.07388495">
            <text:p>0.0738849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">
            <text:p>4.00E-006</text:p>
          </table:table-cell>
          <table:table-cell table:style-name="Default" office:value-type="float" office:value="0.2289018">
            <text:p>0.2289018</text:p>
          </table:table-cell>
          <table:table-cell office:value-type="float" office:value="0.0906378">
            <text:p>0.090637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1">
            <text:p>4.10E-006</text:p>
          </table:table-cell>
          <table:table-cell table:style-name="Default" office:value-type="float" office:value="0.2091156">
            <text:p>0.2091156</text:p>
          </table:table-cell>
          <table:table-cell office:value-type="float" office:value="0.1097512">
            <text:p>0.109751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2">
            <text:p>4.20E-006</text:p>
          </table:table-cell>
          <table:table-cell table:style-name="Default" office:value-type="float" office:value="0.1914155">
            <text:p>0.1914155</text:p>
          </table:table-cell>
          <table:table-cell office:value-type="float" office:value="0.1313079">
            <text:p>0.131307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3">
            <text:p>4.30E-006</text:p>
          </table:table-cell>
          <table:table-cell table:style-name="Default" office:value-type="float" office:value="0.1755437">
            <text:p>0.1755437</text:p>
          </table:table-cell>
          <table:table-cell office:value-type="float" office:value="0.1553631">
            <text:p>0.1553631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4">
            <text:p>4.40E-006</text:p>
          </table:table-cell>
          <table:table-cell table:style-name="Default" office:value-type="float" office:value="0.1612788">
            <text:p>0.1612788</text:p>
          </table:table-cell>
          <table:table-cell office:value-type="float" office:value="0.1819434">
            <text:p>0.18194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5">
            <text:p>4.50E-006</text:p>
          </table:table-cell>
          <table:table-cell table:style-name="Default" office:value-type="float" office:value="0.1484302">
            <text:p>0.1484302</text:p>
          </table:table-cell>
          <table:table-cell office:value-type="float" office:value="0.2110474">
            <text:p>0.21104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6">
            <text:p>4.60E-006</text:p>
          </table:table-cell>
          <table:table-cell table:style-name="Default" office:value-type="float" office:value="0.1368328">
            <text:p>0.1368328</text:p>
          </table:table-cell>
          <table:table-cell office:value-type="float" office:value="0.2426459">
            <text:p>0.24264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7">
            <text:p>4.70E-006</text:p>
          </table:table-cell>
          <table:table-cell table:style-name="Default" office:value-type="float" office:value="0.1263436">
            <text:p>0.1263436</text:p>
          </table:table-cell>
          <table:table-cell office:value-type="float" office:value="0.2766836">
            <text:p>0.27668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8">
            <text:p>4.80E-006</text:p>
          </table:table-cell>
          <table:table-cell table:style-name="Default" office:value-type="float" office:value="0.1168383">
            <text:p>0.1168383</text:p>
          </table:table-cell>
          <table:table-cell office:value-type="float" office:value="0.3130806">
            <text:p>0.31308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9">
            <text:p>4.90E-006</text:p>
          </table:table-cell>
          <table:table-cell table:style-name="Default" office:value-type="float" office:value="0.1082083">
            <text:p>0.1082083</text:p>
          </table:table-cell>
          <table:table-cell office:value-type="float" office:value="0.3517348">
            <text:p>0.35173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">
            <text:p>5.00E-006</text:p>
          </table:table-cell>
          <table:table-cell table:style-name="Default" office:value-type="float" office:value="0.100359">
            <text:p>0.100359</text:p>
          </table:table-cell>
          <table:table-cell office:value-type="float" office:value="0.392524">
            <text:p>0.392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1">
            <text:p>5.10E-006</text:p>
          </table:table-cell>
          <table:table-cell table:style-name="Default" office:value-type="float" office:value="0.09320723">
            <text:p>0.09320723</text:p>
          </table:table-cell>
          <table:table-cell office:value-type="float" office:value="0.4353089">
            <text:p>0.43530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2">
            <text:p>5.20E-006</text:p>
          </table:table-cell>
          <table:table-cell table:style-name="Default" office:value-type="float" office:value="0.08668012">
            <text:p>0.08668012</text:p>
          </table:table-cell>
          <table:table-cell office:value-type="float" office:value="0.479935">
            <text:p>0.4799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3">
            <text:p>5.30E-006</text:p>
          </table:table-cell>
          <table:table-cell table:style-name="Default" office:value-type="float" office:value="0.08071345">
            <text:p>0.08071345</text:p>
          </table:table-cell>
          <table:table-cell office:value-type="float" office:value="0.5262363">
            <text:p>0.5262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4">
            <text:p>5.40E-006</text:p>
          </table:table-cell>
          <table:table-cell table:style-name="Default" office:value-type="float" office:value="0.07525055">
            <text:p>0.07525055</text:p>
          </table:table-cell>
          <table:table-cell office:value-type="float" office:value="0.5740368">
            <text:p>0.57403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5">
            <text:p>5.50E-006</text:p>
          </table:table-cell>
          <table:table-cell table:style-name="Default" office:value-type="float" office:value="0.07024133">
            <text:p>0.07024133</text:p>
          </table:table-cell>
          <table:table-cell office:value-type="float" office:value="0.6231541">
            <text:p>0.62315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6">
            <text:p>5.60E-006</text:p>
          </table:table-cell>
          <table:table-cell table:style-name="Default" office:value-type="float" office:value="0.0656414">
            <text:p>0.0656414</text:p>
          </table:table-cell>
          <table:table-cell office:value-type="float" office:value="0.6734009">
            <text:p>0.67340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7">
            <text:p>5.70E-006</text:p>
          </table:table-cell>
          <table:table-cell table:style-name="Default" office:value-type="float" office:value="0.06141133">
            <text:p>0.06141133</text:p>
          </table:table-cell>
          <table:table-cell office:value-type="float" office:value="0.7245879">
            <text:p>0.72458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8">
            <text:p>5.80E-006</text:p>
          </table:table-cell>
          <table:table-cell table:style-name="Default" office:value-type="float" office:value="0.05751607">
            <text:p>0.05751607</text:p>
          </table:table-cell>
          <table:table-cell office:value-type="float" office:value="0.7765255">
            <text:p>0.77652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9">
            <text:p>5.90E-006</text:p>
          </table:table-cell>
          <table:table-cell table:style-name="Default" office:value-type="float" office:value="0.05392436">
            <text:p>0.05392436</text:p>
          </table:table-cell>
          <table:table-cell office:value-type="float" office:value="0.8290257">
            <text:p>0.82902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">
            <text:p>6.00E-006</text:p>
          </table:table-cell>
          <table:table-cell table:style-name="Default" office:value-type="float" office:value="0.0506083">
            <text:p>0.0506083</text:p>
          </table:table-cell>
          <table:table-cell office:value-type="float" office:value="0.8819038">
            <text:p>0.88190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1">
            <text:p>6.10E-006</text:p>
          </table:table-cell>
          <table:table-cell table:style-name="Default" office:value-type="float" office:value="0.04754292">
            <text:p>0.04754292</text:p>
          </table:table-cell>
          <table:table-cell office:value-type="float" office:value="0.93498">
            <text:p>0.93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2">
            <text:p>6.20E-006</text:p>
          </table:table-cell>
          <table:table-cell table:style-name="Default" office:value-type="float" office:value="0.04470585">
            <text:p>0.04470585</text:p>
          </table:table-cell>
          <table:table-cell office:value-type="float" office:value="0.9880802">
            <text:p>0.98808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3">
            <text:p>6.30E-006</text:p>
          </table:table-cell>
          <table:table-cell table:style-name="Default" office:value-type="float" office:value="0.04207702">
            <text:p>0.04207702</text:p>
          </table:table-cell>
          <table:table-cell office:value-type="float" office:value="1.041038">
            <text:p>1.0410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4">
            <text:p>6.40E-006</text:p>
          </table:table-cell>
          <table:table-cell table:style-name="Default" office:value-type="float" office:value="0.03963837">
            <text:p>0.03963837</text:p>
          </table:table-cell>
          <table:table-cell office:value-type="float" office:value="1.093693">
            <text:p>1.0936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5">
            <text:p>6.50E-006</text:p>
          </table:table-cell>
          <table:table-cell table:style-name="Default" office:value-type="float" office:value="0.03737364">
            <text:p>0.03737364</text:p>
          </table:table-cell>
          <table:table-cell office:value-type="float" office:value="1.145896">
            <text:p>1.1458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6">
            <text:p>6.60E-006</text:p>
          </table:table-cell>
          <table:table-cell table:style-name="Default" office:value-type="float" office:value="0.03526819">
            <text:p>0.03526819</text:p>
          </table:table-cell>
          <table:table-cell office:value-type="float" office:value="1.197506">
            <text:p>1.1975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7">
            <text:p>6.70E-006</text:p>
          </table:table-cell>
          <table:table-cell table:style-name="Default" office:value-type="float" office:value="0.03330878">
            <text:p>0.03330878</text:p>
          </table:table-cell>
          <table:table-cell office:value-type="float" office:value="1.24839">
            <text:p>1.248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8">
            <text:p>6.80E-006</text:p>
          </table:table-cell>
          <table:table-cell table:style-name="Default" office:value-type="float" office:value="0.03148342">
            <text:p>0.03148342</text:p>
          </table:table-cell>
          <table:table-cell office:value-type="float" office:value="1.298425">
            <text:p>1.2984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9">
            <text:p>6.90E-006</text:p>
          </table:table-cell>
          <table:table-cell table:style-name="Default" office:value-type="float" office:value="0.02978127">
            <text:p>0.02978127</text:p>
          </table:table-cell>
          <table:table-cell office:value-type="float" office:value="1.347501">
            <text:p>1.3475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">
            <text:p>7.00E-006</text:p>
          </table:table-cell>
          <table:table-cell table:style-name="Default" office:value-type="float" office:value="0.0281925">
            <text:p>0.0281925</text:p>
          </table:table-cell>
          <table:table-cell office:value-type="float" office:value="1.395513">
            <text:p>1.3955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1">
            <text:p>7.10E-006</text:p>
          </table:table-cell>
          <table:table-cell table:style-name="Default" office:value-type="float" office:value="0.02670818">
            <text:p>0.02670818</text:p>
          </table:table-cell>
          <table:table-cell office:value-type="float" office:value="1.44237">
            <text:p>1.442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2">
            <text:p>7.20E-006</text:p>
          </table:table-cell>
          <table:table-cell table:style-name="Default" office:value-type="float" office:value="0.02532018">
            <text:p>0.02532018</text:p>
          </table:table-cell>
          <table:table-cell office:value-type="float" office:value="1.487988">
            <text:p>1.4879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3">
            <text:p>7.30E-006</text:p>
          </table:table-cell>
          <table:table-cell table:style-name="Default" office:value-type="float" office:value="0.0240211">
            <text:p>0.0240211</text:p>
          </table:table-cell>
          <table:table-cell office:value-type="float" office:value="1.532292">
            <text:p>1.5322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4">
            <text:p>7.40E-006</text:p>
          </table:table-cell>
          <table:table-cell table:style-name="Default" office:value-type="float" office:value="0.0228042">
            <text:p>0.0228042</text:p>
          </table:table-cell>
          <table:table-cell office:value-type="float" office:value="1.575219">
            <text:p>1.5752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5">
            <text:p>7.50E-006</text:p>
          </table:table-cell>
          <table:table-cell table:style-name="Default" office:value-type="float" office:value="0.02166332">
            <text:p>0.02166332</text:p>
          </table:table-cell>
          <table:table-cell office:value-type="float" office:value="1.616711">
            <text:p>1.6167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6">
            <text:p>7.60E-006</text:p>
          </table:table-cell>
          <table:table-cell table:style-name="Default" office:value-type="float" office:value="0.02059285">
            <text:p>0.02059285</text:p>
          </table:table-cell>
          <table:table-cell office:value-type="float" office:value="1.656722">
            <text:p>1.656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7">
            <text:p>7.70E-006</text:p>
          </table:table-cell>
          <table:table-cell table:style-name="Default" office:value-type="float" office:value="0.01958763">
            <text:p>0.01958763</text:p>
          </table:table-cell>
          <table:table-cell office:value-type="float" office:value="1.695212">
            <text:p>1.6952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8">
            <text:p>7.80E-006</text:p>
          </table:table-cell>
          <table:table-cell table:style-name="Default" office:value-type="float" office:value="0.01864296">
            <text:p>0.01864296</text:p>
          </table:table-cell>
          <table:table-cell office:value-type="float" office:value="1.732147">
            <text:p>1.7321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9">
            <text:p>7.90E-006</text:p>
          </table:table-cell>
          <table:table-cell table:style-name="Default" office:value-type="float" office:value="0.01775451">
            <text:p>0.01775451</text:p>
          </table:table-cell>
          <table:table-cell office:value-type="float" office:value="1.767504">
            <text:p>1.7675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">
            <text:p>8.00E-006</text:p>
          </table:table-cell>
          <table:table-cell table:style-name="Default" office:value-type="float" office:value="0.01691832">
            <text:p>0.01691832</text:p>
          </table:table-cell>
          <table:table-cell office:value-type="float" office:value="1.801264">
            <text:p>1.8012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1">
            <text:p>8.10E-006</text:p>
          </table:table-cell>
          <table:table-cell table:style-name="Default" office:value-type="float" office:value="0.01613075">
            <text:p>0.01613075</text:p>
          </table:table-cell>
          <table:table-cell office:value-type="float" office:value="1.833414">
            <text:p>1.8334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2">
            <text:p>8.20E-006</text:p>
          </table:table-cell>
          <table:table-cell table:style-name="Default" office:value-type="float" office:value="0.01538844">
            <text:p>0.01538844</text:p>
          </table:table-cell>
          <table:table-cell office:value-type="float" office:value="1.86395">
            <text:p>1.863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3">
            <text:p>8.30E-006</text:p>
          </table:table-cell>
          <table:table-cell table:style-name="Default" office:value-type="float" office:value="0.01468832">
            <text:p>0.01468832</text:p>
          </table:table-cell>
          <table:table-cell office:value-type="float" office:value="1.892869">
            <text:p>1.8928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4">
            <text:p>8.40E-006</text:p>
          </table:table-cell>
          <table:table-cell table:style-name="Default" office:value-type="float" office:value="0.01402753">
            <text:p>0.01402753</text:p>
          </table:table-cell>
          <table:table-cell office:value-type="float" office:value="1.920175">
            <text:p>1.9201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5">
            <text:p>8.50E-006</text:p>
          </table:table-cell>
          <table:table-cell table:style-name="Default" office:value-type="float" office:value="0.01340347">
            <text:p>0.01340347</text:p>
          </table:table-cell>
          <table:table-cell office:value-type="float" office:value="1.945879">
            <text:p>1.9458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6">
            <text:p>8.60E-006</text:p>
          </table:table-cell>
          <table:table-cell table:style-name="Default" office:value-type="float" office:value="0.0128137">
            <text:p>0.0128137</text:p>
          </table:table-cell>
          <table:table-cell office:value-type="float" office:value="1.969992">
            <text:p>1.9699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7">
            <text:p>8.70E-006</text:p>
          </table:table-cell>
          <table:table-cell table:style-name="Default" office:value-type="float" office:value="0.012256">
            <text:p>0.012256</text:p>
          </table:table-cell>
          <table:table-cell office:value-type="float" office:value="1.992531">
            <text:p>1.9925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8">
            <text:p>8.80E-006</text:p>
          </table:table-cell>
          <table:table-cell table:style-name="Default" office:value-type="float" office:value="0.01172829">
            <text:p>0.01172829</text:p>
          </table:table-cell>
          <table:table-cell office:value-type="float" office:value="2.013516">
            <text:p>2.0135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9">
            <text:p>8.90E-006</text:p>
          </table:table-cell>
          <table:table-cell table:style-name="Default" office:value-type="float" office:value="0.01122867">
            <text:p>0.01122867</text:p>
          </table:table-cell>
          <table:table-cell office:value-type="float" office:value="2.03297">
            <text:p>2.032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">
            <text:p>9.00E-006</text:p>
          </table:table-cell>
          <table:table-cell table:style-name="Default" office:value-type="float" office:value="0.01075535">
            <text:p>0.01075535</text:p>
          </table:table-cell>
          <table:table-cell office:value-type="float" office:value="2.050919">
            <text:p>2.0509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1">
            <text:p>9.10E-006</text:p>
          </table:table-cell>
          <table:table-cell table:style-name="Default" office:value-type="float" office:value="0.0103067">
            <text:p>0.0103067</text:p>
          </table:table-cell>
          <table:table-cell office:value-type="float" office:value="2.067391">
            <text:p>2.0673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2">
            <text:p>9.20E-006</text:p>
          </table:table-cell>
          <table:table-cell table:style-name="Default" office:value-type="float" office:value="0.00988118">
            <text:p>0.00988118</text:p>
          </table:table-cell>
          <table:table-cell office:value-type="float" office:value="2.082417">
            <text:p>2.0824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3">
            <text:p>9.30E-006</text:p>
          </table:table-cell>
          <table:table-cell table:style-name="Default" office:value-type="float" office:value="0.009477388">
            <text:p>0.009477388</text:p>
          </table:table-cell>
          <table:table-cell office:value-type="float" office:value="2.096029">
            <text:p>2.0960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4">
            <text:p>9.40E-006</text:p>
          </table:table-cell>
          <table:table-cell table:style-name="Default" office:value-type="float" office:value="0.009094">
            <text:p>0.009094</text:p>
          </table:table-cell>
          <table:table-cell office:value-type="float" office:value="2.10826">
            <text:p>2.108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5">
            <text:p>9.50E-006</text:p>
          </table:table-cell>
          <table:table-cell table:style-name="Default" office:value-type="float" office:value="0.008729795">
            <text:p>0.008729795</text:p>
          </table:table-cell>
          <table:table-cell office:value-type="float" office:value="2.119145">
            <text:p>2.1191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6">
            <text:p>9.60E-006</text:p>
          </table:table-cell>
          <table:table-cell table:style-name="Default" office:value-type="float" office:value="0.008383631">
            <text:p>0.008383631</text:p>
          </table:table-cell>
          <table:table-cell office:value-type="float" office:value="2.128722">
            <text:p>2.128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7">
            <text:p>9.70E-006</text:p>
          </table:table-cell>
          <table:table-cell table:style-name="Default" office:value-type="float" office:value="0.008054448">
            <text:p>0.008054448</text:p>
          </table:table-cell>
          <table:table-cell office:value-type="float" office:value="2.137026">
            <text:p>2.137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8">
            <text:p>9.80E-006</text:p>
          </table:table-cell>
          <table:table-cell table:style-name="Default" office:value-type="float" office:value="0.007741255">
            <text:p>0.007741255</text:p>
          </table:table-cell>
          <table:table-cell office:value-type="float" office:value="2.144095">
            <text:p>2.1440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9">
            <text:p>9.90E-006</text:p>
          </table:table-cell>
          <table:table-cell table:style-name="Default" office:value-type="float" office:value="0.007443132">
            <text:p>0.007443132</text:p>
          </table:table-cell>
          <table:table-cell office:value-type="float" office:value="2.149968">
            <text:p>2.1499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">
            <text:p>1.00E-005</text:p>
          </table:table-cell>
          <table:table-cell table:style-name="Default" office:value-type="float" office:value="0.007159215">
            <text:p>0.007159215</text:p>
          </table:table-cell>
          <table:table-cell office:value-type="float" office:value="2.154683">
            <text:p>2.1546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1">
            <text:p>1.01E-005</text:p>
          </table:table-cell>
          <table:table-cell table:style-name="Default" office:value-type="float" office:value="0.006888702">
            <text:p>0.006888702</text:p>
          </table:table-cell>
          <table:table-cell office:value-type="float" office:value="2.158279">
            <text:p>2.1582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2">
            <text:p>1.02E-005</text:p>
          </table:table-cell>
          <table:table-cell table:style-name="Default" office:value-type="float" office:value="0.006630839">
            <text:p>0.006630839</text:p>
          </table:table-cell>
          <table:table-cell office:value-type="float" office:value="2.160794">
            <text:p>2.1607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3">
            <text:p>1.03E-005</text:p>
          </table:table-cell>
          <table:table-cell table:style-name="Default" office:value-type="float" office:value="0.006384925">
            <text:p>0.006384925</text:p>
          </table:table-cell>
          <table:table-cell office:value-type="float" office:value="2.162269">
            <text:p>2.1622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4">
            <text:p>1.04E-005</text:p>
          </table:table-cell>
          <table:table-cell table:style-name="Default" office:value-type="float" office:value="0.0061503">
            <text:p>0.0061503</text:p>
          </table:table-cell>
          <table:table-cell office:value-type="float" office:value="2.16274">
            <text:p>2.162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5">
            <text:p>1.05E-005</text:p>
          </table:table-cell>
          <table:table-cell table:style-name="Default" office:value-type="float" office:value="0.00592635">
            <text:p>0.00592635</text:p>
          </table:table-cell>
          <table:table-cell office:value-type="float" office:value="2.162247">
            <text:p>2.1622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6">
            <text:p>1.06E-005</text:p>
          </table:table-cell>
          <table:table-cell table:style-name="Default" office:value-type="float" office:value="0.005712496">
            <text:p>0.005712496</text:p>
          </table:table-cell>
          <table:table-cell office:value-type="float" office:value="2.160827">
            <text:p>2.1608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7">
            <text:p>1.07E-005</text:p>
          </table:table-cell>
          <table:table-cell table:style-name="Default" office:value-type="float" office:value="0.005508198">
            <text:p>0.005508198</text:p>
          </table:table-cell>
          <table:table-cell office:value-type="float" office:value="2.158518">
            <text:p>2.1585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8">
            <text:p>1.08E-005</text:p>
          </table:table-cell>
          <table:table-cell table:style-name="Default" office:value-type="float" office:value="0.005312949">
            <text:p>0.005312949</text:p>
          </table:table-cell>
          <table:table-cell office:value-type="float" office:value="2.155356">
            <text:p>2.1553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9">
            <text:p>1.09E-005</text:p>
          </table:table-cell>
          <table:table-cell table:style-name="Default" office:value-type="float" office:value="0.005126271">
            <text:p>0.005126271</text:p>
          </table:table-cell>
          <table:table-cell office:value-type="float" office:value="2.151379">
            <text:p>2.1513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">
            <text:p>1.10E-005</text:p>
          </table:table-cell>
          <table:table-cell table:style-name="Default" office:value-type="float" office:value="0.004947717">
            <text:p>0.004947717</text:p>
          </table:table-cell>
          <table:table-cell office:value-type="float" office:value="2.146622">
            <text:p>2.1466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1">
            <text:p>1.11E-005</text:p>
          </table:table-cell>
          <table:table-cell table:style-name="Default" office:value-type="float" office:value="0.004776867">
            <text:p>0.004776867</text:p>
          </table:table-cell>
          <table:table-cell office:value-type="float" office:value="2.14112">
            <text:p>2.141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2">
            <text:p>1.12E-005</text:p>
          </table:table-cell>
          <table:table-cell table:style-name="Default" office:value-type="float" office:value="0.004613325">
            <text:p>0.004613325</text:p>
          </table:table-cell>
          <table:table-cell office:value-type="float" office:value="2.134907">
            <text:p>2.1349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3">
            <text:p>1.13E-005</text:p>
          </table:table-cell>
          <table:table-cell table:style-name="Default" office:value-type="float" office:value="0.00445672">
            <text:p>0.00445672</text:p>
          </table:table-cell>
          <table:table-cell office:value-type="float" office:value="2.128017">
            <text:p>2.1280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4">
            <text:p>1.14E-005</text:p>
          </table:table-cell>
          <table:table-cell table:style-name="Default" office:value-type="float" office:value="0.004306702">
            <text:p>0.004306702</text:p>
          </table:table-cell>
          <table:table-cell office:value-type="float" office:value="2.120483">
            <text:p>2.1204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5">
            <text:p>1.15E-005</text:p>
          </table:table-cell>
          <table:table-cell table:style-name="Default" office:value-type="float" office:value="0.004162941">
            <text:p>0.004162941</text:p>
          </table:table-cell>
          <table:table-cell office:value-type="float" office:value="2.112337">
            <text:p>2.1123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6">
            <text:p>1.16E-005</text:p>
          </table:table-cell>
          <table:table-cell table:style-name="Default" office:value-type="float" office:value="0.004025127">
            <text:p>0.004025127</text:p>
          </table:table-cell>
          <table:table-cell office:value-type="float" office:value="2.103609">
            <text:p>2.1036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7">
            <text:p>1.17E-005</text:p>
          </table:table-cell>
          <table:table-cell table:style-name="Default" office:value-type="float" office:value="0.003892966">
            <text:p>0.003892966</text:p>
          </table:table-cell>
          <table:table-cell office:value-type="float" office:value="2.094331">
            <text:p>2.0943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8">
            <text:p>1.18E-005</text:p>
          </table:table-cell>
          <table:table-cell table:style-name="Default" office:value-type="float" office:value="0.003766184">
            <text:p>0.003766184</text:p>
          </table:table-cell>
          <table:table-cell office:value-type="float" office:value="2.084531">
            <text:p>2.0845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9">
            <text:p>1.19E-005</text:p>
          </table:table-cell>
          <table:table-cell table:style-name="Default" office:value-type="float" office:value="0.003644519">
            <text:p>0.003644519</text:p>
          </table:table-cell>
          <table:table-cell office:value-type="float" office:value="2.074238">
            <text:p>2.0742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">
            <text:p>1.20E-005</text:p>
          </table:table-cell>
          <table:table-cell table:style-name="Default" office:value-type="float" office:value="0.003527727">
            <text:p>0.003527727</text:p>
          </table:table-cell>
          <table:table-cell office:value-type="float" office:value="2.06348">
            <text:p>2.063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1">
            <text:p>1.21E-005</text:p>
          </table:table-cell>
          <table:table-cell table:style-name="Default" office:value-type="float" office:value="0.003415574">
            <text:p>0.003415574</text:p>
          </table:table-cell>
          <table:table-cell office:value-type="float" office:value="2.052285">
            <text:p>2.0522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2">
            <text:p>1.22E-005</text:p>
          </table:table-cell>
          <table:table-cell table:style-name="Default" office:value-type="float" office:value="0.003307841">
            <text:p>0.003307841</text:p>
          </table:table-cell>
          <table:table-cell office:value-type="float" office:value="2.040676">
            <text:p>2.040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3">
            <text:p>1.23E-005</text:p>
          </table:table-cell>
          <table:table-cell table:style-name="Default" office:value-type="float" office:value="0.003204321">
            <text:p>0.003204321</text:p>
          </table:table-cell>
          <table:table-cell office:value-type="float" office:value="2.028681">
            <text:p>2.0286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4">
            <text:p>1.24E-005</text:p>
          </table:table-cell>
          <table:table-cell table:style-name="Default" office:value-type="float" office:value="0.003104818">
            <text:p>0.003104818</text:p>
          </table:table-cell>
          <table:table-cell office:value-type="float" office:value="2.016323">
            <text:p>2.0163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5">
            <text:p>1.25E-005</text:p>
          </table:table-cell>
          <table:table-cell table:style-name="Default" office:value-type="float" office:value="0.003009146">
            <text:p>0.003009146</text:p>
          </table:table-cell>
          <table:table-cell office:value-type="float" office:value="2.003626">
            <text:p>2.0036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6">
            <text:p>1.26E-005</text:p>
          </table:table-cell>
          <table:table-cell table:style-name="Default" office:value-type="float" office:value="0.00291713">
            <text:p>0.00291713</text:p>
          </table:table-cell>
          <table:table-cell office:value-type="float" office:value="1.990612">
            <text:p>1.9906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7">
            <text:p>1.27E-005</text:p>
          </table:table-cell>
          <table:table-cell table:style-name="Default" office:value-type="float" office:value="0.002828604">
            <text:p>0.002828604</text:p>
          </table:table-cell>
          <table:table-cell office:value-type="float" office:value="1.977304">
            <text:p>1.9773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8">
            <text:p>1.28E-005</text:p>
          </table:table-cell>
          <table:table-cell table:style-name="Default" office:value-type="float" office:value="0.002743409">
            <text:p>0.002743409</text:p>
          </table:table-cell>
          <table:table-cell office:value-type="float" office:value="1.963722">
            <text:p>1.963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9">
            <text:p>1.29E-005</text:p>
          </table:table-cell>
          <table:table-cell table:style-name="Default" office:value-type="float" office:value="0.002661397">
            <text:p>0.002661397</text:p>
          </table:table-cell>
          <table:table-cell office:value-type="float" office:value="1.949886">
            <text:p>1.9498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">
            <text:p>1.30E-005</text:p>
          </table:table-cell>
          <table:table-cell table:style-name="Default" office:value-type="float" office:value="0.002582426">
            <text:p>0.002582426</text:p>
          </table:table-cell>
          <table:table-cell office:value-type="float" office:value="1.935816">
            <text:p>1.9358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1">
            <text:p>1.31E-005</text:p>
          </table:table-cell>
          <table:table-cell table:style-name="Default" office:value-type="float" office:value="0.002506361">
            <text:p>0.002506361</text:p>
          </table:table-cell>
          <table:table-cell office:value-type="float" office:value="1.92153">
            <text:p>1.92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2">
            <text:p>1.32E-005</text:p>
          </table:table-cell>
          <table:table-cell table:style-name="Default" office:value-type="float" office:value="0.002433076">
            <text:p>0.002433076</text:p>
          </table:table-cell>
          <table:table-cell office:value-type="float" office:value="1.907048">
            <text:p>1.9070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3">
            <text:p>1.33E-005</text:p>
          </table:table-cell>
          <table:table-cell table:style-name="Default" office:value-type="float" office:value="0.002362449">
            <text:p>0.002362449</text:p>
          </table:table-cell>
          <table:table-cell office:value-type="float" office:value="1.892385">
            <text:p>1.8923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4">
            <text:p>1.34E-005</text:p>
          </table:table-cell>
          <table:table-cell table:style-name="Default" office:value-type="float" office:value="0.002294366">
            <text:p>0.002294366</text:p>
          </table:table-cell>
          <table:table-cell office:value-type="float" office:value="1.877558">
            <text:p>1.8775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5">
            <text:p>1.35E-005</text:p>
          </table:table-cell>
          <table:table-cell table:style-name="Default" office:value-type="float" office:value="0.002228717">
            <text:p>0.002228717</text:p>
          </table:table-cell>
          <table:table-cell office:value-type="float" office:value="1.862584">
            <text:p>1.8625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6">
            <text:p>1.36E-005</text:p>
          </table:table-cell>
          <table:table-cell table:style-name="Default" office:value-type="float" office:value="0.002165399">
            <text:p>0.002165399</text:p>
          </table:table-cell>
          <table:table-cell office:value-type="float" office:value="1.847477">
            <text:p>1.8474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7">
            <text:p>1.37E-005</text:p>
          </table:table-cell>
          <table:table-cell table:style-name="Default" office:value-type="float" office:value="0.002104313">
            <text:p>0.002104313</text:p>
          </table:table-cell>
          <table:table-cell office:value-type="float" office:value="1.832252">
            <text:p>1.8322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8">
            <text:p>1.38E-005</text:p>
          </table:table-cell>
          <table:table-cell table:style-name="Default" office:value-type="float" office:value="0.002045365">
            <text:p>0.002045365</text:p>
          </table:table-cell>
          <table:table-cell office:value-type="float" office:value="1.816923">
            <text:p>1.8169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9">
            <text:p>1.39E-005</text:p>
          </table:table-cell>
          <table:table-cell table:style-name="Default" office:value-type="float" office:value="0.001988467">
            <text:p>0.001988467</text:p>
          </table:table-cell>
          <table:table-cell office:value-type="float" office:value="1.801503">
            <text:p>1.8015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">
            <text:p>1.40E-005</text:p>
          </table:table-cell>
          <table:table-cell table:style-name="Default" office:value-type="float" office:value="0.001933533">
            <text:p>0.001933533</text:p>
          </table:table-cell>
          <table:table-cell office:value-type="float" office:value="1.786005">
            <text:p>1.7860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1">
            <text:p>1.41E-005</text:p>
          </table:table-cell>
          <table:table-cell table:style-name="Default" office:value-type="float" office:value="0.001880482">
            <text:p>0.001880482</text:p>
          </table:table-cell>
          <table:table-cell office:value-type="float" office:value="1.770441">
            <text:p>1.7704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2">
            <text:p>1.42E-005</text:p>
          </table:table-cell>
          <table:table-cell table:style-name="Default" office:value-type="float" office:value="0.001829238">
            <text:p>0.001829238</text:p>
          </table:table-cell>
          <table:table-cell office:value-type="float" office:value="1.754822">
            <text:p>1.7548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3">
            <text:p>1.43E-005</text:p>
          </table:table-cell>
          <table:table-cell table:style-name="Default" office:value-type="float" office:value="0.001779727">
            <text:p>0.001779727</text:p>
          </table:table-cell>
          <table:table-cell office:value-type="float" office:value="1.73916">
            <text:p>1.739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4">
            <text:p>1.44E-005</text:p>
          </table:table-cell>
          <table:table-cell table:style-name="Default" office:value-type="float" office:value="0.00173188">
            <text:p>0.00173188</text:p>
          </table:table-cell>
          <table:table-cell office:value-type="float" office:value="1.723465">
            <text:p>1.7234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5">
            <text:p>1.45E-005</text:p>
          </table:table-cell>
          <table:table-cell table:style-name="Default" office:value-type="float" office:value="0.00168563">
            <text:p>0.00168563</text:p>
          </table:table-cell>
          <table:table-cell office:value-type="float" office:value="1.707747">
            <text:p>1.7077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6">
            <text:p>1.46E-005</text:p>
          </table:table-cell>
          <table:table-cell table:style-name="Default" office:value-type="float" office:value="0.001640913">
            <text:p>0.001640913</text:p>
          </table:table-cell>
          <table:table-cell office:value-type="float" office:value="1.692016">
            <text:p>1.6920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7">
            <text:p>1.47E-005</text:p>
          </table:table-cell>
          <table:table-cell table:style-name="Default" office:value-type="float" office:value="0.001597668">
            <text:p>0.001597668</text:p>
          </table:table-cell>
          <table:table-cell office:value-type="float" office:value="1.67628">
            <text:p>1.676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8">
            <text:p>1.48E-005</text:p>
          </table:table-cell>
          <table:table-cell table:style-name="Default" office:value-type="float" office:value="0.001555839">
            <text:p>0.001555839</text:p>
          </table:table-cell>
          <table:table-cell office:value-type="float" office:value="1.660548">
            <text:p>1.6605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9">
            <text:p>1.49E-005</text:p>
          </table:table-cell>
          <table:table-cell table:style-name="Default" office:value-type="float" office:value="0.001515369">
            <text:p>0.001515369</text:p>
          </table:table-cell>
          <table:table-cell office:value-type="float" office:value="1.644829">
            <text:p>1.6448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">
            <text:p>1.50E-005</text:p>
          </table:table-cell>
          <table:table-cell table:style-name="Default" office:value-type="float" office:value="0.001476207">
            <text:p>0.001476207</text:p>
          </table:table-cell>
          <table:table-cell office:value-type="float" office:value="1.62913">
            <text:p>1.62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1">
            <text:p>1.51E-005</text:p>
          </table:table-cell>
          <table:table-cell table:style-name="Default" office:value-type="float" office:value="0.001438301">
            <text:p>0.001438301</text:p>
          </table:table-cell>
          <table:table-cell office:value-type="float" office:value="1.613458">
            <text:p>1.6134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2">
            <text:p>1.52E-005</text:p>
          </table:table-cell>
          <table:table-cell table:style-name="Default" office:value-type="float" office:value="0.001401604">
            <text:p>0.001401604</text:p>
          </table:table-cell>
          <table:table-cell office:value-type="float" office:value="1.597821">
            <text:p>1.5978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3">
            <text:p>1.53E-005</text:p>
          </table:table-cell>
          <table:table-cell table:style-name="Default" office:value-type="float" office:value="0.001366069">
            <text:p>0.001366069</text:p>
          </table:table-cell>
          <table:table-cell office:value-type="float" office:value="1.582225">
            <text:p>1.5822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4">
            <text:p>1.54E-005</text:p>
          </table:table-cell>
          <table:table-cell table:style-name="Default" office:value-type="float" office:value="0.001331653">
            <text:p>0.001331653</text:p>
          </table:table-cell>
          <table:table-cell office:value-type="float" office:value="1.566676">
            <text:p>1.566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5">
            <text:p>1.55E-005</text:p>
          </table:table-cell>
          <table:table-cell table:style-name="Default" office:value-type="float" office:value="0.001298314">
            <text:p>0.001298314</text:p>
          </table:table-cell>
          <table:table-cell office:value-type="float" office:value="1.551179">
            <text:p>1.5511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6">
            <text:p>1.56E-005</text:p>
          </table:table-cell>
          <table:table-cell table:style-name="Default" office:value-type="float" office:value="0.001266012">
            <text:p>0.001266012</text:p>
          </table:table-cell>
          <table:table-cell office:value-type="float" office:value="1.535742">
            <text:p>1.5357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7">
            <text:p>1.57E-005</text:p>
          </table:table-cell>
          <table:table-cell table:style-name="Default" office:value-type="float" office:value="0.001234708">
            <text:p>0.001234708</text:p>
          </table:table-cell>
          <table:table-cell office:value-type="float" office:value="1.520368">
            <text:p>1.5203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8">
            <text:p>1.58E-005</text:p>
          </table:table-cell>
          <table:table-cell table:style-name="Default" office:value-type="float" office:value="0.001204365">
            <text:p>0.001204365</text:p>
          </table:table-cell>
          <table:table-cell office:value-type="float" office:value="1.505063">
            <text:p>1.5050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9">
            <text:p>1.59E-005</text:p>
          </table:table-cell>
          <table:table-cell table:style-name="Default" office:value-type="float" office:value="0.001174949">
            <text:p>0.001174949</text:p>
          </table:table-cell>
          <table:table-cell office:value-type="float" office:value="1.489831">
            <text:p>1.489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">
            <text:p>1.60E-005</text:p>
          </table:table-cell>
          <table:table-cell table:style-name="Default" office:value-type="float" office:value="0.001146425">
            <text:p>0.001146425</text:p>
          </table:table-cell>
          <table:table-cell office:value-type="float" office:value="1.474676">
            <text:p>1.474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1">
            <text:p>1.61E-005</text:p>
          </table:table-cell>
          <table:table-cell table:style-name="Default" office:value-type="float" office:value="0.001118761">
            <text:p>0.001118761</text:p>
          </table:table-cell>
          <table:table-cell office:value-type="float" office:value="1.459603">
            <text:p>1.4596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2">
            <text:p>1.62E-005</text:p>
          </table:table-cell>
          <table:table-cell table:style-name="Default" office:value-type="float" office:value="0.001091927">
            <text:p>0.001091927</text:p>
          </table:table-cell>
          <table:table-cell office:value-type="float" office:value="1.444616">
            <text:p>1.4446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3">
            <text:p>1.63E-005</text:p>
          </table:table-cell>
          <table:table-cell table:style-name="Default" office:value-type="float" office:value="0.001065892">
            <text:p>0.001065892</text:p>
          </table:table-cell>
          <table:table-cell office:value-type="float" office:value="1.429717">
            <text:p>1.4297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4">
            <text:p>1.64E-005</text:p>
          </table:table-cell>
          <table:table-cell table:style-name="Default" office:value-type="float" office:value="0.001040628">
            <text:p>0.001040628</text:p>
          </table:table-cell>
          <table:table-cell office:value-type="float" office:value="1.414911">
            <text:p>1.4149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5">
            <text:p>1.65E-005</text:p>
          </table:table-cell>
          <table:table-cell table:style-name="Default" office:value-type="float" office:value="0.001016108">
            <text:p>0.001016108</text:p>
          </table:table-cell>
          <table:table-cell office:value-type="float" office:value="1.4002">
            <text:p>1.40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6">
            <text:p>1.66E-005</text:p>
          </table:table-cell>
          <table:table-cell table:style-name="Default" office:value-type="float" office:value="0.0009923064">
            <text:p>0.0009923064</text:p>
          </table:table-cell>
          <table:table-cell office:value-type="float" office:value="1.385587">
            <text:p>1.3855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7">
            <text:p>1.67E-005</text:p>
          </table:table-cell>
          <table:table-cell table:style-name="Default" office:value-type="float" office:value="0.0009691973">
            <text:p>0.0009691973</text:p>
          </table:table-cell>
          <table:table-cell office:value-type="float" office:value="1.371075">
            <text:p>1.3710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8">
            <text:p>1.68E-005</text:p>
          </table:table-cell>
          <table:table-cell table:style-name="Default" office:value-type="float" office:value="0.0009467568">
            <text:p>0.0009467568</text:p>
          </table:table-cell>
          <table:table-cell office:value-type="float" office:value="1.356666">
            <text:p>1.3566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9">
            <text:p>1.69E-005</text:p>
          </table:table-cell>
          <table:table-cell table:style-name="Default" office:value-type="float" office:value="0.000924962">
            <text:p>0.000924962</text:p>
          </table:table-cell>
          <table:table-cell office:value-type="float" office:value="1.342363">
            <text:p>1.342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">
            <text:p>1.70E-005</text:p>
          </table:table-cell>
          <table:table-cell table:style-name="Default" office:value-type="float" office:value="0.0009037906">
            <text:p>0.0009037906</text:p>
          </table:table-cell>
          <table:table-cell office:value-type="float" office:value="1.328168">
            <text:p>1.3281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1">
            <text:p>1.71E-005</text:p>
          </table:table-cell>
          <table:table-cell table:style-name="Default" office:value-type="float" office:value="0.0008832215">
            <text:p>0.0008832215</text:p>
          </table:table-cell>
          <table:table-cell office:value-type="float" office:value="1.314082">
            <text:p>1.3140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2">
            <text:p>1.72E-005</text:p>
          </table:table-cell>
          <table:table-cell table:style-name="Default" office:value-type="float" office:value="0.000863234">
            <text:p>0.000863234</text:p>
          </table:table-cell>
          <table:table-cell office:value-type="float" office:value="1.300107">
            <text:p>1.3001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3">
            <text:p>1.73E-005</text:p>
          </table:table-cell>
          <table:table-cell table:style-name="Default" office:value-type="float" office:value="0.0008438087">
            <text:p>0.0008438087</text:p>
          </table:table-cell>
          <table:table-cell office:value-type="float" office:value="1.286246">
            <text:p>1.2862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4">
            <text:p>1.74E-005</text:p>
          </table:table-cell>
          <table:table-cell table:style-name="Default" office:value-type="float" office:value="0.0008249267">
            <text:p>0.0008249267</text:p>
          </table:table-cell>
          <table:table-cell office:value-type="float" office:value="1.272498">
            <text:p>1.272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5">
            <text:p>1.75E-005</text:p>
          </table:table-cell>
          <table:table-cell table:style-name="Default" office:value-type="float" office:value="0.0008065698">
            <text:p>0.0008065698</text:p>
          </table:table-cell>
          <table:table-cell office:value-type="float" office:value="1.258867">
            <text:p>1.2588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6">
            <text:p>1.76E-005</text:p>
          </table:table-cell>
          <table:table-cell table:style-name="Default" office:value-type="float" office:value="0.0007887206">
            <text:p>0.0007887206</text:p>
          </table:table-cell>
          <table:table-cell office:value-type="float" office:value="1.245352">
            <text:p>1.2453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7">
            <text:p>1.77E-005</text:p>
          </table:table-cell>
          <table:table-cell table:style-name="Default" office:value-type="float" office:value="0.0007713624">
            <text:p>0.0007713624</text:p>
          </table:table-cell>
          <table:table-cell office:value-type="float" office:value="1.231955">
            <text:p>1.2319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8">
            <text:p>1.78E-005</text:p>
          </table:table-cell>
          <table:table-cell table:style-name="Default" office:value-type="float" office:value="0.000754479">
            <text:p>0.000754479</text:p>
          </table:table-cell>
          <table:table-cell office:value-type="float" office:value="1.218676">
            <text:p>1.218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9">
            <text:p>1.79E-005</text:p>
          </table:table-cell>
          <table:table-cell table:style-name="Default" office:value-type="float" office:value="0.0007380549">
            <text:p>0.0007380549</text:p>
          </table:table-cell>
          <table:table-cell office:value-type="float" office:value="1.205517">
            <text:p>1.2055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">
            <text:p>1.80E-005</text:p>
          </table:table-cell>
          <table:table-cell table:style-name="Default" office:value-type="float" office:value="0.0007220753">
            <text:p>0.0007220753</text:p>
          </table:table-cell>
          <table:table-cell office:value-type="float" office:value="1.192479">
            <text:p>1.1924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1">
            <text:p>1.81E-005</text:p>
          </table:table-cell>
          <table:table-cell table:style-name="Default" office:value-type="float" office:value="0.0007065257">
            <text:p>0.0007065257</text:p>
          </table:table-cell>
          <table:table-cell office:value-type="float" office:value="1.179561">
            <text:p>1.1795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2">
            <text:p>1.82E-005</text:p>
          </table:table-cell>
          <table:table-cell table:style-name="Default" office:value-type="float" office:value="0.0006913924">
            <text:p>0.0006913924</text:p>
          </table:table-cell>
          <table:table-cell office:value-type="float" office:value="1.166764">
            <text:p>1.1667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3">
            <text:p>1.83E-005</text:p>
          </table:table-cell>
          <table:table-cell table:style-name="Default" office:value-type="float" office:value="0.0006766621">
            <text:p>0.0006766621</text:p>
          </table:table-cell>
          <table:table-cell office:value-type="float" office:value="1.154089">
            <text:p>1.1540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4">
            <text:p>1.84E-005</text:p>
          </table:table-cell>
          <table:table-cell table:style-name="Default" office:value-type="float" office:value="0.0006623219">
            <text:p>0.0006623219</text:p>
          </table:table-cell>
          <table:table-cell office:value-type="float" office:value="1.141536">
            <text:p>1.1415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5">
            <text:p>1.85E-005</text:p>
          </table:table-cell>
          <table:table-cell table:style-name="Default" office:value-type="float" office:value="0.0006483596">
            <text:p>0.0006483596</text:p>
          </table:table-cell>
          <table:table-cell office:value-type="float" office:value="1.129105">
            <text:p>1.129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6">
            <text:p>1.86E-005</text:p>
          </table:table-cell>
          <table:table-cell table:style-name="Default" office:value-type="float" office:value="0.0006347632">
            <text:p>0.0006347632</text:p>
          </table:table-cell>
          <table:table-cell office:value-type="float" office:value="1.116796">
            <text:p>1.1167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7">
            <text:p>1.87E-005</text:p>
          </table:table-cell>
          <table:table-cell table:style-name="Default" office:value-type="float" office:value="0.0006215213">
            <text:p>0.0006215213</text:p>
          </table:table-cell>
          <table:table-cell office:value-type="float" office:value="1.104609">
            <text:p>1.1046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8">
            <text:p>1.88E-005</text:p>
          </table:table-cell>
          <table:table-cell table:style-name="Default" office:value-type="float" office:value="0.0006086228">
            <text:p>0.0006086228</text:p>
          </table:table-cell>
          <table:table-cell office:value-type="float" office:value="1.092544">
            <text:p>1.0925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9">
            <text:p>1.89E-005</text:p>
          </table:table-cell>
          <table:table-cell table:style-name="Default" office:value-type="float" office:value="0.0005960572">
            <text:p>0.0005960572</text:p>
          </table:table-cell>
          <table:table-cell office:value-type="float" office:value="1.080602">
            <text:p>1.0806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">
            <text:p>1.90E-005</text:p>
          </table:table-cell>
          <table:table-cell table:style-name="Default" office:value-type="float" office:value="0.0005838142">
            <text:p>0.0005838142</text:p>
          </table:table-cell>
          <table:table-cell office:value-type="float" office:value="1.068781">
            <text:p>1.0687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1">
            <text:p>1.91E-005</text:p>
          </table:table-cell>
          <table:table-cell table:style-name="Default" office:value-type="float" office:value="0.0005718838">
            <text:p>0.0005718838</text:p>
          </table:table-cell>
          <table:table-cell office:value-type="float" office:value="1.057083">
            <text:p>1.0570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2">
            <text:p>1.92E-005</text:p>
          </table:table-cell>
          <table:table-cell table:style-name="Default" office:value-type="float" office:value="0.0005602566">
            <text:p>0.0005602566</text:p>
          </table:table-cell>
          <table:table-cell office:value-type="float" office:value="1.045505">
            <text:p>1.0455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3">
            <text:p>1.93E-005</text:p>
          </table:table-cell>
          <table:table-cell table:style-name="Default" office:value-type="float" office:value="0.0005489234">
            <text:p>0.0005489234</text:p>
          </table:table-cell>
          <table:table-cell office:value-type="float" office:value="1.034049">
            <text:p>1.0340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4">
            <text:p>1.94E-005</text:p>
          </table:table-cell>
          <table:table-cell table:style-name="Default" office:value-type="float" office:value="0.0005378753">
            <text:p>0.0005378753</text:p>
          </table:table-cell>
          <table:table-cell office:value-type="float" office:value="1.022713">
            <text:p>1.0227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5">
            <text:p>1.95E-005</text:p>
          </table:table-cell>
          <table:table-cell table:style-name="Default" office:value-type="float" office:value="0.0005271036">
            <text:p>0.0005271036</text:p>
          </table:table-cell>
          <table:table-cell office:value-type="float" office:value="1.011498">
            <text:p>1.011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6">
            <text:p>1.96E-005</text:p>
          </table:table-cell>
          <table:table-cell table:style-name="Default" office:value-type="float" office:value="0.0005166003">
            <text:p>0.0005166003</text:p>
          </table:table-cell>
          <table:table-cell office:value-type="float" office:value="1.000402">
            <text:p>1.0004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7">
            <text:p>1.97E-005</text:p>
          </table:table-cell>
          <table:table-cell table:style-name="Default" office:value-type="float" office:value="0.0005063573">
            <text:p>0.0005063573</text:p>
          </table:table-cell>
          <table:table-cell office:value-type="float" office:value="0.9894253">
            <text:p>0.98942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8">
            <text:p>1.98E-005</text:p>
          </table:table-cell>
          <table:table-cell table:style-name="Default" office:value-type="float" office:value="0.0004963668">
            <text:p>0.0004963668</text:p>
          </table:table-cell>
          <table:table-cell office:value-type="float" office:value="0.9785674">
            <text:p>0.97856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9">
            <text:p>1.99E-005</text:p>
          </table:table-cell>
          <table:table-cell table:style-name="Default" office:value-type="float" office:value="0.0004866215">
            <text:p>0.0004866215</text:p>
          </table:table-cell>
          <table:table-cell office:value-type="float" office:value="0.9678275">
            <text:p>0.96782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">
            <text:p>2.00E-005</text:p>
          </table:table-cell>
          <table:table-cell table:style-name="Default" office:value-type="float" office:value="0.0004771141">
            <text:p>0.0004771141</text:p>
          </table:table-cell>
          <table:table-cell office:value-type="float" office:value="0.957205">
            <text:p>0.9572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1">
            <text:p>2.01E-005</text:p>
          </table:table-cell>
          <table:table-cell table:style-name="Default" office:value-type="float" office:value="0.0004678378">
            <text:p>0.0004678378</text:p>
          </table:table-cell>
          <table:table-cell office:value-type="float" office:value="0.9466992">
            <text:p>0.94669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2">
            <text:p>2.02E-005</text:p>
          </table:table-cell>
          <table:table-cell table:style-name="Default" office:value-type="float" office:value="0.0004587858">
            <text:p>0.0004587858</text:p>
          </table:table-cell>
          <table:table-cell office:value-type="float" office:value="0.9363094">
            <text:p>0.93630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3">
            <text:p>2.03E-005</text:p>
          </table:table-cell>
          <table:table-cell table:style-name="Default" office:value-type="float" office:value="0.0004499517">
            <text:p>0.0004499517</text:p>
          </table:table-cell>
          <table:table-cell office:value-type="float" office:value="0.9260348">
            <text:p>0.92603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4">
            <text:p>2.04E-005</text:p>
          </table:table-cell>
          <table:table-cell table:style-name="Default" office:value-type="float" office:value="0.0004413291">
            <text:p>0.0004413291</text:p>
          </table:table-cell>
          <table:table-cell office:value-type="float" office:value="0.9158747">
            <text:p>0.91587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5">
            <text:p>2.05E-005</text:p>
          </table:table-cell>
          <table:table-cell table:style-name="Default" office:value-type="float" office:value="0.0004329121">
            <text:p>0.0004329121</text:p>
          </table:table-cell>
          <table:table-cell office:value-type="float" office:value="0.9058284">
            <text:p>0.90582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6">
            <text:p>2.06E-005</text:p>
          </table:table-cell>
          <table:table-cell table:style-name="Default" office:value-type="float" office:value="0.0004246948">
            <text:p>0.0004246948</text:p>
          </table:table-cell>
          <table:table-cell office:value-type="float" office:value="0.8958949">
            <text:p>0.89589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7">
            <text:p>2.07E-005</text:p>
          </table:table-cell>
          <table:table-cell table:style-name="Default" office:value-type="float" office:value="0.0004166715">
            <text:p>0.0004166715</text:p>
          </table:table-cell>
          <table:table-cell office:value-type="float" office:value="0.8860735">
            <text:p>0.88607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8">
            <text:p>2.08E-005</text:p>
          </table:table-cell>
          <table:table-cell table:style-name="Default" office:value-type="float" office:value="0.0004088367">
            <text:p>0.0004088367</text:p>
          </table:table-cell>
          <table:table-cell office:value-type="float" office:value="0.8763632">
            <text:p>0.87636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9">
            <text:p>2.09E-005</text:p>
          </table:table-cell>
          <table:table-cell table:style-name="Default" office:value-type="float" office:value="0.0004011853">
            <text:p>0.0004011853</text:p>
          </table:table-cell>
          <table:table-cell office:value-type="float" office:value="0.8667634">
            <text:p>0.86676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">
            <text:p>2.10E-005</text:p>
          </table:table-cell>
          <table:table-cell table:style-name="Default" office:value-type="float" office:value="0.0003937119">
            <text:p>0.0003937119</text:p>
          </table:table-cell>
          <table:table-cell office:value-type="float" office:value="0.8572729">
            <text:p>0.85727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1">
            <text:p>2.11E-005</text:p>
          </table:table-cell>
          <table:table-cell table:style-name="Default" office:value-type="float" office:value="0.0003864118">
            <text:p>0.0003864118</text:p>
          </table:table-cell>
          <table:table-cell office:value-type="float" office:value="0.8478911">
            <text:p>0.84789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2">
            <text:p>2.12E-005</text:p>
          </table:table-cell>
          <table:table-cell table:style-name="Default" office:value-type="float" office:value="0.00037928">
            <text:p>0.00037928</text:p>
          </table:table-cell>
          <table:table-cell office:value-type="float" office:value="0.8386168">
            <text:p>0.83861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3">
            <text:p>2.13E-005</text:p>
          </table:table-cell>
          <table:table-cell table:style-name="Default" office:value-type="float" office:value="0.0003723121">
            <text:p>0.0003723121</text:p>
          </table:table-cell>
          <table:table-cell office:value-type="float" office:value="0.8294493">
            <text:p>0.82944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4">
            <text:p>2.14E-005</text:p>
          </table:table-cell>
          <table:table-cell table:style-name="Default" office:value-type="float" office:value="0.0003655033">
            <text:p>0.0003655033</text:p>
          </table:table-cell>
          <table:table-cell office:value-type="float" office:value="0.8203876">
            <text:p>0.82038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5">
            <text:p>2.15E-005</text:p>
          </table:table-cell>
          <table:table-cell table:style-name="Default" office:value-type="float" office:value="0.0003588496">
            <text:p>0.0003588496</text:p>
          </table:table-cell>
          <table:table-cell office:value-type="float" office:value="0.8114307">
            <text:p>0.81143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6">
            <text:p>2.16E-005</text:p>
          </table:table-cell>
          <table:table-cell table:style-name="Default" office:value-type="float" office:value="0.0003523465">
            <text:p>0.0003523465</text:p>
          </table:table-cell>
          <table:table-cell office:value-type="float" office:value="0.8025776">
            <text:p>0.80257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7">
            <text:p>2.17E-005</text:p>
          </table:table-cell>
          <table:table-cell table:style-name="Default" office:value-type="float" office:value="0.00034599">
            <text:p>0.00034599</text:p>
          </table:table-cell>
          <table:table-cell office:value-type="float" office:value="0.7938275">
            <text:p>0.79382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8">
            <text:p>2.18E-005</text:p>
          </table:table-cell>
          <table:table-cell table:style-name="Default" office:value-type="float" office:value="0.0003397762">
            <text:p>0.0003397762</text:p>
          </table:table-cell>
          <table:table-cell office:value-type="float" office:value="0.7851793">
            <text:p>0.78517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9">
            <text:p>2.19E-005</text:p>
          </table:table-cell>
          <table:table-cell table:style-name="Default" office:value-type="float" office:value="0.0003337013">
            <text:p>0.0003337013</text:p>
          </table:table-cell>
          <table:table-cell office:value-type="float" office:value="0.7766321">
            <text:p>0.77663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">
            <text:p>2.20E-005</text:p>
          </table:table-cell>
          <table:table-cell table:style-name="Default" office:value-type="float" office:value="0.0003277616">
            <text:p>0.0003277616</text:p>
          </table:table-cell>
          <table:table-cell office:value-type="float" office:value="0.7681849">
            <text:p>0.76818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1">
            <text:p>2.21E-005</text:p>
          </table:table-cell>
          <table:table-cell table:style-name="Default" office:value-type="float" office:value="0.0003219534">
            <text:p>0.0003219534</text:p>
          </table:table-cell>
          <table:table-cell office:value-type="float" office:value="0.7598367">
            <text:p>0.75983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2">
            <text:p>2.22E-005</text:p>
          </table:table-cell>
          <table:table-cell table:style-name="Default" office:value-type="float" office:value="0.0003162732">
            <text:p>0.0003162732</text:p>
          </table:table-cell>
          <table:table-cell office:value-type="float" office:value="0.7515866">
            <text:p>0.75158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3">
            <text:p>2.23E-005</text:p>
          </table:table-cell>
          <table:table-cell table:style-name="Default" office:value-type="float" office:value="0.0003107178">
            <text:p>0.0003107178</text:p>
          </table:table-cell>
          <table:table-cell office:value-type="float" office:value="0.7434334">
            <text:p>0.74343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4">
            <text:p>2.24E-005</text:p>
          </table:table-cell>
          <table:table-cell table:style-name="Default" office:value-type="float" office:value="0.0003052838">
            <text:p>0.0003052838</text:p>
          </table:table-cell>
          <table:table-cell office:value-type="float" office:value="0.7353763">
            <text:p>0.73537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5">
            <text:p>2.25E-005</text:p>
          </table:table-cell>
          <table:table-cell table:style-name="Default" office:value-type="float" office:value="0.0002999681">
            <text:p>0.0002999681</text:p>
          </table:table-cell>
          <table:table-cell office:value-type="float" office:value="0.7274143">
            <text:p>0.72741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6">
            <text:p>2.26E-005</text:p>
          </table:table-cell>
          <table:table-cell table:style-name="Default" office:value-type="float" office:value="0.0002947675">
            <text:p>0.0002947675</text:p>
          </table:table-cell>
          <table:table-cell office:value-type="float" office:value="0.7195463">
            <text:p>0.71954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7">
            <text:p>2.27E-005</text:p>
          </table:table-cell>
          <table:table-cell table:style-name="Default" office:value-type="float" office:value="0.0002896792">
            <text:p>0.0002896792</text:p>
          </table:table-cell>
          <table:table-cell office:value-type="float" office:value="0.7117714">
            <text:p>0.71177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8">
            <text:p>2.28E-005</text:p>
          </table:table-cell>
          <table:table-cell table:style-name="Default" office:value-type="float" office:value="0.0002847002">
            <text:p>0.0002847002</text:p>
          </table:table-cell>
          <table:table-cell office:value-type="float" office:value="0.7040886">
            <text:p>0.70408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9">
            <text:p>2.29E-005</text:p>
          </table:table-cell>
          <table:table-cell table:style-name="Default" office:value-type="float" office:value="0.0002798276">
            <text:p>0.0002798276</text:p>
          </table:table-cell>
          <table:table-cell office:value-type="float" office:value="0.6964968">
            <text:p>0.69649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">
            <text:p>2.30E-005</text:p>
          </table:table-cell>
          <table:table-cell table:style-name="Default" office:value-type="float" office:value="0.0002750589">
            <text:p>0.0002750589</text:p>
          </table:table-cell>
          <table:table-cell office:value-type="float" office:value="0.6889952">
            <text:p>0.68899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1">
            <text:p>2.31E-005</text:p>
          </table:table-cell>
          <table:table-cell table:style-name="Default" office:value-type="float" office:value="0.0002703913">
            <text:p>0.0002703913</text:p>
          </table:table-cell>
          <table:table-cell office:value-type="float" office:value="0.6815827">
            <text:p>0.68158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2">
            <text:p>2.32E-005</text:p>
          </table:table-cell>
          <table:table-cell table:style-name="Default" office:value-type="float" office:value="0.0002658223">
            <text:p>0.0002658223</text:p>
          </table:table-cell>
          <table:table-cell office:value-type="float" office:value="0.6742583">
            <text:p>0.67425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3">
            <text:p>2.33E-005</text:p>
          </table:table-cell>
          <table:table-cell table:style-name="Default" office:value-type="float" office:value="0.0002613494">
            <text:p>0.0002613494</text:p>
          </table:table-cell>
          <table:table-cell office:value-type="float" office:value="0.6670212">
            <text:p>0.66702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4">
            <text:p>2.34E-005</text:p>
          </table:table-cell>
          <table:table-cell table:style-name="Default" office:value-type="float" office:value="0.0002569702">
            <text:p>0.0002569702</text:p>
          </table:table-cell>
          <table:table-cell office:value-type="float" office:value="0.6598702">
            <text:p>0.65987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5">
            <text:p>2.35E-005</text:p>
          </table:table-cell>
          <table:table-cell table:style-name="Default" office:value-type="float" office:value="0.0002526823">
            <text:p>0.0002526823</text:p>
          </table:table-cell>
          <table:table-cell office:value-type="float" office:value="0.6528044">
            <text:p>0.65280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6">
            <text:p>2.36E-005</text:p>
          </table:table-cell>
          <table:table-cell table:style-name="Default" office:value-type="float" office:value="0.0002484834">
            <text:p>0.0002484834</text:p>
          </table:table-cell>
          <table:table-cell office:value-type="float" office:value="0.6458229">
            <text:p>0.64582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7">
            <text:p>2.37E-005</text:p>
          </table:table-cell>
          <table:table-cell table:style-name="Default" office:value-type="float" office:value="0.0002443714">
            <text:p>0.0002443714</text:p>
          </table:table-cell>
          <table:table-cell office:value-type="float" office:value="0.6389247">
            <text:p>0.63892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8">
            <text:p>2.38E-005</text:p>
          </table:table-cell>
          <table:table-cell table:style-name="Default" office:value-type="float" office:value="0.0002403441">
            <text:p>0.0002403441</text:p>
          </table:table-cell>
          <table:table-cell office:value-type="float" office:value="0.6321088">
            <text:p>0.63210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9">
            <text:p>2.39E-005</text:p>
          </table:table-cell>
          <table:table-cell table:style-name="Default" office:value-type="float" office:value="0.0002363994">
            <text:p>0.0002363994</text:p>
          </table:table-cell>
          <table:table-cell office:value-type="float" office:value="0.6253744">
            <text:p>0.62537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">
            <text:p>2.40E-005</text:p>
          </table:table-cell>
          <table:table-cell table:style-name="Default" office:value-type="float" office:value="0.0002325353">
            <text:p>0.0002325353</text:p>
          </table:table-cell>
          <table:table-cell office:value-type="float" office:value="0.6187204">
            <text:p>0.61872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1">
            <text:p>2.41E-005</text:p>
          </table:table-cell>
          <table:table-cell table:style-name="Default" office:value-type="float" office:value="0.0002287499">
            <text:p>0.0002287499</text:p>
          </table:table-cell>
          <table:table-cell office:value-type="float" office:value="0.6121459">
            <text:p>0.61214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2">
            <text:p>2.42E-005</text:p>
          </table:table-cell>
          <table:table-cell table:style-name="Default" office:value-type="float" office:value="0.0002250411">
            <text:p>0.0002250411</text:p>
          </table:table-cell>
          <table:table-cell office:value-type="float" office:value="0.60565">
            <text:p>0.605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3">
            <text:p>2.43E-005</text:p>
          </table:table-cell>
          <table:table-cell table:style-name="Default" office:value-type="float" office:value="0.0002214072">
            <text:p>0.0002214072</text:p>
          </table:table-cell>
          <table:table-cell office:value-type="float" office:value="0.5992318">
            <text:p>0.59923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4">
            <text:p>2.44E-005</text:p>
          </table:table-cell>
          <table:table-cell table:style-name="Default" office:value-type="float" office:value="0.0002178464">
            <text:p>0.0002178464</text:p>
          </table:table-cell>
          <table:table-cell office:value-type="float" office:value="0.5928903">
            <text:p>0.59289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5">
            <text:p>2.45E-005</text:p>
          </table:table-cell>
          <table:table-cell table:style-name="Default" office:value-type="float" office:value="0.0002143568">
            <text:p>0.0002143568</text:p>
          </table:table-cell>
          <table:table-cell office:value-type="float" office:value="0.5866247">
            <text:p>0.58662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6">
            <text:p>2.46E-005</text:p>
          </table:table-cell>
          <table:table-cell table:style-name="Default" office:value-type="float" office:value="0.0002109368">
            <text:p>0.0002109368</text:p>
          </table:table-cell>
          <table:table-cell office:value-type="float" office:value="0.580434">
            <text:p>0.5804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7">
            <text:p>2.47E-005</text:p>
          </table:table-cell>
          <table:table-cell table:style-name="Default" office:value-type="float" office:value="0.0002075848">
            <text:p>0.0002075848</text:p>
          </table:table-cell>
          <table:table-cell office:value-type="float" office:value="0.5743173">
            <text:p>0.57431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8">
            <text:p>2.48E-005</text:p>
          </table:table-cell>
          <table:table-cell table:style-name="Default" office:value-type="float" office:value="0.000204299">
            <text:p>0.000204299</text:p>
          </table:table-cell>
          <table:table-cell office:value-type="float" office:value="0.5682738">
            <text:p>0.56827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9">
            <text:p>2.49E-005</text:p>
          </table:table-cell>
          <table:table-cell table:style-name="Default" office:value-type="float" office:value="0.0002010781">
            <text:p>0.0002010781</text:p>
          </table:table-cell>
          <table:table-cell office:value-type="float" office:value="0.5623026">
            <text:p>0.5623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">
            <text:p>2.50E-005</text:p>
          </table:table-cell>
          <table:table-cell table:style-name="Default" office:value-type="float" office:value="0.0001979203">
            <text:p>0.0001979203</text:p>
          </table:table-cell>
          <table:table-cell office:value-type="float" office:value="0.5564027">
            <text:p>0.55640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1">
            <text:p>2.51E-005</text:p>
          </table:table-cell>
          <table:table-cell table:style-name="Default" office:value-type="float" office:value="0.0001948243">
            <text:p>0.0001948243</text:p>
          </table:table-cell>
          <table:table-cell office:value-type="float" office:value="0.5505734">
            <text:p>0.55057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2">
            <text:p>2.52E-005</text:p>
          </table:table-cell>
          <table:table-cell table:style-name="Default" office:value-type="float" office:value="0.0001917886">
            <text:p>0.0001917886</text:p>
          </table:table-cell>
          <table:table-cell office:value-type="float" office:value="0.5448138">
            <text:p>0.54481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3">
            <text:p>2.53E-005</text:p>
          </table:table-cell>
          <table:table-cell table:style-name="Default" office:value-type="float" office:value="0.0001888117">
            <text:p>0.0001888117</text:p>
          </table:table-cell>
          <table:table-cell office:value-type="float" office:value="0.5391229">
            <text:p>0.53912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4">
            <text:p>2.54E-005</text:p>
          </table:table-cell>
          <table:table-cell table:style-name="Default" office:value-type="float" office:value="0.0001858924">
            <text:p>0.0001858924</text:p>
          </table:table-cell>
          <table:table-cell office:value-type="float" office:value="0.5335001">
            <text:p>0.53350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5">
            <text:p>2.55E-005</text:p>
          </table:table-cell>
          <table:table-cell table:style-name="Default" office:value-type="float" office:value="0.0001830293">
            <text:p>0.0001830293</text:p>
          </table:table-cell>
          <table:table-cell office:value-type="float" office:value="0.5279444">
            <text:p>0.52794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6">
            <text:p>2.56E-005</text:p>
          </table:table-cell>
          <table:table-cell table:style-name="Default" office:value-type="float" office:value="0.0001802212">
            <text:p>0.0001802212</text:p>
          </table:table-cell>
          <table:table-cell office:value-type="float" office:value="0.522455">
            <text:p>0.522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7">
            <text:p>2.57E-005</text:p>
          </table:table-cell>
          <table:table-cell table:style-name="Default" office:value-type="float" office:value="0.0001774666">
            <text:p>0.0001774666</text:p>
          </table:table-cell>
          <table:table-cell office:value-type="float" office:value="0.5170311">
            <text:p>0.51703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8">
            <text:p>2.58E-005</text:p>
          </table:table-cell>
          <table:table-cell table:style-name="Default" office:value-type="float" office:value="0.0001747645">
            <text:p>0.0001747645</text:p>
          </table:table-cell>
          <table:table-cell office:value-type="float" office:value="0.5116719">
            <text:p>0.51167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9">
            <text:p>2.59E-005</text:p>
          </table:table-cell>
          <table:table-cell table:style-name="Default" office:value-type="float" office:value="0.0001721136">
            <text:p>0.0001721136</text:p>
          </table:table-cell>
          <table:table-cell office:value-type="float" office:value="0.5063766">
            <text:p>0.50637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">
            <text:p>2.60E-005</text:p>
          </table:table-cell>
          <table:table-cell table:style-name="Default" office:value-type="float" office:value="0.0001695128">
            <text:p>0.0001695128</text:p>
          </table:table-cell>
          <table:table-cell office:value-type="float" office:value="0.5011443">
            <text:p>0.50114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1">
            <text:p>2.61E-005</text:p>
          </table:table-cell>
          <table:table-cell table:style-name="Default" office:value-type="float" office:value="0.0001669609">
            <text:p>0.0001669609</text:p>
          </table:table-cell>
          <table:table-cell office:value-type="float" office:value="0.4959744">
            <text:p>0.49597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2">
            <text:p>2.62E-005</text:p>
          </table:table-cell>
          <table:table-cell table:style-name="Default" office:value-type="float" office:value="0.0001644568">
            <text:p>0.0001644568</text:p>
          </table:table-cell>
          <table:table-cell office:value-type="float" office:value="0.490866">
            <text:p>0.4908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3">
            <text:p>2.63E-005</text:p>
          </table:table-cell>
          <table:table-cell table:style-name="Default" office:value-type="float" office:value="0.0001619995">
            <text:p>0.0001619995</text:p>
          </table:table-cell>
          <table:table-cell office:value-type="float" office:value="0.4858184">
            <text:p>0.48581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4">
            <text:p>2.64E-005</text:p>
          </table:table-cell>
          <table:table-cell table:style-name="Default" office:value-type="float" office:value="0.000159588">
            <text:p>0.000159588</text:p>
          </table:table-cell>
          <table:table-cell office:value-type="float" office:value="0.4808308">
            <text:p>0.48083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5">
            <text:p>2.65E-005</text:p>
          </table:table-cell>
          <table:table-cell table:style-name="Default" office:value-type="float" office:value="0.0001572211">
            <text:p>0.0001572211</text:p>
          </table:table-cell>
          <table:table-cell office:value-type="float" office:value="0.4759024">
            <text:p>0.47590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6">
            <text:p>2.66E-005</text:p>
          </table:table-cell>
          <table:table-cell table:style-name="Default" office:value-type="float" office:value="0.000154898">
            <text:p>0.000154898</text:p>
          </table:table-cell>
          <table:table-cell office:value-type="float" office:value="0.4710326">
            <text:p>0.47103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7">
            <text:p>2.67E-005</text:p>
          </table:table-cell>
          <table:table-cell table:style-name="Default" office:value-type="float" office:value="0.0001526176">
            <text:p>0.0001526176</text:p>
          </table:table-cell>
          <table:table-cell office:value-type="float" office:value="0.4662205">
            <text:p>0.46622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8">
            <text:p>2.68E-005</text:p>
          </table:table-cell>
          <table:table-cell table:style-name="Default" office:value-type="float" office:value="0.000150379">
            <text:p>0.000150379</text:p>
          </table:table-cell>
          <table:table-cell office:value-type="float" office:value="0.4614655">
            <text:p>0.46146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9">
            <text:p>2.69E-005</text:p>
          </table:table-cell>
          <table:table-cell table:style-name="Default" office:value-type="float" office:value="0.0001481813">
            <text:p>0.0001481813</text:p>
          </table:table-cell>
          <table:table-cell office:value-type="float" office:value="0.4567667">
            <text:p>0.45676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">
            <text:p>2.70E-005</text:p>
          </table:table-cell>
          <table:table-cell table:style-name="Default" office:value-type="float" office:value="0.0001460236">
            <text:p>0.0001460236</text:p>
          </table:table-cell>
          <table:table-cell office:value-type="float" office:value="0.4521236">
            <text:p>0.45212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1">
            <text:p>2.71E-005</text:p>
          </table:table-cell>
          <table:table-cell table:style-name="Default" office:value-type="float" office:value="0.000143905">
            <text:p>0.000143905</text:p>
          </table:table-cell>
          <table:table-cell office:value-type="float" office:value="0.4475354">
            <text:p>0.44753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2">
            <text:p>2.72E-005</text:p>
          </table:table-cell>
          <table:table-cell table:style-name="Default" office:value-type="float" office:value="0.0001418247">
            <text:p>0.0001418247</text:p>
          </table:table-cell>
          <table:table-cell office:value-type="float" office:value="0.4430015">
            <text:p>0.44300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3">
            <text:p>2.73E-005</text:p>
          </table:table-cell>
          <table:table-cell table:style-name="Default" office:value-type="float" office:value="0.0001397819">
            <text:p>0.0001397819</text:p>
          </table:table-cell>
          <table:table-cell office:value-type="float" office:value="0.438521">
            <text:p>0.4385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4">
            <text:p>2.74E-005</text:p>
          </table:table-cell>
          <table:table-cell table:style-name="Default" office:value-type="float" office:value="0.0001377757">
            <text:p>0.0001377757</text:p>
          </table:table-cell>
          <table:table-cell office:value-type="float" office:value="0.4340934">
            <text:p>0.43409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5">
            <text:p>2.75E-005</text:p>
          </table:table-cell>
          <table:table-cell table:style-name="Default" office:value-type="float" office:value="0.0001358054">
            <text:p>0.0001358054</text:p>
          </table:table-cell>
          <table:table-cell office:value-type="float" office:value="0.429718">
            <text:p>0.4297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6">
            <text:p>2.76E-005</text:p>
          </table:table-cell>
          <table:table-cell table:style-name="Default" office:value-type="float" office:value="0.0001338702">
            <text:p>0.0001338702</text:p>
          </table:table-cell>
          <table:table-cell office:value-type="float" office:value="0.4253941">
            <text:p>0.42539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7">
            <text:p>2.77E-005</text:p>
          </table:table-cell>
          <table:table-cell table:style-name="Default" office:value-type="float" office:value="0.0001319693">
            <text:p>0.0001319693</text:p>
          </table:table-cell>
          <table:table-cell office:value-type="float" office:value="0.4211211">
            <text:p>0.42112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8">
            <text:p>2.78E-005</text:p>
          </table:table-cell>
          <table:table-cell table:style-name="Default" office:value-type="float" office:value="0.000130102">
            <text:p>0.000130102</text:p>
          </table:table-cell>
          <table:table-cell office:value-type="float" office:value="0.4168983">
            <text:p>0.41689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9">
            <text:p>2.79E-005</text:p>
          </table:table-cell>
          <table:table-cell table:style-name="Default" office:value-type="float" office:value="0.0001282676">
            <text:p>0.0001282676</text:p>
          </table:table-cell>
          <table:table-cell office:value-type="float" office:value="0.412725">
            <text:p>0.4127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">
            <text:p>2.80E-005</text:p>
          </table:table-cell>
          <table:table-cell table:style-name="Default" office:value-type="float" office:value="0.0001264655">
            <text:p>0.0001264655</text:p>
          </table:table-cell>
          <table:table-cell office:value-type="float" office:value="0.4086008">
            <text:p>0.40860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1">
            <text:p>2.81E-005</text:p>
          </table:table-cell>
          <table:table-cell table:style-name="Default" office:value-type="float" office:value="0.0001246949">
            <text:p>0.0001246949</text:p>
          </table:table-cell>
          <table:table-cell office:value-type="float" office:value="0.4045248">
            <text:p>0.40452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2">
            <text:p>2.82E-005</text:p>
          </table:table-cell>
          <table:table-cell table:style-name="Default" office:value-type="float" office:value="0.0001229551">
            <text:p>0.0001229551</text:p>
          </table:table-cell>
          <table:table-cell office:value-type="float" office:value="0.4004965">
            <text:p>0.40049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3">
            <text:p>2.83E-005</text:p>
          </table:table-cell>
          <table:table-cell table:style-name="Default" office:value-type="float" office:value="0.0001212456">
            <text:p>0.0001212456</text:p>
          </table:table-cell>
          <table:table-cell office:value-type="float" office:value="0.3965154">
            <text:p>0.39651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4">
            <text:p>2.84E-005</text:p>
          </table:table-cell>
          <table:table-cell table:style-name="Default" office:value-type="float" office:value="0.0001195657">
            <text:p>0.0001195657</text:p>
          </table:table-cell>
          <table:table-cell office:value-type="float" office:value="0.3925807">
            <text:p>0.39258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5">
            <text:p>2.85E-005</text:p>
          </table:table-cell>
          <table:table-cell table:style-name="Default" office:value-type="float" office:value="0.0001179148">
            <text:p>0.0001179148</text:p>
          </table:table-cell>
          <table:table-cell office:value-type="float" office:value="0.388692">
            <text:p>0.3886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6">
            <text:p>2.86E-005</text:p>
          </table:table-cell>
          <table:table-cell table:style-name="Default" office:value-type="float" office:value="0.0001162923">
            <text:p>0.0001162923</text:p>
          </table:table-cell>
          <table:table-cell office:value-type="float" office:value="0.3848486">
            <text:p>0.38484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7">
            <text:p>2.87E-005</text:p>
          </table:table-cell>
          <table:table-cell table:style-name="Default" office:value-type="float" office:value="0.0001146976">
            <text:p>0.0001146976</text:p>
          </table:table-cell>
          <table:table-cell office:value-type="float" office:value="0.3810499">
            <text:p>0.38104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8">
            <text:p>2.88E-005</text:p>
          </table:table-cell>
          <table:table-cell table:style-name="Default" office:value-type="float" office:value="0.0001131302">
            <text:p>0.0001131302</text:p>
          </table:table-cell>
          <table:table-cell office:value-type="float" office:value="0.3772954">
            <text:p>0.37729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9">
            <text:p>2.89E-005</text:p>
          </table:table-cell>
          <table:table-cell table:style-name="Default" office:value-type="float" office:value="0.0001115894">
            <text:p>0.0001115894</text:p>
          </table:table-cell>
          <table:table-cell office:value-type="float" office:value="0.3735845">
            <text:p>0.37358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">
            <text:p>2.90E-005</text:p>
          </table:table-cell>
          <table:table-cell table:style-name="Default" office:value-type="float" office:value="0.0001100748">
            <text:p>0.0001100748</text:p>
          </table:table-cell>
          <table:table-cell office:value-type="float" office:value="0.3699166">
            <text:p>0.36991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1">
            <text:p>2.91E-005</text:p>
          </table:table-cell>
          <table:table-cell table:style-name="Default" office:value-type="float" office:value="0.0001085857">
            <text:p>0.0001085857</text:p>
          </table:table-cell>
          <table:table-cell office:value-type="float" office:value="0.3662913">
            <text:p>0.3662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2">
            <text:p>2.92E-005</text:p>
          </table:table-cell>
          <table:table-cell table:style-name="Default" office:value-type="float" office:value="0.0001071218">
            <text:p>0.0001071218</text:p>
          </table:table-cell>
          <table:table-cell office:value-type="float" office:value="0.3627079">
            <text:p>0.36270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3">
            <text:p>2.93E-005</text:p>
          </table:table-cell>
          <table:table-cell table:style-name="Default" office:value-type="float" office:value="0.0001056825">
            <text:p>0.0001056825</text:p>
          </table:table-cell>
          <table:table-cell office:value-type="float" office:value="0.3591659">
            <text:p>0.35916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4">
            <text:p>2.94E-005</text:p>
          </table:table-cell>
          <table:table-cell table:style-name="Default" office:value-type="float" office:value="0.0001042672">
            <text:p>0.0001042672</text:p>
          </table:table-cell>
          <table:table-cell office:value-type="float" office:value="0.3556649">
            <text:p>0.35566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5">
            <text:p>2.95E-005</text:p>
          </table:table-cell>
          <table:table-cell table:style-name="Default" office:value-type="float" office:value="0.0001028756">
            <text:p>0.0001028756</text:p>
          </table:table-cell>
          <table:table-cell office:value-type="float" office:value="0.3522042">
            <text:p>0.35220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6">
            <text:p>2.96E-005</text:p>
          </table:table-cell>
          <table:table-cell table:style-name="Default" office:value-type="float" office:value="0.0001015071">
            <text:p>0.0001015071</text:p>
          </table:table-cell>
          <table:table-cell office:value-type="float" office:value="0.3487834">
            <text:p>0.34878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7">
            <text:p>2.97E-005</text:p>
          </table:table-cell>
          <table:table-cell table:style-name="Default" office:value-type="float" office:value="0.0001001612">
            <text:p>0.0001001612</text:p>
          </table:table-cell>
          <table:table-cell office:value-type="float" office:value="0.3454019">
            <text:p>0.34540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8">
            <text:p>2.98E-005</text:p>
          </table:table-cell>
          <table:table-cell office:value-type="float" office:value="0.00009883763">
            <text:p>9.88E-005</text:p>
          </table:table-cell>
          <table:table-cell office:value-type="float" office:value="0.3420592">
            <text:p>0.34205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9">
            <text:p>2.99E-005</text:p>
          </table:table-cell>
          <table:table-cell office:value-type="float" office:value="0.00009753582">
            <text:p>9.75E-005</text:p>
          </table:table-cell>
          <table:table-cell office:value-type="float" office:value="0.338755">
            <text:p>0.3387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">
            <text:p>3.00E-005</text:p>
          </table:table-cell>
          <table:table-cell office:value-type="float" office:value="0.00009625538">
            <text:p>9.63E-005</text:p>
          </table:table-cell>
          <table:table-cell office:value-type="float" office:value="0.3354885">
            <text:p>0.33548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1">
            <text:p>3.01E-005</text:p>
          </table:table-cell>
          <table:table-cell office:value-type="float" office:value="0.00009499588">
            <text:p>9.50E-005</text:p>
          </table:table-cell>
          <table:table-cell office:value-type="float" office:value="0.3322595">
            <text:p>0.33225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2">
            <text:p>3.02E-005</text:p>
          </table:table-cell>
          <table:table-cell office:value-type="float" office:value="0.0000937569">
            <text:p>9.38E-005</text:p>
          </table:table-cell>
          <table:table-cell office:value-type="float" office:value="0.3290674">
            <text:p>0.32906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3">
            <text:p>3.03E-005</text:p>
          </table:table-cell>
          <table:table-cell office:value-type="float" office:value="0.00009253807">
            <text:p>9.25E-005</text:p>
          </table:table-cell>
          <table:table-cell office:value-type="float" office:value="0.3259117">
            <text:p>0.32591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4">
            <text:p>3.04E-005</text:p>
          </table:table-cell>
          <table:table-cell office:value-type="float" office:value="0.00009133897">
            <text:p>9.13E-005</text:p>
          </table:table-cell>
          <table:table-cell office:value-type="float" office:value="0.3227919">
            <text:p>0.32279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0.00009015923">
            <text:p>9.02E-005</text:p>
          </table:table-cell>
          <table:table-cell office:value-type="float" office:value="0.3197077">
            <text:p>0.31970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6">
            <text:p>3.06E-005</text:p>
          </table:table-cell>
          <table:table-cell office:value-type="float" office:value="0.00008899848">
            <text:p>8.90E-005</text:p>
          </table:table-cell>
          <table:table-cell office:value-type="float" office:value="0.3166586">
            <text:p>0.31665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7">
            <text:p>3.07E-005</text:p>
          </table:table-cell>
          <table:table-cell office:value-type="float" office:value="0.00008785634">
            <text:p>8.79E-005</text:p>
          </table:table-cell>
          <table:table-cell office:value-type="float" office:value="0.313644">
            <text:p>0.3136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8">
            <text:p>3.08E-005</text:p>
          </table:table-cell>
          <table:table-cell office:value-type="float" office:value="0.00008673247">
            <text:p>8.67E-005</text:p>
          </table:table-cell>
          <table:table-cell office:value-type="float" office:value="0.3106637">
            <text:p>0.31066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9">
            <text:p>3.09E-005</text:p>
          </table:table-cell>
          <table:table-cell office:value-type="float" office:value="0.00008562651">
            <text:p>8.56E-005</text:p>
          </table:table-cell>
          <table:table-cell office:value-type="float" office:value="0.3077171">
            <text:p>0.30771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">
            <text:p>3.10E-005</text:p>
          </table:table-cell>
          <table:table-cell office:value-type="float" office:value="0.00008453812">
            <text:p>8.45E-005</text:p>
          </table:table-cell>
          <table:table-cell office:value-type="float" office:value="0.3048037">
            <text:p>0.30480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0.00008346697">
            <text:p>8.35E-005</text:p>
          </table:table-cell>
          <table:table-cell office:value-type="float" office:value="0.3019233">
            <text:p>0.30192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2">
            <text:p>3.12E-005</text:p>
          </table:table-cell>
          <table:table-cell office:value-type="float" office:value="0.00008241273">
            <text:p>8.24E-005</text:p>
          </table:table-cell>
          <table:table-cell office:value-type="float" office:value="0.2990754">
            <text:p>0.29907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3">
            <text:p>3.13E-005</text:p>
          </table:table-cell>
          <table:table-cell office:value-type="float" office:value="0.00008137508">
            <text:p>8.14E-005</text:p>
          </table:table-cell>
          <table:table-cell office:value-type="float" office:value="0.2962595">
            <text:p>0.29625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4">
            <text:p>3.14E-005</text:p>
          </table:table-cell>
          <table:table-cell office:value-type="float" office:value="0.00008035371">
            <text:p>8.04E-005</text:p>
          </table:table-cell>
          <table:table-cell office:value-type="float" office:value="0.2934753">
            <text:p>0.29347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5">
            <text:p>3.15E-005</text:p>
          </table:table-cell>
          <table:table-cell office:value-type="float" office:value="0.00007934831">
            <text:p>7.93E-005</text:p>
          </table:table-cell>
          <table:table-cell office:value-type="float" office:value="0.2907223">
            <text:p>0.29072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6">
            <text:p>3.16E-005</text:p>
          </table:table-cell>
          <table:table-cell office:value-type="float" office:value="0.00007835859">
            <text:p>7.84E-005</text:p>
          </table:table-cell>
          <table:table-cell office:value-type="float" office:value="0.2880002">
            <text:p>0.28800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7">
            <text:p>3.17E-005</text:p>
          </table:table-cell>
          <table:table-cell office:value-type="float" office:value="0.00007738425">
            <text:p>7.74E-005</text:p>
          </table:table-cell>
          <table:table-cell office:value-type="float" office:value="0.2853086">
            <text:p>0.28530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8">
            <text:p>3.18E-005</text:p>
          </table:table-cell>
          <table:table-cell office:value-type="float" office:value="0.00007642501">
            <text:p>7.64E-005</text:p>
          </table:table-cell>
          <table:table-cell office:value-type="float" office:value="0.2826471">
            <text:p>0.28264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9">
            <text:p>3.19E-005</text:p>
          </table:table-cell>
          <table:table-cell office:value-type="float" office:value="0.00007548058">
            <text:p>7.55E-005</text:p>
          </table:table-cell>
          <table:table-cell office:value-type="float" office:value="0.2800152">
            <text:p>0.28001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">
            <text:p>3.20E-005</text:p>
          </table:table-cell>
          <table:table-cell office:value-type="float" office:value="0.0000745507">
            <text:p>7.46E-005</text:p>
          </table:table-cell>
          <table:table-cell office:value-type="float" office:value="0.2774127">
            <text:p>0.27741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1">
            <text:p>3.21E-005</text:p>
          </table:table-cell>
          <table:table-cell office:value-type="float" office:value="0.00007363509">
            <text:p>7.36E-005</text:p>
          </table:table-cell>
          <table:table-cell office:value-type="float" office:value="0.2748392">
            <text:p>0.27483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2">
            <text:p>3.22E-005</text:p>
          </table:table-cell>
          <table:table-cell office:value-type="float" office:value="0.00007273349">
            <text:p>7.27E-005</text:p>
          </table:table-cell>
          <table:table-cell office:value-type="float" office:value="0.2722942">
            <text:p>0.27229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3">
            <text:p>3.23E-005</text:p>
          </table:table-cell>
          <table:table-cell office:value-type="float" office:value="0.00007184565">
            <text:p>7.18E-005</text:p>
          </table:table-cell>
          <table:table-cell office:value-type="float" office:value="0.2697775">
            <text:p>0.26977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4">
            <text:p>3.24E-005</text:p>
          </table:table-cell>
          <table:table-cell office:value-type="float" office:value="0.00007097132">
            <text:p>7.10E-005</text:p>
          </table:table-cell>
          <table:table-cell office:value-type="float" office:value="0.2672887">
            <text:p>0.26728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5">
            <text:p>3.25E-005</text:p>
          </table:table-cell>
          <table:table-cell office:value-type="float" office:value="0.00007011024">
            <text:p>7.01E-005</text:p>
          </table:table-cell>
          <table:table-cell office:value-type="float" office:value="0.2648274">
            <text:p>0.26482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6">
            <text:p>3.26E-005</text:p>
          </table:table-cell>
          <table:table-cell office:value-type="float" office:value="0.00006926219">
            <text:p>6.93E-005</text:p>
          </table:table-cell>
          <table:table-cell office:value-type="float" office:value="0.2623933">
            <text:p>0.26239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7">
            <text:p>3.27E-005</text:p>
          </table:table-cell>
          <table:table-cell office:value-type="float" office:value="0.00006842691">
            <text:p>6.84E-005</text:p>
          </table:table-cell>
          <table:table-cell office:value-type="float" office:value="0.2599861">
            <text:p>0.25998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8">
            <text:p>3.28E-005</text:p>
          </table:table-cell>
          <table:table-cell office:value-type="float" office:value="0.0000676042">
            <text:p>6.76E-005</text:p>
          </table:table-cell>
          <table:table-cell office:value-type="float" office:value="0.2576054">
            <text:p>0.25760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9">
            <text:p>3.29E-005</text:p>
          </table:table-cell>
          <table:table-cell office:value-type="float" office:value="0.0000667938">
            <text:p>6.68E-005</text:p>
          </table:table-cell>
          <table:table-cell office:value-type="float" office:value="0.2552508">
            <text:p>0.25525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">
            <text:p>3.30E-005</text:p>
          </table:table-cell>
          <table:table-cell office:value-type="float" office:value="0.00006599552">
            <text:p>6.60E-005</text:p>
          </table:table-cell>
          <table:table-cell office:value-type="float" office:value="0.2529221">
            <text:p>0.25292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1">
            <text:p>3.31E-005</text:p>
          </table:table-cell>
          <table:table-cell office:value-type="float" office:value="0.00006520912">
            <text:p>6.52E-005</text:p>
          </table:table-cell>
          <table:table-cell office:value-type="float" office:value="0.2506189">
            <text:p>0.25061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2">
            <text:p>3.32E-005</text:p>
          </table:table-cell>
          <table:table-cell office:value-type="float" office:value="0.0000644344">
            <text:p>6.44E-005</text:p>
          </table:table-cell>
          <table:table-cell office:value-type="float" office:value="0.248341">
            <text:p>0.2483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3">
            <text:p>3.33E-005</text:p>
          </table:table-cell>
          <table:table-cell office:value-type="float" office:value="0.00006367115">
            <text:p>6.37E-005</text:p>
          </table:table-cell>
          <table:table-cell office:value-type="float" office:value="0.2460879">
            <text:p>0.24608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4">
            <text:p>3.34E-005</text:p>
          </table:table-cell>
          <table:table-cell office:value-type="float" office:value="0.00006291917">
            <text:p>6.29E-005</text:p>
          </table:table-cell>
          <table:table-cell office:value-type="float" office:value="0.2438594">
            <text:p>0.24385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5">
            <text:p>3.35E-005</text:p>
          </table:table-cell>
          <table:table-cell office:value-type="float" office:value="0.00006217826">
            <text:p>6.22E-005</text:p>
          </table:table-cell>
          <table:table-cell office:value-type="float" office:value="0.2416552">
            <text:p>0.24165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6">
            <text:p>3.36E-005</text:p>
          </table:table-cell>
          <table:table-cell office:value-type="float" office:value="0.00006144822">
            <text:p>6.14E-005</text:p>
          </table:table-cell>
          <table:table-cell office:value-type="float" office:value="0.239475">
            <text:p>0.2394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7">
            <text:p>3.37E-005</text:p>
          </table:table-cell>
          <table:table-cell office:value-type="float" office:value="0.00006072887">
            <text:p>6.07E-005</text:p>
          </table:table-cell>
          <table:table-cell office:value-type="float" office:value="0.2373185">
            <text:p>0.23731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8">
            <text:p>3.38E-005</text:p>
          </table:table-cell>
          <table:table-cell office:value-type="float" office:value="0.00006002001">
            <text:p>6.00E-005</text:p>
          </table:table-cell>
          <table:table-cell office:value-type="float" office:value="0.2351854">
            <text:p>0.23518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9">
            <text:p>3.39E-005</text:p>
          </table:table-cell>
          <table:table-cell office:value-type="float" office:value="0.00005932146">
            <text:p>5.93E-005</text:p>
          </table:table-cell>
          <table:table-cell office:value-type="float" office:value="0.2330753">
            <text:p>0.23307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0.00005863304">
            <text:p>5.86E-005</text:p>
          </table:table-cell>
          <table:table-cell office:value-type="float" office:value="0.2309881">
            <text:p>0.23098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1">
            <text:p>3.41E-005</text:p>
          </table:table-cell>
          <table:table-cell office:value-type="float" office:value="0.00005795458">
            <text:p>5.80E-005</text:p>
          </table:table-cell>
          <table:table-cell office:value-type="float" office:value="0.2289234">
            <text:p>0.22892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2">
            <text:p>3.42E-005</text:p>
          </table:table-cell>
          <table:table-cell office:value-type="float" office:value="0.00005728591">
            <text:p>5.73E-005</text:p>
          </table:table-cell>
          <table:table-cell office:value-type="float" office:value="0.226881">
            <text:p>0.2268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3">
            <text:p>3.43E-005</text:p>
          </table:table-cell>
          <table:table-cell office:value-type="float" office:value="0.00005662685">
            <text:p>5.66E-005</text:p>
          </table:table-cell>
          <table:table-cell office:value-type="float" office:value="0.2248605">
            <text:p>0.22486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4">
            <text:p>3.44E-005</text:p>
          </table:table-cell>
          <table:table-cell office:value-type="float" office:value="0.00005597724">
            <text:p>5.60E-005</text:p>
          </table:table-cell>
          <table:table-cell office:value-type="float" office:value="0.2228618">
            <text:p>0.22286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5">
            <text:p>3.45E-005</text:p>
          </table:table-cell>
          <table:table-cell office:value-type="float" office:value="0.00005533692">
            <text:p>5.53E-005</text:p>
          </table:table-cell>
          <table:table-cell office:value-type="float" office:value="0.2208844">
            <text:p>0.2208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6">
            <text:p>3.46E-005</text:p>
          </table:table-cell>
          <table:table-cell office:value-type="float" office:value="0.00005470573">
            <text:p>5.47E-005</text:p>
          </table:table-cell>
          <table:table-cell office:value-type="float" office:value="0.2189283">
            <text:p>0.21892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7">
            <text:p>3.47E-005</text:p>
          </table:table-cell>
          <table:table-cell office:value-type="float" office:value="0.00005408351">
            <text:p>5.41E-005</text:p>
          </table:table-cell>
          <table:table-cell office:value-type="float" office:value="0.2169931">
            <text:p>0.21699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8">
            <text:p>3.48E-005</text:p>
          </table:table-cell>
          <table:table-cell office:value-type="float" office:value="0.00005347012">
            <text:p>5.35E-005</text:p>
          </table:table-cell>
          <table:table-cell office:value-type="float" office:value="0.2150785">
            <text:p>0.21507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9">
            <text:p>3.49E-005</text:p>
          </table:table-cell>
          <table:table-cell office:value-type="float" office:value="0.00005286539">
            <text:p>5.29E-005</text:p>
          </table:table-cell>
          <table:table-cell office:value-type="float" office:value="0.2131844">
            <text:p>0.2131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">
            <text:p>3.50E-005</text:p>
          </table:table-cell>
          <table:table-cell office:value-type="float" office:value="0.00005226919">
            <text:p>5.23E-005</text:p>
          </table:table-cell>
          <table:table-cell office:value-type="float" office:value="0.2113104">
            <text:p>0.21131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1">
            <text:p>3.51E-005</text:p>
          </table:table-cell>
          <table:table-cell office:value-type="float" office:value="0.00005168137">
            <text:p>5.17E-005</text:p>
          </table:table-cell>
          <table:table-cell office:value-type="float" office:value="0.2094563">
            <text:p>0.20945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2">
            <text:p>3.52E-005</text:p>
          </table:table-cell>
          <table:table-cell office:value-type="float" office:value="0.00005110179">
            <text:p>5.11E-005</text:p>
          </table:table-cell>
          <table:table-cell office:value-type="float" office:value="0.2076219">
            <text:p>0.20762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3">
            <text:p>3.53E-005</text:p>
          </table:table-cell>
          <table:table-cell office:value-type="float" office:value="0.00005053031">
            <text:p>5.05E-005</text:p>
          </table:table-cell>
          <table:table-cell office:value-type="float" office:value="0.205807">
            <text:p>0.2058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4">
            <text:p>3.54E-005</text:p>
          </table:table-cell>
          <table:table-cell office:value-type="float" office:value="0.0000499668">
            <text:p>5.00E-005</text:p>
          </table:table-cell>
          <table:table-cell office:value-type="float" office:value="0.2040112">
            <text:p>0.20401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5">
            <text:p>3.55E-005</text:p>
          </table:table-cell>
          <table:table-cell office:value-type="float" office:value="0.00004941112">
            <text:p>4.94E-005</text:p>
          </table:table-cell>
          <table:table-cell office:value-type="float" office:value="0.2022344">
            <text:p>0.20223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6">
            <text:p>3.56E-005</text:p>
          </table:table-cell>
          <table:table-cell office:value-type="float" office:value="0.00004886314">
            <text:p>4.89E-005</text:p>
          </table:table-cell>
          <table:table-cell office:value-type="float" office:value="0.2004763">
            <text:p>0.20047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7">
            <text:p>3.57E-005</text:p>
          </table:table-cell>
          <table:table-cell office:value-type="float" office:value="0.00004832274">
            <text:p>4.83E-005</text:p>
          </table:table-cell>
          <table:table-cell office:value-type="float" office:value="0.1987367">
            <text:p>0.19873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8">
            <text:p>3.58E-005</text:p>
          </table:table-cell>
          <table:table-cell office:value-type="float" office:value="0.00004778979">
            <text:p>4.78E-005</text:p>
          </table:table-cell>
          <table:table-cell office:value-type="float" office:value="0.1970154">
            <text:p>0.19701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9">
            <text:p>3.59E-005</text:p>
          </table:table-cell>
          <table:table-cell office:value-type="float" office:value="0.00004726416">
            <text:p>4.73E-005</text:p>
          </table:table-cell>
          <table:table-cell office:value-type="float" office:value="0.1953121">
            <text:p>0.19531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">
            <text:p>3.60E-005</text:p>
          </table:table-cell>
          <table:table-cell office:value-type="float" office:value="0.00004674575">
            <text:p>4.67E-005</text:p>
          </table:table-cell>
          <table:table-cell office:value-type="float" office:value="0.1936267">
            <text:p>0.19362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1">
            <text:p>3.61E-005</text:p>
          </table:table-cell>
          <table:table-cell office:value-type="float" office:value="0.00004623442">
            <text:p>4.62E-005</text:p>
          </table:table-cell>
          <table:table-cell office:value-type="float" office:value="0.1919589">
            <text:p>0.1919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2">
            <text:p>3.62E-005</text:p>
          </table:table-cell>
          <table:table-cell office:value-type="float" office:value="0.00004573006">
            <text:p>4.57E-005</text:p>
          </table:table-cell>
          <table:table-cell office:value-type="float" office:value="0.1903086">
            <text:p>0.19030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3">
            <text:p>3.63E-005</text:p>
          </table:table-cell>
          <table:table-cell office:value-type="float" office:value="0.00004523256">
            <text:p>4.52E-005</text:p>
          </table:table-cell>
          <table:table-cell office:value-type="float" office:value="0.1886754">
            <text:p>0.18867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4">
            <text:p>3.64E-005</text:p>
          </table:table-cell>
          <table:table-cell office:value-type="float" office:value="0.00004474181">
            <text:p>4.47E-005</text:p>
          </table:table-cell>
          <table:table-cell office:value-type="float" office:value="0.1870592">
            <text:p>0.18705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5">
            <text:p>3.65E-005</text:p>
          </table:table-cell>
          <table:table-cell office:value-type="float" office:value="0.00004425769">
            <text:p>4.43E-005</text:p>
          </table:table-cell>
          <table:table-cell office:value-type="float" office:value="0.1854598">
            <text:p>0.18545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6">
            <text:p>3.66E-005</text:p>
          </table:table-cell>
          <table:table-cell office:value-type="float" office:value="0.00004378011">
            <text:p>4.38E-005</text:p>
          </table:table-cell>
          <table:table-cell office:value-type="float" office:value="0.183877">
            <text:p>0.1838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7">
            <text:p>3.67E-005</text:p>
          </table:table-cell>
          <table:table-cell office:value-type="float" office:value="0.00004330894">
            <text:p>4.33E-005</text:p>
          </table:table-cell>
          <table:table-cell office:value-type="float" office:value="0.1823106">
            <text:p>0.18231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8">
            <text:p>3.68E-005</text:p>
          </table:table-cell>
          <table:table-cell office:value-type="float" office:value="0.0000428441">
            <text:p>4.28E-005</text:p>
          </table:table-cell>
          <table:table-cell office:value-type="float" office:value="0.1807604">
            <text:p>0.18076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9">
            <text:p>3.69E-005</text:p>
          </table:table-cell>
          <table:table-cell office:value-type="float" office:value="0.00004238548">
            <text:p>4.24E-005</text:p>
          </table:table-cell>
          <table:table-cell office:value-type="float" office:value="0.1792262">
            <text:p>0.17922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">
            <text:p>3.70E-005</text:p>
          </table:table-cell>
          <table:table-cell office:value-type="float" office:value="0.00004193298">
            <text:p>4.19E-005</text:p>
          </table:table-cell>
          <table:table-cell office:value-type="float" office:value="0.1777077">
            <text:p>0.17770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1">
            <text:p>3.71E-005</text:p>
          </table:table-cell>
          <table:table-cell office:value-type="float" office:value="0.00004148651">
            <text:p>4.15E-005</text:p>
          </table:table-cell>
          <table:table-cell office:value-type="float" office:value="0.176205">
            <text:p>0.1762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2">
            <text:p>3.72E-005</text:p>
          </table:table-cell>
          <table:table-cell office:value-type="float" office:value="0.00004104595">
            <text:p>4.10E-005</text:p>
          </table:table-cell>
          <table:table-cell office:value-type="float" office:value="0.1747176">
            <text:p>0.17471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3">
            <text:p>3.73E-005</text:p>
          </table:table-cell>
          <table:table-cell office:value-type="float" office:value="0.00004061123">
            <text:p>4.06E-005</text:p>
          </table:table-cell>
          <table:table-cell office:value-type="float" office:value="0.1732455">
            <text:p>0.1732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4">
            <text:p>3.74E-005</text:p>
          </table:table-cell>
          <table:table-cell office:value-type="float" office:value="0.00004018225">
            <text:p>4.02E-005</text:p>
          </table:table-cell>
          <table:table-cell office:value-type="float" office:value="0.1717885">
            <text:p>0.17178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5">
            <text:p>3.75E-005</text:p>
          </table:table-cell>
          <table:table-cell office:value-type="float" office:value="0.00003975892">
            <text:p>3.98E-005</text:p>
          </table:table-cell>
          <table:table-cell office:value-type="float" office:value="0.1703464">
            <text:p>0.17034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6">
            <text:p>3.76E-005</text:p>
          </table:table-cell>
          <table:table-cell office:value-type="float" office:value="0.00003934115">
            <text:p>3.93E-005</text:p>
          </table:table-cell>
          <table:table-cell office:value-type="float" office:value="0.1689189">
            <text:p>0.16891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7">
            <text:p>3.77E-005</text:p>
          </table:table-cell>
          <table:table-cell office:value-type="float" office:value="0.00003892885">
            <text:p>3.89E-005</text:p>
          </table:table-cell>
          <table:table-cell office:value-type="float" office:value="0.1675061">
            <text:p>0.16750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8">
            <text:p>3.78E-005</text:p>
          </table:table-cell>
          <table:table-cell office:value-type="float" office:value="0.00003852194">
            <text:p>3.85E-005</text:p>
          </table:table-cell>
          <table:table-cell office:value-type="float" office:value="0.1661076">
            <text:p>0.16610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9">
            <text:p>3.79E-005</text:p>
          </table:table-cell>
          <table:table-cell office:value-type="float" office:value="0.00003812033">
            <text:p>3.81E-005</text:p>
          </table:table-cell>
          <table:table-cell office:value-type="float" office:value="0.1647233">
            <text:p>0.16472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">
            <text:p>3.80E-005</text:p>
          </table:table-cell>
          <table:table-cell office:value-type="float" office:value="0.00003772395">
            <text:p>3.77E-005</text:p>
          </table:table-cell>
          <table:table-cell office:value-type="float" office:value="0.163353">
            <text:p>0.1633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1">
            <text:p>3.81E-005</text:p>
          </table:table-cell>
          <table:table-cell office:value-type="float" office:value="0.0000373327">
            <text:p>3.73E-005</text:p>
          </table:table-cell>
          <table:table-cell office:value-type="float" office:value="0.1619966">
            <text:p>0.16199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2">
            <text:p>3.82E-005</text:p>
          </table:table-cell>
          <table:table-cell office:value-type="float" office:value="0.0000369465">
            <text:p>3.69E-005</text:p>
          </table:table-cell>
          <table:table-cell office:value-type="float" office:value="0.1606539">
            <text:p>0.16065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3">
            <text:p>3.83E-005</text:p>
          </table:table-cell>
          <table:table-cell office:value-type="float" office:value="0.00003656529">
            <text:p>3.66E-005</text:p>
          </table:table-cell>
          <table:table-cell office:value-type="float" office:value="0.1593248">
            <text:p>0.15932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4">
            <text:p>3.84E-005</text:p>
          </table:table-cell>
          <table:table-cell office:value-type="float" office:value="0.00003618899">
            <text:p>3.62E-005</text:p>
          </table:table-cell>
          <table:table-cell office:value-type="float" office:value="0.158009">
            <text:p>0.1580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5">
            <text:p>3.85E-005</text:p>
          </table:table-cell>
          <table:table-cell office:value-type="float" office:value="0.00003581751">
            <text:p>3.58E-005</text:p>
          </table:table-cell>
          <table:table-cell office:value-type="float" office:value="0.1567065">
            <text:p>0.15670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6">
            <text:p>3.86E-005</text:p>
          </table:table-cell>
          <table:table-cell office:value-type="float" office:value="0.00003545078">
            <text:p>3.55E-005</text:p>
          </table:table-cell>
          <table:table-cell office:value-type="float" office:value="0.155417">
            <text:p>0.1554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7">
            <text:p>3.87E-005</text:p>
          </table:table-cell>
          <table:table-cell office:value-type="float" office:value="0.00003508874">
            <text:p>3.51E-005</text:p>
          </table:table-cell>
          <table:table-cell office:value-type="float" office:value="0.1541405">
            <text:p>0.15414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8">
            <text:p>3.88E-005</text:p>
          </table:table-cell>
          <table:table-cell office:value-type="float" office:value="0.00003473131">
            <text:p>3.47E-005</text:p>
          </table:table-cell>
          <table:table-cell office:value-type="float" office:value="0.1528767">
            <text:p>0.15287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9">
            <text:p>3.89E-005</text:p>
          </table:table-cell>
          <table:table-cell office:value-type="float" office:value="0.00003437842">
            <text:p>3.44E-005</text:p>
          </table:table-cell>
          <table:table-cell office:value-type="float" office:value="0.1516256">
            <text:p>0.15162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">
            <text:p>3.90E-005</text:p>
          </table:table-cell>
          <table:table-cell office:value-type="float" office:value="0.00003402999">
            <text:p>3.40E-005</text:p>
          </table:table-cell>
          <table:table-cell office:value-type="float" office:value="0.150387">
            <text:p>0.150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1">
            <text:p>3.91E-005</text:p>
          </table:table-cell>
          <table:table-cell office:value-type="float" office:value="0.00003368597">
            <text:p>3.37E-005</text:p>
          </table:table-cell>
          <table:table-cell office:value-type="float" office:value="0.1491606">
            <text:p>0.14916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2">
            <text:p>3.92E-005</text:p>
          </table:table-cell>
          <table:table-cell office:value-type="float" office:value="0.00003334629">
            <text:p>3.33E-005</text:p>
          </table:table-cell>
          <table:table-cell office:value-type="float" office:value="0.1479465">
            <text:p>0.14794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3">
            <text:p>3.93E-005</text:p>
          </table:table-cell>
          <table:table-cell office:value-type="float" office:value="0.00003301088">
            <text:p>3.30E-005</text:p>
          </table:table-cell>
          <table:table-cell office:value-type="float" office:value="0.1467444">
            <text:p>0.14674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4">
            <text:p>3.94E-005</text:p>
          </table:table-cell>
          <table:table-cell office:value-type="float" office:value="0.00003267967">
            <text:p>3.27E-005</text:p>
          </table:table-cell>
          <table:table-cell office:value-type="float" office:value="0.1455543">
            <text:p>0.14555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5">
            <text:p>3.95E-005</text:p>
          </table:table-cell>
          <table:table-cell office:value-type="float" office:value="0.00003235261">
            <text:p>3.24E-005</text:p>
          </table:table-cell>
          <table:table-cell office:value-type="float" office:value="0.1443759">
            <text:p>0.14437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6">
            <text:p>3.96E-005</text:p>
          </table:table-cell>
          <table:table-cell office:value-type="float" office:value="0.00003202962">
            <text:p>3.20E-005</text:p>
          </table:table-cell>
          <table:table-cell office:value-type="float" office:value="0.1432091">
            <text:p>0.14320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7">
            <text:p>3.97E-005</text:p>
          </table:table-cell>
          <table:table-cell office:value-type="float" office:value="0.00003171066">
            <text:p>3.17E-005</text:p>
          </table:table-cell>
          <table:table-cell office:value-type="float" office:value="0.1420539">
            <text:p>0.14205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8">
            <text:p>3.98E-005</text:p>
          </table:table-cell>
          <table:table-cell office:value-type="float" office:value="0.00003139566">
            <text:p>3.14E-005</text:p>
          </table:table-cell>
          <table:table-cell office:value-type="float" office:value="0.14091">
            <text:p>0.140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9">
            <text:p>3.99E-005</text:p>
          </table:table-cell>
          <table:table-cell office:value-type="float" office:value="0.00003108456">
            <text:p>3.11E-005</text:p>
          </table:table-cell>
          <table:table-cell office:value-type="float" office:value="0.1397773">
            <text:p>0.13977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">
            <text:p>4.00E-005</text:p>
          </table:table-cell>
          <table:table-cell office:value-type="float" office:value="0.0000307773">
            <text:p>3.08E-005</text:p>
          </table:table-cell>
          <table:table-cell office:value-type="float" office:value="0.1386558">
            <text:p>0.13865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1">
            <text:p>4.01E-005</text:p>
          </table:table-cell>
          <table:table-cell office:value-type="float" office:value="0.00003047383">
            <text:p>3.05E-005</text:p>
          </table:table-cell>
          <table:table-cell office:value-type="float" office:value="0.1375453">
            <text:p>0.13754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2">
            <text:p>4.02E-005</text:p>
          </table:table-cell>
          <table:table-cell office:value-type="float" office:value="0.0000301741">
            <text:p>3.02E-005</text:p>
          </table:table-cell>
          <table:table-cell office:value-type="float" office:value="0.1364456">
            <text:p>0.13644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3">
            <text:p>4.03E-005</text:p>
          </table:table-cell>
          <table:table-cell office:value-type="float" office:value="0.00002987803">
            <text:p>2.99E-005</text:p>
          </table:table-cell>
          <table:table-cell office:value-type="float" office:value="0.1353566">
            <text:p>0.13535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4">
            <text:p>4.04E-005</text:p>
          </table:table-cell>
          <table:table-cell office:value-type="float" office:value="0.00002958559">
            <text:p>2.96E-005</text:p>
          </table:table-cell>
          <table:table-cell office:value-type="float" office:value="0.1342783">
            <text:p>0.13427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5">
            <text:p>4.05E-005</text:p>
          </table:table-cell>
          <table:table-cell office:value-type="float" office:value="0.00002929672">
            <text:p>2.93E-005</text:p>
          </table:table-cell>
          <table:table-cell office:value-type="float" office:value="0.1332105">
            <text:p>0.1332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6">
            <text:p>4.06E-005</text:p>
          </table:table-cell>
          <table:table-cell office:value-type="float" office:value="0.00002901137">
            <text:p>2.90E-005</text:p>
          </table:table-cell>
          <table:table-cell office:value-type="float" office:value="0.132153">
            <text:p>0.132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7">
            <text:p>4.07E-005</text:p>
          </table:table-cell>
          <table:table-cell office:value-type="float" office:value="0.00002872948">
            <text:p>2.87E-005</text:p>
          </table:table-cell>
          <table:table-cell office:value-type="float" office:value="0.1311058">
            <text:p>0.13110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8">
            <text:p>4.08E-005</text:p>
          </table:table-cell>
          <table:table-cell office:value-type="float" office:value="0.00002845101">
            <text:p>2.85E-005</text:p>
          </table:table-cell>
          <table:table-cell office:value-type="float" office:value="0.1300687">
            <text:p>0.13006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9">
            <text:p>4.09E-005</text:p>
          </table:table-cell>
          <table:table-cell office:value-type="float" office:value="0.0000281759">
            <text:p>2.82E-005</text:p>
          </table:table-cell>
          <table:table-cell office:value-type="float" office:value="0.1290417">
            <text:p>0.12904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">
            <text:p>4.10E-005</text:p>
          </table:table-cell>
          <table:table-cell office:value-type="float" office:value="0.00002790411">
            <text:p>2.79E-005</text:p>
          </table:table-cell>
          <table:table-cell office:value-type="float" office:value="0.1280245">
            <text:p>0.12802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1">
            <text:p>4.11E-005</text:p>
          </table:table-cell>
          <table:table-cell office:value-type="float" office:value="0.00002763559">
            <text:p>2.76E-005</text:p>
          </table:table-cell>
          <table:table-cell office:value-type="float" office:value="0.1270172">
            <text:p>0.12701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2">
            <text:p>4.12E-005</text:p>
          </table:table-cell>
          <table:table-cell office:value-type="float" office:value="0.00002737029">
            <text:p>2.74E-005</text:p>
          </table:table-cell>
          <table:table-cell office:value-type="float" office:value="0.1260196">
            <text:p>0.12601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3">
            <text:p>4.13E-005</text:p>
          </table:table-cell>
          <table:table-cell office:value-type="float" office:value="0.00002710817">
            <text:p>2.71E-005</text:p>
          </table:table-cell>
          <table:table-cell office:value-type="float" office:value="0.1250315">
            <text:p>0.12503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4">
            <text:p>4.14E-005</text:p>
          </table:table-cell>
          <table:table-cell office:value-type="float" office:value="0.00002684918">
            <text:p>2.68E-005</text:p>
          </table:table-cell>
          <table:table-cell office:value-type="float" office:value="0.1240529">
            <text:p>0.12405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5">
            <text:p>4.15E-005</text:p>
          </table:table-cell>
          <table:table-cell office:value-type="float" office:value="0.00002659327">
            <text:p>2.66E-005</text:p>
          </table:table-cell>
          <table:table-cell office:value-type="float" office:value="0.1230837">
            <text:p>0.12308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6">
            <text:p>4.16E-005</text:p>
          </table:table-cell>
          <table:table-cell office:value-type="float" office:value="0.0000263404">
            <text:p>2.63E-005</text:p>
          </table:table-cell>
          <table:table-cell office:value-type="float" office:value="0.1221238">
            <text:p>0.12212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7">
            <text:p>4.17E-005</text:p>
          </table:table-cell>
          <table:table-cell office:value-type="float" office:value="0.00002609054">
            <text:p>2.61E-005</text:p>
          </table:table-cell>
          <table:table-cell office:value-type="float" office:value="0.121173">
            <text:p>0.1211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8">
            <text:p>4.18E-005</text:p>
          </table:table-cell>
          <table:table-cell office:value-type="float" office:value="0.00002584363">
            <text:p>2.58E-005</text:p>
          </table:table-cell>
          <table:table-cell office:value-type="float" office:value="0.1202313">
            <text:p>0.12023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9">
            <text:p>4.19E-005</text:p>
          </table:table-cell>
          <table:table-cell office:value-type="float" office:value="0.00002559963">
            <text:p>2.56E-005</text:p>
          </table:table-cell>
          <table:table-cell office:value-type="float" office:value="0.1192985">
            <text:p>0.11929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">
            <text:p>4.20E-005</text:p>
          </table:table-cell>
          <table:table-cell office:value-type="float" office:value="0.0000253585">
            <text:p>2.54E-005</text:p>
          </table:table-cell>
          <table:table-cell office:value-type="float" office:value="0.1183746">
            <text:p>0.11837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1">
            <text:p>4.21E-005</text:p>
          </table:table-cell>
          <table:table-cell office:value-type="float" office:value="0.00002512021">
            <text:p>2.51E-005</text:p>
          </table:table-cell>
          <table:table-cell office:value-type="float" office:value="0.1174594">
            <text:p>0.11745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2">
            <text:p>4.22E-005</text:p>
          </table:table-cell>
          <table:table-cell office:value-type="float" office:value="0.00002488471">
            <text:p>2.49E-005</text:p>
          </table:table-cell>
          <table:table-cell office:value-type="float" office:value="0.1165529">
            <text:p>0.11655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3">
            <text:p>4.23E-005</text:p>
          </table:table-cell>
          <table:table-cell office:value-type="float" office:value="0.00002465196">
            <text:p>2.47E-005</text:p>
          </table:table-cell>
          <table:table-cell office:value-type="float" office:value="0.115655">
            <text:p>0.1156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4">
            <text:p>4.24E-005</text:p>
          </table:table-cell>
          <table:table-cell office:value-type="float" office:value="0.00002442193">
            <text:p>2.44E-005</text:p>
          </table:table-cell>
          <table:table-cell office:value-type="float" office:value="0.1147655">
            <text:p>0.11476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5">
            <text:p>4.25E-005</text:p>
          </table:table-cell>
          <table:table-cell office:value-type="float" office:value="0.00002419457">
            <text:p>2.42E-005</text:p>
          </table:table-cell>
          <table:table-cell office:value-type="float" office:value="0.1138844">
            <text:p>0.1138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6">
            <text:p>4.26E-005</text:p>
          </table:table-cell>
          <table:table-cell office:value-type="float" office:value="0.00002396986">
            <text:p>2.40E-005</text:p>
          </table:table-cell>
          <table:table-cell office:value-type="float" office:value="0.1130116">
            <text:p>0.11301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7">
            <text:p>4.27E-005</text:p>
          </table:table-cell>
          <table:table-cell office:value-type="float" office:value="0.00002374775">
            <text:p>2.37E-005</text:p>
          </table:table-cell>
          <table:table-cell office:value-type="float" office:value="0.112147">
            <text:p>0.1121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8">
            <text:p>4.28E-005</text:p>
          </table:table-cell>
          <table:table-cell office:value-type="float" office:value="0.0000235282">
            <text:p>2.35E-005</text:p>
          </table:table-cell>
          <table:table-cell office:value-type="float" office:value="0.1112905">
            <text:p>0.1112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9">
            <text:p>4.29E-005</text:p>
          </table:table-cell>
          <table:table-cell office:value-type="float" office:value="0.00002331118">
            <text:p>2.33E-005</text:p>
          </table:table-cell>
          <table:table-cell office:value-type="float" office:value="0.110442">
            <text:p>0.1104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">
            <text:p>4.30E-005</text:p>
          </table:table-cell>
          <table:table-cell office:value-type="float" office:value="0.00002309666">
            <text:p>2.31E-005</text:p>
          </table:table-cell>
          <table:table-cell office:value-type="float" office:value="0.1096015">
            <text:p>0.10960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1">
            <text:p>4.31E-005</text:p>
          </table:table-cell>
          <table:table-cell office:value-type="float" office:value="0.00002288461">
            <text:p>2.29E-005</text:p>
          </table:table-cell>
          <table:table-cell office:value-type="float" office:value="0.1087688">
            <text:p>0.10876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2">
            <text:p>4.32E-005</text:p>
          </table:table-cell>
          <table:table-cell office:value-type="float" office:value="0.00002267498">
            <text:p>2.27E-005</text:p>
          </table:table-cell>
          <table:table-cell office:value-type="float" office:value="0.1079438">
            <text:p>0.10794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3">
            <text:p>4.33E-005</text:p>
          </table:table-cell>
          <table:table-cell office:value-type="float" office:value="0.00002246774">
            <text:p>2.25E-005</text:p>
          </table:table-cell>
          <table:table-cell office:value-type="float" office:value="0.1071265">
            <text:p>0.10712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4">
            <text:p>4.34E-005</text:p>
          </table:table-cell>
          <table:table-cell office:value-type="float" office:value="0.00002226287">
            <text:p>2.23E-005</text:p>
          </table:table-cell>
          <table:table-cell office:value-type="float" office:value="0.1063168">
            <text:p>0.10631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5">
            <text:p>4.35E-005</text:p>
          </table:table-cell>
          <table:table-cell office:value-type="float" office:value="0.00002206033">
            <text:p>2.21E-005</text:p>
          </table:table-cell>
          <table:table-cell office:value-type="float" office:value="0.1055146">
            <text:p>0.10551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6">
            <text:p>4.36E-005</text:p>
          </table:table-cell>
          <table:table-cell office:value-type="float" office:value="0.00002186008">
            <text:p>2.19E-005</text:p>
          </table:table-cell>
          <table:table-cell office:value-type="float" office:value="0.1047198">
            <text:p>0.10471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7">
            <text:p>4.37E-005</text:p>
          </table:table-cell>
          <table:table-cell office:value-type="float" office:value="0.00002166211">
            <text:p>2.17E-005</text:p>
          </table:table-cell>
          <table:table-cell office:value-type="float" office:value="0.1039324">
            <text:p>0.10393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8">
            <text:p>4.38E-005</text:p>
          </table:table-cell>
          <table:table-cell office:value-type="float" office:value="0.00002146637">
            <text:p>2.15E-005</text:p>
          </table:table-cell>
          <table:table-cell office:value-type="float" office:value="0.1031522">
            <text:p>0.10315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9">
            <text:p>4.39E-005</text:p>
          </table:table-cell>
          <table:table-cell office:value-type="float" office:value="0.00002127283">
            <text:p>2.13E-005</text:p>
          </table:table-cell>
          <table:table-cell office:value-type="float" office:value="0.1023792">
            <text:p>0.10237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">
            <text:p>4.40E-005</text:p>
          </table:table-cell>
          <table:table-cell office:value-type="float" office:value="0.00002108147">
            <text:p>2.11E-005</text:p>
          </table:table-cell>
          <table:table-cell office:value-type="float" office:value="0.1016133">
            <text:p>0.1016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1">
            <text:p>4.41E-005</text:p>
          </table:table-cell>
          <table:table-cell office:value-type="float" office:value="0.00002089226">
            <text:p>2.09E-005</text:p>
          </table:table-cell>
          <table:table-cell office:value-type="float" office:value="0.1008545">
            <text:p>0.10085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2">
            <text:p>4.42E-005</text:p>
          </table:table-cell>
          <table:table-cell office:value-type="float" office:value="0.00002070516">
            <text:p>2.07E-005</text:p>
          </table:table-cell>
          <table:table-cell office:value-type="float" office:value="0.1001026">
            <text:p>0.1001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3">
            <text:p>4.43E-005</text:p>
          </table:table-cell>
          <table:table-cell office:value-type="float" office:value="0.00002052016">
            <text:p>2.05E-005</text:p>
          </table:table-cell>
          <table:table-cell office:value-type="float" office:value="0.09935752">
            <text:p>0.099357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4">
            <text:p>4.44E-005</text:p>
          </table:table-cell>
          <table:table-cell office:value-type="float" office:value="0.00002033722">
            <text:p>2.03E-005</text:p>
          </table:table-cell>
          <table:table-cell office:value-type="float" office:value="0.0986193">
            <text:p>0.09861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5">
            <text:p>4.45E-005</text:p>
          </table:table-cell>
          <table:table-cell office:value-type="float" office:value="0.00002015631">
            <text:p>2.02E-005</text:p>
          </table:table-cell>
          <table:table-cell office:value-type="float" office:value="0.09788781">
            <text:p>0.097887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6">
            <text:p>4.46E-005</text:p>
          </table:table-cell>
          <table:table-cell office:value-type="float" office:value="0.0000199774">
            <text:p>2.00E-005</text:p>
          </table:table-cell>
          <table:table-cell office:value-type="float" office:value="0.09716298">
            <text:p>0.097162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7">
            <text:p>4.47E-005</text:p>
          </table:table-cell>
          <table:table-cell office:value-type="float" office:value="0.00001980048">
            <text:p>1.98E-005</text:p>
          </table:table-cell>
          <table:table-cell office:value-type="float" office:value="0.09644474">
            <text:p>0.096444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8">
            <text:p>4.48E-005</text:p>
          </table:table-cell>
          <table:table-cell office:value-type="float" office:value="0.00001962551">
            <text:p>1.96E-005</text:p>
          </table:table-cell>
          <table:table-cell office:value-type="float" office:value="0.09573302">
            <text:p>0.095733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9">
            <text:p>4.49E-005</text:p>
          </table:table-cell>
          <table:table-cell office:value-type="float" office:value="0.00001945248">
            <text:p>1.95E-005</text:p>
          </table:table-cell>
          <table:table-cell office:value-type="float" office:value="0.09502774">
            <text:p>0.095027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">
            <text:p>4.50E-005</text:p>
          </table:table-cell>
          <table:table-cell office:value-type="float" office:value="0.00001928134">
            <text:p>1.93E-005</text:p>
          </table:table-cell>
          <table:table-cell office:value-type="float" office:value="0.09432885">
            <text:p>0.094328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1">
            <text:p>4.51E-005</text:p>
          </table:table-cell>
          <table:table-cell office:value-type="float" office:value="0.00001911208">
            <text:p>1.91E-005</text:p>
          </table:table-cell>
          <table:table-cell office:value-type="float" office:value="0.09363627">
            <text:p>0.093636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2">
            <text:p>4.52E-005</text:p>
          </table:table-cell>
          <table:table-cell office:value-type="float" office:value="0.00001894468">
            <text:p>1.89E-005</text:p>
          </table:table-cell>
          <table:table-cell office:value-type="float" office:value="0.09294993">
            <text:p>0.092949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3">
            <text:p>4.53E-005</text:p>
          </table:table-cell>
          <table:table-cell office:value-type="float" office:value="0.0000187791">
            <text:p>1.88E-005</text:p>
          </table:table-cell>
          <table:table-cell office:value-type="float" office:value="0.09226977">
            <text:p>0.092269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4">
            <text:p>4.54E-005</text:p>
          </table:table-cell>
          <table:table-cell office:value-type="float" office:value="0.00001861533">
            <text:p>1.86E-005</text:p>
          </table:table-cell>
          <table:table-cell office:value-type="float" office:value="0.09159573">
            <text:p>0.091595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5">
            <text:p>4.55E-005</text:p>
          </table:table-cell>
          <table:table-cell office:value-type="float" office:value="0.00001845334">
            <text:p>1.85E-005</text:p>
          </table:table-cell>
          <table:table-cell office:value-type="float" office:value="0.09092774">
            <text:p>0.090927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6">
            <text:p>4.56E-005</text:p>
          </table:table-cell>
          <table:table-cell office:value-type="float" office:value="0.00001829311">
            <text:p>1.83E-005</text:p>
          </table:table-cell>
          <table:table-cell office:value-type="float" office:value="0.09026573">
            <text:p>0.090265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7">
            <text:p>4.57E-005</text:p>
          </table:table-cell>
          <table:table-cell office:value-type="float" office:value="0.00001813461">
            <text:p>1.81E-005</text:p>
          </table:table-cell>
          <table:table-cell office:value-type="float" office:value="0.08960964">
            <text:p>0.089609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8">
            <text:p>4.58E-005</text:p>
          </table:table-cell>
          <table:table-cell office:value-type="float" office:value="0.00001797782">
            <text:p>1.80E-005</text:p>
          </table:table-cell>
          <table:table-cell office:value-type="float" office:value="0.08895941">
            <text:p>0.088959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9">
            <text:p>4.59E-005</text:p>
          </table:table-cell>
          <table:table-cell office:value-type="float" office:value="0.00001782273">
            <text:p>1.78E-005</text:p>
          </table:table-cell>
          <table:table-cell office:value-type="float" office:value="0.08831499">
            <text:p>0.088314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">
            <text:p>4.60E-005</text:p>
          </table:table-cell>
          <table:table-cell office:value-type="float" office:value="0.00001766931">
            <text:p>1.77E-005</text:p>
          </table:table-cell>
          <table:table-cell office:value-type="float" office:value="0.0876763">
            <text:p>0.08767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1">
            <text:p>4.61E-005</text:p>
          </table:table-cell>
          <table:table-cell office:value-type="float" office:value="0.00001751753">
            <text:p>1.75E-005</text:p>
          </table:table-cell>
          <table:table-cell office:value-type="float" office:value="0.08704328">
            <text:p>0.087043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2">
            <text:p>4.62E-005</text:p>
          </table:table-cell>
          <table:table-cell office:value-type="float" office:value="0.00001736738">
            <text:p>1.74E-005</text:p>
          </table:table-cell>
          <table:table-cell office:value-type="float" office:value="0.08641589">
            <text:p>0.08641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3">
            <text:p>4.63E-005</text:p>
          </table:table-cell>
          <table:table-cell office:value-type="float" office:value="0.00001721883">
            <text:p>1.72E-005</text:p>
          </table:table-cell>
          <table:table-cell office:value-type="float" office:value="0.08579405">
            <text:p>0.085794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4">
            <text:p>4.64E-005</text:p>
          </table:table-cell>
          <table:table-cell office:value-type="float" office:value="0.00001707187">
            <text:p>1.71E-005</text:p>
          </table:table-cell>
          <table:table-cell office:value-type="float" office:value="0.08517772">
            <text:p>0.085177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5">
            <text:p>4.65E-005</text:p>
          </table:table-cell>
          <table:table-cell office:value-type="float" office:value="0.00001692648">
            <text:p>1.69E-005</text:p>
          </table:table-cell>
          <table:table-cell office:value-type="float" office:value="0.08456683">
            <text:p>0.084566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6">
            <text:p>4.66E-005</text:p>
          </table:table-cell>
          <table:table-cell office:value-type="float" office:value="0.00001678262">
            <text:p>1.68E-005</text:p>
          </table:table-cell>
          <table:table-cell office:value-type="float" office:value="0.08396133">
            <text:p>0.08396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7">
            <text:p>4.67E-005</text:p>
          </table:table-cell>
          <table:table-cell office:value-type="float" office:value="0.0000166403">
            <text:p>1.66E-005</text:p>
          </table:table-cell>
          <table:table-cell office:value-type="float" office:value="0.08336116">
            <text:p>0.083361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8">
            <text:p>4.68E-005</text:p>
          </table:table-cell>
          <table:table-cell office:value-type="float" office:value="0.00001649948">
            <text:p>1.65E-005</text:p>
          </table:table-cell>
          <table:table-cell office:value-type="float" office:value="0.08276626">
            <text:p>0.082766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9">
            <text:p>4.69E-005</text:p>
          </table:table-cell>
          <table:table-cell office:value-type="float" office:value="0.00001636014">
            <text:p>1.64E-005</text:p>
          </table:table-cell>
          <table:table-cell office:value-type="float" office:value="0.08217659">
            <text:p>0.082176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">
            <text:p>4.70E-005</text:p>
          </table:table-cell>
          <table:table-cell office:value-type="float" office:value="0.00001622227">
            <text:p>1.62E-005</text:p>
          </table:table-cell>
          <table:table-cell office:value-type="float" office:value="0.08159209">
            <text:p>0.081592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1">
            <text:p>4.71E-005</text:p>
          </table:table-cell>
          <table:table-cell office:value-type="float" office:value="0.00001608586">
            <text:p>1.61E-005</text:p>
          </table:table-cell>
          <table:table-cell office:value-type="float" office:value="0.0810127">
            <text:p>0.08101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2">
            <text:p>4.72E-005</text:p>
          </table:table-cell>
          <table:table-cell office:value-type="float" office:value="0.00001595087">
            <text:p>1.60E-005</text:p>
          </table:table-cell>
          <table:table-cell office:value-type="float" office:value="0.08043837">
            <text:p>0.080438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3">
            <text:p>4.73E-005</text:p>
          </table:table-cell>
          <table:table-cell office:value-type="float" office:value="0.0000158173">
            <text:p>1.58E-005</text:p>
          </table:table-cell>
          <table:table-cell office:value-type="float" office:value="0.07986905">
            <text:p>0.07986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4">
            <text:p>4.74E-005</text:p>
          </table:table-cell>
          <table:table-cell office:value-type="float" office:value="0.00001568512">
            <text:p>1.57E-005</text:p>
          </table:table-cell>
          <table:table-cell office:value-type="float" office:value="0.07930469">
            <text:p>0.079304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5">
            <text:p>4.75E-005</text:p>
          </table:table-cell>
          <table:table-cell office:value-type="float" office:value="0.00001555432">
            <text:p>1.56E-005</text:p>
          </table:table-cell>
          <table:table-cell office:value-type="float" office:value="0.07874524">
            <text:p>0.07874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6">
            <text:p>4.76E-005</text:p>
          </table:table-cell>
          <table:table-cell office:value-type="float" office:value="0.00001542488">
            <text:p>1.54E-005</text:p>
          </table:table-cell>
          <table:table-cell office:value-type="float" office:value="0.07819064">
            <text:p>0.078190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7">
            <text:p>4.77E-005</text:p>
          </table:table-cell>
          <table:table-cell office:value-type="float" office:value="0.00001529678">
            <text:p>1.53E-005</text:p>
          </table:table-cell>
          <table:table-cell office:value-type="float" office:value="0.07764085">
            <text:p>0.077640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8">
            <text:p>4.78E-005</text:p>
          </table:table-cell>
          <table:table-cell office:value-type="float" office:value="0.00001517001">
            <text:p>1.52E-005</text:p>
          </table:table-cell>
          <table:table-cell office:value-type="float" office:value="0.07709582">
            <text:p>0.077095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9">
            <text:p>4.79E-005</text:p>
          </table:table-cell>
          <table:table-cell office:value-type="float" office:value="0.00001504455">
            <text:p>1.50E-005</text:p>
          </table:table-cell>
          <table:table-cell office:value-type="float" office:value="0.0765555">
            <text:p>0.07655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">
            <text:p>4.80E-005</text:p>
          </table:table-cell>
          <table:table-cell office:value-type="float" office:value="0.00001492038">
            <text:p>1.49E-005</text:p>
          </table:table-cell>
          <table:table-cell office:value-type="float" office:value="0.07601984">
            <text:p>0.076019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1">
            <text:p>4.81E-005</text:p>
          </table:table-cell>
          <table:table-cell office:value-type="float" office:value="0.0000147975">
            <text:p>1.48E-005</text:p>
          </table:table-cell>
          <table:table-cell office:value-type="float" office:value="0.0754888">
            <text:p>0.07548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2">
            <text:p>4.82E-005</text:p>
          </table:table-cell>
          <table:table-cell office:value-type="float" office:value="0.00001467587">
            <text:p>1.47E-005</text:p>
          </table:table-cell>
          <table:table-cell office:value-type="float" office:value="0.07496232">
            <text:p>0.074962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3">
            <text:p>4.83E-005</text:p>
          </table:table-cell>
          <table:table-cell office:value-type="float" office:value="0.0000145555">
            <text:p>1.46E-005</text:p>
          </table:table-cell>
          <table:table-cell office:value-type="float" office:value="0.07444037">
            <text:p>0.074440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4">
            <text:p>4.84E-005</text:p>
          </table:table-cell>
          <table:table-cell office:value-type="float" office:value="0.00001443635">
            <text:p>1.44E-005</text:p>
          </table:table-cell>
          <table:table-cell office:value-type="float" office:value="0.07392289">
            <text:p>0.073922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5">
            <text:p>4.85E-005</text:p>
          </table:table-cell>
          <table:table-cell office:value-type="float" office:value="0.00001431842">
            <text:p>1.43E-005</text:p>
          </table:table-cell>
          <table:table-cell office:value-type="float" office:value="0.07340984">
            <text:p>0.073409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6">
            <text:p>4.86E-005</text:p>
          </table:table-cell>
          <table:table-cell office:value-type="float" office:value="0.00001420169">
            <text:p>1.42E-005</text:p>
          </table:table-cell>
          <table:table-cell office:value-type="float" office:value="0.07290117">
            <text:p>0.072901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7">
            <text:p>4.87E-005</text:p>
          </table:table-cell>
          <table:table-cell office:value-type="float" office:value="0.00001408615">
            <text:p>1.41E-005</text:p>
          </table:table-cell>
          <table:table-cell office:value-type="float" office:value="0.07239685">
            <text:p>0.072396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8">
            <text:p>4.88E-005</text:p>
          </table:table-cell>
          <table:table-cell office:value-type="float" office:value="0.00001397179">
            <text:p>1.40E-005</text:p>
          </table:table-cell>
          <table:table-cell office:value-type="float" office:value="0.07189682">
            <text:p>0.071896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9">
            <text:p>4.89E-005</text:p>
          </table:table-cell>
          <table:table-cell office:value-type="float" office:value="0.00001385858">
            <text:p>1.39E-005</text:p>
          </table:table-cell>
          <table:table-cell office:value-type="float" office:value="0.07140105">
            <text:p>0.07140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">
            <text:p>4.90E-005</text:p>
          </table:table-cell>
          <table:table-cell office:value-type="float" office:value="0.00001374651">
            <text:p>1.37E-005</text:p>
          </table:table-cell>
          <table:table-cell office:value-type="float" office:value="0.07090949">
            <text:p>0.070909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1">
            <text:p>4.91E-005</text:p>
          </table:table-cell>
          <table:table-cell office:value-type="float" office:value="0.00001363558">
            <text:p>1.36E-005</text:p>
          </table:table-cell>
          <table:table-cell office:value-type="float" office:value="0.0704221">
            <text:p>0.07042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2">
            <text:p>4.92E-005</text:p>
          </table:table-cell>
          <table:table-cell office:value-type="float" office:value="0.00001352576">
            <text:p>1.35E-005</text:p>
          </table:table-cell>
          <table:table-cell office:value-type="float" office:value="0.06993883">
            <text:p>0.069938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3">
            <text:p>4.93E-005</text:p>
          </table:table-cell>
          <table:table-cell office:value-type="float" office:value="0.00001341704">
            <text:p>1.34E-005</text:p>
          </table:table-cell>
          <table:table-cell office:value-type="float" office:value="0.06945966">
            <text:p>0.069459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4">
            <text:p>4.94E-005</text:p>
          </table:table-cell>
          <table:table-cell office:value-type="float" office:value="0.00001330942">
            <text:p>1.33E-005</text:p>
          </table:table-cell>
          <table:table-cell office:value-type="float" office:value="0.06898453">
            <text:p>0.068984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5">
            <text:p>4.95E-005</text:p>
          </table:table-cell>
          <table:table-cell office:value-type="float" office:value="0.00001320287">
            <text:p>1.32E-005</text:p>
          </table:table-cell>
          <table:table-cell office:value-type="float" office:value="0.0685134">
            <text:p>0.06851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6">
            <text:p>4.96E-005</text:p>
          </table:table-cell>
          <table:table-cell office:value-type="float" office:value="0.00001309739">
            <text:p>1.31E-005</text:p>
          </table:table-cell>
          <table:table-cell office:value-type="float" office:value="0.06804624">
            <text:p>0.068046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7">
            <text:p>4.97E-005</text:p>
          </table:table-cell>
          <table:table-cell office:value-type="float" office:value="0.00001299296">
            <text:p>1.30E-005</text:p>
          </table:table-cell>
          <table:table-cell office:value-type="float" office:value="0.067583">
            <text:p>0.0675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8">
            <text:p>4.98E-005</text:p>
          </table:table-cell>
          <table:table-cell office:value-type="float" office:value="0.00001288956">
            <text:p>1.29E-005</text:p>
          </table:table-cell>
          <table:table-cell office:value-type="float" office:value="0.06712366">
            <text:p>0.067123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9">
            <text:p>4.99E-005</text:p>
          </table:table-cell>
          <table:table-cell office:value-type="float" office:value="0.0000127872">
            <text:p>1.28E-005</text:p>
          </table:table-cell>
          <table:table-cell office:value-type="float" office:value="0.06666816">
            <text:p>0.066668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">
            <text:p>5.00E-005</text:p>
          </table:table-cell>
          <table:table-cell office:value-type="float" office:value="0.00001268584">
            <text:p>1.27E-005</text:p>
          </table:table-cell>
          <table:table-cell office:value-type="float" office:value="0.06621647">
            <text:p>0.066216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1">
            <text:p>5.01E-005</text:p>
          </table:table-cell>
          <table:table-cell office:value-type="float" office:value="0.00001258549">
            <text:p>1.26E-005</text:p>
          </table:table-cell>
          <table:table-cell office:value-type="float" office:value="0.06576855">
            <text:p>0.065768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2">
            <text:p>5.02E-005</text:p>
          </table:table-cell>
          <table:table-cell office:value-type="float" office:value="0.00001248613">
            <text:p>1.25E-005</text:p>
          </table:table-cell>
          <table:table-cell office:value-type="float" office:value="0.06532437">
            <text:p>0.065324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3">
            <text:p>5.03E-005</text:p>
          </table:table-cell>
          <table:table-cell office:value-type="float" office:value="0.00001238775">
            <text:p>1.24E-005</text:p>
          </table:table-cell>
          <table:table-cell office:value-type="float" office:value="0.06488389">
            <text:p>0.064883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4">
            <text:p>5.04E-005</text:p>
          </table:table-cell>
          <table:table-cell office:value-type="float" office:value="0.00001229034">
            <text:p>1.23E-005</text:p>
          </table:table-cell>
          <table:table-cell office:value-type="float" office:value="0.06444707">
            <text:p>0.064447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5">
            <text:p>5.05E-005</text:p>
          </table:table-cell>
          <table:table-cell office:value-type="float" office:value="0.00001219388">
            <text:p>1.22E-005</text:p>
          </table:table-cell>
          <table:table-cell office:value-type="float" office:value="0.06401388">
            <text:p>0.064013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6">
            <text:p>5.06E-005</text:p>
          </table:table-cell>
          <table:table-cell office:value-type="float" office:value="0.00001209836">
            <text:p>1.21E-005</text:p>
          </table:table-cell>
          <table:table-cell office:value-type="float" office:value="0.06358428">
            <text:p>0.063584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7">
            <text:p>5.07E-005</text:p>
          </table:table-cell>
          <table:table-cell office:value-type="float" office:value="0.00001200378">
            <text:p>1.20E-005</text:p>
          </table:table-cell>
          <table:table-cell office:value-type="float" office:value="0.06315823">
            <text:p>0.063158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8">
            <text:p>5.08E-005</text:p>
          </table:table-cell>
          <table:table-cell office:value-type="float" office:value="0.00001191012">
            <text:p>1.19E-005</text:p>
          </table:table-cell>
          <table:table-cell office:value-type="float" office:value="0.0627357">
            <text:p>0.06273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9">
            <text:p>5.09E-005</text:p>
          </table:table-cell>
          <table:table-cell office:value-type="float" office:value="0.00001181738">
            <text:p>1.18E-005</text:p>
          </table:table-cell>
          <table:table-cell office:value-type="float" office:value="0.06231667">
            <text:p>0.062316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">
            <text:p>5.10E-005</text:p>
          </table:table-cell>
          <table:table-cell office:value-type="float" office:value="0.00001172553">
            <text:p>1.17E-005</text:p>
          </table:table-cell>
          <table:table-cell office:value-type="float" office:value="0.06190108">
            <text:p>0.061901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1">
            <text:p>5.11E-005</text:p>
          </table:table-cell>
          <table:table-cell office:value-type="float" office:value="0.00001163457">
            <text:p>1.16E-005</text:p>
          </table:table-cell>
          <table:table-cell office:value-type="float" office:value="0.06148891">
            <text:p>0.061488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2">
            <text:p>5.12E-005</text:p>
          </table:table-cell>
          <table:table-cell office:value-type="float" office:value="0.0000115445">
            <text:p>1.15E-005</text:p>
          </table:table-cell>
          <table:table-cell office:value-type="float" office:value="0.06108013">
            <text:p>0.061080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3">
            <text:p>5.13E-005</text:p>
          </table:table-cell>
          <table:table-cell office:value-type="float" office:value="0.00001145529">
            <text:p>1.15E-005</text:p>
          </table:table-cell>
          <table:table-cell office:value-type="float" office:value="0.0606747">
            <text:p>0.06067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4">
            <text:p>5.14E-005</text:p>
          </table:table-cell>
          <table:table-cell office:value-type="float" office:value="0.00001136695">
            <text:p>1.14E-005</text:p>
          </table:table-cell>
          <table:table-cell office:value-type="float" office:value="0.06027259">
            <text:p>0.060272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5">
            <text:p>5.15E-005</text:p>
          </table:table-cell>
          <table:table-cell office:value-type="float" office:value="0.00001127945">
            <text:p>1.13E-005</text:p>
          </table:table-cell>
          <table:table-cell office:value-type="float" office:value="0.05987377">
            <text:p>0.059873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6">
            <text:p>5.16E-005</text:p>
          </table:table-cell>
          <table:table-cell office:value-type="float" office:value="0.0000111928">
            <text:p>1.12E-005</text:p>
          </table:table-cell>
          <table:table-cell office:value-type="float" office:value="0.05947821">
            <text:p>0.059478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7">
            <text:p>5.17E-005</text:p>
          </table:table-cell>
          <table:table-cell office:value-type="float" office:value="0.00001110697">
            <text:p>1.11E-005</text:p>
          </table:table-cell>
          <table:table-cell office:value-type="float" office:value="0.05908587">
            <text:p>0.059085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8">
            <text:p>5.18E-005</text:p>
          </table:table-cell>
          <table:table-cell office:value-type="float" office:value="0.00001102197">
            <text:p>1.10E-005</text:p>
          </table:table-cell>
          <table:table-cell office:value-type="float" office:value="0.05869672">
            <text:p>0.058696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9">
            <text:p>5.19E-005</text:p>
          </table:table-cell>
          <table:table-cell office:value-type="float" office:value="0.00001093778">
            <text:p>1.09E-005</text:p>
          </table:table-cell>
          <table:table-cell office:value-type="float" office:value="0.05831074">
            <text:p>0.058310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">
            <text:p>5.20E-005</text:p>
          </table:table-cell>
          <table:table-cell office:value-type="float" office:value="0.00001085439">
            <text:p>1.09E-005</text:p>
          </table:table-cell>
          <table:table-cell office:value-type="float" office:value="0.05792789">
            <text:p>0.057927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1">
            <text:p>5.21E-005</text:p>
          </table:table-cell>
          <table:table-cell office:value-type="float" office:value="0.00001077179">
            <text:p>1.08E-005</text:p>
          </table:table-cell>
          <table:table-cell office:value-type="float" office:value="0.05754814">
            <text:p>0.057548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2">
            <text:p>5.22E-005</text:p>
          </table:table-cell>
          <table:table-cell office:value-type="float" office:value="0.00001068998">
            <text:p>1.07E-005</text:p>
          </table:table-cell>
          <table:table-cell office:value-type="float" office:value="0.05717147">
            <text:p>0.057171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3">
            <text:p>5.23E-005</text:p>
          </table:table-cell>
          <table:table-cell office:value-type="float" office:value="0.00001060894">
            <text:p>1.06E-005</text:p>
          </table:table-cell>
          <table:table-cell office:value-type="float" office:value="0.05679784">
            <text:p>0.056797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4">
            <text:p>5.24E-005</text:p>
          </table:table-cell>
          <table:table-cell office:value-type="float" office:value="0.00001052867">
            <text:p>1.05E-005</text:p>
          </table:table-cell>
          <table:table-cell office:value-type="float" office:value="0.05642722">
            <text:p>0.05642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5">
            <text:p>5.25E-005</text:p>
          </table:table-cell>
          <table:table-cell office:value-type="float" office:value="0.00001044916">
            <text:p>1.04E-005</text:p>
          </table:table-cell>
          <table:table-cell office:value-type="float" office:value="0.05605959">
            <text:p>0.056059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6">
            <text:p>5.26E-005</text:p>
          </table:table-cell>
          <table:table-cell office:value-type="float" office:value="0.00001037039">
            <text:p>1.04E-005</text:p>
          </table:table-cell>
          <table:table-cell office:value-type="float" office:value="0.05569492">
            <text:p>0.055694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7">
            <text:p>5.27E-005</text:p>
          </table:table-cell>
          <table:table-cell office:value-type="float" office:value="0.00001029237">
            <text:p>1.03E-005</text:p>
          </table:table-cell>
          <table:table-cell office:value-type="float" office:value="0.05533317">
            <text:p>0.055333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8">
            <text:p>5.28E-005</text:p>
          </table:table-cell>
          <table:table-cell office:value-type="float" office:value="0.00001021508">
            <text:p>1.02E-005</text:p>
          </table:table-cell>
          <table:table-cell office:value-type="float" office:value="0.05497433">
            <text:p>0.054974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9">
            <text:p>5.29E-005</text:p>
          </table:table-cell>
          <table:table-cell office:value-type="float" office:value="0.00001013851">
            <text:p>1.01E-005</text:p>
          </table:table-cell>
          <table:table-cell office:value-type="float" office:value="0.05461836">
            <text:p>0.054618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">
            <text:p>5.30E-005</text:p>
          </table:table-cell>
          <table:table-cell office:value-type="float" office:value="0.00001006266">
            <text:p>1.01E-005</text:p>
          </table:table-cell>
          <table:table-cell office:value-type="float" office:value="0.05426524">
            <text:p>0.05426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1">
            <text:p>5.31E-005</text:p>
          </table:table-cell>
          <table:table-cell office:value-type="float" office:value="0.000009987521">
            <text:p>9.99E-006</text:p>
          </table:table-cell>
          <table:table-cell office:value-type="float" office:value="0.05391493">
            <text:p>0.053914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2">
            <text:p>5.32E-005</text:p>
          </table:table-cell>
          <table:table-cell office:value-type="float" office:value="0.000009913079">
            <text:p>9.91E-006</text:p>
          </table:table-cell>
          <table:table-cell office:value-type="float" office:value="0.05356742">
            <text:p>0.053567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3">
            <text:p>5.33E-005</text:p>
          </table:table-cell>
          <table:table-cell office:value-type="float" office:value="0.000009839329">
            <text:p>9.84E-006</text:p>
          </table:table-cell>
          <table:table-cell office:value-type="float" office:value="0.05322268">
            <text:p>0.053222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4">
            <text:p>5.34E-005</text:p>
          </table:table-cell>
          <table:table-cell office:value-type="float" office:value="0.000009766263">
            <text:p>9.77E-006</text:p>
          </table:table-cell>
          <table:table-cell office:value-type="float" office:value="0.05288067">
            <text:p>0.052880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5">
            <text:p>5.35E-005</text:p>
          </table:table-cell>
          <table:table-cell office:value-type="float" office:value="0.000009693875">
            <text:p>9.69E-006</text:p>
          </table:table-cell>
          <table:table-cell office:value-type="float" office:value="0.05254138">
            <text:p>0.052541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6">
            <text:p>5.36E-005</text:p>
          </table:table-cell>
          <table:table-cell office:value-type="float" office:value="0.000009622156">
            <text:p>9.62E-006</text:p>
          </table:table-cell>
          <table:table-cell office:value-type="float" office:value="0.05220478">
            <text:p>0.052204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7">
            <text:p>5.37E-005</text:p>
          </table:table-cell>
          <table:table-cell office:value-type="float" office:value="0.000009551098">
            <text:p>9.55E-006</text:p>
          </table:table-cell>
          <table:table-cell office:value-type="float" office:value="0.05187085">
            <text:p>0.051870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8">
            <text:p>5.38E-005</text:p>
          </table:table-cell>
          <table:table-cell office:value-type="float" office:value="0.000009480696">
            <text:p>9.48E-006</text:p>
          </table:table-cell>
          <table:table-cell office:value-type="float" office:value="0.05153955">
            <text:p>0.051539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9">
            <text:p>5.39E-005</text:p>
          </table:table-cell>
          <table:table-cell office:value-type="float" office:value="0.000009410941">
            <text:p>9.41E-006</text:p>
          </table:table-cell>
          <table:table-cell office:value-type="float" office:value="0.05121087">
            <text:p>0.051210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">
            <text:p>5.40E-005</text:p>
          </table:table-cell>
          <table:table-cell office:value-type="float" office:value="0.000009341826">
            <text:p>9.34E-006</text:p>
          </table:table-cell>
          <table:table-cell office:value-type="float" office:value="0.05088477">
            <text:p>0.050884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1">
            <text:p>5.41E-005</text:p>
          </table:table-cell>
          <table:table-cell office:value-type="float" office:value="0.000009273345">
            <text:p>9.27E-006</text:p>
          </table:table-cell>
          <table:table-cell office:value-type="float" office:value="0.05056124">
            <text:p>0.050561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2">
            <text:p>5.42E-005</text:p>
          </table:table-cell>
          <table:table-cell office:value-type="float" office:value="0.00000920549">
            <text:p>9.21E-006</text:p>
          </table:table-cell>
          <table:table-cell office:value-type="float" office:value="0.05024026">
            <text:p>0.05024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3">
            <text:p>5.43E-005</text:p>
          </table:table-cell>
          <table:table-cell office:value-type="float" office:value="0.000009138255">
            <text:p>9.14E-006</text:p>
          </table:table-cell>
          <table:table-cell office:value-type="float" office:value="0.04992179">
            <text:p>0.049921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4">
            <text:p>5.44E-005</text:p>
          </table:table-cell>
          <table:table-cell office:value-type="float" office:value="0.000009071632">
            <text:p>9.07E-006</text:p>
          </table:table-cell>
          <table:table-cell office:value-type="float" office:value="0.04960581">
            <text:p>0.049605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5">
            <text:p>5.45E-005</text:p>
          </table:table-cell>
          <table:table-cell office:value-type="float" office:value="0.000009005615">
            <text:p>9.01E-006</text:p>
          </table:table-cell>
          <table:table-cell office:value-type="float" office:value="0.04929231">
            <text:p>0.049292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6">
            <text:p>5.46E-005</text:p>
          </table:table-cell>
          <table:table-cell office:value-type="float" office:value="0.000008940198">
            <text:p>8.94E-006</text:p>
          </table:table-cell>
          <table:table-cell office:value-type="float" office:value="0.04898126">
            <text:p>0.048981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7">
            <text:p>5.47E-005</text:p>
          </table:table-cell>
          <table:table-cell office:value-type="float" office:value="0.000008875374">
            <text:p>8.88E-006</text:p>
          </table:table-cell>
          <table:table-cell office:value-type="float" office:value="0.04867263">
            <text:p>0.048672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8">
            <text:p>5.48E-005</text:p>
          </table:table-cell>
          <table:table-cell office:value-type="float" office:value="0.000008811136">
            <text:p>8.81E-006</text:p>
          </table:table-cell>
          <table:table-cell office:value-type="float" office:value="0.04836641">
            <text:p>0.048366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9">
            <text:p>5.49E-005</text:p>
          </table:table-cell>
          <table:table-cell office:value-type="float" office:value="0.000008747478">
            <text:p>8.75E-006</text:p>
          </table:table-cell>
          <table:table-cell office:value-type="float" office:value="0.04806256">
            <text:p>0.048062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">
            <text:p>5.50E-005</text:p>
          </table:table-cell>
          <table:table-cell office:value-type="float" office:value="0.000008684394">
            <text:p>8.68E-006</text:p>
          </table:table-cell>
          <table:table-cell office:value-type="float" office:value="0.04776108">
            <text:p>0.047761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1">
            <text:p>5.51E-005</text:p>
          </table:table-cell>
          <table:table-cell office:value-type="float" office:value="0.000008621878">
            <text:p>8.62E-006</text:p>
          </table:table-cell>
          <table:table-cell office:value-type="float" office:value="0.04746193">
            <text:p>0.047461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2">
            <text:p>5.52E-005</text:p>
          </table:table-cell>
          <table:table-cell office:value-type="float" office:value="0.000008559923">
            <text:p>8.56E-006</text:p>
          </table:table-cell>
          <table:table-cell office:value-type="float" office:value="0.0471651">
            <text:p>0.047165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3">
            <text:p>5.53E-005</text:p>
          </table:table-cell>
          <table:table-cell office:value-type="float" office:value="0.000008498524">
            <text:p>8.50E-006</text:p>
          </table:table-cell>
          <table:table-cell office:value-type="float" office:value="0.04687057">
            <text:p>0.046870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4">
            <text:p>5.54E-005</text:p>
          </table:table-cell>
          <table:table-cell office:value-type="float" office:value="0.000008437674">
            <text:p>8.44E-006</text:p>
          </table:table-cell>
          <table:table-cell office:value-type="float" office:value="0.04657831">
            <text:p>0.04657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5">
            <text:p>5.55E-005</text:p>
          </table:table-cell>
          <table:table-cell office:value-type="float" office:value="0.000008377368">
            <text:p>8.38E-006</text:p>
          </table:table-cell>
          <table:table-cell office:value-type="float" office:value="0.0462883">
            <text:p>0.04628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6">
            <text:p>5.56E-005</text:p>
          </table:table-cell>
          <table:table-cell office:value-type="float" office:value="0.000008317599">
            <text:p>8.32E-006</text:p>
          </table:table-cell>
          <table:table-cell office:value-type="float" office:value="0.04600052">
            <text:p>0.046000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7">
            <text:p>5.57E-005</text:p>
          </table:table-cell>
          <table:table-cell office:value-type="float" office:value="0.000008258363">
            <text:p>8.26E-006</text:p>
          </table:table-cell>
          <table:table-cell office:value-type="float" office:value="0.04571496">
            <text:p>0.045714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8">
            <text:p>5.58E-005</text:p>
          </table:table-cell>
          <table:table-cell office:value-type="float" office:value="0.000008199653">
            <text:p>8.20E-006</text:p>
          </table:table-cell>
          <table:table-cell office:value-type="float" office:value="0.04543159">
            <text:p>0.045431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9">
            <text:p>5.59E-005</text:p>
          </table:table-cell>
          <table:table-cell office:value-type="float" office:value="0.000008141464">
            <text:p>8.14E-006</text:p>
          </table:table-cell>
          <table:table-cell office:value-type="float" office:value="0.04515039">
            <text:p>0.045150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">
            <text:p>5.60E-005</text:p>
          </table:table-cell>
          <table:table-cell office:value-type="float" office:value="0.00000808379">
            <text:p>8.08E-006</text:p>
          </table:table-cell>
          <table:table-cell office:value-type="float" office:value="0.04487135">
            <text:p>0.044871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1">
            <text:p>5.61E-005</text:p>
          </table:table-cell>
          <table:table-cell office:value-type="float" office:value="0.000008026626">
            <text:p>8.03E-006</text:p>
          </table:table-cell>
          <table:table-cell office:value-type="float" office:value="0.04459443">
            <text:p>0.044594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2">
            <text:p>5.62E-005</text:p>
          </table:table-cell>
          <table:table-cell office:value-type="float" office:value="0.000007969967">
            <text:p>7.97E-006</text:p>
          </table:table-cell>
          <table:table-cell office:value-type="float" office:value="0.04431963">
            <text:p>0.044319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3">
            <text:p>5.63E-005</text:p>
          </table:table-cell>
          <table:table-cell office:value-type="float" office:value="0.000007913806">
            <text:p>7.91E-006</text:p>
          </table:table-cell>
          <table:table-cell office:value-type="float" office:value="0.04404693">
            <text:p>0.044046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4">
            <text:p>5.64E-005</text:p>
          </table:table-cell>
          <table:table-cell office:value-type="float" office:value="0.000007858139">
            <text:p>7.86E-006</text:p>
          </table:table-cell>
          <table:table-cell office:value-type="float" office:value="0.04377629">
            <text:p>0.043776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5">
            <text:p>5.65E-005</text:p>
          </table:table-cell>
          <table:table-cell office:value-type="float" office:value="0.000007802961">
            <text:p>7.80E-006</text:p>
          </table:table-cell>
          <table:table-cell office:value-type="float" office:value="0.04350772">
            <text:p>0.043507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6">
            <text:p>5.66E-005</text:p>
          </table:table-cell>
          <table:table-cell office:value-type="float" office:value="0.000007748266">
            <text:p>7.75E-006</text:p>
          </table:table-cell>
          <table:table-cell office:value-type="float" office:value="0.04324119">
            <text:p>0.043241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7">
            <text:p>5.67E-005</text:p>
          </table:table-cell>
          <table:table-cell office:value-type="float" office:value="0.00000769405">
            <text:p>7.69E-006</text:p>
          </table:table-cell>
          <table:table-cell office:value-type="float" office:value="0.04297667">
            <text:p>0.042976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8">
            <text:p>5.68E-005</text:p>
          </table:table-cell>
          <table:table-cell office:value-type="float" office:value="0.000007640307">
            <text:p>7.64E-006</text:p>
          </table:table-cell>
          <table:table-cell office:value-type="float" office:value="0.04271416">
            <text:p>0.042714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9">
            <text:p>5.69E-005</text:p>
          </table:table-cell>
          <table:table-cell office:value-type="float" office:value="0.000007587032">
            <text:p>7.59E-006</text:p>
          </table:table-cell>
          <table:table-cell office:value-type="float" office:value="0.04245362">
            <text:p>0.042453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">
            <text:p>5.70E-005</text:p>
          </table:table-cell>
          <table:table-cell office:value-type="float" office:value="0.000007534221">
            <text:p>7.53E-006</text:p>
          </table:table-cell>
          <table:table-cell office:value-type="float" office:value="0.04219506">
            <text:p>0.042195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1">
            <text:p>5.71E-005</text:p>
          </table:table-cell>
          <table:table-cell office:value-type="float" office:value="0.000007481869">
            <text:p>7.48E-006</text:p>
          </table:table-cell>
          <table:table-cell office:value-type="float" office:value="0.04193844">
            <text:p>0.04193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2">
            <text:p>5.72E-005</text:p>
          </table:table-cell>
          <table:table-cell office:value-type="float" office:value="0.00000742997">
            <text:p>7.43E-006</text:p>
          </table:table-cell>
          <table:table-cell office:value-type="float" office:value="0.04168376">
            <text:p>0.041683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3">
            <text:p>5.73E-005</text:p>
          </table:table-cell>
          <table:table-cell office:value-type="float" office:value="0.000007378521">
            <text:p>7.38E-006</text:p>
          </table:table-cell>
          <table:table-cell office:value-type="float" office:value="0.04143099">
            <text:p>0.041430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4">
            <text:p>5.74E-005</text:p>
          </table:table-cell>
          <table:table-cell office:value-type="float" office:value="0.000007327517">
            <text:p>7.33E-006</text:p>
          </table:table-cell>
          <table:table-cell office:value-type="float" office:value="0.04118011">
            <text:p>0.041180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5">
            <text:p>5.75E-005</text:p>
          </table:table-cell>
          <table:table-cell office:value-type="float" office:value="0.000007276952">
            <text:p>7.28E-006</text:p>
          </table:table-cell>
          <table:table-cell office:value-type="float" office:value="0.04093112">
            <text:p>0.040931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6">
            <text:p>5.76E-005</text:p>
          </table:table-cell>
          <table:table-cell office:value-type="float" office:value="0.000007226823">
            <text:p>7.23E-006</text:p>
          </table:table-cell>
          <table:table-cell office:value-type="float" office:value="0.04068398">
            <text:p>0.040683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7">
            <text:p>5.77E-005</text:p>
          </table:table-cell>
          <table:table-cell office:value-type="float" office:value="0.000007177124">
            <text:p>7.18E-006</text:p>
          </table:table-cell>
          <table:table-cell office:value-type="float" office:value="0.0404387">
            <text:p>0.0404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8">
            <text:p>5.78E-005</text:p>
          </table:table-cell>
          <table:table-cell office:value-type="float" office:value="0.000007127852">
            <text:p>7.13E-006</text:p>
          </table:table-cell>
          <table:table-cell office:value-type="float" office:value="0.04019524">
            <text:p>0.04019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9">
            <text:p>5.79E-005</text:p>
          </table:table-cell>
          <table:table-cell office:value-type="float" office:value="0.000007079002">
            <text:p>7.08E-006</text:p>
          </table:table-cell>
          <table:table-cell office:value-type="float" office:value="0.0399536">
            <text:p>0.03995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">
            <text:p>5.80E-005</text:p>
          </table:table-cell>
          <table:table-cell office:value-type="float" office:value="0.00000703057">
            <text:p>7.03E-006</text:p>
          </table:table-cell>
          <table:table-cell office:value-type="float" office:value="0.03971376">
            <text:p>0.039713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1">
            <text:p>5.81E-005</text:p>
          </table:table-cell>
          <table:table-cell office:value-type="float" office:value="0.000006982552">
            <text:p>6.98E-006</text:p>
          </table:table-cell>
          <table:table-cell office:value-type="float" office:value="0.03947569">
            <text:p>0.039475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2">
            <text:p>5.82E-005</text:p>
          </table:table-cell>
          <table:table-cell office:value-type="float" office:value="0.000006934942">
            <text:p>6.93E-006</text:p>
          </table:table-cell>
          <table:table-cell office:value-type="float" office:value="0.0392394">
            <text:p>0.03923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3">
            <text:p>5.83E-005</text:p>
          </table:table-cell>
          <table:table-cell office:value-type="float" office:value="0.000006887738">
            <text:p>6.89E-006</text:p>
          </table:table-cell>
          <table:table-cell office:value-type="float" office:value="0.03900485">
            <text:p>0.039004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4">
            <text:p>5.84E-005</text:p>
          </table:table-cell>
          <table:table-cell office:value-type="float" office:value="0.000006840935">
            <text:p>6.84E-006</text:p>
          </table:table-cell>
          <table:table-cell office:value-type="float" office:value="0.03877204">
            <text:p>0.038772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5">
            <text:p>5.85E-005</text:p>
          </table:table-cell>
          <table:table-cell office:value-type="float" office:value="0.000006794528">
            <text:p>6.79E-006</text:p>
          </table:table-cell>
          <table:table-cell office:value-type="float" office:value="0.03854095">
            <text:p>0.038540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6">
            <text:p>5.86E-005</text:p>
          </table:table-cell>
          <table:table-cell office:value-type="float" office:value="0.000006748515">
            <text:p>6.75E-006</text:p>
          </table:table-cell>
          <table:table-cell office:value-type="float" office:value="0.03831157">
            <text:p>0.038311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7">
            <text:p>5.87E-005</text:p>
          </table:table-cell>
          <table:table-cell office:value-type="float" office:value="0.00000670289">
            <text:p>6.70E-006</text:p>
          </table:table-cell>
          <table:table-cell office:value-type="float" office:value="0.03808387">
            <text:p>0.03808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8">
            <text:p>5.88E-005</text:p>
          </table:table-cell>
          <table:table-cell office:value-type="float" office:value="0.00000665765">
            <text:p>6.66E-006</text:p>
          </table:table-cell>
          <table:table-cell office:value-type="float" office:value="0.03785785">
            <text:p>0.037857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9">
            <text:p>5.89E-005</text:p>
          </table:table-cell>
          <table:table-cell office:value-type="float" office:value="0.000006612791">
            <text:p>6.61E-006</text:p>
          </table:table-cell>
          <table:table-cell office:value-type="float" office:value="0.0376335">
            <text:p>0.03763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">
            <text:p>5.90E-005</text:p>
          </table:table-cell>
          <table:table-cell office:value-type="float" office:value="0.00000656831">
            <text:p>6.57E-006</text:p>
          </table:table-cell>
          <table:table-cell office:value-type="float" office:value="0.03741078">
            <text:p>0.037410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1">
            <text:p>5.91E-005</text:p>
          </table:table-cell>
          <table:table-cell office:value-type="float" office:value="0.000006524201">
            <text:p>6.52E-006</text:p>
          </table:table-cell>
          <table:table-cell office:value-type="float" office:value="0.0371897">
            <text:p>0.03718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2">
            <text:p>5.92E-005</text:p>
          </table:table-cell>
          <table:table-cell office:value-type="float" office:value="0.000006480463">
            <text:p>6.48E-006</text:p>
          </table:table-cell>
          <table:table-cell office:value-type="float" office:value="0.03697024">
            <text:p>0.036970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3">
            <text:p>5.93E-005</text:p>
          </table:table-cell>
          <table:table-cell office:value-type="float" office:value="0.00000643709">
            <text:p>6.44E-006</text:p>
          </table:table-cell>
          <table:table-cell office:value-type="float" office:value="0.03675238">
            <text:p>0.036752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4">
            <text:p>5.94E-005</text:p>
          </table:table-cell>
          <table:table-cell office:value-type="float" office:value="0.000006394079">
            <text:p>6.39E-006</text:p>
          </table:table-cell>
          <table:table-cell office:value-type="float" office:value="0.03653611">
            <text:p>0.036536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5">
            <text:p>5.95E-005</text:p>
          </table:table-cell>
          <table:table-cell office:value-type="float" office:value="0.000006351428">
            <text:p>6.35E-006</text:p>
          </table:table-cell>
          <table:table-cell office:value-type="float" office:value="0.03632142">
            <text:p>0.036321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6">
            <text:p>5.96E-005</text:p>
          </table:table-cell>
          <table:table-cell office:value-type="float" office:value="0.000006309131">
            <text:p>6.31E-006</text:p>
          </table:table-cell>
          <table:table-cell office:value-type="float" office:value="0.03610828">
            <text:p>0.036108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7">
            <text:p>5.97E-005</text:p>
          </table:table-cell>
          <table:table-cell office:value-type="float" office:value="0.000006267185">
            <text:p>6.27E-006</text:p>
          </table:table-cell>
          <table:table-cell office:value-type="float" office:value="0.0358967">
            <text:p>0.03589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8">
            <text:p>5.98E-005</text:p>
          </table:table-cell>
          <table:table-cell office:value-type="float" office:value="0.000006225588">
            <text:p>6.23E-006</text:p>
          </table:table-cell>
          <table:table-cell office:value-type="float" office:value="0.03568665">
            <text:p>0.035686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9">
            <text:p>5.99E-005</text:p>
          </table:table-cell>
          <table:table-cell office:value-type="float" office:value="0.000006184335">
            <text:p>6.18E-006</text:p>
          </table:table-cell>
          <table:table-cell office:value-type="float" office:value="0.03547813">
            <text:p>0.035478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">
            <text:p>6.00E-005</text:p>
          </table:table-cell>
          <table:table-cell office:value-type="float" office:value="0.000006143424">
            <text:p>6.14E-006</text:p>
          </table:table-cell>
          <table:table-cell office:value-type="float" office:value="0.03527111">
            <text:p>0.035271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1">
            <text:p>6.01E-005</text:p>
          </table:table-cell>
          <table:table-cell office:value-type="float" office:value="0.00000610285">
            <text:p>6.10E-006</text:p>
          </table:table-cell>
          <table:table-cell office:value-type="float" office:value="0.03506559">
            <text:p>0.035065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2">
            <text:p>6.02E-005</text:p>
          </table:table-cell>
          <table:table-cell office:value-type="float" office:value="0.00000606261">
            <text:p>6.06E-006</text:p>
          </table:table-cell>
          <table:table-cell office:value-type="float" office:value="0.03486155">
            <text:p>0.034861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3">
            <text:p>6.03E-005</text:p>
          </table:table-cell>
          <table:table-cell office:value-type="float" office:value="0.000006022702">
            <text:p>6.02E-006</text:p>
          </table:table-cell>
          <table:table-cell office:value-type="float" office:value="0.03465899">
            <text:p>0.034658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4">
            <text:p>6.04E-005</text:p>
          </table:table-cell>
          <table:table-cell office:value-type="float" office:value="0.000005983121">
            <text:p>5.98E-006</text:p>
          </table:table-cell>
          <table:table-cell office:value-type="float" office:value="0.03445788">
            <text:p>0.034457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5">
            <text:p>6.05E-005</text:p>
          </table:table-cell>
          <table:table-cell office:value-type="float" office:value="0.000005943865">
            <text:p>5.94E-006</text:p>
          </table:table-cell>
          <table:table-cell office:value-type="float" office:value="0.03425822">
            <text:p>0.034258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6">
            <text:p>6.06E-005</text:p>
          </table:table-cell>
          <table:table-cell office:value-type="float" office:value="0.000005904931">
            <text:p>5.90E-006</text:p>
          </table:table-cell>
          <table:table-cell office:value-type="float" office:value="0.03405999">
            <text:p>0.034059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7">
            <text:p>6.07E-005</text:p>
          </table:table-cell>
          <table:table-cell office:value-type="float" office:value="0.000005866315">
            <text:p>5.87E-006</text:p>
          </table:table-cell>
          <table:table-cell office:value-type="float" office:value="0.03386318">
            <text:p>0.033863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8">
            <text:p>6.08E-005</text:p>
          </table:table-cell>
          <table:table-cell office:value-type="float" office:value="0.000005828013">
            <text:p>5.83E-006</text:p>
          </table:table-cell>
          <table:table-cell office:value-type="float" office:value="0.03366778">
            <text:p>0.033667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9">
            <text:p>6.09E-005</text:p>
          </table:table-cell>
          <table:table-cell office:value-type="float" office:value="0.000005790024">
            <text:p>5.79E-006</text:p>
          </table:table-cell>
          <table:table-cell office:value-type="float" office:value="0.03347377">
            <text:p>0.033473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">
            <text:p>6.10E-005</text:p>
          </table:table-cell>
          <table:table-cell office:value-type="float" office:value="0.000005752344">
            <text:p>5.75E-006</text:p>
          </table:table-cell>
          <table:table-cell office:value-type="float" office:value="0.03328116">
            <text:p>0.033281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1">
            <text:p>6.11E-005</text:p>
          </table:table-cell>
          <table:table-cell office:value-type="float" office:value="0.00000571497">
            <text:p>5.71E-006</text:p>
          </table:table-cell>
          <table:table-cell office:value-type="float" office:value="0.03308991">
            <text:p>0.033089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2">
            <text:p>6.12E-005</text:p>
          </table:table-cell>
          <table:table-cell office:value-type="float" office:value="0.000005677899">
            <text:p>5.68E-006</text:p>
          </table:table-cell>
          <table:table-cell office:value-type="float" office:value="0.03290003">
            <text:p>0.032900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3">
            <text:p>6.13E-005</text:p>
          </table:table-cell>
          <table:table-cell office:value-type="float" office:value="0.000005641129">
            <text:p>5.64E-006</text:p>
          </table:table-cell>
          <table:table-cell office:value-type="float" office:value="0.03271149">
            <text:p>0.032711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4">
            <text:p>6.14E-005</text:p>
          </table:table-cell>
          <table:table-cell office:value-type="float" office:value="0.000005604655">
            <text:p>5.60E-006</text:p>
          </table:table-cell>
          <table:table-cell office:value-type="float" office:value="0.0325243">
            <text:p>0.03252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5">
            <text:p>6.15E-005</text:p>
          </table:table-cell>
          <table:table-cell office:value-type="float" office:value="0.000005568476">
            <text:p>5.57E-006</text:p>
          </table:table-cell>
          <table:table-cell office:value-type="float" office:value="0.03233843">
            <text:p>0.032338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6">
            <text:p>6.16E-005</text:p>
          </table:table-cell>
          <table:table-cell office:value-type="float" office:value="0.000005532588">
            <text:p>5.53E-006</text:p>
          </table:table-cell>
          <table:table-cell office:value-type="float" office:value="0.03215388">
            <text:p>0.032153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7">
            <text:p>6.17E-005</text:p>
          </table:table-cell>
          <table:table-cell office:value-type="float" office:value="0.000005496988">
            <text:p>5.50E-006</text:p>
          </table:table-cell>
          <table:table-cell office:value-type="float" office:value="0.03197063">
            <text:p>0.031970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8">
            <text:p>6.18E-005</text:p>
          </table:table-cell>
          <table:table-cell office:value-type="float" office:value="0.000005461675">
            <text:p>5.46E-006</text:p>
          </table:table-cell>
          <table:table-cell office:value-type="float" office:value="0.03178868">
            <text:p>0.031788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9">
            <text:p>6.19E-005</text:p>
          </table:table-cell>
          <table:table-cell office:value-type="float" office:value="0.000005426645">
            <text:p>5.43E-006</text:p>
          </table:table-cell>
          <table:table-cell office:value-type="float" office:value="0.03160801">
            <text:p>0.031608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">
            <text:p>6.20E-005</text:p>
          </table:table-cell>
          <table:table-cell office:value-type="float" office:value="0.000005391895">
            <text:p>5.39E-006</text:p>
          </table:table-cell>
          <table:table-cell office:value-type="float" office:value="0.03142862">
            <text:p>0.03142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1">
            <text:p>6.21E-005</text:p>
          </table:table-cell>
          <table:table-cell office:value-type="float" office:value="0.000005357422">
            <text:p>5.36E-006</text:p>
          </table:table-cell>
          <table:table-cell office:value-type="float" office:value="0.03125048">
            <text:p>0.031250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2">
            <text:p>6.22E-005</text:p>
          </table:table-cell>
          <table:table-cell office:value-type="float" office:value="0.000005323225">
            <text:p>5.32E-006</text:p>
          </table:table-cell>
          <table:table-cell office:value-type="float" office:value="0.0310736">
            <text:p>0.03107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3">
            <text:p>6.23E-005</text:p>
          </table:table-cell>
          <table:table-cell office:value-type="float" office:value="0.000005289301">
            <text:p>5.29E-006</text:p>
          </table:table-cell>
          <table:table-cell office:value-type="float" office:value="0.03089796">
            <text:p>0.030897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4">
            <text:p>6.24E-005</text:p>
          </table:table-cell>
          <table:table-cell office:value-type="float" office:value="0.000005255646">
            <text:p>5.26E-006</text:p>
          </table:table-cell>
          <table:table-cell office:value-type="float" office:value="0.03072354">
            <text:p>0.030723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5">
            <text:p>6.25E-005</text:p>
          </table:table-cell>
          <table:table-cell office:value-type="float" office:value="0.000005222258">
            <text:p>5.22E-006</text:p>
          </table:table-cell>
          <table:table-cell office:value-type="float" office:value="0.03055035">
            <text:p>0.030550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6">
            <text:p>6.26E-005</text:p>
          </table:table-cell>
          <table:table-cell office:value-type="float" office:value="0.000005189135">
            <text:p>5.19E-006</text:p>
          </table:table-cell>
          <table:table-cell office:value-type="float" office:value="0.03037837">
            <text:p>0.030378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7">
            <text:p>6.27E-005</text:p>
          </table:table-cell>
          <table:table-cell office:value-type="float" office:value="0.000005156274">
            <text:p>5.16E-006</text:p>
          </table:table-cell>
          <table:table-cell office:value-type="float" office:value="0.03020759">
            <text:p>0.030207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8">
            <text:p>6.28E-005</text:p>
          </table:table-cell>
          <table:table-cell office:value-type="float" office:value="0.000005123673">
            <text:p>5.12E-006</text:p>
          </table:table-cell>
          <table:table-cell office:value-type="float" office:value="0.030038">
            <text:p>0.0300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9">
            <text:p>6.29E-005</text:p>
          </table:table-cell>
          <table:table-cell office:value-type="float" office:value="0.000005091329">
            <text:p>5.09E-006</text:p>
          </table:table-cell>
          <table:table-cell office:value-type="float" office:value="0.02986959">
            <text:p>0.029869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">
            <text:p>6.30E-005</text:p>
          </table:table-cell>
          <table:table-cell office:value-type="float" office:value="0.00000505924">
            <text:p>5.06E-006</text:p>
          </table:table-cell>
          <table:table-cell office:value-type="float" office:value="0.02970235">
            <text:p>0.029702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1">
            <text:p>6.31E-005</text:p>
          </table:table-cell>
          <table:table-cell office:value-type="float" office:value="0.000005027404">
            <text:p>5.03E-006</text:p>
          </table:table-cell>
          <table:table-cell office:value-type="float" office:value="0.02953627">
            <text:p>0.029536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2">
            <text:p>6.32E-005</text:p>
          </table:table-cell>
          <table:table-cell office:value-type="float" office:value="0.000004995817">
            <text:p>5.00E-006</text:p>
          </table:table-cell>
          <table:table-cell office:value-type="float" office:value="0.02937134">
            <text:p>0.029371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3">
            <text:p>6.33E-005</text:p>
          </table:table-cell>
          <table:table-cell office:value-type="float" office:value="0.000004964478">
            <text:p>4.96E-006</text:p>
          </table:table-cell>
          <table:table-cell office:value-type="float" office:value="0.02920755">
            <text:p>0.029207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4">
            <text:p>6.34E-005</text:p>
          </table:table-cell>
          <table:table-cell office:value-type="float" office:value="0.000004933385">
            <text:p>4.93E-006</text:p>
          </table:table-cell>
          <table:table-cell office:value-type="float" office:value="0.0290449">
            <text:p>0.02904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5">
            <text:p>6.35E-005</text:p>
          </table:table-cell>
          <table:table-cell office:value-type="float" office:value="0.000004902534">
            <text:p>4.90E-006</text:p>
          </table:table-cell>
          <table:table-cell office:value-type="float" office:value="0.02888336">
            <text:p>0.028883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6">
            <text:p>6.36E-005</text:p>
          </table:table-cell>
          <table:table-cell office:value-type="float" office:value="0.000004871924">
            <text:p>4.87E-006</text:p>
          </table:table-cell>
          <table:table-cell office:value-type="float" office:value="0.02872295">
            <text:p>0.028722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7">
            <text:p>6.37E-005</text:p>
          </table:table-cell>
          <table:table-cell office:value-type="float" office:value="0.000004841553">
            <text:p>4.84E-006</text:p>
          </table:table-cell>
          <table:table-cell office:value-type="float" office:value="0.02856363">
            <text:p>0.02856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8">
            <text:p>6.38E-005</text:p>
          </table:table-cell>
          <table:table-cell office:value-type="float" office:value="0.000004811418">
            <text:p>4.81E-006</text:p>
          </table:table-cell>
          <table:table-cell office:value-type="float" office:value="0.02840542">
            <text:p>0.028405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9">
            <text:p>6.39E-005</text:p>
          </table:table-cell>
          <table:table-cell office:value-type="float" office:value="0.000004781518">
            <text:p>4.78E-006</text:p>
          </table:table-cell>
          <table:table-cell office:value-type="float" office:value="0.02824829">
            <text:p>0.028248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">
            <text:p>6.40E-005</text:p>
          </table:table-cell>
          <table:table-cell office:value-type="float" office:value="0.000004751849">
            <text:p>4.75E-006</text:p>
          </table:table-cell>
          <table:table-cell office:value-type="float" office:value="0.02809223">
            <text:p>0.028092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1">
            <text:p>6.41E-005</text:p>
          </table:table-cell>
          <table:table-cell office:value-type="float" office:value="0.000004722409">
            <text:p>4.72E-006</text:p>
          </table:table-cell>
          <table:table-cell office:value-type="float" office:value="0.02793725">
            <text:p>0.027937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2">
            <text:p>6.42E-005</text:p>
          </table:table-cell>
          <table:table-cell office:value-type="float" office:value="0.000004693198">
            <text:p>4.69E-006</text:p>
          </table:table-cell>
          <table:table-cell office:value-type="float" office:value="0.02778332">
            <text:p>0.027783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3">
            <text:p>6.43E-005</text:p>
          </table:table-cell>
          <table:table-cell office:value-type="float" office:value="0.000004664212">
            <text:p>4.66E-006</text:p>
          </table:table-cell>
          <table:table-cell office:value-type="float" office:value="0.02763045">
            <text:p>0.027630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4">
            <text:p>6.44E-005</text:p>
          </table:table-cell>
          <table:table-cell office:value-type="float" office:value="0.000004635449">
            <text:p>4.64E-006</text:p>
          </table:table-cell>
          <table:table-cell office:value-type="float" office:value="0.02747862">
            <text:p>0.02747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5">
            <text:p>6.45E-005</text:p>
          </table:table-cell>
          <table:table-cell office:value-type="float" office:value="0.000004606908">
            <text:p>4.61E-006</text:p>
          </table:table-cell>
          <table:table-cell office:value-type="float" office:value="0.02732783">
            <text:p>0.027327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6">
            <text:p>6.46E-005</text:p>
          </table:table-cell>
          <table:table-cell office:value-type="float" office:value="0.000004578586">
            <text:p>4.58E-006</text:p>
          </table:table-cell>
          <table:table-cell office:value-type="float" office:value="0.02717806">
            <text:p>0.027178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7">
            <text:p>6.47E-005</text:p>
          </table:table-cell>
          <table:table-cell office:value-type="float" office:value="0.000004550482">
            <text:p>4.55E-006</text:p>
          </table:table-cell>
          <table:table-cell office:value-type="float" office:value="0.02702931">
            <text:p>0.027029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8">
            <text:p>6.48E-005</text:p>
          </table:table-cell>
          <table:table-cell office:value-type="float" office:value="0.000004522592">
            <text:p>4.52E-006</text:p>
          </table:table-cell>
          <table:table-cell office:value-type="float" office:value="0.02688157">
            <text:p>0.026881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9">
            <text:p>6.49E-005</text:p>
          </table:table-cell>
          <table:table-cell office:value-type="float" office:value="0.000004494916">
            <text:p>4.49E-006</text:p>
          </table:table-cell>
          <table:table-cell office:value-type="float" office:value="0.02673483">
            <text:p>0.026734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">
            <text:p>6.50E-005</text:p>
          </table:table-cell>
          <table:table-cell office:value-type="float" office:value="0.000004467452">
            <text:p>4.47E-006</text:p>
          </table:table-cell>
          <table:table-cell office:value-type="float" office:value="0.02658909">
            <text:p>0.026589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1">
            <text:p>6.51E-005</text:p>
          </table:table-cell>
          <table:table-cell office:value-type="float" office:value="0.000004440197">
            <text:p>4.44E-006</text:p>
          </table:table-cell>
          <table:table-cell office:value-type="float" office:value="0.02644433">
            <text:p>0.026444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2">
            <text:p>6.52E-005</text:p>
          </table:table-cell>
          <table:table-cell office:value-type="float" office:value="0.000004413149">
            <text:p>4.41E-006</text:p>
          </table:table-cell>
          <table:table-cell office:value-type="float" office:value="0.02630054">
            <text:p>0.026300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3">
            <text:p>6.53E-005</text:p>
          </table:table-cell>
          <table:table-cell office:value-type="float" office:value="0.000004386307">
            <text:p>4.39E-006</text:p>
          </table:table-cell>
          <table:table-cell office:value-type="float" office:value="0.02615773">
            <text:p>0.026157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4">
            <text:p>6.54E-005</text:p>
          </table:table-cell>
          <table:table-cell office:value-type="float" office:value="0.000004359669">
            <text:p>4.36E-006</text:p>
          </table:table-cell>
          <table:table-cell office:value-type="float" office:value="0.02601588">
            <text:p>0.026015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5">
            <text:p>6.55E-005</text:p>
          </table:table-cell>
          <table:table-cell office:value-type="float" office:value="0.000004333233">
            <text:p>4.33E-006</text:p>
          </table:table-cell>
          <table:table-cell office:value-type="float" office:value="0.02587498">
            <text:p>0.02587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6">
            <text:p>6.56E-005</text:p>
          </table:table-cell>
          <table:table-cell office:value-type="float" office:value="0.000004306997">
            <text:p>4.31E-006</text:p>
          </table:table-cell>
          <table:table-cell office:value-type="float" office:value="0.02573503">
            <text:p>0.025735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7">
            <text:p>6.57E-005</text:p>
          </table:table-cell>
          <table:table-cell office:value-type="float" office:value="0.000004280959">
            <text:p>4.28E-006</text:p>
          </table:table-cell>
          <table:table-cell office:value-type="float" office:value="0.02559602">
            <text:p>0.025596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8">
            <text:p>6.58E-005</text:p>
          </table:table-cell>
          <table:table-cell office:value-type="float" office:value="0.000004255117">
            <text:p>4.26E-006</text:p>
          </table:table-cell>
          <table:table-cell office:value-type="float" office:value="0.02545794">
            <text:p>0.025457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9">
            <text:p>6.59E-005</text:p>
          </table:table-cell>
          <table:table-cell office:value-type="float" office:value="0.00000422947">
            <text:p>4.23E-006</text:p>
          </table:table-cell>
          <table:table-cell office:value-type="float" office:value="0.02532079">
            <text:p>0.025320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">
            <text:p>6.60E-005</text:p>
          </table:table-cell>
          <table:table-cell office:value-type="float" office:value="0.000004204016">
            <text:p>4.20E-006</text:p>
          </table:table-cell>
          <table:table-cell office:value-type="float" office:value="0.02518455">
            <text:p>0.02518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1">
            <text:p>6.61E-005</text:p>
          </table:table-cell>
          <table:table-cell office:value-type="float" office:value="0.000004178754">
            <text:p>4.18E-006</text:p>
          </table:table-cell>
          <table:table-cell office:value-type="float" office:value="0.02504922">
            <text:p>0.025049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2">
            <text:p>6.62E-005</text:p>
          </table:table-cell>
          <table:table-cell office:value-type="float" office:value="0.000004153681">
            <text:p>4.15E-006</text:p>
          </table:table-cell>
          <table:table-cell office:value-type="float" office:value="0.02491479">
            <text:p>0.024914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3">
            <text:p>6.63E-005</text:p>
          </table:table-cell>
          <table:table-cell office:value-type="float" office:value="0.000004128795">
            <text:p>4.13E-006</text:p>
          </table:table-cell>
          <table:table-cell office:value-type="float" office:value="0.02478126">
            <text:p>0.024781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4">
            <text:p>6.64E-005</text:p>
          </table:table-cell>
          <table:table-cell office:value-type="float" office:value="0.000004104096">
            <text:p>4.10E-006</text:p>
          </table:table-cell>
          <table:table-cell office:value-type="float" office:value="0.02464862">
            <text:p>0.02464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5">
            <text:p>6.65E-005</text:p>
          </table:table-cell>
          <table:table-cell office:value-type="float" office:value="0.000004079581">
            <text:p>4.08E-006</text:p>
          </table:table-cell>
          <table:table-cell office:value-type="float" office:value="0.02451685">
            <text:p>0.024516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6">
            <text:p>6.66E-005</text:p>
          </table:table-cell>
          <table:table-cell office:value-type="float" office:value="0.000004055249">
            <text:p>4.06E-006</text:p>
          </table:table-cell>
          <table:table-cell office:value-type="float" office:value="0.02438597">
            <text:p>0.024385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7">
            <text:p>6.67E-005</text:p>
          </table:table-cell>
          <table:table-cell office:value-type="float" office:value="0.000004031098">
            <text:p>4.03E-006</text:p>
          </table:table-cell>
          <table:table-cell office:value-type="float" office:value="0.02425594">
            <text:p>0.024255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8">
            <text:p>6.68E-005</text:p>
          </table:table-cell>
          <table:table-cell office:value-type="float" office:value="0.000004007126">
            <text:p>4.01E-006</text:p>
          </table:table-cell>
          <table:table-cell office:value-type="float" office:value="0.02412678">
            <text:p>0.024126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9">
            <text:p>6.69E-005</text:p>
          </table:table-cell>
          <table:table-cell office:value-type="float" office:value="0.000003983333">
            <text:p>3.98E-006</text:p>
          </table:table-cell>
          <table:table-cell office:value-type="float" office:value="0.02399847">
            <text:p>0.023998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">
            <text:p>6.70E-005</text:p>
          </table:table-cell>
          <table:table-cell office:value-type="float" office:value="0.000003959715">
            <text:p>3.96E-006</text:p>
          </table:table-cell>
          <table:table-cell office:value-type="float" office:value="0.02387101">
            <text:p>0.023871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1">
            <text:p>6.71E-005</text:p>
          </table:table-cell>
          <table:table-cell office:value-type="float" office:value="0.000003936273">
            <text:p>3.94E-006</text:p>
          </table:table-cell>
          <table:table-cell office:value-type="float" office:value="0.02374439">
            <text:p>0.023744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2">
            <text:p>6.72E-005</text:p>
          </table:table-cell>
          <table:table-cell office:value-type="float" office:value="0.000003913004">
            <text:p>3.91E-006</text:p>
          </table:table-cell>
          <table:table-cell office:value-type="float" office:value="0.0236186">
            <text:p>0.02361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3">
            <text:p>6.73E-005</text:p>
          </table:table-cell>
          <table:table-cell office:value-type="float" office:value="0.000003889906">
            <text:p>3.89E-006</text:p>
          </table:table-cell>
          <table:table-cell office:value-type="float" office:value="0.02349364">
            <text:p>0.023493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4">
            <text:p>6.74E-005</text:p>
          </table:table-cell>
          <table:table-cell office:value-type="float" office:value="0.000003866979">
            <text:p>3.87E-006</text:p>
          </table:table-cell>
          <table:table-cell office:value-type="float" office:value="0.0233695">
            <text:p>0.02336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5">
            <text:p>6.75E-005</text:p>
          </table:table-cell>
          <table:table-cell office:value-type="float" office:value="0.00000384422">
            <text:p>3.84E-006</text:p>
          </table:table-cell>
          <table:table-cell office:value-type="float" office:value="0.02324617">
            <text:p>0.023246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6">
            <text:p>6.76E-005</text:p>
          </table:table-cell>
          <table:table-cell office:value-type="float" office:value="0.000003821629">
            <text:p>3.82E-006</text:p>
          </table:table-cell>
          <table:table-cell office:value-type="float" office:value="0.02312365">
            <text:p>0.023123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7">
            <text:p>6.77E-005</text:p>
          </table:table-cell>
          <table:table-cell office:value-type="float" office:value="0.000003799203">
            <text:p>3.80E-006</text:p>
          </table:table-cell>
          <table:table-cell office:value-type="float" office:value="0.02300194">
            <text:p>0.023001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8">
            <text:p>6.78E-005</text:p>
          </table:table-cell>
          <table:table-cell office:value-type="float" office:value="0.000003776941">
            <text:p>3.78E-006</text:p>
          </table:table-cell>
          <table:table-cell office:value-type="float" office:value="0.02288101">
            <text:p>0.022881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9">
            <text:p>6.79E-005</text:p>
          </table:table-cell>
          <table:table-cell office:value-type="float" office:value="0.000003754843">
            <text:p>3.75E-006</text:p>
          </table:table-cell>
          <table:table-cell office:value-type="float" office:value="0.02276088">
            <text:p>0.022760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">
            <text:p>6.80E-005</text:p>
          </table:table-cell>
          <table:table-cell office:value-type="float" office:value="0.000003732905">
            <text:p>3.73E-006</text:p>
          </table:table-cell>
          <table:table-cell office:value-type="float" office:value="0.02264153">
            <text:p>0.02264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1">
            <text:p>6.81E-005</text:p>
          </table:table-cell>
          <table:table-cell office:value-type="float" office:value="0.000003711128">
            <text:p>3.71E-006</text:p>
          </table:table-cell>
          <table:table-cell office:value-type="float" office:value="0.02252296">
            <text:p>0.022522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2">
            <text:p>6.82E-005</text:p>
          </table:table-cell>
          <table:table-cell office:value-type="float" office:value="0.000003689509">
            <text:p>3.69E-006</text:p>
          </table:table-cell>
          <table:table-cell office:value-type="float" office:value="0.02240515">
            <text:p>0.022405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3">
            <text:p>6.83E-005</text:p>
          </table:table-cell>
          <table:table-cell office:value-type="float" office:value="0.000003668047">
            <text:p>3.67E-006</text:p>
          </table:table-cell>
          <table:table-cell office:value-type="float" office:value="0.02228811">
            <text:p>0.022288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4">
            <text:p>6.84E-005</text:p>
          </table:table-cell>
          <table:table-cell office:value-type="float" office:value="0.000003646742">
            <text:p>3.65E-006</text:p>
          </table:table-cell>
          <table:table-cell office:value-type="float" office:value="0.02217183">
            <text:p>0.022171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5">
            <text:p>6.85E-005</text:p>
          </table:table-cell>
          <table:table-cell office:value-type="float" office:value="0.00000362559">
            <text:p>3.63E-006</text:p>
          </table:table-cell>
          <table:table-cell office:value-type="float" office:value="0.02205631">
            <text:p>0.022056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6">
            <text:p>6.86E-005</text:p>
          </table:table-cell>
          <table:table-cell office:value-type="float" office:value="0.000003604592">
            <text:p>3.60E-006</text:p>
          </table:table-cell>
          <table:table-cell office:value-type="float" office:value="0.02194153">
            <text:p>0.02194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7">
            <text:p>6.87E-005</text:p>
          </table:table-cell>
          <table:table-cell office:value-type="float" office:value="0.000003583746">
            <text:p>3.58E-006</text:p>
          </table:table-cell>
          <table:table-cell office:value-type="float" office:value="0.02182749">
            <text:p>0.021827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8">
            <text:p>6.88E-005</text:p>
          </table:table-cell>
          <table:table-cell office:value-type="float" office:value="0.00000356305">
            <text:p>3.56E-006</text:p>
          </table:table-cell>
          <table:table-cell office:value-type="float" office:value="0.02171419">
            <text:p>0.021714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9">
            <text:p>6.89E-005</text:p>
          </table:table-cell>
          <table:table-cell office:value-type="float" office:value="0.000003542503">
            <text:p>3.54E-006</text:p>
          </table:table-cell>
          <table:table-cell office:value-type="float" office:value="0.02160162">
            <text:p>0.021601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">
            <text:p>6.90E-005</text:p>
          </table:table-cell>
          <table:table-cell office:value-type="float" office:value="0.000003522104">
            <text:p>3.52E-006</text:p>
          </table:table-cell>
          <table:table-cell office:value-type="float" office:value="0.02148977">
            <text:p>0.021489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1">
            <text:p>6.91E-005</text:p>
          </table:table-cell>
          <table:table-cell office:value-type="float" office:value="0.000003501852">
            <text:p>3.50E-006</text:p>
          </table:table-cell>
          <table:table-cell office:value-type="float" office:value="0.02137864">
            <text:p>0.021378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2">
            <text:p>6.92E-005</text:p>
          </table:table-cell>
          <table:table-cell office:value-type="float" office:value="0.000003481745">
            <text:p>3.48E-006</text:p>
          </table:table-cell>
          <table:table-cell office:value-type="float" office:value="0.02126823">
            <text:p>0.021268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3">
            <text:p>6.93E-005</text:p>
          </table:table-cell>
          <table:table-cell office:value-type="float" office:value="0.000003461782">
            <text:p>3.46E-006</text:p>
          </table:table-cell>
          <table:table-cell office:value-type="float" office:value="0.02115852">
            <text:p>0.021158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4">
            <text:p>6.94E-005</text:p>
          </table:table-cell>
          <table:table-cell office:value-type="float" office:value="0.000003441962">
            <text:p>3.44E-006</text:p>
          </table:table-cell>
          <table:table-cell office:value-type="float" office:value="0.02104952">
            <text:p>0.021049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5">
            <text:p>6.95E-005</text:p>
          </table:table-cell>
          <table:table-cell office:value-type="float" office:value="0.000003422284">
            <text:p>3.42E-006</text:p>
          </table:table-cell>
          <table:table-cell office:value-type="float" office:value="0.02094121">
            <text:p>0.020941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6">
            <text:p>6.96E-005</text:p>
          </table:table-cell>
          <table:table-cell office:value-type="float" office:value="0.000003402746">
            <text:p>3.40E-006</text:p>
          </table:table-cell>
          <table:table-cell office:value-type="float" office:value="0.02083359">
            <text:p>0.020833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7">
            <text:p>6.97E-005</text:p>
          </table:table-cell>
          <table:table-cell office:value-type="float" office:value="0.000003383347">
            <text:p>3.38E-006</text:p>
          </table:table-cell>
          <table:table-cell office:value-type="float" office:value="0.02072666">
            <text:p>0.020726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8">
            <text:p>6.98E-005</text:p>
          </table:table-cell>
          <table:table-cell office:value-type="float" office:value="0.000003364087">
            <text:p>3.36E-006</text:p>
          </table:table-cell>
          <table:table-cell office:value-type="float" office:value="0.02062042">
            <text:p>0.020620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9">
            <text:p>6.99E-005</text:p>
          </table:table-cell>
          <table:table-cell office:value-type="float" office:value="0.000003344963">
            <text:p>3.34E-006</text:p>
          </table:table-cell>
          <table:table-cell office:value-type="float" office:value="0.02051485">
            <text:p>0.020514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">
            <text:p>7.00E-005</text:p>
          </table:table-cell>
          <table:table-cell office:value-type="float" office:value="0.000003325975">
            <text:p>3.33E-006</text:p>
          </table:table-cell>
          <table:table-cell office:value-type="float" office:value="0.02040995">
            <text:p>0.020409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1">
            <text:p>7.01E-005</text:p>
          </table:table-cell>
          <table:table-cell office:value-type="float" office:value="0.000003307122">
            <text:p>3.31E-006</text:p>
          </table:table-cell>
          <table:table-cell office:value-type="float" office:value="0.02030571">
            <text:p>0.020305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2">
            <text:p>7.02E-005</text:p>
          </table:table-cell>
          <table:table-cell office:value-type="float" office:value="0.000003288402">
            <text:p>3.29E-006</text:p>
          </table:table-cell>
          <table:table-cell office:value-type="float" office:value="0.02020214">
            <text:p>0.020202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3">
            <text:p>7.03E-005</text:p>
          </table:table-cell>
          <table:table-cell office:value-type="float" office:value="0.000003269814">
            <text:p>3.27E-006</text:p>
          </table:table-cell>
          <table:table-cell office:value-type="float" office:value="0.02009922">
            <text:p>0.020099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4">
            <text:p>7.04E-005</text:p>
          </table:table-cell>
          <table:table-cell office:value-type="float" office:value="0.000003251357">
            <text:p>3.25E-006</text:p>
          </table:table-cell>
          <table:table-cell office:value-type="float" office:value="0.01999696">
            <text:p>0.019996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5">
            <text:p>7.05E-005</text:p>
          </table:table-cell>
          <table:table-cell office:value-type="float" office:value="0.000003233031">
            <text:p>3.23E-006</text:p>
          </table:table-cell>
          <table:table-cell office:value-type="float" office:value="0.01989534">
            <text:p>0.019895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6">
            <text:p>7.06E-005</text:p>
          </table:table-cell>
          <table:table-cell office:value-type="float" office:value="0.000003214833">
            <text:p>3.21E-006</text:p>
          </table:table-cell>
          <table:table-cell office:value-type="float" office:value="0.01979436">
            <text:p>0.019794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7">
            <text:p>7.07E-005</text:p>
          </table:table-cell>
          <table:table-cell office:value-type="float" office:value="0.000003196763">
            <text:p>3.20E-006</text:p>
          </table:table-cell>
          <table:table-cell office:value-type="float" office:value="0.01969402">
            <text:p>0.019694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8">
            <text:p>7.08E-005</text:p>
          </table:table-cell>
          <table:table-cell office:value-type="float" office:value="0.00000317882">
            <text:p>3.18E-006</text:p>
          </table:table-cell>
          <table:table-cell office:value-type="float" office:value="0.01959431">
            <text:p>0.019594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9">
            <text:p>7.09E-005</text:p>
          </table:table-cell>
          <table:table-cell office:value-type="float" office:value="0.000003161003">
            <text:p>3.16E-006</text:p>
          </table:table-cell>
          <table:table-cell office:value-type="float" office:value="0.01949522">
            <text:p>0.019495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">
            <text:p>7.10E-005</text:p>
          </table:table-cell>
          <table:table-cell office:value-type="float" office:value="0.00000314331">
            <text:p>3.14E-006</text:p>
          </table:table-cell>
          <table:table-cell office:value-type="float" office:value="0.01939676">
            <text:p>0.01939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1">
            <text:p>7.11E-005</text:p>
          </table:table-cell>
          <table:table-cell office:value-type="float" office:value="0.000003125741">
            <text:p>3.13E-006</text:p>
          </table:table-cell>
          <table:table-cell office:value-type="float" office:value="0.01929892">
            <text:p>0.019298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2">
            <text:p>7.12E-005</text:p>
          </table:table-cell>
          <table:table-cell office:value-type="float" office:value="0.000003108294">
            <text:p>3.11E-006</text:p>
          </table:table-cell>
          <table:table-cell office:value-type="float" office:value="0.01920169">
            <text:p>0.019201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3">
            <text:p>7.13E-005</text:p>
          </table:table-cell>
          <table:table-cell office:value-type="float" office:value="0.000003090969">
            <text:p>3.09E-006</text:p>
          </table:table-cell>
          <table:table-cell office:value-type="float" office:value="0.01910507">
            <text:p>0.019105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4">
            <text:p>7.14E-005</text:p>
          </table:table-cell>
          <table:table-cell office:value-type="float" office:value="0.000003073765">
            <text:p>3.07E-006</text:p>
          </table:table-cell>
          <table:table-cell office:value-type="float" office:value="0.01900905">
            <text:p>0.01900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5">
            <text:p>7.15E-005</text:p>
          </table:table-cell>
          <table:table-cell office:value-type="float" office:value="0.00000305668">
            <text:p>3.06E-006</text:p>
          </table:table-cell>
          <table:table-cell office:value-type="float" office:value="0.01891363">
            <text:p>0.01891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6">
            <text:p>7.16E-005</text:p>
          </table:table-cell>
          <table:table-cell office:value-type="float" office:value="0.000003039714">
            <text:p>3.04E-006</text:p>
          </table:table-cell>
          <table:table-cell office:value-type="float" office:value="0.01881881">
            <text:p>0.018818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7">
            <text:p>7.17E-005</text:p>
          </table:table-cell>
          <table:table-cell office:value-type="float" office:value="0.000003022865">
            <text:p>3.02E-006</text:p>
          </table:table-cell>
          <table:table-cell office:value-type="float" office:value="0.01872457">
            <text:p>0.018724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8">
            <text:p>7.18E-005</text:p>
          </table:table-cell>
          <table:table-cell office:value-type="float" office:value="0.000003006133">
            <text:p>3.01E-006</text:p>
          </table:table-cell>
          <table:table-cell office:value-type="float" office:value="0.01863092">
            <text:p>0.018630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9">
            <text:p>7.19E-005</text:p>
          </table:table-cell>
          <table:table-cell office:value-type="float" office:value="0.000002989516">
            <text:p>2.99E-006</text:p>
          </table:table-cell>
          <table:table-cell office:value-type="float" office:value="0.01853786">
            <text:p>0.018537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">
            <text:p>7.20E-005</text:p>
          </table:table-cell>
          <table:table-cell office:value-type="float" office:value="0.000002973014">
            <text:p>2.97E-006</text:p>
          </table:table-cell>
          <table:table-cell office:value-type="float" office:value="0.01844537">
            <text:p>0.018445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1">
            <text:p>7.21E-005</text:p>
          </table:table-cell>
          <table:table-cell office:value-type="float" office:value="0.000002956626">
            <text:p>2.96E-006</text:p>
          </table:table-cell>
          <table:table-cell office:value-type="float" office:value="0.01835346">
            <text:p>0.018353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2">
            <text:p>7.22E-005</text:p>
          </table:table-cell>
          <table:table-cell office:value-type="float" office:value="0.000002940351">
            <text:p>2.94E-006</text:p>
          </table:table-cell>
          <table:table-cell office:value-type="float" office:value="0.01826211">
            <text:p>0.018262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3">
            <text:p>7.23E-005</text:p>
          </table:table-cell>
          <table:table-cell office:value-type="float" office:value="0.000002924187">
            <text:p>2.92E-006</text:p>
          </table:table-cell>
          <table:table-cell office:value-type="float" office:value="0.01817133">
            <text:p>0.01817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4">
            <text:p>7.24E-005</text:p>
          </table:table-cell>
          <table:table-cell office:value-type="float" office:value="0.000002908134">
            <text:p>2.91E-006</text:p>
          </table:table-cell>
          <table:table-cell office:value-type="float" office:value="0.01808111">
            <text:p>0.018081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5">
            <text:p>7.25E-005</text:p>
          </table:table-cell>
          <table:table-cell office:value-type="float" office:value="0.000002892192">
            <text:p>2.89E-006</text:p>
          </table:table-cell>
          <table:table-cell office:value-type="float" office:value="0.01799144">
            <text:p>0.017991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6">
            <text:p>7.26E-005</text:p>
          </table:table-cell>
          <table:table-cell office:value-type="float" office:value="0.000002876358">
            <text:p>2.88E-006</text:p>
          </table:table-cell>
          <table:table-cell office:value-type="float" office:value="0.01790233">
            <text:p>0.017902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7">
            <text:p>7.27E-005</text:p>
          </table:table-cell>
          <table:table-cell office:value-type="float" office:value="0.000002860633">
            <text:p>2.86E-006</text:p>
          </table:table-cell>
          <table:table-cell office:value-type="float" office:value="0.01781377">
            <text:p>0.017813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8">
            <text:p>7.28E-005</text:p>
          </table:table-cell>
          <table:table-cell office:value-type="float" office:value="0.000002845014">
            <text:p>2.85E-006</text:p>
          </table:table-cell>
          <table:table-cell office:value-type="float" office:value="0.01772575">
            <text:p>0.017725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9">
            <text:p>7.29E-005</text:p>
          </table:table-cell>
          <table:table-cell office:value-type="float" office:value="0.000002829503">
            <text:p>2.83E-006</text:p>
          </table:table-cell>
          <table:table-cell office:value-type="float" office:value="0.01763827">
            <text:p>0.017638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">
            <text:p>7.30E-005</text:p>
          </table:table-cell>
          <table:table-cell office:value-type="float" office:value="0.000002814097">
            <text:p>2.81E-006</text:p>
          </table:table-cell>
          <table:table-cell office:value-type="float" office:value="0.01755133">
            <text:p>0.01755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1">
            <text:p>7.31E-005</text:p>
          </table:table-cell>
          <table:table-cell office:value-type="float" office:value="0.000002798795">
            <text:p>2.80E-006</text:p>
          </table:table-cell>
          <table:table-cell office:value-type="float" office:value="0.01746492">
            <text:p>0.017464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2">
            <text:p>7.32E-005</text:p>
          </table:table-cell>
          <table:table-cell office:value-type="float" office:value="0.000002783598">
            <text:p>2.78E-006</text:p>
          </table:table-cell>
          <table:table-cell office:value-type="float" office:value="0.01737904">
            <text:p>0.017379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3">
            <text:p>7.33E-005</text:p>
          </table:table-cell>
          <table:table-cell office:value-type="float" office:value="0.000002768503">
            <text:p>2.77E-006</text:p>
          </table:table-cell>
          <table:table-cell office:value-type="float" office:value="0.01729368">
            <text:p>0.017293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4">
            <text:p>7.34E-005</text:p>
          </table:table-cell>
          <table:table-cell office:value-type="float" office:value="0.000002753511">
            <text:p>2.75E-006</text:p>
          </table:table-cell>
          <table:table-cell office:value-type="float" office:value="0.01720884">
            <text:p>0.017208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5">
            <text:p>7.35E-005</text:p>
          </table:table-cell>
          <table:table-cell office:value-type="float" office:value="0.00000273862">
            <text:p>2.74E-006</text:p>
          </table:table-cell>
          <table:table-cell office:value-type="float" office:value="0.01712452">
            <text:p>0.017124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6">
            <text:p>7.36E-005</text:p>
          </table:table-cell>
          <table:table-cell office:value-type="float" office:value="0.00000272383">
            <text:p>2.72E-006</text:p>
          </table:table-cell>
          <table:table-cell office:value-type="float" office:value="0.01704072">
            <text:p>0.017040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7">
            <text:p>7.37E-005</text:p>
          </table:table-cell>
          <table:table-cell office:value-type="float" office:value="0.000002709139">
            <text:p>2.71E-006</text:p>
          </table:table-cell>
          <table:table-cell office:value-type="float" office:value="0.01695742">
            <text:p>0.016957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8">
            <text:p>7.38E-005</text:p>
          </table:table-cell>
          <table:table-cell office:value-type="float" office:value="0.000002694547">
            <text:p>2.69E-006</text:p>
          </table:table-cell>
          <table:table-cell office:value-type="float" office:value="0.01687463">
            <text:p>0.016874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9">
            <text:p>7.39E-005</text:p>
          </table:table-cell>
          <table:table-cell office:value-type="float" office:value="0.000002680053">
            <text:p>2.68E-006</text:p>
          </table:table-cell>
          <table:table-cell office:value-type="float" office:value="0.01679234">
            <text:p>0.016792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">
            <text:p>7.40E-005</text:p>
          </table:table-cell>
          <table:table-cell office:value-type="float" office:value="0.000002665657">
            <text:p>2.67E-006</text:p>
          </table:table-cell>
          <table:table-cell office:value-type="float" office:value="0.01671055">
            <text:p>0.016710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1">
            <text:p>7.41E-005</text:p>
          </table:table-cell>
          <table:table-cell office:value-type="float" office:value="0.000002651357">
            <text:p>2.65E-006</text:p>
          </table:table-cell>
          <table:table-cell office:value-type="float" office:value="0.01662926">
            <text:p>0.016629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2">
            <text:p>7.42E-005</text:p>
          </table:table-cell>
          <table:table-cell office:value-type="float" office:value="0.000002637153">
            <text:p>2.64E-006</text:p>
          </table:table-cell>
          <table:table-cell office:value-type="float" office:value="0.01654846">
            <text:p>0.016548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3">
            <text:p>7.43E-005</text:p>
          </table:table-cell>
          <table:table-cell office:value-type="float" office:value="0.000002623044">
            <text:p>2.62E-006</text:p>
          </table:table-cell>
          <table:table-cell office:value-type="float" office:value="0.01646814">
            <text:p>0.016468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4">
            <text:p>7.44E-005</text:p>
          </table:table-cell>
          <table:table-cell office:value-type="float" office:value="0.000002609029">
            <text:p>2.61E-006</text:p>
          </table:table-cell>
          <table:table-cell office:value-type="float" office:value="0.01638831">
            <text:p>0.01638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5">
            <text:p>7.45E-005</text:p>
          </table:table-cell>
          <table:table-cell office:value-type="float" office:value="0.000002595107">
            <text:p>2.60E-006</text:p>
          </table:table-cell>
          <table:table-cell office:value-type="float" office:value="0.01630896">
            <text:p>0.016308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6">
            <text:p>7.46E-005</text:p>
          </table:table-cell>
          <table:table-cell office:value-type="float" office:value="0.000002581279">
            <text:p>2.58E-006</text:p>
          </table:table-cell>
          <table:table-cell office:value-type="float" office:value="0.01623009">
            <text:p>0.016230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7">
            <text:p>7.47E-005</text:p>
          </table:table-cell>
          <table:table-cell office:value-type="float" office:value="0.000002567542">
            <text:p>2.57E-006</text:p>
          </table:table-cell>
          <table:table-cell office:value-type="float" office:value="0.01615169">
            <text:p>0.016151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8">
            <text:p>7.48E-005</text:p>
          </table:table-cell>
          <table:table-cell office:value-type="float" office:value="0.000002553897">
            <text:p>2.55E-006</text:p>
          </table:table-cell>
          <table:table-cell office:value-type="float" office:value="0.01607376">
            <text:p>0.016073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9">
            <text:p>7.49E-005</text:p>
          </table:table-cell>
          <table:table-cell office:value-type="float" office:value="0.000002540342">
            <text:p>2.54E-006</text:p>
          </table:table-cell>
          <table:table-cell office:value-type="float" office:value="0.0159963">
            <text:p>0.01599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">
            <text:p>7.50E-005</text:p>
          </table:table-cell>
          <table:table-cell office:value-type="float" office:value="0.000002526877">
            <text:p>2.53E-006</text:p>
          </table:table-cell>
          <table:table-cell office:value-type="float" office:value="0.01591931">
            <text:p>0.015919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1">
            <text:p>7.51E-005</text:p>
          </table:table-cell>
          <table:table-cell office:value-type="float" office:value="0.000002513501">
            <text:p>2.51E-006</text:p>
          </table:table-cell>
          <table:table-cell office:value-type="float" office:value="0.01584277">
            <text:p>0.015842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2">
            <text:p>7.52E-005</text:p>
          </table:table-cell>
          <table:table-cell office:value-type="float" office:value="0.000002500213">
            <text:p>2.50E-006</text:p>
          </table:table-cell>
          <table:table-cell office:value-type="float" office:value="0.01576669">
            <text:p>0.015766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3">
            <text:p>7.53E-005</text:p>
          </table:table-cell>
          <table:table-cell office:value-type="float" office:value="0.000002487013">
            <text:p>2.49E-006</text:p>
          </table:table-cell>
          <table:table-cell office:value-type="float" office:value="0.01569107">
            <text:p>0.015691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4">
            <text:p>7.54E-005</text:p>
          </table:table-cell>
          <table:table-cell office:value-type="float" office:value="0.0000024739">
            <text:p>2.47E-006</text:p>
          </table:table-cell>
          <table:table-cell office:value-type="float" office:value="0.01561589">
            <text:p>0.01561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5">
            <text:p>7.55E-005</text:p>
          </table:table-cell>
          <table:table-cell office:value-type="float" office:value="0.000002460873">
            <text:p>2.46E-006</text:p>
          </table:table-cell>
          <table:table-cell office:value-type="float" office:value="0.01554117">
            <text:p>0.015541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6">
            <text:p>7.56E-005</text:p>
          </table:table-cell>
          <table:table-cell office:value-type="float" office:value="0.000002447932">
            <text:p>2.45E-006</text:p>
          </table:table-cell>
          <table:table-cell office:value-type="float" office:value="0.01546689">
            <text:p>0.015466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7">
            <text:p>7.57E-005</text:p>
          </table:table-cell>
          <table:table-cell office:value-type="float" office:value="0.000002435076">
            <text:p>2.44E-006</text:p>
          </table:table-cell>
          <table:table-cell office:value-type="float" office:value="0.01539305">
            <text:p>0.015393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8">
            <text:p>7.58E-005</text:p>
          </table:table-cell>
          <table:table-cell office:value-type="float" office:value="0.000002422305">
            <text:p>2.42E-006</text:p>
          </table:table-cell>
          <table:table-cell office:value-type="float" office:value="0.01531964">
            <text:p>0.015319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9">
            <text:p>7.59E-005</text:p>
          </table:table-cell>
          <table:table-cell office:value-type="float" office:value="0.000002409617">
            <text:p>2.41E-006</text:p>
          </table:table-cell>
          <table:table-cell office:value-type="float" office:value="0.01524668">
            <text:p>0.015246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">
            <text:p>7.60E-005</text:p>
          </table:table-cell>
          <table:table-cell office:value-type="float" office:value="0.000002397011">
            <text:p>2.40E-006</text:p>
          </table:table-cell>
          <table:table-cell office:value-type="float" office:value="0.01517414">
            <text:p>0.015174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1">
            <text:p>7.61E-005</text:p>
          </table:table-cell>
          <table:table-cell office:value-type="float" office:value="0.000002384489">
            <text:p>2.38E-006</text:p>
          </table:table-cell>
          <table:table-cell office:value-type="float" office:value="0.01510203">
            <text:p>0.015102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2">
            <text:p>7.62E-005</text:p>
          </table:table-cell>
          <table:table-cell office:value-type="float" office:value="0.000002372047">
            <text:p>2.37E-006</text:p>
          </table:table-cell>
          <table:table-cell office:value-type="float" office:value="0.01503035">
            <text:p>0.015030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3">
            <text:p>7.63E-005</text:p>
          </table:table-cell>
          <table:table-cell office:value-type="float" office:value="0.000002359687">
            <text:p>2.36E-006</text:p>
          </table:table-cell>
          <table:table-cell office:value-type="float" office:value="0.0149591">
            <text:p>0.01495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4">
            <text:p>7.64E-005</text:p>
          </table:table-cell>
          <table:table-cell office:value-type="float" office:value="0.000002347407">
            <text:p>2.35E-006</text:p>
          </table:table-cell>
          <table:table-cell office:value-type="float" office:value="0.01488826">
            <text:p>0.014888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5">
            <text:p>7.65E-005</text:p>
          </table:table-cell>
          <table:table-cell office:value-type="float" office:value="0.000002335208">
            <text:p>2.34E-006</text:p>
          </table:table-cell>
          <table:table-cell office:value-type="float" office:value="0.01481784">
            <text:p>0.014817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6">
            <text:p>7.66E-005</text:p>
          </table:table-cell>
          <table:table-cell office:value-type="float" office:value="0.000002323087">
            <text:p>2.32E-006</text:p>
          </table:table-cell>
          <table:table-cell office:value-type="float" office:value="0.01474783">
            <text:p>0.014747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7">
            <text:p>7.67E-005</text:p>
          </table:table-cell>
          <table:table-cell office:value-type="float" office:value="0.000002311044">
            <text:p>2.31E-006</text:p>
          </table:table-cell>
          <table:table-cell office:value-type="float" office:value="0.01467824">
            <text:p>0.014678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8">
            <text:p>7.68E-005</text:p>
          </table:table-cell>
          <table:table-cell office:value-type="float" office:value="0.00000229908">
            <text:p>2.30E-006</text:p>
          </table:table-cell>
          <table:table-cell office:value-type="float" office:value="0.01460905">
            <text:p>0.01460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9">
            <text:p>7.69E-005</text:p>
          </table:table-cell>
          <table:table-cell office:value-type="float" office:value="0.000002287193">
            <text:p>2.29E-006</text:p>
          </table:table-cell>
          <table:table-cell office:value-type="float" office:value="0.01454027">
            <text:p>0.014540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">
            <text:p>7.70E-005</text:p>
          </table:table-cell>
          <table:table-cell office:value-type="float" office:value="0.000002275383">
            <text:p>2.28E-006</text:p>
          </table:table-cell>
          <table:table-cell office:value-type="float" office:value="0.01447189">
            <text:p>0.014471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1">
            <text:p>7.71E-005</text:p>
          </table:table-cell>
          <table:table-cell office:value-type="float" office:value="0.000002263649">
            <text:p>2.26E-006</text:p>
          </table:table-cell>
          <table:table-cell office:value-type="float" office:value="0.01440391">
            <text:p>0.014403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2">
            <text:p>7.72E-005</text:p>
          </table:table-cell>
          <table:table-cell office:value-type="float" office:value="0.00000225199">
            <text:p>2.25E-006</text:p>
          </table:table-cell>
          <table:table-cell office:value-type="float" office:value="0.01433633">
            <text:p>0.014336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3">
            <text:p>7.73E-005</text:p>
          </table:table-cell>
          <table:table-cell office:value-type="float" office:value="0.000002240406">
            <text:p>2.24E-006</text:p>
          </table:table-cell>
          <table:table-cell office:value-type="float" office:value="0.01426914">
            <text:p>0.014269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4">
            <text:p>7.74E-005</text:p>
          </table:table-cell>
          <table:table-cell office:value-type="float" office:value="0.000002228897">
            <text:p>2.23E-006</text:p>
          </table:table-cell>
          <table:table-cell office:value-type="float" office:value="0.01420234">
            <text:p>0.014202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5">
            <text:p>7.75E-005</text:p>
          </table:table-cell>
          <table:table-cell office:value-type="float" office:value="0.000002217462">
            <text:p>2.22E-006</text:p>
          </table:table-cell>
          <table:table-cell office:value-type="float" office:value="0.01413593">
            <text:p>0.014135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6">
            <text:p>7.76E-005</text:p>
          </table:table-cell>
          <table:table-cell office:value-type="float" office:value="0.000002206099">
            <text:p>2.21E-006</text:p>
          </table:table-cell>
          <table:table-cell office:value-type="float" office:value="0.01406991">
            <text:p>0.014069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7">
            <text:p>7.77E-005</text:p>
          </table:table-cell>
          <table:table-cell office:value-type="float" office:value="0.00000219481">
            <text:p>2.19E-006</text:p>
          </table:table-cell>
          <table:table-cell office:value-type="float" office:value="0.01400427">
            <text:p>0.014004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8">
            <text:p>7.78E-005</text:p>
          </table:table-cell>
          <table:table-cell office:value-type="float" office:value="0.000002183592">
            <text:p>2.18E-006</text:p>
          </table:table-cell>
          <table:table-cell office:value-type="float" office:value="0.01393901">
            <text:p>0.013939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9">
            <text:p>7.79E-005</text:p>
          </table:table-cell>
          <table:table-cell office:value-type="float" office:value="0.000002172447">
            <text:p>2.17E-006</text:p>
          </table:table-cell>
          <table:table-cell office:value-type="float" office:value="0.01387413">
            <text:p>0.013874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">
            <text:p>7.80E-005</text:p>
          </table:table-cell>
          <table:table-cell office:value-type="float" office:value="0.000002161372">
            <text:p>2.16E-006</text:p>
          </table:table-cell>
          <table:table-cell office:value-type="float" office:value="0.01380963">
            <text:p>0.013809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1">
            <text:p>7.81E-005</text:p>
          </table:table-cell>
          <table:table-cell office:value-type="float" office:value="0.000002150367">
            <text:p>2.15E-006</text:p>
          </table:table-cell>
          <table:table-cell office:value-type="float" office:value="0.0137455">
            <text:p>0.0137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2">
            <text:p>7.82E-005</text:p>
          </table:table-cell>
          <table:table-cell office:value-type="float" office:value="0.000002139433">
            <text:p>2.14E-006</text:p>
          </table:table-cell>
          <table:table-cell office:value-type="float" office:value="0.01368174">
            <text:p>0.013681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3">
            <text:p>7.83E-005</text:p>
          </table:table-cell>
          <table:table-cell office:value-type="float" office:value="0.000002128568">
            <text:p>2.13E-006</text:p>
          </table:table-cell>
          <table:table-cell office:value-type="float" office:value="0.01361834">
            <text:p>0.013618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4">
            <text:p>7.84E-005</text:p>
          </table:table-cell>
          <table:table-cell office:value-type="float" office:value="0.000002117772">
            <text:p>2.12E-006</text:p>
          </table:table-cell>
          <table:table-cell office:value-type="float" office:value="0.01355532">
            <text:p>0.013555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5">
            <text:p>7.85E-005</text:p>
          </table:table-cell>
          <table:table-cell office:value-type="float" office:value="0.000002107044">
            <text:p>2.11E-006</text:p>
          </table:table-cell>
          <table:table-cell office:value-type="float" office:value="0.01349265">
            <text:p>0.013492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6">
            <text:p>7.86E-005</text:p>
          </table:table-cell>
          <table:table-cell office:value-type="float" office:value="0.000002096384">
            <text:p>2.10E-006</text:p>
          </table:table-cell>
          <table:table-cell office:value-type="float" office:value="0.01343034">
            <text:p>0.013430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7">
            <text:p>7.87E-005</text:p>
          </table:table-cell>
          <table:table-cell office:value-type="float" office:value="0.000002085792">
            <text:p>2.09E-006</text:p>
          </table:table-cell>
          <table:table-cell office:value-type="float" office:value="0.0133684">
            <text:p>0.01336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8">
            <text:p>7.88E-005</text:p>
          </table:table-cell>
          <table:table-cell office:value-type="float" office:value="0.000002075266">
            <text:p>2.08E-006</text:p>
          </table:table-cell>
          <table:table-cell office:value-type="float" office:value="0.0133068">
            <text:p>0.01330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9">
            <text:p>7.89E-005</text:p>
          </table:table-cell>
          <table:table-cell office:value-type="float" office:value="0.000002064807">
            <text:p>2.06E-006</text:p>
          </table:table-cell>
          <table:table-cell office:value-type="float" office:value="0.01324556">
            <text:p>0.013245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">
            <text:p>7.90E-005</text:p>
          </table:table-cell>
          <table:table-cell office:value-type="float" office:value="0.000002054413">
            <text:p>2.05E-006</text:p>
          </table:table-cell>
          <table:table-cell office:value-type="float" office:value="0.01318468">
            <text:p>0.013184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1">
            <text:p>7.91E-005</text:p>
          </table:table-cell>
          <table:table-cell office:value-type="float" office:value="0.000002044085">
            <text:p>2.04E-006</text:p>
          </table:table-cell>
          <table:table-cell office:value-type="float" office:value="0.01312414">
            <text:p>0.013124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2">
            <text:p>7.92E-005</text:p>
          </table:table-cell>
          <table:table-cell office:value-type="float" office:value="0.000002033821">
            <text:p>2.03E-006</text:p>
          </table:table-cell>
          <table:table-cell office:value-type="float" office:value="0.01306394">
            <text:p>0.013063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3">
            <text:p>7.93E-005</text:p>
          </table:table-cell>
          <table:table-cell office:value-type="float" office:value="0.000002023622">
            <text:p>2.02E-006</text:p>
          </table:table-cell>
          <table:table-cell office:value-type="float" office:value="0.01300409">
            <text:p>0.013004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4">
            <text:p>7.94E-005</text:p>
          </table:table-cell>
          <table:table-cell office:value-type="float" office:value="0.000002013487">
            <text:p>2.01E-006</text:p>
          </table:table-cell>
          <table:table-cell office:value-type="float" office:value="0.01294458">
            <text:p>0.012944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5">
            <text:p>7.95E-005</text:p>
          </table:table-cell>
          <table:table-cell office:value-type="float" office:value="0.000002003415">
            <text:p>2.00E-006</text:p>
          </table:table-cell>
          <table:table-cell office:value-type="float" office:value="0.0128854">
            <text:p>0.01288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6">
            <text:p>7.96E-005</text:p>
          </table:table-cell>
          <table:table-cell office:value-type="float" office:value="0.000001993406">
            <text:p>1.99E-006</text:p>
          </table:table-cell>
          <table:table-cell office:value-type="float" office:value="0.01282657">
            <text:p>0.012826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7">
            <text:p>7.97E-005</text:p>
          </table:table-cell>
          <table:table-cell office:value-type="float" office:value="0.000001983459">
            <text:p>1.98E-006</text:p>
          </table:table-cell>
          <table:table-cell office:value-type="float" office:value="0.01276807">
            <text:p>0.012768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8">
            <text:p>7.98E-005</text:p>
          </table:table-cell>
          <table:table-cell office:value-type="float" office:value="0.000001973574">
            <text:p>1.97E-006</text:p>
          </table:table-cell>
          <table:table-cell office:value-type="float" office:value="0.0127099">
            <text:p>0.01270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9">
            <text:p>7.99E-005</text:p>
          </table:table-cell>
          <table:table-cell office:value-type="float" office:value="0.000001963751">
            <text:p>1.96E-006</text:p>
          </table:table-cell>
          <table:table-cell office:value-type="float" office:value="0.01265206">
            <text:p>0.012652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">
            <text:p>8.00E-005</text:p>
          </table:table-cell>
          <table:table-cell office:value-type="float" office:value="0.000001953989">
            <text:p>1.95E-006</text:p>
          </table:table-cell>
          <table:table-cell office:value-type="float" office:value="0.01259454">
            <text:p>0.012594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1">
            <text:p>8.01E-005</text:p>
          </table:table-cell>
          <table:table-cell office:value-type="float" office:value="0.000001944288">
            <text:p>1.94E-006</text:p>
          </table:table-cell>
          <table:table-cell office:value-type="float" office:value="0.01253736">
            <text:p>0.012537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2">
            <text:p>8.02E-005</text:p>
          </table:table-cell>
          <table:table-cell office:value-type="float" office:value="0.000001934646">
            <text:p>1.93E-006</text:p>
          </table:table-cell>
          <table:table-cell office:value-type="float" office:value="0.01248049">
            <text:p>0.012480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3">
            <text:p>8.03E-005</text:p>
          </table:table-cell>
          <table:table-cell office:value-type="float" office:value="0.000001925065">
            <text:p>1.93E-006</text:p>
          </table:table-cell>
          <table:table-cell office:value-type="float" office:value="0.01242395">
            <text:p>0.012423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4">
            <text:p>8.04E-005</text:p>
          </table:table-cell>
          <table:table-cell office:value-type="float" office:value="0.000001915542">
            <text:p>1.92E-006</text:p>
          </table:table-cell>
          <table:table-cell office:value-type="float" office:value="0.01236772">
            <text:p>0.012367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5">
            <text:p>8.05E-005</text:p>
          </table:table-cell>
          <table:table-cell office:value-type="float" office:value="0.000001906078">
            <text:p>1.91E-006</text:p>
          </table:table-cell>
          <table:table-cell office:value-type="float" office:value="0.01231181">
            <text:p>0.012311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6">
            <text:p>8.06E-005</text:p>
          </table:table-cell>
          <table:table-cell office:value-type="float" office:value="0.000001896673">
            <text:p>1.90E-006</text:p>
          </table:table-cell>
          <table:table-cell office:value-type="float" office:value="0.01225622">
            <text:p>0.012256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7">
            <text:p>8.07E-005</text:p>
          </table:table-cell>
          <table:table-cell office:value-type="float" office:value="0.000001887326">
            <text:p>1.89E-006</text:p>
          </table:table-cell>
          <table:table-cell office:value-type="float" office:value="0.01220093">
            <text:p>0.012200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8">
            <text:p>8.08E-005</text:p>
          </table:table-cell>
          <table:table-cell office:value-type="float" office:value="0.000001878036">
            <text:p>1.88E-006</text:p>
          </table:table-cell>
          <table:table-cell office:value-type="float" office:value="0.01214596">
            <text:p>0.012145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9">
            <text:p>8.09E-005</text:p>
          </table:table-cell>
          <table:table-cell office:value-type="float" office:value="0.000001868803">
            <text:p>1.87E-006</text:p>
          </table:table-cell>
          <table:table-cell office:value-type="float" office:value="0.0120913">
            <text:p>0.0120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">
            <text:p>8.10E-005</text:p>
          </table:table-cell>
          <table:table-cell office:value-type="float" office:value="0.000001859627">
            <text:p>1.86E-006</text:p>
          </table:table-cell>
          <table:table-cell office:value-type="float" office:value="0.01203694">
            <text:p>0.012036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1">
            <text:p>8.11E-005</text:p>
          </table:table-cell>
          <table:table-cell office:value-type="float" office:value="0.000001850507">
            <text:p>1.85E-006</text:p>
          </table:table-cell>
          <table:table-cell office:value-type="float" office:value="0.01198288">
            <text:p>0.011982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2">
            <text:p>8.12E-005</text:p>
          </table:table-cell>
          <table:table-cell office:value-type="float" office:value="0.000001841443">
            <text:p>1.84E-006</text:p>
          </table:table-cell>
          <table:table-cell office:value-type="float" office:value="0.01192913">
            <text:p>0.01192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3">
            <text:p>8.13E-005</text:p>
          </table:table-cell>
          <table:table-cell office:value-type="float" office:value="0.000001832435">
            <text:p>1.83E-006</text:p>
          </table:table-cell>
          <table:table-cell office:value-type="float" office:value="0.01187568">
            <text:p>0.011875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4">
            <text:p>8.14E-005</text:p>
          </table:table-cell>
          <table:table-cell office:value-type="float" office:value="0.000001823481">
            <text:p>1.82E-006</text:p>
          </table:table-cell>
          <table:table-cell office:value-type="float" office:value="0.01182253">
            <text:p>0.011822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5">
            <text:p>8.15E-005</text:p>
          </table:table-cell>
          <table:table-cell office:value-type="float" office:value="0.000001814582">
            <text:p>1.81E-006</text:p>
          </table:table-cell>
          <table:table-cell office:value-type="float" office:value="0.01176967">
            <text:p>0.011769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6">
            <text:p>8.16E-005</text:p>
          </table:table-cell>
          <table:table-cell office:value-type="float" office:value="0.000001805738">
            <text:p>1.81E-006</text:p>
          </table:table-cell>
          <table:table-cell office:value-type="float" office:value="0.0117171">
            <text:p>0.01171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7">
            <text:p>8.17E-005</text:p>
          </table:table-cell>
          <table:table-cell office:value-type="float" office:value="0.000001796947">
            <text:p>1.80E-006</text:p>
          </table:table-cell>
          <table:table-cell office:value-type="float" office:value="0.01166483">
            <text:p>0.011664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8">
            <text:p>8.18E-005</text:p>
          </table:table-cell>
          <table:table-cell office:value-type="float" office:value="0.000001788209">
            <text:p>1.79E-006</text:p>
          </table:table-cell>
          <table:table-cell office:value-type="float" office:value="0.01161285">
            <text:p>0.011612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9">
            <text:p>8.19E-005</text:p>
          </table:table-cell>
          <table:table-cell office:value-type="float" office:value="0.000001779525">
            <text:p>1.78E-006</text:p>
          </table:table-cell>
          <table:table-cell office:value-type="float" office:value="0.01156115">
            <text:p>0.011561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">
            <text:p>8.20E-005</text:p>
          </table:table-cell>
          <table:table-cell office:value-type="float" office:value="0.000001770893">
            <text:p>1.77E-006</text:p>
          </table:table-cell>
          <table:table-cell office:value-type="float" office:value="0.01150974">
            <text:p>0.011509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1">
            <text:p>8.21E-005</text:p>
          </table:table-cell>
          <table:table-cell office:value-type="float" office:value="0.000001762314">
            <text:p>1.76E-006</text:p>
          </table:table-cell>
          <table:table-cell office:value-type="float" office:value="0.01145862">
            <text:p>0.01145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2">
            <text:p>8.22E-005</text:p>
          </table:table-cell>
          <table:table-cell office:value-type="float" office:value="0.000001753786">
            <text:p>1.75E-006</text:p>
          </table:table-cell>
          <table:table-cell office:value-type="float" office:value="0.01140778">
            <text:p>0.011407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3">
            <text:p>8.23E-005</text:p>
          </table:table-cell>
          <table:table-cell office:value-type="float" office:value="0.00000174531">
            <text:p>1.75E-006</text:p>
          </table:table-cell>
          <table:table-cell office:value-type="float" office:value="0.01135722">
            <text:p>0.01135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4">
            <text:p>8.24E-005</text:p>
          </table:table-cell>
          <table:table-cell office:value-type="float" office:value="0.000001736885">
            <text:p>1.74E-006</text:p>
          </table:table-cell>
          <table:table-cell office:value-type="float" office:value="0.01130694">
            <text:p>0.011306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5">
            <text:p>8.25E-005</text:p>
          </table:table-cell>
          <table:table-cell office:value-type="float" office:value="0.000001728511">
            <text:p>1.73E-006</text:p>
          </table:table-cell>
          <table:table-cell office:value-type="float" office:value="0.01125693">
            <text:p>0.011256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6">
            <text:p>8.26E-005</text:p>
          </table:table-cell>
          <table:table-cell office:value-type="float" office:value="0.000001720187">
            <text:p>1.72E-006</text:p>
          </table:table-cell>
          <table:table-cell office:value-type="float" office:value="0.0112072">
            <text:p>0.01120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7">
            <text:p>8.27E-005</text:p>
          </table:table-cell>
          <table:table-cell office:value-type="float" office:value="0.000001711914">
            <text:p>1.71E-006</text:p>
          </table:table-cell>
          <table:table-cell office:value-type="float" office:value="0.01115774">
            <text:p>0.011157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8">
            <text:p>8.28E-005</text:p>
          </table:table-cell>
          <table:table-cell office:value-type="float" office:value="0.00000170369">
            <text:p>1.70E-006</text:p>
          </table:table-cell>
          <table:table-cell office:value-type="float" office:value="0.01110856">
            <text:p>0.011108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9">
            <text:p>8.29E-005</text:p>
          </table:table-cell>
          <table:table-cell office:value-type="float" office:value="0.000001695515">
            <text:p>1.70E-006</text:p>
          </table:table-cell>
          <table:table-cell office:value-type="float" office:value="0.01105964">
            <text:p>0.011059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">
            <text:p>8.30E-005</text:p>
          </table:table-cell>
          <table:table-cell office:value-type="float" office:value="0.000001687389">
            <text:p>1.69E-006</text:p>
          </table:table-cell>
          <table:table-cell office:value-type="float" office:value="0.011011">
            <text:p>0.0110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1">
            <text:p>8.31E-005</text:p>
          </table:table-cell>
          <table:table-cell office:value-type="float" office:value="0.000001679312">
            <text:p>1.68E-006</text:p>
          </table:table-cell>
          <table:table-cell office:value-type="float" office:value="0.01096261">
            <text:p>0.010962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2">
            <text:p>8.32E-005</text:p>
          </table:table-cell>
          <table:table-cell office:value-type="float" office:value="0.000001671283">
            <text:p>1.67E-006</text:p>
          </table:table-cell>
          <table:table-cell office:value-type="float" office:value="0.0109145">
            <text:p>0.01091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3">
            <text:p>8.33E-005</text:p>
          </table:table-cell>
          <table:table-cell office:value-type="float" office:value="0.000001663302">
            <text:p>1.66E-006</text:p>
          </table:table-cell>
          <table:table-cell office:value-type="float" office:value="0.01086664">
            <text:p>0.010866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4">
            <text:p>8.34E-005</text:p>
          </table:table-cell>
          <table:table-cell office:value-type="float" office:value="0.000001655369">
            <text:p>1.66E-006</text:p>
          </table:table-cell>
          <table:table-cell office:value-type="float" office:value="0.01081905">
            <text:p>0.01081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5">
            <text:p>8.35E-005</text:p>
          </table:table-cell>
          <table:table-cell office:value-type="float" office:value="0.000001647483">
            <text:p>1.65E-006</text:p>
          </table:table-cell>
          <table:table-cell office:value-type="float" office:value="0.01077172">
            <text:p>0.010771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6">
            <text:p>8.36E-005</text:p>
          </table:table-cell>
          <table:table-cell office:value-type="float" office:value="0.000001639644">
            <text:p>1.64E-006</text:p>
          </table:table-cell>
          <table:table-cell office:value-type="float" office:value="0.01072464">
            <text:p>0.010724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7">
            <text:p>8.37E-005</text:p>
          </table:table-cell>
          <table:table-cell office:value-type="float" office:value="0.000001631851">
            <text:p>1.63E-006</text:p>
          </table:table-cell>
          <table:table-cell office:value-type="float" office:value="0.01067782">
            <text:p>0.010677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8">
            <text:p>8.38E-005</text:p>
          </table:table-cell>
          <table:table-cell office:value-type="float" office:value="0.000001624105">
            <text:p>1.62E-006</text:p>
          </table:table-cell>
          <table:table-cell office:value-type="float" office:value="0.01063126">
            <text:p>0.010631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9">
            <text:p>8.39E-005</text:p>
          </table:table-cell>
          <table:table-cell office:value-type="float" office:value="0.000001616404">
            <text:p>1.62E-006</text:p>
          </table:table-cell>
          <table:table-cell office:value-type="float" office:value="0.01058494">
            <text:p>0.010584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">
            <text:p>8.40E-005</text:p>
          </table:table-cell>
          <table:table-cell office:value-type="float" office:value="0.00000160875">
            <text:p>1.61E-006</text:p>
          </table:table-cell>
          <table:table-cell office:value-type="float" office:value="0.01053888">
            <text:p>0.010538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1">
            <text:p>8.41E-005</text:p>
          </table:table-cell>
          <table:table-cell office:value-type="float" office:value="0.00000160114">
            <text:p>1.60E-006</text:p>
          </table:table-cell>
          <table:table-cell office:value-type="float" office:value="0.01049307">
            <text:p>0.010493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2">
            <text:p>8.42E-005</text:p>
          </table:table-cell>
          <table:table-cell office:value-type="float" office:value="0.000001593575">
            <text:p>1.59E-006</text:p>
          </table:table-cell>
          <table:table-cell office:value-type="float" office:value="0.0104475">
            <text:p>0.01044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3">
            <text:p>8.43E-005</text:p>
          </table:table-cell>
          <table:table-cell office:value-type="float" office:value="0.000001586055">
            <text:p>1.59E-006</text:p>
          </table:table-cell>
          <table:table-cell office:value-type="float" office:value="0.01040218">
            <text:p>0.010402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4">
            <text:p>8.44E-005</text:p>
          </table:table-cell>
          <table:table-cell office:value-type="float" office:value="0.000001578579">
            <text:p>1.58E-006</text:p>
          </table:table-cell>
          <table:table-cell office:value-type="float" office:value="0.01035711">
            <text:p>0.010357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5">
            <text:p>8.45E-005</text:p>
          </table:table-cell>
          <table:table-cell office:value-type="float" office:value="0.000001571148">
            <text:p>1.57E-006</text:p>
          </table:table-cell>
          <table:table-cell office:value-type="float" office:value="0.01031228">
            <text:p>0.010312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6">
            <text:p>8.46E-005</text:p>
          </table:table-cell>
          <table:table-cell office:value-type="float" office:value="0.00000156376">
            <text:p>1.56E-006</text:p>
          </table:table-cell>
          <table:table-cell office:value-type="float" office:value="0.01026769">
            <text:p>0.010267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7">
            <text:p>8.47E-005</text:p>
          </table:table-cell>
          <table:table-cell office:value-type="float" office:value="0.000001556415">
            <text:p>1.56E-006</text:p>
          </table:table-cell>
          <table:table-cell office:value-type="float" office:value="0.01022334">
            <text:p>0.010223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8">
            <text:p>8.48E-005</text:p>
          </table:table-cell>
          <table:table-cell office:value-type="float" office:value="0.000001549113">
            <text:p>1.55E-006</text:p>
          </table:table-cell>
          <table:table-cell office:value-type="float" office:value="0.01017923">
            <text:p>0.010179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9">
            <text:p>8.49E-005</text:p>
          </table:table-cell>
          <table:table-cell office:value-type="float" office:value="0.000001541855">
            <text:p>1.54E-006</text:p>
          </table:table-cell>
          <table:table-cell office:value-type="float" office:value="0.01013535">
            <text:p>0.010135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">
            <text:p>8.50E-005</text:p>
          </table:table-cell>
          <table:table-cell office:value-type="float" office:value="0.000001534638">
            <text:p>1.53E-006</text:p>
          </table:table-cell>
          <table:table-cell office:value-type="float" office:value="0.01009172">
            <text:p>0.010091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1">
            <text:p>8.51E-005</text:p>
          </table:table-cell>
          <table:table-cell office:value-type="float" office:value="0.000001527464">
            <text:p>1.53E-006</text:p>
          </table:table-cell>
          <table:table-cell office:value-type="float" office:value="0.01004831">
            <text:p>0.01004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2">
            <text:p>8.52E-005</text:p>
          </table:table-cell>
          <table:table-cell office:value-type="float" office:value="0.000001520332">
            <text:p>1.52E-006</text:p>
          </table:table-cell>
          <table:table-cell office:value-type="float" office:value="0.01000514">
            <text:p>0.010005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3">
            <text:p>8.53E-005</text:p>
          </table:table-cell>
          <table:table-cell office:value-type="float" office:value="0.000001513241">
            <text:p>1.51E-006</text:p>
          </table:table-cell>
          <table:table-cell office:value-type="float" office:value="0.009962195">
            <text:p>0.0099621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4">
            <text:p>8.54E-005</text:p>
          </table:table-cell>
          <table:table-cell office:value-type="float" office:value="0.000001506191">
            <text:p>1.51E-006</text:p>
          </table:table-cell>
          <table:table-cell office:value-type="float" office:value="0.009919482">
            <text:p>0.0099194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5">
            <text:p>8.55E-005</text:p>
          </table:table-cell>
          <table:table-cell office:value-type="float" office:value="0.000001499183">
            <text:p>1.50E-006</text:p>
          </table:table-cell>
          <table:table-cell office:value-type="float" office:value="0.009876997">
            <text:p>0.0098769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6">
            <text:p>8.56E-005</text:p>
          </table:table-cell>
          <table:table-cell office:value-type="float" office:value="0.000001492215">
            <text:p>1.49E-006</text:p>
          </table:table-cell>
          <table:table-cell office:value-type="float" office:value="0.009834739">
            <text:p>0.0098347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7">
            <text:p>8.57E-005</text:p>
          </table:table-cell>
          <table:table-cell office:value-type="float" office:value="0.000001485288">
            <text:p>1.49E-006</text:p>
          </table:table-cell>
          <table:table-cell office:value-type="float" office:value="0.009792705">
            <text:p>0.0097927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8">
            <text:p>8.58E-005</text:p>
          </table:table-cell>
          <table:table-cell office:value-type="float" office:value="0.000001478401">
            <text:p>1.48E-006</text:p>
          </table:table-cell>
          <table:table-cell office:value-type="float" office:value="0.009750895">
            <text:p>0.0097508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9">
            <text:p>8.59E-005</text:p>
          </table:table-cell>
          <table:table-cell office:value-type="float" office:value="0.000001471553">
            <text:p>1.47E-006</text:p>
          </table:table-cell>
          <table:table-cell office:value-type="float" office:value="0.009709307">
            <text:p>0.0097093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">
            <text:p>8.60E-005</text:p>
          </table:table-cell>
          <table:table-cell office:value-type="float" office:value="0.000001464746">
            <text:p>1.46E-006</text:p>
          </table:table-cell>
          <table:table-cell office:value-type="float" office:value="0.00966794">
            <text:p>0.009667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1">
            <text:p>8.61E-005</text:p>
          </table:table-cell>
          <table:table-cell office:value-type="float" office:value="0.000001457977">
            <text:p>1.46E-006</text:p>
          </table:table-cell>
          <table:table-cell office:value-type="float" office:value="0.009626793">
            <text:p>0.0096267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2">
            <text:p>8.62E-005</text:p>
          </table:table-cell>
          <table:table-cell office:value-type="float" office:value="0.000001451248">
            <text:p>1.45E-006</text:p>
          </table:table-cell>
          <table:table-cell office:value-type="float" office:value="0.009585863">
            <text:p>0.0095858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3">
            <text:p>8.63E-005</text:p>
          </table:table-cell>
          <table:table-cell office:value-type="float" office:value="0.000001444557">
            <text:p>1.44E-006</text:p>
          </table:table-cell>
          <table:table-cell office:value-type="float" office:value="0.00954515">
            <text:p>0.009545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4">
            <text:p>8.64E-005</text:p>
          </table:table-cell>
          <table:table-cell office:value-type="float" office:value="0.000001437905">
            <text:p>1.44E-006</text:p>
          </table:table-cell>
          <table:table-cell office:value-type="float" office:value="0.009504652">
            <text:p>0.0095046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5">
            <text:p>8.65E-005</text:p>
          </table:table-cell>
          <table:table-cell office:value-type="float" office:value="0.000001431292">
            <text:p>1.43E-006</text:p>
          </table:table-cell>
          <table:table-cell office:value-type="float" office:value="0.009464367">
            <text:p>0.0094643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6">
            <text:p>8.66E-005</text:p>
          </table:table-cell>
          <table:table-cell office:value-type="float" office:value="0.000001424716">
            <text:p>1.42E-006</text:p>
          </table:table-cell>
          <table:table-cell office:value-type="float" office:value="0.009424296">
            <text:p>0.0094242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7">
            <text:p>8.67E-005</text:p>
          </table:table-cell>
          <table:table-cell office:value-type="float" office:value="0.000001418178">
            <text:p>1.42E-006</text:p>
          </table:table-cell>
          <table:table-cell office:value-type="float" office:value="0.009384435">
            <text:p>0.0093844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8">
            <text:p>8.68E-005</text:p>
          </table:table-cell>
          <table:table-cell office:value-type="float" office:value="0.000001411677">
            <text:p>1.41E-006</text:p>
          </table:table-cell>
          <table:table-cell office:value-type="float" office:value="0.009344784">
            <text:p>0.0093447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9">
            <text:p>8.69E-005</text:p>
          </table:table-cell>
          <table:table-cell office:value-type="float" office:value="0.000001405214">
            <text:p>1.41E-006</text:p>
          </table:table-cell>
          <table:table-cell office:value-type="float" office:value="0.009305342">
            <text:p>0.0093053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">
            <text:p>8.70E-005</text:p>
          </table:table-cell>
          <table:table-cell office:value-type="float" office:value="0.000001398787">
            <text:p>1.40E-006</text:p>
          </table:table-cell>
          <table:table-cell office:value-type="float" office:value="0.009266107">
            <text:p>0.0092661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1">
            <text:p>8.71E-005</text:p>
          </table:table-cell>
          <table:table-cell office:value-type="float" office:value="0.000001392397">
            <text:p>1.39E-006</text:p>
          </table:table-cell>
          <table:table-cell office:value-type="float" office:value="0.009227078">
            <text:p>0.0092270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2">
            <text:p>8.72E-005</text:p>
          </table:table-cell>
          <table:table-cell office:value-type="float" office:value="0.000001386044">
            <text:p>1.39E-006</text:p>
          </table:table-cell>
          <table:table-cell office:value-type="float" office:value="0.009188254">
            <text:p>0.0091882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3">
            <text:p>8.73E-005</text:p>
          </table:table-cell>
          <table:table-cell office:value-type="float" office:value="0.000001379727">
            <text:p>1.38E-006</text:p>
          </table:table-cell>
          <table:table-cell office:value-type="float" office:value="0.009149632">
            <text:p>0.0091496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4">
            <text:p>8.74E-005</text:p>
          </table:table-cell>
          <table:table-cell office:value-type="float" office:value="0.000001373446">
            <text:p>1.37E-006</text:p>
          </table:table-cell>
          <table:table-cell office:value-type="float" office:value="0.009111213">
            <text:p>0.0091112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5">
            <text:p>8.75E-005</text:p>
          </table:table-cell>
          <table:table-cell office:value-type="float" office:value="0.0000013672">
            <text:p>1.37E-006</text:p>
          </table:table-cell>
          <table:table-cell office:value-type="float" office:value="0.009072995">
            <text:p>0.0090729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6">
            <text:p>8.76E-005</text:p>
          </table:table-cell>
          <table:table-cell office:value-type="float" office:value="0.00000136099">
            <text:p>1.36E-006</text:p>
          </table:table-cell>
          <table:table-cell office:value-type="float" office:value="0.009034976">
            <text:p>0.0090349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7">
            <text:p>8.77E-005</text:p>
          </table:table-cell>
          <table:table-cell office:value-type="float" office:value="0.000001354815">
            <text:p>1.35E-006</text:p>
          </table:table-cell>
          <table:table-cell office:value-type="float" office:value="0.008997156">
            <text:p>0.0089971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8">
            <text:p>8.78E-005</text:p>
          </table:table-cell>
          <table:table-cell office:value-type="float" office:value="0.000001348675">
            <text:p>1.35E-006</text:p>
          </table:table-cell>
          <table:table-cell office:value-type="float" office:value="0.008959532">
            <text:p>0.0089595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9">
            <text:p>8.79E-005</text:p>
          </table:table-cell>
          <table:table-cell office:value-type="float" office:value="0.00000134257">
            <text:p>1.34E-006</text:p>
          </table:table-cell>
          <table:table-cell office:value-type="float" office:value="0.008922105">
            <text:p>0.008922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">
            <text:p>8.80E-005</text:p>
          </table:table-cell>
          <table:table-cell office:value-type="float" office:value="0.0000013365">
            <text:p>1.34E-006</text:p>
          </table:table-cell>
          <table:table-cell office:value-type="float" office:value="0.008884872">
            <text:p>0.0088848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1">
            <text:p>8.81E-005</text:p>
          </table:table-cell>
          <table:table-cell office:value-type="float" office:value="0.000001330463">
            <text:p>1.33E-006</text:p>
          </table:table-cell>
          <table:table-cell office:value-type="float" office:value="0.008847832">
            <text:p>0.0088478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2">
            <text:p>8.82E-005</text:p>
          </table:table-cell>
          <table:table-cell office:value-type="float" office:value="0.000001324461">
            <text:p>1.32E-006</text:p>
          </table:table-cell>
          <table:table-cell office:value-type="float" office:value="0.008810985">
            <text:p>0.0088109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3">
            <text:p>8.83E-005</text:p>
          </table:table-cell>
          <table:table-cell office:value-type="float" office:value="0.000001318493">
            <text:p>1.32E-006</text:p>
          </table:table-cell>
          <table:table-cell office:value-type="float" office:value="0.008774328">
            <text:p>0.0087743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4">
            <text:p>8.84E-005</text:p>
          </table:table-cell>
          <table:table-cell office:value-type="float" office:value="0.000001312558">
            <text:p>1.31E-006</text:p>
          </table:table-cell>
          <table:table-cell office:value-type="float" office:value="0.008737862">
            <text:p>0.008737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5">
            <text:p>8.85E-005</text:p>
          </table:table-cell>
          <table:table-cell office:value-type="float" office:value="0.000001306656">
            <text:p>1.31E-006</text:p>
          </table:table-cell>
          <table:table-cell office:value-type="float" office:value="0.008701584">
            <text:p>0.0087015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6">
            <text:p>8.86E-005</text:p>
          </table:table-cell>
          <table:table-cell office:value-type="float" office:value="0.000001300788">
            <text:p>1.30E-006</text:p>
          </table:table-cell>
          <table:table-cell office:value-type="float" office:value="0.008665493">
            <text:p>0.0086654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7">
            <text:p>8.87E-005</text:p>
          </table:table-cell>
          <table:table-cell office:value-type="float" office:value="0.000001294952">
            <text:p>1.29E-006</text:p>
          </table:table-cell>
          <table:table-cell office:value-type="float" office:value="0.008629589">
            <text:p>0.008629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8">
            <text:p>8.88E-005</text:p>
          </table:table-cell>
          <table:table-cell office:value-type="float" office:value="0.00000128915">
            <text:p>1.29E-006</text:p>
          </table:table-cell>
          <table:table-cell office:value-type="float" office:value="0.00859387">
            <text:p>0.00859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9">
            <text:p>8.89E-005</text:p>
          </table:table-cell>
          <table:table-cell office:value-type="float" office:value="0.000001283379">
            <text:p>1.28E-006</text:p>
          </table:table-cell>
          <table:table-cell office:value-type="float" office:value="0.008558335">
            <text:p>0.0085583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">
            <text:p>8.90E-005</text:p>
          </table:table-cell>
          <table:table-cell office:value-type="float" office:value="0.000001277641">
            <text:p>1.28E-006</text:p>
          </table:table-cell>
          <table:table-cell office:value-type="float" office:value="0.008522983">
            <text:p>0.0085229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1">
            <text:p>8.91E-005</text:p>
          </table:table-cell>
          <table:table-cell office:value-type="float" office:value="0.000001271935">
            <text:p>1.27E-006</text:p>
          </table:table-cell>
          <table:table-cell office:value-type="float" office:value="0.008487813">
            <text:p>0.0084878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2">
            <text:p>8.92E-005</text:p>
          </table:table-cell>
          <table:table-cell office:value-type="float" office:value="0.000001266261">
            <text:p>1.27E-006</text:p>
          </table:table-cell>
          <table:table-cell office:value-type="float" office:value="0.008452824">
            <text:p>0.0084528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3">
            <text:p>8.93E-005</text:p>
          </table:table-cell>
          <table:table-cell office:value-type="float" office:value="0.000001260618">
            <text:p>1.26E-006</text:p>
          </table:table-cell>
          <table:table-cell office:value-type="float" office:value="0.008418014">
            <text:p>0.0084180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4">
            <text:p>8.94E-005</text:p>
          </table:table-cell>
          <table:table-cell office:value-type="float" office:value="0.000001255007">
            <text:p>1.26E-006</text:p>
          </table:table-cell>
          <table:table-cell office:value-type="float" office:value="0.008383382">
            <text:p>0.0083833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5">
            <text:p>8.95E-005</text:p>
          </table:table-cell>
          <table:table-cell office:value-type="float" office:value="0.000001249427">
            <text:p>1.25E-006</text:p>
          </table:table-cell>
          <table:table-cell office:value-type="float" office:value="0.008348928">
            <text:p>0.0083489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6">
            <text:p>8.96E-005</text:p>
          </table:table-cell>
          <table:table-cell office:value-type="float" office:value="0.000001243878">
            <text:p>1.24E-006</text:p>
          </table:table-cell>
          <table:table-cell office:value-type="float" office:value="0.00831465">
            <text:p>0.008314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7">
            <text:p>8.97E-005</text:p>
          </table:table-cell>
          <table:table-cell office:value-type="float" office:value="0.00000123836">
            <text:p>1.24E-006</text:p>
          </table:table-cell>
          <table:table-cell office:value-type="float" office:value="0.008280547">
            <text:p>0.0082805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8">
            <text:p>8.98E-005</text:p>
          </table:table-cell>
          <table:table-cell office:value-type="float" office:value="0.000001232872">
            <text:p>1.23E-006</text:p>
          </table:table-cell>
          <table:table-cell office:value-type="float" office:value="0.008246619">
            <text:p>0.0082466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9">
            <text:p>8.99E-005</text:p>
          </table:table-cell>
          <table:table-cell office:value-type="float" office:value="0.000001227415">
            <text:p>1.23E-006</text:p>
          </table:table-cell>
          <table:table-cell office:value-type="float" office:value="0.008212863">
            <text:p>0.0082128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9">
            <text:p>9.00E-005</text:p>
          </table:table-cell>
          <table:table-cell office:value-type="float" office:value="0.000001221987">
            <text:p>1.22E-006</text:p>
          </table:table-cell>
          <table:table-cell office:value-type="float" office:value="0.00817928">
            <text:p>0.008179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10/22/2012</text:date>, <text:time>23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22T23:39:24.54</dc:date>
    <meta:generator>OpenOffice.org/3.3$Win32 OpenOffice.org_project/330m20$Build-9567</meta:generator>
    <meta:editing-duration>P1DT20H39M20S</meta:editing-duration>
    <meta:editing-cycles>6</meta:editing-cycles>
    <meta:document-statistic meta:table-count="1" meta:cell-count="54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6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25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22cm" svg:height="13.284cm" xlink:href=".." xlink:type="simple" chart:class="chart:line" chart:style-name="ch1">
        <chart:title svg:x="5.317cm" svg:y="0.401cm" chart:style-name="ch2">
          <text:p>Spectra of Sun and Alarmist and Observed Approximated Spectra</text:p>
        </chart:title>
        <chart:legend chart:legend-position="end" svg:x="21.184cm" svg:y="5.382cm" chart:style-name="ch3"/>
        <chart:plot-area chart:style-name="ch4" table:cell-range-address="Sheet1.A1:Sheet1.F900" chart:data-source-has-labels="both" svg:x="1.506cm" svg:y="1.975cm" svg:width="18.742cm" svg:height="10.036cm">
          <chartooo:coordinate-region svg:x="2.127cm" svg:y="2.187cm" svg:width="17.499cm" svg:height="8.012cm"/>
          <chart:axis chart:dimension="x" chart:name="primary-x" chart:style-name="ch5">
            <chart:title svg:x="9.285cm" svg:y="12.277cm" chart:style-name="ch6">
              <text:p>WaveLength , meters</text:p>
            </chart:title>
            <chart:categories table:cell-range-address="Sheet1.A2:Sheet1.A900"/>
          </chart:axis>
          <chart:axis chart:dimension="y" chart:name="primary-y" chart:style-name="ch7">
            <chart:title svg:x="0.451cm" svg:y="8.439cm" chart:style-name="ch8">
              <text:p>Watts per meter ^2 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2:Sheet1.B900" chart:label-cell-address="Sheet1.B1:Sheet1.B1" chart:class="chart:line">
            <chart:data-point chart:repeated="899"/>
          </chart:series>
          <chart:series chart:attached-axis="primary-y" chart:style-name="ch12" chart:values-cell-range-address="Sheet1.C2:Sheet1.C900" chart:label-cell-address="Sheet1.C1:Sheet1.C1" chart:class="chart:line">
            <chart:data-point chart:repeated="899"/>
          </chart:series>
          <chart:series chart:attached-axis="primary-y" chart:style-name="ch13" chart:values-cell-range-address="Sheet1.D2:Sheet1.D900" chart:label-cell-address="Sheet1.D1:Sheet1.D1" chart:class="chart:line">
            <chart:data-point chart:repeated="899"/>
          </chart:series>
          <chart:series chart:attached-axis="primary-y" chart:style-name="ch14" chart:values-cell-range-address="Sheet1.E2:Sheet1.E900" chart:label-cell-address="Sheet1.E1:Sheet1.E1" chart:class="chart:line">
            <chart:data-point chart:repeated="899"/>
          </chart:series>
          <chart:series chart:attached-axis="primary-y" chart:style-name="ch15" chart:values-cell-range-address="Sheet1.F2:Sheet1.F900" chart:label-cell-address="Sheet1.F1:Sheet1.F1" chart:class="chart:line">
            <chart:data-point chart:repeated="89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</text:p>
                <draw:g>
                  <svg:desc>Sheet1.B1:Sheet1.B1</svg:desc>
                </draw:g>
              </table:table-cell>
              <table:table-cell office:value-type="string">
                <text:p>Earth</text:p>
                <draw:g>
                  <svg:desc>Sheet1.C1:Sheet1.C1</svg:desc>
                </draw:g>
              </table:table-cell>
              <table:table-cell office:value-type="string">
                <text:p>Observed</text:p>
                <draw:g>
                  <svg:desc>Sheet1.D1:Sheet1.D1</svg:desc>
                </draw:g>
              </table:table-cell>
              <table:table-cell office:value-type="string">
                <text:p>Alarmist</text:p>
                <draw:g>
                  <svg:desc>Sheet1.E1:Sheet1.E1</svg:desc>
                </draw:g>
              </table:table-cell>
              <table:table-cell office:value-type="string">
                <text:p>Flat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00E-007</text:p>
                <draw:g>
                  <svg:desc>Sheet1.A2:Sheet1.A900</svg:desc>
                </draw:g>
              </table:table-cell>
              <table:table-cell office:value-type="float" office:value="0.0003104057">
                <text:p>0.0003104057</text:p>
                <draw:g>
                  <svg:desc>Sheet1.B2:Sheet1.B900</svg:desc>
                </draw:g>
              </table:table-cell>
              <table:table-cell office:value-type="float" office:value="2.261086E-212">
                <text:p>2.261086E-212</text:p>
                <draw:g>
                  <svg:desc>Sheet1.C2:Sheet1.C900</svg:desc>
                </draw:g>
              </table:table-cell>
              <table:table-cell office:value-type="float" office:value="7">
                <text:p>7</text:p>
                <draw:g>
                  <svg:desc>Sheet1.D2:Sheet1.D900</svg:desc>
                </draw:g>
              </table:table-cell>
              <table:table-cell office:value-type="float" office:value="7">
                <text:p>7</text:p>
                <draw:g>
                  <svg:desc>Sheet1.E2:Sheet1.E900</svg:desc>
                </draw:g>
              </table:table-cell>
              <table:table-cell office:value-type="float" office:value="7">
                <text:p>7</text:p>
                <draw:g>
                  <svg:desc>Sheet1.F2:Sheet1.F900</svg:desc>
                </draw:g>
              </table:table-cell>
            </table:table-row>
            <table:table-row>
              <table:table-cell office:value-type="string">
                <text:p>2.00E-007</text:p>
              </table:table-cell>
              <table:table-cell office:value-type="float" office:value="2.477159">
                <text:p>2.477159</text:p>
              </table:table-cell>
              <table:table-cell office:value-type="float" office:value="9.089651E-102">
                <text:p>9.089651E-10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0E-007</text:p>
              </table:table-cell>
              <table:table-cell office:value-type="float" office:value="20.70115">
                <text:p>20.70115</text:p>
              </table:table-cell>
              <table:table-cell office:value-type="float" office:value="2.804686E-065">
                <text:p>2.804686E-06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0E-007</text:p>
              </table:table-cell>
              <table:table-cell office:value-type="float" office:value="39.19662">
                <text:p>39.19662</text:p>
              </table:table-cell>
              <table:table-cell office:value-type="float" office:value="3.221716E-047">
                <text:p>3.221716E-04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0E-007</text:p>
              </table:table-cell>
              <table:table-cell office:value-type="float" office:value="44.82813">
                <text:p>44.82813</text:p>
              </table:table-cell>
              <table:table-cell office:value-type="float" office:value="1.715834E-036">
                <text:p>1.715834E-03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0E-007</text:p>
              </table:table-cell>
              <table:table-cell office:value-type="float" office:value="41.68956">
                <text:p>41.68956</text:p>
              </table:table-cell>
              <table:table-cell office:value-type="float" office:value="2.053656E-029">
                <text:p>2.053656E-02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0E-007</text:p>
              </table:table-cell>
              <table:table-cell office:value-type="float" office:value="35.35431">
                <text:p>35.35431</text:p>
              </table:table-cell>
              <table:table-cell office:value-type="float" office:value="2.071742E-024">
                <text:p>2.071742E-02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0E-007</text:p>
              </table:table-cell>
              <table:table-cell office:value-type="float" office:value="28.76032">
                <text:p>28.76032</text:p>
              </table:table-cell>
              <table:table-cell office:value-type="float" office:value="1.072216E-020">
                <text:p>1.072216E-02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00E-007</text:p>
              </table:table-cell>
              <table:table-cell office:value-type="float" office:value="22.99671">
                <text:p>22.99671</text:p>
              </table:table-cell>
              <table:table-cell office:value-type="float" office:value="7.73872E-018">
                <text:p>7.73872E-01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0E-006</text:p>
              </table:table-cell>
              <table:table-cell office:value-type="float" office:value="18.29887">
                <text:p>18.29887</text:p>
              </table:table-cell>
              <table:table-cell office:value-type="float" office:value="1.41645E-015">
                <text:p>1.41645E-01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0E-006</text:p>
              </table:table-cell>
              <table:table-cell office:value-type="float" office:value="14.58353">
                <text:p>14.58353</text:p>
              </table:table-cell>
              <table:table-cell office:value-type="float" office:value="0.00000000000009607052">
                <text:p>0.0000000000000960705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0E-006</text:p>
              </table:table-cell>
              <table:table-cell office:value-type="float" office:value="11.67982">
                <text:p>11.67982</text:p>
              </table:table-cell>
              <table:table-cell office:value-type="float" office:value="0.000000000003106521">
                <text:p>0.0000000000031065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0E-006</text:p>
              </table:table-cell>
              <table:table-cell office:value-type="float" office:value="9.416202">
                <text:p>9.416202</text:p>
              </table:table-cell>
              <table:table-cell office:value-type="float" office:value="0.00000000005698539">
                <text:p>0.0000000000569853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0E-006</text:p>
              </table:table-cell>
              <table:table-cell office:value-type="float" office:value="7.647351">
                <text:p>7.647351</text:p>
              </table:table-cell>
              <table:table-cell office:value-type="float" office:value="0.0000000006711372">
                <text:p>0.000000000671137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0E-006</text:p>
              </table:table-cell>
              <table:table-cell office:value-type="float" office:value="6.258135">
                <text:p>6.258135</text:p>
              </table:table-cell>
              <table:table-cell office:value-type="float" office:value="0.00000000555525">
                <text:p>0.0000000055552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0E-006</text:p>
              </table:table-cell>
              <table:table-cell office:value-type="float" office:value="5.160041">
                <text:p>5.160041</text:p>
              </table:table-cell>
              <table:table-cell office:value-type="float" office:value="0.00000003457839">
                <text:p>0.0000000345783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0E-006</text:p>
              </table:table-cell>
              <table:table-cell office:value-type="float" office:value="4.285888">
                <text:p>4.285888</text:p>
              </table:table-cell>
              <table:table-cell office:value-type="float" office:value="0.0000001704095">
                <text:p>0.000000170409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0E-006</text:p>
              </table:table-cell>
              <table:table-cell office:value-type="float" office:value="3.584888">
                <text:p>3.584888</text:p>
              </table:table-cell>
              <table:table-cell office:value-type="float" office:value="0.0000006920172">
                <text:p>0.000000692017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0E-006</text:p>
              </table:table-cell>
              <table:table-cell office:value-type="float" office:value="3.018618">
                <text:p>3.018618</text:p>
              </table:table-cell>
              <table:table-cell office:value-type="float" office:value="0.000002389582">
                <text:p>0.00000238958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0E-006</text:p>
              </table:table-cell>
              <table:table-cell office:value-type="float" office:value="2.557896">
                <text:p>2.557896</text:p>
              </table:table-cell>
              <table:table-cell office:value-type="float" office:value="0.000007194312">
                <text:p>0.0000071943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0E-006</text:p>
              </table:table-cell>
              <table:table-cell office:value-type="float" office:value="2.180448">
                <text:p>2.180448</text:p>
              </table:table-cell>
              <table:table-cell office:value-type="float" office:value="0.00001927068">
                <text:p>0.0000192706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0E-006</text:p>
              </table:table-cell>
              <table:table-cell office:value-type="float" office:value="1.869164">
                <text:p>1.869164</text:p>
              </table:table-cell>
              <table:table-cell office:value-type="float" office:value="0.00004668765">
                <text:p>0.0000466876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0E-006</text:p>
              </table:table-cell>
              <table:table-cell office:value-type="float" office:value="1.610815">
                <text:p>1.610815</text:p>
              </table:table-cell>
              <table:table-cell office:value-type="float" office:value="0.0001037042">
                <text:p>0.000103704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0E-006</text:p>
              </table:table-cell>
              <table:table-cell office:value-type="float" office:value="1.395105">
                <text:p>1.395105</text:p>
              </table:table-cell>
              <table:table-cell office:value-type="float" office:value="0.000213586">
                <text:p>0.00021358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0E-006</text:p>
              </table:table-cell>
              <table:table-cell office:value-type="float" office:value="1.213963">
                <text:p>1.213963</text:p>
              </table:table-cell>
              <table:table-cell office:value-type="float" office:value="0.0004117435">
                <text:p>0.000411743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0E-006</text:p>
              </table:table-cell>
              <table:table-cell office:value-type="float" office:value="1.061021">
                <text:p>1.061021</text:p>
              </table:table-cell>
              <table:table-cell office:value-type="float" office:value="0.0007488796">
                <text:p>0.000748879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0E-006</text:p>
              </table:table-cell>
              <table:table-cell office:value-type="float" office:value="0.931224">
                <text:p>0.931224</text:p>
              </table:table-cell>
              <table:table-cell office:value-type="float" office:value="0.001293778">
                <text:p>0.00129377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0E-006</text:p>
              </table:table-cell>
              <table:table-cell office:value-type="float" office:value="0.8205305">
                <text:p>0.8205305</text:p>
              </table:table-cell>
              <table:table-cell office:value-type="float" office:value="0.002135375">
                <text:p>0.00213537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0E-006</text:p>
              </table:table-cell>
              <table:table-cell office:value-type="float" office:value="0.7256911">
                <text:p>0.7256911</text:p>
              </table:table-cell>
              <table:table-cell office:value-type="float" office:value="0.003383809">
                <text:p>0.00338380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0E-006</text:p>
              </table:table-cell>
              <table:table-cell office:value-type="float" office:value="0.6440777">
                <text:p>0.6440777</text:p>
              </table:table-cell>
              <table:table-cell office:value-type="float" office:value="0.005170259">
                <text:p>0.00517025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0E-006</text:p>
              </table:table-cell>
              <table:table-cell office:value-type="float" office:value="0.5735528">
                <text:p>0.5735528</text:p>
              </table:table-cell>
              <table:table-cell office:value-type="float" office:value="0.007645494">
                <text:p>0.00764549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0E-006</text:p>
              </table:table-cell>
              <table:table-cell office:value-type="float" office:value="0.512368">
                <text:p>0.512368</text:p>
              </table:table-cell>
              <table:table-cell office:value-type="float" office:value="0.01097719">
                <text:p>0.0109771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0E-006</text:p>
              </table:table-cell>
              <table:table-cell office:value-type="float" office:value="0.4590862">
                <text:p>0.4590862</text:p>
              </table:table-cell>
              <table:table-cell office:value-type="float" office:value="0.01534616">
                <text:p>0.0153461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0E-006</text:p>
              </table:table-cell>
              <table:table-cell office:value-type="float" office:value="0.4125203">
                <text:p>0.4125203</text:p>
              </table:table-cell>
              <table:table-cell office:value-type="float" office:value="0.02094177">
                <text:p>0.0209417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0E-006</text:p>
              </table:table-cell>
              <table:table-cell office:value-type="float" office:value="0.3716847">
                <text:p>0.3716847</text:p>
              </table:table-cell>
              <table:table-cell office:value-type="float" office:value="0.02795676">
                <text:p>0.0279567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0E-006</text:p>
              </table:table-cell>
              <table:table-cell office:value-type="float" office:value="0.3357577">
                <text:p>0.3357577</text:p>
              </table:table-cell>
              <table:table-cell office:value-type="float" office:value="0.03658189">
                <text:p>0.0365818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0E-006</text:p>
              </table:table-cell>
              <table:table-cell office:value-type="float" office:value="0.3040511">
                <text:p>0.3040511</text:p>
              </table:table-cell>
              <table:table-cell office:value-type="float" office:value="0.0470005">
                <text:p>0.047000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0E-006</text:p>
              </table:table-cell>
              <table:table-cell office:value-type="float" office:value="0.2759863">
                <text:p>0.2759863</text:p>
              </table:table-cell>
              <table:table-cell office:value-type="float" office:value="0.05938354">
                <text:p>0.0593835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0E-006</text:p>
              </table:table-cell>
              <table:table-cell office:value-type="float" office:value="0.2510745">
                <text:p>0.2510745</text:p>
              </table:table-cell>
              <table:table-cell office:value-type="float" office:value="0.07388495">
                <text:p>0.0738849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0E-006</text:p>
              </table:table-cell>
              <table:table-cell office:value-type="float" office:value="0.2289018">
                <text:p>0.2289018</text:p>
              </table:table-cell>
              <table:table-cell office:value-type="float" office:value="0.0906378">
                <text:p>0.090637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0E-006</text:p>
              </table:table-cell>
              <table:table-cell office:value-type="float" office:value="0.2091156">
                <text:p>0.2091156</text:p>
              </table:table-cell>
              <table:table-cell office:value-type="float" office:value="0.1097512">
                <text:p>0.10975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0E-006</text:p>
              </table:table-cell>
              <table:table-cell office:value-type="float" office:value="0.1914155">
                <text:p>0.1914155</text:p>
              </table:table-cell>
              <table:table-cell office:value-type="float" office:value="0.1313079">
                <text:p>0.131307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0E-006</text:p>
              </table:table-cell>
              <table:table-cell office:value-type="float" office:value="0.1755437">
                <text:p>0.1755437</text:p>
              </table:table-cell>
              <table:table-cell office:value-type="float" office:value="0.1553631">
                <text:p>0.155363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0E-006</text:p>
              </table:table-cell>
              <table:table-cell office:value-type="float" office:value="0.1612788">
                <text:p>0.1612788</text:p>
              </table:table-cell>
              <table:table-cell office:value-type="float" office:value="0.1819434">
                <text:p>0.18194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0E-006</text:p>
              </table:table-cell>
              <table:table-cell office:value-type="float" office:value="0.1484302">
                <text:p>0.1484302</text:p>
              </table:table-cell>
              <table:table-cell office:value-type="float" office:value="0.2110474">
                <text:p>0.21104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0E-006</text:p>
              </table:table-cell>
              <table:table-cell office:value-type="float" office:value="0.1368328">
                <text:p>0.1368328</text:p>
              </table:table-cell>
              <table:table-cell office:value-type="float" office:value="0.2426459">
                <text:p>0.24264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0E-006</text:p>
              </table:table-cell>
              <table:table-cell office:value-type="float" office:value="0.1263436">
                <text:p>0.1263436</text:p>
              </table:table-cell>
              <table:table-cell office:value-type="float" office:value="0.2766836">
                <text:p>0.27668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0E-006</text:p>
              </table:table-cell>
              <table:table-cell office:value-type="float" office:value="0.1168383">
                <text:p>0.1168383</text:p>
              </table:table-cell>
              <table:table-cell office:value-type="float" office:value="0.3130806">
                <text:p>0.31308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0E-006</text:p>
              </table:table-cell>
              <table:table-cell office:value-type="float" office:value="0.1082083">
                <text:p>0.1082083</text:p>
              </table:table-cell>
              <table:table-cell office:value-type="float" office:value="0.3517348">
                <text:p>0.35173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0E-006</text:p>
              </table:table-cell>
              <table:table-cell office:value-type="float" office:value="0.100359">
                <text:p>0.100359</text:p>
              </table:table-cell>
              <table:table-cell office:value-type="float" office:value="0.392524">
                <text:p>0.3925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0E-006</text:p>
              </table:table-cell>
              <table:table-cell office:value-type="float" office:value="0.09320723">
                <text:p>0.09320723</text:p>
              </table:table-cell>
              <table:table-cell office:value-type="float" office:value="0.4353089">
                <text:p>0.43530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0E-006</text:p>
              </table:table-cell>
              <table:table-cell office:value-type="float" office:value="0.08668012">
                <text:p>0.08668012</text:p>
              </table:table-cell>
              <table:table-cell office:value-type="float" office:value="0.479935">
                <text:p>0.4799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0E-006</text:p>
              </table:table-cell>
              <table:table-cell office:value-type="float" office:value="0.08071345">
                <text:p>0.08071345</text:p>
              </table:table-cell>
              <table:table-cell office:value-type="float" office:value="0.5262363">
                <text:p>0.52623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0E-006</text:p>
              </table:table-cell>
              <table:table-cell office:value-type="float" office:value="0.07525055">
                <text:p>0.07525055</text:p>
              </table:table-cell>
              <table:table-cell office:value-type="float" office:value="0.5740368">
                <text:p>0.57403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0E-006</text:p>
              </table:table-cell>
              <table:table-cell office:value-type="float" office:value="0.07024133">
                <text:p>0.07024133</text:p>
              </table:table-cell>
              <table:table-cell office:value-type="float" office:value="0.6231541">
                <text:p>0.62315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0E-006</text:p>
              </table:table-cell>
              <table:table-cell office:value-type="float" office:value="0.0656414">
                <text:p>0.0656414</text:p>
              </table:table-cell>
              <table:table-cell office:value-type="float" office:value="0.6734009">
                <text:p>0.67340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0E-006</text:p>
              </table:table-cell>
              <table:table-cell office:value-type="float" office:value="0.06141133">
                <text:p>0.06141133</text:p>
              </table:table-cell>
              <table:table-cell office:value-type="float" office:value="0.7245879">
                <text:p>0.72458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0E-006</text:p>
              </table:table-cell>
              <table:table-cell office:value-type="float" office:value="0.05751607">
                <text:p>0.05751607</text:p>
              </table:table-cell>
              <table:table-cell office:value-type="float" office:value="0.7765255">
                <text:p>0.77652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0E-006</text:p>
              </table:table-cell>
              <table:table-cell office:value-type="float" office:value="0.05392436">
                <text:p>0.05392436</text:p>
              </table:table-cell>
              <table:table-cell office:value-type="float" office:value="0.8290257">
                <text:p>0.82902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0E-006</text:p>
              </table:table-cell>
              <table:table-cell office:value-type="float" office:value="0.0506083">
                <text:p>0.0506083</text:p>
              </table:table-cell>
              <table:table-cell office:value-type="float" office:value="0.8819038">
                <text:p>0.88190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0E-006</text:p>
              </table:table-cell>
              <table:table-cell office:value-type="float" office:value="0.04754292">
                <text:p>0.04754292</text:p>
              </table:table-cell>
              <table:table-cell office:value-type="float" office:value="0.93498">
                <text:p>0.93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0E-006</text:p>
              </table:table-cell>
              <table:table-cell office:value-type="float" office:value="0.04470585">
                <text:p>0.04470585</text:p>
              </table:table-cell>
              <table:table-cell office:value-type="float" office:value="0.9880802">
                <text:p>0.98808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0E-006</text:p>
              </table:table-cell>
              <table:table-cell office:value-type="float" office:value="0.04207702">
                <text:p>0.04207702</text:p>
              </table:table-cell>
              <table:table-cell office:value-type="float" office:value="1.041038">
                <text:p>1.0410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0E-006</text:p>
              </table:table-cell>
              <table:table-cell office:value-type="float" office:value="0.03963837">
                <text:p>0.03963837</text:p>
              </table:table-cell>
              <table:table-cell office:value-type="float" office:value="1.093693">
                <text:p>1.0936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0E-006</text:p>
              </table:table-cell>
              <table:table-cell office:value-type="float" office:value="0.03737364">
                <text:p>0.03737364</text:p>
              </table:table-cell>
              <table:table-cell office:value-type="float" office:value="1.145896">
                <text:p>1.1458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0E-006</text:p>
              </table:table-cell>
              <table:table-cell office:value-type="float" office:value="0.03526819">
                <text:p>0.03526819</text:p>
              </table:table-cell>
              <table:table-cell office:value-type="float" office:value="1.197506">
                <text:p>1.1975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0E-006</text:p>
              </table:table-cell>
              <table:table-cell office:value-type="float" office:value="0.03330878">
                <text:p>0.03330878</text:p>
              </table:table-cell>
              <table:table-cell office:value-type="float" office:value="1.24839">
                <text:p>1.248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0E-006</text:p>
              </table:table-cell>
              <table:table-cell office:value-type="float" office:value="0.03148342">
                <text:p>0.03148342</text:p>
              </table:table-cell>
              <table:table-cell office:value-type="float" office:value="1.298425">
                <text:p>1.2984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0E-006</text:p>
              </table:table-cell>
              <table:table-cell office:value-type="float" office:value="0.02978127">
                <text:p>0.02978127</text:p>
              </table:table-cell>
              <table:table-cell office:value-type="float" office:value="1.347501">
                <text:p>1.3475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0E-006</text:p>
              </table:table-cell>
              <table:table-cell office:value-type="float" office:value="0.0281925">
                <text:p>0.0281925</text:p>
              </table:table-cell>
              <table:table-cell office:value-type="float" office:value="1.395513">
                <text:p>1.3955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0E-006</text:p>
              </table:table-cell>
              <table:table-cell office:value-type="float" office:value="0.02670818">
                <text:p>0.02670818</text:p>
              </table:table-cell>
              <table:table-cell office:value-type="float" office:value="1.44237">
                <text:p>1.442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0E-006</text:p>
              </table:table-cell>
              <table:table-cell office:value-type="float" office:value="0.02532018">
                <text:p>0.02532018</text:p>
              </table:table-cell>
              <table:table-cell office:value-type="float" office:value="1.487988">
                <text:p>1.4879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0E-006</text:p>
              </table:table-cell>
              <table:table-cell office:value-type="float" office:value="0.0240211">
                <text:p>0.0240211</text:p>
              </table:table-cell>
              <table:table-cell office:value-type="float" office:value="1.532292">
                <text:p>1.5322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0E-006</text:p>
              </table:table-cell>
              <table:table-cell office:value-type="float" office:value="0.0228042">
                <text:p>0.0228042</text:p>
              </table:table-cell>
              <table:table-cell office:value-type="float" office:value="1.575219">
                <text:p>1.5752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0E-006</text:p>
              </table:table-cell>
              <table:table-cell office:value-type="float" office:value="0.02166332">
                <text:p>0.02166332</text:p>
              </table:table-cell>
              <table:table-cell office:value-type="float" office:value="1.616711">
                <text:p>1.6167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0E-006</text:p>
              </table:table-cell>
              <table:table-cell office:value-type="float" office:value="0.02059285">
                <text:p>0.02059285</text:p>
              </table:table-cell>
              <table:table-cell office:value-type="float" office:value="1.656722">
                <text:p>1.656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0E-006</text:p>
              </table:table-cell>
              <table:table-cell office:value-type="float" office:value="0.01958763">
                <text:p>0.01958763</text:p>
              </table:table-cell>
              <table:table-cell office:value-type="float" office:value="1.695212">
                <text:p>1.6952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0E-006</text:p>
              </table:table-cell>
              <table:table-cell office:value-type="float" office:value="0.01864296">
                <text:p>0.01864296</text:p>
              </table:table-cell>
              <table:table-cell office:value-type="float" office:value="1.732147">
                <text:p>1.7321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0E-006</text:p>
              </table:table-cell>
              <table:table-cell office:value-type="float" office:value="0.01775451">
                <text:p>0.01775451</text:p>
              </table:table-cell>
              <table:table-cell office:value-type="float" office:value="1.767504">
                <text:p>1.7675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0E-006</text:p>
              </table:table-cell>
              <table:table-cell office:value-type="float" office:value="0.01691832">
                <text:p>0.01691832</text:p>
              </table:table-cell>
              <table:table-cell office:value-type="float" office:value="1.801264">
                <text:p>1.8012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0E-006</text:p>
              </table:table-cell>
              <table:table-cell office:value-type="float" office:value="0.01613075">
                <text:p>0.01613075</text:p>
              </table:table-cell>
              <table:table-cell office:value-type="float" office:value="1.833414">
                <text:p>1.8334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0E-006</text:p>
              </table:table-cell>
              <table:table-cell office:value-type="float" office:value="0.01538844">
                <text:p>0.01538844</text:p>
              </table:table-cell>
              <table:table-cell office:value-type="float" office:value="1.86395">
                <text:p>1.863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0E-006</text:p>
              </table:table-cell>
              <table:table-cell office:value-type="float" office:value="0.01468832">
                <text:p>0.01468832</text:p>
              </table:table-cell>
              <table:table-cell office:value-type="float" office:value="1.892869">
                <text:p>1.8928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0E-006</text:p>
              </table:table-cell>
              <table:table-cell office:value-type="float" office:value="0.01402753">
                <text:p>0.01402753</text:p>
              </table:table-cell>
              <table:table-cell office:value-type="float" office:value="1.920175">
                <text:p>1.9201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0E-006</text:p>
              </table:table-cell>
              <table:table-cell office:value-type="float" office:value="0.01340347">
                <text:p>0.01340347</text:p>
              </table:table-cell>
              <table:table-cell office:value-type="float" office:value="1.945879">
                <text:p>1.9458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0E-006</text:p>
              </table:table-cell>
              <table:table-cell office:value-type="float" office:value="0.0128137">
                <text:p>0.0128137</text:p>
              </table:table-cell>
              <table:table-cell office:value-type="float" office:value="1.969992">
                <text:p>1.9699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0E-006</text:p>
              </table:table-cell>
              <table:table-cell office:value-type="float" office:value="0.012256">
                <text:p>0.012256</text:p>
              </table:table-cell>
              <table:table-cell office:value-type="float" office:value="1.992531">
                <text:p>1.9925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0E-006</text:p>
              </table:table-cell>
              <table:table-cell office:value-type="float" office:value="0.01172829">
                <text:p>0.01172829</text:p>
              </table:table-cell>
              <table:table-cell office:value-type="float" office:value="2.013516">
                <text:p>2.0135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0E-006</text:p>
              </table:table-cell>
              <table:table-cell office:value-type="float" office:value="0.01122867">
                <text:p>0.01122867</text:p>
              </table:table-cell>
              <table:table-cell office:value-type="float" office:value="2.03297">
                <text:p>2.0329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00E-006</text:p>
              </table:table-cell>
              <table:table-cell office:value-type="float" office:value="0.01075535">
                <text:p>0.01075535</text:p>
              </table:table-cell>
              <table:table-cell office:value-type="float" office:value="2.050919">
                <text:p>2.0509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10E-006</text:p>
              </table:table-cell>
              <table:table-cell office:value-type="float" office:value="0.0103067">
                <text:p>0.0103067</text:p>
              </table:table-cell>
              <table:table-cell office:value-type="float" office:value="2.067391">
                <text:p>2.0673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20E-006</text:p>
              </table:table-cell>
              <table:table-cell office:value-type="float" office:value="0.00988118">
                <text:p>0.00988118</text:p>
              </table:table-cell>
              <table:table-cell office:value-type="float" office:value="2.082417">
                <text:p>2.0824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30E-006</text:p>
              </table:table-cell>
              <table:table-cell office:value-type="float" office:value="0.009477388">
                <text:p>0.009477388</text:p>
              </table:table-cell>
              <table:table-cell office:value-type="float" office:value="2.096029">
                <text:p>2.0960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40E-006</text:p>
              </table:table-cell>
              <table:table-cell office:value-type="float" office:value="0.009094">
                <text:p>0.009094</text:p>
              </table:table-cell>
              <table:table-cell office:value-type="float" office:value="2.10826">
                <text:p>2.108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50E-006</text:p>
              </table:table-cell>
              <table:table-cell office:value-type="float" office:value="0.008729795">
                <text:p>0.008729795</text:p>
              </table:table-cell>
              <table:table-cell office:value-type="float" office:value="2.119145">
                <text:p>2.1191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60E-006</text:p>
              </table:table-cell>
              <table:table-cell office:value-type="float" office:value="0.008383631">
                <text:p>0.008383631</text:p>
              </table:table-cell>
              <table:table-cell office:value-type="float" office:value="2.128722">
                <text:p>2.128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70E-006</text:p>
              </table:table-cell>
              <table:table-cell office:value-type="float" office:value="0.008054448">
                <text:p>0.008054448</text:p>
              </table:table-cell>
              <table:table-cell office:value-type="float" office:value="2.137026">
                <text:p>2.1370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80E-006</text:p>
              </table:table-cell>
              <table:table-cell office:value-type="float" office:value="0.007741255">
                <text:p>0.007741255</text:p>
              </table:table-cell>
              <table:table-cell office:value-type="float" office:value="2.144095">
                <text:p>2.1440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.90E-006</text:p>
              </table:table-cell>
              <table:table-cell office:value-type="float" office:value="0.007443132">
                <text:p>0.007443132</text:p>
              </table:table-cell>
              <table:table-cell office:value-type="float" office:value="2.149968">
                <text:p>2.1499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0E-005</text:p>
              </table:table-cell>
              <table:table-cell office:value-type="float" office:value="0.007159215">
                <text:p>0.007159215</text:p>
              </table:table-cell>
              <table:table-cell office:value-type="float" office:value="2.154683">
                <text:p>2.1546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1E-005</text:p>
              </table:table-cell>
              <table:table-cell office:value-type="float" office:value="0.006888702">
                <text:p>0.006888702</text:p>
              </table:table-cell>
              <table:table-cell office:value-type="float" office:value="2.158279">
                <text:p>2.1582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2E-005</text:p>
              </table:table-cell>
              <table:table-cell office:value-type="float" office:value="0.006630839">
                <text:p>0.006630839</text:p>
              </table:table-cell>
              <table:table-cell office:value-type="float" office:value="2.160794">
                <text:p>2.1607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3E-005</text:p>
              </table:table-cell>
              <table:table-cell office:value-type="float" office:value="0.006384925">
                <text:p>0.006384925</text:p>
              </table:table-cell>
              <table:table-cell office:value-type="float" office:value="2.162269">
                <text:p>2.1622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4E-005</text:p>
              </table:table-cell>
              <table:table-cell office:value-type="float" office:value="0.0061503">
                <text:p>0.0061503</text:p>
              </table:table-cell>
              <table:table-cell office:value-type="float" office:value="2.16274">
                <text:p>2.162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5E-005</text:p>
              </table:table-cell>
              <table:table-cell office:value-type="float" office:value="0.00592635">
                <text:p>0.00592635</text:p>
              </table:table-cell>
              <table:table-cell office:value-type="float" office:value="2.162247">
                <text:p>2.1622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6E-005</text:p>
              </table:table-cell>
              <table:table-cell office:value-type="float" office:value="0.005712496">
                <text:p>0.005712496</text:p>
              </table:table-cell>
              <table:table-cell office:value-type="float" office:value="2.160827">
                <text:p>2.1608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7E-005</text:p>
              </table:table-cell>
              <table:table-cell office:value-type="float" office:value="0.005508198">
                <text:p>0.005508198</text:p>
              </table:table-cell>
              <table:table-cell office:value-type="float" office:value="2.158518">
                <text:p>2.1585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8E-005</text:p>
              </table:table-cell>
              <table:table-cell office:value-type="float" office:value="0.005312949">
                <text:p>0.005312949</text:p>
              </table:table-cell>
              <table:table-cell office:value-type="float" office:value="2.155356">
                <text:p>2.1553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09E-005</text:p>
              </table:table-cell>
              <table:table-cell office:value-type="float" office:value="0.005126271">
                <text:p>0.005126271</text:p>
              </table:table-cell>
              <table:table-cell office:value-type="float" office:value="2.151379">
                <text:p>2.1513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0E-005</text:p>
              </table:table-cell>
              <table:table-cell office:value-type="float" office:value="0.004947717">
                <text:p>0.004947717</text:p>
              </table:table-cell>
              <table:table-cell office:value-type="float" office:value="2.146622">
                <text:p>2.1466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1E-005</text:p>
              </table:table-cell>
              <table:table-cell office:value-type="float" office:value="0.004776867">
                <text:p>0.004776867</text:p>
              </table:table-cell>
              <table:table-cell office:value-type="float" office:value="2.14112">
                <text:p>2.141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2E-005</text:p>
              </table:table-cell>
              <table:table-cell office:value-type="float" office:value="0.004613325">
                <text:p>0.004613325</text:p>
              </table:table-cell>
              <table:table-cell office:value-type="float" office:value="2.134907">
                <text:p>2.1349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3E-005</text:p>
              </table:table-cell>
              <table:table-cell office:value-type="float" office:value="0.00445672">
                <text:p>0.00445672</text:p>
              </table:table-cell>
              <table:table-cell office:value-type="float" office:value="2.128017">
                <text:p>2.1280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4E-005</text:p>
              </table:table-cell>
              <table:table-cell office:value-type="float" office:value="0.004306702">
                <text:p>0.004306702</text:p>
              </table:table-cell>
              <table:table-cell office:value-type="float" office:value="2.120483">
                <text:p>2.1204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5E-005</text:p>
              </table:table-cell>
              <table:table-cell office:value-type="float" office:value="0.004162941">
                <text:p>0.004162941</text:p>
              </table:table-cell>
              <table:table-cell office:value-type="float" office:value="2.112337">
                <text:p>2.1123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6E-005</text:p>
              </table:table-cell>
              <table:table-cell office:value-type="float" office:value="0.004025127">
                <text:p>0.004025127</text:p>
              </table:table-cell>
              <table:table-cell office:value-type="float" office:value="2.103609">
                <text:p>2.1036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7E-005</text:p>
              </table:table-cell>
              <table:table-cell office:value-type="float" office:value="0.003892966">
                <text:p>0.003892966</text:p>
              </table:table-cell>
              <table:table-cell office:value-type="float" office:value="2.094331">
                <text:p>2.0943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8E-005</text:p>
              </table:table-cell>
              <table:table-cell office:value-type="float" office:value="0.003766184">
                <text:p>0.003766184</text:p>
              </table:table-cell>
              <table:table-cell office:value-type="float" office:value="2.084531">
                <text:p>2.0845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19E-005</text:p>
              </table:table-cell>
              <table:table-cell office:value-type="float" office:value="0.003644519">
                <text:p>0.003644519</text:p>
              </table:table-cell>
              <table:table-cell office:value-type="float" office:value="2.074238">
                <text:p>2.0742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0E-005</text:p>
              </table:table-cell>
              <table:table-cell office:value-type="float" office:value="0.003527727">
                <text:p>0.003527727</text:p>
              </table:table-cell>
              <table:table-cell office:value-type="float" office:value="2.06348">
                <text:p>2.063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1E-005</text:p>
              </table:table-cell>
              <table:table-cell office:value-type="float" office:value="0.003415574">
                <text:p>0.003415574</text:p>
              </table:table-cell>
              <table:table-cell office:value-type="float" office:value="2.052285">
                <text:p>2.0522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2E-005</text:p>
              </table:table-cell>
              <table:table-cell office:value-type="float" office:value="0.003307841">
                <text:p>0.003307841</text:p>
              </table:table-cell>
              <table:table-cell office:value-type="float" office:value="2.040676">
                <text:p>2.040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3E-005</text:p>
              </table:table-cell>
              <table:table-cell office:value-type="float" office:value="0.003204321">
                <text:p>0.003204321</text:p>
              </table:table-cell>
              <table:table-cell office:value-type="float" office:value="2.028681">
                <text:p>2.0286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4E-005</text:p>
              </table:table-cell>
              <table:table-cell office:value-type="float" office:value="0.003104818">
                <text:p>0.003104818</text:p>
              </table:table-cell>
              <table:table-cell office:value-type="float" office:value="2.016323">
                <text:p>2.0163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5E-005</text:p>
              </table:table-cell>
              <table:table-cell office:value-type="float" office:value="0.003009146">
                <text:p>0.003009146</text:p>
              </table:table-cell>
              <table:table-cell office:value-type="float" office:value="2.003626">
                <text:p>2.0036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6E-005</text:p>
              </table:table-cell>
              <table:table-cell office:value-type="float" office:value="0.00291713">
                <text:p>0.00291713</text:p>
              </table:table-cell>
              <table:table-cell office:value-type="float" office:value="1.990612">
                <text:p>1.9906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7E-005</text:p>
              </table:table-cell>
              <table:table-cell office:value-type="float" office:value="0.002828604">
                <text:p>0.002828604</text:p>
              </table:table-cell>
              <table:table-cell office:value-type="float" office:value="1.977304">
                <text:p>1.9773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8E-005</text:p>
              </table:table-cell>
              <table:table-cell office:value-type="float" office:value="0.002743409">
                <text:p>0.002743409</text:p>
              </table:table-cell>
              <table:table-cell office:value-type="float" office:value="1.963722">
                <text:p>1.963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29E-005</text:p>
              </table:table-cell>
              <table:table-cell office:value-type="float" office:value="0.002661397">
                <text:p>0.002661397</text:p>
              </table:table-cell>
              <table:table-cell office:value-type="float" office:value="1.949886">
                <text:p>1.9498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0E-005</text:p>
              </table:table-cell>
              <table:table-cell office:value-type="float" office:value="0.002582426">
                <text:p>0.002582426</text:p>
              </table:table-cell>
              <table:table-cell office:value-type="float" office:value="1.935816">
                <text:p>1.9358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1E-005</text:p>
              </table:table-cell>
              <table:table-cell office:value-type="float" office:value="0.002506361">
                <text:p>0.002506361</text:p>
              </table:table-cell>
              <table:table-cell office:value-type="float" office:value="1.92153">
                <text:p>1.921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2E-005</text:p>
              </table:table-cell>
              <table:table-cell office:value-type="float" office:value="0.002433076">
                <text:p>0.002433076</text:p>
              </table:table-cell>
              <table:table-cell office:value-type="float" office:value="1.907048">
                <text:p>1.9070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3E-005</text:p>
              </table:table-cell>
              <table:table-cell office:value-type="float" office:value="0.002362449">
                <text:p>0.002362449</text:p>
              </table:table-cell>
              <table:table-cell office:value-type="float" office:value="1.892385">
                <text:p>1.8923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4E-005</text:p>
              </table:table-cell>
              <table:table-cell office:value-type="float" office:value="0.002294366">
                <text:p>0.002294366</text:p>
              </table:table-cell>
              <table:table-cell office:value-type="float" office:value="1.877558">
                <text:p>1.8775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5E-005</text:p>
              </table:table-cell>
              <table:table-cell office:value-type="float" office:value="0.002228717">
                <text:p>0.002228717</text:p>
              </table:table-cell>
              <table:table-cell office:value-type="float" office:value="1.862584">
                <text:p>1.8625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6E-005</text:p>
              </table:table-cell>
              <table:table-cell office:value-type="float" office:value="0.002165399">
                <text:p>0.002165399</text:p>
              </table:table-cell>
              <table:table-cell office:value-type="float" office:value="1.847477">
                <text:p>1.8474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7E-005</text:p>
              </table:table-cell>
              <table:table-cell office:value-type="float" office:value="0.002104313">
                <text:p>0.002104313</text:p>
              </table:table-cell>
              <table:table-cell office:value-type="float" office:value="1.832252">
                <text:p>1.8322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8E-005</text:p>
              </table:table-cell>
              <table:table-cell office:value-type="float" office:value="0.002045365">
                <text:p>0.002045365</text:p>
              </table:table-cell>
              <table:table-cell office:value-type="float" office:value="1.816923">
                <text:p>1.8169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9E-005</text:p>
              </table:table-cell>
              <table:table-cell office:value-type="float" office:value="0.001988467">
                <text:p>0.001988467</text:p>
              </table:table-cell>
              <table:table-cell office:value-type="float" office:value="1.801503">
                <text:p>1.8015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0E-005</text:p>
              </table:table-cell>
              <table:table-cell office:value-type="float" office:value="0.001933533">
                <text:p>0.001933533</text:p>
              </table:table-cell>
              <table:table-cell office:value-type="float" office:value="1.786005">
                <text:p>1.7860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1E-005</text:p>
              </table:table-cell>
              <table:table-cell office:value-type="float" office:value="0.001880482">
                <text:p>0.001880482</text:p>
              </table:table-cell>
              <table:table-cell office:value-type="float" office:value="1.770441">
                <text:p>1.7704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2E-005</text:p>
              </table:table-cell>
              <table:table-cell office:value-type="float" office:value="0.001829238">
                <text:p>0.001829238</text:p>
              </table:table-cell>
              <table:table-cell office:value-type="float" office:value="1.754822">
                <text:p>1.7548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3E-005</text:p>
              </table:table-cell>
              <table:table-cell office:value-type="float" office:value="0.001779727">
                <text:p>0.001779727</text:p>
              </table:table-cell>
              <table:table-cell office:value-type="float" office:value="1.73916">
                <text:p>1.739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4E-005</text:p>
              </table:table-cell>
              <table:table-cell office:value-type="float" office:value="0.00173188">
                <text:p>0.00173188</text:p>
              </table:table-cell>
              <table:table-cell office:value-type="float" office:value="1.723465">
                <text:p>1.7234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5E-005</text:p>
              </table:table-cell>
              <table:table-cell office:value-type="float" office:value="0.00168563">
                <text:p>0.00168563</text:p>
              </table:table-cell>
              <table:table-cell office:value-type="float" office:value="1.707747">
                <text:p>1.7077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6E-005</text:p>
              </table:table-cell>
              <table:table-cell office:value-type="float" office:value="0.001640913">
                <text:p>0.001640913</text:p>
              </table:table-cell>
              <table:table-cell office:value-type="float" office:value="1.692016">
                <text:p>1.6920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7E-005</text:p>
              </table:table-cell>
              <table:table-cell office:value-type="float" office:value="0.001597668">
                <text:p>0.001597668</text:p>
              </table:table-cell>
              <table:table-cell office:value-type="float" office:value="1.67628">
                <text:p>1.676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8E-005</text:p>
              </table:table-cell>
              <table:table-cell office:value-type="float" office:value="0.001555839">
                <text:p>0.001555839</text:p>
              </table:table-cell>
              <table:table-cell office:value-type="float" office:value="1.660548">
                <text:p>1.6605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49E-005</text:p>
              </table:table-cell>
              <table:table-cell office:value-type="float" office:value="0.001515369">
                <text:p>0.001515369</text:p>
              </table:table-cell>
              <table:table-cell office:value-type="float" office:value="1.644829">
                <text:p>1.6448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0E-005</text:p>
              </table:table-cell>
              <table:table-cell office:value-type="float" office:value="0.001476207">
                <text:p>0.001476207</text:p>
              </table:table-cell>
              <table:table-cell office:value-type="float" office:value="1.62913">
                <text:p>1.629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1E-005</text:p>
              </table:table-cell>
              <table:table-cell office:value-type="float" office:value="0.001438301">
                <text:p>0.001438301</text:p>
              </table:table-cell>
              <table:table-cell office:value-type="float" office:value="1.613458">
                <text:p>1.6134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2E-005</text:p>
              </table:table-cell>
              <table:table-cell office:value-type="float" office:value="0.001401604">
                <text:p>0.001401604</text:p>
              </table:table-cell>
              <table:table-cell office:value-type="float" office:value="1.597821">
                <text:p>1.5978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3E-005</text:p>
              </table:table-cell>
              <table:table-cell office:value-type="float" office:value="0.001366069">
                <text:p>0.001366069</text:p>
              </table:table-cell>
              <table:table-cell office:value-type="float" office:value="1.582225">
                <text:p>1.5822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4E-005</text:p>
              </table:table-cell>
              <table:table-cell office:value-type="float" office:value="0.001331653">
                <text:p>0.001331653</text:p>
              </table:table-cell>
              <table:table-cell office:value-type="float" office:value="1.566676">
                <text:p>1.566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5E-005</text:p>
              </table:table-cell>
              <table:table-cell office:value-type="float" office:value="0.001298314">
                <text:p>0.001298314</text:p>
              </table:table-cell>
              <table:table-cell office:value-type="float" office:value="1.551179">
                <text:p>1.5511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6E-005</text:p>
              </table:table-cell>
              <table:table-cell office:value-type="float" office:value="0.001266012">
                <text:p>0.001266012</text:p>
              </table:table-cell>
              <table:table-cell office:value-type="float" office:value="1.535742">
                <text:p>1.5357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7E-005</text:p>
              </table:table-cell>
              <table:table-cell office:value-type="float" office:value="0.001234708">
                <text:p>0.001234708</text:p>
              </table:table-cell>
              <table:table-cell office:value-type="float" office:value="1.520368">
                <text:p>1.5203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8E-005</text:p>
              </table:table-cell>
              <table:table-cell office:value-type="float" office:value="0.001204365">
                <text:p>0.001204365</text:p>
              </table:table-cell>
              <table:table-cell office:value-type="float" office:value="1.505063">
                <text:p>1.5050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59E-005</text:p>
              </table:table-cell>
              <table:table-cell office:value-type="float" office:value="0.001174949">
                <text:p>0.001174949</text:p>
              </table:table-cell>
              <table:table-cell office:value-type="float" office:value="1.489831">
                <text:p>1.4898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0E-005</text:p>
              </table:table-cell>
              <table:table-cell office:value-type="float" office:value="0.001146425">
                <text:p>0.001146425</text:p>
              </table:table-cell>
              <table:table-cell office:value-type="float" office:value="1.474676">
                <text:p>1.474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1E-005</text:p>
              </table:table-cell>
              <table:table-cell office:value-type="float" office:value="0.001118761">
                <text:p>0.001118761</text:p>
              </table:table-cell>
              <table:table-cell office:value-type="float" office:value="1.459603">
                <text:p>1.4596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2E-005</text:p>
              </table:table-cell>
              <table:table-cell office:value-type="float" office:value="0.001091927">
                <text:p>0.001091927</text:p>
              </table:table-cell>
              <table:table-cell office:value-type="float" office:value="1.444616">
                <text:p>1.4446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3E-005</text:p>
              </table:table-cell>
              <table:table-cell office:value-type="float" office:value="0.001065892">
                <text:p>0.001065892</text:p>
              </table:table-cell>
              <table:table-cell office:value-type="float" office:value="1.429717">
                <text:p>1.4297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4E-005</text:p>
              </table:table-cell>
              <table:table-cell office:value-type="float" office:value="0.001040628">
                <text:p>0.001040628</text:p>
              </table:table-cell>
              <table:table-cell office:value-type="float" office:value="1.414911">
                <text:p>1.4149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5E-005</text:p>
              </table:table-cell>
              <table:table-cell office:value-type="float" office:value="0.001016108">
                <text:p>0.001016108</text:p>
              </table:table-cell>
              <table:table-cell office:value-type="float" office:value="1.4002">
                <text:p>1.40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6E-005</text:p>
              </table:table-cell>
              <table:table-cell office:value-type="float" office:value="0.0009923064">
                <text:p>0.0009923064</text:p>
              </table:table-cell>
              <table:table-cell office:value-type="float" office:value="1.385587">
                <text:p>1.3855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7E-005</text:p>
              </table:table-cell>
              <table:table-cell office:value-type="float" office:value="0.0009691973">
                <text:p>0.0009691973</text:p>
              </table:table-cell>
              <table:table-cell office:value-type="float" office:value="1.371075">
                <text:p>1.3710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8E-005</text:p>
              </table:table-cell>
              <table:table-cell office:value-type="float" office:value="0.0009467568">
                <text:p>0.0009467568</text:p>
              </table:table-cell>
              <table:table-cell office:value-type="float" office:value="1.356666">
                <text:p>1.3566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69E-005</text:p>
              </table:table-cell>
              <table:table-cell office:value-type="float" office:value="0.000924962">
                <text:p>0.000924962</text:p>
              </table:table-cell>
              <table:table-cell office:value-type="float" office:value="1.342363">
                <text:p>1.3423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0E-005</text:p>
              </table:table-cell>
              <table:table-cell office:value-type="float" office:value="0.0009037906">
                <text:p>0.0009037906</text:p>
              </table:table-cell>
              <table:table-cell office:value-type="float" office:value="1.328168">
                <text:p>1.3281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1E-005</text:p>
              </table:table-cell>
              <table:table-cell office:value-type="float" office:value="0.0008832215">
                <text:p>0.0008832215</text:p>
              </table:table-cell>
              <table:table-cell office:value-type="float" office:value="1.314082">
                <text:p>1.3140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2E-005</text:p>
              </table:table-cell>
              <table:table-cell office:value-type="float" office:value="0.000863234">
                <text:p>0.000863234</text:p>
              </table:table-cell>
              <table:table-cell office:value-type="float" office:value="1.300107">
                <text:p>1.3001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3E-005</text:p>
              </table:table-cell>
              <table:table-cell office:value-type="float" office:value="0.0008438087">
                <text:p>0.0008438087</text:p>
              </table:table-cell>
              <table:table-cell office:value-type="float" office:value="1.286246">
                <text:p>1.28624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4E-005</text:p>
              </table:table-cell>
              <table:table-cell office:value-type="float" office:value="0.0008249267">
                <text:p>0.0008249267</text:p>
              </table:table-cell>
              <table:table-cell office:value-type="float" office:value="1.272498">
                <text:p>1.272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5E-005</text:p>
              </table:table-cell>
              <table:table-cell office:value-type="float" office:value="0.0008065698">
                <text:p>0.0008065698</text:p>
              </table:table-cell>
              <table:table-cell office:value-type="float" office:value="1.258867">
                <text:p>1.2588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6E-005</text:p>
              </table:table-cell>
              <table:table-cell office:value-type="float" office:value="0.0007887206">
                <text:p>0.0007887206</text:p>
              </table:table-cell>
              <table:table-cell office:value-type="float" office:value="1.245352">
                <text:p>1.2453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7E-005</text:p>
              </table:table-cell>
              <table:table-cell office:value-type="float" office:value="0.0007713624">
                <text:p>0.0007713624</text:p>
              </table:table-cell>
              <table:table-cell office:value-type="float" office:value="1.231955">
                <text:p>1.2319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8E-005</text:p>
              </table:table-cell>
              <table:table-cell office:value-type="float" office:value="0.000754479">
                <text:p>0.000754479</text:p>
              </table:table-cell>
              <table:table-cell office:value-type="float" office:value="1.218676">
                <text:p>1.218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79E-005</text:p>
              </table:table-cell>
              <table:table-cell office:value-type="float" office:value="0.0007380549">
                <text:p>0.0007380549</text:p>
              </table:table-cell>
              <table:table-cell office:value-type="float" office:value="1.205517">
                <text:p>1.2055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0E-005</text:p>
              </table:table-cell>
              <table:table-cell office:value-type="float" office:value="0.0007220753">
                <text:p>0.0007220753</text:p>
              </table:table-cell>
              <table:table-cell office:value-type="float" office:value="1.192479">
                <text:p>1.1924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1E-005</text:p>
              </table:table-cell>
              <table:table-cell office:value-type="float" office:value="0.0007065257">
                <text:p>0.0007065257</text:p>
              </table:table-cell>
              <table:table-cell office:value-type="float" office:value="1.179561">
                <text:p>1.1795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2E-005</text:p>
              </table:table-cell>
              <table:table-cell office:value-type="float" office:value="0.0006913924">
                <text:p>0.0006913924</text:p>
              </table:table-cell>
              <table:table-cell office:value-type="float" office:value="1.166764">
                <text:p>1.1667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3E-005</text:p>
              </table:table-cell>
              <table:table-cell office:value-type="float" office:value="0.0006766621">
                <text:p>0.0006766621</text:p>
              </table:table-cell>
              <table:table-cell office:value-type="float" office:value="1.154089">
                <text:p>1.1540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4E-005</text:p>
              </table:table-cell>
              <table:table-cell office:value-type="float" office:value="0.0006623219">
                <text:p>0.0006623219</text:p>
              </table:table-cell>
              <table:table-cell office:value-type="float" office:value="1.141536">
                <text:p>1.1415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5E-005</text:p>
              </table:table-cell>
              <table:table-cell office:value-type="float" office:value="0.0006483596">
                <text:p>0.0006483596</text:p>
              </table:table-cell>
              <table:table-cell office:value-type="float" office:value="1.129105">
                <text:p>1.1291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6E-005</text:p>
              </table:table-cell>
              <table:table-cell office:value-type="float" office:value="0.0006347632">
                <text:p>0.0006347632</text:p>
              </table:table-cell>
              <table:table-cell office:value-type="float" office:value="1.116796">
                <text:p>1.1167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7E-005</text:p>
              </table:table-cell>
              <table:table-cell office:value-type="float" office:value="0.0006215213">
                <text:p>0.0006215213</text:p>
              </table:table-cell>
              <table:table-cell office:value-type="float" office:value="1.104609">
                <text:p>1.1046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8E-005</text:p>
              </table:table-cell>
              <table:table-cell office:value-type="float" office:value="0.0006086228">
                <text:p>0.0006086228</text:p>
              </table:table-cell>
              <table:table-cell office:value-type="float" office:value="1.092544">
                <text:p>1.0925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89E-005</text:p>
              </table:table-cell>
              <table:table-cell office:value-type="float" office:value="0.0005960572">
                <text:p>0.0005960572</text:p>
              </table:table-cell>
              <table:table-cell office:value-type="float" office:value="1.080602">
                <text:p>1.0806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0E-005</text:p>
              </table:table-cell>
              <table:table-cell office:value-type="float" office:value="0.0005838142">
                <text:p>0.0005838142</text:p>
              </table:table-cell>
              <table:table-cell office:value-type="float" office:value="1.068781">
                <text:p>1.0687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1E-005</text:p>
              </table:table-cell>
              <table:table-cell office:value-type="float" office:value="0.0005718838">
                <text:p>0.0005718838</text:p>
              </table:table-cell>
              <table:table-cell office:value-type="float" office:value="1.057083">
                <text:p>1.0570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2E-005</text:p>
              </table:table-cell>
              <table:table-cell office:value-type="float" office:value="0.0005602566">
                <text:p>0.0005602566</text:p>
              </table:table-cell>
              <table:table-cell office:value-type="float" office:value="1.045505">
                <text:p>1.0455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3E-005</text:p>
              </table:table-cell>
              <table:table-cell office:value-type="float" office:value="0.0005489234">
                <text:p>0.0005489234</text:p>
              </table:table-cell>
              <table:table-cell office:value-type="float" office:value="1.034049">
                <text:p>1.0340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4E-005</text:p>
              </table:table-cell>
              <table:table-cell office:value-type="float" office:value="0.0005378753">
                <text:p>0.0005378753</text:p>
              </table:table-cell>
              <table:table-cell office:value-type="float" office:value="1.022713">
                <text:p>1.0227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5E-005</text:p>
              </table:table-cell>
              <table:table-cell office:value-type="float" office:value="0.0005271036">
                <text:p>0.0005271036</text:p>
              </table:table-cell>
              <table:table-cell office:value-type="float" office:value="1.011498">
                <text:p>1.011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6E-005</text:p>
              </table:table-cell>
              <table:table-cell office:value-type="float" office:value="0.0005166003">
                <text:p>0.0005166003</text:p>
              </table:table-cell>
              <table:table-cell office:value-type="float" office:value="1.000402">
                <text:p>1.0004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7E-005</text:p>
              </table:table-cell>
              <table:table-cell office:value-type="float" office:value="0.0005063573">
                <text:p>0.0005063573</text:p>
              </table:table-cell>
              <table:table-cell office:value-type="float" office:value="0.9894253">
                <text:p>0.98942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8E-005</text:p>
              </table:table-cell>
              <table:table-cell office:value-type="float" office:value="0.0004963668">
                <text:p>0.0004963668</text:p>
              </table:table-cell>
              <table:table-cell office:value-type="float" office:value="0.9785674">
                <text:p>0.97856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99E-005</text:p>
              </table:table-cell>
              <table:table-cell office:value-type="float" office:value="0.0004866215">
                <text:p>0.0004866215</text:p>
              </table:table-cell>
              <table:table-cell office:value-type="float" office:value="0.9678275">
                <text:p>0.96782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0E-005</text:p>
              </table:table-cell>
              <table:table-cell office:value-type="float" office:value="0.0004771141">
                <text:p>0.0004771141</text:p>
              </table:table-cell>
              <table:table-cell office:value-type="float" office:value="0.957205">
                <text:p>0.9572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1E-005</text:p>
              </table:table-cell>
              <table:table-cell office:value-type="float" office:value="0.0004678378">
                <text:p>0.0004678378</text:p>
              </table:table-cell>
              <table:table-cell office:value-type="float" office:value="0.9466992">
                <text:p>0.94669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2E-005</text:p>
              </table:table-cell>
              <table:table-cell office:value-type="float" office:value="0.0004587858">
                <text:p>0.0004587858</text:p>
              </table:table-cell>
              <table:table-cell office:value-type="float" office:value="0.9363094">
                <text:p>0.93630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3E-005</text:p>
              </table:table-cell>
              <table:table-cell office:value-type="float" office:value="0.0004499517">
                <text:p>0.0004499517</text:p>
              </table:table-cell>
              <table:table-cell office:value-type="float" office:value="0.9260348">
                <text:p>0.92603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4E-005</text:p>
              </table:table-cell>
              <table:table-cell office:value-type="float" office:value="0.0004413291">
                <text:p>0.0004413291</text:p>
              </table:table-cell>
              <table:table-cell office:value-type="float" office:value="0.9158747">
                <text:p>0.91587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5E-005</text:p>
              </table:table-cell>
              <table:table-cell office:value-type="float" office:value="0.0004329121">
                <text:p>0.0004329121</text:p>
              </table:table-cell>
              <table:table-cell office:value-type="float" office:value="0.9058284">
                <text:p>0.90582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6E-005</text:p>
              </table:table-cell>
              <table:table-cell office:value-type="float" office:value="0.0004246948">
                <text:p>0.0004246948</text:p>
              </table:table-cell>
              <table:table-cell office:value-type="float" office:value="0.8958949">
                <text:p>0.89589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7E-005</text:p>
              </table:table-cell>
              <table:table-cell office:value-type="float" office:value="0.0004166715">
                <text:p>0.0004166715</text:p>
              </table:table-cell>
              <table:table-cell office:value-type="float" office:value="0.8860735">
                <text:p>0.88607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8E-005</text:p>
              </table:table-cell>
              <table:table-cell office:value-type="float" office:value="0.0004088367">
                <text:p>0.0004088367</text:p>
              </table:table-cell>
              <table:table-cell office:value-type="float" office:value="0.8763632">
                <text:p>0.87636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09E-005</text:p>
              </table:table-cell>
              <table:table-cell office:value-type="float" office:value="0.0004011853">
                <text:p>0.0004011853</text:p>
              </table:table-cell>
              <table:table-cell office:value-type="float" office:value="0.8667634">
                <text:p>0.86676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0E-005</text:p>
              </table:table-cell>
              <table:table-cell office:value-type="float" office:value="0.0003937119">
                <text:p>0.0003937119</text:p>
              </table:table-cell>
              <table:table-cell office:value-type="float" office:value="0.8572729">
                <text:p>0.85727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1E-005</text:p>
              </table:table-cell>
              <table:table-cell office:value-type="float" office:value="0.0003864118">
                <text:p>0.0003864118</text:p>
              </table:table-cell>
              <table:table-cell office:value-type="float" office:value="0.8478911">
                <text:p>0.84789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2E-005</text:p>
              </table:table-cell>
              <table:table-cell office:value-type="float" office:value="0.00037928">
                <text:p>0.00037928</text:p>
              </table:table-cell>
              <table:table-cell office:value-type="float" office:value="0.8386168">
                <text:p>0.83861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3E-005</text:p>
              </table:table-cell>
              <table:table-cell office:value-type="float" office:value="0.0003723121">
                <text:p>0.0003723121</text:p>
              </table:table-cell>
              <table:table-cell office:value-type="float" office:value="0.8294493">
                <text:p>0.82944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4E-005</text:p>
              </table:table-cell>
              <table:table-cell office:value-type="float" office:value="0.0003655033">
                <text:p>0.0003655033</text:p>
              </table:table-cell>
              <table:table-cell office:value-type="float" office:value="0.8203876">
                <text:p>0.82038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5E-005</text:p>
              </table:table-cell>
              <table:table-cell office:value-type="float" office:value="0.0003588496">
                <text:p>0.0003588496</text:p>
              </table:table-cell>
              <table:table-cell office:value-type="float" office:value="0.8114307">
                <text:p>0.81143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6E-005</text:p>
              </table:table-cell>
              <table:table-cell office:value-type="float" office:value="0.0003523465">
                <text:p>0.0003523465</text:p>
              </table:table-cell>
              <table:table-cell office:value-type="float" office:value="0.8025776">
                <text:p>0.80257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7E-005</text:p>
              </table:table-cell>
              <table:table-cell office:value-type="float" office:value="0.00034599">
                <text:p>0.00034599</text:p>
              </table:table-cell>
              <table:table-cell office:value-type="float" office:value="0.7938275">
                <text:p>0.79382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8E-005</text:p>
              </table:table-cell>
              <table:table-cell office:value-type="float" office:value="0.0003397762">
                <text:p>0.0003397762</text:p>
              </table:table-cell>
              <table:table-cell office:value-type="float" office:value="0.7851793">
                <text:p>0.78517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19E-005</text:p>
              </table:table-cell>
              <table:table-cell office:value-type="float" office:value="0.0003337013">
                <text:p>0.0003337013</text:p>
              </table:table-cell>
              <table:table-cell office:value-type="float" office:value="0.7766321">
                <text:p>0.77663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0E-005</text:p>
              </table:table-cell>
              <table:table-cell office:value-type="float" office:value="0.0003277616">
                <text:p>0.0003277616</text:p>
              </table:table-cell>
              <table:table-cell office:value-type="float" office:value="0.7681849">
                <text:p>0.76818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1E-005</text:p>
              </table:table-cell>
              <table:table-cell office:value-type="float" office:value="0.0003219534">
                <text:p>0.0003219534</text:p>
              </table:table-cell>
              <table:table-cell office:value-type="float" office:value="0.7598367">
                <text:p>0.75983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2E-005</text:p>
              </table:table-cell>
              <table:table-cell office:value-type="float" office:value="0.0003162732">
                <text:p>0.0003162732</text:p>
              </table:table-cell>
              <table:table-cell office:value-type="float" office:value="0.7515866">
                <text:p>0.75158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3E-005</text:p>
              </table:table-cell>
              <table:table-cell office:value-type="float" office:value="0.0003107178">
                <text:p>0.0003107178</text:p>
              </table:table-cell>
              <table:table-cell office:value-type="float" office:value="0.7434334">
                <text:p>0.74343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4E-005</text:p>
              </table:table-cell>
              <table:table-cell office:value-type="float" office:value="0.0003052838">
                <text:p>0.0003052838</text:p>
              </table:table-cell>
              <table:table-cell office:value-type="float" office:value="0.7353763">
                <text:p>0.73537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5E-005</text:p>
              </table:table-cell>
              <table:table-cell office:value-type="float" office:value="0.0002999681">
                <text:p>0.0002999681</text:p>
              </table:table-cell>
              <table:table-cell office:value-type="float" office:value="0.7274143">
                <text:p>0.72741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6E-005</text:p>
              </table:table-cell>
              <table:table-cell office:value-type="float" office:value="0.0002947675">
                <text:p>0.0002947675</text:p>
              </table:table-cell>
              <table:table-cell office:value-type="float" office:value="0.7195463">
                <text:p>0.71954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7E-005</text:p>
              </table:table-cell>
              <table:table-cell office:value-type="float" office:value="0.0002896792">
                <text:p>0.0002896792</text:p>
              </table:table-cell>
              <table:table-cell office:value-type="float" office:value="0.7117714">
                <text:p>0.71177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8E-005</text:p>
              </table:table-cell>
              <table:table-cell office:value-type="float" office:value="0.0002847002">
                <text:p>0.0002847002</text:p>
              </table:table-cell>
              <table:table-cell office:value-type="float" office:value="0.7040886">
                <text:p>0.70408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29E-005</text:p>
              </table:table-cell>
              <table:table-cell office:value-type="float" office:value="0.0002798276">
                <text:p>0.0002798276</text:p>
              </table:table-cell>
              <table:table-cell office:value-type="float" office:value="0.6964968">
                <text:p>0.69649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0E-005</text:p>
              </table:table-cell>
              <table:table-cell office:value-type="float" office:value="0.0002750589">
                <text:p>0.0002750589</text:p>
              </table:table-cell>
              <table:table-cell office:value-type="float" office:value="0.6889952">
                <text:p>0.68899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1E-005</text:p>
              </table:table-cell>
              <table:table-cell office:value-type="float" office:value="0.0002703913">
                <text:p>0.0002703913</text:p>
              </table:table-cell>
              <table:table-cell office:value-type="float" office:value="0.6815827">
                <text:p>0.68158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2E-005</text:p>
              </table:table-cell>
              <table:table-cell office:value-type="float" office:value="0.0002658223">
                <text:p>0.0002658223</text:p>
              </table:table-cell>
              <table:table-cell office:value-type="float" office:value="0.6742583">
                <text:p>0.67425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3E-005</text:p>
              </table:table-cell>
              <table:table-cell office:value-type="float" office:value="0.0002613494">
                <text:p>0.0002613494</text:p>
              </table:table-cell>
              <table:table-cell office:value-type="float" office:value="0.6670212">
                <text:p>0.66702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4E-005</text:p>
              </table:table-cell>
              <table:table-cell office:value-type="float" office:value="0.0002569702">
                <text:p>0.0002569702</text:p>
              </table:table-cell>
              <table:table-cell office:value-type="float" office:value="0.6598702">
                <text:p>0.65987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5E-005</text:p>
              </table:table-cell>
              <table:table-cell office:value-type="float" office:value="0.0002526823">
                <text:p>0.0002526823</text:p>
              </table:table-cell>
              <table:table-cell office:value-type="float" office:value="0.6528044">
                <text:p>0.65280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6E-005</text:p>
              </table:table-cell>
              <table:table-cell office:value-type="float" office:value="0.0002484834">
                <text:p>0.0002484834</text:p>
              </table:table-cell>
              <table:table-cell office:value-type="float" office:value="0.6458229">
                <text:p>0.64582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7E-005</text:p>
              </table:table-cell>
              <table:table-cell office:value-type="float" office:value="0.0002443714">
                <text:p>0.0002443714</text:p>
              </table:table-cell>
              <table:table-cell office:value-type="float" office:value="0.6389247">
                <text:p>0.63892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8E-005</text:p>
              </table:table-cell>
              <table:table-cell office:value-type="float" office:value="0.0002403441">
                <text:p>0.0002403441</text:p>
              </table:table-cell>
              <table:table-cell office:value-type="float" office:value="0.6321088">
                <text:p>0.63210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39E-005</text:p>
              </table:table-cell>
              <table:table-cell office:value-type="float" office:value="0.0002363994">
                <text:p>0.0002363994</text:p>
              </table:table-cell>
              <table:table-cell office:value-type="float" office:value="0.6253744">
                <text:p>0.62537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0E-005</text:p>
              </table:table-cell>
              <table:table-cell office:value-type="float" office:value="0.0002325353">
                <text:p>0.0002325353</text:p>
              </table:table-cell>
              <table:table-cell office:value-type="float" office:value="0.6187204">
                <text:p>0.61872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1E-005</text:p>
              </table:table-cell>
              <table:table-cell office:value-type="float" office:value="0.0002287499">
                <text:p>0.0002287499</text:p>
              </table:table-cell>
              <table:table-cell office:value-type="float" office:value="0.6121459">
                <text:p>0.61214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2E-005</text:p>
              </table:table-cell>
              <table:table-cell office:value-type="float" office:value="0.0002250411">
                <text:p>0.0002250411</text:p>
              </table:table-cell>
              <table:table-cell office:value-type="float" office:value="0.60565">
                <text:p>0.605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3E-005</text:p>
              </table:table-cell>
              <table:table-cell office:value-type="float" office:value="0.0002214072">
                <text:p>0.0002214072</text:p>
              </table:table-cell>
              <table:table-cell office:value-type="float" office:value="0.5992318">
                <text:p>0.59923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4E-005</text:p>
              </table:table-cell>
              <table:table-cell office:value-type="float" office:value="0.0002178464">
                <text:p>0.0002178464</text:p>
              </table:table-cell>
              <table:table-cell office:value-type="float" office:value="0.5928903">
                <text:p>0.59289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5E-005</text:p>
              </table:table-cell>
              <table:table-cell office:value-type="float" office:value="0.0002143568">
                <text:p>0.0002143568</text:p>
              </table:table-cell>
              <table:table-cell office:value-type="float" office:value="0.5866247">
                <text:p>0.58662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6E-005</text:p>
              </table:table-cell>
              <table:table-cell office:value-type="float" office:value="0.0002109368">
                <text:p>0.0002109368</text:p>
              </table:table-cell>
              <table:table-cell office:value-type="float" office:value="0.580434">
                <text:p>0.5804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7E-005</text:p>
              </table:table-cell>
              <table:table-cell office:value-type="float" office:value="0.0002075848">
                <text:p>0.0002075848</text:p>
              </table:table-cell>
              <table:table-cell office:value-type="float" office:value="0.5743173">
                <text:p>0.57431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8E-005</text:p>
              </table:table-cell>
              <table:table-cell office:value-type="float" office:value="0.000204299">
                <text:p>0.000204299</text:p>
              </table:table-cell>
              <table:table-cell office:value-type="float" office:value="0.5682738">
                <text:p>0.56827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49E-005</text:p>
              </table:table-cell>
              <table:table-cell office:value-type="float" office:value="0.0002010781">
                <text:p>0.0002010781</text:p>
              </table:table-cell>
              <table:table-cell office:value-type="float" office:value="0.5623026">
                <text:p>0.56230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0E-005</text:p>
              </table:table-cell>
              <table:table-cell office:value-type="float" office:value="0.0001979203">
                <text:p>0.0001979203</text:p>
              </table:table-cell>
              <table:table-cell office:value-type="float" office:value="0.5564027">
                <text:p>0.55640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1E-005</text:p>
              </table:table-cell>
              <table:table-cell office:value-type="float" office:value="0.0001948243">
                <text:p>0.0001948243</text:p>
              </table:table-cell>
              <table:table-cell office:value-type="float" office:value="0.5505734">
                <text:p>0.55057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2E-005</text:p>
              </table:table-cell>
              <table:table-cell office:value-type="float" office:value="0.0001917886">
                <text:p>0.0001917886</text:p>
              </table:table-cell>
              <table:table-cell office:value-type="float" office:value="0.5448138">
                <text:p>0.54481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3E-005</text:p>
              </table:table-cell>
              <table:table-cell office:value-type="float" office:value="0.0001888117">
                <text:p>0.0001888117</text:p>
              </table:table-cell>
              <table:table-cell office:value-type="float" office:value="0.5391229">
                <text:p>0.53912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4E-005</text:p>
              </table:table-cell>
              <table:table-cell office:value-type="float" office:value="0.0001858924">
                <text:p>0.0001858924</text:p>
              </table:table-cell>
              <table:table-cell office:value-type="float" office:value="0.5335001">
                <text:p>0.53350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5E-005</text:p>
              </table:table-cell>
              <table:table-cell office:value-type="float" office:value="0.0001830293">
                <text:p>0.0001830293</text:p>
              </table:table-cell>
              <table:table-cell office:value-type="float" office:value="0.5279444">
                <text:p>0.52794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6E-005</text:p>
              </table:table-cell>
              <table:table-cell office:value-type="float" office:value="0.0001802212">
                <text:p>0.0001802212</text:p>
              </table:table-cell>
              <table:table-cell office:value-type="float" office:value="0.522455">
                <text:p>0.5224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7E-005</text:p>
              </table:table-cell>
              <table:table-cell office:value-type="float" office:value="0.0001774666">
                <text:p>0.0001774666</text:p>
              </table:table-cell>
              <table:table-cell office:value-type="float" office:value="0.5170311">
                <text:p>0.51703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8E-005</text:p>
              </table:table-cell>
              <table:table-cell office:value-type="float" office:value="0.0001747645">
                <text:p>0.0001747645</text:p>
              </table:table-cell>
              <table:table-cell office:value-type="float" office:value="0.5116719">
                <text:p>0.51167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59E-005</text:p>
              </table:table-cell>
              <table:table-cell office:value-type="float" office:value="0.0001721136">
                <text:p>0.0001721136</text:p>
              </table:table-cell>
              <table:table-cell office:value-type="float" office:value="0.5063766">
                <text:p>0.50637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0E-005</text:p>
              </table:table-cell>
              <table:table-cell office:value-type="float" office:value="0.0001695128">
                <text:p>0.0001695128</text:p>
              </table:table-cell>
              <table:table-cell office:value-type="float" office:value="0.5011443">
                <text:p>0.50114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1E-005</text:p>
              </table:table-cell>
              <table:table-cell office:value-type="float" office:value="0.0001669609">
                <text:p>0.0001669609</text:p>
              </table:table-cell>
              <table:table-cell office:value-type="float" office:value="0.4959744">
                <text:p>0.49597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2E-005</text:p>
              </table:table-cell>
              <table:table-cell office:value-type="float" office:value="0.0001644568">
                <text:p>0.0001644568</text:p>
              </table:table-cell>
              <table:table-cell office:value-type="float" office:value="0.490866">
                <text:p>0.4908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3E-005</text:p>
              </table:table-cell>
              <table:table-cell office:value-type="float" office:value="0.0001619995">
                <text:p>0.0001619995</text:p>
              </table:table-cell>
              <table:table-cell office:value-type="float" office:value="0.4858184">
                <text:p>0.48581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4E-005</text:p>
              </table:table-cell>
              <table:table-cell office:value-type="float" office:value="0.000159588">
                <text:p>0.000159588</text:p>
              </table:table-cell>
              <table:table-cell office:value-type="float" office:value="0.4808308">
                <text:p>0.48083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5E-005</text:p>
              </table:table-cell>
              <table:table-cell office:value-type="float" office:value="0.0001572211">
                <text:p>0.0001572211</text:p>
              </table:table-cell>
              <table:table-cell office:value-type="float" office:value="0.4759024">
                <text:p>0.47590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6E-005</text:p>
              </table:table-cell>
              <table:table-cell office:value-type="float" office:value="0.000154898">
                <text:p>0.000154898</text:p>
              </table:table-cell>
              <table:table-cell office:value-type="float" office:value="0.4710326">
                <text:p>0.47103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7E-005</text:p>
              </table:table-cell>
              <table:table-cell office:value-type="float" office:value="0.0001526176">
                <text:p>0.0001526176</text:p>
              </table:table-cell>
              <table:table-cell office:value-type="float" office:value="0.4662205">
                <text:p>0.46622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8E-005</text:p>
              </table:table-cell>
              <table:table-cell office:value-type="float" office:value="0.000150379">
                <text:p>0.000150379</text:p>
              </table:table-cell>
              <table:table-cell office:value-type="float" office:value="0.4614655">
                <text:p>0.46146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69E-005</text:p>
              </table:table-cell>
              <table:table-cell office:value-type="float" office:value="0.0001481813">
                <text:p>0.0001481813</text:p>
              </table:table-cell>
              <table:table-cell office:value-type="float" office:value="0.4567667">
                <text:p>0.45676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0E-005</text:p>
              </table:table-cell>
              <table:table-cell office:value-type="float" office:value="0.0001460236">
                <text:p>0.0001460236</text:p>
              </table:table-cell>
              <table:table-cell office:value-type="float" office:value="0.4521236">
                <text:p>0.45212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1E-005</text:p>
              </table:table-cell>
              <table:table-cell office:value-type="float" office:value="0.000143905">
                <text:p>0.000143905</text:p>
              </table:table-cell>
              <table:table-cell office:value-type="float" office:value="0.4475354">
                <text:p>0.44753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2E-005</text:p>
              </table:table-cell>
              <table:table-cell office:value-type="float" office:value="0.0001418247">
                <text:p>0.0001418247</text:p>
              </table:table-cell>
              <table:table-cell office:value-type="float" office:value="0.4430015">
                <text:p>0.44300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3E-005</text:p>
              </table:table-cell>
              <table:table-cell office:value-type="float" office:value="0.0001397819">
                <text:p>0.0001397819</text:p>
              </table:table-cell>
              <table:table-cell office:value-type="float" office:value="0.438521">
                <text:p>0.4385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4E-005</text:p>
              </table:table-cell>
              <table:table-cell office:value-type="float" office:value="0.0001377757">
                <text:p>0.0001377757</text:p>
              </table:table-cell>
              <table:table-cell office:value-type="float" office:value="0.4340934">
                <text:p>0.43409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5E-005</text:p>
              </table:table-cell>
              <table:table-cell office:value-type="float" office:value="0.0001358054">
                <text:p>0.0001358054</text:p>
              </table:table-cell>
              <table:table-cell office:value-type="float" office:value="0.429718">
                <text:p>0.4297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6E-005</text:p>
              </table:table-cell>
              <table:table-cell office:value-type="float" office:value="0.0001338702">
                <text:p>0.0001338702</text:p>
              </table:table-cell>
              <table:table-cell office:value-type="float" office:value="0.4253941">
                <text:p>0.42539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7E-005</text:p>
              </table:table-cell>
              <table:table-cell office:value-type="float" office:value="0.0001319693">
                <text:p>0.0001319693</text:p>
              </table:table-cell>
              <table:table-cell office:value-type="float" office:value="0.4211211">
                <text:p>0.42112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8E-005</text:p>
              </table:table-cell>
              <table:table-cell office:value-type="float" office:value="0.000130102">
                <text:p>0.000130102</text:p>
              </table:table-cell>
              <table:table-cell office:value-type="float" office:value="0.4168983">
                <text:p>0.41689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79E-005</text:p>
              </table:table-cell>
              <table:table-cell office:value-type="float" office:value="0.0001282676">
                <text:p>0.0001282676</text:p>
              </table:table-cell>
              <table:table-cell office:value-type="float" office:value="0.412725">
                <text:p>0.4127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0E-005</text:p>
              </table:table-cell>
              <table:table-cell office:value-type="float" office:value="0.0001264655">
                <text:p>0.0001264655</text:p>
              </table:table-cell>
              <table:table-cell office:value-type="float" office:value="0.4086008">
                <text:p>0.40860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1E-005</text:p>
              </table:table-cell>
              <table:table-cell office:value-type="float" office:value="0.0001246949">
                <text:p>0.0001246949</text:p>
              </table:table-cell>
              <table:table-cell office:value-type="float" office:value="0.4045248">
                <text:p>0.40452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2E-005</text:p>
              </table:table-cell>
              <table:table-cell office:value-type="float" office:value="0.0001229551">
                <text:p>0.0001229551</text:p>
              </table:table-cell>
              <table:table-cell office:value-type="float" office:value="0.4004965">
                <text:p>0.40049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3E-005</text:p>
              </table:table-cell>
              <table:table-cell office:value-type="float" office:value="0.0001212456">
                <text:p>0.0001212456</text:p>
              </table:table-cell>
              <table:table-cell office:value-type="float" office:value="0.3965154">
                <text:p>0.39651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4E-005</text:p>
              </table:table-cell>
              <table:table-cell office:value-type="float" office:value="0.0001195657">
                <text:p>0.0001195657</text:p>
              </table:table-cell>
              <table:table-cell office:value-type="float" office:value="0.3925807">
                <text:p>0.39258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5E-005</text:p>
              </table:table-cell>
              <table:table-cell office:value-type="float" office:value="0.0001179148">
                <text:p>0.0001179148</text:p>
              </table:table-cell>
              <table:table-cell office:value-type="float" office:value="0.388692">
                <text:p>0.3886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6E-005</text:p>
              </table:table-cell>
              <table:table-cell office:value-type="float" office:value="0.0001162923">
                <text:p>0.0001162923</text:p>
              </table:table-cell>
              <table:table-cell office:value-type="float" office:value="0.3848486">
                <text:p>0.38484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7E-005</text:p>
              </table:table-cell>
              <table:table-cell office:value-type="float" office:value="0.0001146976">
                <text:p>0.0001146976</text:p>
              </table:table-cell>
              <table:table-cell office:value-type="float" office:value="0.3810499">
                <text:p>0.38104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8E-005</text:p>
              </table:table-cell>
              <table:table-cell office:value-type="float" office:value="0.0001131302">
                <text:p>0.0001131302</text:p>
              </table:table-cell>
              <table:table-cell office:value-type="float" office:value="0.3772954">
                <text:p>0.37729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89E-005</text:p>
              </table:table-cell>
              <table:table-cell office:value-type="float" office:value="0.0001115894">
                <text:p>0.0001115894</text:p>
              </table:table-cell>
              <table:table-cell office:value-type="float" office:value="0.3735845">
                <text:p>0.37358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0E-005</text:p>
              </table:table-cell>
              <table:table-cell office:value-type="float" office:value="0.0001100748">
                <text:p>0.0001100748</text:p>
              </table:table-cell>
              <table:table-cell office:value-type="float" office:value="0.3699166">
                <text:p>0.36991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1E-005</text:p>
              </table:table-cell>
              <table:table-cell office:value-type="float" office:value="0.0001085857">
                <text:p>0.0001085857</text:p>
              </table:table-cell>
              <table:table-cell office:value-type="float" office:value="0.3662913">
                <text:p>0.36629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2E-005</text:p>
              </table:table-cell>
              <table:table-cell office:value-type="float" office:value="0.0001071218">
                <text:p>0.0001071218</text:p>
              </table:table-cell>
              <table:table-cell office:value-type="float" office:value="0.3627079">
                <text:p>0.36270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3E-005</text:p>
              </table:table-cell>
              <table:table-cell office:value-type="float" office:value="0.0001056825">
                <text:p>0.0001056825</text:p>
              </table:table-cell>
              <table:table-cell office:value-type="float" office:value="0.3591659">
                <text:p>0.35916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4E-005</text:p>
              </table:table-cell>
              <table:table-cell office:value-type="float" office:value="0.0001042672">
                <text:p>0.0001042672</text:p>
              </table:table-cell>
              <table:table-cell office:value-type="float" office:value="0.3556649">
                <text:p>0.35566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5E-005</text:p>
              </table:table-cell>
              <table:table-cell office:value-type="float" office:value="0.0001028756">
                <text:p>0.0001028756</text:p>
              </table:table-cell>
              <table:table-cell office:value-type="float" office:value="0.3522042">
                <text:p>0.35220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6E-005</text:p>
              </table:table-cell>
              <table:table-cell office:value-type="float" office:value="0.0001015071">
                <text:p>0.0001015071</text:p>
              </table:table-cell>
              <table:table-cell office:value-type="float" office:value="0.3487834">
                <text:p>0.34878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7E-005</text:p>
              </table:table-cell>
              <table:table-cell office:value-type="float" office:value="0.0001001612">
                <text:p>0.0001001612</text:p>
              </table:table-cell>
              <table:table-cell office:value-type="float" office:value="0.3454019">
                <text:p>0.34540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8E-005</text:p>
              </table:table-cell>
              <table:table-cell office:value-type="float" office:value="0.00009883763">
                <text:p>0.00009883763</text:p>
              </table:table-cell>
              <table:table-cell office:value-type="float" office:value="0.3420592">
                <text:p>0.34205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.99E-005</text:p>
              </table:table-cell>
              <table:table-cell office:value-type="float" office:value="0.00009753582">
                <text:p>0.00009753582</text:p>
              </table:table-cell>
              <table:table-cell office:value-type="float" office:value="0.338755">
                <text:p>0.3387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0E-005</text:p>
              </table:table-cell>
              <table:table-cell office:value-type="float" office:value="0.00009625538">
                <text:p>0.00009625538</text:p>
              </table:table-cell>
              <table:table-cell office:value-type="float" office:value="0.3354885">
                <text:p>0.33548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1E-005</text:p>
              </table:table-cell>
              <table:table-cell office:value-type="float" office:value="0.00009499588">
                <text:p>0.00009499588</text:p>
              </table:table-cell>
              <table:table-cell office:value-type="float" office:value="0.3322595">
                <text:p>0.33225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2E-005</text:p>
              </table:table-cell>
              <table:table-cell office:value-type="float" office:value="0.0000937569">
                <text:p>0.0000937569</text:p>
              </table:table-cell>
              <table:table-cell office:value-type="float" office:value="0.3290674">
                <text:p>0.32906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3E-005</text:p>
              </table:table-cell>
              <table:table-cell office:value-type="float" office:value="0.00009253807">
                <text:p>0.00009253807</text:p>
              </table:table-cell>
              <table:table-cell office:value-type="float" office:value="0.3259117">
                <text:p>0.32591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4E-005</text:p>
              </table:table-cell>
              <table:table-cell office:value-type="float" office:value="0.00009133897">
                <text:p>0.00009133897</text:p>
              </table:table-cell>
              <table:table-cell office:value-type="float" office:value="0.3227919">
                <text:p>0.32279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5E-005</text:p>
              </table:table-cell>
              <table:table-cell office:value-type="float" office:value="0.00009015923">
                <text:p>0.00009015923</text:p>
              </table:table-cell>
              <table:table-cell office:value-type="float" office:value="0.3197077">
                <text:p>0.31970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6E-005</text:p>
              </table:table-cell>
              <table:table-cell office:value-type="float" office:value="0.00008899848">
                <text:p>0.00008899848</text:p>
              </table:table-cell>
              <table:table-cell office:value-type="float" office:value="0.3166586">
                <text:p>0.31665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7E-005</text:p>
              </table:table-cell>
              <table:table-cell office:value-type="float" office:value="0.00008785634">
                <text:p>0.00008785634</text:p>
              </table:table-cell>
              <table:table-cell office:value-type="float" office:value="0.313644">
                <text:p>0.3136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8E-005</text:p>
              </table:table-cell>
              <table:table-cell office:value-type="float" office:value="0.00008673247">
                <text:p>0.00008673247</text:p>
              </table:table-cell>
              <table:table-cell office:value-type="float" office:value="0.3106637">
                <text:p>0.31066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09E-005</text:p>
              </table:table-cell>
              <table:table-cell office:value-type="float" office:value="0.00008562651">
                <text:p>0.00008562651</text:p>
              </table:table-cell>
              <table:table-cell office:value-type="float" office:value="0.3077171">
                <text:p>0.307717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0E-005</text:p>
              </table:table-cell>
              <table:table-cell office:value-type="float" office:value="0.00008453812">
                <text:p>0.00008453812</text:p>
              </table:table-cell>
              <table:table-cell office:value-type="float" office:value="0.3048037">
                <text:p>0.30480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1E-005</text:p>
              </table:table-cell>
              <table:table-cell office:value-type="float" office:value="0.00008346697">
                <text:p>0.00008346697</text:p>
              </table:table-cell>
              <table:table-cell office:value-type="float" office:value="0.3019233">
                <text:p>0.30192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2E-005</text:p>
              </table:table-cell>
              <table:table-cell office:value-type="float" office:value="0.00008241273">
                <text:p>0.00008241273</text:p>
              </table:table-cell>
              <table:table-cell office:value-type="float" office:value="0.2990754">
                <text:p>0.29907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3E-005</text:p>
              </table:table-cell>
              <table:table-cell office:value-type="float" office:value="0.00008137508">
                <text:p>0.00008137508</text:p>
              </table:table-cell>
              <table:table-cell office:value-type="float" office:value="0.2962595">
                <text:p>0.29625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4E-005</text:p>
              </table:table-cell>
              <table:table-cell office:value-type="float" office:value="0.00008035371">
                <text:p>0.00008035371</text:p>
              </table:table-cell>
              <table:table-cell office:value-type="float" office:value="0.2934753">
                <text:p>0.29347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5E-005</text:p>
              </table:table-cell>
              <table:table-cell office:value-type="float" office:value="0.00007934831">
                <text:p>0.00007934831</text:p>
              </table:table-cell>
              <table:table-cell office:value-type="float" office:value="0.2907223">
                <text:p>0.29072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6E-005</text:p>
              </table:table-cell>
              <table:table-cell office:value-type="float" office:value="0.00007835859">
                <text:p>0.00007835859</text:p>
              </table:table-cell>
              <table:table-cell office:value-type="float" office:value="0.2880002">
                <text:p>0.28800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7E-005</text:p>
              </table:table-cell>
              <table:table-cell office:value-type="float" office:value="0.00007738425">
                <text:p>0.00007738425</text:p>
              </table:table-cell>
              <table:table-cell office:value-type="float" office:value="0.2853086">
                <text:p>0.28530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8E-005</text:p>
              </table:table-cell>
              <table:table-cell office:value-type="float" office:value="0.00007642501">
                <text:p>0.00007642501</text:p>
              </table:table-cell>
              <table:table-cell office:value-type="float" office:value="0.2826471">
                <text:p>0.282647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9E-005</text:p>
              </table:table-cell>
              <table:table-cell office:value-type="float" office:value="0.00007548058">
                <text:p>0.00007548058</text:p>
              </table:table-cell>
              <table:table-cell office:value-type="float" office:value="0.2800152">
                <text:p>0.28001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0E-005</text:p>
              </table:table-cell>
              <table:table-cell office:value-type="float" office:value="0.0000745507">
                <text:p>0.0000745507</text:p>
              </table:table-cell>
              <table:table-cell office:value-type="float" office:value="0.2774127">
                <text:p>0.27741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1E-005</text:p>
              </table:table-cell>
              <table:table-cell office:value-type="float" office:value="0.00007363509">
                <text:p>0.00007363509</text:p>
              </table:table-cell>
              <table:table-cell office:value-type="float" office:value="0.2748392">
                <text:p>0.27483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2E-005</text:p>
              </table:table-cell>
              <table:table-cell office:value-type="float" office:value="0.00007273349">
                <text:p>0.00007273349</text:p>
              </table:table-cell>
              <table:table-cell office:value-type="float" office:value="0.2722942">
                <text:p>0.27229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3E-005</text:p>
              </table:table-cell>
              <table:table-cell office:value-type="float" office:value="0.00007184565">
                <text:p>0.00007184565</text:p>
              </table:table-cell>
              <table:table-cell office:value-type="float" office:value="0.2697775">
                <text:p>0.26977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4E-005</text:p>
              </table:table-cell>
              <table:table-cell office:value-type="float" office:value="0.00007097132">
                <text:p>0.00007097132</text:p>
              </table:table-cell>
              <table:table-cell office:value-type="float" office:value="0.2672887">
                <text:p>0.26728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5E-005</text:p>
              </table:table-cell>
              <table:table-cell office:value-type="float" office:value="0.00007011024">
                <text:p>0.00007011024</text:p>
              </table:table-cell>
              <table:table-cell office:value-type="float" office:value="0.2648274">
                <text:p>0.26482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6E-005</text:p>
              </table:table-cell>
              <table:table-cell office:value-type="float" office:value="0.00006926219">
                <text:p>0.00006926219</text:p>
              </table:table-cell>
              <table:table-cell office:value-type="float" office:value="0.2623933">
                <text:p>0.26239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7E-005</text:p>
              </table:table-cell>
              <table:table-cell office:value-type="float" office:value="0.00006842691">
                <text:p>0.00006842691</text:p>
              </table:table-cell>
              <table:table-cell office:value-type="float" office:value="0.2599861">
                <text:p>0.25998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8E-005</text:p>
              </table:table-cell>
              <table:table-cell office:value-type="float" office:value="0.0000676042">
                <text:p>0.0000676042</text:p>
              </table:table-cell>
              <table:table-cell office:value-type="float" office:value="0.2576054">
                <text:p>0.25760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29E-005</text:p>
              </table:table-cell>
              <table:table-cell office:value-type="float" office:value="0.0000667938">
                <text:p>0.0000667938</text:p>
              </table:table-cell>
              <table:table-cell office:value-type="float" office:value="0.2552508">
                <text:p>0.25525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0E-005</text:p>
              </table:table-cell>
              <table:table-cell office:value-type="float" office:value="0.00006599552">
                <text:p>0.00006599552</text:p>
              </table:table-cell>
              <table:table-cell office:value-type="float" office:value="0.2529221">
                <text:p>0.25292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1E-005</text:p>
              </table:table-cell>
              <table:table-cell office:value-type="float" office:value="0.00006520912">
                <text:p>0.00006520912</text:p>
              </table:table-cell>
              <table:table-cell office:value-type="float" office:value="0.2506189">
                <text:p>0.25061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2E-005</text:p>
              </table:table-cell>
              <table:table-cell office:value-type="float" office:value="0.0000644344">
                <text:p>0.0000644344</text:p>
              </table:table-cell>
              <table:table-cell office:value-type="float" office:value="0.248341">
                <text:p>0.2483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3E-005</text:p>
              </table:table-cell>
              <table:table-cell office:value-type="float" office:value="0.00006367115">
                <text:p>0.00006367115</text:p>
              </table:table-cell>
              <table:table-cell office:value-type="float" office:value="0.2460879">
                <text:p>0.24608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4E-005</text:p>
              </table:table-cell>
              <table:table-cell office:value-type="float" office:value="0.00006291917">
                <text:p>0.00006291917</text:p>
              </table:table-cell>
              <table:table-cell office:value-type="float" office:value="0.2438594">
                <text:p>0.24385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5E-005</text:p>
              </table:table-cell>
              <table:table-cell office:value-type="float" office:value="0.00006217826">
                <text:p>0.00006217826</text:p>
              </table:table-cell>
              <table:table-cell office:value-type="float" office:value="0.2416552">
                <text:p>0.24165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6E-005</text:p>
              </table:table-cell>
              <table:table-cell office:value-type="float" office:value="0.00006144822">
                <text:p>0.00006144822</text:p>
              </table:table-cell>
              <table:table-cell office:value-type="float" office:value="0.239475">
                <text:p>0.2394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7E-005</text:p>
              </table:table-cell>
              <table:table-cell office:value-type="float" office:value="0.00006072887">
                <text:p>0.00006072887</text:p>
              </table:table-cell>
              <table:table-cell office:value-type="float" office:value="0.2373185">
                <text:p>0.23731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8E-005</text:p>
              </table:table-cell>
              <table:table-cell office:value-type="float" office:value="0.00006002001">
                <text:p>0.00006002001</text:p>
              </table:table-cell>
              <table:table-cell office:value-type="float" office:value="0.2351854">
                <text:p>0.23518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39E-005</text:p>
              </table:table-cell>
              <table:table-cell office:value-type="float" office:value="0.00005932146">
                <text:p>0.00005932146</text:p>
              </table:table-cell>
              <table:table-cell office:value-type="float" office:value="0.2330753">
                <text:p>0.23307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0E-005</text:p>
              </table:table-cell>
              <table:table-cell office:value-type="float" office:value="0.00005863304">
                <text:p>0.00005863304</text:p>
              </table:table-cell>
              <table:table-cell office:value-type="float" office:value="0.2309881">
                <text:p>0.23098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1E-005</text:p>
              </table:table-cell>
              <table:table-cell office:value-type="float" office:value="0.00005795458">
                <text:p>0.00005795458</text:p>
              </table:table-cell>
              <table:table-cell office:value-type="float" office:value="0.2289234">
                <text:p>0.22892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2E-005</text:p>
              </table:table-cell>
              <table:table-cell office:value-type="float" office:value="0.00005728591">
                <text:p>0.00005728591</text:p>
              </table:table-cell>
              <table:table-cell office:value-type="float" office:value="0.226881">
                <text:p>0.2268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3E-005</text:p>
              </table:table-cell>
              <table:table-cell office:value-type="float" office:value="0.00005662685">
                <text:p>0.00005662685</text:p>
              </table:table-cell>
              <table:table-cell office:value-type="float" office:value="0.2248605">
                <text:p>0.22486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4E-005</text:p>
              </table:table-cell>
              <table:table-cell office:value-type="float" office:value="0.00005597724">
                <text:p>0.00005597724</text:p>
              </table:table-cell>
              <table:table-cell office:value-type="float" office:value="0.2228618">
                <text:p>0.22286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5E-005</text:p>
              </table:table-cell>
              <table:table-cell office:value-type="float" office:value="0.00005533692">
                <text:p>0.00005533692</text:p>
              </table:table-cell>
              <table:table-cell office:value-type="float" office:value="0.2208844">
                <text:p>0.22088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6E-005</text:p>
              </table:table-cell>
              <table:table-cell office:value-type="float" office:value="0.00005470573">
                <text:p>0.00005470573</text:p>
              </table:table-cell>
              <table:table-cell office:value-type="float" office:value="0.2189283">
                <text:p>0.21892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7E-005</text:p>
              </table:table-cell>
              <table:table-cell office:value-type="float" office:value="0.00005408351">
                <text:p>0.00005408351</text:p>
              </table:table-cell>
              <table:table-cell office:value-type="float" office:value="0.2169931">
                <text:p>0.21699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8E-005</text:p>
              </table:table-cell>
              <table:table-cell office:value-type="float" office:value="0.00005347012">
                <text:p>0.00005347012</text:p>
              </table:table-cell>
              <table:table-cell office:value-type="float" office:value="0.2150785">
                <text:p>0.21507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49E-005</text:p>
              </table:table-cell>
              <table:table-cell office:value-type="float" office:value="0.00005286539">
                <text:p>0.00005286539</text:p>
              </table:table-cell>
              <table:table-cell office:value-type="float" office:value="0.2131844">
                <text:p>0.21318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0E-005</text:p>
              </table:table-cell>
              <table:table-cell office:value-type="float" office:value="0.00005226919">
                <text:p>0.00005226919</text:p>
              </table:table-cell>
              <table:table-cell office:value-type="float" office:value="0.2113104">
                <text:p>0.21131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1E-005</text:p>
              </table:table-cell>
              <table:table-cell office:value-type="float" office:value="0.00005168137">
                <text:p>0.00005168137</text:p>
              </table:table-cell>
              <table:table-cell office:value-type="float" office:value="0.2094563">
                <text:p>0.20945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2E-005</text:p>
              </table:table-cell>
              <table:table-cell office:value-type="float" office:value="0.00005110179">
                <text:p>0.00005110179</text:p>
              </table:table-cell>
              <table:table-cell office:value-type="float" office:value="0.2076219">
                <text:p>0.20762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3E-005</text:p>
              </table:table-cell>
              <table:table-cell office:value-type="float" office:value="0.00005053031">
                <text:p>0.00005053031</text:p>
              </table:table-cell>
              <table:table-cell office:value-type="float" office:value="0.205807">
                <text:p>0.2058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4E-005</text:p>
              </table:table-cell>
              <table:table-cell office:value-type="float" office:value="0.0000499668">
                <text:p>0.0000499668</text:p>
              </table:table-cell>
              <table:table-cell office:value-type="float" office:value="0.2040112">
                <text:p>0.20401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5E-005</text:p>
              </table:table-cell>
              <table:table-cell office:value-type="float" office:value="0.00004941112">
                <text:p>0.00004941112</text:p>
              </table:table-cell>
              <table:table-cell office:value-type="float" office:value="0.2022344">
                <text:p>0.20223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6E-005</text:p>
              </table:table-cell>
              <table:table-cell office:value-type="float" office:value="0.00004886314">
                <text:p>0.00004886314</text:p>
              </table:table-cell>
              <table:table-cell office:value-type="float" office:value="0.2004763">
                <text:p>0.20047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7E-005</text:p>
              </table:table-cell>
              <table:table-cell office:value-type="float" office:value="0.00004832274">
                <text:p>0.00004832274</text:p>
              </table:table-cell>
              <table:table-cell office:value-type="float" office:value="0.1987367">
                <text:p>0.19873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8E-005</text:p>
              </table:table-cell>
              <table:table-cell office:value-type="float" office:value="0.00004778979">
                <text:p>0.00004778979</text:p>
              </table:table-cell>
              <table:table-cell office:value-type="float" office:value="0.1970154">
                <text:p>0.19701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59E-005</text:p>
              </table:table-cell>
              <table:table-cell office:value-type="float" office:value="0.00004726416">
                <text:p>0.00004726416</text:p>
              </table:table-cell>
              <table:table-cell office:value-type="float" office:value="0.1953121">
                <text:p>0.19531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0E-005</text:p>
              </table:table-cell>
              <table:table-cell office:value-type="float" office:value="0.00004674575">
                <text:p>0.00004674575</text:p>
              </table:table-cell>
              <table:table-cell office:value-type="float" office:value="0.1936267">
                <text:p>0.19362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1E-005</text:p>
              </table:table-cell>
              <table:table-cell office:value-type="float" office:value="0.00004623442">
                <text:p>0.00004623442</text:p>
              </table:table-cell>
              <table:table-cell office:value-type="float" office:value="0.1919589">
                <text:p>0.19195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2E-005</text:p>
              </table:table-cell>
              <table:table-cell office:value-type="float" office:value="0.00004573006">
                <text:p>0.00004573006</text:p>
              </table:table-cell>
              <table:table-cell office:value-type="float" office:value="0.1903086">
                <text:p>0.19030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3E-005</text:p>
              </table:table-cell>
              <table:table-cell office:value-type="float" office:value="0.00004523256">
                <text:p>0.00004523256</text:p>
              </table:table-cell>
              <table:table-cell office:value-type="float" office:value="0.1886754">
                <text:p>0.18867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4E-005</text:p>
              </table:table-cell>
              <table:table-cell office:value-type="float" office:value="0.00004474181">
                <text:p>0.00004474181</text:p>
              </table:table-cell>
              <table:table-cell office:value-type="float" office:value="0.1870592">
                <text:p>0.18705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5E-005</text:p>
              </table:table-cell>
              <table:table-cell office:value-type="float" office:value="0.00004425769">
                <text:p>0.00004425769</text:p>
              </table:table-cell>
              <table:table-cell office:value-type="float" office:value="0.1854598">
                <text:p>0.18545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6E-005</text:p>
              </table:table-cell>
              <table:table-cell office:value-type="float" office:value="0.00004378011">
                <text:p>0.00004378011</text:p>
              </table:table-cell>
              <table:table-cell office:value-type="float" office:value="0.183877">
                <text:p>0.1838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7E-005</text:p>
              </table:table-cell>
              <table:table-cell office:value-type="float" office:value="0.00004330894">
                <text:p>0.00004330894</text:p>
              </table:table-cell>
              <table:table-cell office:value-type="float" office:value="0.1823106">
                <text:p>0.18231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8E-005</text:p>
              </table:table-cell>
              <table:table-cell office:value-type="float" office:value="0.0000428441">
                <text:p>0.0000428441</text:p>
              </table:table-cell>
              <table:table-cell office:value-type="float" office:value="0.1807604">
                <text:p>0.18076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69E-005</text:p>
              </table:table-cell>
              <table:table-cell office:value-type="float" office:value="0.00004238548">
                <text:p>0.00004238548</text:p>
              </table:table-cell>
              <table:table-cell office:value-type="float" office:value="0.1792262">
                <text:p>0.17922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0E-005</text:p>
              </table:table-cell>
              <table:table-cell office:value-type="float" office:value="0.00004193298">
                <text:p>0.00004193298</text:p>
              </table:table-cell>
              <table:table-cell office:value-type="float" office:value="0.1777077">
                <text:p>0.17770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1E-005</text:p>
              </table:table-cell>
              <table:table-cell office:value-type="float" office:value="0.00004148651">
                <text:p>0.00004148651</text:p>
              </table:table-cell>
              <table:table-cell office:value-type="float" office:value="0.176205">
                <text:p>0.1762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2E-005</text:p>
              </table:table-cell>
              <table:table-cell office:value-type="float" office:value="0.00004104595">
                <text:p>0.00004104595</text:p>
              </table:table-cell>
              <table:table-cell office:value-type="float" office:value="0.1747176">
                <text:p>0.17471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3E-005</text:p>
              </table:table-cell>
              <table:table-cell office:value-type="float" office:value="0.00004061123">
                <text:p>0.00004061123</text:p>
              </table:table-cell>
              <table:table-cell office:value-type="float" office:value="0.1732455">
                <text:p>0.17324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4E-005</text:p>
              </table:table-cell>
              <table:table-cell office:value-type="float" office:value="0.00004018225">
                <text:p>0.00004018225</text:p>
              </table:table-cell>
              <table:table-cell office:value-type="float" office:value="0.1717885">
                <text:p>0.17178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5E-005</text:p>
              </table:table-cell>
              <table:table-cell office:value-type="float" office:value="0.00003975892">
                <text:p>0.00003975892</text:p>
              </table:table-cell>
              <table:table-cell office:value-type="float" office:value="0.1703464">
                <text:p>0.17034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6E-005</text:p>
              </table:table-cell>
              <table:table-cell office:value-type="float" office:value="0.00003934115">
                <text:p>0.00003934115</text:p>
              </table:table-cell>
              <table:table-cell office:value-type="float" office:value="0.1689189">
                <text:p>0.16891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7E-005</text:p>
              </table:table-cell>
              <table:table-cell office:value-type="float" office:value="0.00003892885">
                <text:p>0.00003892885</text:p>
              </table:table-cell>
              <table:table-cell office:value-type="float" office:value="0.1675061">
                <text:p>0.16750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8E-005</text:p>
              </table:table-cell>
              <table:table-cell office:value-type="float" office:value="0.00003852194">
                <text:p>0.00003852194</text:p>
              </table:table-cell>
              <table:table-cell office:value-type="float" office:value="0.1661076">
                <text:p>0.16610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79E-005</text:p>
              </table:table-cell>
              <table:table-cell office:value-type="float" office:value="0.00003812033">
                <text:p>0.00003812033</text:p>
              </table:table-cell>
              <table:table-cell office:value-type="float" office:value="0.1647233">
                <text:p>0.16472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0E-005</text:p>
              </table:table-cell>
              <table:table-cell office:value-type="float" office:value="0.00003772395">
                <text:p>0.00003772395</text:p>
              </table:table-cell>
              <table:table-cell office:value-type="float" office:value="0.163353">
                <text:p>0.1633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1E-005</text:p>
              </table:table-cell>
              <table:table-cell office:value-type="float" office:value="0.0000373327">
                <text:p>0.0000373327</text:p>
              </table:table-cell>
              <table:table-cell office:value-type="float" office:value="0.1619966">
                <text:p>0.16199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2E-005</text:p>
              </table:table-cell>
              <table:table-cell office:value-type="float" office:value="0.0000369465">
                <text:p>0.0000369465</text:p>
              </table:table-cell>
              <table:table-cell office:value-type="float" office:value="0.1606539">
                <text:p>0.16065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3E-005</text:p>
              </table:table-cell>
              <table:table-cell office:value-type="float" office:value="0.00003656529">
                <text:p>0.00003656529</text:p>
              </table:table-cell>
              <table:table-cell office:value-type="float" office:value="0.1593248">
                <text:p>0.15932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4E-005</text:p>
              </table:table-cell>
              <table:table-cell office:value-type="float" office:value="0.00003618899">
                <text:p>0.00003618899</text:p>
              </table:table-cell>
              <table:table-cell office:value-type="float" office:value="0.158009">
                <text:p>0.1580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5E-005</text:p>
              </table:table-cell>
              <table:table-cell office:value-type="float" office:value="0.00003581751">
                <text:p>0.00003581751</text:p>
              </table:table-cell>
              <table:table-cell office:value-type="float" office:value="0.1567065">
                <text:p>0.15670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6E-005</text:p>
              </table:table-cell>
              <table:table-cell office:value-type="float" office:value="0.00003545078">
                <text:p>0.00003545078</text:p>
              </table:table-cell>
              <table:table-cell office:value-type="float" office:value="0.155417">
                <text:p>0.1554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7E-005</text:p>
              </table:table-cell>
              <table:table-cell office:value-type="float" office:value="0.00003508874">
                <text:p>0.00003508874</text:p>
              </table:table-cell>
              <table:table-cell office:value-type="float" office:value="0.1541405">
                <text:p>0.15414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8E-005</text:p>
              </table:table-cell>
              <table:table-cell office:value-type="float" office:value="0.00003473131">
                <text:p>0.00003473131</text:p>
              </table:table-cell>
              <table:table-cell office:value-type="float" office:value="0.1528767">
                <text:p>0.15287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89E-005</text:p>
              </table:table-cell>
              <table:table-cell office:value-type="float" office:value="0.00003437842">
                <text:p>0.00003437842</text:p>
              </table:table-cell>
              <table:table-cell office:value-type="float" office:value="0.1516256">
                <text:p>0.15162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0E-005</text:p>
              </table:table-cell>
              <table:table-cell office:value-type="float" office:value="0.00003402999">
                <text:p>0.00003402999</text:p>
              </table:table-cell>
              <table:table-cell office:value-type="float" office:value="0.150387">
                <text:p>0.1503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1E-005</text:p>
              </table:table-cell>
              <table:table-cell office:value-type="float" office:value="0.00003368597">
                <text:p>0.00003368597</text:p>
              </table:table-cell>
              <table:table-cell office:value-type="float" office:value="0.1491606">
                <text:p>0.14916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2E-005</text:p>
              </table:table-cell>
              <table:table-cell office:value-type="float" office:value="0.00003334629">
                <text:p>0.00003334629</text:p>
              </table:table-cell>
              <table:table-cell office:value-type="float" office:value="0.1479465">
                <text:p>0.14794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3E-005</text:p>
              </table:table-cell>
              <table:table-cell office:value-type="float" office:value="0.00003301088">
                <text:p>0.00003301088</text:p>
              </table:table-cell>
              <table:table-cell office:value-type="float" office:value="0.1467444">
                <text:p>0.14674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4E-005</text:p>
              </table:table-cell>
              <table:table-cell office:value-type="float" office:value="0.00003267967">
                <text:p>0.00003267967</text:p>
              </table:table-cell>
              <table:table-cell office:value-type="float" office:value="0.1455543">
                <text:p>0.14555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5E-005</text:p>
              </table:table-cell>
              <table:table-cell office:value-type="float" office:value="0.00003235261">
                <text:p>0.00003235261</text:p>
              </table:table-cell>
              <table:table-cell office:value-type="float" office:value="0.1443759">
                <text:p>0.14437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6E-005</text:p>
              </table:table-cell>
              <table:table-cell office:value-type="float" office:value="0.00003202962">
                <text:p>0.00003202962</text:p>
              </table:table-cell>
              <table:table-cell office:value-type="float" office:value="0.1432091">
                <text:p>0.14320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7E-005</text:p>
              </table:table-cell>
              <table:table-cell office:value-type="float" office:value="0.00003171066">
                <text:p>0.00003171066</text:p>
              </table:table-cell>
              <table:table-cell office:value-type="float" office:value="0.1420539">
                <text:p>0.14205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8E-005</text:p>
              </table:table-cell>
              <table:table-cell office:value-type="float" office:value="0.00003139566">
                <text:p>0.00003139566</text:p>
              </table:table-cell>
              <table:table-cell office:value-type="float" office:value="0.14091">
                <text:p>0.140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99E-005</text:p>
              </table:table-cell>
              <table:table-cell office:value-type="float" office:value="0.00003108456">
                <text:p>0.00003108456</text:p>
              </table:table-cell>
              <table:table-cell office:value-type="float" office:value="0.1397773">
                <text:p>0.13977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0E-005</text:p>
              </table:table-cell>
              <table:table-cell office:value-type="float" office:value="0.0000307773">
                <text:p>0.0000307773</text:p>
              </table:table-cell>
              <table:table-cell office:value-type="float" office:value="0.1386558">
                <text:p>0.13865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1E-005</text:p>
              </table:table-cell>
              <table:table-cell office:value-type="float" office:value="0.00003047383">
                <text:p>0.00003047383</text:p>
              </table:table-cell>
              <table:table-cell office:value-type="float" office:value="0.1375453">
                <text:p>0.13754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2E-005</text:p>
              </table:table-cell>
              <table:table-cell office:value-type="float" office:value="0.0000301741">
                <text:p>0.0000301741</text:p>
              </table:table-cell>
              <table:table-cell office:value-type="float" office:value="0.1364456">
                <text:p>0.13644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3E-005</text:p>
              </table:table-cell>
              <table:table-cell office:value-type="float" office:value="0.00002987803">
                <text:p>0.00002987803</text:p>
              </table:table-cell>
              <table:table-cell office:value-type="float" office:value="0.1353566">
                <text:p>0.13535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4E-005</text:p>
              </table:table-cell>
              <table:table-cell office:value-type="float" office:value="0.00002958559">
                <text:p>0.00002958559</text:p>
              </table:table-cell>
              <table:table-cell office:value-type="float" office:value="0.1342783">
                <text:p>0.13427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5E-005</text:p>
              </table:table-cell>
              <table:table-cell office:value-type="float" office:value="0.00002929672">
                <text:p>0.00002929672</text:p>
              </table:table-cell>
              <table:table-cell office:value-type="float" office:value="0.1332105">
                <text:p>0.13321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6E-005</text:p>
              </table:table-cell>
              <table:table-cell office:value-type="float" office:value="0.00002901137">
                <text:p>0.00002901137</text:p>
              </table:table-cell>
              <table:table-cell office:value-type="float" office:value="0.132153">
                <text:p>0.1321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7E-005</text:p>
              </table:table-cell>
              <table:table-cell office:value-type="float" office:value="0.00002872948">
                <text:p>0.00002872948</text:p>
              </table:table-cell>
              <table:table-cell office:value-type="float" office:value="0.1311058">
                <text:p>0.13110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8E-005</text:p>
              </table:table-cell>
              <table:table-cell office:value-type="float" office:value="0.00002845101">
                <text:p>0.00002845101</text:p>
              </table:table-cell>
              <table:table-cell office:value-type="float" office:value="0.1300687">
                <text:p>0.13006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09E-005</text:p>
              </table:table-cell>
              <table:table-cell office:value-type="float" office:value="0.0000281759">
                <text:p>0.0000281759</text:p>
              </table:table-cell>
              <table:table-cell office:value-type="float" office:value="0.1290417">
                <text:p>0.12904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0E-005</text:p>
              </table:table-cell>
              <table:table-cell office:value-type="float" office:value="0.00002790411">
                <text:p>0.00002790411</text:p>
              </table:table-cell>
              <table:table-cell office:value-type="float" office:value="0.1280245">
                <text:p>0.12802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1E-005</text:p>
              </table:table-cell>
              <table:table-cell office:value-type="float" office:value="0.00002763559">
                <text:p>0.00002763559</text:p>
              </table:table-cell>
              <table:table-cell office:value-type="float" office:value="0.1270172">
                <text:p>0.12701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2E-005</text:p>
              </table:table-cell>
              <table:table-cell office:value-type="float" office:value="0.00002737029">
                <text:p>0.00002737029</text:p>
              </table:table-cell>
              <table:table-cell office:value-type="float" office:value="0.1260196">
                <text:p>0.12601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3E-005</text:p>
              </table:table-cell>
              <table:table-cell office:value-type="float" office:value="0.00002710817">
                <text:p>0.00002710817</text:p>
              </table:table-cell>
              <table:table-cell office:value-type="float" office:value="0.1250315">
                <text:p>0.12503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4E-005</text:p>
              </table:table-cell>
              <table:table-cell office:value-type="float" office:value="0.00002684918">
                <text:p>0.00002684918</text:p>
              </table:table-cell>
              <table:table-cell office:value-type="float" office:value="0.1240529">
                <text:p>0.12405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5E-005</text:p>
              </table:table-cell>
              <table:table-cell office:value-type="float" office:value="0.00002659327">
                <text:p>0.00002659327</text:p>
              </table:table-cell>
              <table:table-cell office:value-type="float" office:value="0.1230837">
                <text:p>0.12308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6E-005</text:p>
              </table:table-cell>
              <table:table-cell office:value-type="float" office:value="0.0000263404">
                <text:p>0.0000263404</text:p>
              </table:table-cell>
              <table:table-cell office:value-type="float" office:value="0.1221238">
                <text:p>0.12212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7E-005</text:p>
              </table:table-cell>
              <table:table-cell office:value-type="float" office:value="0.00002609054">
                <text:p>0.00002609054</text:p>
              </table:table-cell>
              <table:table-cell office:value-type="float" office:value="0.121173">
                <text:p>0.1211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8E-005</text:p>
              </table:table-cell>
              <table:table-cell office:value-type="float" office:value="0.00002584363">
                <text:p>0.00002584363</text:p>
              </table:table-cell>
              <table:table-cell office:value-type="float" office:value="0.1202313">
                <text:p>0.12023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19E-005</text:p>
              </table:table-cell>
              <table:table-cell office:value-type="float" office:value="0.00002559963">
                <text:p>0.00002559963</text:p>
              </table:table-cell>
              <table:table-cell office:value-type="float" office:value="0.1192985">
                <text:p>0.11929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0E-005</text:p>
              </table:table-cell>
              <table:table-cell office:value-type="float" office:value="0.0000253585">
                <text:p>0.0000253585</text:p>
              </table:table-cell>
              <table:table-cell office:value-type="float" office:value="0.1183746">
                <text:p>0.118374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1E-005</text:p>
              </table:table-cell>
              <table:table-cell office:value-type="float" office:value="0.00002512021">
                <text:p>0.00002512021</text:p>
              </table:table-cell>
              <table:table-cell office:value-type="float" office:value="0.1174594">
                <text:p>0.11745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2E-005</text:p>
              </table:table-cell>
              <table:table-cell office:value-type="float" office:value="0.00002488471">
                <text:p>0.00002488471</text:p>
              </table:table-cell>
              <table:table-cell office:value-type="float" office:value="0.1165529">
                <text:p>0.11655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3E-005</text:p>
              </table:table-cell>
              <table:table-cell office:value-type="float" office:value="0.00002465196">
                <text:p>0.00002465196</text:p>
              </table:table-cell>
              <table:table-cell office:value-type="float" office:value="0.115655">
                <text:p>0.1156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4E-005</text:p>
              </table:table-cell>
              <table:table-cell office:value-type="float" office:value="0.00002442193">
                <text:p>0.00002442193</text:p>
              </table:table-cell>
              <table:table-cell office:value-type="float" office:value="0.1147655">
                <text:p>0.11476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5E-005</text:p>
              </table:table-cell>
              <table:table-cell office:value-type="float" office:value="0.00002419457">
                <text:p>0.00002419457</text:p>
              </table:table-cell>
              <table:table-cell office:value-type="float" office:value="0.1138844">
                <text:p>0.11388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6E-005</text:p>
              </table:table-cell>
              <table:table-cell office:value-type="float" office:value="0.00002396986">
                <text:p>0.00002396986</text:p>
              </table:table-cell>
              <table:table-cell office:value-type="float" office:value="0.1130116">
                <text:p>0.11301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7E-005</text:p>
              </table:table-cell>
              <table:table-cell office:value-type="float" office:value="0.00002374775">
                <text:p>0.00002374775</text:p>
              </table:table-cell>
              <table:table-cell office:value-type="float" office:value="0.112147">
                <text:p>0.1121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8E-005</text:p>
              </table:table-cell>
              <table:table-cell office:value-type="float" office:value="0.0000235282">
                <text:p>0.0000235282</text:p>
              </table:table-cell>
              <table:table-cell office:value-type="float" office:value="0.1112905">
                <text:p>0.11129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29E-005</text:p>
              </table:table-cell>
              <table:table-cell office:value-type="float" office:value="0.00002331118">
                <text:p>0.00002331118</text:p>
              </table:table-cell>
              <table:table-cell office:value-type="float" office:value="0.110442">
                <text:p>0.1104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0E-005</text:p>
              </table:table-cell>
              <table:table-cell office:value-type="float" office:value="0.00002309666">
                <text:p>0.00002309666</text:p>
              </table:table-cell>
              <table:table-cell office:value-type="float" office:value="0.1096015">
                <text:p>0.10960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1E-005</text:p>
              </table:table-cell>
              <table:table-cell office:value-type="float" office:value="0.00002288461">
                <text:p>0.00002288461</text:p>
              </table:table-cell>
              <table:table-cell office:value-type="float" office:value="0.1087688">
                <text:p>0.10876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2E-005</text:p>
              </table:table-cell>
              <table:table-cell office:value-type="float" office:value="0.00002267498">
                <text:p>0.00002267498</text:p>
              </table:table-cell>
              <table:table-cell office:value-type="float" office:value="0.1079438">
                <text:p>0.10794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3E-005</text:p>
              </table:table-cell>
              <table:table-cell office:value-type="float" office:value="0.00002246774">
                <text:p>0.00002246774</text:p>
              </table:table-cell>
              <table:table-cell office:value-type="float" office:value="0.1071265">
                <text:p>0.10712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4E-005</text:p>
              </table:table-cell>
              <table:table-cell office:value-type="float" office:value="0.00002226287">
                <text:p>0.00002226287</text:p>
              </table:table-cell>
              <table:table-cell office:value-type="float" office:value="0.1063168">
                <text:p>0.10631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5E-005</text:p>
              </table:table-cell>
              <table:table-cell office:value-type="float" office:value="0.00002206033">
                <text:p>0.00002206033</text:p>
              </table:table-cell>
              <table:table-cell office:value-type="float" office:value="0.1055146">
                <text:p>0.105514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6E-005</text:p>
              </table:table-cell>
              <table:table-cell office:value-type="float" office:value="0.00002186008">
                <text:p>0.00002186008</text:p>
              </table:table-cell>
              <table:table-cell office:value-type="float" office:value="0.1047198">
                <text:p>0.10471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7E-005</text:p>
              </table:table-cell>
              <table:table-cell office:value-type="float" office:value="0.00002166211">
                <text:p>0.00002166211</text:p>
              </table:table-cell>
              <table:table-cell office:value-type="float" office:value="0.1039324">
                <text:p>0.10393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8E-005</text:p>
              </table:table-cell>
              <table:table-cell office:value-type="float" office:value="0.00002146637">
                <text:p>0.00002146637</text:p>
              </table:table-cell>
              <table:table-cell office:value-type="float" office:value="0.1031522">
                <text:p>0.10315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39E-005</text:p>
              </table:table-cell>
              <table:table-cell office:value-type="float" office:value="0.00002127283">
                <text:p>0.00002127283</text:p>
              </table:table-cell>
              <table:table-cell office:value-type="float" office:value="0.1023792">
                <text:p>0.10237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0E-005</text:p>
              </table:table-cell>
              <table:table-cell office:value-type="float" office:value="0.00002108147">
                <text:p>0.00002108147</text:p>
              </table:table-cell>
              <table:table-cell office:value-type="float" office:value="0.1016133">
                <text:p>0.10161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1E-005</text:p>
              </table:table-cell>
              <table:table-cell office:value-type="float" office:value="0.00002089226">
                <text:p>0.00002089226</text:p>
              </table:table-cell>
              <table:table-cell office:value-type="float" office:value="0.1008545">
                <text:p>0.10085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2E-005</text:p>
              </table:table-cell>
              <table:table-cell office:value-type="float" office:value="0.00002070516">
                <text:p>0.00002070516</text:p>
              </table:table-cell>
              <table:table-cell office:value-type="float" office:value="0.1001026">
                <text:p>0.10010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3E-005</text:p>
              </table:table-cell>
              <table:table-cell office:value-type="float" office:value="0.00002052016">
                <text:p>0.00002052016</text:p>
              </table:table-cell>
              <table:table-cell office:value-type="float" office:value="0.09935752">
                <text:p>0.099357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4E-005</text:p>
              </table:table-cell>
              <table:table-cell office:value-type="float" office:value="0.00002033722">
                <text:p>0.00002033722</text:p>
              </table:table-cell>
              <table:table-cell office:value-type="float" office:value="0.0986193">
                <text:p>0.09861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5E-005</text:p>
              </table:table-cell>
              <table:table-cell office:value-type="float" office:value="0.00002015631">
                <text:p>0.00002015631</text:p>
              </table:table-cell>
              <table:table-cell office:value-type="float" office:value="0.09788781">
                <text:p>0.097887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6E-005</text:p>
              </table:table-cell>
              <table:table-cell office:value-type="float" office:value="0.0000199774">
                <text:p>0.0000199774</text:p>
              </table:table-cell>
              <table:table-cell office:value-type="float" office:value="0.09716298">
                <text:p>0.097162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7E-005</text:p>
              </table:table-cell>
              <table:table-cell office:value-type="float" office:value="0.00001980048">
                <text:p>0.00001980048</text:p>
              </table:table-cell>
              <table:table-cell office:value-type="float" office:value="0.09644474">
                <text:p>0.096444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8E-005</text:p>
              </table:table-cell>
              <table:table-cell office:value-type="float" office:value="0.00001962551">
                <text:p>0.00001962551</text:p>
              </table:table-cell>
              <table:table-cell office:value-type="float" office:value="0.09573302">
                <text:p>0.095733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49E-005</text:p>
              </table:table-cell>
              <table:table-cell office:value-type="float" office:value="0.00001945248">
                <text:p>0.00001945248</text:p>
              </table:table-cell>
              <table:table-cell office:value-type="float" office:value="0.09502774">
                <text:p>0.095027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0E-005</text:p>
              </table:table-cell>
              <table:table-cell office:value-type="float" office:value="0.00001928134">
                <text:p>0.00001928134</text:p>
              </table:table-cell>
              <table:table-cell office:value-type="float" office:value="0.09432885">
                <text:p>0.094328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1E-005</text:p>
              </table:table-cell>
              <table:table-cell office:value-type="float" office:value="0.00001911208">
                <text:p>0.00001911208</text:p>
              </table:table-cell>
              <table:table-cell office:value-type="float" office:value="0.09363627">
                <text:p>0.093636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2E-005</text:p>
              </table:table-cell>
              <table:table-cell office:value-type="float" office:value="0.00001894468">
                <text:p>0.00001894468</text:p>
              </table:table-cell>
              <table:table-cell office:value-type="float" office:value="0.09294993">
                <text:p>0.092949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3E-005</text:p>
              </table:table-cell>
              <table:table-cell office:value-type="float" office:value="0.0000187791">
                <text:p>0.0000187791</text:p>
              </table:table-cell>
              <table:table-cell office:value-type="float" office:value="0.09226977">
                <text:p>0.092269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4E-005</text:p>
              </table:table-cell>
              <table:table-cell office:value-type="float" office:value="0.00001861533">
                <text:p>0.00001861533</text:p>
              </table:table-cell>
              <table:table-cell office:value-type="float" office:value="0.09159573">
                <text:p>0.091595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5E-005</text:p>
              </table:table-cell>
              <table:table-cell office:value-type="float" office:value="0.00001845334">
                <text:p>0.00001845334</text:p>
              </table:table-cell>
              <table:table-cell office:value-type="float" office:value="0.09092774">
                <text:p>0.090927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6E-005</text:p>
              </table:table-cell>
              <table:table-cell office:value-type="float" office:value="0.00001829311">
                <text:p>0.00001829311</text:p>
              </table:table-cell>
              <table:table-cell office:value-type="float" office:value="0.09026573">
                <text:p>0.090265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7E-005</text:p>
              </table:table-cell>
              <table:table-cell office:value-type="float" office:value="0.00001813461">
                <text:p>0.00001813461</text:p>
              </table:table-cell>
              <table:table-cell office:value-type="float" office:value="0.08960964">
                <text:p>0.089609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8E-005</text:p>
              </table:table-cell>
              <table:table-cell office:value-type="float" office:value="0.00001797782">
                <text:p>0.00001797782</text:p>
              </table:table-cell>
              <table:table-cell office:value-type="float" office:value="0.08895941">
                <text:p>0.088959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59E-005</text:p>
              </table:table-cell>
              <table:table-cell office:value-type="float" office:value="0.00001782273">
                <text:p>0.00001782273</text:p>
              </table:table-cell>
              <table:table-cell office:value-type="float" office:value="0.08831499">
                <text:p>0.088314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0E-005</text:p>
              </table:table-cell>
              <table:table-cell office:value-type="float" office:value="0.00001766931">
                <text:p>0.00001766931</text:p>
              </table:table-cell>
              <table:table-cell office:value-type="float" office:value="0.0876763">
                <text:p>0.08767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1E-005</text:p>
              </table:table-cell>
              <table:table-cell office:value-type="float" office:value="0.00001751753">
                <text:p>0.00001751753</text:p>
              </table:table-cell>
              <table:table-cell office:value-type="float" office:value="0.08704328">
                <text:p>0.087043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2E-005</text:p>
              </table:table-cell>
              <table:table-cell office:value-type="float" office:value="0.00001736738">
                <text:p>0.00001736738</text:p>
              </table:table-cell>
              <table:table-cell office:value-type="float" office:value="0.08641589">
                <text:p>0.086415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3E-005</text:p>
              </table:table-cell>
              <table:table-cell office:value-type="float" office:value="0.00001721883">
                <text:p>0.00001721883</text:p>
              </table:table-cell>
              <table:table-cell office:value-type="float" office:value="0.08579405">
                <text:p>0.085794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4E-005</text:p>
              </table:table-cell>
              <table:table-cell office:value-type="float" office:value="0.00001707187">
                <text:p>0.00001707187</text:p>
              </table:table-cell>
              <table:table-cell office:value-type="float" office:value="0.08517772">
                <text:p>0.085177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5E-005</text:p>
              </table:table-cell>
              <table:table-cell office:value-type="float" office:value="0.00001692648">
                <text:p>0.00001692648</text:p>
              </table:table-cell>
              <table:table-cell office:value-type="float" office:value="0.08456683">
                <text:p>0.084566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6E-005</text:p>
              </table:table-cell>
              <table:table-cell office:value-type="float" office:value="0.00001678262">
                <text:p>0.00001678262</text:p>
              </table:table-cell>
              <table:table-cell office:value-type="float" office:value="0.08396133">
                <text:p>0.083961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7E-005</text:p>
              </table:table-cell>
              <table:table-cell office:value-type="float" office:value="0.0000166403">
                <text:p>0.0000166403</text:p>
              </table:table-cell>
              <table:table-cell office:value-type="float" office:value="0.08336116">
                <text:p>0.083361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8E-005</text:p>
              </table:table-cell>
              <table:table-cell office:value-type="float" office:value="0.00001649948">
                <text:p>0.00001649948</text:p>
              </table:table-cell>
              <table:table-cell office:value-type="float" office:value="0.08276626">
                <text:p>0.082766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69E-005</text:p>
              </table:table-cell>
              <table:table-cell office:value-type="float" office:value="0.00001636014">
                <text:p>0.00001636014</text:p>
              </table:table-cell>
              <table:table-cell office:value-type="float" office:value="0.08217659">
                <text:p>0.082176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0E-005</text:p>
              </table:table-cell>
              <table:table-cell office:value-type="float" office:value="0.00001622227">
                <text:p>0.00001622227</text:p>
              </table:table-cell>
              <table:table-cell office:value-type="float" office:value="0.08159209">
                <text:p>0.081592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1E-005</text:p>
              </table:table-cell>
              <table:table-cell office:value-type="float" office:value="0.00001608586">
                <text:p>0.00001608586</text:p>
              </table:table-cell>
              <table:table-cell office:value-type="float" office:value="0.0810127">
                <text:p>0.08101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2E-005</text:p>
              </table:table-cell>
              <table:table-cell office:value-type="float" office:value="0.00001595087">
                <text:p>0.00001595087</text:p>
              </table:table-cell>
              <table:table-cell office:value-type="float" office:value="0.08043837">
                <text:p>0.080438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3E-005</text:p>
              </table:table-cell>
              <table:table-cell office:value-type="float" office:value="0.0000158173">
                <text:p>0.0000158173</text:p>
              </table:table-cell>
              <table:table-cell office:value-type="float" office:value="0.07986905">
                <text:p>0.079869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4E-005</text:p>
              </table:table-cell>
              <table:table-cell office:value-type="float" office:value="0.00001568512">
                <text:p>0.00001568512</text:p>
              </table:table-cell>
              <table:table-cell office:value-type="float" office:value="0.07930469">
                <text:p>0.079304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5E-005</text:p>
              </table:table-cell>
              <table:table-cell office:value-type="float" office:value="0.00001555432">
                <text:p>0.00001555432</text:p>
              </table:table-cell>
              <table:table-cell office:value-type="float" office:value="0.07874524">
                <text:p>0.078745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6E-005</text:p>
              </table:table-cell>
              <table:table-cell office:value-type="float" office:value="0.00001542488">
                <text:p>0.00001542488</text:p>
              </table:table-cell>
              <table:table-cell office:value-type="float" office:value="0.07819064">
                <text:p>0.078190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7E-005</text:p>
              </table:table-cell>
              <table:table-cell office:value-type="float" office:value="0.00001529678">
                <text:p>0.00001529678</text:p>
              </table:table-cell>
              <table:table-cell office:value-type="float" office:value="0.07764085">
                <text:p>0.077640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8E-005</text:p>
              </table:table-cell>
              <table:table-cell office:value-type="float" office:value="0.00001517001">
                <text:p>0.00001517001</text:p>
              </table:table-cell>
              <table:table-cell office:value-type="float" office:value="0.07709582">
                <text:p>0.077095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79E-005</text:p>
              </table:table-cell>
              <table:table-cell office:value-type="float" office:value="0.00001504455">
                <text:p>0.00001504455</text:p>
              </table:table-cell>
              <table:table-cell office:value-type="float" office:value="0.0765555">
                <text:p>0.07655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0E-005</text:p>
              </table:table-cell>
              <table:table-cell office:value-type="float" office:value="0.00001492038">
                <text:p>0.00001492038</text:p>
              </table:table-cell>
              <table:table-cell office:value-type="float" office:value="0.07601984">
                <text:p>0.076019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1E-005</text:p>
              </table:table-cell>
              <table:table-cell office:value-type="float" office:value="0.0000147975">
                <text:p>0.0000147975</text:p>
              </table:table-cell>
              <table:table-cell office:value-type="float" office:value="0.0754888">
                <text:p>0.07548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2E-005</text:p>
              </table:table-cell>
              <table:table-cell office:value-type="float" office:value="0.00001467587">
                <text:p>0.00001467587</text:p>
              </table:table-cell>
              <table:table-cell office:value-type="float" office:value="0.07496232">
                <text:p>0.074962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3E-005</text:p>
              </table:table-cell>
              <table:table-cell office:value-type="float" office:value="0.0000145555">
                <text:p>0.0000145555</text:p>
              </table:table-cell>
              <table:table-cell office:value-type="float" office:value="0.07444037">
                <text:p>0.074440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4E-005</text:p>
              </table:table-cell>
              <table:table-cell office:value-type="float" office:value="0.00001443635">
                <text:p>0.00001443635</text:p>
              </table:table-cell>
              <table:table-cell office:value-type="float" office:value="0.07392289">
                <text:p>0.073922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5E-005</text:p>
              </table:table-cell>
              <table:table-cell office:value-type="float" office:value="0.00001431842">
                <text:p>0.00001431842</text:p>
              </table:table-cell>
              <table:table-cell office:value-type="float" office:value="0.07340984">
                <text:p>0.073409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6E-005</text:p>
              </table:table-cell>
              <table:table-cell office:value-type="float" office:value="0.00001420169">
                <text:p>0.00001420169</text:p>
              </table:table-cell>
              <table:table-cell office:value-type="float" office:value="0.07290117">
                <text:p>0.072901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7E-005</text:p>
              </table:table-cell>
              <table:table-cell office:value-type="float" office:value="0.00001408615">
                <text:p>0.00001408615</text:p>
              </table:table-cell>
              <table:table-cell office:value-type="float" office:value="0.07239685">
                <text:p>0.072396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8E-005</text:p>
              </table:table-cell>
              <table:table-cell office:value-type="float" office:value="0.00001397179">
                <text:p>0.00001397179</text:p>
              </table:table-cell>
              <table:table-cell office:value-type="float" office:value="0.07189682">
                <text:p>0.071896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89E-005</text:p>
              </table:table-cell>
              <table:table-cell office:value-type="float" office:value="0.00001385858">
                <text:p>0.00001385858</text:p>
              </table:table-cell>
              <table:table-cell office:value-type="float" office:value="0.07140105">
                <text:p>0.071401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0E-005</text:p>
              </table:table-cell>
              <table:table-cell office:value-type="float" office:value="0.00001374651">
                <text:p>0.00001374651</text:p>
              </table:table-cell>
              <table:table-cell office:value-type="float" office:value="0.07090949">
                <text:p>0.070909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1E-005</text:p>
              </table:table-cell>
              <table:table-cell office:value-type="float" office:value="0.00001363558">
                <text:p>0.00001363558</text:p>
              </table:table-cell>
              <table:table-cell office:value-type="float" office:value="0.0704221">
                <text:p>0.07042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2E-005</text:p>
              </table:table-cell>
              <table:table-cell office:value-type="float" office:value="0.00001352576">
                <text:p>0.00001352576</text:p>
              </table:table-cell>
              <table:table-cell office:value-type="float" office:value="0.06993883">
                <text:p>0.069938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3E-005</text:p>
              </table:table-cell>
              <table:table-cell office:value-type="float" office:value="0.00001341704">
                <text:p>0.00001341704</text:p>
              </table:table-cell>
              <table:table-cell office:value-type="float" office:value="0.06945966">
                <text:p>0.069459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4E-005</text:p>
              </table:table-cell>
              <table:table-cell office:value-type="float" office:value="0.00001330942">
                <text:p>0.00001330942</text:p>
              </table:table-cell>
              <table:table-cell office:value-type="float" office:value="0.06898453">
                <text:p>0.068984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5E-005</text:p>
              </table:table-cell>
              <table:table-cell office:value-type="float" office:value="0.00001320287">
                <text:p>0.00001320287</text:p>
              </table:table-cell>
              <table:table-cell office:value-type="float" office:value="0.0685134">
                <text:p>0.06851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6E-005</text:p>
              </table:table-cell>
              <table:table-cell office:value-type="float" office:value="0.00001309739">
                <text:p>0.00001309739</text:p>
              </table:table-cell>
              <table:table-cell office:value-type="float" office:value="0.06804624">
                <text:p>0.068046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7E-005</text:p>
              </table:table-cell>
              <table:table-cell office:value-type="float" office:value="0.00001299296">
                <text:p>0.00001299296</text:p>
              </table:table-cell>
              <table:table-cell office:value-type="float" office:value="0.067583">
                <text:p>0.0675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8E-005</text:p>
              </table:table-cell>
              <table:table-cell office:value-type="float" office:value="0.00001288956">
                <text:p>0.00001288956</text:p>
              </table:table-cell>
              <table:table-cell office:value-type="float" office:value="0.06712366">
                <text:p>0.067123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.99E-005</text:p>
              </table:table-cell>
              <table:table-cell office:value-type="float" office:value="0.0000127872">
                <text:p>0.0000127872</text:p>
              </table:table-cell>
              <table:table-cell office:value-type="float" office:value="0.06666816">
                <text:p>0.066668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0E-005</text:p>
              </table:table-cell>
              <table:table-cell office:value-type="float" office:value="0.00001268584">
                <text:p>0.00001268584</text:p>
              </table:table-cell>
              <table:table-cell office:value-type="float" office:value="0.06621647">
                <text:p>0.066216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1E-005</text:p>
              </table:table-cell>
              <table:table-cell office:value-type="float" office:value="0.00001258549">
                <text:p>0.00001258549</text:p>
              </table:table-cell>
              <table:table-cell office:value-type="float" office:value="0.06576855">
                <text:p>0.065768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2E-005</text:p>
              </table:table-cell>
              <table:table-cell office:value-type="float" office:value="0.00001248613">
                <text:p>0.00001248613</text:p>
              </table:table-cell>
              <table:table-cell office:value-type="float" office:value="0.06532437">
                <text:p>0.065324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3E-005</text:p>
              </table:table-cell>
              <table:table-cell office:value-type="float" office:value="0.00001238775">
                <text:p>0.00001238775</text:p>
              </table:table-cell>
              <table:table-cell office:value-type="float" office:value="0.06488389">
                <text:p>0.064883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4E-005</text:p>
              </table:table-cell>
              <table:table-cell office:value-type="float" office:value="0.00001229034">
                <text:p>0.00001229034</text:p>
              </table:table-cell>
              <table:table-cell office:value-type="float" office:value="0.06444707">
                <text:p>0.064447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5E-005</text:p>
              </table:table-cell>
              <table:table-cell office:value-type="float" office:value="0.00001219388">
                <text:p>0.00001219388</text:p>
              </table:table-cell>
              <table:table-cell office:value-type="float" office:value="0.06401388">
                <text:p>0.064013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6E-005</text:p>
              </table:table-cell>
              <table:table-cell office:value-type="float" office:value="0.00001209836">
                <text:p>0.00001209836</text:p>
              </table:table-cell>
              <table:table-cell office:value-type="float" office:value="0.06358428">
                <text:p>0.063584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7E-005</text:p>
              </table:table-cell>
              <table:table-cell office:value-type="float" office:value="0.00001200378">
                <text:p>0.00001200378</text:p>
              </table:table-cell>
              <table:table-cell office:value-type="float" office:value="0.06315823">
                <text:p>0.063158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8E-005</text:p>
              </table:table-cell>
              <table:table-cell office:value-type="float" office:value="0.00001191012">
                <text:p>0.00001191012</text:p>
              </table:table-cell>
              <table:table-cell office:value-type="float" office:value="0.0627357">
                <text:p>0.06273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09E-005</text:p>
              </table:table-cell>
              <table:table-cell office:value-type="float" office:value="0.00001181738">
                <text:p>0.00001181738</text:p>
              </table:table-cell>
              <table:table-cell office:value-type="float" office:value="0.06231667">
                <text:p>0.062316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0E-005</text:p>
              </table:table-cell>
              <table:table-cell office:value-type="float" office:value="0.00001172553">
                <text:p>0.00001172553</text:p>
              </table:table-cell>
              <table:table-cell office:value-type="float" office:value="0.06190108">
                <text:p>0.061901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1E-005</text:p>
              </table:table-cell>
              <table:table-cell office:value-type="float" office:value="0.00001163457">
                <text:p>0.00001163457</text:p>
              </table:table-cell>
              <table:table-cell office:value-type="float" office:value="0.06148891">
                <text:p>0.061488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2E-005</text:p>
              </table:table-cell>
              <table:table-cell office:value-type="float" office:value="0.0000115445">
                <text:p>0.0000115445</text:p>
              </table:table-cell>
              <table:table-cell office:value-type="float" office:value="0.06108013">
                <text:p>0.061080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3E-005</text:p>
              </table:table-cell>
              <table:table-cell office:value-type="float" office:value="0.00001145529">
                <text:p>0.00001145529</text:p>
              </table:table-cell>
              <table:table-cell office:value-type="float" office:value="0.0606747">
                <text:p>0.06067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4E-005</text:p>
              </table:table-cell>
              <table:table-cell office:value-type="float" office:value="0.00001136695">
                <text:p>0.00001136695</text:p>
              </table:table-cell>
              <table:table-cell office:value-type="float" office:value="0.06027259">
                <text:p>0.060272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5E-005</text:p>
              </table:table-cell>
              <table:table-cell office:value-type="float" office:value="0.00001127945">
                <text:p>0.00001127945</text:p>
              </table:table-cell>
              <table:table-cell office:value-type="float" office:value="0.05987377">
                <text:p>0.059873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6E-005</text:p>
              </table:table-cell>
              <table:table-cell office:value-type="float" office:value="0.0000111928">
                <text:p>0.0000111928</text:p>
              </table:table-cell>
              <table:table-cell office:value-type="float" office:value="0.05947821">
                <text:p>0.059478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7E-005</text:p>
              </table:table-cell>
              <table:table-cell office:value-type="float" office:value="0.00001110697">
                <text:p>0.00001110697</text:p>
              </table:table-cell>
              <table:table-cell office:value-type="float" office:value="0.05908587">
                <text:p>0.059085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8E-005</text:p>
              </table:table-cell>
              <table:table-cell office:value-type="float" office:value="0.00001102197">
                <text:p>0.00001102197</text:p>
              </table:table-cell>
              <table:table-cell office:value-type="float" office:value="0.05869672">
                <text:p>0.058696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19E-005</text:p>
              </table:table-cell>
              <table:table-cell office:value-type="float" office:value="0.00001093778">
                <text:p>0.00001093778</text:p>
              </table:table-cell>
              <table:table-cell office:value-type="float" office:value="0.05831074">
                <text:p>0.058310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0E-005</text:p>
              </table:table-cell>
              <table:table-cell office:value-type="float" office:value="0.00001085439">
                <text:p>0.00001085439</text:p>
              </table:table-cell>
              <table:table-cell office:value-type="float" office:value="0.05792789">
                <text:p>0.057927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1E-005</text:p>
              </table:table-cell>
              <table:table-cell office:value-type="float" office:value="0.00001077179">
                <text:p>0.00001077179</text:p>
              </table:table-cell>
              <table:table-cell office:value-type="float" office:value="0.05754814">
                <text:p>0.057548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2E-005</text:p>
              </table:table-cell>
              <table:table-cell office:value-type="float" office:value="0.00001068998">
                <text:p>0.00001068998</text:p>
              </table:table-cell>
              <table:table-cell office:value-type="float" office:value="0.05717147">
                <text:p>0.057171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3E-005</text:p>
              </table:table-cell>
              <table:table-cell office:value-type="float" office:value="0.00001060894">
                <text:p>0.00001060894</text:p>
              </table:table-cell>
              <table:table-cell office:value-type="float" office:value="0.05679784">
                <text:p>0.056797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4E-005</text:p>
              </table:table-cell>
              <table:table-cell office:value-type="float" office:value="0.00001052867">
                <text:p>0.00001052867</text:p>
              </table:table-cell>
              <table:table-cell office:value-type="float" office:value="0.05642722">
                <text:p>0.05642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5E-005</text:p>
              </table:table-cell>
              <table:table-cell office:value-type="float" office:value="0.00001044916">
                <text:p>0.00001044916</text:p>
              </table:table-cell>
              <table:table-cell office:value-type="float" office:value="0.05605959">
                <text:p>0.056059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6E-005</text:p>
              </table:table-cell>
              <table:table-cell office:value-type="float" office:value="0.00001037039">
                <text:p>0.00001037039</text:p>
              </table:table-cell>
              <table:table-cell office:value-type="float" office:value="0.05569492">
                <text:p>0.055694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7E-005</text:p>
              </table:table-cell>
              <table:table-cell office:value-type="float" office:value="0.00001029237">
                <text:p>0.00001029237</text:p>
              </table:table-cell>
              <table:table-cell office:value-type="float" office:value="0.05533317">
                <text:p>0.055333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8E-005</text:p>
              </table:table-cell>
              <table:table-cell office:value-type="float" office:value="0.00001021508">
                <text:p>0.00001021508</text:p>
              </table:table-cell>
              <table:table-cell office:value-type="float" office:value="0.05497433">
                <text:p>0.054974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29E-005</text:p>
              </table:table-cell>
              <table:table-cell office:value-type="float" office:value="0.00001013851">
                <text:p>0.00001013851</text:p>
              </table:table-cell>
              <table:table-cell office:value-type="float" office:value="0.05461836">
                <text:p>0.054618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0E-005</text:p>
              </table:table-cell>
              <table:table-cell office:value-type="float" office:value="0.00001006266">
                <text:p>0.00001006266</text:p>
              </table:table-cell>
              <table:table-cell office:value-type="float" office:value="0.05426524">
                <text:p>0.054265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1E-005</text:p>
              </table:table-cell>
              <table:table-cell office:value-type="float" office:value="0.000009987521">
                <text:p>0.000009987521</text:p>
              </table:table-cell>
              <table:table-cell office:value-type="float" office:value="0.05391493">
                <text:p>0.053914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2E-005</text:p>
              </table:table-cell>
              <table:table-cell office:value-type="float" office:value="0.000009913079">
                <text:p>0.000009913079</text:p>
              </table:table-cell>
              <table:table-cell office:value-type="float" office:value="0.05356742">
                <text:p>0.053567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3E-005</text:p>
              </table:table-cell>
              <table:table-cell office:value-type="float" office:value="0.000009839329">
                <text:p>0.000009839329</text:p>
              </table:table-cell>
              <table:table-cell office:value-type="float" office:value="0.05322268">
                <text:p>0.053222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4E-005</text:p>
              </table:table-cell>
              <table:table-cell office:value-type="float" office:value="0.000009766263">
                <text:p>0.000009766263</text:p>
              </table:table-cell>
              <table:table-cell office:value-type="float" office:value="0.05288067">
                <text:p>0.052880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5E-005</text:p>
              </table:table-cell>
              <table:table-cell office:value-type="float" office:value="0.000009693875">
                <text:p>0.000009693875</text:p>
              </table:table-cell>
              <table:table-cell office:value-type="float" office:value="0.05254138">
                <text:p>0.052541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6E-005</text:p>
              </table:table-cell>
              <table:table-cell office:value-type="float" office:value="0.000009622156">
                <text:p>0.000009622156</text:p>
              </table:table-cell>
              <table:table-cell office:value-type="float" office:value="0.05220478">
                <text:p>0.0522047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7E-005</text:p>
              </table:table-cell>
              <table:table-cell office:value-type="float" office:value="0.000009551098">
                <text:p>0.000009551098</text:p>
              </table:table-cell>
              <table:table-cell office:value-type="float" office:value="0.05187085">
                <text:p>0.051870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8E-005</text:p>
              </table:table-cell>
              <table:table-cell office:value-type="float" office:value="0.000009480696">
                <text:p>0.000009480696</text:p>
              </table:table-cell>
              <table:table-cell office:value-type="float" office:value="0.05153955">
                <text:p>0.051539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39E-005</text:p>
              </table:table-cell>
              <table:table-cell office:value-type="float" office:value="0.000009410941">
                <text:p>0.000009410941</text:p>
              </table:table-cell>
              <table:table-cell office:value-type="float" office:value="0.05121087">
                <text:p>0.051210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0E-005</text:p>
              </table:table-cell>
              <table:table-cell office:value-type="float" office:value="0.000009341826">
                <text:p>0.000009341826</text:p>
              </table:table-cell>
              <table:table-cell office:value-type="float" office:value="0.05088477">
                <text:p>0.050884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1E-005</text:p>
              </table:table-cell>
              <table:table-cell office:value-type="float" office:value="0.000009273345">
                <text:p>0.000009273345</text:p>
              </table:table-cell>
              <table:table-cell office:value-type="float" office:value="0.05056124">
                <text:p>0.050561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2E-005</text:p>
              </table:table-cell>
              <table:table-cell office:value-type="float" office:value="0.00000920549">
                <text:p>0.00000920549</text:p>
              </table:table-cell>
              <table:table-cell office:value-type="float" office:value="0.05024026">
                <text:p>0.050240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3E-005</text:p>
              </table:table-cell>
              <table:table-cell office:value-type="float" office:value="0.000009138255">
                <text:p>0.000009138255</text:p>
              </table:table-cell>
              <table:table-cell office:value-type="float" office:value="0.04992179">
                <text:p>0.049921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4E-005</text:p>
              </table:table-cell>
              <table:table-cell office:value-type="float" office:value="0.000009071632">
                <text:p>0.000009071632</text:p>
              </table:table-cell>
              <table:table-cell office:value-type="float" office:value="0.04960581">
                <text:p>0.049605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5E-005</text:p>
              </table:table-cell>
              <table:table-cell office:value-type="float" office:value="0.000009005615">
                <text:p>0.000009005615</text:p>
              </table:table-cell>
              <table:table-cell office:value-type="float" office:value="0.04929231">
                <text:p>0.049292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6E-005</text:p>
              </table:table-cell>
              <table:table-cell office:value-type="float" office:value="0.000008940198">
                <text:p>0.000008940198</text:p>
              </table:table-cell>
              <table:table-cell office:value-type="float" office:value="0.04898126">
                <text:p>0.048981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7E-005</text:p>
              </table:table-cell>
              <table:table-cell office:value-type="float" office:value="0.000008875374">
                <text:p>0.000008875374</text:p>
              </table:table-cell>
              <table:table-cell office:value-type="float" office:value="0.04867263">
                <text:p>0.048672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8E-005</text:p>
              </table:table-cell>
              <table:table-cell office:value-type="float" office:value="0.000008811136">
                <text:p>0.000008811136</text:p>
              </table:table-cell>
              <table:table-cell office:value-type="float" office:value="0.04836641">
                <text:p>0.048366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49E-005</text:p>
              </table:table-cell>
              <table:table-cell office:value-type="float" office:value="0.000008747478">
                <text:p>0.000008747478</text:p>
              </table:table-cell>
              <table:table-cell office:value-type="float" office:value="0.04806256">
                <text:p>0.048062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0E-005</text:p>
              </table:table-cell>
              <table:table-cell office:value-type="float" office:value="0.000008684394">
                <text:p>0.000008684394</text:p>
              </table:table-cell>
              <table:table-cell office:value-type="float" office:value="0.04776108">
                <text:p>0.047761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1E-005</text:p>
              </table:table-cell>
              <table:table-cell office:value-type="float" office:value="0.000008621878">
                <text:p>0.000008621878</text:p>
              </table:table-cell>
              <table:table-cell office:value-type="float" office:value="0.04746193">
                <text:p>0.047461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2E-005</text:p>
              </table:table-cell>
              <table:table-cell office:value-type="float" office:value="0.000008559923">
                <text:p>0.000008559923</text:p>
              </table:table-cell>
              <table:table-cell office:value-type="float" office:value="0.0471651">
                <text:p>0.047165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3E-005</text:p>
              </table:table-cell>
              <table:table-cell office:value-type="float" office:value="0.000008498524">
                <text:p>0.000008498524</text:p>
              </table:table-cell>
              <table:table-cell office:value-type="float" office:value="0.04687057">
                <text:p>0.046870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4E-005</text:p>
              </table:table-cell>
              <table:table-cell office:value-type="float" office:value="0.000008437674">
                <text:p>0.000008437674</text:p>
              </table:table-cell>
              <table:table-cell office:value-type="float" office:value="0.04657831">
                <text:p>0.046578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5E-005</text:p>
              </table:table-cell>
              <table:table-cell office:value-type="float" office:value="0.000008377368">
                <text:p>0.000008377368</text:p>
              </table:table-cell>
              <table:table-cell office:value-type="float" office:value="0.0462883">
                <text:p>0.04628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6E-005</text:p>
              </table:table-cell>
              <table:table-cell office:value-type="float" office:value="0.000008317599">
                <text:p>0.000008317599</text:p>
              </table:table-cell>
              <table:table-cell office:value-type="float" office:value="0.04600052">
                <text:p>0.046000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7E-005</text:p>
              </table:table-cell>
              <table:table-cell office:value-type="float" office:value="0.000008258363">
                <text:p>0.000008258363</text:p>
              </table:table-cell>
              <table:table-cell office:value-type="float" office:value="0.04571496">
                <text:p>0.045714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8E-005</text:p>
              </table:table-cell>
              <table:table-cell office:value-type="float" office:value="0.000008199653">
                <text:p>0.000008199653</text:p>
              </table:table-cell>
              <table:table-cell office:value-type="float" office:value="0.04543159">
                <text:p>0.045431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59E-005</text:p>
              </table:table-cell>
              <table:table-cell office:value-type="float" office:value="0.000008141464">
                <text:p>0.000008141464</text:p>
              </table:table-cell>
              <table:table-cell office:value-type="float" office:value="0.04515039">
                <text:p>0.045150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0E-005</text:p>
              </table:table-cell>
              <table:table-cell office:value-type="float" office:value="0.00000808379">
                <text:p>0.00000808379</text:p>
              </table:table-cell>
              <table:table-cell office:value-type="float" office:value="0.04487135">
                <text:p>0.044871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1E-005</text:p>
              </table:table-cell>
              <table:table-cell office:value-type="float" office:value="0.000008026626">
                <text:p>0.000008026626</text:p>
              </table:table-cell>
              <table:table-cell office:value-type="float" office:value="0.04459443">
                <text:p>0.044594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2E-005</text:p>
              </table:table-cell>
              <table:table-cell office:value-type="float" office:value="0.000007969967">
                <text:p>0.000007969967</text:p>
              </table:table-cell>
              <table:table-cell office:value-type="float" office:value="0.04431963">
                <text:p>0.044319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3E-005</text:p>
              </table:table-cell>
              <table:table-cell office:value-type="float" office:value="0.000007913806">
                <text:p>0.000007913806</text:p>
              </table:table-cell>
              <table:table-cell office:value-type="float" office:value="0.04404693">
                <text:p>0.044046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4E-005</text:p>
              </table:table-cell>
              <table:table-cell office:value-type="float" office:value="0.000007858139">
                <text:p>0.000007858139</text:p>
              </table:table-cell>
              <table:table-cell office:value-type="float" office:value="0.04377629">
                <text:p>0.043776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5E-005</text:p>
              </table:table-cell>
              <table:table-cell office:value-type="float" office:value="0.000007802961">
                <text:p>0.000007802961</text:p>
              </table:table-cell>
              <table:table-cell office:value-type="float" office:value="0.04350772">
                <text:p>0.043507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6E-005</text:p>
              </table:table-cell>
              <table:table-cell office:value-type="float" office:value="0.000007748266">
                <text:p>0.000007748266</text:p>
              </table:table-cell>
              <table:table-cell office:value-type="float" office:value="0.04324119">
                <text:p>0.043241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7E-005</text:p>
              </table:table-cell>
              <table:table-cell office:value-type="float" office:value="0.00000769405">
                <text:p>0.00000769405</text:p>
              </table:table-cell>
              <table:table-cell office:value-type="float" office:value="0.04297667">
                <text:p>0.042976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8E-005</text:p>
              </table:table-cell>
              <table:table-cell office:value-type="float" office:value="0.000007640307">
                <text:p>0.000007640307</text:p>
              </table:table-cell>
              <table:table-cell office:value-type="float" office:value="0.04271416">
                <text:p>0.042714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69E-005</text:p>
              </table:table-cell>
              <table:table-cell office:value-type="float" office:value="0.000007587032">
                <text:p>0.000007587032</text:p>
              </table:table-cell>
              <table:table-cell office:value-type="float" office:value="0.04245362">
                <text:p>0.042453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0E-005</text:p>
              </table:table-cell>
              <table:table-cell office:value-type="float" office:value="0.000007534221">
                <text:p>0.000007534221</text:p>
              </table:table-cell>
              <table:table-cell office:value-type="float" office:value="0.04219506">
                <text:p>0.042195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1E-005</text:p>
              </table:table-cell>
              <table:table-cell office:value-type="float" office:value="0.000007481869">
                <text:p>0.000007481869</text:p>
              </table:table-cell>
              <table:table-cell office:value-type="float" office:value="0.04193844">
                <text:p>0.041938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2E-005</text:p>
              </table:table-cell>
              <table:table-cell office:value-type="float" office:value="0.00000742997">
                <text:p>0.00000742997</text:p>
              </table:table-cell>
              <table:table-cell office:value-type="float" office:value="0.04168376">
                <text:p>0.041683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3E-005</text:p>
              </table:table-cell>
              <table:table-cell office:value-type="float" office:value="0.000007378521">
                <text:p>0.000007378521</text:p>
              </table:table-cell>
              <table:table-cell office:value-type="float" office:value="0.04143099">
                <text:p>0.041430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4E-005</text:p>
              </table:table-cell>
              <table:table-cell office:value-type="float" office:value="0.000007327517">
                <text:p>0.000007327517</text:p>
              </table:table-cell>
              <table:table-cell office:value-type="float" office:value="0.04118011">
                <text:p>0.041180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5E-005</text:p>
              </table:table-cell>
              <table:table-cell office:value-type="float" office:value="0.000007276952">
                <text:p>0.000007276952</text:p>
              </table:table-cell>
              <table:table-cell office:value-type="float" office:value="0.04093112">
                <text:p>0.040931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6E-005</text:p>
              </table:table-cell>
              <table:table-cell office:value-type="float" office:value="0.000007226823">
                <text:p>0.000007226823</text:p>
              </table:table-cell>
              <table:table-cell office:value-type="float" office:value="0.04068398">
                <text:p>0.040683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7E-005</text:p>
              </table:table-cell>
              <table:table-cell office:value-type="float" office:value="0.000007177124">
                <text:p>0.000007177124</text:p>
              </table:table-cell>
              <table:table-cell office:value-type="float" office:value="0.0404387">
                <text:p>0.04043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8E-005</text:p>
              </table:table-cell>
              <table:table-cell office:value-type="float" office:value="0.000007127852">
                <text:p>0.000007127852</text:p>
              </table:table-cell>
              <table:table-cell office:value-type="float" office:value="0.04019524">
                <text:p>0.040195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79E-005</text:p>
              </table:table-cell>
              <table:table-cell office:value-type="float" office:value="0.000007079002">
                <text:p>0.000007079002</text:p>
              </table:table-cell>
              <table:table-cell office:value-type="float" office:value="0.0399536">
                <text:p>0.03995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0E-005</text:p>
              </table:table-cell>
              <table:table-cell office:value-type="float" office:value="0.00000703057">
                <text:p>0.00000703057</text:p>
              </table:table-cell>
              <table:table-cell office:value-type="float" office:value="0.03971376">
                <text:p>0.039713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1E-005</text:p>
              </table:table-cell>
              <table:table-cell office:value-type="float" office:value="0.000006982552">
                <text:p>0.000006982552</text:p>
              </table:table-cell>
              <table:table-cell office:value-type="float" office:value="0.03947569">
                <text:p>0.039475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2E-005</text:p>
              </table:table-cell>
              <table:table-cell office:value-type="float" office:value="0.000006934942">
                <text:p>0.000006934942</text:p>
              </table:table-cell>
              <table:table-cell office:value-type="float" office:value="0.0392394">
                <text:p>0.03923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3E-005</text:p>
              </table:table-cell>
              <table:table-cell office:value-type="float" office:value="0.000006887738">
                <text:p>0.000006887738</text:p>
              </table:table-cell>
              <table:table-cell office:value-type="float" office:value="0.03900485">
                <text:p>0.039004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4E-005</text:p>
              </table:table-cell>
              <table:table-cell office:value-type="float" office:value="0.000006840935">
                <text:p>0.000006840935</text:p>
              </table:table-cell>
              <table:table-cell office:value-type="float" office:value="0.03877204">
                <text:p>0.038772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5E-005</text:p>
              </table:table-cell>
              <table:table-cell office:value-type="float" office:value="0.000006794528">
                <text:p>0.000006794528</text:p>
              </table:table-cell>
              <table:table-cell office:value-type="float" office:value="0.03854095">
                <text:p>0.038540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6E-005</text:p>
              </table:table-cell>
              <table:table-cell office:value-type="float" office:value="0.000006748515">
                <text:p>0.000006748515</text:p>
              </table:table-cell>
              <table:table-cell office:value-type="float" office:value="0.03831157">
                <text:p>0.038311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7E-005</text:p>
              </table:table-cell>
              <table:table-cell office:value-type="float" office:value="0.00000670289">
                <text:p>0.00000670289</text:p>
              </table:table-cell>
              <table:table-cell office:value-type="float" office:value="0.03808387">
                <text:p>0.038083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8E-005</text:p>
              </table:table-cell>
              <table:table-cell office:value-type="float" office:value="0.00000665765">
                <text:p>0.00000665765</text:p>
              </table:table-cell>
              <table:table-cell office:value-type="float" office:value="0.03785785">
                <text:p>0.037857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89E-005</text:p>
              </table:table-cell>
              <table:table-cell office:value-type="float" office:value="0.000006612791">
                <text:p>0.000006612791</text:p>
              </table:table-cell>
              <table:table-cell office:value-type="float" office:value="0.0376335">
                <text:p>0.03763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0E-005</text:p>
              </table:table-cell>
              <table:table-cell office:value-type="float" office:value="0.00000656831">
                <text:p>0.00000656831</text:p>
              </table:table-cell>
              <table:table-cell office:value-type="float" office:value="0.03741078">
                <text:p>0.0374107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1E-005</text:p>
              </table:table-cell>
              <table:table-cell office:value-type="float" office:value="0.000006524201">
                <text:p>0.000006524201</text:p>
              </table:table-cell>
              <table:table-cell office:value-type="float" office:value="0.0371897">
                <text:p>0.037189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2E-005</text:p>
              </table:table-cell>
              <table:table-cell office:value-type="float" office:value="0.000006480463">
                <text:p>0.000006480463</text:p>
              </table:table-cell>
              <table:table-cell office:value-type="float" office:value="0.03697024">
                <text:p>0.036970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3E-005</text:p>
              </table:table-cell>
              <table:table-cell office:value-type="float" office:value="0.00000643709">
                <text:p>0.00000643709</text:p>
              </table:table-cell>
              <table:table-cell office:value-type="float" office:value="0.03675238">
                <text:p>0.036752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4E-005</text:p>
              </table:table-cell>
              <table:table-cell office:value-type="float" office:value="0.000006394079">
                <text:p>0.000006394079</text:p>
              </table:table-cell>
              <table:table-cell office:value-type="float" office:value="0.03653611">
                <text:p>0.036536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5E-005</text:p>
              </table:table-cell>
              <table:table-cell office:value-type="float" office:value="0.000006351428">
                <text:p>0.000006351428</text:p>
              </table:table-cell>
              <table:table-cell office:value-type="float" office:value="0.03632142">
                <text:p>0.036321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6E-005</text:p>
              </table:table-cell>
              <table:table-cell office:value-type="float" office:value="0.000006309131">
                <text:p>0.000006309131</text:p>
              </table:table-cell>
              <table:table-cell office:value-type="float" office:value="0.03610828">
                <text:p>0.036108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7E-005</text:p>
              </table:table-cell>
              <table:table-cell office:value-type="float" office:value="0.000006267185">
                <text:p>0.000006267185</text:p>
              </table:table-cell>
              <table:table-cell office:value-type="float" office:value="0.0358967">
                <text:p>0.03589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8E-005</text:p>
              </table:table-cell>
              <table:table-cell office:value-type="float" office:value="0.000006225588">
                <text:p>0.000006225588</text:p>
              </table:table-cell>
              <table:table-cell office:value-type="float" office:value="0.03568665">
                <text:p>0.035686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.99E-005</text:p>
              </table:table-cell>
              <table:table-cell office:value-type="float" office:value="0.000006184335">
                <text:p>0.000006184335</text:p>
              </table:table-cell>
              <table:table-cell office:value-type="float" office:value="0.03547813">
                <text:p>0.035478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0E-005</text:p>
              </table:table-cell>
              <table:table-cell office:value-type="float" office:value="0.000006143424">
                <text:p>0.000006143424</text:p>
              </table:table-cell>
              <table:table-cell office:value-type="float" office:value="0.03527111">
                <text:p>0.035271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1E-005</text:p>
              </table:table-cell>
              <table:table-cell office:value-type="float" office:value="0.00000610285">
                <text:p>0.00000610285</text:p>
              </table:table-cell>
              <table:table-cell office:value-type="float" office:value="0.03506559">
                <text:p>0.035065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2E-005</text:p>
              </table:table-cell>
              <table:table-cell office:value-type="float" office:value="0.00000606261">
                <text:p>0.00000606261</text:p>
              </table:table-cell>
              <table:table-cell office:value-type="float" office:value="0.03486155">
                <text:p>0.034861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3E-005</text:p>
              </table:table-cell>
              <table:table-cell office:value-type="float" office:value="0.000006022702">
                <text:p>0.000006022702</text:p>
              </table:table-cell>
              <table:table-cell office:value-type="float" office:value="0.03465899">
                <text:p>0.034658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4E-005</text:p>
              </table:table-cell>
              <table:table-cell office:value-type="float" office:value="0.000005983121">
                <text:p>0.000005983121</text:p>
              </table:table-cell>
              <table:table-cell office:value-type="float" office:value="0.03445788">
                <text:p>0.034457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5E-005</text:p>
              </table:table-cell>
              <table:table-cell office:value-type="float" office:value="0.000005943865">
                <text:p>0.000005943865</text:p>
              </table:table-cell>
              <table:table-cell office:value-type="float" office:value="0.03425822">
                <text:p>0.034258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6E-005</text:p>
              </table:table-cell>
              <table:table-cell office:value-type="float" office:value="0.000005904931">
                <text:p>0.000005904931</text:p>
              </table:table-cell>
              <table:table-cell office:value-type="float" office:value="0.03405999">
                <text:p>0.034059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7E-005</text:p>
              </table:table-cell>
              <table:table-cell office:value-type="float" office:value="0.000005866315">
                <text:p>0.000005866315</text:p>
              </table:table-cell>
              <table:table-cell office:value-type="float" office:value="0.03386318">
                <text:p>0.033863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8E-005</text:p>
              </table:table-cell>
              <table:table-cell office:value-type="float" office:value="0.000005828013">
                <text:p>0.000005828013</text:p>
              </table:table-cell>
              <table:table-cell office:value-type="float" office:value="0.03366778">
                <text:p>0.0336677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09E-005</text:p>
              </table:table-cell>
              <table:table-cell office:value-type="float" office:value="0.000005790024">
                <text:p>0.000005790024</text:p>
              </table:table-cell>
              <table:table-cell office:value-type="float" office:value="0.03347377">
                <text:p>0.033473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0E-005</text:p>
              </table:table-cell>
              <table:table-cell office:value-type="float" office:value="0.000005752344">
                <text:p>0.000005752344</text:p>
              </table:table-cell>
              <table:table-cell office:value-type="float" office:value="0.03328116">
                <text:p>0.033281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1E-005</text:p>
              </table:table-cell>
              <table:table-cell office:value-type="float" office:value="0.00000571497">
                <text:p>0.00000571497</text:p>
              </table:table-cell>
              <table:table-cell office:value-type="float" office:value="0.03308991">
                <text:p>0.033089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2E-005</text:p>
              </table:table-cell>
              <table:table-cell office:value-type="float" office:value="0.000005677899">
                <text:p>0.000005677899</text:p>
              </table:table-cell>
              <table:table-cell office:value-type="float" office:value="0.03290003">
                <text:p>0.032900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3E-005</text:p>
              </table:table-cell>
              <table:table-cell office:value-type="float" office:value="0.000005641129">
                <text:p>0.000005641129</text:p>
              </table:table-cell>
              <table:table-cell office:value-type="float" office:value="0.03271149">
                <text:p>0.032711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4E-005</text:p>
              </table:table-cell>
              <table:table-cell office:value-type="float" office:value="0.000005604655">
                <text:p>0.000005604655</text:p>
              </table:table-cell>
              <table:table-cell office:value-type="float" office:value="0.0325243">
                <text:p>0.03252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5E-005</text:p>
              </table:table-cell>
              <table:table-cell office:value-type="float" office:value="0.000005568476">
                <text:p>0.000005568476</text:p>
              </table:table-cell>
              <table:table-cell office:value-type="float" office:value="0.03233843">
                <text:p>0.032338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6E-005</text:p>
              </table:table-cell>
              <table:table-cell office:value-type="float" office:value="0.000005532588">
                <text:p>0.000005532588</text:p>
              </table:table-cell>
              <table:table-cell office:value-type="float" office:value="0.03215388">
                <text:p>0.032153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7E-005</text:p>
              </table:table-cell>
              <table:table-cell office:value-type="float" office:value="0.000005496988">
                <text:p>0.000005496988</text:p>
              </table:table-cell>
              <table:table-cell office:value-type="float" office:value="0.03197063">
                <text:p>0.031970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8E-005</text:p>
              </table:table-cell>
              <table:table-cell office:value-type="float" office:value="0.000005461675">
                <text:p>0.000005461675</text:p>
              </table:table-cell>
              <table:table-cell office:value-type="float" office:value="0.03178868">
                <text:p>0.031788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19E-005</text:p>
              </table:table-cell>
              <table:table-cell office:value-type="float" office:value="0.000005426645">
                <text:p>0.000005426645</text:p>
              </table:table-cell>
              <table:table-cell office:value-type="float" office:value="0.03160801">
                <text:p>0.031608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0E-005</text:p>
              </table:table-cell>
              <table:table-cell office:value-type="float" office:value="0.000005391895">
                <text:p>0.000005391895</text:p>
              </table:table-cell>
              <table:table-cell office:value-type="float" office:value="0.03142862">
                <text:p>0.031428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1E-005</text:p>
              </table:table-cell>
              <table:table-cell office:value-type="float" office:value="0.000005357422">
                <text:p>0.000005357422</text:p>
              </table:table-cell>
              <table:table-cell office:value-type="float" office:value="0.03125048">
                <text:p>0.031250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2E-005</text:p>
              </table:table-cell>
              <table:table-cell office:value-type="float" office:value="0.000005323225">
                <text:p>0.000005323225</text:p>
              </table:table-cell>
              <table:table-cell office:value-type="float" office:value="0.0310736">
                <text:p>0.03107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3E-005</text:p>
              </table:table-cell>
              <table:table-cell office:value-type="float" office:value="0.000005289301">
                <text:p>0.000005289301</text:p>
              </table:table-cell>
              <table:table-cell office:value-type="float" office:value="0.03089796">
                <text:p>0.030897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4E-005</text:p>
              </table:table-cell>
              <table:table-cell office:value-type="float" office:value="0.000005255646">
                <text:p>0.000005255646</text:p>
              </table:table-cell>
              <table:table-cell office:value-type="float" office:value="0.03072354">
                <text:p>0.030723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5E-005</text:p>
              </table:table-cell>
              <table:table-cell office:value-type="float" office:value="0.000005222258">
                <text:p>0.000005222258</text:p>
              </table:table-cell>
              <table:table-cell office:value-type="float" office:value="0.03055035">
                <text:p>0.030550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6E-005</text:p>
              </table:table-cell>
              <table:table-cell office:value-type="float" office:value="0.000005189135">
                <text:p>0.000005189135</text:p>
              </table:table-cell>
              <table:table-cell office:value-type="float" office:value="0.03037837">
                <text:p>0.030378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7E-005</text:p>
              </table:table-cell>
              <table:table-cell office:value-type="float" office:value="0.000005156274">
                <text:p>0.000005156274</text:p>
              </table:table-cell>
              <table:table-cell office:value-type="float" office:value="0.03020759">
                <text:p>0.030207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8E-005</text:p>
              </table:table-cell>
              <table:table-cell office:value-type="float" office:value="0.000005123673">
                <text:p>0.000005123673</text:p>
              </table:table-cell>
              <table:table-cell office:value-type="float" office:value="0.030038">
                <text:p>0.0300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29E-005</text:p>
              </table:table-cell>
              <table:table-cell office:value-type="float" office:value="0.000005091329">
                <text:p>0.000005091329</text:p>
              </table:table-cell>
              <table:table-cell office:value-type="float" office:value="0.02986959">
                <text:p>0.029869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0E-005</text:p>
              </table:table-cell>
              <table:table-cell office:value-type="float" office:value="0.00000505924">
                <text:p>0.00000505924</text:p>
              </table:table-cell>
              <table:table-cell office:value-type="float" office:value="0.02970235">
                <text:p>0.029702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1E-005</text:p>
              </table:table-cell>
              <table:table-cell office:value-type="float" office:value="0.000005027404">
                <text:p>0.000005027404</text:p>
              </table:table-cell>
              <table:table-cell office:value-type="float" office:value="0.02953627">
                <text:p>0.029536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2E-005</text:p>
              </table:table-cell>
              <table:table-cell office:value-type="float" office:value="0.000004995817">
                <text:p>0.000004995817</text:p>
              </table:table-cell>
              <table:table-cell office:value-type="float" office:value="0.02937134">
                <text:p>0.029371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3E-005</text:p>
              </table:table-cell>
              <table:table-cell office:value-type="float" office:value="0.000004964478">
                <text:p>0.000004964478</text:p>
              </table:table-cell>
              <table:table-cell office:value-type="float" office:value="0.02920755">
                <text:p>0.029207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4E-005</text:p>
              </table:table-cell>
              <table:table-cell office:value-type="float" office:value="0.000004933385">
                <text:p>0.000004933385</text:p>
              </table:table-cell>
              <table:table-cell office:value-type="float" office:value="0.0290449">
                <text:p>0.02904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5E-005</text:p>
              </table:table-cell>
              <table:table-cell office:value-type="float" office:value="0.000004902534">
                <text:p>0.000004902534</text:p>
              </table:table-cell>
              <table:table-cell office:value-type="float" office:value="0.02888336">
                <text:p>0.028883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6E-005</text:p>
              </table:table-cell>
              <table:table-cell office:value-type="float" office:value="0.000004871924">
                <text:p>0.000004871924</text:p>
              </table:table-cell>
              <table:table-cell office:value-type="float" office:value="0.02872295">
                <text:p>0.028722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7E-005</text:p>
              </table:table-cell>
              <table:table-cell office:value-type="float" office:value="0.000004841553">
                <text:p>0.000004841553</text:p>
              </table:table-cell>
              <table:table-cell office:value-type="float" office:value="0.02856363">
                <text:p>0.028563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8E-005</text:p>
              </table:table-cell>
              <table:table-cell office:value-type="float" office:value="0.000004811418">
                <text:p>0.000004811418</text:p>
              </table:table-cell>
              <table:table-cell office:value-type="float" office:value="0.02840542">
                <text:p>0.028405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39E-005</text:p>
              </table:table-cell>
              <table:table-cell office:value-type="float" office:value="0.000004781518">
                <text:p>0.000004781518</text:p>
              </table:table-cell>
              <table:table-cell office:value-type="float" office:value="0.02824829">
                <text:p>0.028248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0E-005</text:p>
              </table:table-cell>
              <table:table-cell office:value-type="float" office:value="0.000004751849">
                <text:p>0.000004751849</text:p>
              </table:table-cell>
              <table:table-cell office:value-type="float" office:value="0.02809223">
                <text:p>0.028092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1E-005</text:p>
              </table:table-cell>
              <table:table-cell office:value-type="float" office:value="0.000004722409">
                <text:p>0.000004722409</text:p>
              </table:table-cell>
              <table:table-cell office:value-type="float" office:value="0.02793725">
                <text:p>0.027937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2E-005</text:p>
              </table:table-cell>
              <table:table-cell office:value-type="float" office:value="0.000004693198">
                <text:p>0.000004693198</text:p>
              </table:table-cell>
              <table:table-cell office:value-type="float" office:value="0.02778332">
                <text:p>0.027783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3E-005</text:p>
              </table:table-cell>
              <table:table-cell office:value-type="float" office:value="0.000004664212">
                <text:p>0.000004664212</text:p>
              </table:table-cell>
              <table:table-cell office:value-type="float" office:value="0.02763045">
                <text:p>0.027630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4E-005</text:p>
              </table:table-cell>
              <table:table-cell office:value-type="float" office:value="0.000004635449">
                <text:p>0.000004635449</text:p>
              </table:table-cell>
              <table:table-cell office:value-type="float" office:value="0.02747862">
                <text:p>0.027478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5E-005</text:p>
              </table:table-cell>
              <table:table-cell office:value-type="float" office:value="0.000004606908">
                <text:p>0.000004606908</text:p>
              </table:table-cell>
              <table:table-cell office:value-type="float" office:value="0.02732783">
                <text:p>0.027327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6E-005</text:p>
              </table:table-cell>
              <table:table-cell office:value-type="float" office:value="0.000004578586">
                <text:p>0.000004578586</text:p>
              </table:table-cell>
              <table:table-cell office:value-type="float" office:value="0.02717806">
                <text:p>0.027178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7E-005</text:p>
              </table:table-cell>
              <table:table-cell office:value-type="float" office:value="0.000004550482">
                <text:p>0.000004550482</text:p>
              </table:table-cell>
              <table:table-cell office:value-type="float" office:value="0.02702931">
                <text:p>0.027029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8E-005</text:p>
              </table:table-cell>
              <table:table-cell office:value-type="float" office:value="0.000004522592">
                <text:p>0.000004522592</text:p>
              </table:table-cell>
              <table:table-cell office:value-type="float" office:value="0.02688157">
                <text:p>0.026881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49E-005</text:p>
              </table:table-cell>
              <table:table-cell office:value-type="float" office:value="0.000004494916">
                <text:p>0.000004494916</text:p>
              </table:table-cell>
              <table:table-cell office:value-type="float" office:value="0.02673483">
                <text:p>0.026734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0E-005</text:p>
              </table:table-cell>
              <table:table-cell office:value-type="float" office:value="0.000004467452">
                <text:p>0.000004467452</text:p>
              </table:table-cell>
              <table:table-cell office:value-type="float" office:value="0.02658909">
                <text:p>0.026589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1E-005</text:p>
              </table:table-cell>
              <table:table-cell office:value-type="float" office:value="0.000004440197">
                <text:p>0.000004440197</text:p>
              </table:table-cell>
              <table:table-cell office:value-type="float" office:value="0.02644433">
                <text:p>0.026444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2E-005</text:p>
              </table:table-cell>
              <table:table-cell office:value-type="float" office:value="0.000004413149">
                <text:p>0.000004413149</text:p>
              </table:table-cell>
              <table:table-cell office:value-type="float" office:value="0.02630054">
                <text:p>0.026300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3E-005</text:p>
              </table:table-cell>
              <table:table-cell office:value-type="float" office:value="0.000004386307">
                <text:p>0.000004386307</text:p>
              </table:table-cell>
              <table:table-cell office:value-type="float" office:value="0.02615773">
                <text:p>0.026157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4E-005</text:p>
              </table:table-cell>
              <table:table-cell office:value-type="float" office:value="0.000004359669">
                <text:p>0.000004359669</text:p>
              </table:table-cell>
              <table:table-cell office:value-type="float" office:value="0.02601588">
                <text:p>0.026015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5E-005</text:p>
              </table:table-cell>
              <table:table-cell office:value-type="float" office:value="0.000004333233">
                <text:p>0.000004333233</text:p>
              </table:table-cell>
              <table:table-cell office:value-type="float" office:value="0.02587498">
                <text:p>0.02587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6E-005</text:p>
              </table:table-cell>
              <table:table-cell office:value-type="float" office:value="0.000004306997">
                <text:p>0.000004306997</text:p>
              </table:table-cell>
              <table:table-cell office:value-type="float" office:value="0.02573503">
                <text:p>0.025735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7E-005</text:p>
              </table:table-cell>
              <table:table-cell office:value-type="float" office:value="0.000004280959">
                <text:p>0.000004280959</text:p>
              </table:table-cell>
              <table:table-cell office:value-type="float" office:value="0.02559602">
                <text:p>0.025596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8E-005</text:p>
              </table:table-cell>
              <table:table-cell office:value-type="float" office:value="0.000004255117">
                <text:p>0.000004255117</text:p>
              </table:table-cell>
              <table:table-cell office:value-type="float" office:value="0.02545794">
                <text:p>0.025457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59E-005</text:p>
              </table:table-cell>
              <table:table-cell office:value-type="float" office:value="0.00000422947">
                <text:p>0.00000422947</text:p>
              </table:table-cell>
              <table:table-cell office:value-type="float" office:value="0.02532079">
                <text:p>0.025320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0E-005</text:p>
              </table:table-cell>
              <table:table-cell office:value-type="float" office:value="0.000004204016">
                <text:p>0.000004204016</text:p>
              </table:table-cell>
              <table:table-cell office:value-type="float" office:value="0.02518455">
                <text:p>0.025184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1E-005</text:p>
              </table:table-cell>
              <table:table-cell office:value-type="float" office:value="0.000004178754">
                <text:p>0.000004178754</text:p>
              </table:table-cell>
              <table:table-cell office:value-type="float" office:value="0.02504922">
                <text:p>0.025049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2E-005</text:p>
              </table:table-cell>
              <table:table-cell office:value-type="float" office:value="0.000004153681">
                <text:p>0.000004153681</text:p>
              </table:table-cell>
              <table:table-cell office:value-type="float" office:value="0.02491479">
                <text:p>0.024914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3E-005</text:p>
              </table:table-cell>
              <table:table-cell office:value-type="float" office:value="0.000004128795">
                <text:p>0.000004128795</text:p>
              </table:table-cell>
              <table:table-cell office:value-type="float" office:value="0.02478126">
                <text:p>0.024781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4E-005</text:p>
              </table:table-cell>
              <table:table-cell office:value-type="float" office:value="0.000004104096">
                <text:p>0.000004104096</text:p>
              </table:table-cell>
              <table:table-cell office:value-type="float" office:value="0.02464862">
                <text:p>0.024648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5E-005</text:p>
              </table:table-cell>
              <table:table-cell office:value-type="float" office:value="0.000004079581">
                <text:p>0.000004079581</text:p>
              </table:table-cell>
              <table:table-cell office:value-type="float" office:value="0.02451685">
                <text:p>0.024516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6E-005</text:p>
              </table:table-cell>
              <table:table-cell office:value-type="float" office:value="0.000004055249">
                <text:p>0.000004055249</text:p>
              </table:table-cell>
              <table:table-cell office:value-type="float" office:value="0.02438597">
                <text:p>0.0243859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7E-005</text:p>
              </table:table-cell>
              <table:table-cell office:value-type="float" office:value="0.000004031098">
                <text:p>0.000004031098</text:p>
              </table:table-cell>
              <table:table-cell office:value-type="float" office:value="0.02425594">
                <text:p>0.024255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8E-005</text:p>
              </table:table-cell>
              <table:table-cell office:value-type="float" office:value="0.000004007126">
                <text:p>0.000004007126</text:p>
              </table:table-cell>
              <table:table-cell office:value-type="float" office:value="0.02412678">
                <text:p>0.0241267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69E-005</text:p>
              </table:table-cell>
              <table:table-cell office:value-type="float" office:value="0.000003983333">
                <text:p>0.000003983333</text:p>
              </table:table-cell>
              <table:table-cell office:value-type="float" office:value="0.02399847">
                <text:p>0.023998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0E-005</text:p>
              </table:table-cell>
              <table:table-cell office:value-type="float" office:value="0.000003959715">
                <text:p>0.000003959715</text:p>
              </table:table-cell>
              <table:table-cell office:value-type="float" office:value="0.02387101">
                <text:p>0.023871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1E-005</text:p>
              </table:table-cell>
              <table:table-cell office:value-type="float" office:value="0.000003936273">
                <text:p>0.000003936273</text:p>
              </table:table-cell>
              <table:table-cell office:value-type="float" office:value="0.02374439">
                <text:p>0.023744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2E-005</text:p>
              </table:table-cell>
              <table:table-cell office:value-type="float" office:value="0.000003913004">
                <text:p>0.000003913004</text:p>
              </table:table-cell>
              <table:table-cell office:value-type="float" office:value="0.0236186">
                <text:p>0.02361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3E-005</text:p>
              </table:table-cell>
              <table:table-cell office:value-type="float" office:value="0.000003889906">
                <text:p>0.000003889906</text:p>
              </table:table-cell>
              <table:table-cell office:value-type="float" office:value="0.02349364">
                <text:p>0.023493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4E-005</text:p>
              </table:table-cell>
              <table:table-cell office:value-type="float" office:value="0.000003866979">
                <text:p>0.000003866979</text:p>
              </table:table-cell>
              <table:table-cell office:value-type="float" office:value="0.0233695">
                <text:p>0.02336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5E-005</text:p>
              </table:table-cell>
              <table:table-cell office:value-type="float" office:value="0.00000384422">
                <text:p>0.00000384422</text:p>
              </table:table-cell>
              <table:table-cell office:value-type="float" office:value="0.02324617">
                <text:p>0.023246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6E-005</text:p>
              </table:table-cell>
              <table:table-cell office:value-type="float" office:value="0.000003821629">
                <text:p>0.000003821629</text:p>
              </table:table-cell>
              <table:table-cell office:value-type="float" office:value="0.02312365">
                <text:p>0.023123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7E-005</text:p>
              </table:table-cell>
              <table:table-cell office:value-type="float" office:value="0.000003799203">
                <text:p>0.000003799203</text:p>
              </table:table-cell>
              <table:table-cell office:value-type="float" office:value="0.02300194">
                <text:p>0.023001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8E-005</text:p>
              </table:table-cell>
              <table:table-cell office:value-type="float" office:value="0.000003776941">
                <text:p>0.000003776941</text:p>
              </table:table-cell>
              <table:table-cell office:value-type="float" office:value="0.02288101">
                <text:p>0.022881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79E-005</text:p>
              </table:table-cell>
              <table:table-cell office:value-type="float" office:value="0.000003754843">
                <text:p>0.000003754843</text:p>
              </table:table-cell>
              <table:table-cell office:value-type="float" office:value="0.02276088">
                <text:p>0.022760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0E-005</text:p>
              </table:table-cell>
              <table:table-cell office:value-type="float" office:value="0.000003732905">
                <text:p>0.000003732905</text:p>
              </table:table-cell>
              <table:table-cell office:value-type="float" office:value="0.02264153">
                <text:p>0.022641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1E-005</text:p>
              </table:table-cell>
              <table:table-cell office:value-type="float" office:value="0.000003711128">
                <text:p>0.000003711128</text:p>
              </table:table-cell>
              <table:table-cell office:value-type="float" office:value="0.02252296">
                <text:p>0.022522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2E-005</text:p>
              </table:table-cell>
              <table:table-cell office:value-type="float" office:value="0.000003689509">
                <text:p>0.000003689509</text:p>
              </table:table-cell>
              <table:table-cell office:value-type="float" office:value="0.02240515">
                <text:p>0.022405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3E-005</text:p>
              </table:table-cell>
              <table:table-cell office:value-type="float" office:value="0.000003668047">
                <text:p>0.000003668047</text:p>
              </table:table-cell>
              <table:table-cell office:value-type="float" office:value="0.02228811">
                <text:p>0.022288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4E-005</text:p>
              </table:table-cell>
              <table:table-cell office:value-type="float" office:value="0.000003646742">
                <text:p>0.000003646742</text:p>
              </table:table-cell>
              <table:table-cell office:value-type="float" office:value="0.02217183">
                <text:p>0.022171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5E-005</text:p>
              </table:table-cell>
              <table:table-cell office:value-type="float" office:value="0.00000362559">
                <text:p>0.00000362559</text:p>
              </table:table-cell>
              <table:table-cell office:value-type="float" office:value="0.02205631">
                <text:p>0.022056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6E-005</text:p>
              </table:table-cell>
              <table:table-cell office:value-type="float" office:value="0.000003604592">
                <text:p>0.000003604592</text:p>
              </table:table-cell>
              <table:table-cell office:value-type="float" office:value="0.02194153">
                <text:p>0.021941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7E-005</text:p>
              </table:table-cell>
              <table:table-cell office:value-type="float" office:value="0.000003583746">
                <text:p>0.000003583746</text:p>
              </table:table-cell>
              <table:table-cell office:value-type="float" office:value="0.02182749">
                <text:p>0.021827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8E-005</text:p>
              </table:table-cell>
              <table:table-cell office:value-type="float" office:value="0.00000356305">
                <text:p>0.00000356305</text:p>
              </table:table-cell>
              <table:table-cell office:value-type="float" office:value="0.02171419">
                <text:p>0.021714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89E-005</text:p>
              </table:table-cell>
              <table:table-cell office:value-type="float" office:value="0.000003542503">
                <text:p>0.000003542503</text:p>
              </table:table-cell>
              <table:table-cell office:value-type="float" office:value="0.02160162">
                <text:p>0.021601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0E-005</text:p>
              </table:table-cell>
              <table:table-cell office:value-type="float" office:value="0.000003522104">
                <text:p>0.000003522104</text:p>
              </table:table-cell>
              <table:table-cell office:value-type="float" office:value="0.02148977">
                <text:p>0.021489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1E-005</text:p>
              </table:table-cell>
              <table:table-cell office:value-type="float" office:value="0.000003501852">
                <text:p>0.000003501852</text:p>
              </table:table-cell>
              <table:table-cell office:value-type="float" office:value="0.02137864">
                <text:p>0.021378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2E-005</text:p>
              </table:table-cell>
              <table:table-cell office:value-type="float" office:value="0.000003481745">
                <text:p>0.000003481745</text:p>
              </table:table-cell>
              <table:table-cell office:value-type="float" office:value="0.02126823">
                <text:p>0.021268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3E-005</text:p>
              </table:table-cell>
              <table:table-cell office:value-type="float" office:value="0.000003461782">
                <text:p>0.000003461782</text:p>
              </table:table-cell>
              <table:table-cell office:value-type="float" office:value="0.02115852">
                <text:p>0.021158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4E-005</text:p>
              </table:table-cell>
              <table:table-cell office:value-type="float" office:value="0.000003441962">
                <text:p>0.000003441962</text:p>
              </table:table-cell>
              <table:table-cell office:value-type="float" office:value="0.02104952">
                <text:p>0.021049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5E-005</text:p>
              </table:table-cell>
              <table:table-cell office:value-type="float" office:value="0.000003422284">
                <text:p>0.000003422284</text:p>
              </table:table-cell>
              <table:table-cell office:value-type="float" office:value="0.02094121">
                <text:p>0.020941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6E-005</text:p>
              </table:table-cell>
              <table:table-cell office:value-type="float" office:value="0.000003402746">
                <text:p>0.000003402746</text:p>
              </table:table-cell>
              <table:table-cell office:value-type="float" office:value="0.02083359">
                <text:p>0.020833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7E-005</text:p>
              </table:table-cell>
              <table:table-cell office:value-type="float" office:value="0.000003383347">
                <text:p>0.000003383347</text:p>
              </table:table-cell>
              <table:table-cell office:value-type="float" office:value="0.02072666">
                <text:p>0.020726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8E-005</text:p>
              </table:table-cell>
              <table:table-cell office:value-type="float" office:value="0.000003364087">
                <text:p>0.000003364087</text:p>
              </table:table-cell>
              <table:table-cell office:value-type="float" office:value="0.02062042">
                <text:p>0.020620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.99E-005</text:p>
              </table:table-cell>
              <table:table-cell office:value-type="float" office:value="0.000003344963">
                <text:p>0.000003344963</text:p>
              </table:table-cell>
              <table:table-cell office:value-type="float" office:value="0.02051485">
                <text:p>0.020514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0E-005</text:p>
              </table:table-cell>
              <table:table-cell office:value-type="float" office:value="0.000003325975">
                <text:p>0.000003325975</text:p>
              </table:table-cell>
              <table:table-cell office:value-type="float" office:value="0.02040995">
                <text:p>0.020409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1E-005</text:p>
              </table:table-cell>
              <table:table-cell office:value-type="float" office:value="0.000003307122">
                <text:p>0.000003307122</text:p>
              </table:table-cell>
              <table:table-cell office:value-type="float" office:value="0.02030571">
                <text:p>0.0203057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2E-005</text:p>
              </table:table-cell>
              <table:table-cell office:value-type="float" office:value="0.000003288402">
                <text:p>0.000003288402</text:p>
              </table:table-cell>
              <table:table-cell office:value-type="float" office:value="0.02020214">
                <text:p>0.020202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3E-005</text:p>
              </table:table-cell>
              <table:table-cell office:value-type="float" office:value="0.000003269814">
                <text:p>0.000003269814</text:p>
              </table:table-cell>
              <table:table-cell office:value-type="float" office:value="0.02009922">
                <text:p>0.020099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4E-005</text:p>
              </table:table-cell>
              <table:table-cell office:value-type="float" office:value="0.000003251357">
                <text:p>0.000003251357</text:p>
              </table:table-cell>
              <table:table-cell office:value-type="float" office:value="0.01999696">
                <text:p>0.019996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5E-005</text:p>
              </table:table-cell>
              <table:table-cell office:value-type="float" office:value="0.000003233031">
                <text:p>0.000003233031</text:p>
              </table:table-cell>
              <table:table-cell office:value-type="float" office:value="0.01989534">
                <text:p>0.019895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6E-005</text:p>
              </table:table-cell>
              <table:table-cell office:value-type="float" office:value="0.000003214833">
                <text:p>0.000003214833</text:p>
              </table:table-cell>
              <table:table-cell office:value-type="float" office:value="0.01979436">
                <text:p>0.019794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7E-005</text:p>
              </table:table-cell>
              <table:table-cell office:value-type="float" office:value="0.000003196763">
                <text:p>0.000003196763</text:p>
              </table:table-cell>
              <table:table-cell office:value-type="float" office:value="0.01969402">
                <text:p>0.019694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8E-005</text:p>
              </table:table-cell>
              <table:table-cell office:value-type="float" office:value="0.00000317882">
                <text:p>0.00000317882</text:p>
              </table:table-cell>
              <table:table-cell office:value-type="float" office:value="0.01959431">
                <text:p>0.019594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09E-005</text:p>
              </table:table-cell>
              <table:table-cell office:value-type="float" office:value="0.000003161003">
                <text:p>0.000003161003</text:p>
              </table:table-cell>
              <table:table-cell office:value-type="float" office:value="0.01949522">
                <text:p>0.019495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0E-005</text:p>
              </table:table-cell>
              <table:table-cell office:value-type="float" office:value="0.00000314331">
                <text:p>0.00000314331</text:p>
              </table:table-cell>
              <table:table-cell office:value-type="float" office:value="0.01939676">
                <text:p>0.01939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1E-005</text:p>
              </table:table-cell>
              <table:table-cell office:value-type="float" office:value="0.000003125741">
                <text:p>0.000003125741</text:p>
              </table:table-cell>
              <table:table-cell office:value-type="float" office:value="0.01929892">
                <text:p>0.019298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2E-005</text:p>
              </table:table-cell>
              <table:table-cell office:value-type="float" office:value="0.000003108294">
                <text:p>0.000003108294</text:p>
              </table:table-cell>
              <table:table-cell office:value-type="float" office:value="0.01920169">
                <text:p>0.019201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3E-005</text:p>
              </table:table-cell>
              <table:table-cell office:value-type="float" office:value="0.000003090969">
                <text:p>0.000003090969</text:p>
              </table:table-cell>
              <table:table-cell office:value-type="float" office:value="0.01910507">
                <text:p>0.019105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4E-005</text:p>
              </table:table-cell>
              <table:table-cell office:value-type="float" office:value="0.000003073765">
                <text:p>0.000003073765</text:p>
              </table:table-cell>
              <table:table-cell office:value-type="float" office:value="0.01900905">
                <text:p>0.019009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5E-005</text:p>
              </table:table-cell>
              <table:table-cell office:value-type="float" office:value="0.00000305668">
                <text:p>0.00000305668</text:p>
              </table:table-cell>
              <table:table-cell office:value-type="float" office:value="0.01891363">
                <text:p>0.018913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6E-005</text:p>
              </table:table-cell>
              <table:table-cell office:value-type="float" office:value="0.000003039714">
                <text:p>0.000003039714</text:p>
              </table:table-cell>
              <table:table-cell office:value-type="float" office:value="0.01881881">
                <text:p>0.018818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7E-005</text:p>
              </table:table-cell>
              <table:table-cell office:value-type="float" office:value="0.000003022865">
                <text:p>0.000003022865</text:p>
              </table:table-cell>
              <table:table-cell office:value-type="float" office:value="0.01872457">
                <text:p>0.018724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8E-005</text:p>
              </table:table-cell>
              <table:table-cell office:value-type="float" office:value="0.000003006133">
                <text:p>0.000003006133</text:p>
              </table:table-cell>
              <table:table-cell office:value-type="float" office:value="0.01863092">
                <text:p>0.018630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19E-005</text:p>
              </table:table-cell>
              <table:table-cell office:value-type="float" office:value="0.000002989516">
                <text:p>0.000002989516</text:p>
              </table:table-cell>
              <table:table-cell office:value-type="float" office:value="0.01853786">
                <text:p>0.018537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0E-005</text:p>
              </table:table-cell>
              <table:table-cell office:value-type="float" office:value="0.000002973014">
                <text:p>0.000002973014</text:p>
              </table:table-cell>
              <table:table-cell office:value-type="float" office:value="0.01844537">
                <text:p>0.018445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1E-005</text:p>
              </table:table-cell>
              <table:table-cell office:value-type="float" office:value="0.000002956626">
                <text:p>0.000002956626</text:p>
              </table:table-cell>
              <table:table-cell office:value-type="float" office:value="0.01835346">
                <text:p>0.0183534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2E-005</text:p>
              </table:table-cell>
              <table:table-cell office:value-type="float" office:value="0.000002940351">
                <text:p>0.000002940351</text:p>
              </table:table-cell>
              <table:table-cell office:value-type="float" office:value="0.01826211">
                <text:p>0.018262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3E-005</text:p>
              </table:table-cell>
              <table:table-cell office:value-type="float" office:value="0.000002924187">
                <text:p>0.000002924187</text:p>
              </table:table-cell>
              <table:table-cell office:value-type="float" office:value="0.01817133">
                <text:p>0.018171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4E-005</text:p>
              </table:table-cell>
              <table:table-cell office:value-type="float" office:value="0.000002908134">
                <text:p>0.000002908134</text:p>
              </table:table-cell>
              <table:table-cell office:value-type="float" office:value="0.01808111">
                <text:p>0.018081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5E-005</text:p>
              </table:table-cell>
              <table:table-cell office:value-type="float" office:value="0.000002892192">
                <text:p>0.000002892192</text:p>
              </table:table-cell>
              <table:table-cell office:value-type="float" office:value="0.01799144">
                <text:p>0.017991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6E-005</text:p>
              </table:table-cell>
              <table:table-cell office:value-type="float" office:value="0.000002876358">
                <text:p>0.000002876358</text:p>
              </table:table-cell>
              <table:table-cell office:value-type="float" office:value="0.01790233">
                <text:p>0.017902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7E-005</text:p>
              </table:table-cell>
              <table:table-cell office:value-type="float" office:value="0.000002860633">
                <text:p>0.000002860633</text:p>
              </table:table-cell>
              <table:table-cell office:value-type="float" office:value="0.01781377">
                <text:p>0.017813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8E-005</text:p>
              </table:table-cell>
              <table:table-cell office:value-type="float" office:value="0.000002845014">
                <text:p>0.000002845014</text:p>
              </table:table-cell>
              <table:table-cell office:value-type="float" office:value="0.01772575">
                <text:p>0.017725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29E-005</text:p>
              </table:table-cell>
              <table:table-cell office:value-type="float" office:value="0.000002829503">
                <text:p>0.000002829503</text:p>
              </table:table-cell>
              <table:table-cell office:value-type="float" office:value="0.01763827">
                <text:p>0.017638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0E-005</text:p>
              </table:table-cell>
              <table:table-cell office:value-type="float" office:value="0.000002814097">
                <text:p>0.000002814097</text:p>
              </table:table-cell>
              <table:table-cell office:value-type="float" office:value="0.01755133">
                <text:p>0.017551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1E-005</text:p>
              </table:table-cell>
              <table:table-cell office:value-type="float" office:value="0.000002798795">
                <text:p>0.000002798795</text:p>
              </table:table-cell>
              <table:table-cell office:value-type="float" office:value="0.01746492">
                <text:p>0.017464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2E-005</text:p>
              </table:table-cell>
              <table:table-cell office:value-type="float" office:value="0.000002783598">
                <text:p>0.000002783598</text:p>
              </table:table-cell>
              <table:table-cell office:value-type="float" office:value="0.01737904">
                <text:p>0.017379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3E-005</text:p>
              </table:table-cell>
              <table:table-cell office:value-type="float" office:value="0.000002768503">
                <text:p>0.000002768503</text:p>
              </table:table-cell>
              <table:table-cell office:value-type="float" office:value="0.01729368">
                <text:p>0.017293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4E-005</text:p>
              </table:table-cell>
              <table:table-cell office:value-type="float" office:value="0.000002753511">
                <text:p>0.000002753511</text:p>
              </table:table-cell>
              <table:table-cell office:value-type="float" office:value="0.01720884">
                <text:p>0.017208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5E-005</text:p>
              </table:table-cell>
              <table:table-cell office:value-type="float" office:value="0.00000273862">
                <text:p>0.00000273862</text:p>
              </table:table-cell>
              <table:table-cell office:value-type="float" office:value="0.01712452">
                <text:p>0.017124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6E-005</text:p>
              </table:table-cell>
              <table:table-cell office:value-type="float" office:value="0.00000272383">
                <text:p>0.00000272383</text:p>
              </table:table-cell>
              <table:table-cell office:value-type="float" office:value="0.01704072">
                <text:p>0.017040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7E-005</text:p>
              </table:table-cell>
              <table:table-cell office:value-type="float" office:value="0.000002709139">
                <text:p>0.000002709139</text:p>
              </table:table-cell>
              <table:table-cell office:value-type="float" office:value="0.01695742">
                <text:p>0.016957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8E-005</text:p>
              </table:table-cell>
              <table:table-cell office:value-type="float" office:value="0.000002694547">
                <text:p>0.000002694547</text:p>
              </table:table-cell>
              <table:table-cell office:value-type="float" office:value="0.01687463">
                <text:p>0.016874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39E-005</text:p>
              </table:table-cell>
              <table:table-cell office:value-type="float" office:value="0.000002680053">
                <text:p>0.000002680053</text:p>
              </table:table-cell>
              <table:table-cell office:value-type="float" office:value="0.01679234">
                <text:p>0.016792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0E-005</text:p>
              </table:table-cell>
              <table:table-cell office:value-type="float" office:value="0.000002665657">
                <text:p>0.000002665657</text:p>
              </table:table-cell>
              <table:table-cell office:value-type="float" office:value="0.01671055">
                <text:p>0.016710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1E-005</text:p>
              </table:table-cell>
              <table:table-cell office:value-type="float" office:value="0.000002651357">
                <text:p>0.000002651357</text:p>
              </table:table-cell>
              <table:table-cell office:value-type="float" office:value="0.01662926">
                <text:p>0.016629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2E-005</text:p>
              </table:table-cell>
              <table:table-cell office:value-type="float" office:value="0.000002637153">
                <text:p>0.000002637153</text:p>
              </table:table-cell>
              <table:table-cell office:value-type="float" office:value="0.01654846">
                <text:p>0.0165484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3E-005</text:p>
              </table:table-cell>
              <table:table-cell office:value-type="float" office:value="0.000002623044">
                <text:p>0.000002623044</text:p>
              </table:table-cell>
              <table:table-cell office:value-type="float" office:value="0.01646814">
                <text:p>0.016468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4E-005</text:p>
              </table:table-cell>
              <table:table-cell office:value-type="float" office:value="0.000002609029">
                <text:p>0.000002609029</text:p>
              </table:table-cell>
              <table:table-cell office:value-type="float" office:value="0.01638831">
                <text:p>0.016388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5E-005</text:p>
              </table:table-cell>
              <table:table-cell office:value-type="float" office:value="0.000002595107">
                <text:p>0.000002595107</text:p>
              </table:table-cell>
              <table:table-cell office:value-type="float" office:value="0.01630896">
                <text:p>0.016308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6E-005</text:p>
              </table:table-cell>
              <table:table-cell office:value-type="float" office:value="0.000002581279">
                <text:p>0.000002581279</text:p>
              </table:table-cell>
              <table:table-cell office:value-type="float" office:value="0.01623009">
                <text:p>0.016230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7E-005</text:p>
              </table:table-cell>
              <table:table-cell office:value-type="float" office:value="0.000002567542">
                <text:p>0.000002567542</text:p>
              </table:table-cell>
              <table:table-cell office:value-type="float" office:value="0.01615169">
                <text:p>0.016151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8E-005</text:p>
              </table:table-cell>
              <table:table-cell office:value-type="float" office:value="0.000002553897">
                <text:p>0.000002553897</text:p>
              </table:table-cell>
              <table:table-cell office:value-type="float" office:value="0.01607376">
                <text:p>0.016073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49E-005</text:p>
              </table:table-cell>
              <table:table-cell office:value-type="float" office:value="0.000002540342">
                <text:p>0.000002540342</text:p>
              </table:table-cell>
              <table:table-cell office:value-type="float" office:value="0.0159963">
                <text:p>0.01599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0E-005</text:p>
              </table:table-cell>
              <table:table-cell office:value-type="float" office:value="0.000002526877">
                <text:p>0.000002526877</text:p>
              </table:table-cell>
              <table:table-cell office:value-type="float" office:value="0.01591931">
                <text:p>0.015919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1E-005</text:p>
              </table:table-cell>
              <table:table-cell office:value-type="float" office:value="0.000002513501">
                <text:p>0.000002513501</text:p>
              </table:table-cell>
              <table:table-cell office:value-type="float" office:value="0.01584277">
                <text:p>0.015842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2E-005</text:p>
              </table:table-cell>
              <table:table-cell office:value-type="float" office:value="0.000002500213">
                <text:p>0.000002500213</text:p>
              </table:table-cell>
              <table:table-cell office:value-type="float" office:value="0.01576669">
                <text:p>0.015766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3E-005</text:p>
              </table:table-cell>
              <table:table-cell office:value-type="float" office:value="0.000002487013">
                <text:p>0.000002487013</text:p>
              </table:table-cell>
              <table:table-cell office:value-type="float" office:value="0.01569107">
                <text:p>0.015691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4E-005</text:p>
              </table:table-cell>
              <table:table-cell office:value-type="float" office:value="0.0000024739">
                <text:p>0.0000024739</text:p>
              </table:table-cell>
              <table:table-cell office:value-type="float" office:value="0.01561589">
                <text:p>0.015615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5E-005</text:p>
              </table:table-cell>
              <table:table-cell office:value-type="float" office:value="0.000002460873">
                <text:p>0.000002460873</text:p>
              </table:table-cell>
              <table:table-cell office:value-type="float" office:value="0.01554117">
                <text:p>0.015541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6E-005</text:p>
              </table:table-cell>
              <table:table-cell office:value-type="float" office:value="0.000002447932">
                <text:p>0.000002447932</text:p>
              </table:table-cell>
              <table:table-cell office:value-type="float" office:value="0.01546689">
                <text:p>0.015466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7E-005</text:p>
              </table:table-cell>
              <table:table-cell office:value-type="float" office:value="0.000002435076">
                <text:p>0.000002435076</text:p>
              </table:table-cell>
              <table:table-cell office:value-type="float" office:value="0.01539305">
                <text:p>0.015393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8E-005</text:p>
              </table:table-cell>
              <table:table-cell office:value-type="float" office:value="0.000002422305">
                <text:p>0.000002422305</text:p>
              </table:table-cell>
              <table:table-cell office:value-type="float" office:value="0.01531964">
                <text:p>0.015319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59E-005</text:p>
              </table:table-cell>
              <table:table-cell office:value-type="float" office:value="0.000002409617">
                <text:p>0.000002409617</text:p>
              </table:table-cell>
              <table:table-cell office:value-type="float" office:value="0.01524668">
                <text:p>0.015246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0E-005</text:p>
              </table:table-cell>
              <table:table-cell office:value-type="float" office:value="0.000002397011">
                <text:p>0.000002397011</text:p>
              </table:table-cell>
              <table:table-cell office:value-type="float" office:value="0.01517414">
                <text:p>0.015174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1E-005</text:p>
              </table:table-cell>
              <table:table-cell office:value-type="float" office:value="0.000002384489">
                <text:p>0.000002384489</text:p>
              </table:table-cell>
              <table:table-cell office:value-type="float" office:value="0.01510203">
                <text:p>0.015102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2E-005</text:p>
              </table:table-cell>
              <table:table-cell office:value-type="float" office:value="0.000002372047">
                <text:p>0.000002372047</text:p>
              </table:table-cell>
              <table:table-cell office:value-type="float" office:value="0.01503035">
                <text:p>0.015030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3E-005</text:p>
              </table:table-cell>
              <table:table-cell office:value-type="float" office:value="0.000002359687">
                <text:p>0.000002359687</text:p>
              </table:table-cell>
              <table:table-cell office:value-type="float" office:value="0.0149591">
                <text:p>0.01495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4E-005</text:p>
              </table:table-cell>
              <table:table-cell office:value-type="float" office:value="0.000002347407">
                <text:p>0.000002347407</text:p>
              </table:table-cell>
              <table:table-cell office:value-type="float" office:value="0.01488826">
                <text:p>0.014888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5E-005</text:p>
              </table:table-cell>
              <table:table-cell office:value-type="float" office:value="0.000002335208">
                <text:p>0.000002335208</text:p>
              </table:table-cell>
              <table:table-cell office:value-type="float" office:value="0.01481784">
                <text:p>0.014817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6E-005</text:p>
              </table:table-cell>
              <table:table-cell office:value-type="float" office:value="0.000002323087">
                <text:p>0.000002323087</text:p>
              </table:table-cell>
              <table:table-cell office:value-type="float" office:value="0.01474783">
                <text:p>0.014747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7E-005</text:p>
              </table:table-cell>
              <table:table-cell office:value-type="float" office:value="0.000002311044">
                <text:p>0.000002311044</text:p>
              </table:table-cell>
              <table:table-cell office:value-type="float" office:value="0.01467824">
                <text:p>0.014678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8E-005</text:p>
              </table:table-cell>
              <table:table-cell office:value-type="float" office:value="0.00000229908">
                <text:p>0.00000229908</text:p>
              </table:table-cell>
              <table:table-cell office:value-type="float" office:value="0.01460905">
                <text:p>0.014609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69E-005</text:p>
              </table:table-cell>
              <table:table-cell office:value-type="float" office:value="0.000002287193">
                <text:p>0.000002287193</text:p>
              </table:table-cell>
              <table:table-cell office:value-type="float" office:value="0.01454027">
                <text:p>0.014540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0E-005</text:p>
              </table:table-cell>
              <table:table-cell office:value-type="float" office:value="0.000002275383">
                <text:p>0.000002275383</text:p>
              </table:table-cell>
              <table:table-cell office:value-type="float" office:value="0.01447189">
                <text:p>0.014471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1E-005</text:p>
              </table:table-cell>
              <table:table-cell office:value-type="float" office:value="0.000002263649">
                <text:p>0.000002263649</text:p>
              </table:table-cell>
              <table:table-cell office:value-type="float" office:value="0.01440391">
                <text:p>0.014403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2E-005</text:p>
              </table:table-cell>
              <table:table-cell office:value-type="float" office:value="0.00000225199">
                <text:p>0.00000225199</text:p>
              </table:table-cell>
              <table:table-cell office:value-type="float" office:value="0.01433633">
                <text:p>0.014336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3E-005</text:p>
              </table:table-cell>
              <table:table-cell office:value-type="float" office:value="0.000002240406">
                <text:p>0.000002240406</text:p>
              </table:table-cell>
              <table:table-cell office:value-type="float" office:value="0.01426914">
                <text:p>0.014269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4E-005</text:p>
              </table:table-cell>
              <table:table-cell office:value-type="float" office:value="0.000002228897">
                <text:p>0.000002228897</text:p>
              </table:table-cell>
              <table:table-cell office:value-type="float" office:value="0.01420234">
                <text:p>0.014202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5E-005</text:p>
              </table:table-cell>
              <table:table-cell office:value-type="float" office:value="0.000002217462">
                <text:p>0.000002217462</text:p>
              </table:table-cell>
              <table:table-cell office:value-type="float" office:value="0.01413593">
                <text:p>0.014135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6E-005</text:p>
              </table:table-cell>
              <table:table-cell office:value-type="float" office:value="0.000002206099">
                <text:p>0.000002206099</text:p>
              </table:table-cell>
              <table:table-cell office:value-type="float" office:value="0.01406991">
                <text:p>0.014069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7E-005</text:p>
              </table:table-cell>
              <table:table-cell office:value-type="float" office:value="0.00000219481">
                <text:p>0.00000219481</text:p>
              </table:table-cell>
              <table:table-cell office:value-type="float" office:value="0.01400427">
                <text:p>0.014004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8E-005</text:p>
              </table:table-cell>
              <table:table-cell office:value-type="float" office:value="0.000002183592">
                <text:p>0.000002183592</text:p>
              </table:table-cell>
              <table:table-cell office:value-type="float" office:value="0.01393901">
                <text:p>0.013939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79E-005</text:p>
              </table:table-cell>
              <table:table-cell office:value-type="float" office:value="0.000002172447">
                <text:p>0.000002172447</text:p>
              </table:table-cell>
              <table:table-cell office:value-type="float" office:value="0.01387413">
                <text:p>0.013874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0E-005</text:p>
              </table:table-cell>
              <table:table-cell office:value-type="float" office:value="0.000002161372">
                <text:p>0.000002161372</text:p>
              </table:table-cell>
              <table:table-cell office:value-type="float" office:value="0.01380963">
                <text:p>0.013809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1E-005</text:p>
              </table:table-cell>
              <table:table-cell office:value-type="float" office:value="0.000002150367">
                <text:p>0.000002150367</text:p>
              </table:table-cell>
              <table:table-cell office:value-type="float" office:value="0.0137455">
                <text:p>0.01374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2E-005</text:p>
              </table:table-cell>
              <table:table-cell office:value-type="float" office:value="0.000002139433">
                <text:p>0.000002139433</text:p>
              </table:table-cell>
              <table:table-cell office:value-type="float" office:value="0.01368174">
                <text:p>0.013681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3E-005</text:p>
              </table:table-cell>
              <table:table-cell office:value-type="float" office:value="0.000002128568">
                <text:p>0.000002128568</text:p>
              </table:table-cell>
              <table:table-cell office:value-type="float" office:value="0.01361834">
                <text:p>0.013618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4E-005</text:p>
              </table:table-cell>
              <table:table-cell office:value-type="float" office:value="0.000002117772">
                <text:p>0.000002117772</text:p>
              </table:table-cell>
              <table:table-cell office:value-type="float" office:value="0.01355532">
                <text:p>0.013555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5E-005</text:p>
              </table:table-cell>
              <table:table-cell office:value-type="float" office:value="0.000002107044">
                <text:p>0.000002107044</text:p>
              </table:table-cell>
              <table:table-cell office:value-type="float" office:value="0.01349265">
                <text:p>0.013492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6E-005</text:p>
              </table:table-cell>
              <table:table-cell office:value-type="float" office:value="0.000002096384">
                <text:p>0.000002096384</text:p>
              </table:table-cell>
              <table:table-cell office:value-type="float" office:value="0.01343034">
                <text:p>0.013430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7E-005</text:p>
              </table:table-cell>
              <table:table-cell office:value-type="float" office:value="0.000002085792">
                <text:p>0.000002085792</text:p>
              </table:table-cell>
              <table:table-cell office:value-type="float" office:value="0.0133684">
                <text:p>0.01336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8E-005</text:p>
              </table:table-cell>
              <table:table-cell office:value-type="float" office:value="0.000002075266">
                <text:p>0.000002075266</text:p>
              </table:table-cell>
              <table:table-cell office:value-type="float" office:value="0.0133068">
                <text:p>0.01330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89E-005</text:p>
              </table:table-cell>
              <table:table-cell office:value-type="float" office:value="0.000002064807">
                <text:p>0.000002064807</text:p>
              </table:table-cell>
              <table:table-cell office:value-type="float" office:value="0.01324556">
                <text:p>0.013245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0E-005</text:p>
              </table:table-cell>
              <table:table-cell office:value-type="float" office:value="0.000002054413">
                <text:p>0.000002054413</text:p>
              </table:table-cell>
              <table:table-cell office:value-type="float" office:value="0.01318468">
                <text:p>0.013184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1E-005</text:p>
              </table:table-cell>
              <table:table-cell office:value-type="float" office:value="0.000002044085">
                <text:p>0.000002044085</text:p>
              </table:table-cell>
              <table:table-cell office:value-type="float" office:value="0.01312414">
                <text:p>0.013124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2E-005</text:p>
              </table:table-cell>
              <table:table-cell office:value-type="float" office:value="0.000002033821">
                <text:p>0.000002033821</text:p>
              </table:table-cell>
              <table:table-cell office:value-type="float" office:value="0.01306394">
                <text:p>0.013063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3E-005</text:p>
              </table:table-cell>
              <table:table-cell office:value-type="float" office:value="0.000002023622">
                <text:p>0.000002023622</text:p>
              </table:table-cell>
              <table:table-cell office:value-type="float" office:value="0.01300409">
                <text:p>0.013004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4E-005</text:p>
              </table:table-cell>
              <table:table-cell office:value-type="float" office:value="0.000002013487">
                <text:p>0.000002013487</text:p>
              </table:table-cell>
              <table:table-cell office:value-type="float" office:value="0.01294458">
                <text:p>0.012944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5E-005</text:p>
              </table:table-cell>
              <table:table-cell office:value-type="float" office:value="0.000002003415">
                <text:p>0.000002003415</text:p>
              </table:table-cell>
              <table:table-cell office:value-type="float" office:value="0.0128854">
                <text:p>0.01288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6E-005</text:p>
              </table:table-cell>
              <table:table-cell office:value-type="float" office:value="0.000001993406">
                <text:p>0.000001993406</text:p>
              </table:table-cell>
              <table:table-cell office:value-type="float" office:value="0.01282657">
                <text:p>0.012826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7E-005</text:p>
              </table:table-cell>
              <table:table-cell office:value-type="float" office:value="0.000001983459">
                <text:p>0.000001983459</text:p>
              </table:table-cell>
              <table:table-cell office:value-type="float" office:value="0.01276807">
                <text:p>0.012768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8E-005</text:p>
              </table:table-cell>
              <table:table-cell office:value-type="float" office:value="0.000001973574">
                <text:p>0.000001973574</text:p>
              </table:table-cell>
              <table:table-cell office:value-type="float" office:value="0.0127099">
                <text:p>0.01270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.99E-005</text:p>
              </table:table-cell>
              <table:table-cell office:value-type="float" office:value="0.000001963751">
                <text:p>0.000001963751</text:p>
              </table:table-cell>
              <table:table-cell office:value-type="float" office:value="0.01265206">
                <text:p>0.012652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0E-005</text:p>
              </table:table-cell>
              <table:table-cell office:value-type="float" office:value="0.000001953989">
                <text:p>0.000001953989</text:p>
              </table:table-cell>
              <table:table-cell office:value-type="float" office:value="0.01259454">
                <text:p>0.012594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1E-005</text:p>
              </table:table-cell>
              <table:table-cell office:value-type="float" office:value="0.000001944288">
                <text:p>0.000001944288</text:p>
              </table:table-cell>
              <table:table-cell office:value-type="float" office:value="0.01253736">
                <text:p>0.012537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2E-005</text:p>
              </table:table-cell>
              <table:table-cell office:value-type="float" office:value="0.000001934646">
                <text:p>0.000001934646</text:p>
              </table:table-cell>
              <table:table-cell office:value-type="float" office:value="0.01248049">
                <text:p>0.012480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3E-005</text:p>
              </table:table-cell>
              <table:table-cell office:value-type="float" office:value="0.000001925065">
                <text:p>0.000001925065</text:p>
              </table:table-cell>
              <table:table-cell office:value-type="float" office:value="0.01242395">
                <text:p>0.012423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4E-005</text:p>
              </table:table-cell>
              <table:table-cell office:value-type="float" office:value="0.000001915542">
                <text:p>0.000001915542</text:p>
              </table:table-cell>
              <table:table-cell office:value-type="float" office:value="0.01236772">
                <text:p>0.012367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5E-005</text:p>
              </table:table-cell>
              <table:table-cell office:value-type="float" office:value="0.000001906078">
                <text:p>0.000001906078</text:p>
              </table:table-cell>
              <table:table-cell office:value-type="float" office:value="0.01231181">
                <text:p>0.012311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6E-005</text:p>
              </table:table-cell>
              <table:table-cell office:value-type="float" office:value="0.000001896673">
                <text:p>0.000001896673</text:p>
              </table:table-cell>
              <table:table-cell office:value-type="float" office:value="0.01225622">
                <text:p>0.012256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7E-005</text:p>
              </table:table-cell>
              <table:table-cell office:value-type="float" office:value="0.000001887326">
                <text:p>0.000001887326</text:p>
              </table:table-cell>
              <table:table-cell office:value-type="float" office:value="0.01220093">
                <text:p>0.012200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8E-005</text:p>
              </table:table-cell>
              <table:table-cell office:value-type="float" office:value="0.000001878036">
                <text:p>0.000001878036</text:p>
              </table:table-cell>
              <table:table-cell office:value-type="float" office:value="0.01214596">
                <text:p>0.012145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09E-005</text:p>
              </table:table-cell>
              <table:table-cell office:value-type="float" office:value="0.000001868803">
                <text:p>0.000001868803</text:p>
              </table:table-cell>
              <table:table-cell office:value-type="float" office:value="0.0120913">
                <text:p>0.01209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0E-005</text:p>
              </table:table-cell>
              <table:table-cell office:value-type="float" office:value="0.000001859627">
                <text:p>0.000001859627</text:p>
              </table:table-cell>
              <table:table-cell office:value-type="float" office:value="0.01203694">
                <text:p>0.012036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1E-005</text:p>
              </table:table-cell>
              <table:table-cell office:value-type="float" office:value="0.000001850507">
                <text:p>0.000001850507</text:p>
              </table:table-cell>
              <table:table-cell office:value-type="float" office:value="0.01198288">
                <text:p>0.011982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2E-005</text:p>
              </table:table-cell>
              <table:table-cell office:value-type="float" office:value="0.000001841443">
                <text:p>0.000001841443</text:p>
              </table:table-cell>
              <table:table-cell office:value-type="float" office:value="0.01192913">
                <text:p>0.011929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3E-005</text:p>
              </table:table-cell>
              <table:table-cell office:value-type="float" office:value="0.000001832435">
                <text:p>0.000001832435</text:p>
              </table:table-cell>
              <table:table-cell office:value-type="float" office:value="0.01187568">
                <text:p>0.011875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4E-005</text:p>
              </table:table-cell>
              <table:table-cell office:value-type="float" office:value="0.000001823481">
                <text:p>0.000001823481</text:p>
              </table:table-cell>
              <table:table-cell office:value-type="float" office:value="0.01182253">
                <text:p>0.011822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5E-005</text:p>
              </table:table-cell>
              <table:table-cell office:value-type="float" office:value="0.000001814582">
                <text:p>0.000001814582</text:p>
              </table:table-cell>
              <table:table-cell office:value-type="float" office:value="0.01176967">
                <text:p>0.011769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6E-005</text:p>
              </table:table-cell>
              <table:table-cell office:value-type="float" office:value="0.000001805738">
                <text:p>0.000001805738</text:p>
              </table:table-cell>
              <table:table-cell office:value-type="float" office:value="0.0117171">
                <text:p>0.011717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7E-005</text:p>
              </table:table-cell>
              <table:table-cell office:value-type="float" office:value="0.000001796947">
                <text:p>0.000001796947</text:p>
              </table:table-cell>
              <table:table-cell office:value-type="float" office:value="0.01166483">
                <text:p>0.011664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8E-005</text:p>
              </table:table-cell>
              <table:table-cell office:value-type="float" office:value="0.000001788209">
                <text:p>0.000001788209</text:p>
              </table:table-cell>
              <table:table-cell office:value-type="float" office:value="0.01161285">
                <text:p>0.011612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19E-005</text:p>
              </table:table-cell>
              <table:table-cell office:value-type="float" office:value="0.000001779525">
                <text:p>0.000001779525</text:p>
              </table:table-cell>
              <table:table-cell office:value-type="float" office:value="0.01156115">
                <text:p>0.011561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0E-005</text:p>
              </table:table-cell>
              <table:table-cell office:value-type="float" office:value="0.000001770893">
                <text:p>0.000001770893</text:p>
              </table:table-cell>
              <table:table-cell office:value-type="float" office:value="0.01150974">
                <text:p>0.011509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1E-005</text:p>
              </table:table-cell>
              <table:table-cell office:value-type="float" office:value="0.000001762314">
                <text:p>0.000001762314</text:p>
              </table:table-cell>
              <table:table-cell office:value-type="float" office:value="0.01145862">
                <text:p>0.011458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2E-005</text:p>
              </table:table-cell>
              <table:table-cell office:value-type="float" office:value="0.000001753786">
                <text:p>0.000001753786</text:p>
              </table:table-cell>
              <table:table-cell office:value-type="float" office:value="0.01140778">
                <text:p>0.0114077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3E-005</text:p>
              </table:table-cell>
              <table:table-cell office:value-type="float" office:value="0.00000174531">
                <text:p>0.00000174531</text:p>
              </table:table-cell>
              <table:table-cell office:value-type="float" office:value="0.01135722">
                <text:p>0.01135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4E-005</text:p>
              </table:table-cell>
              <table:table-cell office:value-type="float" office:value="0.000001736885">
                <text:p>0.000001736885</text:p>
              </table:table-cell>
              <table:table-cell office:value-type="float" office:value="0.01130694">
                <text:p>0.011306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5E-005</text:p>
              </table:table-cell>
              <table:table-cell office:value-type="float" office:value="0.000001728511">
                <text:p>0.000001728511</text:p>
              </table:table-cell>
              <table:table-cell office:value-type="float" office:value="0.01125693">
                <text:p>0.011256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6E-005</text:p>
              </table:table-cell>
              <table:table-cell office:value-type="float" office:value="0.000001720187">
                <text:p>0.000001720187</text:p>
              </table:table-cell>
              <table:table-cell office:value-type="float" office:value="0.0112072">
                <text:p>0.01120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7E-005</text:p>
              </table:table-cell>
              <table:table-cell office:value-type="float" office:value="0.000001711914">
                <text:p>0.000001711914</text:p>
              </table:table-cell>
              <table:table-cell office:value-type="float" office:value="0.01115774">
                <text:p>0.011157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8E-005</text:p>
              </table:table-cell>
              <table:table-cell office:value-type="float" office:value="0.00000170369">
                <text:p>0.00000170369</text:p>
              </table:table-cell>
              <table:table-cell office:value-type="float" office:value="0.01110856">
                <text:p>0.011108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29E-005</text:p>
              </table:table-cell>
              <table:table-cell office:value-type="float" office:value="0.000001695515">
                <text:p>0.000001695515</text:p>
              </table:table-cell>
              <table:table-cell office:value-type="float" office:value="0.01105964">
                <text:p>0.011059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0E-005</text:p>
              </table:table-cell>
              <table:table-cell office:value-type="float" office:value="0.000001687389">
                <text:p>0.000001687389</text:p>
              </table:table-cell>
              <table:table-cell office:value-type="float" office:value="0.011011">
                <text:p>0.0110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1E-005</text:p>
              </table:table-cell>
              <table:table-cell office:value-type="float" office:value="0.000001679312">
                <text:p>0.000001679312</text:p>
              </table:table-cell>
              <table:table-cell office:value-type="float" office:value="0.01096261">
                <text:p>0.010962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2E-005</text:p>
              </table:table-cell>
              <table:table-cell office:value-type="float" office:value="0.000001671283">
                <text:p>0.000001671283</text:p>
              </table:table-cell>
              <table:table-cell office:value-type="float" office:value="0.0109145">
                <text:p>0.01091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3E-005</text:p>
              </table:table-cell>
              <table:table-cell office:value-type="float" office:value="0.000001663302">
                <text:p>0.000001663302</text:p>
              </table:table-cell>
              <table:table-cell office:value-type="float" office:value="0.01086664">
                <text:p>0.010866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4E-005</text:p>
              </table:table-cell>
              <table:table-cell office:value-type="float" office:value="0.000001655369">
                <text:p>0.000001655369</text:p>
              </table:table-cell>
              <table:table-cell office:value-type="float" office:value="0.01081905">
                <text:p>0.010819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5E-005</text:p>
              </table:table-cell>
              <table:table-cell office:value-type="float" office:value="0.000001647483">
                <text:p>0.000001647483</text:p>
              </table:table-cell>
              <table:table-cell office:value-type="float" office:value="0.01077172">
                <text:p>0.010771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6E-005</text:p>
              </table:table-cell>
              <table:table-cell office:value-type="float" office:value="0.000001639644">
                <text:p>0.000001639644</text:p>
              </table:table-cell>
              <table:table-cell office:value-type="float" office:value="0.01072464">
                <text:p>0.010724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7E-005</text:p>
              </table:table-cell>
              <table:table-cell office:value-type="float" office:value="0.000001631851">
                <text:p>0.000001631851</text:p>
              </table:table-cell>
              <table:table-cell office:value-type="float" office:value="0.01067782">
                <text:p>0.010677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8E-005</text:p>
              </table:table-cell>
              <table:table-cell office:value-type="float" office:value="0.000001624105">
                <text:p>0.000001624105</text:p>
              </table:table-cell>
              <table:table-cell office:value-type="float" office:value="0.01063126">
                <text:p>0.010631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39E-005</text:p>
              </table:table-cell>
              <table:table-cell office:value-type="float" office:value="0.000001616404">
                <text:p>0.000001616404</text:p>
              </table:table-cell>
              <table:table-cell office:value-type="float" office:value="0.01058494">
                <text:p>0.010584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0E-005</text:p>
              </table:table-cell>
              <table:table-cell office:value-type="float" office:value="0.00000160875">
                <text:p>0.00000160875</text:p>
              </table:table-cell>
              <table:table-cell office:value-type="float" office:value="0.01053888">
                <text:p>0.010538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1E-005</text:p>
              </table:table-cell>
              <table:table-cell office:value-type="float" office:value="0.00000160114">
                <text:p>0.00000160114</text:p>
              </table:table-cell>
              <table:table-cell office:value-type="float" office:value="0.01049307">
                <text:p>0.010493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2E-005</text:p>
              </table:table-cell>
              <table:table-cell office:value-type="float" office:value="0.000001593575">
                <text:p>0.000001593575</text:p>
              </table:table-cell>
              <table:table-cell office:value-type="float" office:value="0.0104475">
                <text:p>0.01044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3E-005</text:p>
              </table:table-cell>
              <table:table-cell office:value-type="float" office:value="0.000001586055">
                <text:p>0.000001586055</text:p>
              </table:table-cell>
              <table:table-cell office:value-type="float" office:value="0.01040218">
                <text:p>0.010402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4E-005</text:p>
              </table:table-cell>
              <table:table-cell office:value-type="float" office:value="0.000001578579">
                <text:p>0.000001578579</text:p>
              </table:table-cell>
              <table:table-cell office:value-type="float" office:value="0.01035711">
                <text:p>0.010357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5E-005</text:p>
              </table:table-cell>
              <table:table-cell office:value-type="float" office:value="0.000001571148">
                <text:p>0.000001571148</text:p>
              </table:table-cell>
              <table:table-cell office:value-type="float" office:value="0.01031228">
                <text:p>0.010312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6E-005</text:p>
              </table:table-cell>
              <table:table-cell office:value-type="float" office:value="0.00000156376">
                <text:p>0.00000156376</text:p>
              </table:table-cell>
              <table:table-cell office:value-type="float" office:value="0.01026769">
                <text:p>0.010267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7E-005</text:p>
              </table:table-cell>
              <table:table-cell office:value-type="float" office:value="0.000001556415">
                <text:p>0.000001556415</text:p>
              </table:table-cell>
              <table:table-cell office:value-type="float" office:value="0.01022334">
                <text:p>0.010223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8E-005</text:p>
              </table:table-cell>
              <table:table-cell office:value-type="float" office:value="0.000001549113">
                <text:p>0.000001549113</text:p>
              </table:table-cell>
              <table:table-cell office:value-type="float" office:value="0.01017923">
                <text:p>0.010179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49E-005</text:p>
              </table:table-cell>
              <table:table-cell office:value-type="float" office:value="0.000001541855">
                <text:p>0.000001541855</text:p>
              </table:table-cell>
              <table:table-cell office:value-type="float" office:value="0.01013535">
                <text:p>0.010135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0E-005</text:p>
              </table:table-cell>
              <table:table-cell office:value-type="float" office:value="0.000001534638">
                <text:p>0.000001534638</text:p>
              </table:table-cell>
              <table:table-cell office:value-type="float" office:value="0.01009172">
                <text:p>0.010091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1E-005</text:p>
              </table:table-cell>
              <table:table-cell office:value-type="float" office:value="0.000001527464">
                <text:p>0.000001527464</text:p>
              </table:table-cell>
              <table:table-cell office:value-type="float" office:value="0.01004831">
                <text:p>0.010048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2E-005</text:p>
              </table:table-cell>
              <table:table-cell office:value-type="float" office:value="0.000001520332">
                <text:p>0.000001520332</text:p>
              </table:table-cell>
              <table:table-cell office:value-type="float" office:value="0.01000514">
                <text:p>0.010005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3E-005</text:p>
              </table:table-cell>
              <table:table-cell office:value-type="float" office:value="0.000001513241">
                <text:p>0.000001513241</text:p>
              </table:table-cell>
              <table:table-cell office:value-type="float" office:value="0.009962195">
                <text:p>0.0099621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4E-005</text:p>
              </table:table-cell>
              <table:table-cell office:value-type="float" office:value="0.000001506191">
                <text:p>0.000001506191</text:p>
              </table:table-cell>
              <table:table-cell office:value-type="float" office:value="0.009919482">
                <text:p>0.0099194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5E-005</text:p>
              </table:table-cell>
              <table:table-cell office:value-type="float" office:value="0.000001499183">
                <text:p>0.000001499183</text:p>
              </table:table-cell>
              <table:table-cell office:value-type="float" office:value="0.009876997">
                <text:p>0.00987699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6E-005</text:p>
              </table:table-cell>
              <table:table-cell office:value-type="float" office:value="0.000001492215">
                <text:p>0.000001492215</text:p>
              </table:table-cell>
              <table:table-cell office:value-type="float" office:value="0.009834739">
                <text:p>0.0098347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7E-005</text:p>
              </table:table-cell>
              <table:table-cell office:value-type="float" office:value="0.000001485288">
                <text:p>0.000001485288</text:p>
              </table:table-cell>
              <table:table-cell office:value-type="float" office:value="0.009792705">
                <text:p>0.0097927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8E-005</text:p>
              </table:table-cell>
              <table:table-cell office:value-type="float" office:value="0.000001478401">
                <text:p>0.000001478401</text:p>
              </table:table-cell>
              <table:table-cell office:value-type="float" office:value="0.009750895">
                <text:p>0.0097508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59E-005</text:p>
              </table:table-cell>
              <table:table-cell office:value-type="float" office:value="0.000001471553">
                <text:p>0.000001471553</text:p>
              </table:table-cell>
              <table:table-cell office:value-type="float" office:value="0.009709307">
                <text:p>0.0097093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0E-005</text:p>
              </table:table-cell>
              <table:table-cell office:value-type="float" office:value="0.000001464746">
                <text:p>0.000001464746</text:p>
              </table:table-cell>
              <table:table-cell office:value-type="float" office:value="0.00966794">
                <text:p>0.009667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1E-005</text:p>
              </table:table-cell>
              <table:table-cell office:value-type="float" office:value="0.000001457977">
                <text:p>0.000001457977</text:p>
              </table:table-cell>
              <table:table-cell office:value-type="float" office:value="0.009626793">
                <text:p>0.0096267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2E-005</text:p>
              </table:table-cell>
              <table:table-cell office:value-type="float" office:value="0.000001451248">
                <text:p>0.000001451248</text:p>
              </table:table-cell>
              <table:table-cell office:value-type="float" office:value="0.009585863">
                <text:p>0.0095858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3E-005</text:p>
              </table:table-cell>
              <table:table-cell office:value-type="float" office:value="0.000001444557">
                <text:p>0.000001444557</text:p>
              </table:table-cell>
              <table:table-cell office:value-type="float" office:value="0.00954515">
                <text:p>0.009545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4E-005</text:p>
              </table:table-cell>
              <table:table-cell office:value-type="float" office:value="0.000001437905">
                <text:p>0.000001437905</text:p>
              </table:table-cell>
              <table:table-cell office:value-type="float" office:value="0.009504652">
                <text:p>0.0095046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5E-005</text:p>
              </table:table-cell>
              <table:table-cell office:value-type="float" office:value="0.000001431292">
                <text:p>0.000001431292</text:p>
              </table:table-cell>
              <table:table-cell office:value-type="float" office:value="0.009464367">
                <text:p>0.0094643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6E-005</text:p>
              </table:table-cell>
              <table:table-cell office:value-type="float" office:value="0.000001424716">
                <text:p>0.000001424716</text:p>
              </table:table-cell>
              <table:table-cell office:value-type="float" office:value="0.009424296">
                <text:p>0.0094242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7E-005</text:p>
              </table:table-cell>
              <table:table-cell office:value-type="float" office:value="0.000001418178">
                <text:p>0.000001418178</text:p>
              </table:table-cell>
              <table:table-cell office:value-type="float" office:value="0.009384435">
                <text:p>0.0093844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8E-005</text:p>
              </table:table-cell>
              <table:table-cell office:value-type="float" office:value="0.000001411677">
                <text:p>0.000001411677</text:p>
              </table:table-cell>
              <table:table-cell office:value-type="float" office:value="0.009344784">
                <text:p>0.0093447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69E-005</text:p>
              </table:table-cell>
              <table:table-cell office:value-type="float" office:value="0.000001405214">
                <text:p>0.000001405214</text:p>
              </table:table-cell>
              <table:table-cell office:value-type="float" office:value="0.009305342">
                <text:p>0.0093053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0E-005</text:p>
              </table:table-cell>
              <table:table-cell office:value-type="float" office:value="0.000001398787">
                <text:p>0.000001398787</text:p>
              </table:table-cell>
              <table:table-cell office:value-type="float" office:value="0.009266107">
                <text:p>0.0092661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1E-005</text:p>
              </table:table-cell>
              <table:table-cell office:value-type="float" office:value="0.000001392397">
                <text:p>0.000001392397</text:p>
              </table:table-cell>
              <table:table-cell office:value-type="float" office:value="0.009227078">
                <text:p>0.00922707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2E-005</text:p>
              </table:table-cell>
              <table:table-cell office:value-type="float" office:value="0.000001386044">
                <text:p>0.000001386044</text:p>
              </table:table-cell>
              <table:table-cell office:value-type="float" office:value="0.009188254">
                <text:p>0.0091882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3E-005</text:p>
              </table:table-cell>
              <table:table-cell office:value-type="float" office:value="0.000001379727">
                <text:p>0.000001379727</text:p>
              </table:table-cell>
              <table:table-cell office:value-type="float" office:value="0.009149632">
                <text:p>0.0091496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4E-005</text:p>
              </table:table-cell>
              <table:table-cell office:value-type="float" office:value="0.000001373446">
                <text:p>0.000001373446</text:p>
              </table:table-cell>
              <table:table-cell office:value-type="float" office:value="0.009111213">
                <text:p>0.0091112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5E-005</text:p>
              </table:table-cell>
              <table:table-cell office:value-type="float" office:value="0.0000013672">
                <text:p>0.0000013672</text:p>
              </table:table-cell>
              <table:table-cell office:value-type="float" office:value="0.009072995">
                <text:p>0.0090729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6E-005</text:p>
              </table:table-cell>
              <table:table-cell office:value-type="float" office:value="0.00000136099">
                <text:p>0.00000136099</text:p>
              </table:table-cell>
              <table:table-cell office:value-type="float" office:value="0.009034976">
                <text:p>0.0090349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7E-005</text:p>
              </table:table-cell>
              <table:table-cell office:value-type="float" office:value="0.000001354815">
                <text:p>0.000001354815</text:p>
              </table:table-cell>
              <table:table-cell office:value-type="float" office:value="0.008997156">
                <text:p>0.0089971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8E-005</text:p>
              </table:table-cell>
              <table:table-cell office:value-type="float" office:value="0.000001348675">
                <text:p>0.000001348675</text:p>
              </table:table-cell>
              <table:table-cell office:value-type="float" office:value="0.008959532">
                <text:p>0.0089595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79E-005</text:p>
              </table:table-cell>
              <table:table-cell office:value-type="float" office:value="0.00000134257">
                <text:p>0.00000134257</text:p>
              </table:table-cell>
              <table:table-cell office:value-type="float" office:value="0.008922105">
                <text:p>0.0089221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0E-005</text:p>
              </table:table-cell>
              <table:table-cell office:value-type="float" office:value="0.0000013365">
                <text:p>0.0000013365</text:p>
              </table:table-cell>
              <table:table-cell office:value-type="float" office:value="0.008884872">
                <text:p>0.00888487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1E-005</text:p>
              </table:table-cell>
              <table:table-cell office:value-type="float" office:value="0.000001330463">
                <text:p>0.000001330463</text:p>
              </table:table-cell>
              <table:table-cell office:value-type="float" office:value="0.008847832">
                <text:p>0.0088478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2E-005</text:p>
              </table:table-cell>
              <table:table-cell office:value-type="float" office:value="0.000001324461">
                <text:p>0.000001324461</text:p>
              </table:table-cell>
              <table:table-cell office:value-type="float" office:value="0.008810985">
                <text:p>0.0088109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3E-005</text:p>
              </table:table-cell>
              <table:table-cell office:value-type="float" office:value="0.000001318493">
                <text:p>0.000001318493</text:p>
              </table:table-cell>
              <table:table-cell office:value-type="float" office:value="0.008774328">
                <text:p>0.0087743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4E-005</text:p>
              </table:table-cell>
              <table:table-cell office:value-type="float" office:value="0.000001312558">
                <text:p>0.000001312558</text:p>
              </table:table-cell>
              <table:table-cell office:value-type="float" office:value="0.008737862">
                <text:p>0.0087378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5E-005</text:p>
              </table:table-cell>
              <table:table-cell office:value-type="float" office:value="0.000001306656">
                <text:p>0.000001306656</text:p>
              </table:table-cell>
              <table:table-cell office:value-type="float" office:value="0.008701584">
                <text:p>0.0087015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6E-005</text:p>
              </table:table-cell>
              <table:table-cell office:value-type="float" office:value="0.000001300788">
                <text:p>0.000001300788</text:p>
              </table:table-cell>
              <table:table-cell office:value-type="float" office:value="0.008665493">
                <text:p>0.0086654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7E-005</text:p>
              </table:table-cell>
              <table:table-cell office:value-type="float" office:value="0.000001294952">
                <text:p>0.000001294952</text:p>
              </table:table-cell>
              <table:table-cell office:value-type="float" office:value="0.008629589">
                <text:p>0.0086295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8E-005</text:p>
              </table:table-cell>
              <table:table-cell office:value-type="float" office:value="0.00000128915">
                <text:p>0.00000128915</text:p>
              </table:table-cell>
              <table:table-cell office:value-type="float" office:value="0.00859387">
                <text:p>0.008593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89E-005</text:p>
              </table:table-cell>
              <table:table-cell office:value-type="float" office:value="0.000001283379">
                <text:p>0.000001283379</text:p>
              </table:table-cell>
              <table:table-cell office:value-type="float" office:value="0.008558335">
                <text:p>0.0085583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0E-005</text:p>
              </table:table-cell>
              <table:table-cell office:value-type="float" office:value="0.000001277641">
                <text:p>0.000001277641</text:p>
              </table:table-cell>
              <table:table-cell office:value-type="float" office:value="0.008522983">
                <text:p>0.0085229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1E-005</text:p>
              </table:table-cell>
              <table:table-cell office:value-type="float" office:value="0.000001271935">
                <text:p>0.000001271935</text:p>
              </table:table-cell>
              <table:table-cell office:value-type="float" office:value="0.008487813">
                <text:p>0.0084878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2E-005</text:p>
              </table:table-cell>
              <table:table-cell office:value-type="float" office:value="0.000001266261">
                <text:p>0.000001266261</text:p>
              </table:table-cell>
              <table:table-cell office:value-type="float" office:value="0.008452824">
                <text:p>0.0084528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3E-005</text:p>
              </table:table-cell>
              <table:table-cell office:value-type="float" office:value="0.000001260618">
                <text:p>0.000001260618</text:p>
              </table:table-cell>
              <table:table-cell office:value-type="float" office:value="0.008418014">
                <text:p>0.0084180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4E-005</text:p>
              </table:table-cell>
              <table:table-cell office:value-type="float" office:value="0.000001255007">
                <text:p>0.000001255007</text:p>
              </table:table-cell>
              <table:table-cell office:value-type="float" office:value="0.008383382">
                <text:p>0.0083833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5E-005</text:p>
              </table:table-cell>
              <table:table-cell office:value-type="float" office:value="0.000001249427">
                <text:p>0.000001249427</text:p>
              </table:table-cell>
              <table:table-cell office:value-type="float" office:value="0.008348928">
                <text:p>0.0083489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6E-005</text:p>
              </table:table-cell>
              <table:table-cell office:value-type="float" office:value="0.000001243878">
                <text:p>0.000001243878</text:p>
              </table:table-cell>
              <table:table-cell office:value-type="float" office:value="0.00831465">
                <text:p>0.008314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7E-005</text:p>
              </table:table-cell>
              <table:table-cell office:value-type="float" office:value="0.00000123836">
                <text:p>0.00000123836</text:p>
              </table:table-cell>
              <table:table-cell office:value-type="float" office:value="0.008280547">
                <text:p>0.0082805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8E-005</text:p>
              </table:table-cell>
              <table:table-cell office:value-type="float" office:value="0.000001232872">
                <text:p>0.000001232872</text:p>
              </table:table-cell>
              <table:table-cell office:value-type="float" office:value="0.008246619">
                <text:p>0.0082466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.99E-005</text:p>
              </table:table-cell>
              <table:table-cell office:value-type="float" office:value="0.000001227415">
                <text:p>0.000001227415</text:p>
              </table:table-cell>
              <table:table-cell office:value-type="float" office:value="0.008212863">
                <text:p>0.0082128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