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65in"/>
    </style:style>
    <style:style style:name="co2" style:family="table-column">
      <style:table-column-properties fo:break-before="auto" style:column-width="1.007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WL</text:p>
          </table:table-cell>
          <table:table-cell table:style-name="Default" office:value-type="string">
            <text:p>Sun</text:p>
          </table:table-cell>
          <table:table-cell office:value-type="string">
            <text:p>Earth</text:p>
          </table:table-cell>
          <table:table-cell/>
        </table:table-row>
        <table:table-row table:style-name="ro1">
          <table:table-cell office:value-type="float" office:value="0.0000001">
            <text:p>1.00E-007</text:p>
          </table:table-cell>
          <table:table-cell table:style-name="Default" office:value-type="float" office:value="0.0003104846">
            <text:p>0.0003104846</text:p>
          </table:table-cell>
          <table:table-cell table:style-name="ce1" office:value-type="float" office:value="2.261074E-212">
            <text:p>2.26E-212</text:p>
          </table:table-cell>
          <table:table-cell>
            <draw:frame table:end-cell-address="Sheet1.T53" table:end-x="0.822in" table:end-y="0.1465in" draw:z-index="0" draw:name="Alarmist" draw:style-name="gr1" svg:width="14.4945in" svg:height="9.1409in" svg:x="0.552in" svg:y="0.0736in">
              <draw:object draw:notify-on-update-of-ranges="Sheet1.A1:Sheet1.A900 Sheet1.B1:Sheet1.B1 Sheet1.B1:Sheet1.B900 Sheet1.C1:Sheet1.C1 Sheet1.C1:Sheet1.C9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  <svg:title>Spectra</svg:title>
            </draw:frame>
          </table:table-cell>
        </table:table-row>
        <table:table-row table:style-name="ro1">
          <table:table-cell office:value-type="float" office:value="0.0000002">
            <text:p>2.00E-007</text:p>
          </table:table-cell>
          <table:table-cell table:style-name="Default" office:value-type="float" office:value="2.477788">
            <text:p>2.477788</text:p>
          </table:table-cell>
          <table:table-cell table:style-name="ce1" office:value-type="float" office:value="9.089602E-102">
            <text:p>9.09E-102</text:p>
          </table:table-cell>
          <table:table-cell/>
        </table:table-row>
        <table:table-row table:style-name="ro1">
          <table:table-cell office:value-type="float" office:value="0.0000003">
            <text:p>3.00E-007</text:p>
          </table:table-cell>
          <table:table-cell table:style-name="Default" office:value-type="float" office:value="20.70641">
            <text:p>20.70641</text:p>
          </table:table-cell>
          <table:table-cell table:style-name="ce1" office:value-type="float" office:value="2.804671E-065">
            <text:p>2.80E-065</text:p>
          </table:table-cell>
          <table:table-cell/>
        </table:table-row>
        <table:table-row table:style-name="ro1">
          <table:table-cell office:value-type="float" office:value="0.0000004">
            <text:p>4.00E-007</text:p>
          </table:table-cell>
          <table:table-cell table:style-name="Default" office:value-type="float" office:value="39.20657">
            <text:p>39.20657</text:p>
          </table:table-cell>
          <table:table-cell table:style-name="ce1" office:value-type="float" office:value="3.221699E-047">
            <text:p>3.22E-047</text:p>
          </table:table-cell>
          <table:table-cell/>
        </table:table-row>
        <table:table-row table:style-name="ro1">
          <table:table-cell office:value-type="float" office:value="0.0000005">
            <text:p>5.00E-007</text:p>
          </table:table-cell>
          <table:table-cell table:style-name="Default" office:value-type="float" office:value="44.83952">
            <text:p>44.83952</text:p>
          </table:table-cell>
          <table:table-cell table:style-name="ce1" office:value-type="float" office:value="1.715824E-036">
            <text:p>1.72E-036</text:p>
          </table:table-cell>
          <table:table-cell/>
        </table:table-row>
        <table:table-row table:style-name="ro1">
          <table:table-cell office:value-type="float" office:value="0.0000006">
            <text:p>6.00E-007</text:p>
          </table:table-cell>
          <table:table-cell table:style-name="Default" office:value-type="float" office:value="41.70015">
            <text:p>41.70015</text:p>
          </table:table-cell>
          <table:table-cell table:style-name="ce1" office:value-type="float" office:value="2.053645E-029">
            <text:p>2.05E-029</text:p>
          </table:table-cell>
          <table:table-cell/>
        </table:table-row>
        <table:table-row table:style-name="ro1">
          <table:table-cell office:value-type="float" office:value="0.0000007">
            <text:p>7.00E-007</text:p>
          </table:table-cell>
          <table:table-cell table:style-name="Default" office:value-type="float" office:value="35.36329">
            <text:p>35.36329</text:p>
          </table:table-cell>
          <table:table-cell table:style-name="ce1" office:value-type="float" office:value="2.07173E-024">
            <text:p>2.07E-024</text:p>
          </table:table-cell>
          <table:table-cell/>
        </table:table-row>
        <table:table-row table:style-name="ro1">
          <table:table-cell office:value-type="float" office:value="0.0000008">
            <text:p>8.00E-007</text:p>
          </table:table-cell>
          <table:table-cell table:style-name="Default" office:value-type="float" office:value="28.76762">
            <text:p>28.76762</text:p>
          </table:table-cell>
          <table:table-cell table:style-name="ce1" office:value-type="float" office:value="1.07221E-020">
            <text:p>1.07E-020</text:p>
          </table:table-cell>
          <table:table-cell/>
        </table:table-row>
        <table:table-row table:style-name="ro1">
          <table:table-cell office:value-type="float" office:value="0.0000009">
            <text:p>9.00E-007</text:p>
          </table:table-cell>
          <table:table-cell table:style-name="Default" office:value-type="float" office:value="23.00255">
            <text:p>23.00255</text:p>
          </table:table-cell>
          <table:table-cell table:style-name="ce1" office:value-type="float" office:value="7.738678E-018">
            <text:p>7.74E-018</text:p>
          </table:table-cell>
          <table:table-cell/>
        </table:table-row>
        <table:table-row table:style-name="ro1">
          <table:table-cell office:value-type="float" office:value="0.000001">
            <text:p>1.00E-006</text:p>
          </table:table-cell>
          <table:table-cell table:style-name="Default" office:value-type="float" office:value="18.30352">
            <text:p>18.30352</text:p>
          </table:table-cell>
          <table:table-cell table:style-name="ce1" office:value-type="float" office:value="1.416442E-015">
            <text:p>1.42E-015</text:p>
          </table:table-cell>
          <table:table-cell/>
        </table:table-row>
        <table:table-row table:style-name="ro1">
          <table:table-cell office:value-type="float" office:value="0.0000011">
            <text:p>1.10E-006</text:p>
          </table:table-cell>
          <table:table-cell table:style-name="Default" office:value-type="float" office:value="14.58724">
            <text:p>14.58724</text:p>
          </table:table-cell>
          <table:table-cell table:style-name="ce1" office:value-type="float" office:value="0.00000000000009607">
            <text:p>9.61E-014</text:p>
          </table:table-cell>
          <table:table-cell/>
        </table:table-row>
        <table:table-row table:style-name="ro1">
          <table:table-cell office:value-type="float" office:value="0.0000012">
            <text:p>1.20E-006</text:p>
          </table:table-cell>
          <table:table-cell table:style-name="Default" office:value-type="float" office:value="11.68279">
            <text:p>11.68279</text:p>
          </table:table-cell>
          <table:table-cell table:style-name="ce1" office:value-type="float" office:value="0.000000000003106504">
            <text:p>3.11E-012</text:p>
          </table:table-cell>
          <table:table-cell/>
        </table:table-row>
        <table:table-row table:style-name="ro1">
          <table:table-cell office:value-type="float" office:value="0.0000013">
            <text:p>1.30E-006</text:p>
          </table:table-cell>
          <table:table-cell table:style-name="Default" office:value-type="float" office:value="9.418593">
            <text:p>9.418593</text:p>
          </table:table-cell>
          <table:table-cell table:style-name="ce1" office:value-type="float" office:value="0.00000000005698508">
            <text:p>5.70E-011</text:p>
          </table:table-cell>
          <table:table-cell/>
        </table:table-row>
        <table:table-row table:style-name="ro1">
          <table:table-cell office:value-type="float" office:value="0.0000014">
            <text:p>1.40E-006</text:p>
          </table:table-cell>
          <table:table-cell table:style-name="Default" office:value-type="float" office:value="7.649293">
            <text:p>7.649293</text:p>
          </table:table-cell>
          <table:table-cell table:style-name="ce1" office:value-type="float" office:value="0.0000000006711336">
            <text:p>6.71E-010</text:p>
          </table:table-cell>
          <table:table-cell/>
        </table:table-row>
        <table:table-row table:style-name="ro1">
          <table:table-cell office:value-type="float" office:value="0.0000015">
            <text:p>1.50E-006</text:p>
          </table:table-cell>
          <table:table-cell table:style-name="Default" office:value-type="float" office:value="6.259724">
            <text:p>6.259724</text:p>
          </table:table-cell>
          <table:table-cell table:style-name="ce1" office:value-type="float" office:value="0.00000000555522">
            <text:p>5.56E-009</text:p>
          </table:table-cell>
          <table:table-cell/>
        </table:table-row>
        <table:table-row table:style-name="ro1">
          <table:table-cell office:value-type="float" office:value="0.0000016">
            <text:p>1.60E-006</text:p>
          </table:table-cell>
          <table:table-cell table:style-name="Default" office:value-type="float" office:value="5.161352">
            <text:p>5.161352</text:p>
          </table:table-cell>
          <table:table-cell table:style-name="ce1" office:value-type="float" office:value="0.00000003457821">
            <text:p>3.46E-008</text:p>
          </table:table-cell>
          <table:table-cell/>
        </table:table-row>
        <table:table-row table:style-name="ro1">
          <table:table-cell office:value-type="float" office:value="0.0000017">
            <text:p>1.70E-006</text:p>
          </table:table-cell>
          <table:table-cell table:style-name="Default" office:value-type="float" office:value="4.286976">
            <text:p>4.286976</text:p>
          </table:table-cell>
          <table:table-cell table:style-name="ce1" office:value-type="float" office:value="0.0000001704086">
            <text:p>1.70E-007</text:p>
          </table:table-cell>
          <table:table-cell/>
        </table:table-row>
        <table:table-row table:style-name="ro1">
          <table:table-cell office:value-type="float" office:value="0.0000018">
            <text:p>1.80E-006</text:p>
          </table:table-cell>
          <table:table-cell table:style-name="Default" office:value-type="float" office:value="3.585799">
            <text:p>3.585799</text:p>
          </table:table-cell>
          <table:table-cell table:style-name="ce1" office:value-type="float" office:value="0.0000006920135">
            <text:p>6.92E-007</text:p>
          </table:table-cell>
          <table:table-cell/>
        </table:table-row>
        <table:table-row table:style-name="ro1">
          <table:table-cell office:value-type="float" office:value="0.0000019">
            <text:p>1.90E-006</text:p>
          </table:table-cell>
          <table:table-cell table:style-name="Default" office:value-type="float" office:value="3.019384">
            <text:p>3.019384</text:p>
          </table:table-cell>
          <table:table-cell table:style-name="ce1" office:value-type="float" office:value="0.000002389569">
            <text:p>2.39E-006</text:p>
          </table:table-cell>
          <table:table-cell/>
        </table:table-row>
        <table:table-row table:style-name="ro1">
          <table:table-cell office:value-type="float" office:value="0.000002">
            <text:p>2.00E-006</text:p>
          </table:table-cell>
          <table:table-cell table:style-name="Default" office:value-type="float" office:value="2.558546">
            <text:p>2.558546</text:p>
          </table:table-cell>
          <table:table-cell table:style-name="ce1" office:value-type="float" office:value="0.000007194273">
            <text:p>7.19E-006</text:p>
          </table:table-cell>
          <table:table-cell/>
        </table:table-row>
        <table:table-row table:style-name="ro1">
          <table:table-cell office:value-type="float" office:value="0.0000021">
            <text:p>2.10E-006</text:p>
          </table:table-cell>
          <table:table-cell table:style-name="Default" office:value-type="float" office:value="2.181002">
            <text:p>2.181002</text:p>
          </table:table-cell>
          <table:table-cell table:style-name="ce1" office:value-type="float" office:value="0.00001927057">
            <text:p>1.93E-005</text:p>
          </table:table-cell>
          <table:table-cell/>
        </table:table-row>
        <table:table-row table:style-name="ro1">
          <table:table-cell office:value-type="float" office:value="0.0000022">
            <text:p>2.20E-006</text:p>
          </table:table-cell>
          <table:table-cell table:style-name="Default" office:value-type="float" office:value="1.869639">
            <text:p>1.869639</text:p>
          </table:table-cell>
          <table:table-cell table:style-name="ce1" office:value-type="float" office:value="0.0000466874">
            <text:p>4.67E-005</text:p>
          </table:table-cell>
          <table:table-cell/>
        </table:table-row>
        <table:table-row table:style-name="ro1">
          <table:table-cell office:value-type="float" office:value="0.0000023">
            <text:p>2.30E-006</text:p>
          </table:table-cell>
          <table:table-cell table:style-name="Default" office:value-type="float" office:value="1.611225">
            <text:p>1.611225</text:p>
          </table:table-cell>
          <table:table-cell office:value-type="float" office:value="0.0001037036">
            <text:p>0.0001037036</text:p>
          </table:table-cell>
          <table:table-cell/>
        </table:table-row>
        <table:table-row table:style-name="ro1">
          <table:table-cell office:value-type="float" office:value="0.0000024">
            <text:p>2.40E-006</text:p>
          </table:table-cell>
          <table:table-cell table:style-name="Default" office:value-type="float" office:value="1.395459">
            <text:p>1.395459</text:p>
          </table:table-cell>
          <table:table-cell office:value-type="float" office:value="0.0002135848">
            <text:p>0.0002135848</text:p>
          </table:table-cell>
          <table:table-cell/>
        </table:table-row>
        <table:table-row table:style-name="ro1">
          <table:table-cell office:value-type="float" office:value="0.0000025">
            <text:p>2.50E-006</text:p>
          </table:table-cell>
          <table:table-cell table:style-name="Default" office:value-type="float" office:value="1.214271">
            <text:p>1.214271</text:p>
          </table:table-cell>
          <table:table-cell office:value-type="float" office:value="0.0004117413">
            <text:p>0.0004117413</text:p>
          </table:table-cell>
          <table:table-cell/>
        </table:table-row>
        <table:table-row table:style-name="ro1">
          <table:table-cell office:value-type="float" office:value="0.0000026">
            <text:p>2.60E-006</text:p>
          </table:table-cell>
          <table:table-cell table:style-name="Default" office:value-type="float" office:value="1.061291">
            <text:p>1.061291</text:p>
          </table:table-cell>
          <table:table-cell office:value-type="float" office:value="0.0007488756">
            <text:p>0.0007488756</text:p>
          </table:table-cell>
          <table:table-cell/>
        </table:table-row>
        <table:table-row table:style-name="ro1">
          <table:table-cell office:value-type="float" office:value="0.0000027">
            <text:p>2.70E-006</text:p>
          </table:table-cell>
          <table:table-cell table:style-name="Default" office:value-type="float" office:value="0.9314605">
            <text:p>0.9314605</text:p>
          </table:table-cell>
          <table:table-cell office:value-type="float" office:value="0.001293771">
            <text:p>0.001293771</text:p>
          </table:table-cell>
          <table:table-cell/>
        </table:table-row>
        <table:table-row table:style-name="ro1">
          <table:table-cell office:value-type="float" office:value="0.0000028">
            <text:p>2.80E-006</text:p>
          </table:table-cell>
          <table:table-cell table:style-name="Default" office:value-type="float" office:value="0.8207389">
            <text:p>0.8207389</text:p>
          </table:table-cell>
          <table:table-cell office:value-type="float" office:value="0.002135364">
            <text:p>0.002135364</text:p>
          </table:table-cell>
          <table:table-cell/>
        </table:table-row>
        <table:table-row table:style-name="ro1">
          <table:table-cell office:value-type="float" office:value="0.0000029">
            <text:p>2.90E-006</text:p>
          </table:table-cell>
          <table:table-cell table:style-name="Default" office:value-type="float" office:value="0.7258754">
            <text:p>0.7258754</text:p>
          </table:table-cell>
          <table:table-cell office:value-type="float" office:value="0.003383791">
            <text:p>0.003383791</text:p>
          </table:table-cell>
          <table:table-cell/>
        </table:table-row>
        <table:table-row table:style-name="ro1">
          <table:table-cell office:value-type="float" office:value="0.000003">
            <text:p>3.00E-006</text:p>
          </table:table-cell>
          <table:table-cell table:style-name="Default" office:value-type="float" office:value="0.6442413">
            <text:p>0.6442413</text:p>
          </table:table-cell>
          <table:table-cell office:value-type="float" office:value="0.005170231">
            <text:p>0.005170231</text:p>
          </table:table-cell>
          <table:table-cell/>
        </table:table-row>
        <table:table-row table:style-name="ro1">
          <table:table-cell office:value-type="float" office:value="0.0000031">
            <text:p>3.10E-006</text:p>
          </table:table-cell>
          <table:table-cell table:style-name="Default" office:value-type="float" office:value="0.5736984">
            <text:p>0.5736984</text:p>
          </table:table-cell>
          <table:table-cell office:value-type="float" office:value="0.007645453">
            <text:p>0.007645453</text:p>
          </table:table-cell>
          <table:table-cell/>
        </table:table-row>
        <table:table-row table:style-name="ro1">
          <table:table-cell office:value-type="float" office:value="0.0000032">
            <text:p>3.20E-006</text:p>
          </table:table-cell>
          <table:table-cell table:style-name="Default" office:value-type="float" office:value="0.5124981">
            <text:p>0.5124981</text:p>
          </table:table-cell>
          <table:table-cell office:value-type="float" office:value="0.01097713">
            <text:p>0.01097713</text:p>
          </table:table-cell>
          <table:table-cell/>
        </table:table-row>
        <table:table-row table:style-name="ro1">
          <table:table-cell office:value-type="float" office:value="0.0000033">
            <text:p>3.30E-006</text:p>
          </table:table-cell>
          <table:table-cell table:style-name="Default" office:value-type="float" office:value="0.4592028">
            <text:p>0.4592028</text:p>
          </table:table-cell>
          <table:table-cell office:value-type="float" office:value="0.01534608">
            <text:p>0.01534608</text:p>
          </table:table-cell>
          <table:table-cell/>
        </table:table-row>
        <table:table-row table:style-name="ro1">
          <table:table-cell office:value-type="float" office:value="0.0000034">
            <text:p>3.40E-006</text:p>
          </table:table-cell>
          <table:table-cell table:style-name="Default" office:value-type="float" office:value="0.4126251">
            <text:p>0.4126251</text:p>
          </table:table-cell>
          <table:table-cell office:value-type="float" office:value="0.02094165">
            <text:p>0.02094165</text:p>
          </table:table-cell>
          <table:table-cell/>
        </table:table-row>
        <table:table-row table:style-name="ro1">
          <table:table-cell office:value-type="float" office:value="0.0000035">
            <text:p>3.50E-006</text:p>
          </table:table-cell>
          <table:table-cell table:style-name="Default" office:value-type="float" office:value="0.3717791">
            <text:p>0.3717791</text:p>
          </table:table-cell>
          <table:table-cell office:value-type="float" office:value="0.02795661">
            <text:p>0.02795661</text:p>
          </table:table-cell>
          <table:table-cell/>
        </table:table-row>
        <table:table-row table:style-name="ro1">
          <table:table-cell office:value-type="float" office:value="0.0000036">
            <text:p>3.60E-006</text:p>
          </table:table-cell>
          <table:table-cell table:style-name="Default" office:value-type="float" office:value="0.335843">
            <text:p>0.335843</text:p>
          </table:table-cell>
          <table:table-cell office:value-type="float" office:value="0.03658169">
            <text:p>0.03658169</text:p>
          </table:table-cell>
          <table:table-cell/>
        </table:table-row>
        <table:table-row table:style-name="ro1">
          <table:table-cell office:value-type="float" office:value="0.0000037">
            <text:p>3.70E-006</text:p>
          </table:table-cell>
          <table:table-cell table:style-name="Default" office:value-type="float" office:value="0.3041284">
            <text:p>0.3041284</text:p>
          </table:table-cell>
          <table:table-cell office:value-type="float" office:value="0.04700025">
            <text:p>0.04700025</text:p>
          </table:table-cell>
          <table:table-cell/>
        </table:table-row>
        <table:table-row table:style-name="ro1">
          <table:table-cell office:value-type="float" office:value="0.0000038">
            <text:p>3.80E-006</text:p>
          </table:table-cell>
          <table:table-cell table:style-name="Default" office:value-type="float" office:value="0.2760564">
            <text:p>0.2760564</text:p>
          </table:table-cell>
          <table:table-cell office:value-type="float" office:value="0.05938322">
            <text:p>0.05938322</text:p>
          </table:table-cell>
          <table:table-cell/>
        </table:table-row>
        <table:table-row table:style-name="ro1">
          <table:table-cell office:value-type="float" office:value="0.0000039">
            <text:p>3.90E-006</text:p>
          </table:table-cell>
          <table:table-cell table:style-name="Default" office:value-type="float" office:value="0.2511383">
            <text:p>0.2511383</text:p>
          </table:table-cell>
          <table:table-cell office:value-type="float" office:value="0.07388455">
            <text:p>0.07388455</text:p>
          </table:table-cell>
          <table:table-cell/>
        </table:table-row>
        <table:table-row table:style-name="ro1">
          <table:table-cell office:value-type="float" office:value="0.000004">
            <text:p>4.00E-006</text:p>
          </table:table-cell>
          <table:table-cell table:style-name="Default" office:value-type="float" office:value="0.2289599">
            <text:p>0.2289599</text:p>
          </table:table-cell>
          <table:table-cell office:value-type="float" office:value="0.09063731">
            <text:p>0.09063731</text:p>
          </table:table-cell>
          <table:table-cell/>
        </table:table-row>
        <table:table-row table:style-name="ro1">
          <table:table-cell office:value-type="float" office:value="0.0000041">
            <text:p>4.10E-006</text:p>
          </table:table-cell>
          <table:table-cell table:style-name="Default" office:value-type="float" office:value="0.2091688">
            <text:p>0.2091688</text:p>
          </table:table-cell>
          <table:table-cell office:value-type="float" office:value="0.1097506">
            <text:p>0.1097506</text:p>
          </table:table-cell>
          <table:table-cell/>
        </table:table-row>
        <table:table-row table:style-name="ro1">
          <table:table-cell office:value-type="float" office:value="0.0000042">
            <text:p>4.20E-006</text:p>
          </table:table-cell>
          <table:table-cell table:style-name="Default" office:value-type="float" office:value="0.1914641">
            <text:p>0.1914641</text:p>
          </table:table-cell>
          <table:table-cell office:value-type="float" office:value="0.1313072">
            <text:p>0.1313072</text:p>
          </table:table-cell>
          <table:table-cell/>
        </table:table-row>
        <table:table-row table:style-name="ro1">
          <table:table-cell office:value-type="float" office:value="0.0000043">
            <text:p>4.30E-006</text:p>
          </table:table-cell>
          <table:table-cell table:style-name="Default" office:value-type="float" office:value="0.1755882">
            <text:p>0.1755882</text:p>
          </table:table-cell>
          <table:table-cell office:value-type="float" office:value="0.1553622">
            <text:p>0.1553622</text:p>
          </table:table-cell>
          <table:table-cell/>
        </table:table-row>
        <table:table-row table:style-name="ro1">
          <table:table-cell office:value-type="float" office:value="0.0000044">
            <text:p>4.40E-006</text:p>
          </table:table-cell>
          <table:table-cell table:style-name="Default" office:value-type="float" office:value="0.1613198">
            <text:p>0.1613198</text:p>
          </table:table-cell>
          <table:table-cell office:value-type="float" office:value="0.1819425">
            <text:p>0.1819425</text:p>
          </table:table-cell>
          <table:table-cell/>
        </table:table-row>
        <table:table-row table:style-name="ro1">
          <table:table-cell office:value-type="float" office:value="0.0000045">
            <text:p>4.50E-006</text:p>
          </table:table-cell>
          <table:table-cell table:style-name="Default" office:value-type="float" office:value="0.1484679">
            <text:p>0.1484679</text:p>
          </table:table-cell>
          <table:table-cell office:value-type="float" office:value="0.2110463">
            <text:p>0.2110463</text:p>
          </table:table-cell>
          <table:table-cell/>
        </table:table-row>
        <table:table-row table:style-name="ro1">
          <table:table-cell office:value-type="float" office:value="0.0000046">
            <text:p>4.60E-006</text:p>
          </table:table-cell>
          <table:table-cell table:style-name="Default" office:value-type="float" office:value="0.1368676">
            <text:p>0.1368676</text:p>
          </table:table-cell>
          <table:table-cell office:value-type="float" office:value="0.2426446">
            <text:p>0.2426446</text:p>
          </table:table-cell>
          <table:table-cell/>
        </table:table-row>
        <table:table-row table:style-name="ro1">
          <table:table-cell office:value-type="float" office:value="0.0000047">
            <text:p>4.70E-006</text:p>
          </table:table-cell>
          <table:table-cell table:style-name="Default" office:value-type="float" office:value="0.1263757">
            <text:p>0.1263757</text:p>
          </table:table-cell>
          <table:table-cell office:value-type="float" office:value="0.2766821">
            <text:p>0.2766821</text:p>
          </table:table-cell>
          <table:table-cell/>
        </table:table-row>
        <table:table-row table:style-name="ro1">
          <table:table-cell office:value-type="float" office:value="0.0000048">
            <text:p>4.80E-006</text:p>
          </table:table-cell>
          <table:table-cell table:style-name="Default" office:value-type="float" office:value="0.116868">
            <text:p>0.116868</text:p>
          </table:table-cell>
          <table:table-cell office:value-type="float" office:value="0.3130789">
            <text:p>0.3130789</text:p>
          </table:table-cell>
          <table:table-cell/>
        </table:table-row>
        <table:table-row table:style-name="ro1">
          <table:table-cell office:value-type="float" office:value="0.0000049">
            <text:p>4.90E-006</text:p>
          </table:table-cell>
          <table:table-cell table:style-name="Default" office:value-type="float" office:value="0.1082358">
            <text:p>0.1082358</text:p>
          </table:table-cell>
          <table:table-cell office:value-type="float" office:value="0.3517329">
            <text:p>0.3517329</text:p>
          </table:table-cell>
          <table:table-cell/>
        </table:table-row>
        <table:table-row table:style-name="ro1">
          <table:table-cell office:value-type="float" office:value="0.000005">
            <text:p>5.00E-006</text:p>
          </table:table-cell>
          <table:table-cell table:style-name="Default" office:value-type="float" office:value="0.1003845">
            <text:p>0.1003845</text:p>
          </table:table-cell>
          <table:table-cell office:value-type="float" office:value="0.3925219">
            <text:p>0.3925219</text:p>
          </table:table-cell>
          <table:table-cell/>
        </table:table-row>
        <table:table-row table:style-name="ro1">
          <table:table-cell office:value-type="float" office:value="0.0000051">
            <text:p>5.10E-006</text:p>
          </table:table-cell>
          <table:table-cell table:style-name="Default" office:value-type="float" office:value="0.0932309">
            <text:p>0.0932309</text:p>
          </table:table-cell>
          <table:table-cell office:value-type="float" office:value="0.4353065">
            <text:p>0.4353065</text:p>
          </table:table-cell>
          <table:table-cell/>
        </table:table-row>
        <table:table-row table:style-name="ro1">
          <table:table-cell office:value-type="float" office:value="0.0000052">
            <text:p>5.20E-006</text:p>
          </table:table-cell>
          <table:table-cell table:style-name="Default" office:value-type="float" office:value="0.08670214">
            <text:p>0.08670214</text:p>
          </table:table-cell>
          <table:table-cell office:value-type="float" office:value="0.4799324">
            <text:p>0.4799324</text:p>
          </table:table-cell>
          <table:table-cell/>
        </table:table-row>
        <table:table-row table:style-name="ro1">
          <table:table-cell office:value-type="float" office:value="0.0000053">
            <text:p>5.30E-006</text:p>
          </table:table-cell>
          <table:table-cell table:style-name="Default" office:value-type="float" office:value="0.08073395">
            <text:p>0.08073395</text:p>
          </table:table-cell>
          <table:table-cell office:value-type="float" office:value="0.5262334">
            <text:p>0.5262334</text:p>
          </table:table-cell>
          <table:table-cell/>
        </table:table-row>
        <table:table-row table:style-name="ro1">
          <table:table-cell office:value-type="float" office:value="0.0000054">
            <text:p>5.40E-006</text:p>
          </table:table-cell>
          <table:table-cell table:style-name="Default" office:value-type="float" office:value="0.07526966">
            <text:p>0.07526966</text:p>
          </table:table-cell>
          <table:table-cell office:value-type="float" office:value="0.5740337">
            <text:p>0.5740337</text:p>
          </table:table-cell>
          <table:table-cell/>
        </table:table-row>
        <table:table-row table:style-name="ro1">
          <table:table-cell office:value-type="float" office:value="0.0000055">
            <text:p>5.50E-006</text:p>
          </table:table-cell>
          <table:table-cell table:style-name="Default" office:value-type="float" office:value="0.07025917">
            <text:p>0.07025917</text:p>
          </table:table-cell>
          <table:table-cell office:value-type="float" office:value="0.6231507">
            <text:p>0.6231507</text:p>
          </table:table-cell>
          <table:table-cell/>
        </table:table-row>
        <table:table-row table:style-name="ro1">
          <table:table-cell office:value-type="float" office:value="0.0000056">
            <text:p>5.60E-006</text:p>
          </table:table-cell>
          <table:table-cell table:style-name="Default" office:value-type="float" office:value="0.06565807">
            <text:p>0.06565807</text:p>
          </table:table-cell>
          <table:table-cell office:value-type="float" office:value="0.6733973">
            <text:p>0.6733973</text:p>
          </table:table-cell>
          <table:table-cell/>
        </table:table-row>
        <table:table-row table:style-name="ro1">
          <table:table-cell office:value-type="float" office:value="0.0000057">
            <text:p>5.70E-006</text:p>
          </table:table-cell>
          <table:table-cell table:style-name="Default" office:value-type="float" office:value="0.06142693">
            <text:p>0.06142693</text:p>
          </table:table-cell>
          <table:table-cell office:value-type="float" office:value="0.724584">
            <text:p>0.724584</text:p>
          </table:table-cell>
          <table:table-cell/>
        </table:table-row>
        <table:table-row table:style-name="ro1">
          <table:table-cell office:value-type="float" office:value="0.0000058">
            <text:p>5.80E-006</text:p>
          </table:table-cell>
          <table:table-cell table:style-name="Default" office:value-type="float" office:value="0.05753068">
            <text:p>0.05753068</text:p>
          </table:table-cell>
          <table:table-cell office:value-type="float" office:value="0.7765213">
            <text:p>0.7765213</text:p>
          </table:table-cell>
          <table:table-cell/>
        </table:table-row>
        <table:table-row table:style-name="ro1">
          <table:table-cell office:value-type="float" office:value="0.0000059">
            <text:p>5.90E-006</text:p>
          </table:table-cell>
          <table:table-cell table:style-name="Default" office:value-type="float" office:value="0.05393806">
            <text:p>0.05393806</text:p>
          </table:table-cell>
          <table:table-cell office:value-type="float" office:value="0.8290212">
            <text:p>0.8290212</text:p>
          </table:table-cell>
          <table:table-cell/>
        </table:table-row>
        <table:table-row table:style-name="ro1">
          <table:table-cell office:value-type="float" office:value="0.000006">
            <text:p>6.00E-006</text:p>
          </table:table-cell>
          <table:table-cell table:style-name="Default" office:value-type="float" office:value="0.05062115">
            <text:p>0.05062115</text:p>
          </table:table-cell>
          <table:table-cell office:value-type="float" office:value="0.8818991">
            <text:p>0.8818991</text:p>
          </table:table-cell>
          <table:table-cell/>
        </table:table-row>
        <table:table-row table:style-name="ro1">
          <table:table-cell office:value-type="float" office:value="0.0000061">
            <text:p>6.10E-006</text:p>
          </table:table-cell>
          <table:table-cell table:style-name="Default" office:value-type="float" office:value="0.047555">
            <text:p>0.047555</text:p>
          </table:table-cell>
          <table:table-cell office:value-type="float" office:value="0.9349749">
            <text:p>0.9349749</text:p>
          </table:table-cell>
          <table:table-cell/>
        </table:table-row>
        <table:table-row table:style-name="ro1">
          <table:table-cell office:value-type="float" office:value="0.0000062">
            <text:p>6.20E-006</text:p>
          </table:table-cell>
          <table:table-cell table:style-name="Default" office:value-type="float" office:value="0.04471721">
            <text:p>0.04471721</text:p>
          </table:table-cell>
          <table:table-cell office:value-type="float" office:value="0.9880749">
            <text:p>0.9880749</text:p>
          </table:table-cell>
          <table:table-cell/>
        </table:table-row>
        <table:table-row table:style-name="ro1">
          <table:table-cell office:value-type="float" office:value="0.0000063">
            <text:p>6.30E-006</text:p>
          </table:table-cell>
          <table:table-cell table:style-name="Default" office:value-type="float" office:value="0.0420877">
            <text:p>0.0420877</text:p>
          </table:table-cell>
          <table:table-cell office:value-type="float" office:value="1.041032">
            <text:p>1.041032</text:p>
          </table:table-cell>
          <table:table-cell/>
        </table:table-row>
        <table:table-row table:style-name="ro1">
          <table:table-cell office:value-type="float" office:value="0.0000064">
            <text:p>6.40E-006</text:p>
          </table:table-cell>
          <table:table-cell table:style-name="Default" office:value-type="float" office:value="0.03964843">
            <text:p>0.03964843</text:p>
          </table:table-cell>
          <table:table-cell office:value-type="float" office:value="1.093687">
            <text:p>1.093687</text:p>
          </table:table-cell>
          <table:table-cell/>
        </table:table-row>
        <table:table-row table:style-name="ro1">
          <table:table-cell office:value-type="float" office:value="0.0000065">
            <text:p>6.50E-006</text:p>
          </table:table-cell>
          <table:table-cell table:style-name="Default" office:value-type="float" office:value="0.03738314">
            <text:p>0.03738314</text:p>
          </table:table-cell>
          <table:table-cell office:value-type="float" office:value="1.14589">
            <text:p>1.14589</text:p>
          </table:table-cell>
          <table:table-cell/>
        </table:table-row>
        <table:table-row table:style-name="ro1">
          <table:table-cell office:value-type="float" office:value="0.0000066">
            <text:p>6.60E-006</text:p>
          </table:table-cell>
          <table:table-cell table:style-name="Default" office:value-type="float" office:value="0.03527715">
            <text:p>0.03527715</text:p>
          </table:table-cell>
          <table:table-cell office:value-type="float" office:value="1.197499">
            <text:p>1.197499</text:p>
          </table:table-cell>
          <table:table-cell/>
        </table:table-row>
        <table:table-row table:style-name="ro1">
          <table:table-cell office:value-type="float" office:value="0.0000067">
            <text:p>6.70E-006</text:p>
          </table:table-cell>
          <table:table-cell table:style-name="Default" office:value-type="float" office:value="0.03331724">
            <text:p>0.03331724</text:p>
          </table:table-cell>
          <table:table-cell office:value-type="float" office:value="1.248383">
            <text:p>1.248383</text:p>
          </table:table-cell>
          <table:table-cell/>
        </table:table-row>
        <table:table-row table:style-name="ro1">
          <table:table-cell office:value-type="float" office:value="0.0000068">
            <text:p>6.80E-006</text:p>
          </table:table-cell>
          <table:table-cell table:style-name="Default" office:value-type="float" office:value="0.03149141">
            <text:p>0.03149141</text:p>
          </table:table-cell>
          <table:table-cell office:value-type="float" office:value="1.298418">
            <text:p>1.298418</text:p>
          </table:table-cell>
          <table:table-cell/>
        </table:table-row>
        <table:table-row table:style-name="ro1">
          <table:table-cell office:value-type="float" office:value="0.0000069">
            <text:p>6.90E-006</text:p>
          </table:table-cell>
          <table:table-cell table:style-name="Default" office:value-type="float" office:value="0.02978884">
            <text:p>0.02978884</text:p>
          </table:table-cell>
          <table:table-cell office:value-type="float" office:value="1.347494">
            <text:p>1.347494</text:p>
          </table:table-cell>
          <table:table-cell/>
        </table:table-row>
        <table:table-row table:style-name="ro1">
          <table:table-cell office:value-type="float" office:value="0.000007">
            <text:p>7.00E-006</text:p>
          </table:table-cell>
          <table:table-cell table:style-name="Default" office:value-type="float" office:value="0.02819967">
            <text:p>0.02819967</text:p>
          </table:table-cell>
          <table:table-cell office:value-type="float" office:value="1.395506">
            <text:p>1.395506</text:p>
          </table:table-cell>
          <table:table-cell/>
        </table:table-row>
        <table:table-row table:style-name="ro1">
          <table:table-cell office:value-type="float" office:value="0.0000071">
            <text:p>7.10E-006</text:p>
          </table:table-cell>
          <table:table-cell table:style-name="Default" office:value-type="float" office:value="0.02671496">
            <text:p>0.02671496</text:p>
          </table:table-cell>
          <table:table-cell office:value-type="float" office:value="1.442362">
            <text:p>1.442362</text:p>
          </table:table-cell>
          <table:table-cell/>
        </table:table-row>
        <table:table-row table:style-name="ro1">
          <table:table-cell office:value-type="float" office:value="0.0000072">
            <text:p>7.20E-006</text:p>
          </table:table-cell>
          <table:table-cell table:style-name="Default" office:value-type="float" office:value="0.02532661">
            <text:p>0.02532661</text:p>
          </table:table-cell>
          <table:table-cell office:value-type="float" office:value="1.48798">
            <text:p>1.48798</text:p>
          </table:table-cell>
          <table:table-cell/>
        </table:table-row>
        <table:table-row table:style-name="ro1">
          <table:table-cell office:value-type="float" office:value="0.0000073">
            <text:p>7.30E-006</text:p>
          </table:table-cell>
          <table:table-cell table:style-name="Default" office:value-type="float" office:value="0.0240272">
            <text:p>0.0240272</text:p>
          </table:table-cell>
          <table:table-cell office:value-type="float" office:value="1.532284">
            <text:p>1.532284</text:p>
          </table:table-cell>
          <table:table-cell/>
        </table:table-row>
        <table:table-row table:style-name="ro1">
          <table:table-cell office:value-type="float" office:value="0.0000075">
            <text:p>7.50E-006</text:p>
          </table:table-cell>
          <table:table-cell table:style-name="Default" office:value-type="float" office:value="0.02166882">
            <text:p>0.02166882</text:p>
          </table:table-cell>
          <table:table-cell office:value-type="float" office:value="1.616703">
            <text:p>1.616703</text:p>
          </table:table-cell>
          <table:table-cell/>
        </table:table-row>
        <table:table-row table:style-name="ro1">
          <table:table-cell office:value-type="float" office:value="0.0000076">
            <text:p>7.60E-006</text:p>
          </table:table-cell>
          <table:table-cell table:style-name="Default" office:value-type="float" office:value="0.02059808">
            <text:p>0.02059808</text:p>
          </table:table-cell>
          <table:table-cell office:value-type="float" office:value="1.656713">
            <text:p>1.656713</text:p>
          </table:table-cell>
          <table:table-cell/>
        </table:table-row>
        <table:table-row table:style-name="ro1">
          <table:table-cell office:value-type="float" office:value="0.0000077">
            <text:p>7.70E-006</text:p>
          </table:table-cell>
          <table:table-cell table:style-name="Default" office:value-type="float" office:value="0.0195926">
            <text:p>0.0195926</text:p>
          </table:table-cell>
          <table:table-cell office:value-type="float" office:value="1.695202">
            <text:p>1.695202</text:p>
          </table:table-cell>
          <table:table-cell/>
        </table:table-row>
        <table:table-row table:style-name="ro1">
          <table:table-cell office:value-type="float" office:value="0.0000078">
            <text:p>7.80E-006</text:p>
          </table:table-cell>
          <table:table-cell table:style-name="Default" office:value-type="float" office:value="0.01864769">
            <text:p>0.01864769</text:p>
          </table:table-cell>
          <table:table-cell office:value-type="float" office:value="1.732138">
            <text:p>1.732138</text:p>
          </table:table-cell>
          <table:table-cell/>
        </table:table-row>
        <table:table-row table:style-name="ro1">
          <table:table-cell office:value-type="float" office:value="0.0000079">
            <text:p>7.90E-006</text:p>
          </table:table-cell>
          <table:table-cell table:style-name="Default" office:value-type="float" office:value="0.01775902">
            <text:p>0.01775902</text:p>
          </table:table-cell>
          <table:table-cell office:value-type="float" office:value="1.767494">
            <text:p>1.767494</text:p>
          </table:table-cell>
          <table:table-cell/>
        </table:table-row>
        <table:table-row table:style-name="ro1">
          <table:table-cell office:value-type="float" office:value="0.000008">
            <text:p>8.00E-006</text:p>
          </table:table-cell>
          <table:table-cell table:style-name="Default" office:value-type="float" office:value="0.01692262">
            <text:p>0.01692262</text:p>
          </table:table-cell>
          <table:table-cell office:value-type="float" office:value="1.801254">
            <text:p>1.801254</text:p>
          </table:table-cell>
          <table:table-cell/>
        </table:table-row>
        <table:table-row table:style-name="ro1">
          <table:table-cell office:value-type="float" office:value="0.0000081">
            <text:p>8.10E-006</text:p>
          </table:table-cell>
          <table:table-cell table:style-name="Default" office:value-type="float" office:value="0.01613484">
            <text:p>0.01613484</text:p>
          </table:table-cell>
          <table:table-cell office:value-type="float" office:value="1.833405">
            <text:p>1.833405</text:p>
          </table:table-cell>
          <table:table-cell/>
        </table:table-row>
        <table:table-row table:style-name="ro1">
          <table:table-cell office:value-type="float" office:value="0.0000082">
            <text:p>8.20E-006</text:p>
          </table:table-cell>
          <table:table-cell table:style-name="Default" office:value-type="float" office:value="0.01539235">
            <text:p>0.01539235</text:p>
          </table:table-cell>
          <table:table-cell office:value-type="float" office:value="1.86394">
            <text:p>1.86394</text:p>
          </table:table-cell>
          <table:table-cell/>
        </table:table-row>
        <table:table-row table:style-name="ro1">
          <table:table-cell office:value-type="float" office:value="0.0000083">
            <text:p>8.30E-006</text:p>
          </table:table-cell>
          <table:table-cell table:style-name="Default" office:value-type="float" office:value="0.01469205">
            <text:p>0.01469205</text:p>
          </table:table-cell>
          <table:table-cell office:value-type="float" office:value="1.892858">
            <text:p>1.892858</text:p>
          </table:table-cell>
          <table:table-cell/>
        </table:table-row>
        <table:table-row table:style-name="ro1">
          <table:table-cell office:value-type="float" office:value="0.0000084">
            <text:p>8.40E-006</text:p>
          </table:table-cell>
          <table:table-cell table:style-name="Default" office:value-type="float" office:value="0.0140311">
            <text:p>0.0140311</text:p>
          </table:table-cell>
          <table:table-cell office:value-type="float" office:value="1.920165">
            <text:p>1.920165</text:p>
          </table:table-cell>
          <table:table-cell/>
        </table:table-row>
        <table:table-row table:style-name="ro1">
          <table:table-cell office:value-type="float" office:value="0.0000085">
            <text:p>8.50E-006</text:p>
          </table:table-cell>
          <table:table-cell table:style-name="Default" office:value-type="float" office:value="0.01340687">
            <text:p>0.01340687</text:p>
          </table:table-cell>
          <table:table-cell office:value-type="float" office:value="1.945868">
            <text:p>1.945868</text:p>
          </table:table-cell>
          <table:table-cell/>
        </table:table-row>
        <table:table-row table:style-name="ro1">
          <table:table-cell office:value-type="float" office:value="0.0000086">
            <text:p>8.60E-006</text:p>
          </table:table-cell>
          <table:table-cell table:style-name="Default" office:value-type="float" office:value="0.01281696">
            <text:p>0.01281696</text:p>
          </table:table-cell>
          <table:table-cell office:value-type="float" office:value="1.969981">
            <text:p>1.969981</text:p>
          </table:table-cell>
          <table:table-cell/>
        </table:table-row>
        <table:table-row table:style-name="ro1">
          <table:table-cell office:value-type="float" office:value="0.0000087">
            <text:p>8.70E-006</text:p>
          </table:table-cell>
          <table:table-cell table:style-name="Default" office:value-type="float" office:value="0.01225911">
            <text:p>0.01225911</text:p>
          </table:table-cell>
          <table:table-cell office:value-type="float" office:value="1.99252">
            <text:p>1.99252</text:p>
          </table:table-cell>
          <table:table-cell/>
        </table:table-row>
        <table:table-row table:style-name="ro1">
          <table:table-cell office:value-type="float" office:value="0.0000088">
            <text:p>8.80E-006</text:p>
          </table:table-cell>
          <table:table-cell table:style-name="Default" office:value-type="float" office:value="0.01173127">
            <text:p>0.01173127</text:p>
          </table:table-cell>
          <table:table-cell office:value-type="float" office:value="2.013505">
            <text:p>2.013505</text:p>
          </table:table-cell>
          <table:table-cell/>
        </table:table-row>
        <table:table-row table:style-name="ro1">
          <table:table-cell office:value-type="float" office:value="0.0000089">
            <text:p>8.90E-006</text:p>
          </table:table-cell>
          <table:table-cell table:style-name="Default" office:value-type="float" office:value="0.01123152">
            <text:p>0.01123152</text:p>
          </table:table-cell>
          <table:table-cell office:value-type="float" office:value="2.032959">
            <text:p>2.032959</text:p>
          </table:table-cell>
          <table:table-cell/>
        </table:table-row>
        <table:table-row table:style-name="ro1">
          <table:table-cell office:value-type="float" office:value="0.000009">
            <text:p>9.00E-006</text:p>
          </table:table-cell>
          <table:table-cell table:style-name="Default" office:value-type="float" office:value="0.01075808">
            <text:p>0.01075808</text:p>
          </table:table-cell>
          <table:table-cell office:value-type="float" office:value="2.050908">
            <text:p>2.050908</text:p>
          </table:table-cell>
          <table:table-cell/>
        </table:table-row>
        <table:table-row table:style-name="ro1">
          <table:table-cell office:value-type="float" office:value="0.0000091">
            <text:p>9.10E-006</text:p>
          </table:table-cell>
          <table:table-cell table:style-name="Default" office:value-type="float" office:value="0.01030931">
            <text:p>0.01030931</text:p>
          </table:table-cell>
          <table:table-cell office:value-type="float" office:value="2.06738">
            <text:p>2.06738</text:p>
          </table:table-cell>
          <table:table-cell/>
        </table:table-row>
        <table:table-row table:style-name="ro1">
          <table:table-cell office:value-type="float" office:value="0.0000092">
            <text:p>9.20E-006</text:p>
          </table:table-cell>
          <table:table-cell table:style-name="Default" office:value-type="float" office:value="0.00988369">
            <text:p>0.00988369</text:p>
          </table:table-cell>
          <table:table-cell office:value-type="float" office:value="2.082406">
            <text:p>2.082406</text:p>
          </table:table-cell>
          <table:table-cell/>
        </table:table-row>
        <table:table-row table:style-name="ro1">
          <table:table-cell office:value-type="float" office:value="0.0000093">
            <text:p>9.30E-006</text:p>
          </table:table-cell>
          <table:table-cell table:style-name="Default" office:value-type="float" office:value="0.009479795">
            <text:p>0.009479795</text:p>
          </table:table-cell>
          <table:table-cell office:value-type="float" office:value="2.096017">
            <text:p>2.096017</text:p>
          </table:table-cell>
          <table:table-cell/>
        </table:table-row>
        <table:table-row table:style-name="ro1">
          <table:table-cell office:value-type="float" office:value="0.0000094">
            <text:p>9.40E-006</text:p>
          </table:table-cell>
          <table:table-cell table:style-name="Default" office:value-type="float" office:value="0.00909631">
            <text:p>0.00909631</text:p>
          </table:table-cell>
          <table:table-cell office:value-type="float" office:value="2.108249">
            <text:p>2.108249</text:p>
          </table:table-cell>
          <table:table-cell/>
        </table:table-row>
        <table:table-row table:style-name="ro1">
          <table:table-cell office:value-type="float" office:value="0.0000095">
            <text:p>9.50E-006</text:p>
          </table:table-cell>
          <table:table-cell table:style-name="Default" office:value-type="float" office:value="0.008732012">
            <text:p>0.008732012</text:p>
          </table:table-cell>
          <table:table-cell office:value-type="float" office:value="2.119134">
            <text:p>2.119134</text:p>
          </table:table-cell>
          <table:table-cell/>
        </table:table-row>
        <table:table-row table:style-name="ro1">
          <table:table-cell office:value-type="float" office:value="0.0000096">
            <text:p>9.60E-006</text:p>
          </table:table-cell>
          <table:table-cell table:style-name="Default" office:value-type="float" office:value="0.00838576">
            <text:p>0.00838576</text:p>
          </table:table-cell>
          <table:table-cell office:value-type="float" office:value="2.12871">
            <text:p>2.12871</text:p>
          </table:table-cell>
          <table:table-cell/>
        </table:table-row>
        <table:table-row table:style-name="ro1">
          <table:table-cell office:value-type="float" office:value="0.0000097">
            <text:p>9.70E-006</text:p>
          </table:table-cell>
          <table:table-cell table:style-name="Default" office:value-type="float" office:value="0.008056493">
            <text:p>0.008056493</text:p>
          </table:table-cell>
          <table:table-cell office:value-type="float" office:value="2.137014">
            <text:p>2.137014</text:p>
          </table:table-cell>
          <table:table-cell/>
        </table:table-row>
        <table:table-row table:style-name="ro1">
          <table:table-cell office:value-type="float" office:value="0.0000098">
            <text:p>9.80E-006</text:p>
          </table:table-cell>
          <table:table-cell table:style-name="Default" office:value-type="float" office:value="0.007743221">
            <text:p>0.007743221</text:p>
          </table:table-cell>
          <table:table-cell office:value-type="float" office:value="2.144083">
            <text:p>2.144083</text:p>
          </table:table-cell>
          <table:table-cell/>
        </table:table-row>
        <table:table-row table:style-name="ro1">
          <table:table-cell office:value-type="float" office:value="0.0000099">
            <text:p>9.90E-006</text:p>
          </table:table-cell>
          <table:table-cell table:style-name="Default" office:value-type="float" office:value="0.007445022">
            <text:p>0.007445022</text:p>
          </table:table-cell>
          <table:table-cell office:value-type="float" office:value="2.149956">
            <text:p>2.149956</text:p>
          </table:table-cell>
          <table:table-cell/>
        </table:table-row>
        <table:table-row table:style-name="ro1">
          <table:table-cell office:value-type="float" office:value="0.00001">
            <text:p>1.00E-005</text:p>
          </table:table-cell>
          <table:table-cell table:style-name="Default" office:value-type="float" office:value="0.007161033">
            <text:p>0.007161033</text:p>
          </table:table-cell>
          <table:table-cell office:value-type="float" office:value="2.154671">
            <text:p>2.154671</text:p>
          </table:table-cell>
          <table:table-cell/>
        </table:table-row>
        <table:table-row table:style-name="ro1">
          <table:table-cell office:value-type="float" office:value="0.0000101">
            <text:p>1.01E-005</text:p>
          </table:table-cell>
          <table:table-cell table:style-name="Default" office:value-type="float" office:value="0.006890451">
            <text:p>0.006890451</text:p>
          </table:table-cell>
          <table:table-cell office:value-type="float" office:value="2.158267">
            <text:p>2.158267</text:p>
          </table:table-cell>
          <table:table-cell/>
        </table:table-row>
        <table:table-row table:style-name="ro1">
          <table:table-cell office:value-type="float" office:value="0.0000102">
            <text:p>1.02E-005</text:p>
          </table:table-cell>
          <table:table-cell table:style-name="Default" office:value-type="float" office:value="0.006632523">
            <text:p>0.006632523</text:p>
          </table:table-cell>
          <table:table-cell office:value-type="float" office:value="2.160783">
            <text:p>2.160783</text:p>
          </table:table-cell>
          <table:table-cell/>
        </table:table-row>
        <table:table-row table:style-name="ro1">
          <table:table-cell office:value-type="float" office:value="0.0000103">
            <text:p>1.03E-005</text:p>
          </table:table-cell>
          <table:table-cell table:style-name="Default" office:value-type="float" office:value="0.006386546">
            <text:p>0.006386546</text:p>
          </table:table-cell>
          <table:table-cell office:value-type="float" office:value="2.162257">
            <text:p>2.162257</text:p>
          </table:table-cell>
          <table:table-cell/>
        </table:table-row>
        <table:table-row table:style-name="ro1">
          <table:table-cell office:value-type="float" office:value="0.0000104">
            <text:p>1.04E-005</text:p>
          </table:table-cell>
          <table:table-cell table:style-name="Default" office:value-type="float" office:value="0.006151862">
            <text:p>0.006151862</text:p>
          </table:table-cell>
          <table:table-cell office:value-type="float" office:value="2.162728">
            <text:p>2.162728</text:p>
          </table:table-cell>
          <table:table-cell/>
        </table:table-row>
        <table:table-row table:style-name="ro1">
          <table:table-cell office:value-type="float" office:value="0.0000105">
            <text:p>1.05E-005</text:p>
          </table:table-cell>
          <table:table-cell table:style-name="Default" office:value-type="float" office:value="0.005927855">
            <text:p>0.005927855</text:p>
          </table:table-cell>
          <table:table-cell office:value-type="float" office:value="2.162235">
            <text:p>2.162235</text:p>
          </table:table-cell>
          <table:table-cell/>
        </table:table-row>
        <table:table-row table:style-name="ro1">
          <table:table-cell office:value-type="float" office:value="0.0000106">
            <text:p>1.06E-005</text:p>
          </table:table-cell>
          <table:table-cell table:style-name="Default" office:value-type="float" office:value="0.005713947">
            <text:p>0.005713947</text:p>
          </table:table-cell>
          <table:table-cell office:value-type="float" office:value="2.160815">
            <text:p>2.160815</text:p>
          </table:table-cell>
          <table:table-cell/>
        </table:table-row>
        <table:table-row table:style-name="ro1">
          <table:table-cell office:value-type="float" office:value="0.0000107">
            <text:p>1.07E-005</text:p>
          </table:table-cell>
          <table:table-cell table:style-name="Default" office:value-type="float" office:value="0.005509597">
            <text:p>0.005509597</text:p>
          </table:table-cell>
          <table:table-cell office:value-type="float" office:value="2.158506">
            <text:p>2.158506</text:p>
          </table:table-cell>
          <table:table-cell/>
        </table:table-row>
        <table:table-row table:style-name="ro1">
          <table:table-cell office:value-type="float" office:value="0.0000108">
            <text:p>1.08E-005</text:p>
          </table:table-cell>
          <table:table-cell table:style-name="Default" office:value-type="float" office:value="0.005314298">
            <text:p>0.005314298</text:p>
          </table:table-cell>
          <table:table-cell office:value-type="float" office:value="2.155345">
            <text:p>2.155345</text:p>
          </table:table-cell>
          <table:table-cell/>
        </table:table-row>
        <table:table-row table:style-name="ro1">
          <table:table-cell office:value-type="float" office:value="0.0000109">
            <text:p>1.09E-005</text:p>
          </table:table-cell>
          <table:table-cell table:style-name="Default" office:value-type="float" office:value="0.005127573">
            <text:p>0.005127573</text:p>
          </table:table-cell>
          <table:table-cell office:value-type="float" office:value="2.151368">
            <text:p>2.151368</text:p>
          </table:table-cell>
          <table:table-cell/>
        </table:table-row>
        <table:table-row table:style-name="ro1">
          <table:table-cell office:value-type="float" office:value="0.000011">
            <text:p>1.10E-005</text:p>
          </table:table-cell>
          <table:table-cell table:style-name="Default" office:value-type="float" office:value="0.004948973">
            <text:p>0.004948973</text:p>
          </table:table-cell>
          <table:table-cell office:value-type="float" office:value="2.146611">
            <text:p>2.146611</text:p>
          </table:table-cell>
          <table:table-cell/>
        </table:table-row>
        <table:table-row table:style-name="ro1">
          <table:table-cell office:value-type="float" office:value="0.0000111">
            <text:p>1.11E-005</text:p>
          </table:table-cell>
          <table:table-cell table:style-name="Default" office:value-type="float" office:value="0.00477808">
            <text:p>0.00477808</text:p>
          </table:table-cell>
          <table:table-cell office:value-type="float" office:value="2.141109">
            <text:p>2.141109</text:p>
          </table:table-cell>
          <table:table-cell/>
        </table:table-row>
        <table:table-row table:style-name="ro1">
          <table:table-cell office:value-type="float" office:value="0.0000112">
            <text:p>1.12E-005</text:p>
          </table:table-cell>
          <table:table-cell table:style-name="Default" office:value-type="float" office:value="0.004614497">
            <text:p>0.004614497</text:p>
          </table:table-cell>
          <table:table-cell office:value-type="float" office:value="2.134896">
            <text:p>2.134896</text:p>
          </table:table-cell>
          <table:table-cell/>
        </table:table-row>
        <table:table-row table:style-name="ro1">
          <table:table-cell office:value-type="float" office:value="0.0000113">
            <text:p>1.13E-005</text:p>
          </table:table-cell>
          <table:table-cell table:style-name="Default" office:value-type="float" office:value="0.004457852">
            <text:p>0.004457852</text:p>
          </table:table-cell>
          <table:table-cell office:value-type="float" office:value="2.128006">
            <text:p>2.128006</text:p>
          </table:table-cell>
          <table:table-cell/>
        </table:table-row>
        <table:table-row table:style-name="ro1">
          <table:table-cell office:value-type="float" office:value="0.0000114">
            <text:p>1.14E-005</text:p>
          </table:table-cell>
          <table:table-cell table:style-name="Default" office:value-type="float" office:value="0.004307796">
            <text:p>0.004307796</text:p>
          </table:table-cell>
          <table:table-cell office:value-type="float" office:value="2.120472">
            <text:p>2.120472</text:p>
          </table:table-cell>
          <table:table-cell/>
        </table:table-row>
        <table:table-row table:style-name="ro1">
          <table:table-cell office:value-type="float" office:value="0.0000115">
            <text:p>1.15E-005</text:p>
          </table:table-cell>
          <table:table-cell table:style-name="Default" office:value-type="float" office:value="0.004163998">
            <text:p>0.004163998</text:p>
          </table:table-cell>
          <table:table-cell office:value-type="float" office:value="2.112325">
            <text:p>2.112325</text:p>
          </table:table-cell>
          <table:table-cell/>
        </table:table-row>
        <table:table-row table:style-name="ro1">
          <table:table-cell office:value-type="float" office:value="0.0000116">
            <text:p>1.16E-005</text:p>
          </table:table-cell>
          <table:table-cell table:style-name="Default" office:value-type="float" office:value="0.004026149">
            <text:p>0.004026149</text:p>
          </table:table-cell>
          <table:table-cell office:value-type="float" office:value="2.103598">
            <text:p>2.103598</text:p>
          </table:table-cell>
          <table:table-cell/>
        </table:table-row>
        <table:table-row table:style-name="ro1">
          <table:table-cell office:value-type="float" office:value="0.0000117">
            <text:p>1.17E-005</text:p>
          </table:table-cell>
          <table:table-cell table:style-name="Default" office:value-type="float" office:value="0.003893955">
            <text:p>0.003893955</text:p>
          </table:table-cell>
          <table:table-cell office:value-type="float" office:value="2.094319">
            <text:p>2.094319</text:p>
          </table:table-cell>
          <table:table-cell/>
        </table:table-row>
        <table:table-row table:style-name="ro1">
          <table:table-cell office:value-type="float" office:value="0.0000118">
            <text:p>1.18E-005</text:p>
          </table:table-cell>
          <table:table-cell table:style-name="Default" office:value-type="float" office:value="0.003767141">
            <text:p>0.003767141</text:p>
          </table:table-cell>
          <table:table-cell office:value-type="float" office:value="2.08452">
            <text:p>2.08452</text:p>
          </table:table-cell>
          <table:table-cell/>
        </table:table-row>
        <table:table-row table:style-name="ro1">
          <table:table-cell office:value-type="float" office:value="0.0000119">
            <text:p>1.19E-005</text:p>
          </table:table-cell>
          <table:table-cell table:style-name="Default" office:value-type="float" office:value="0.003645445">
            <text:p>0.003645445</text:p>
          </table:table-cell>
          <table:table-cell office:value-type="float" office:value="2.074227">
            <text:p>2.074227</text:p>
          </table:table-cell>
          <table:table-cell/>
        </table:table-row>
        <table:table-row table:style-name="ro1">
          <table:table-cell office:value-type="float" office:value="0.000012">
            <text:p>1.20E-005</text:p>
          </table:table-cell>
          <table:table-cell table:style-name="Default" office:value-type="float" office:value="0.003528623">
            <text:p>0.003528623</text:p>
          </table:table-cell>
          <table:table-cell office:value-type="float" office:value="2.063469">
            <text:p>2.063469</text:p>
          </table:table-cell>
          <table:table-cell/>
        </table:table-row>
        <table:table-row table:style-name="ro1">
          <table:table-cell office:value-type="float" office:value="0.0000121">
            <text:p>1.21E-005</text:p>
          </table:table-cell>
          <table:table-cell table:style-name="Default" office:value-type="float" office:value="0.003416441">
            <text:p>0.003416441</text:p>
          </table:table-cell>
          <table:table-cell office:value-type="float" office:value="2.052273">
            <text:p>2.052273</text:p>
          </table:table-cell>
          <table:table-cell/>
        </table:table-row>
        <table:table-row table:style-name="ro1">
          <table:table-cell office:value-type="float" office:value="0.0000122">
            <text:p>1.22E-005</text:p>
          </table:table-cell>
          <table:table-cell table:style-name="Default" office:value-type="float" office:value="0.003308681">
            <text:p>0.003308681</text:p>
          </table:table-cell>
          <table:table-cell office:value-type="float" office:value="2.040665">
            <text:p>2.040665</text:p>
          </table:table-cell>
          <table:table-cell/>
        </table:table-row>
        <table:table-row table:style-name="ro1">
          <table:table-cell office:value-type="float" office:value="0.0000123">
            <text:p>1.23E-005</text:p>
          </table:table-cell>
          <table:table-cell table:style-name="Default" office:value-type="float" office:value="0.003205135">
            <text:p>0.003205135</text:p>
          </table:table-cell>
          <table:table-cell office:value-type="float" office:value="2.02867">
            <text:p>2.02867</text:p>
          </table:table-cell>
          <table:table-cell/>
        </table:table-row>
        <table:table-row table:style-name="ro1">
          <table:table-cell office:value-type="float" office:value="0.0000124">
            <text:p>1.24E-005</text:p>
          </table:table-cell>
          <table:table-cell table:style-name="Default" office:value-type="float" office:value="0.003105606">
            <text:p>0.003105606</text:p>
          </table:table-cell>
          <table:table-cell office:value-type="float" office:value="2.016312">
            <text:p>2.016312</text:p>
          </table:table-cell>
          <table:table-cell/>
        </table:table-row>
        <table:table-row table:style-name="ro1">
          <table:table-cell office:value-type="float" office:value="0.0000125">
            <text:p>1.25E-005</text:p>
          </table:table-cell>
          <table:table-cell table:style-name="Default" office:value-type="float" office:value="0.003009911">
            <text:p>0.003009911</text:p>
          </table:table-cell>
          <table:table-cell office:value-type="float" office:value="2.003615">
            <text:p>2.003615</text:p>
          </table:table-cell>
          <table:table-cell/>
        </table:table-row>
        <table:table-row table:style-name="ro1">
          <table:table-cell office:value-type="float" office:value="0.0000126">
            <text:p>1.26E-005</text:p>
          </table:table-cell>
          <table:table-cell table:style-name="Default" office:value-type="float" office:value="0.002917871">
            <text:p>0.002917871</text:p>
          </table:table-cell>
          <table:table-cell office:value-type="float" office:value="1.990602">
            <text:p>1.990602</text:p>
          </table:table-cell>
          <table:table-cell/>
        </table:table-row>
        <table:table-row table:style-name="ro1">
          <table:table-cell office:value-type="float" office:value="0.0000127">
            <text:p>1.27E-005</text:p>
          </table:table-cell>
          <table:table-cell table:style-name="Default" office:value-type="float" office:value="0.002829322">
            <text:p>0.002829322</text:p>
          </table:table-cell>
          <table:table-cell office:value-type="float" office:value="1.977293">
            <text:p>1.977293</text:p>
          </table:table-cell>
          <table:table-cell/>
        </table:table-row>
        <table:table-row table:style-name="ro1">
          <table:table-cell office:value-type="float" office:value="0.0000128">
            <text:p>1.28E-005</text:p>
          </table:table-cell>
          <table:table-cell table:style-name="Default" office:value-type="float" office:value="0.002744106">
            <text:p>0.002744106</text:p>
          </table:table-cell>
          <table:table-cell office:value-type="float" office:value="1.963711">
            <text:p>1.963711</text:p>
          </table:table-cell>
          <table:table-cell/>
        </table:table-row>
        <table:table-row table:style-name="ro1">
          <table:table-cell office:value-type="float" office:value="0.0000129">
            <text:p>1.29E-005</text:p>
          </table:table-cell>
          <table:table-cell table:style-name="Default" office:value-type="float" office:value="0.002662073">
            <text:p>0.002662073</text:p>
          </table:table-cell>
          <table:table-cell office:value-type="float" office:value="1.949875">
            <text:p>1.949875</text:p>
          </table:table-cell>
          <table:table-cell/>
        </table:table-row>
        <table:table-row table:style-name="ro1">
          <table:table-cell office:value-type="float" office:value="0.000013">
            <text:p>1.30E-005</text:p>
          </table:table-cell>
          <table:table-cell table:style-name="Default" office:value-type="float" office:value="0.002583082">
            <text:p>0.002583082</text:p>
          </table:table-cell>
          <table:table-cell office:value-type="float" office:value="1.935805">
            <text:p>1.935805</text:p>
          </table:table-cell>
          <table:table-cell/>
        </table:table-row>
        <table:table-row table:style-name="ro1">
          <table:table-cell office:value-type="float" office:value="0.0000131">
            <text:p>1.31E-005</text:p>
          </table:table-cell>
          <table:table-cell table:style-name="Default" office:value-type="float" office:value="0.002506998">
            <text:p>0.002506998</text:p>
          </table:table-cell>
          <table:table-cell office:value-type="float" office:value="1.92152">
            <text:p>1.92152</text:p>
          </table:table-cell>
          <table:table-cell/>
        </table:table-row>
        <table:table-row table:style-name="ro1">
          <table:table-cell office:value-type="float" office:value="0.0000132">
            <text:p>1.32E-005</text:p>
          </table:table-cell>
          <table:table-cell table:style-name="Default" office:value-type="float" office:value="0.002433694">
            <text:p>0.002433694</text:p>
          </table:table-cell>
          <table:table-cell office:value-type="float" office:value="1.907037">
            <text:p>1.907037</text:p>
          </table:table-cell>
          <table:table-cell/>
        </table:table-row>
        <table:table-row table:style-name="ro1">
          <table:table-cell office:value-type="float" office:value="0.0000133">
            <text:p>1.33E-005</text:p>
          </table:table-cell>
          <table:table-cell table:style-name="Default" office:value-type="float" office:value="0.002363049">
            <text:p>0.002363049</text:p>
          </table:table-cell>
          <table:table-cell office:value-type="float" office:value="1.892374">
            <text:p>1.892374</text:p>
          </table:table-cell>
          <table:table-cell/>
        </table:table-row>
        <table:table-row table:style-name="ro1">
          <table:table-cell office:value-type="float" office:value="0.0000134">
            <text:p>1.34E-005</text:p>
          </table:table-cell>
          <table:table-cell table:style-name="Default" office:value-type="float" office:value="0.002294949">
            <text:p>0.002294949</text:p>
          </table:table-cell>
          <table:table-cell office:value-type="float" office:value="1.877548">
            <text:p>1.877548</text:p>
          </table:table-cell>
          <table:table-cell/>
        </table:table-row>
        <table:table-row table:style-name="ro1">
          <table:table-cell office:value-type="float" office:value="0.0000135">
            <text:p>1.35E-005</text:p>
          </table:table-cell>
          <table:table-cell table:style-name="Default" office:value-type="float" office:value="0.002229283">
            <text:p>0.002229283</text:p>
          </table:table-cell>
          <table:table-cell office:value-type="float" office:value="1.862574">
            <text:p>1.862574</text:p>
          </table:table-cell>
          <table:table-cell/>
        </table:table-row>
        <table:table-row table:style-name="ro1">
          <table:table-cell office:value-type="float" office:value="0.0000136">
            <text:p>1.36E-005</text:p>
          </table:table-cell>
          <table:table-cell table:style-name="Default" office:value-type="float" office:value="0.002165949">
            <text:p>0.002165949</text:p>
          </table:table-cell>
          <table:table-cell office:value-type="float" office:value="1.847467">
            <text:p>1.847467</text:p>
          </table:table-cell>
          <table:table-cell/>
        </table:table-row>
        <table:table-row table:style-name="ro1">
          <table:table-cell office:value-type="float" office:value="0.0000137">
            <text:p>1.37E-005</text:p>
          </table:table-cell>
          <table:table-cell table:style-name="Default" office:value-type="float" office:value="0.002104847">
            <text:p>0.002104847</text:p>
          </table:table-cell>
          <table:table-cell office:value-type="float" office:value="1.832242">
            <text:p>1.832242</text:p>
          </table:table-cell>
          <table:table-cell/>
        </table:table-row>
        <table:table-row table:style-name="ro1">
          <table:table-cell office:value-type="float" office:value="0.0000138">
            <text:p>1.38E-005</text:p>
          </table:table-cell>
          <table:table-cell table:style-name="Default" office:value-type="float" office:value="0.002045884">
            <text:p>0.002045884</text:p>
          </table:table-cell>
          <table:table-cell office:value-type="float" office:value="1.816913">
            <text:p>1.816913</text:p>
          </table:table-cell>
          <table:table-cell/>
        </table:table-row>
        <table:table-row table:style-name="ro1">
          <table:table-cell office:value-type="float" office:value="0.0000139">
            <text:p>1.39E-005</text:p>
          </table:table-cell>
          <table:table-cell table:style-name="Default" office:value-type="float" office:value="0.001988972">
            <text:p>0.001988972</text:p>
          </table:table-cell>
          <table:table-cell office:value-type="float" office:value="1.801493">
            <text:p>1.801493</text:p>
          </table:table-cell>
          <table:table-cell/>
        </table:table-row>
        <table:table-row table:style-name="ro1">
          <table:table-cell office:value-type="float" office:value="0.000014">
            <text:p>1.40E-005</text:p>
          </table:table-cell>
          <table:table-cell table:style-name="Default" office:value-type="float" office:value="0.001934024">
            <text:p>0.001934024</text:p>
          </table:table-cell>
          <table:table-cell office:value-type="float" office:value="1.785995">
            <text:p>1.785995</text:p>
          </table:table-cell>
          <table:table-cell/>
        </table:table-row>
        <table:table-row table:style-name="ro1">
          <table:table-cell office:value-type="float" office:value="0.0000141">
            <text:p>1.41E-005</text:p>
          </table:table-cell>
          <table:table-cell table:style-name="Default" office:value-type="float" office:value="0.00188096">
            <text:p>0.00188096</text:p>
          </table:table-cell>
          <table:table-cell office:value-type="float" office:value="1.770431">
            <text:p>1.770431</text:p>
          </table:table-cell>
          <table:table-cell/>
        </table:table-row>
        <table:table-row table:style-name="ro1">
          <table:table-cell office:value-type="float" office:value="0.0000142">
            <text:p>1.42E-005</text:p>
          </table:table-cell>
          <table:table-cell table:style-name="Default" office:value-type="float" office:value="0.001829703">
            <text:p>0.001829703</text:p>
          </table:table-cell>
          <table:table-cell office:value-type="float" office:value="1.754813">
            <text:p>1.754813</text:p>
          </table:table-cell>
          <table:table-cell/>
        </table:table-row>
        <table:table-row table:style-name="ro1">
          <table:table-cell office:value-type="float" office:value="0.0000143">
            <text:p>1.43E-005</text:p>
          </table:table-cell>
          <table:table-cell table:style-name="Default" office:value-type="float" office:value="0.001780179">
            <text:p>0.001780179</text:p>
          </table:table-cell>
          <table:table-cell office:value-type="float" office:value="1.739151">
            <text:p>1.739151</text:p>
          </table:table-cell>
          <table:table-cell/>
        </table:table-row>
        <table:table-row table:style-name="ro1">
          <table:table-cell office:value-type="float" office:value="0.0000144">
            <text:p>1.44E-005</text:p>
          </table:table-cell>
          <table:table-cell table:style-name="Default" office:value-type="float" office:value="0.00173232">
            <text:p>0.00173232</text:p>
          </table:table-cell>
          <table:table-cell office:value-type="float" office:value="1.723456">
            <text:p>1.723456</text:p>
          </table:table-cell>
          <table:table-cell/>
        </table:table-row>
        <table:table-row table:style-name="ro1">
          <table:table-cell office:value-type="float" office:value="0.0000145">
            <text:p>1.45E-005</text:p>
          </table:table-cell>
          <table:table-cell table:style-name="Default" office:value-type="float" office:value="0.001686058">
            <text:p>0.001686058</text:p>
          </table:table-cell>
          <table:table-cell office:value-type="float" office:value="1.707738">
            <text:p>1.707738</text:p>
          </table:table-cell>
          <table:table-cell/>
        </table:table-row>
        <table:table-row table:style-name="ro1">
          <table:table-cell office:value-type="float" office:value="0.0000146">
            <text:p>1.46E-005</text:p>
          </table:table-cell>
          <table:table-cell table:style-name="Default" office:value-type="float" office:value="0.00164133">
            <text:p>0.00164133</text:p>
          </table:table-cell>
          <table:table-cell office:value-type="float" office:value="1.692007">
            <text:p>1.692007</text:p>
          </table:table-cell>
          <table:table-cell/>
        </table:table-row>
        <table:table-row table:style-name="ro1">
          <table:table-cell office:value-type="float" office:value="0.0000147">
            <text:p>1.47E-005</text:p>
          </table:table-cell>
          <table:table-cell table:style-name="Default" office:value-type="float" office:value="0.001598074">
            <text:p>0.001598074</text:p>
          </table:table-cell>
          <table:table-cell office:value-type="float" office:value="1.676271">
            <text:p>1.676271</text:p>
          </table:table-cell>
          <table:table-cell/>
        </table:table-row>
        <table:table-row table:style-name="ro1">
          <table:table-cell office:value-type="float" office:value="0.0000148">
            <text:p>1.48E-005</text:p>
          </table:table-cell>
          <table:table-cell table:style-name="Default" office:value-type="float" office:value="0.001556234">
            <text:p>0.001556234</text:p>
          </table:table-cell>
          <table:table-cell office:value-type="float" office:value="1.660539">
            <text:p>1.660539</text:p>
          </table:table-cell>
          <table:table-cell/>
        </table:table-row>
        <table:table-row table:style-name="ro1">
          <table:table-cell office:value-type="float" office:value="0.0000149">
            <text:p>1.49E-005</text:p>
          </table:table-cell>
          <table:table-cell table:style-name="Default" office:value-type="float" office:value="0.001515754">
            <text:p>0.001515754</text:p>
          </table:table-cell>
          <table:table-cell office:value-type="float" office:value="1.64482">
            <text:p>1.64482</text:p>
          </table:table-cell>
          <table:table-cell/>
        </table:table-row>
        <table:table-row table:style-name="ro1">
          <table:table-cell office:value-type="float" office:value="0.000015">
            <text:p>1.50E-005</text:p>
          </table:table-cell>
          <table:table-cell table:style-name="Default" office:value-type="float" office:value="0.001476582">
            <text:p>0.001476582</text:p>
          </table:table-cell>
          <table:table-cell office:value-type="float" office:value="1.629121">
            <text:p>1.629121</text:p>
          </table:table-cell>
          <table:table-cell/>
        </table:table-row>
        <table:table-row table:style-name="ro1">
          <table:table-cell office:value-type="float" office:value="0.0000151">
            <text:p>1.51E-005</text:p>
          </table:table-cell>
          <table:table-cell table:style-name="Default" office:value-type="float" office:value="0.001438666">
            <text:p>0.001438666</text:p>
          </table:table-cell>
          <table:table-cell office:value-type="float" office:value="1.61345">
            <text:p>1.61345</text:p>
          </table:table-cell>
          <table:table-cell/>
        </table:table-row>
        <table:table-row table:style-name="ro1">
          <table:table-cell office:value-type="float" office:value="0.0000152">
            <text:p>1.52E-005</text:p>
          </table:table-cell>
          <table:table-cell table:style-name="Default" office:value-type="float" office:value="0.00140196">
            <text:p>0.00140196</text:p>
          </table:table-cell>
          <table:table-cell office:value-type="float" office:value="1.597813">
            <text:p>1.597813</text:p>
          </table:table-cell>
          <table:table-cell/>
        </table:table-row>
        <table:table-row table:style-name="ro1">
          <table:table-cell office:value-type="float" office:value="0.0000153">
            <text:p>1.53E-005</text:p>
          </table:table-cell>
          <table:table-cell table:style-name="Default" office:value-type="float" office:value="0.001366416">
            <text:p>0.001366416</text:p>
          </table:table-cell>
          <table:table-cell office:value-type="float" office:value="1.582216">
            <text:p>1.582216</text:p>
          </table:table-cell>
          <table:table-cell/>
        </table:table-row>
        <table:table-row table:style-name="ro1">
          <table:table-cell office:value-type="float" office:value="0.0000154">
            <text:p>1.54E-005</text:p>
          </table:table-cell>
          <table:table-cell table:style-name="Default" office:value-type="float" office:value="0.001331992">
            <text:p>0.001331992</text:p>
          </table:table-cell>
          <table:table-cell office:value-type="float" office:value="1.566667">
            <text:p>1.566667</text:p>
          </table:table-cell>
          <table:table-cell/>
        </table:table-row>
        <table:table-row table:style-name="ro1">
          <table:table-cell office:value-type="float" office:value="0.0000155">
            <text:p>1.55E-005</text:p>
          </table:table-cell>
          <table:table-cell table:style-name="Default" office:value-type="float" office:value="0.001298644">
            <text:p>0.001298644</text:p>
          </table:table-cell>
          <table:table-cell office:value-type="float" office:value="1.551171">
            <text:p>1.551171</text:p>
          </table:table-cell>
          <table:table-cell/>
        </table:table-row>
        <table:table-row table:style-name="ro1">
          <table:table-cell office:value-type="float" office:value="0.0000156">
            <text:p>1.56E-005</text:p>
          </table:table-cell>
          <table:table-cell table:style-name="Default" office:value-type="float" office:value="0.001266334">
            <text:p>0.001266334</text:p>
          </table:table-cell>
          <table:table-cell office:value-type="float" office:value="1.535734">
            <text:p>1.535734</text:p>
          </table:table-cell>
          <table:table-cell/>
        </table:table-row>
        <table:table-row table:style-name="ro1">
          <table:table-cell office:value-type="float" office:value="0.0000157">
            <text:p>1.57E-005</text:p>
          </table:table-cell>
          <table:table-cell table:style-name="Default" office:value-type="float" office:value="0.001235022">
            <text:p>0.001235022</text:p>
          </table:table-cell>
          <table:table-cell office:value-type="float" office:value="1.52036">
            <text:p>1.52036</text:p>
          </table:table-cell>
          <table:table-cell/>
        </table:table-row>
        <table:table-row table:style-name="ro1">
          <table:table-cell office:value-type="float" office:value="0.0000158">
            <text:p>1.58E-005</text:p>
          </table:table-cell>
          <table:table-cell table:style-name="Default" office:value-type="float" office:value="0.001204671">
            <text:p>0.001204671</text:p>
          </table:table-cell>
          <table:table-cell office:value-type="float" office:value="1.505054">
            <text:p>1.505054</text:p>
          </table:table-cell>
          <table:table-cell/>
        </table:table-row>
        <table:table-row table:style-name="ro1">
          <table:table-cell office:value-type="float" office:value="0.0000159">
            <text:p>1.59E-005</text:p>
          </table:table-cell>
          <table:table-cell table:style-name="Default" office:value-type="float" office:value="0.001175247">
            <text:p>0.001175247</text:p>
          </table:table-cell>
          <table:table-cell office:value-type="float" office:value="1.489822">
            <text:p>1.489822</text:p>
          </table:table-cell>
          <table:table-cell/>
        </table:table-row>
        <table:table-row table:style-name="ro1">
          <table:table-cell office:value-type="float" office:value="0.000016">
            <text:p>1.60E-005</text:p>
          </table:table-cell>
          <table:table-cell table:style-name="Default" office:value-type="float" office:value="0.001146716">
            <text:p>0.001146716</text:p>
          </table:table-cell>
          <table:table-cell office:value-type="float" office:value="1.474668">
            <text:p>1.474668</text:p>
          </table:table-cell>
          <table:table-cell/>
        </table:table-row>
        <table:table-row table:style-name="ro1">
          <table:table-cell office:value-type="float" office:value="0.0000161">
            <text:p>1.61E-005</text:p>
          </table:table-cell>
          <table:table-cell table:style-name="Default" office:value-type="float" office:value="0.001119045">
            <text:p>0.001119045</text:p>
          </table:table-cell>
          <table:table-cell office:value-type="float" office:value="1.459595">
            <text:p>1.459595</text:p>
          </table:table-cell>
          <table:table-cell/>
        </table:table-row>
        <table:table-row table:style-name="ro1">
          <table:table-cell office:value-type="float" office:value="0.0000162">
            <text:p>1.62E-005</text:p>
          </table:table-cell>
          <table:table-cell table:style-name="Default" office:value-type="float" office:value="0.001092204">
            <text:p>0.001092204</text:p>
          </table:table-cell>
          <table:table-cell office:value-type="float" office:value="1.444608">
            <text:p>1.444608</text:p>
          </table:table-cell>
          <table:table-cell/>
        </table:table-row>
        <table:table-row table:style-name="ro1">
          <table:table-cell office:value-type="float" office:value="0.0000163">
            <text:p>1.63E-005</text:p>
          </table:table-cell>
          <table:table-cell table:style-name="Default" office:value-type="float" office:value="0.001066162">
            <text:p>0.001066162</text:p>
          </table:table-cell>
          <table:table-cell office:value-type="float" office:value="1.429709">
            <text:p>1.429709</text:p>
          </table:table-cell>
          <table:table-cell/>
        </table:table-row>
        <table:table-row table:style-name="ro1">
          <table:table-cell office:value-type="float" office:value="0.0000164">
            <text:p>1.64E-005</text:p>
          </table:table-cell>
          <table:table-cell table:style-name="Default" office:value-type="float" office:value="0.001040892">
            <text:p>0.001040892</text:p>
          </table:table-cell>
          <table:table-cell office:value-type="float" office:value="1.414903">
            <text:p>1.414903</text:p>
          </table:table-cell>
          <table:table-cell/>
        </table:table-row>
        <table:table-row table:style-name="ro1">
          <table:table-cell office:value-type="float" office:value="0.0000165">
            <text:p>1.65E-005</text:p>
          </table:table-cell>
          <table:table-cell table:style-name="Default" office:value-type="float" office:value="0.001016366">
            <text:p>0.001016366</text:p>
          </table:table-cell>
          <table:table-cell office:value-type="float" office:value="1.400192">
            <text:p>1.400192</text:p>
          </table:table-cell>
          <table:table-cell/>
        </table:table-row>
        <table:table-row table:style-name="ro1">
          <table:table-cell office:value-type="float" office:value="0.0000166">
            <text:p>1.66E-005</text:p>
          </table:table-cell>
          <table:table-cell table:style-name="Default" office:value-type="float" office:value="0.0009925585">
            <text:p>0.0009925585</text:p>
          </table:table-cell>
          <table:table-cell office:value-type="float" office:value="1.385579">
            <text:p>1.385579</text:p>
          </table:table-cell>
          <table:table-cell/>
        </table:table-row>
        <table:table-row table:style-name="ro1">
          <table:table-cell office:value-type="float" office:value="0.0000167">
            <text:p>1.67E-005</text:p>
          </table:table-cell>
          <table:table-cell table:style-name="Default" office:value-type="float" office:value="0.0009694434">
            <text:p>0.0009694434</text:p>
          </table:table-cell>
          <table:table-cell office:value-type="float" office:value="1.371068">
            <text:p>1.371068</text:p>
          </table:table-cell>
          <table:table-cell/>
        </table:table-row>
        <table:table-row table:style-name="ro1">
          <table:table-cell office:value-type="float" office:value="0.0000168">
            <text:p>1.68E-005</text:p>
          </table:table-cell>
          <table:table-cell table:style-name="Default" office:value-type="float" office:value="0.0009469973">
            <text:p>0.0009469973</text:p>
          </table:table-cell>
          <table:table-cell office:value-type="float" office:value="1.356659">
            <text:p>1.356659</text:p>
          </table:table-cell>
          <table:table-cell/>
        </table:table-row>
        <table:table-row table:style-name="ro1">
          <table:table-cell office:value-type="float" office:value="0.0000169">
            <text:p>1.69E-005</text:p>
          </table:table-cell>
          <table:table-cell table:style-name="Default" office:value-type="float" office:value="0.0009251969">
            <text:p>0.0009251969</text:p>
          </table:table-cell>
          <table:table-cell office:value-type="float" office:value="1.342356">
            <text:p>1.342356</text:p>
          </table:table-cell>
          <table:table-cell/>
        </table:table-row>
        <table:table-row table:style-name="ro1">
          <table:table-cell office:value-type="float" office:value="0.000017">
            <text:p>1.70E-005</text:p>
          </table:table-cell>
          <table:table-cell table:style-name="Default" office:value-type="float" office:value="0.0009040202">
            <text:p>0.0009040202</text:p>
          </table:table-cell>
          <table:table-cell office:value-type="float" office:value="1.328161">
            <text:p>1.328161</text:p>
          </table:table-cell>
          <table:table-cell/>
        </table:table-row>
        <table:table-row table:style-name="ro1">
          <table:table-cell office:value-type="float" office:value="0.0000171">
            <text:p>1.71E-005</text:p>
          </table:table-cell>
          <table:table-cell table:style-name="Default" office:value-type="float" office:value="0.0008834458">
            <text:p>0.0008834458</text:p>
          </table:table-cell>
          <table:table-cell office:value-type="float" office:value="1.314075">
            <text:p>1.314075</text:p>
          </table:table-cell>
          <table:table-cell/>
        </table:table-row>
        <table:table-row table:style-name="ro1">
          <table:table-cell office:value-type="float" office:value="0.0000172">
            <text:p>1.72E-005</text:p>
          </table:table-cell>
          <table:table-cell table:style-name="Default" office:value-type="float" office:value="0.0008634533">
            <text:p>0.0008634533</text:p>
          </table:table-cell>
          <table:table-cell office:value-type="float" office:value="1.3001">
            <text:p>1.3001</text:p>
          </table:table-cell>
          <table:table-cell/>
        </table:table-row>
        <table:table-row table:style-name="ro1">
          <table:table-cell office:value-type="float" office:value="0.0000173">
            <text:p>1.73E-005</text:p>
          </table:table-cell>
          <table:table-cell table:style-name="Default" office:value-type="float" office:value="0.000844023">
            <text:p>0.000844023</text:p>
          </table:table-cell>
          <table:table-cell office:value-type="float" office:value="1.286239">
            <text:p>1.286239</text:p>
          </table:table-cell>
          <table:table-cell/>
        </table:table-row>
        <table:table-row table:style-name="ro1">
          <table:table-cell office:value-type="float" office:value="0.0000174">
            <text:p>1.74E-005</text:p>
          </table:table-cell>
          <table:table-cell table:style-name="Default" office:value-type="float" office:value="0.0008251362">
            <text:p>0.0008251362</text:p>
          </table:table-cell>
          <table:table-cell office:value-type="float" office:value="1.272492">
            <text:p>1.272492</text:p>
          </table:table-cell>
          <table:table-cell/>
        </table:table-row>
        <table:table-row table:style-name="ro1">
          <table:table-cell office:value-type="float" office:value="0.0000175">
            <text:p>1.75E-005</text:p>
          </table:table-cell>
          <table:table-cell table:style-name="Default" office:value-type="float" office:value="0.0008067746">
            <text:p>0.0008067746</text:p>
          </table:table-cell>
          <table:table-cell office:value-type="float" office:value="1.25886">
            <text:p>1.25886</text:p>
          </table:table-cell>
          <table:table-cell/>
        </table:table-row>
        <table:table-row table:style-name="ro1">
          <table:table-cell office:value-type="float" office:value="0.0000176">
            <text:p>1.76E-005</text:p>
          </table:table-cell>
          <table:table-cell table:style-name="Default" office:value-type="float" office:value="0.0007889209">
            <text:p>0.0007889209</text:p>
          </table:table-cell>
          <table:table-cell office:value-type="float" office:value="1.245345">
            <text:p>1.245345</text:p>
          </table:table-cell>
          <table:table-cell/>
        </table:table-row>
        <table:table-row table:style-name="ro1">
          <table:table-cell office:value-type="float" office:value="0.0000177">
            <text:p>1.77E-005</text:p>
          </table:table-cell>
          <table:table-cell table:style-name="Default" office:value-type="float" office:value="0.0007715583">
            <text:p>0.0007715583</text:p>
          </table:table-cell>
          <table:table-cell office:value-type="float" office:value="1.231948">
            <text:p>1.231948</text:p>
          </table:table-cell>
          <table:table-cell/>
        </table:table-row>
        <table:table-row table:style-name="ro1">
          <table:table-cell office:value-type="float" office:value="0.0000178">
            <text:p>1.78E-005</text:p>
          </table:table-cell>
          <table:table-cell table:style-name="Default" office:value-type="float" office:value="0.0007546706">
            <text:p>0.0007546706</text:p>
          </table:table-cell>
          <table:table-cell office:value-type="float" office:value="1.21867">
            <text:p>1.21867</text:p>
          </table:table-cell>
          <table:table-cell/>
        </table:table-row>
        <table:table-row table:style-name="ro1">
          <table:table-cell office:value-type="float" office:value="0.0000179">
            <text:p>1.79E-005</text:p>
          </table:table-cell>
          <table:table-cell table:style-name="Default" office:value-type="float" office:value="0.0007382424">
            <text:p>0.0007382424</text:p>
          </table:table-cell>
          <table:table-cell office:value-type="float" office:value="1.205511">
            <text:p>1.205511</text:p>
          </table:table-cell>
          <table:table-cell/>
        </table:table-row>
        <table:table-row table:style-name="ro1">
          <table:table-cell office:value-type="float" office:value="0.000018">
            <text:p>1.80E-005</text:p>
          </table:table-cell>
          <table:table-cell table:style-name="Default" office:value-type="float" office:value="0.0007222587">
            <text:p>0.0007222587</text:p>
          </table:table-cell>
          <table:table-cell office:value-type="float" office:value="1.192472">
            <text:p>1.192472</text:p>
          </table:table-cell>
          <table:table-cell/>
        </table:table-row>
        <table:table-row table:style-name="ro1">
          <table:table-cell office:value-type="float" office:value="0.0000181">
            <text:p>1.81E-005</text:p>
          </table:table-cell>
          <table:table-cell table:style-name="Default" office:value-type="float" office:value="0.0007067052">
            <text:p>0.0007067052</text:p>
          </table:table-cell>
          <table:table-cell office:value-type="float" office:value="1.179554">
            <text:p>1.179554</text:p>
          </table:table-cell>
          <table:table-cell/>
        </table:table-row>
        <table:table-row table:style-name="ro1">
          <table:table-cell office:value-type="float" office:value="0.0000182">
            <text:p>1.82E-005</text:p>
          </table:table-cell>
          <table:table-cell table:style-name="Default" office:value-type="float" office:value="0.000691568">
            <text:p>0.000691568</text:p>
          </table:table-cell>
          <table:table-cell office:value-type="float" office:value="1.166758">
            <text:p>1.166758</text:p>
          </table:table-cell>
          <table:table-cell/>
        </table:table-row>
        <table:table-row table:style-name="ro1">
          <table:table-cell office:value-type="float" office:value="0.0000183">
            <text:p>1.83E-005</text:p>
          </table:table-cell>
          <table:table-cell table:style-name="Default" office:value-type="float" office:value="0.000676834">
            <text:p>0.000676834</text:p>
          </table:table-cell>
          <table:table-cell office:value-type="float" office:value="1.154083">
            <text:p>1.154083</text:p>
          </table:table-cell>
          <table:table-cell/>
        </table:table-row>
        <table:table-row table:style-name="ro1">
          <table:table-cell office:value-type="float" office:value="0.0000184">
            <text:p>1.84E-005</text:p>
          </table:table-cell>
          <table:table-cell table:style-name="Default" office:value-type="float" office:value="0.0006624901">
            <text:p>0.0006624901</text:p>
          </table:table-cell>
          <table:table-cell office:value-type="float" office:value="1.14153">
            <text:p>1.14153</text:p>
          </table:table-cell>
          <table:table-cell/>
        </table:table-row>
        <table:table-row table:style-name="ro1">
          <table:table-cell office:value-type="float" office:value="0.0000185">
            <text:p>1.85E-005</text:p>
          </table:table-cell>
          <table:table-cell table:style-name="Default" office:value-type="float" office:value="0.0006485242">
            <text:p>0.0006485242</text:p>
          </table:table-cell>
          <table:table-cell office:value-type="float" office:value="1.129098">
            <text:p>1.129098</text:p>
          </table:table-cell>
          <table:table-cell/>
        </table:table-row>
        <table:table-row table:style-name="ro1">
          <table:table-cell office:value-type="float" office:value="0.0000186">
            <text:p>1.86E-005</text:p>
          </table:table-cell>
          <table:table-cell table:style-name="Default" office:value-type="float" office:value="0.0006349244">
            <text:p>0.0006349244</text:p>
          </table:table-cell>
          <table:table-cell office:value-type="float" office:value="1.11679">
            <text:p>1.11679</text:p>
          </table:table-cell>
          <table:table-cell/>
        </table:table-row>
        <table:table-row table:style-name="ro1">
          <table:table-cell office:value-type="float" office:value="0.0000187">
            <text:p>1.87E-005</text:p>
          </table:table-cell>
          <table:table-cell table:style-name="Default" office:value-type="float" office:value="0.0006216791">
            <text:p>0.0006216791</text:p>
          </table:table-cell>
          <table:table-cell office:value-type="float" office:value="1.104603">
            <text:p>1.104603</text:p>
          </table:table-cell>
          <table:table-cell/>
        </table:table-row>
        <table:table-row table:style-name="ro1">
          <table:table-cell office:value-type="float" office:value="0.0000188">
            <text:p>1.88E-005</text:p>
          </table:table-cell>
          <table:table-cell table:style-name="Default" office:value-type="float" office:value="0.0006087774">
            <text:p>0.0006087774</text:p>
          </table:table-cell>
          <table:table-cell office:value-type="float" office:value="1.092538">
            <text:p>1.092538</text:p>
          </table:table-cell>
          <table:table-cell/>
        </table:table-row>
        <table:table-row table:style-name="ro1">
          <table:table-cell office:value-type="float" office:value="0.0000189">
            <text:p>1.89E-005</text:p>
          </table:table-cell>
          <table:table-cell table:style-name="Default" office:value-type="float" office:value="0.0005962086">
            <text:p>0.0005962086</text:p>
          </table:table-cell>
          <table:table-cell office:value-type="float" office:value="1.080596">
            <text:p>1.080596</text:p>
          </table:table-cell>
          <table:table-cell/>
        </table:table-row>
        <table:table-row table:style-name="ro1">
          <table:table-cell office:value-type="float" office:value="0.000019">
            <text:p>1.90E-005</text:p>
          </table:table-cell>
          <table:table-cell table:style-name="Default" office:value-type="float" office:value="0.0005839624">
            <text:p>0.0005839624</text:p>
          </table:table-cell>
          <table:table-cell office:value-type="float" office:value="1.068776">
            <text:p>1.068776</text:p>
          </table:table-cell>
          <table:table-cell/>
        </table:table-row>
        <table:table-row table:style-name="ro1">
          <table:table-cell office:value-type="float" office:value="0.0000191">
            <text:p>1.91E-005</text:p>
          </table:table-cell>
          <table:table-cell table:style-name="Default" office:value-type="float" office:value="0.0005720291">
            <text:p>0.0005720291</text:p>
          </table:table-cell>
          <table:table-cell office:value-type="float" office:value="1.057077">
            <text:p>1.057077</text:p>
          </table:table-cell>
          <table:table-cell/>
        </table:table-row>
        <table:table-row table:style-name="ro1">
          <table:table-cell office:value-type="float" office:value="0.0000192">
            <text:p>1.92E-005</text:p>
          </table:table-cell>
          <table:table-cell table:style-name="Default" office:value-type="float" office:value="0.0005603989">
            <text:p>0.0005603989</text:p>
          </table:table-cell>
          <table:table-cell office:value-type="float" office:value="1.045499">
            <text:p>1.045499</text:p>
          </table:table-cell>
          <table:table-cell/>
        </table:table-row>
        <table:table-row table:style-name="ro1">
          <table:table-cell office:value-type="float" office:value="0.0000193">
            <text:p>1.93E-005</text:p>
          </table:table-cell>
          <table:table-cell table:style-name="Default" office:value-type="float" office:value="0.0005490628">
            <text:p>0.0005490628</text:p>
          </table:table-cell>
          <table:table-cell office:value-type="float" office:value="1.034043">
            <text:p>1.034043</text:p>
          </table:table-cell>
          <table:table-cell/>
        </table:table-row>
        <table:table-row table:style-name="ro1">
          <table:table-cell office:value-type="float" office:value="0.0000194">
            <text:p>1.94E-005</text:p>
          </table:table-cell>
          <table:table-cell table:style-name="Default" office:value-type="float" office:value="0.0005380119">
            <text:p>0.0005380119</text:p>
          </table:table-cell>
          <table:table-cell office:value-type="float" office:value="1.022708">
            <text:p>1.022708</text:p>
          </table:table-cell>
          <table:table-cell/>
        </table:table-row>
        <table:table-row table:style-name="ro1">
          <table:table-cell office:value-type="float" office:value="0.0000195">
            <text:p>1.95E-005</text:p>
          </table:table-cell>
          <table:table-cell table:style-name="Default" office:value-type="float" office:value="0.0005272375">
            <text:p>0.0005272375</text:p>
          </table:table-cell>
          <table:table-cell office:value-type="float" office:value="1.011492">
            <text:p>1.011492</text:p>
          </table:table-cell>
          <table:table-cell/>
        </table:table-row>
        <table:table-row table:style-name="ro1">
          <table:table-cell office:value-type="float" office:value="0.0000196">
            <text:p>1.96E-005</text:p>
          </table:table-cell>
          <table:table-cell table:style-name="Default" office:value-type="float" office:value="0.0005167315">
            <text:p>0.0005167315</text:p>
          </table:table-cell>
          <table:table-cell office:value-type="float" office:value="1.000396">
            <text:p>1.000396</text:p>
          </table:table-cell>
          <table:table-cell/>
        </table:table-row>
        <table:table-row table:style-name="ro1">
          <table:table-cell office:value-type="float" office:value="0.0000197">
            <text:p>1.97E-005</text:p>
          </table:table-cell>
          <table:table-cell table:style-name="Default" office:value-type="float" office:value="0.0005064859">
            <text:p>0.0005064859</text:p>
          </table:table-cell>
          <table:table-cell office:value-type="float" office:value="0.98942">
            <text:p>0.98942</text:p>
          </table:table-cell>
          <table:table-cell/>
        </table:table-row>
        <table:table-row table:style-name="ro1">
          <table:table-cell office:value-type="float" office:value="0.0000198">
            <text:p>1.98E-005</text:p>
          </table:table-cell>
          <table:table-cell table:style-name="Default" office:value-type="float" office:value="0.0004964929">
            <text:p>0.0004964929</text:p>
          </table:table-cell>
          <table:table-cell office:value-type="float" office:value="0.9785621">
            <text:p>0.9785621</text:p>
          </table:table-cell>
          <table:table-cell/>
        </table:table-row>
        <table:table-row table:style-name="ro1">
          <table:table-cell office:value-type="float" office:value="0.0000199">
            <text:p>1.99E-005</text:p>
          </table:table-cell>
          <table:table-cell table:style-name="Default" office:value-type="float" office:value="0.0004867451">
            <text:p>0.0004867451</text:p>
          </table:table-cell>
          <table:table-cell office:value-type="float" office:value="0.9678223">
            <text:p>0.9678223</text:p>
          </table:table-cell>
          <table:table-cell/>
        </table:table-row>
        <table:table-row table:style-name="ro1">
          <table:table-cell office:value-type="float" office:value="0.00002">
            <text:p>2.00E-005</text:p>
          </table:table-cell>
          <table:table-cell table:style-name="Default" office:value-type="float" office:value="0.0004772353">
            <text:p>0.0004772353</text:p>
          </table:table-cell>
          <table:table-cell office:value-type="float" office:value="0.9571998">
            <text:p>0.9571998</text:p>
          </table:table-cell>
          <table:table-cell/>
        </table:table-row>
        <table:table-row table:style-name="ro1">
          <table:table-cell office:value-type="float" office:value="0.0000201">
            <text:p>2.01E-005</text:p>
          </table:table-cell>
          <table:table-cell table:style-name="Default" office:value-type="float" office:value="0.0004679566">
            <text:p>0.0004679566</text:p>
          </table:table-cell>
          <table:table-cell office:value-type="float" office:value="0.9466941">
            <text:p>0.9466941</text:p>
          </table:table-cell>
          <table:table-cell/>
        </table:table-row>
        <table:table-row table:style-name="ro1">
          <table:table-cell office:value-type="float" office:value="0.0000202">
            <text:p>2.02E-005</text:p>
          </table:table-cell>
          <table:table-cell table:style-name="Default" office:value-type="float" office:value="0.0004589023">
            <text:p>0.0004589023</text:p>
          </table:table-cell>
          <table:table-cell office:value-type="float" office:value="0.9363043">
            <text:p>0.9363043</text:p>
          </table:table-cell>
          <table:table-cell/>
        </table:table-row>
        <table:table-row table:style-name="ro1">
          <table:table-cell office:value-type="float" office:value="0.0000203">
            <text:p>2.03E-005</text:p>
          </table:table-cell>
          <table:table-cell table:style-name="Default" office:value-type="float" office:value="0.000450066">
            <text:p>0.000450066</text:p>
          </table:table-cell>
          <table:table-cell office:value-type="float" office:value="0.9260298">
            <text:p>0.9260298</text:p>
          </table:table-cell>
          <table:table-cell/>
        </table:table-row>
        <table:table-row table:style-name="ro1">
          <table:table-cell office:value-type="float" office:value="0.0000204">
            <text:p>2.04E-005</text:p>
          </table:table-cell>
          <table:table-cell table:style-name="Default" office:value-type="float" office:value="0.0004414412">
            <text:p>0.0004414412</text:p>
          </table:table-cell>
          <table:table-cell office:value-type="float" office:value="0.9158698">
            <text:p>0.9158698</text:p>
          </table:table-cell>
          <table:table-cell/>
        </table:table-row>
        <table:table-row table:style-name="ro1">
          <table:table-cell office:value-type="float" office:value="0.0000205">
            <text:p>2.05E-005</text:p>
          </table:table-cell>
          <table:table-cell table:style-name="Default" office:value-type="float" office:value="0.0004330221">
            <text:p>0.0004330221</text:p>
          </table:table-cell>
          <table:table-cell office:value-type="float" office:value="0.9058235">
            <text:p>0.9058235</text:p>
          </table:table-cell>
          <table:table-cell/>
        </table:table-row>
        <table:table-row table:style-name="ro1">
          <table:table-cell office:value-type="float" office:value="0.0000206">
            <text:p>2.06E-005</text:p>
          </table:table-cell>
          <table:table-cell table:style-name="Default" office:value-type="float" office:value="0.0004248026">
            <text:p>0.0004248026</text:p>
          </table:table-cell>
          <table:table-cell office:value-type="float" office:value="0.89589">
            <text:p>0.89589</text:p>
          </table:table-cell>
          <table:table-cell/>
        </table:table-row>
        <table:table-row table:style-name="ro1">
          <table:table-cell office:value-type="float" office:value="0.0000207">
            <text:p>2.07E-005</text:p>
          </table:table-cell>
          <table:table-cell table:style-name="Default" office:value-type="float" office:value="0.0004167773">
            <text:p>0.0004167773</text:p>
          </table:table-cell>
          <table:table-cell office:value-type="float" office:value="0.8860687">
            <text:p>0.8860687</text:p>
          </table:table-cell>
          <table:table-cell/>
        </table:table-row>
        <table:table-row table:style-name="ro1">
          <table:table-cell office:value-type="float" office:value="0.0000208">
            <text:p>2.08E-005</text:p>
          </table:table-cell>
          <table:table-cell table:style-name="Default" office:value-type="float" office:value="0.0004089406">
            <text:p>0.0004089406</text:p>
          </table:table-cell>
          <table:table-cell office:value-type="float" office:value="0.8763585">
            <text:p>0.8763585</text:p>
          </table:table-cell>
          <table:table-cell/>
        </table:table-row>
        <table:table-row table:style-name="ro1">
          <table:table-cell office:value-type="float" office:value="0.0000209">
            <text:p>2.09E-005</text:p>
          </table:table-cell>
          <table:table-cell table:style-name="Default" office:value-type="float" office:value="0.0004012872">
            <text:p>0.0004012872</text:p>
          </table:table-cell>
          <table:table-cell office:value-type="float" office:value="0.8667587">
            <text:p>0.8667587</text:p>
          </table:table-cell>
          <table:table-cell/>
        </table:table-row>
        <table:table-row table:style-name="ro1">
          <table:table-cell office:value-type="float" office:value="0.000021">
            <text:p>2.10E-005</text:p>
          </table:table-cell>
          <table:table-cell table:style-name="Default" office:value-type="float" office:value="0.0003938119">
            <text:p>0.0003938119</text:p>
          </table:table-cell>
          <table:table-cell office:value-type="float" office:value="0.8572683">
            <text:p>0.8572683</text:p>
          </table:table-cell>
          <table:table-cell/>
        </table:table-row>
        <table:table-row table:style-name="ro1">
          <table:table-cell office:value-type="float" office:value="0.0000211">
            <text:p>2.11E-005</text:p>
          </table:table-cell>
          <table:table-cell table:style-name="Default" office:value-type="float" office:value="0.0003865099">
            <text:p>0.0003865099</text:p>
          </table:table-cell>
          <table:table-cell office:value-type="float" office:value="0.8478865">
            <text:p>0.8478865</text:p>
          </table:table-cell>
          <table:table-cell/>
        </table:table-row>
        <table:table-row table:style-name="ro1">
          <table:table-cell office:value-type="float" office:value="0.0000212">
            <text:p>2.12E-005</text:p>
          </table:table-cell>
          <table:table-cell table:style-name="Default" office:value-type="float" office:value="0.0003793764">
            <text:p>0.0003793764</text:p>
          </table:table-cell>
          <table:table-cell office:value-type="float" office:value="0.8386123">
            <text:p>0.8386123</text:p>
          </table:table-cell>
          <table:table-cell/>
        </table:table-row>
        <table:table-row table:style-name="ro1">
          <table:table-cell office:value-type="float" office:value="0.0000213">
            <text:p>2.13E-005</text:p>
          </table:table-cell>
          <table:table-cell table:style-name="Default" office:value-type="float" office:value="0.0003724066">
            <text:p>0.0003724066</text:p>
          </table:table-cell>
          <table:table-cell office:value-type="float" office:value="0.8294448">
            <text:p>0.8294448</text:p>
          </table:table-cell>
          <table:table-cell/>
        </table:table-row>
        <table:table-row table:style-name="ro1">
          <table:table-cell office:value-type="float" office:value="0.0000214">
            <text:p>2.14E-005</text:p>
          </table:table-cell>
          <table:table-cell table:style-name="Default" office:value-type="float" office:value="0.0003655962">
            <text:p>0.0003655962</text:p>
          </table:table-cell>
          <table:table-cell office:value-type="float" office:value="0.8203831">
            <text:p>0.8203831</text:p>
          </table:table-cell>
          <table:table-cell/>
        </table:table-row>
        <table:table-row table:style-name="ro1">
          <table:table-cell office:value-type="float" office:value="0.0000215">
            <text:p>2.15E-005</text:p>
          </table:table-cell>
          <table:table-cell table:style-name="Default" office:value-type="float" office:value="0.0003589407">
            <text:p>0.0003589407</text:p>
          </table:table-cell>
          <table:table-cell office:value-type="float" office:value="0.8114263">
            <text:p>0.8114263</text:p>
          </table:table-cell>
          <table:table-cell/>
        </table:table-row>
        <table:table-row table:style-name="ro1">
          <table:table-cell office:value-type="float" office:value="0.0000216">
            <text:p>2.16E-005</text:p>
          </table:table-cell>
          <table:table-cell table:style-name="Default" office:value-type="float" office:value="0.000352436">
            <text:p>0.000352436</text:p>
          </table:table-cell>
          <table:table-cell office:value-type="float" office:value="0.8025733">
            <text:p>0.8025733</text:p>
          </table:table-cell>
          <table:table-cell/>
        </table:table-row>
        <table:table-row table:style-name="ro1">
          <table:table-cell office:value-type="float" office:value="0.0000217">
            <text:p>2.17E-005</text:p>
          </table:table-cell>
          <table:table-cell table:style-name="Default" office:value-type="float" office:value="0.0003460779">
            <text:p>0.0003460779</text:p>
          </table:table-cell>
          <table:table-cell office:value-type="float" office:value="0.7938232">
            <text:p>0.7938232</text:p>
          </table:table-cell>
          <table:table-cell/>
        </table:table-row>
        <table:table-row table:style-name="ro1">
          <table:table-cell office:value-type="float" office:value="0.0000218">
            <text:p>2.18E-005</text:p>
          </table:table-cell>
          <table:table-cell table:style-name="Default" office:value-type="float" office:value="0.0003398625">
            <text:p>0.0003398625</text:p>
          </table:table-cell>
          <table:table-cell office:value-type="float" office:value="0.7851751">
            <text:p>0.7851751</text:p>
          </table:table-cell>
          <table:table-cell/>
        </table:table-row>
        <table:table-row table:style-name="ro1">
          <table:table-cell office:value-type="float" office:value="0.0000219">
            <text:p>2.19E-005</text:p>
          </table:table-cell>
          <table:table-cell table:style-name="Default" office:value-type="float" office:value="0.0003337861">
            <text:p>0.0003337861</text:p>
          </table:table-cell>
          <table:table-cell office:value-type="float" office:value="0.7766279">
            <text:p>0.7766279</text:p>
          </table:table-cell>
          <table:table-cell/>
        </table:table-row>
        <table:table-row table:style-name="ro1">
          <table:table-cell office:value-type="float" office:value="0.000022">
            <text:p>2.20E-005</text:p>
          </table:table-cell>
          <table:table-cell table:style-name="Default" office:value-type="float" office:value="0.0003278448">
            <text:p>0.0003278448</text:p>
          </table:table-cell>
          <table:table-cell office:value-type="float" office:value="0.7681808">
            <text:p>0.7681808</text:p>
          </table:table-cell>
          <table:table-cell/>
        </table:table-row>
        <table:table-row table:style-name="ro1">
          <table:table-cell office:value-type="float" office:value="0.0000221">
            <text:p>2.21E-005</text:p>
          </table:table-cell>
          <table:table-cell table:style-name="Default" office:value-type="float" office:value="0.0003220351">
            <text:p>0.0003220351</text:p>
          </table:table-cell>
          <table:table-cell office:value-type="float" office:value="0.7598326">
            <text:p>0.7598326</text:p>
          </table:table-cell>
          <table:table-cell/>
        </table:table-row>
        <table:table-row table:style-name="ro1">
          <table:table-cell office:value-type="float" office:value="0.0000222">
            <text:p>2.22E-005</text:p>
          </table:table-cell>
          <table:table-cell table:style-name="Default" office:value-type="float" office:value="0.0003163535">
            <text:p>0.0003163535</text:p>
          </table:table-cell>
          <table:table-cell office:value-type="float" office:value="0.7515825">
            <text:p>0.7515825</text:p>
          </table:table-cell>
          <table:table-cell/>
        </table:table-row>
        <table:table-row table:style-name="ro1">
          <table:table-cell office:value-type="float" office:value="0.0000223">
            <text:p>2.23E-005</text:p>
          </table:table-cell>
          <table:table-cell table:style-name="Default" office:value-type="float" office:value="0.0003107967">
            <text:p>0.0003107967</text:p>
          </table:table-cell>
          <table:table-cell office:value-type="float" office:value="0.7434294">
            <text:p>0.7434294</text:p>
          </table:table-cell>
          <table:table-cell/>
        </table:table-row>
        <table:table-row table:style-name="ro1">
          <table:table-cell office:value-type="float" office:value="0.0000224">
            <text:p>2.24E-005</text:p>
          </table:table-cell>
          <table:table-cell table:style-name="Default" office:value-type="float" office:value="0.0003053613">
            <text:p>0.0003053613</text:p>
          </table:table-cell>
          <table:table-cell office:value-type="float" office:value="0.7353724">
            <text:p>0.7353724</text:p>
          </table:table-cell>
          <table:table-cell/>
        </table:table-row>
        <table:table-row table:style-name="ro1">
          <table:table-cell office:value-type="float" office:value="0.0000225">
            <text:p>2.25E-005</text:p>
          </table:table-cell>
          <table:table-cell table:style-name="Default" office:value-type="float" office:value="0.0003000443">
            <text:p>0.0003000443</text:p>
          </table:table-cell>
          <table:table-cell office:value-type="float" office:value="0.7274104">
            <text:p>0.7274104</text:p>
          </table:table-cell>
          <table:table-cell/>
        </table:table-row>
        <table:table-row table:style-name="ro1">
          <table:table-cell office:value-type="float" office:value="0.0000226">
            <text:p>2.26E-005</text:p>
          </table:table-cell>
          <table:table-cell table:style-name="Default" office:value-type="float" office:value="0.0002948424">
            <text:p>0.0002948424</text:p>
          </table:table-cell>
          <table:table-cell office:value-type="float" office:value="0.7195424">
            <text:p>0.7195424</text:p>
          </table:table-cell>
          <table:table-cell/>
        </table:table-row>
        <table:table-row table:style-name="ro1">
          <table:table-cell office:value-type="float" office:value="0.0000227">
            <text:p>2.27E-005</text:p>
          </table:table-cell>
          <table:table-cell table:style-name="Default" office:value-type="float" office:value="0.0002897528">
            <text:p>0.0002897528</text:p>
          </table:table-cell>
          <table:table-cell office:value-type="float" office:value="0.7117675">
            <text:p>0.7117675</text:p>
          </table:table-cell>
          <table:table-cell/>
        </table:table-row>
        <table:table-row table:style-name="ro1">
          <table:table-cell office:value-type="float" office:value="0.0000228">
            <text:p>2.28E-005</text:p>
          </table:table-cell>
          <table:table-cell table:style-name="Default" office:value-type="float" office:value="0.0002847725">
            <text:p>0.0002847725</text:p>
          </table:table-cell>
          <table:table-cell office:value-type="float" office:value="0.7040848">
            <text:p>0.7040848</text:p>
          </table:table-cell>
          <table:table-cell/>
        </table:table-row>
        <table:table-row table:style-name="ro1">
          <table:table-cell office:value-type="float" office:value="0.0000229">
            <text:p>2.29E-005</text:p>
          </table:table-cell>
          <table:table-cell table:style-name="Default" office:value-type="float" office:value="0.0002798987">
            <text:p>0.0002798987</text:p>
          </table:table-cell>
          <table:table-cell office:value-type="float" office:value="0.6964931">
            <text:p>0.6964931</text:p>
          </table:table-cell>
          <table:table-cell/>
        </table:table-row>
        <table:table-row table:style-name="ro1">
          <table:table-cell office:value-type="float" office:value="0.000023">
            <text:p>2.30E-005</text:p>
          </table:table-cell>
          <table:table-cell table:style-name="Default" office:value-type="float" office:value="0.0002751288">
            <text:p>0.0002751288</text:p>
          </table:table-cell>
          <table:table-cell office:value-type="float" office:value="0.6889915">
            <text:p>0.6889915</text:p>
          </table:table-cell>
          <table:table-cell/>
        </table:table-row>
        <table:table-row table:style-name="ro1">
          <table:table-cell office:value-type="float" office:value="0.0000231">
            <text:p>2.31E-005</text:p>
          </table:table-cell>
          <table:table-cell table:style-name="Default" office:value-type="float" office:value="0.00027046">
            <text:p>0.00027046</text:p>
          </table:table-cell>
          <table:table-cell office:value-type="float" office:value="0.681579">
            <text:p>0.681579</text:p>
          </table:table-cell>
          <table:table-cell/>
        </table:table-row>
        <table:table-row table:style-name="ro1">
          <table:table-cell office:value-type="float" office:value="0.0000232">
            <text:p>2.32E-005</text:p>
          </table:table-cell>
          <table:table-cell table:style-name="Default" office:value-type="float" office:value="0.0002658898">
            <text:p>0.0002658898</text:p>
          </table:table-cell>
          <table:table-cell office:value-type="float" office:value="0.6742547">
            <text:p>0.6742547</text:p>
          </table:table-cell>
          <table:table-cell/>
        </table:table-row>
        <table:table-row table:style-name="ro1">
          <table:table-cell office:value-type="float" office:value="0.0000233">
            <text:p>2.33E-005</text:p>
          </table:table-cell>
          <table:table-cell table:style-name="Default" office:value-type="float" office:value="0.0002614158">
            <text:p>0.0002614158</text:p>
          </table:table-cell>
          <table:table-cell office:value-type="float" office:value="0.6670176">
            <text:p>0.6670176</text:p>
          </table:table-cell>
          <table:table-cell/>
        </table:table-row>
        <table:table-row table:style-name="ro1">
          <table:table-cell office:value-type="float" office:value="0.0000234">
            <text:p>2.34E-005</text:p>
          </table:table-cell>
          <table:table-cell table:style-name="Default" office:value-type="float" office:value="0.0002570354">
            <text:p>0.0002570354</text:p>
          </table:table-cell>
          <table:table-cell office:value-type="float" office:value="0.6598666">
            <text:p>0.6598666</text:p>
          </table:table-cell>
          <table:table-cell/>
        </table:table-row>
        <table:table-row table:style-name="ro1">
          <table:table-cell office:value-type="float" office:value="0.0000235">
            <text:p>2.35E-005</text:p>
          </table:table-cell>
          <table:table-cell table:style-name="Default" office:value-type="float" office:value="0.0002527464">
            <text:p>0.0002527464</text:p>
          </table:table-cell>
          <table:table-cell office:value-type="float" office:value="0.6528009">
            <text:p>0.6528009</text:p>
          </table:table-cell>
          <table:table-cell/>
        </table:table-row>
        <table:table-row table:style-name="ro1">
          <table:table-cell office:value-type="float" office:value="0.0000236">
            <text:p>2.36E-005</text:p>
          </table:table-cell>
          <table:table-cell table:style-name="Default" office:value-type="float" office:value="0.0002485465">
            <text:p>0.0002485465</text:p>
          </table:table-cell>
          <table:table-cell office:value-type="float" office:value="0.6458194">
            <text:p>0.6458194</text:p>
          </table:table-cell>
          <table:table-cell/>
        </table:table-row>
        <table:table-row table:style-name="ro1">
          <table:table-cell office:value-type="float" office:value="0.0000237">
            <text:p>2.37E-005</text:p>
          </table:table-cell>
          <table:table-cell table:style-name="Default" office:value-type="float" office:value="0.0002444335">
            <text:p>0.0002444335</text:p>
          </table:table-cell>
          <table:table-cell office:value-type="float" office:value="0.6389212">
            <text:p>0.6389212</text:p>
          </table:table-cell>
          <table:table-cell/>
        </table:table-row>
        <table:table-row table:style-name="ro1">
          <table:table-cell office:value-type="float" office:value="0.0000238">
            <text:p>2.38E-005</text:p>
          </table:table-cell>
          <table:table-cell table:style-name="Default" office:value-type="float" office:value="0.0002404052">
            <text:p>0.0002404052</text:p>
          </table:table-cell>
          <table:table-cell office:value-type="float" office:value="0.6321054">
            <text:p>0.6321054</text:p>
          </table:table-cell>
          <table:table-cell/>
        </table:table-row>
        <table:table-row table:style-name="ro1">
          <table:table-cell office:value-type="float" office:value="0.0000239">
            <text:p>2.39E-005</text:p>
          </table:table-cell>
          <table:table-cell table:style-name="Default" office:value-type="float" office:value="0.0002364595">
            <text:p>0.0002364595</text:p>
          </table:table-cell>
          <table:table-cell office:value-type="float" office:value="0.625371">
            <text:p>0.625371</text:p>
          </table:table-cell>
          <table:table-cell/>
        </table:table-row>
        <table:table-row table:style-name="ro1">
          <table:table-cell office:value-type="float" office:value="0.000024">
            <text:p>2.40E-005</text:p>
          </table:table-cell>
          <table:table-cell table:style-name="Default" office:value-type="float" office:value="0.0002325944">
            <text:p>0.0002325944</text:p>
          </table:table-cell>
          <table:table-cell office:value-type="float" office:value="0.618717">
            <text:p>0.618717</text:p>
          </table:table-cell>
          <table:table-cell/>
        </table:table-row>
        <table:table-row table:style-name="ro1">
          <table:table-cell office:value-type="float" office:value="0.0000241">
            <text:p>2.41E-005</text:p>
          </table:table-cell>
          <table:table-cell table:style-name="Default" office:value-type="float" office:value="0.000228808">
            <text:p>0.000228808</text:p>
          </table:table-cell>
          <table:table-cell office:value-type="float" office:value="0.6121426">
            <text:p>0.6121426</text:p>
          </table:table-cell>
          <table:table-cell/>
        </table:table-row>
        <table:table-row table:style-name="ro1">
          <table:table-cell office:value-type="float" office:value="0.0000242">
            <text:p>2.42E-005</text:p>
          </table:table-cell>
          <table:table-cell table:style-name="Default" office:value-type="float" office:value="0.0002250983">
            <text:p>0.0002250983</text:p>
          </table:table-cell>
          <table:table-cell office:value-type="float" office:value="0.6056468">
            <text:p>0.6056468</text:p>
          </table:table-cell>
          <table:table-cell/>
        </table:table-row>
        <table:table-row table:style-name="ro1">
          <table:table-cell office:value-type="float" office:value="0.0000243">
            <text:p>2.43E-005</text:p>
          </table:table-cell>
          <table:table-cell table:style-name="Default" office:value-type="float" office:value="0.0002214634">
            <text:p>0.0002214634</text:p>
          </table:table-cell>
          <table:table-cell office:value-type="float" office:value="0.5992286">
            <text:p>0.5992286</text:p>
          </table:table-cell>
          <table:table-cell/>
        </table:table-row>
        <table:table-row table:style-name="ro1">
          <table:table-cell office:value-type="float" office:value="0.0000244">
            <text:p>2.44E-005</text:p>
          </table:table-cell>
          <table:table-cell table:style-name="Default" office:value-type="float" office:value="0.0002179017">
            <text:p>0.0002179017</text:p>
          </table:table-cell>
          <table:table-cell office:value-type="float" office:value="0.5928871">
            <text:p>0.5928871</text:p>
          </table:table-cell>
          <table:table-cell/>
        </table:table-row>
        <table:table-row table:style-name="ro1">
          <table:table-cell office:value-type="float" office:value="0.0000245">
            <text:p>2.45E-005</text:p>
          </table:table-cell>
          <table:table-cell table:style-name="Default" office:value-type="float" office:value="0.0002144112">
            <text:p>0.0002144112</text:p>
          </table:table-cell>
          <table:table-cell office:value-type="float" office:value="0.5866215">
            <text:p>0.5866215</text:p>
          </table:table-cell>
          <table:table-cell/>
        </table:table-row>
        <table:table-row table:style-name="ro1">
          <table:table-cell office:value-type="float" office:value="0.0000246">
            <text:p>2.46E-005</text:p>
          </table:table-cell>
          <table:table-cell table:style-name="Default" office:value-type="float" office:value="0.0002109904">
            <text:p>0.0002109904</text:p>
          </table:table-cell>
          <table:table-cell office:value-type="float" office:value="0.5804309">
            <text:p>0.5804309</text:p>
          </table:table-cell>
          <table:table-cell/>
        </table:table-row>
        <table:table-row table:style-name="ro1">
          <table:table-cell office:value-type="float" office:value="0.0000247">
            <text:p>2.47E-005</text:p>
          </table:table-cell>
          <table:table-cell table:style-name="Default" office:value-type="float" office:value="0.0002076375">
            <text:p>0.0002076375</text:p>
          </table:table-cell>
          <table:table-cell office:value-type="float" office:value="0.5743142">
            <text:p>0.5743142</text:p>
          </table:table-cell>
          <table:table-cell/>
        </table:table-row>
        <table:table-row table:style-name="ro1">
          <table:table-cell office:value-type="float" office:value="0.0000248">
            <text:p>2.48E-005</text:p>
          </table:table-cell>
          <table:table-cell table:style-name="Default" office:value-type="float" office:value="0.0002043509">
            <text:p>0.0002043509</text:p>
          </table:table-cell>
          <table:table-cell office:value-type="float" office:value="0.5682707">
            <text:p>0.5682707</text:p>
          </table:table-cell>
          <table:table-cell/>
        </table:table-row>
        <table:table-row table:style-name="ro1">
          <table:table-cell office:value-type="float" office:value="0.0000249">
            <text:p>2.49E-005</text:p>
          </table:table-cell>
          <table:table-cell table:style-name="Default" office:value-type="float" office:value="0.0002011291">
            <text:p>0.0002011291</text:p>
          </table:table-cell>
          <table:table-cell office:value-type="float" office:value="0.5622995">
            <text:p>0.5622995</text:p>
          </table:table-cell>
          <table:table-cell/>
        </table:table-row>
        <table:table-row table:style-name="ro1">
          <table:table-cell office:value-type="float" office:value="0.000025">
            <text:p>2.50E-005</text:p>
          </table:table-cell>
          <table:table-cell table:style-name="Default" office:value-type="float" office:value="0.0001979706">
            <text:p>0.0001979706</text:p>
          </table:table-cell>
          <table:table-cell office:value-type="float" office:value="0.5563997">
            <text:p>0.5563997</text:p>
          </table:table-cell>
          <table:table-cell/>
        </table:table-row>
        <table:table-row table:style-name="ro1">
          <table:table-cell office:value-type="float" office:value="0.0000251">
            <text:p>2.51E-005</text:p>
          </table:table-cell>
          <table:table-cell table:style-name="Default" office:value-type="float" office:value="0.0001948738">
            <text:p>0.0001948738</text:p>
          </table:table-cell>
          <table:table-cell office:value-type="float" office:value="0.5505704">
            <text:p>0.5505704</text:p>
          </table:table-cell>
          <table:table-cell/>
        </table:table-row>
        <table:table-row table:style-name="ro1">
          <table:table-cell office:value-type="float" office:value="0.0000252">
            <text:p>2.52E-005</text:p>
          </table:table-cell>
          <table:table-cell table:style-name="Default" office:value-type="float" office:value="0.0001918373">
            <text:p>0.0001918373</text:p>
          </table:table-cell>
          <table:table-cell office:value-type="float" office:value="0.5448108">
            <text:p>0.5448108</text:p>
          </table:table-cell>
          <table:table-cell/>
        </table:table-row>
        <table:table-row table:style-name="ro1">
          <table:table-cell office:value-type="float" office:value="0.0000253">
            <text:p>2.53E-005</text:p>
          </table:table-cell>
          <table:table-cell table:style-name="Default" office:value-type="float" office:value="0.0001888597">
            <text:p>0.0001888597</text:p>
          </table:table-cell>
          <table:table-cell office:value-type="float" office:value="0.53912">
            <text:p>0.53912</text:p>
          </table:table-cell>
          <table:table-cell/>
        </table:table-row>
        <table:table-row table:style-name="ro1">
          <table:table-cell office:value-type="float" office:value="0.0000254">
            <text:p>2.54E-005</text:p>
          </table:table-cell>
          <table:table-cell table:style-name="Default" office:value-type="float" office:value="0.0001859397">
            <text:p>0.0001859397</text:p>
          </table:table-cell>
          <table:table-cell office:value-type="float" office:value="0.5334972">
            <text:p>0.5334972</text:p>
          </table:table-cell>
          <table:table-cell/>
        </table:table-row>
        <table:table-row table:style-name="ro1">
          <table:table-cell office:value-type="float" office:value="0.0000255">
            <text:p>2.55E-005</text:p>
          </table:table-cell>
          <table:table-cell table:style-name="Default" office:value-type="float" office:value="0.0001830758">
            <text:p>0.0001830758</text:p>
          </table:table-cell>
          <table:table-cell office:value-type="float" office:value="0.5279415">
            <text:p>0.5279415</text:p>
          </table:table-cell>
          <table:table-cell/>
        </table:table-row>
        <table:table-row table:style-name="ro1">
          <table:table-cell office:value-type="float" office:value="0.0000256">
            <text:p>2.56E-005</text:p>
          </table:table-cell>
          <table:table-cell table:style-name="Default" office:value-type="float" office:value="0.0001802669">
            <text:p>0.0001802669</text:p>
          </table:table-cell>
          <table:table-cell office:value-type="float" office:value="0.5224521">
            <text:p>0.5224521</text:p>
          </table:table-cell>
          <table:table-cell/>
        </table:table-row>
        <table:table-row table:style-name="ro1">
          <table:table-cell office:value-type="float" office:value="0.0000257">
            <text:p>2.57E-005</text:p>
          </table:table-cell>
          <table:table-cell table:style-name="Default" office:value-type="float" office:value="0.0001775117">
            <text:p>0.0001775117</text:p>
          </table:table-cell>
          <table:table-cell office:value-type="float" office:value="0.5170283">
            <text:p>0.5170283</text:p>
          </table:table-cell>
          <table:table-cell/>
        </table:table-row>
        <table:table-row table:style-name="ro1">
          <table:table-cell office:value-type="float" office:value="0.0000258">
            <text:p>2.58E-005</text:p>
          </table:table-cell>
          <table:table-cell table:style-name="Default" office:value-type="float" office:value="0.0001748089">
            <text:p>0.0001748089</text:p>
          </table:table-cell>
          <table:table-cell office:value-type="float" office:value="0.5116691">
            <text:p>0.5116691</text:p>
          </table:table-cell>
          <table:table-cell/>
        </table:table-row>
        <table:table-row table:style-name="ro1">
          <table:table-cell office:value-type="float" office:value="0.0000259">
            <text:p>2.59E-005</text:p>
          </table:table-cell>
          <table:table-cell table:style-name="Default" office:value-type="float" office:value="0.0001721573">
            <text:p>0.0001721573</text:p>
          </table:table-cell>
          <table:table-cell office:value-type="float" office:value="0.5063738">
            <text:p>0.5063738</text:p>
          </table:table-cell>
          <table:table-cell/>
        </table:table-row>
        <table:table-row table:style-name="ro1">
          <table:table-cell office:value-type="float" office:value="0.000026">
            <text:p>2.60E-005</text:p>
          </table:table-cell>
          <table:table-cell table:style-name="Default" office:value-type="float" office:value="0.0001695558">
            <text:p>0.0001695558</text:p>
          </table:table-cell>
          <table:table-cell office:value-type="float" office:value="0.5011416">
            <text:p>0.5011416</text:p>
          </table:table-cell>
          <table:table-cell/>
        </table:table-row>
        <table:table-row table:style-name="ro1">
          <table:table-cell office:value-type="float" office:value="0.0000261">
            <text:p>2.61E-005</text:p>
          </table:table-cell>
          <table:table-cell table:style-name="Default" office:value-type="float" office:value="0.0001670033">
            <text:p>0.0001670033</text:p>
          </table:table-cell>
          <table:table-cell office:value-type="float" office:value="0.4959717">
            <text:p>0.4959717</text:p>
          </table:table-cell>
          <table:table-cell/>
        </table:table-row>
        <table:table-row table:style-name="ro1">
          <table:table-cell office:value-type="float" office:value="0.0000262">
            <text:p>2.62E-005</text:p>
          </table:table-cell>
          <table:table-cell table:style-name="Default" office:value-type="float" office:value="0.0001644986">
            <text:p>0.0001644986</text:p>
          </table:table-cell>
          <table:table-cell office:value-type="float" office:value="0.4908634">
            <text:p>0.4908634</text:p>
          </table:table-cell>
          <table:table-cell/>
        </table:table-row>
        <table:table-row table:style-name="ro1">
          <table:table-cell office:value-type="float" office:value="0.0000263">
            <text:p>2.63E-005</text:p>
          </table:table-cell>
          <table:table-cell table:style-name="Default" office:value-type="float" office:value="0.0001620407">
            <text:p>0.0001620407</text:p>
          </table:table-cell>
          <table:table-cell office:value-type="float" office:value="0.4858158">
            <text:p>0.4858158</text:p>
          </table:table-cell>
          <table:table-cell/>
        </table:table-row>
        <table:table-row table:style-name="ro1">
          <table:table-cell office:value-type="float" office:value="0.0000264">
            <text:p>2.64E-005</text:p>
          </table:table-cell>
          <table:table-cell table:style-name="Default" office:value-type="float" office:value="0.0001596285">
            <text:p>0.0001596285</text:p>
          </table:table-cell>
          <table:table-cell office:value-type="float" office:value="0.4808282">
            <text:p>0.4808282</text:p>
          </table:table-cell>
          <table:table-cell/>
        </table:table-row>
        <table:table-row table:style-name="ro1">
          <table:table-cell office:value-type="float" office:value="0.0000265">
            <text:p>2.65E-005</text:p>
          </table:table-cell>
          <table:table-cell table:style-name="Default" office:value-type="float" office:value="0.0001572611">
            <text:p>0.0001572611</text:p>
          </table:table-cell>
          <table:table-cell office:value-type="float" office:value="0.4758999">
            <text:p>0.4758999</text:p>
          </table:table-cell>
          <table:table-cell/>
        </table:table-row>
        <table:table-row table:style-name="ro1">
          <table:table-cell office:value-type="float" office:value="0.0000266">
            <text:p>2.66E-005</text:p>
          </table:table-cell>
          <table:table-cell table:style-name="Default" office:value-type="float" office:value="0.0001549373">
            <text:p>0.0001549373</text:p>
          </table:table-cell>
          <table:table-cell office:value-type="float" office:value="0.47103">
            <text:p>0.47103</text:p>
          </table:table-cell>
          <table:table-cell/>
        </table:table-row>
        <table:table-row table:style-name="ro1">
          <table:table-cell office:value-type="float" office:value="0.0000267">
            <text:p>2.67E-005</text:p>
          </table:table-cell>
          <table:table-cell table:style-name="Default" office:value-type="float" office:value="0.0001526563">
            <text:p>0.0001526563</text:p>
          </table:table-cell>
          <table:table-cell office:value-type="float" office:value="0.466218">
            <text:p>0.466218</text:p>
          </table:table-cell>
          <table:table-cell/>
        </table:table-row>
        <table:table-row table:style-name="ro1">
          <table:table-cell office:value-type="float" office:value="0.0000268">
            <text:p>2.68E-005</text:p>
          </table:table-cell>
          <table:table-cell table:style-name="Default" office:value-type="float" office:value="0.0001504172">
            <text:p>0.0001504172</text:p>
          </table:table-cell>
          <table:table-cell office:value-type="float" office:value="0.461463">
            <text:p>0.461463</text:p>
          </table:table-cell>
          <table:table-cell/>
        </table:table-row>
        <table:table-row table:style-name="ro1">
          <table:table-cell office:value-type="float" office:value="0.0000269">
            <text:p>2.69E-005</text:p>
          </table:table-cell>
          <table:table-cell table:style-name="Default" office:value-type="float" office:value="0.0001482189">
            <text:p>0.0001482189</text:p>
          </table:table-cell>
          <table:table-cell office:value-type="float" office:value="0.4567643">
            <text:p>0.4567643</text:p>
          </table:table-cell>
          <table:table-cell/>
        </table:table-row>
        <table:table-row table:style-name="ro1">
          <table:table-cell office:value-type="float" office:value="0.000027">
            <text:p>2.70E-005</text:p>
          </table:table-cell>
          <table:table-cell table:style-name="Default" office:value-type="float" office:value="0.0001460607">
            <text:p>0.0001460607</text:p>
          </table:table-cell>
          <table:table-cell office:value-type="float" office:value="0.4521212">
            <text:p>0.4521212</text:p>
          </table:table-cell>
          <table:table-cell/>
        </table:table-row>
        <table:table-row table:style-name="ro1">
          <table:table-cell office:value-type="float" office:value="0.0000271">
            <text:p>2.71E-005</text:p>
          </table:table-cell>
          <table:table-cell table:style-name="Default" office:value-type="float" office:value="0.0001439416">
            <text:p>0.0001439416</text:p>
          </table:table-cell>
          <table:table-cell office:value-type="float" office:value="0.447533">
            <text:p>0.447533</text:p>
          </table:table-cell>
          <table:table-cell/>
        </table:table-row>
        <table:table-row table:style-name="ro1">
          <table:table-cell office:value-type="float" office:value="0.0000272">
            <text:p>2.72E-005</text:p>
          </table:table-cell>
          <table:table-cell table:style-name="Default" office:value-type="float" office:value="0.0001418608">
            <text:p>0.0001418608</text:p>
          </table:table-cell>
          <table:table-cell office:value-type="float" office:value="0.4429991">
            <text:p>0.4429991</text:p>
          </table:table-cell>
          <table:table-cell/>
        </table:table-row>
        <table:table-row table:style-name="ro1">
          <table:table-cell office:value-type="float" office:value="0.0000273">
            <text:p>2.73E-005</text:p>
          </table:table-cell>
          <table:table-cell table:style-name="Default" office:value-type="float" office:value="0.0001398174">
            <text:p>0.0001398174</text:p>
          </table:table-cell>
          <table:table-cell office:value-type="float" office:value="0.4385186">
            <text:p>0.4385186</text:p>
          </table:table-cell>
          <table:table-cell/>
        </table:table-row>
        <table:table-row table:style-name="ro1">
          <table:table-cell office:value-type="float" office:value="0.0000274">
            <text:p>2.74E-005</text:p>
          </table:table-cell>
          <table:table-cell table:style-name="Default" office:value-type="float" office:value="0.0001378107">
            <text:p>0.0001378107</text:p>
          </table:table-cell>
          <table:table-cell office:value-type="float" office:value="0.4340911">
            <text:p>0.4340911</text:p>
          </table:table-cell>
          <table:table-cell/>
        </table:table-row>
        <table:table-row table:style-name="ro1">
          <table:table-cell office:value-type="float" office:value="0.0000275">
            <text:p>2.75E-005</text:p>
          </table:table-cell>
          <table:table-cell table:style-name="Default" office:value-type="float" office:value="0.0001358399">
            <text:p>0.0001358399</text:p>
          </table:table-cell>
          <table:table-cell office:value-type="float" office:value="0.4297157">
            <text:p>0.4297157</text:p>
          </table:table-cell>
          <table:table-cell/>
        </table:table-row>
        <table:table-row table:style-name="ro1">
          <table:table-cell office:value-type="float" office:value="0.0000276">
            <text:p>2.76E-005</text:p>
          </table:table-cell>
          <table:table-cell table:style-name="Default" office:value-type="float" office:value="0.0001339042">
            <text:p>0.0001339042</text:p>
          </table:table-cell>
          <table:table-cell office:value-type="float" office:value="0.4253918">
            <text:p>0.4253918</text:p>
          </table:table-cell>
          <table:table-cell/>
        </table:table-row>
        <table:table-row table:style-name="ro1">
          <table:table-cell office:value-type="float" office:value="0.0000277">
            <text:p>2.77E-005</text:p>
          </table:table-cell>
          <table:table-cell table:style-name="Default" office:value-type="float" office:value="0.0001320028">
            <text:p>0.0001320028</text:p>
          </table:table-cell>
          <table:table-cell office:value-type="float" office:value="0.4211188">
            <text:p>0.4211188</text:p>
          </table:table-cell>
          <table:table-cell/>
        </table:table-row>
        <table:table-row table:style-name="ro1">
          <table:table-cell office:value-type="float" office:value="0.0000278">
            <text:p>2.78E-005</text:p>
          </table:table-cell>
          <table:table-cell table:style-name="Default" office:value-type="float" office:value="0.000130135">
            <text:p>0.000130135</text:p>
          </table:table-cell>
          <table:table-cell office:value-type="float" office:value="0.416896">
            <text:p>0.416896</text:p>
          </table:table-cell>
          <table:table-cell/>
        </table:table-row>
        <table:table-row table:style-name="ro1">
          <table:table-cell office:value-type="float" office:value="0.0000279">
            <text:p>2.79E-005</text:p>
          </table:table-cell>
          <table:table-cell table:style-name="Default" office:value-type="float" office:value="0.0001283002">
            <text:p>0.0001283002</text:p>
          </table:table-cell>
          <table:table-cell office:value-type="float" office:value="0.4127228">
            <text:p>0.4127228</text:p>
          </table:table-cell>
          <table:table-cell/>
        </table:table-row>
        <table:table-row table:style-name="ro1">
          <table:table-cell office:value-type="float" office:value="0.000028">
            <text:p>2.80E-005</text:p>
          </table:table-cell>
          <table:table-cell table:style-name="Default" office:value-type="float" office:value="0.0001264976">
            <text:p>0.0001264976</text:p>
          </table:table-cell>
          <table:table-cell office:value-type="float" office:value="0.4085985">
            <text:p>0.4085985</text:p>
          </table:table-cell>
          <table:table-cell/>
        </table:table-row>
        <table:table-row table:style-name="ro1">
          <table:table-cell office:value-type="float" office:value="0.0000281">
            <text:p>2.81E-005</text:p>
          </table:table-cell>
          <table:table-cell table:style-name="Default" office:value-type="float" office:value="0.0001247265">
            <text:p>0.0001247265</text:p>
          </table:table-cell>
          <table:table-cell office:value-type="float" office:value="0.4045226">
            <text:p>0.4045226</text:p>
          </table:table-cell>
          <table:table-cell/>
        </table:table-row>
        <table:table-row table:style-name="ro1">
          <table:table-cell office:value-type="float" office:value="0.0000282">
            <text:p>2.82E-005</text:p>
          </table:table-cell>
          <table:table-cell table:style-name="Default" office:value-type="float" office:value="0.0001229864">
            <text:p>0.0001229864</text:p>
          </table:table-cell>
          <table:table-cell office:value-type="float" office:value="0.4004944">
            <text:p>0.4004944</text:p>
          </table:table-cell>
          <table:table-cell/>
        </table:table-row>
        <table:table-row table:style-name="ro1">
          <table:table-cell office:value-type="float" office:value="0.0000283">
            <text:p>2.83E-005</text:p>
          </table:table-cell>
          <table:table-cell table:style-name="Default" office:value-type="float" office:value="0.0001212764">
            <text:p>0.0001212764</text:p>
          </table:table-cell>
          <table:table-cell office:value-type="float" office:value="0.3965132">
            <text:p>0.3965132</text:p>
          </table:table-cell>
          <table:table-cell/>
        </table:table-row>
        <table:table-row table:style-name="ro1">
          <table:table-cell office:value-type="float" office:value="0.0000284">
            <text:p>2.84E-005</text:p>
          </table:table-cell>
          <table:table-cell table:style-name="Default" office:value-type="float" office:value="0.0001195961">
            <text:p>0.0001195961</text:p>
          </table:table-cell>
          <table:table-cell office:value-type="float" office:value="0.3925786">
            <text:p>0.3925786</text:p>
          </table:table-cell>
          <table:table-cell/>
        </table:table-row>
        <table:table-row table:style-name="ro1">
          <table:table-cell office:value-type="float" office:value="0.0000285">
            <text:p>2.85E-005</text:p>
          </table:table-cell>
          <table:table-cell table:style-name="Default" office:value-type="float" office:value="0.0001179448">
            <text:p>0.0001179448</text:p>
          </table:table-cell>
          <table:table-cell office:value-type="float" office:value="0.3886899">
            <text:p>0.3886899</text:p>
          </table:table-cell>
          <table:table-cell/>
        </table:table-row>
        <table:table-row table:style-name="ro1">
          <table:table-cell office:value-type="float" office:value="0.0000286">
            <text:p>2.86E-005</text:p>
          </table:table-cell>
          <table:table-cell table:style-name="Default" office:value-type="float" office:value="0.0001163219">
            <text:p>0.0001163219</text:p>
          </table:table-cell>
          <table:table-cell office:value-type="float" office:value="0.3848465">
            <text:p>0.3848465</text:p>
          </table:table-cell>
          <table:table-cell/>
        </table:table-row>
        <table:table-row table:style-name="ro1">
          <table:table-cell office:value-type="float" office:value="0.0000287">
            <text:p>2.87E-005</text:p>
          </table:table-cell>
          <table:table-cell table:style-name="Default" office:value-type="float" office:value="0.0001147268">
            <text:p>0.0001147268</text:p>
          </table:table-cell>
          <table:table-cell office:value-type="float" office:value="0.3810478">
            <text:p>0.3810478</text:p>
          </table:table-cell>
          <table:table-cell/>
        </table:table-row>
        <table:table-row table:style-name="ro1">
          <table:table-cell office:value-type="float" office:value="0.0000288">
            <text:p>2.88E-005</text:p>
          </table:table-cell>
          <table:table-cell table:style-name="Default" office:value-type="float" office:value="0.0001131589">
            <text:p>0.0001131589</text:p>
          </table:table-cell>
          <table:table-cell office:value-type="float" office:value="0.3772933">
            <text:p>0.3772933</text:p>
          </table:table-cell>
          <table:table-cell/>
        </table:table-row>
        <table:table-row table:style-name="ro1">
          <table:table-cell office:value-type="float" office:value="0.0000289">
            <text:p>2.89E-005</text:p>
          </table:table-cell>
          <table:table-cell table:style-name="Default" office:value-type="float" office:value="0.0001116177">
            <text:p>0.0001116177</text:p>
          </table:table-cell>
          <table:table-cell office:value-type="float" office:value="0.3735825">
            <text:p>0.3735825</text:p>
          </table:table-cell>
          <table:table-cell/>
        </table:table-row>
        <table:table-row table:style-name="ro1">
          <table:table-cell office:value-type="float" office:value="0.000029">
            <text:p>2.90E-005</text:p>
          </table:table-cell>
          <table:table-cell table:style-name="Default" office:value-type="float" office:value="0.0001101027">
            <text:p>0.0001101027</text:p>
          </table:table-cell>
          <table:table-cell office:value-type="float" office:value="0.3699146">
            <text:p>0.3699146</text:p>
          </table:table-cell>
          <table:table-cell/>
        </table:table-row>
        <table:table-row table:style-name="ro1">
          <table:table-cell office:value-type="float" office:value="0.0000291">
            <text:p>2.91E-005</text:p>
          </table:table-cell>
          <table:table-cell table:style-name="Default" office:value-type="float" office:value="0.0001086133">
            <text:p>0.0001086133</text:p>
          </table:table-cell>
          <table:table-cell office:value-type="float" office:value="0.3662893">
            <text:p>0.3662893</text:p>
          </table:table-cell>
          <table:table-cell/>
        </table:table-row>
        <table:table-row table:style-name="ro1">
          <table:table-cell office:value-type="float" office:value="0.0000292">
            <text:p>2.92E-005</text:p>
          </table:table-cell>
          <table:table-cell table:style-name="Default" office:value-type="float" office:value="0.000107149">
            <text:p>0.000107149</text:p>
          </table:table-cell>
          <table:table-cell office:value-type="float" office:value="0.362706">
            <text:p>0.362706</text:p>
          </table:table-cell>
          <table:table-cell/>
        </table:table-row>
        <table:table-row table:style-name="ro1">
          <table:table-cell office:value-type="float" office:value="0.0000293">
            <text:p>2.93E-005</text:p>
          </table:table-cell>
          <table:table-cell table:style-name="Default" office:value-type="float" office:value="0.0001057093">
            <text:p>0.0001057093</text:p>
          </table:table-cell>
          <table:table-cell office:value-type="float" office:value="0.359164">
            <text:p>0.359164</text:p>
          </table:table-cell>
          <table:table-cell/>
        </table:table-row>
        <table:table-row table:style-name="ro1">
          <table:table-cell office:value-type="float" office:value="0.0000294">
            <text:p>2.94E-005</text:p>
          </table:table-cell>
          <table:table-cell table:style-name="Default" office:value-type="float" office:value="0.0001042937">
            <text:p>0.0001042937</text:p>
          </table:table-cell>
          <table:table-cell office:value-type="float" office:value="0.355663">
            <text:p>0.355663</text:p>
          </table:table-cell>
          <table:table-cell/>
        </table:table-row>
        <table:table-row table:style-name="ro1">
          <table:table-cell office:value-type="float" office:value="0.0000295">
            <text:p>2.95E-005</text:p>
          </table:table-cell>
          <table:table-cell table:style-name="Default" office:value-type="float" office:value="0.0001029017">
            <text:p>0.0001029017</text:p>
          </table:table-cell>
          <table:table-cell office:value-type="float" office:value="0.3522023">
            <text:p>0.3522023</text:p>
          </table:table-cell>
          <table:table-cell/>
        </table:table-row>
        <table:table-row table:style-name="ro1">
          <table:table-cell office:value-type="float" office:value="0.0000296">
            <text:p>2.96E-005</text:p>
          </table:table-cell>
          <table:table-cell table:style-name="Default" office:value-type="float" office:value="0.0001015328">
            <text:p>0.0001015328</text:p>
          </table:table-cell>
          <table:table-cell office:value-type="float" office:value="0.3487815">
            <text:p>0.3487815</text:p>
          </table:table-cell>
          <table:table-cell/>
        </table:table-row>
        <table:table-row table:style-name="ro1">
          <table:table-cell office:value-type="float" office:value="0.0000297">
            <text:p>2.97E-005</text:p>
          </table:table-cell>
          <table:table-cell table:style-name="Default" office:value-type="float" office:value="0.0001001867">
            <text:p>0.0001001867</text:p>
          </table:table-cell>
          <table:table-cell office:value-type="float" office:value="0.3454">
            <text:p>0.3454</text:p>
          </table:table-cell>
          <table:table-cell/>
        </table:table-row>
        <table:table-row table:style-name="ro1">
          <table:table-cell office:value-type="float" office:value="0.0000298">
            <text:p>2.98E-005</text:p>
          </table:table-cell>
          <table:table-cell office:value-type="float" office:value="0.00009886273">
            <text:p>9.89E-005</text:p>
          </table:table-cell>
          <table:table-cell office:value-type="float" office:value="0.3420574">
            <text:p>0.3420574</text:p>
          </table:table-cell>
          <table:table-cell/>
        </table:table-row>
        <table:table-row table:style-name="ro1">
          <table:table-cell office:value-type="float" office:value="0.0000299">
            <text:p>2.99E-005</text:p>
          </table:table-cell>
          <table:table-cell office:value-type="float" office:value="0.00009756059">
            <text:p>9.76E-005</text:p>
          </table:table-cell>
          <table:table-cell office:value-type="float" office:value="0.3387531">
            <text:p>0.3387531</text:p>
          </table:table-cell>
          <table:table-cell/>
        </table:table-row>
        <table:table-row table:style-name="ro1">
          <table:table-cell office:value-type="float" office:value="0.00003">
            <text:p>3.00E-005</text:p>
          </table:table-cell>
          <table:table-cell office:value-type="float" office:value="0.00009627982">
            <text:p>9.63E-005</text:p>
          </table:table-cell>
          <table:table-cell office:value-type="float" office:value="0.3354867">
            <text:p>0.3354867</text:p>
          </table:table-cell>
          <table:table-cell/>
        </table:table-row>
        <table:table-row table:style-name="ro1">
          <table:table-cell office:value-type="float" office:value="0.0000301">
            <text:p>3.01E-005</text:p>
          </table:table-cell>
          <table:table-cell office:value-type="float" office:value="0.00009502">
            <text:p>9.50E-005</text:p>
          </table:table-cell>
          <table:table-cell office:value-type="float" office:value="0.3322577">
            <text:p>0.3322577</text:p>
          </table:table-cell>
          <table:table-cell/>
        </table:table-row>
        <table:table-row table:style-name="ro1">
          <table:table-cell office:value-type="float" office:value="0.0000302">
            <text:p>3.02E-005</text:p>
          </table:table-cell>
          <table:table-cell office:value-type="float" office:value="0.00009378072">
            <text:p>9.38E-005</text:p>
          </table:table-cell>
          <table:table-cell office:value-type="float" office:value="0.3290656">
            <text:p>0.3290656</text:p>
          </table:table-cell>
          <table:table-cell/>
        </table:table-row>
        <table:table-row table:style-name="ro1">
          <table:table-cell office:value-type="float" office:value="0.0000303">
            <text:p>3.03E-005</text:p>
          </table:table-cell>
          <table:table-cell office:value-type="float" office:value="0.00009256157">
            <text:p>9.26E-005</text:p>
          </table:table-cell>
          <table:table-cell office:value-type="float" office:value="0.3259099">
            <text:p>0.3259099</text:p>
          </table:table-cell>
          <table:table-cell/>
        </table:table-row>
        <table:table-row table:style-name="ro1">
          <table:table-cell office:value-type="float" office:value="0.0000304">
            <text:p>3.04E-005</text:p>
          </table:table-cell>
          <table:table-cell office:value-type="float" office:value="0.00009136217">
            <text:p>9.14E-005</text:p>
          </table:table-cell>
          <table:table-cell office:value-type="float" office:value="0.3227902">
            <text:p>0.3227902</text:p>
          </table:table-cell>
          <table:table-cell/>
        </table:table-row>
        <table:table-row table:style-name="ro1">
          <table:table-cell office:value-type="float" office:value="0.0000305">
            <text:p>3.05E-005</text:p>
          </table:table-cell>
          <table:table-cell office:value-type="float" office:value="0.00009018213">
            <text:p>9.02E-005</text:p>
          </table:table-cell>
          <table:table-cell office:value-type="float" office:value="0.319706">
            <text:p>0.319706</text:p>
          </table:table-cell>
          <table:table-cell/>
        </table:table-row>
        <table:table-row table:style-name="ro1">
          <table:table-cell office:value-type="float" office:value="0.0000306">
            <text:p>3.06E-005</text:p>
          </table:table-cell>
          <table:table-cell office:value-type="float" office:value="0.00008902108">
            <text:p>8.90E-005</text:p>
          </table:table-cell>
          <table:table-cell office:value-type="float" office:value="0.3166569">
            <text:p>0.3166569</text:p>
          </table:table-cell>
          <table:table-cell/>
        </table:table-row>
        <table:table-row table:style-name="ro1">
          <table:table-cell office:value-type="float" office:value="0.0000307">
            <text:p>3.07E-005</text:p>
          </table:table-cell>
          <table:table-cell office:value-type="float" office:value="0.00008787865">
            <text:p>8.79E-005</text:p>
          </table:table-cell>
          <table:table-cell office:value-type="float" office:value="0.3136423">
            <text:p>0.3136423</text:p>
          </table:table-cell>
          <table:table-cell/>
        </table:table-row>
        <table:table-row table:style-name="ro1">
          <table:table-cell office:value-type="float" office:value="0.0000308">
            <text:p>3.08E-005</text:p>
          </table:table-cell>
          <table:table-cell office:value-type="float" office:value="0.0000867545">
            <text:p>8.68E-005</text:p>
          </table:table-cell>
          <table:table-cell office:value-type="float" office:value="0.310662">
            <text:p>0.310662</text:p>
          </table:table-cell>
          <table:table-cell/>
        </table:table-row>
        <table:table-row table:style-name="ro1">
          <table:table-cell office:value-type="float" office:value="0.0000309">
            <text:p>3.09E-005</text:p>
          </table:table-cell>
          <table:table-cell office:value-type="float" office:value="0.00008564825">
            <text:p>8.56E-005</text:p>
          </table:table-cell>
          <table:table-cell office:value-type="float" office:value="0.3077154">
            <text:p>0.3077154</text:p>
          </table:table-cell>
          <table:table-cell/>
        </table:table-row>
        <table:table-row table:style-name="ro1">
          <table:table-cell office:value-type="float" office:value="0.000031">
            <text:p>3.10E-005</text:p>
          </table:table-cell>
          <table:table-cell office:value-type="float" office:value="0.00008455959">
            <text:p>8.46E-005</text:p>
          </table:table-cell>
          <table:table-cell office:value-type="float" office:value="0.3048021">
            <text:p>0.3048021</text:p>
          </table:table-cell>
          <table:table-cell/>
        </table:table-row>
        <table:table-row table:style-name="ro1">
          <table:table-cell office:value-type="float" office:value="0.0000311">
            <text:p>3.11E-005</text:p>
          </table:table-cell>
          <table:table-cell office:value-type="float" office:value="0.00008348817">
            <text:p>8.35E-005</text:p>
          </table:table-cell>
          <table:table-cell office:value-type="float" office:value="0.3019217">
            <text:p>0.3019217</text:p>
          </table:table-cell>
          <table:table-cell/>
        </table:table-row>
        <table:table-row table:style-name="ro1">
          <table:table-cell office:value-type="float" office:value="0.0000312">
            <text:p>3.12E-005</text:p>
          </table:table-cell>
          <table:table-cell office:value-type="float" office:value="0.00008243366">
            <text:p>8.24E-005</text:p>
          </table:table-cell>
          <table:table-cell office:value-type="float" office:value="0.2990738">
            <text:p>0.2990738</text:p>
          </table:table-cell>
          <table:table-cell/>
        </table:table-row>
        <table:table-row table:style-name="ro1">
          <table:table-cell office:value-type="float" office:value="0.0000313">
            <text:p>3.13E-005</text:p>
          </table:table-cell>
          <table:table-cell office:value-type="float" office:value="0.00008139574">
            <text:p>8.14E-005</text:p>
          </table:table-cell>
          <table:table-cell office:value-type="float" office:value="0.2962579">
            <text:p>0.2962579</text:p>
          </table:table-cell>
          <table:table-cell/>
        </table:table-row>
        <table:table-row table:style-name="ro1">
          <table:table-cell office:value-type="float" office:value="0.0000314">
            <text:p>3.14E-005</text:p>
          </table:table-cell>
          <table:table-cell office:value-type="float" office:value="0.00008037411">
            <text:p>8.04E-005</text:p>
          </table:table-cell>
          <table:table-cell office:value-type="float" office:value="0.2934737">
            <text:p>0.2934737</text:p>
          </table:table-cell>
          <table:table-cell/>
        </table:table-row>
        <table:table-row table:style-name="ro1">
          <table:table-cell office:value-type="float" office:value="0.0000315">
            <text:p>3.15E-005</text:p>
          </table:table-cell>
          <table:table-cell office:value-type="float" office:value="0.00007936846">
            <text:p>7.94E-005</text:p>
          </table:table-cell>
          <table:table-cell office:value-type="float" office:value="0.2907208">
            <text:p>0.2907208</text:p>
          </table:table-cell>
          <table:table-cell/>
        </table:table-row>
        <table:table-row table:style-name="ro1">
          <table:table-cell office:value-type="float" office:value="0.0000316">
            <text:p>3.16E-005</text:p>
          </table:table-cell>
          <table:table-cell office:value-type="float" office:value="0.00007837849">
            <text:p>7.84E-005</text:p>
          </table:table-cell>
          <table:table-cell office:value-type="float" office:value="0.2879987">
            <text:p>0.2879987</text:p>
          </table:table-cell>
          <table:table-cell/>
        </table:table-row>
        <table:table-row table:style-name="ro1">
          <table:table-cell office:value-type="float" office:value="0.0000317">
            <text:p>3.17E-005</text:p>
          </table:table-cell>
          <table:table-cell office:value-type="float" office:value="0.0000774039">
            <text:p>7.74E-005</text:p>
          </table:table-cell>
          <table:table-cell office:value-type="float" office:value="0.2853071">
            <text:p>0.2853071</text:p>
          </table:table-cell>
          <table:table-cell/>
        </table:table-row>
        <table:table-row table:style-name="ro1">
          <table:table-cell office:value-type="float" office:value="0.0000318">
            <text:p>3.18E-005</text:p>
          </table:table-cell>
          <table:table-cell office:value-type="float" office:value="0.00007644442">
            <text:p>7.64E-005</text:p>
          </table:table-cell>
          <table:table-cell office:value-type="float" office:value="0.2826455">
            <text:p>0.2826455</text:p>
          </table:table-cell>
          <table:table-cell/>
        </table:table-row>
        <table:table-row table:style-name="ro1">
          <table:table-cell office:value-type="float" office:value="0.0000319">
            <text:p>3.19E-005</text:p>
          </table:table-cell>
          <table:table-cell office:value-type="float" office:value="0.00007549975">
            <text:p>7.55E-005</text:p>
          </table:table-cell>
          <table:table-cell office:value-type="float" office:value="0.2800137">
            <text:p>0.2800137</text:p>
          </table:table-cell>
          <table:table-cell/>
        </table:table-row>
        <table:table-row table:style-name="ro1">
          <table:table-cell office:value-type="float" office:value="0.000032">
            <text:p>3.20E-005</text:p>
          </table:table-cell>
          <table:table-cell office:value-type="float" office:value="0.00007456963">
            <text:p>7.46E-005</text:p>
          </table:table-cell>
          <table:table-cell office:value-type="float" office:value="0.2774112">
            <text:p>0.2774112</text:p>
          </table:table-cell>
          <table:table-cell/>
        </table:table-row>
        <table:table-row table:style-name="ro1">
          <table:table-cell office:value-type="float" office:value="0.0000321">
            <text:p>3.21E-005</text:p>
          </table:table-cell>
          <table:table-cell office:value-type="float" office:value="0.00007365379">
            <text:p>7.37E-005</text:p>
          </table:table-cell>
          <table:table-cell office:value-type="float" office:value="0.2748377">
            <text:p>0.2748377</text:p>
          </table:table-cell>
          <table:table-cell/>
        </table:table-row>
        <table:table-row table:style-name="ro1">
          <table:table-cell office:value-type="float" office:value="0.0000322">
            <text:p>3.22E-005</text:p>
          </table:table-cell>
          <table:table-cell office:value-type="float" office:value="0.00007275196">
            <text:p>7.28E-005</text:p>
          </table:table-cell>
          <table:table-cell office:value-type="float" office:value="0.2722928">
            <text:p>0.2722928</text:p>
          </table:table-cell>
          <table:table-cell/>
        </table:table-row>
        <table:table-row table:style-name="ro1">
          <table:table-cell office:value-type="float" office:value="0.0000323">
            <text:p>3.23E-005</text:p>
          </table:table-cell>
          <table:table-cell office:value-type="float" office:value="0.0000718639">
            <text:p>7.19E-005</text:p>
          </table:table-cell>
          <table:table-cell office:value-type="float" office:value="0.2697761">
            <text:p>0.2697761</text:p>
          </table:table-cell>
          <table:table-cell/>
        </table:table-row>
        <table:table-row table:style-name="ro1">
          <table:table-cell office:value-type="float" office:value="0.0000324">
            <text:p>3.24E-005</text:p>
          </table:table-cell>
          <table:table-cell office:value-type="float" office:value="0.00007098934">
            <text:p>7.10E-005</text:p>
          </table:table-cell>
          <table:table-cell office:value-type="float" office:value="0.2672873">
            <text:p>0.2672873</text:p>
          </table:table-cell>
          <table:table-cell/>
        </table:table-row>
        <table:table-row table:style-name="ro1">
          <table:table-cell office:value-type="float" office:value="0.0000325">
            <text:p>3.25E-005</text:p>
          </table:table-cell>
          <table:table-cell office:value-type="float" office:value="0.00007012805">
            <text:p>7.01E-005</text:p>
          </table:table-cell>
          <table:table-cell office:value-type="float" office:value="0.264826">
            <text:p>0.264826</text:p>
          </table:table-cell>
          <table:table-cell/>
        </table:table-row>
        <table:table-row table:style-name="ro1">
          <table:table-cell office:value-type="float" office:value="0.0000326">
            <text:p>3.26E-005</text:p>
          </table:table-cell>
          <table:table-cell office:value-type="float" office:value="0.00006927978">
            <text:p>6.93E-005</text:p>
          </table:table-cell>
          <table:table-cell office:value-type="float" office:value="0.2623919">
            <text:p>0.2623919</text:p>
          </table:table-cell>
          <table:table-cell/>
        </table:table-row>
        <table:table-row table:style-name="ro1">
          <table:table-cell office:value-type="float" office:value="0.0000327">
            <text:p>3.27E-005</text:p>
          </table:table-cell>
          <table:table-cell office:value-type="float" office:value="0.00006844429">
            <text:p>6.84E-005</text:p>
          </table:table-cell>
          <table:table-cell office:value-type="float" office:value="0.2599847">
            <text:p>0.2599847</text:p>
          </table:table-cell>
          <table:table-cell/>
        </table:table-row>
        <table:table-row table:style-name="ro1">
          <table:table-cell office:value-type="float" office:value="0.0000328">
            <text:p>3.28E-005</text:p>
          </table:table-cell>
          <table:table-cell office:value-type="float" office:value="0.00006762137">
            <text:p>6.76E-005</text:p>
          </table:table-cell>
          <table:table-cell office:value-type="float" office:value="0.257604">
            <text:p>0.257604</text:p>
          </table:table-cell>
          <table:table-cell/>
        </table:table-row>
        <table:table-row table:style-name="ro1">
          <table:table-cell office:value-type="float" office:value="0.0000329">
            <text:p>3.29E-005</text:p>
          </table:table-cell>
          <table:table-cell office:value-type="float" office:value="0.00006681077">
            <text:p>6.68E-005</text:p>
          </table:table-cell>
          <table:table-cell office:value-type="float" office:value="0.2552494">
            <text:p>0.2552494</text:p>
          </table:table-cell>
          <table:table-cell/>
        </table:table-row>
        <table:table-row table:style-name="ro1">
          <table:table-cell office:value-type="float" office:value="0.000033">
            <text:p>3.30E-005</text:p>
          </table:table-cell>
          <table:table-cell office:value-type="float" office:value="0.00006601228">
            <text:p>6.60E-005</text:p>
          </table:table-cell>
          <table:table-cell office:value-type="float" office:value="0.2529207">
            <text:p>0.2529207</text:p>
          </table:table-cell>
          <table:table-cell/>
        </table:table-row>
        <table:table-row table:style-name="ro1">
          <table:table-cell office:value-type="float" office:value="0.0000331">
            <text:p>3.31E-005</text:p>
          </table:table-cell>
          <table:table-cell office:value-type="float" office:value="0.00006522568">
            <text:p>6.52E-005</text:p>
          </table:table-cell>
          <table:table-cell office:value-type="float" office:value="0.2506176">
            <text:p>0.2506176</text:p>
          </table:table-cell>
          <table:table-cell/>
        </table:table-row>
        <table:table-row table:style-name="ro1">
          <table:table-cell office:value-type="float" office:value="0.0000332">
            <text:p>3.32E-005</text:p>
          </table:table-cell>
          <table:table-cell office:value-type="float" office:value="0.00006445077">
            <text:p>6.45E-005</text:p>
          </table:table-cell>
          <table:table-cell office:value-type="float" office:value="0.2483396">
            <text:p>0.2483396</text:p>
          </table:table-cell>
          <table:table-cell/>
        </table:table-row>
        <table:table-row table:style-name="ro1">
          <table:table-cell office:value-type="float" office:value="0.0000333">
            <text:p>3.33E-005</text:p>
          </table:table-cell>
          <table:table-cell office:value-type="float" office:value="0.00006368733">
            <text:p>6.37E-005</text:p>
          </table:table-cell>
          <table:table-cell office:value-type="float" office:value="0.2460866">
            <text:p>0.2460866</text:p>
          </table:table-cell>
          <table:table-cell/>
        </table:table-row>
        <table:table-row table:style-name="ro1">
          <table:table-cell office:value-type="float" office:value="0.0000334">
            <text:p>3.34E-005</text:p>
          </table:table-cell>
          <table:table-cell office:value-type="float" office:value="0.00006293515">
            <text:p>6.29E-005</text:p>
          </table:table-cell>
          <table:table-cell office:value-type="float" office:value="0.2438581">
            <text:p>0.2438581</text:p>
          </table:table-cell>
          <table:table-cell/>
        </table:table-row>
        <table:table-row table:style-name="ro1">
          <table:table-cell office:value-type="float" office:value="0.0000335">
            <text:p>3.35E-005</text:p>
          </table:table-cell>
          <table:table-cell office:value-type="float" office:value="0.00006219405">
            <text:p>6.22E-005</text:p>
          </table:table-cell>
          <table:table-cell office:value-type="float" office:value="0.2416539">
            <text:p>0.2416539</text:p>
          </table:table-cell>
          <table:table-cell/>
        </table:table-row>
        <table:table-row table:style-name="ro1">
          <table:table-cell office:value-type="float" office:value="0.0000336">
            <text:p>3.36E-005</text:p>
          </table:table-cell>
          <table:table-cell office:value-type="float" office:value="0.00006146383">
            <text:p>6.15E-005</text:p>
          </table:table-cell>
          <table:table-cell office:value-type="float" office:value="0.2394737">
            <text:p>0.2394737</text:p>
          </table:table-cell>
          <table:table-cell/>
        </table:table-row>
        <table:table-row table:style-name="ro1">
          <table:table-cell office:value-type="float" office:value="0.0000337">
            <text:p>3.37E-005</text:p>
          </table:table-cell>
          <table:table-cell office:value-type="float" office:value="0.00006074429">
            <text:p>6.07E-005</text:p>
          </table:table-cell>
          <table:table-cell office:value-type="float" office:value="0.2373172">
            <text:p>0.2373172</text:p>
          </table:table-cell>
          <table:table-cell/>
        </table:table-row>
        <table:table-row table:style-name="ro1">
          <table:table-cell office:value-type="float" office:value="0.0000338">
            <text:p>3.38E-005</text:p>
          </table:table-cell>
          <table:table-cell office:value-type="float" office:value="0.00006003525">
            <text:p>6.00E-005</text:p>
          </table:table-cell>
          <table:table-cell office:value-type="float" office:value="0.2351841">
            <text:p>0.2351841</text:p>
          </table:table-cell>
          <table:table-cell/>
        </table:table-row>
        <table:table-row table:style-name="ro1">
          <table:table-cell office:value-type="float" office:value="0.0000339">
            <text:p>3.39E-005</text:p>
          </table:table-cell>
          <table:table-cell office:value-type="float" office:value="0.00005933652">
            <text:p>5.93E-005</text:p>
          </table:table-cell>
          <table:table-cell office:value-type="float" office:value="0.2330741">
            <text:p>0.2330741</text:p>
          </table:table-cell>
          <table:table-cell/>
        </table:table-row>
        <table:table-row table:style-name="ro1">
          <table:table-cell office:value-type="float" office:value="0.000034">
            <text:p>3.40E-005</text:p>
          </table:table-cell>
          <table:table-cell office:value-type="float" office:value="0.00005864793">
            <text:p>5.86E-005</text:p>
          </table:table-cell>
          <table:table-cell office:value-type="float" office:value="0.2309869">
            <text:p>0.2309869</text:p>
          </table:table-cell>
          <table:table-cell/>
        </table:table-row>
        <table:table-row table:style-name="ro1">
          <table:table-cell office:value-type="float" office:value="0.0000341">
            <text:p>3.41E-005</text:p>
          </table:table-cell>
          <table:table-cell office:value-type="float" office:value="0.0000579693">
            <text:p>5.80E-005</text:p>
          </table:table-cell>
          <table:table-cell office:value-type="float" office:value="0.2289222">
            <text:p>0.2289222</text:p>
          </table:table-cell>
          <table:table-cell/>
        </table:table-row>
        <table:table-row table:style-name="ro1">
          <table:table-cell office:value-type="float" office:value="0.0000342">
            <text:p>3.42E-005</text:p>
          </table:table-cell>
          <table:table-cell office:value-type="float" office:value="0.00005730046">
            <text:p>5.73E-005</text:p>
          </table:table-cell>
          <table:table-cell office:value-type="float" office:value="0.2268797">
            <text:p>0.2268797</text:p>
          </table:table-cell>
          <table:table-cell/>
        </table:table-row>
        <table:table-row table:style-name="ro1">
          <table:table-cell office:value-type="float" office:value="0.0000343">
            <text:p>3.43E-005</text:p>
          </table:table-cell>
          <table:table-cell office:value-type="float" office:value="0.00005664123">
            <text:p>5.66E-005</text:p>
          </table:table-cell>
          <table:table-cell office:value-type="float" office:value="0.2248593">
            <text:p>0.2248593</text:p>
          </table:table-cell>
          <table:table-cell/>
        </table:table-row>
        <table:table-row table:style-name="ro1">
          <table:table-cell office:value-type="float" office:value="0.0000344">
            <text:p>3.44E-005</text:p>
          </table:table-cell>
          <table:table-cell office:value-type="float" office:value="0.00005599146">
            <text:p>5.60E-005</text:p>
          </table:table-cell>
          <table:table-cell office:value-type="float" office:value="0.2228606">
            <text:p>0.2228606</text:p>
          </table:table-cell>
          <table:table-cell/>
        </table:table-row>
        <table:table-row table:style-name="ro1">
          <table:table-cell office:value-type="float" office:value="0.0000345">
            <text:p>3.45E-005</text:p>
          </table:table-cell>
          <table:table-cell office:value-type="float" office:value="0.00005535097">
            <text:p>5.54E-005</text:p>
          </table:table-cell>
          <table:table-cell office:value-type="float" office:value="0.2208833">
            <text:p>0.2208833</text:p>
          </table:table-cell>
          <table:table-cell/>
        </table:table-row>
        <table:table-row table:style-name="ro1">
          <table:table-cell office:value-type="float" office:value="0.0000346">
            <text:p>3.46E-005</text:p>
          </table:table-cell>
          <table:table-cell office:value-type="float" office:value="0.00005471962">
            <text:p>5.47E-005</text:p>
          </table:table-cell>
          <table:table-cell office:value-type="float" office:value="0.2189271">
            <text:p>0.2189271</text:p>
          </table:table-cell>
          <table:table-cell/>
        </table:table-row>
        <table:table-row table:style-name="ro1">
          <table:table-cell office:value-type="float" office:value="0.0000347">
            <text:p>3.47E-005</text:p>
          </table:table-cell>
          <table:table-cell office:value-type="float" office:value="0.00005409725">
            <text:p>5.41E-005</text:p>
          </table:table-cell>
          <table:table-cell office:value-type="float" office:value="0.2169919">
            <text:p>0.2169919</text:p>
          </table:table-cell>
          <table:table-cell/>
        </table:table-row>
        <table:table-row table:style-name="ro1">
          <table:table-cell office:value-type="float" office:value="0.0000348">
            <text:p>3.48E-005</text:p>
          </table:table-cell>
          <table:table-cell office:value-type="float" office:value="0.0000534837">
            <text:p>5.35E-005</text:p>
          </table:table-cell>
          <table:table-cell office:value-type="float" office:value="0.2150774">
            <text:p>0.2150774</text:p>
          </table:table-cell>
          <table:table-cell/>
        </table:table-row>
        <table:table-row table:style-name="ro1">
          <table:table-cell office:value-type="float" office:value="0.0000349">
            <text:p>3.49E-005</text:p>
          </table:table-cell>
          <table:table-cell office:value-type="float" office:value="0.00005287882">
            <text:p>5.29E-005</text:p>
          </table:table-cell>
          <table:table-cell office:value-type="float" office:value="0.2131833">
            <text:p>0.2131833</text:p>
          </table:table-cell>
          <table:table-cell/>
        </table:table-row>
        <table:table-row table:style-name="ro1">
          <table:table-cell office:value-type="float" office:value="0.000035">
            <text:p>3.50E-005</text:p>
          </table:table-cell>
          <table:table-cell office:value-type="float" office:value="0.00005228246">
            <text:p>5.23E-005</text:p>
          </table:table-cell>
          <table:table-cell office:value-type="float" office:value="0.2113093">
            <text:p>0.2113093</text:p>
          </table:table-cell>
          <table:table-cell/>
        </table:table-row>
        <table:table-row table:style-name="ro1">
          <table:table-cell office:value-type="float" office:value="0.0000351">
            <text:p>3.51E-005</text:p>
          </table:table-cell>
          <table:table-cell office:value-type="float" office:value="0.00005169449">
            <text:p>5.17E-005</text:p>
          </table:table-cell>
          <table:table-cell office:value-type="float" office:value="0.2094552">
            <text:p>0.2094552</text:p>
          </table:table-cell>
          <table:table-cell/>
        </table:table-row>
        <table:table-row table:style-name="ro1">
          <table:table-cell office:value-type="float" office:value="0.0000352">
            <text:p>3.52E-005</text:p>
          </table:table-cell>
          <table:table-cell office:value-type="float" office:value="0.00005111477">
            <text:p>5.11E-005</text:p>
          </table:table-cell>
          <table:table-cell office:value-type="float" office:value="0.2076208">
            <text:p>0.2076208</text:p>
          </table:table-cell>
          <table:table-cell/>
        </table:table-row>
        <table:table-row table:style-name="ro1">
          <table:table-cell office:value-type="float" office:value="0.0000353">
            <text:p>3.53E-005</text:p>
          </table:table-cell>
          <table:table-cell office:value-type="float" office:value="0.00005054314">
            <text:p>5.05E-005</text:p>
          </table:table-cell>
          <table:table-cell office:value-type="float" office:value="0.2058059">
            <text:p>0.2058059</text:p>
          </table:table-cell>
          <table:table-cell/>
        </table:table-row>
        <table:table-row table:style-name="ro1">
          <table:table-cell office:value-type="float" office:value="0.0000354">
            <text:p>3.54E-005</text:p>
          </table:table-cell>
          <table:table-cell office:value-type="float" office:value="0.00004997949">
            <text:p>5.00E-005</text:p>
          </table:table-cell>
          <table:table-cell office:value-type="float" office:value="0.2040101">
            <text:p>0.2040101</text:p>
          </table:table-cell>
          <table:table-cell/>
        </table:table-row>
        <table:table-row table:style-name="ro1">
          <table:table-cell office:value-type="float" office:value="0.0000355">
            <text:p>3.55E-005</text:p>
          </table:table-cell>
          <table:table-cell office:value-type="float" office:value="0.00004942367">
            <text:p>4.94E-005</text:p>
          </table:table-cell>
          <table:table-cell office:value-type="float" office:value="0.2022333">
            <text:p>0.2022333</text:p>
          </table:table-cell>
          <table:table-cell/>
        </table:table-row>
        <table:table-row table:style-name="ro1">
          <table:table-cell office:value-type="float" office:value="0.0000356">
            <text:p>3.56E-005</text:p>
          </table:table-cell>
          <table:table-cell office:value-type="float" office:value="0.00004887555">
            <text:p>4.89E-005</text:p>
          </table:table-cell>
          <table:table-cell office:value-type="float" office:value="0.2004752">
            <text:p>0.2004752</text:p>
          </table:table-cell>
          <table:table-cell/>
        </table:table-row>
        <table:table-row table:style-name="ro1">
          <table:table-cell office:value-type="float" office:value="0.0000357">
            <text:p>3.57E-005</text:p>
          </table:table-cell>
          <table:table-cell office:value-type="float" office:value="0.00004833501">
            <text:p>4.83E-005</text:p>
          </table:table-cell>
          <table:table-cell office:value-type="float" office:value="0.1987356">
            <text:p>0.1987356</text:p>
          </table:table-cell>
          <table:table-cell/>
        </table:table-row>
        <table:table-row table:style-name="ro1">
          <table:table-cell office:value-type="float" office:value="0.0000358">
            <text:p>3.58E-005</text:p>
          </table:table-cell>
          <table:table-cell office:value-type="float" office:value="0.00004780193">
            <text:p>4.78E-005</text:p>
          </table:table-cell>
          <table:table-cell office:value-type="float" office:value="0.1970143">
            <text:p>0.1970143</text:p>
          </table:table-cell>
          <table:table-cell/>
        </table:table-row>
        <table:table-row table:style-name="ro1">
          <table:table-cell office:value-type="float" office:value="0.0000359">
            <text:p>3.59E-005</text:p>
          </table:table-cell>
          <table:table-cell office:value-type="float" office:value="0.00004727617">
            <text:p>4.73E-005</text:p>
          </table:table-cell>
          <table:table-cell office:value-type="float" office:value="0.1953111">
            <text:p>0.1953111</text:p>
          </table:table-cell>
          <table:table-cell/>
        </table:table-row>
        <table:table-row table:style-name="ro1">
          <table:table-cell office:value-type="float" office:value="0.000036">
            <text:p>3.60E-005</text:p>
          </table:table-cell>
          <table:table-cell office:value-type="float" office:value="0.00004675762">
            <text:p>4.68E-005</text:p>
          </table:table-cell>
          <table:table-cell office:value-type="float" office:value="0.1936257">
            <text:p>0.1936257</text:p>
          </table:table-cell>
          <table:table-cell/>
        </table:table-row>
        <table:table-row table:style-name="ro1">
          <table:table-cell office:value-type="float" office:value="0.0000361">
            <text:p>3.61E-005</text:p>
          </table:table-cell>
          <table:table-cell office:value-type="float" office:value="0.00004624616">
            <text:p>4.62E-005</text:p>
          </table:table-cell>
          <table:table-cell office:value-type="float" office:value="0.1919579">
            <text:p>0.1919579</text:p>
          </table:table-cell>
          <table:table-cell/>
        </table:table-row>
        <table:table-row table:style-name="ro1">
          <table:table-cell office:value-type="float" office:value="0.0000362">
            <text:p>3.62E-005</text:p>
          </table:table-cell>
          <table:table-cell office:value-type="float" office:value="0.00004574167">
            <text:p>4.57E-005</text:p>
          </table:table-cell>
          <table:table-cell office:value-type="float" office:value="0.1903075">
            <text:p>0.1903075</text:p>
          </table:table-cell>
          <table:table-cell/>
        </table:table-row>
        <table:table-row table:style-name="ro1">
          <table:table-cell office:value-type="float" office:value="0.0000363">
            <text:p>3.63E-005</text:p>
          </table:table-cell>
          <table:table-cell office:value-type="float" office:value="0.00004524405">
            <text:p>4.52E-005</text:p>
          </table:table-cell>
          <table:table-cell office:value-type="float" office:value="0.1886744">
            <text:p>0.1886744</text:p>
          </table:table-cell>
          <table:table-cell/>
        </table:table-row>
        <table:table-row table:style-name="ro1">
          <table:table-cell office:value-type="float" office:value="0.0000364">
            <text:p>3.64E-005</text:p>
          </table:table-cell>
          <table:table-cell office:value-type="float" office:value="0.00004475317">
            <text:p>4.48E-005</text:p>
          </table:table-cell>
          <table:table-cell office:value-type="float" office:value="0.1870582">
            <text:p>0.1870582</text:p>
          </table:table-cell>
          <table:table-cell/>
        </table:table-row>
        <table:table-row table:style-name="ro1">
          <table:table-cell office:value-type="float" office:value="0.0000365">
            <text:p>3.65E-005</text:p>
          </table:table-cell>
          <table:table-cell office:value-type="float" office:value="0.00004426893">
            <text:p>4.43E-005</text:p>
          </table:table-cell>
          <table:table-cell office:value-type="float" office:value="0.1854588">
            <text:p>0.1854588</text:p>
          </table:table-cell>
          <table:table-cell/>
        </table:table-row>
        <table:table-row table:style-name="ro1">
          <table:table-cell office:value-type="float" office:value="0.0000366">
            <text:p>3.66E-005</text:p>
          </table:table-cell>
          <table:table-cell office:value-type="float" office:value="0.00004379122">
            <text:p>4.38E-005</text:p>
          </table:table-cell>
          <table:table-cell office:value-type="float" office:value="0.183876">
            <text:p>0.183876</text:p>
          </table:table-cell>
          <table:table-cell/>
        </table:table-row>
        <table:table-row table:style-name="ro1">
          <table:table-cell office:value-type="float" office:value="0.0000367">
            <text:p>3.67E-005</text:p>
          </table:table-cell>
          <table:table-cell office:value-type="float" office:value="0.00004331994">
            <text:p>4.33E-005</text:p>
          </table:table-cell>
          <table:table-cell office:value-type="float" office:value="0.1823096">
            <text:p>0.1823096</text:p>
          </table:table-cell>
          <table:table-cell/>
        </table:table-row>
        <table:table-row table:style-name="ro1">
          <table:table-cell office:value-type="float" office:value="0.0000368">
            <text:p>3.68E-005</text:p>
          </table:table-cell>
          <table:table-cell office:value-type="float" office:value="0.00004285499">
            <text:p>4.29E-005</text:p>
          </table:table-cell>
          <table:table-cell office:value-type="float" office:value="0.1807594">
            <text:p>0.1807594</text:p>
          </table:table-cell>
          <table:table-cell/>
        </table:table-row>
        <table:table-row table:style-name="ro1">
          <table:table-cell office:value-type="float" office:value="0.0000369">
            <text:p>3.69E-005</text:p>
          </table:table-cell>
          <table:table-cell office:value-type="float" office:value="0.00004239625">
            <text:p>4.24E-005</text:p>
          </table:table-cell>
          <table:table-cell office:value-type="float" office:value="0.1792252">
            <text:p>0.1792252</text:p>
          </table:table-cell>
          <table:table-cell/>
        </table:table-row>
        <table:table-row table:style-name="ro1">
          <table:table-cell office:value-type="float" office:value="0.000037">
            <text:p>3.70E-005</text:p>
          </table:table-cell>
          <table:table-cell office:value-type="float" office:value="0.00004194363">
            <text:p>4.19E-005</text:p>
          </table:table-cell>
          <table:table-cell office:value-type="float" office:value="0.1777068">
            <text:p>0.1777068</text:p>
          </table:table-cell>
          <table:table-cell/>
        </table:table-row>
        <table:table-row table:style-name="ro1">
          <table:table-cell office:value-type="float" office:value="0.0000371">
            <text:p>3.71E-005</text:p>
          </table:table-cell>
          <table:table-cell office:value-type="float" office:value="0.00004149704">
            <text:p>4.15E-005</text:p>
          </table:table-cell>
          <table:table-cell office:value-type="float" office:value="0.176204">
            <text:p>0.176204</text:p>
          </table:table-cell>
          <table:table-cell/>
        </table:table-row>
        <table:table-row table:style-name="ro1">
          <table:table-cell office:value-type="float" office:value="0.0000372">
            <text:p>3.72E-005</text:p>
          </table:table-cell>
          <table:table-cell office:value-type="float" office:value="0.00004105638">
            <text:p>4.11E-005</text:p>
          </table:table-cell>
          <table:table-cell office:value-type="float" office:value="0.1747167">
            <text:p>0.1747167</text:p>
          </table:table-cell>
          <table:table-cell/>
        </table:table-row>
        <table:table-row table:style-name="ro1">
          <table:table-cell office:value-type="float" office:value="0.0000373">
            <text:p>3.73E-005</text:p>
          </table:table-cell>
          <table:table-cell office:value-type="float" office:value="0.00004062155">
            <text:p>4.06E-005</text:p>
          </table:table-cell>
          <table:table-cell office:value-type="float" office:value="0.1732446">
            <text:p>0.1732446</text:p>
          </table:table-cell>
          <table:table-cell/>
        </table:table-row>
        <table:table-row table:style-name="ro1">
          <table:table-cell office:value-type="float" office:value="0.0000374">
            <text:p>3.74E-005</text:p>
          </table:table-cell>
          <table:table-cell office:value-type="float" office:value="0.00004019246">
            <text:p>4.02E-005</text:p>
          </table:table-cell>
          <table:table-cell office:value-type="float" office:value="0.1717876">
            <text:p>0.1717876</text:p>
          </table:table-cell>
          <table:table-cell/>
        </table:table-row>
        <table:table-row table:style-name="ro1">
          <table:table-cell office:value-type="float" office:value="0.0000375">
            <text:p>3.75E-005</text:p>
          </table:table-cell>
          <table:table-cell office:value-type="float" office:value="0.00003976902">
            <text:p>3.98E-005</text:p>
          </table:table-cell>
          <table:table-cell office:value-type="float" office:value="0.1703454">
            <text:p>0.1703454</text:p>
          </table:table-cell>
          <table:table-cell/>
        </table:table-row>
        <table:table-row table:style-name="ro1">
          <table:table-cell office:value-type="float" office:value="0.0000376">
            <text:p>3.76E-005</text:p>
          </table:table-cell>
          <table:table-cell office:value-type="float" office:value="0.00003935114">
            <text:p>3.94E-005</text:p>
          </table:table-cell>
          <table:table-cell office:value-type="float" office:value="0.168918">
            <text:p>0.168918</text:p>
          </table:table-cell>
          <table:table-cell/>
        </table:table-row>
        <table:table-row table:style-name="ro1">
          <table:table-cell office:value-type="float" office:value="0.0000377">
            <text:p>3.77E-005</text:p>
          </table:table-cell>
          <table:table-cell office:value-type="float" office:value="0.00003893874">
            <text:p>3.89E-005</text:p>
          </table:table-cell>
          <table:table-cell office:value-type="float" office:value="0.1675052">
            <text:p>0.1675052</text:p>
          </table:table-cell>
          <table:table-cell/>
        </table:table-row>
        <table:table-row table:style-name="ro1">
          <table:table-cell office:value-type="float" office:value="0.0000378">
            <text:p>3.78E-005</text:p>
          </table:table-cell>
          <table:table-cell office:value-type="float" office:value="0.00003853173">
            <text:p>3.85E-005</text:p>
          </table:table-cell>
          <table:table-cell office:value-type="float" office:value="0.1661067">
            <text:p>0.1661067</text:p>
          </table:table-cell>
          <table:table-cell/>
        </table:table-row>
        <table:table-row table:style-name="ro1">
          <table:table-cell office:value-type="float" office:value="0.0000379">
            <text:p>3.79E-005</text:p>
          </table:table-cell>
          <table:table-cell office:value-type="float" office:value="0.00003813002">
            <text:p>3.81E-005</text:p>
          </table:table-cell>
          <table:table-cell office:value-type="float" office:value="0.1647224">
            <text:p>0.1647224</text:p>
          </table:table-cell>
          <table:table-cell/>
        </table:table-row>
        <table:table-row table:style-name="ro1">
          <table:table-cell office:value-type="float" office:value="0.000038">
            <text:p>3.80E-005</text:p>
          </table:table-cell>
          <table:table-cell office:value-type="float" office:value="0.00003773353">
            <text:p>3.77E-005</text:p>
          </table:table-cell>
          <table:table-cell office:value-type="float" office:value="0.1633521">
            <text:p>0.1633521</text:p>
          </table:table-cell>
          <table:table-cell/>
        </table:table-row>
        <table:table-row table:style-name="ro1">
          <table:table-cell office:value-type="float" office:value="0.0000381">
            <text:p>3.81E-005</text:p>
          </table:table-cell>
          <table:table-cell office:value-type="float" office:value="0.00003734218">
            <text:p>3.73E-005</text:p>
          </table:table-cell>
          <table:table-cell office:value-type="float" office:value="0.1619957">
            <text:p>0.1619957</text:p>
          </table:table-cell>
          <table:table-cell/>
        </table:table-row>
        <table:table-row table:style-name="ro1">
          <table:table-cell office:value-type="float" office:value="0.0000382">
            <text:p>3.82E-005</text:p>
          </table:table-cell>
          <table:table-cell office:value-type="float" office:value="0.00003695589">
            <text:p>3.70E-005</text:p>
          </table:table-cell>
          <table:table-cell office:value-type="float" office:value="0.160653">
            <text:p>0.160653</text:p>
          </table:table-cell>
          <table:table-cell/>
        </table:table-row>
        <table:table-row table:style-name="ro1">
          <table:table-cell office:value-type="float" office:value="0.0000383">
            <text:p>3.83E-005</text:p>
          </table:table-cell>
          <table:table-cell office:value-type="float" office:value="0.00003657458">
            <text:p>3.66E-005</text:p>
          </table:table-cell>
          <table:table-cell office:value-type="float" office:value="0.1593239">
            <text:p>0.1593239</text:p>
          </table:table-cell>
          <table:table-cell/>
        </table:table-row>
        <table:table-row table:style-name="ro1">
          <table:table-cell office:value-type="float" office:value="0.0000384">
            <text:p>3.84E-005</text:p>
          </table:table-cell>
          <table:table-cell office:value-type="float" office:value="0.00003619818">
            <text:p>3.62E-005</text:p>
          </table:table-cell>
          <table:table-cell office:value-type="float" office:value="0.1580082">
            <text:p>0.1580082</text:p>
          </table:table-cell>
          <table:table-cell/>
        </table:table-row>
        <table:table-row table:style-name="ro1">
          <table:table-cell office:value-type="float" office:value="0.0000385">
            <text:p>3.85E-005</text:p>
          </table:table-cell>
          <table:table-cell office:value-type="float" office:value="0.00003582661">
            <text:p>3.58E-005</text:p>
          </table:table-cell>
          <table:table-cell office:value-type="float" office:value="0.1567056">
            <text:p>0.1567056</text:p>
          </table:table-cell>
          <table:table-cell/>
        </table:table-row>
        <table:table-row table:style-name="ro1">
          <table:table-cell office:value-type="float" office:value="0.0000386">
            <text:p>3.86E-005</text:p>
          </table:table-cell>
          <table:table-cell office:value-type="float" office:value="0.00003545979">
            <text:p>3.55E-005</text:p>
          </table:table-cell>
          <table:table-cell office:value-type="float" office:value="0.1554162">
            <text:p>0.1554162</text:p>
          </table:table-cell>
          <table:table-cell/>
        </table:table-row>
        <table:table-row table:style-name="ro1">
          <table:table-cell office:value-type="float" office:value="0.0000387">
            <text:p>3.87E-005</text:p>
          </table:table-cell>
          <table:table-cell office:value-type="float" office:value="0.00003509765">
            <text:p>3.51E-005</text:p>
          </table:table-cell>
          <table:table-cell office:value-type="float" office:value="0.1541397">
            <text:p>0.1541397</text:p>
          </table:table-cell>
          <table:table-cell/>
        </table:table-row>
        <table:table-row table:style-name="ro1">
          <table:table-cell office:value-type="float" office:value="0.0000388">
            <text:p>3.88E-005</text:p>
          </table:table-cell>
          <table:table-cell office:value-type="float" office:value="0.00003474013">
            <text:p>3.47E-005</text:p>
          </table:table-cell>
          <table:table-cell office:value-type="float" office:value="0.1528759">
            <text:p>0.1528759</text:p>
          </table:table-cell>
          <table:table-cell/>
        </table:table-row>
        <table:table-row table:style-name="ro1">
          <table:table-cell office:value-type="float" office:value="0.0000389">
            <text:p>3.89E-005</text:p>
          </table:table-cell>
          <table:table-cell office:value-type="float" office:value="0.00003438715">
            <text:p>3.44E-005</text:p>
          </table:table-cell>
          <table:table-cell office:value-type="float" office:value="0.1516248">
            <text:p>0.1516248</text:p>
          </table:table-cell>
          <table:table-cell/>
        </table:table-row>
        <table:table-row table:style-name="ro1">
          <table:table-cell office:value-type="float" office:value="0.000039">
            <text:p>3.90E-005</text:p>
          </table:table-cell>
          <table:table-cell office:value-type="float" office:value="0.00003403864">
            <text:p>3.40E-005</text:p>
          </table:table-cell>
          <table:table-cell office:value-type="float" office:value="0.1503861">
            <text:p>0.1503861</text:p>
          </table:table-cell>
          <table:table-cell/>
        </table:table-row>
        <table:table-row table:style-name="ro1">
          <table:table-cell office:value-type="float" office:value="0.0000391">
            <text:p>3.91E-005</text:p>
          </table:table-cell>
          <table:table-cell office:value-type="float" office:value="0.00003369453">
            <text:p>3.37E-005</text:p>
          </table:table-cell>
          <table:table-cell office:value-type="float" office:value="0.1491598">
            <text:p>0.1491598</text:p>
          </table:table-cell>
          <table:table-cell/>
        </table:table-row>
        <table:table-row table:style-name="ro1">
          <table:table-cell office:value-type="float" office:value="0.0000392">
            <text:p>3.92E-005</text:p>
          </table:table-cell>
          <table:table-cell office:value-type="float" office:value="0.00003335476">
            <text:p>3.34E-005</text:p>
          </table:table-cell>
          <table:table-cell office:value-type="float" office:value="0.1479457">
            <text:p>0.1479457</text:p>
          </table:table-cell>
          <table:table-cell/>
        </table:table-row>
        <table:table-row table:style-name="ro1">
          <table:table-cell office:value-type="float" office:value="0.0000393">
            <text:p>3.93E-005</text:p>
          </table:table-cell>
          <table:table-cell office:value-type="float" office:value="0.00003301926">
            <text:p>3.30E-005</text:p>
          </table:table-cell>
          <table:table-cell office:value-type="float" office:value="0.1467436">
            <text:p>0.1467436</text:p>
          </table:table-cell>
          <table:table-cell/>
        </table:table-row>
        <table:table-row table:style-name="ro1">
          <table:table-cell office:value-type="float" office:value="0.0000394">
            <text:p>3.94E-005</text:p>
          </table:table-cell>
          <table:table-cell office:value-type="float" office:value="0.00003268797">
            <text:p>3.27E-005</text:p>
          </table:table-cell>
          <table:table-cell office:value-type="float" office:value="0.1455535">
            <text:p>0.1455535</text:p>
          </table:table-cell>
          <table:table-cell/>
        </table:table-row>
        <table:table-row table:style-name="ro1">
          <table:table-cell office:value-type="float" office:value="0.0000395">
            <text:p>3.95E-005</text:p>
          </table:table-cell>
          <table:table-cell office:value-type="float" office:value="0.00003236082">
            <text:p>3.24E-005</text:p>
          </table:table-cell>
          <table:table-cell office:value-type="float" office:value="0.1443751">
            <text:p>0.1443751</text:p>
          </table:table-cell>
          <table:table-cell/>
        </table:table-row>
        <table:table-row table:style-name="ro1">
          <table:table-cell office:value-type="float" office:value="0.0000396">
            <text:p>3.96E-005</text:p>
          </table:table-cell>
          <table:table-cell office:value-type="float" office:value="0.00003203776">
            <text:p>3.20E-005</text:p>
          </table:table-cell>
          <table:table-cell office:value-type="float" office:value="0.1432083">
            <text:p>0.1432083</text:p>
          </table:table-cell>
          <table:table-cell/>
        </table:table-row>
        <table:table-row table:style-name="ro1">
          <table:table-cell office:value-type="float" office:value="0.0000397">
            <text:p>3.97E-005</text:p>
          </table:table-cell>
          <table:table-cell office:value-type="float" office:value="0.00003171871">
            <text:p>3.17E-005</text:p>
          </table:table-cell>
          <table:table-cell office:value-type="float" office:value="0.1420531">
            <text:p>0.1420531</text:p>
          </table:table-cell>
          <table:table-cell/>
        </table:table-row>
        <table:table-row table:style-name="ro1">
          <table:table-cell office:value-type="float" office:value="0.0000398">
            <text:p>3.98E-005</text:p>
          </table:table-cell>
          <table:table-cell office:value-type="float" office:value="0.00003140363">
            <text:p>3.14E-005</text:p>
          </table:table-cell>
          <table:table-cell office:value-type="float" office:value="0.1409092">
            <text:p>0.1409092</text:p>
          </table:table-cell>
          <table:table-cell/>
        </table:table-row>
        <table:table-row table:style-name="ro1">
          <table:table-cell office:value-type="float" office:value="0.0000399">
            <text:p>3.99E-005</text:p>
          </table:table-cell>
          <table:table-cell office:value-type="float" office:value="0.00003109245">
            <text:p>3.11E-005</text:p>
          </table:table-cell>
          <table:table-cell office:value-type="float" office:value="0.1397766">
            <text:p>0.1397766</text:p>
          </table:table-cell>
          <table:table-cell/>
        </table:table-row>
        <table:table-row table:style-name="ro1">
          <table:table-cell office:value-type="float" office:value="0.00004">
            <text:p>4.00E-005</text:p>
          </table:table-cell>
          <table:table-cell office:value-type="float" office:value="0.00003078512">
            <text:p>3.08E-005</text:p>
          </table:table-cell>
          <table:table-cell office:value-type="float" office:value="0.1386551">
            <text:p>0.1386551</text:p>
          </table:table-cell>
          <table:table-cell/>
        </table:table-row>
        <table:table-row table:style-name="ro1">
          <table:table-cell office:value-type="float" office:value="0.0000401">
            <text:p>4.01E-005</text:p>
          </table:table-cell>
          <table:table-cell office:value-type="float" office:value="0.00003048157">
            <text:p>3.05E-005</text:p>
          </table:table-cell>
          <table:table-cell office:value-type="float" office:value="0.1375445">
            <text:p>0.1375445</text:p>
          </table:table-cell>
          <table:table-cell/>
        </table:table-row>
        <table:table-row table:style-name="ro1">
          <table:table-cell office:value-type="float" office:value="0.0000402">
            <text:p>4.02E-005</text:p>
          </table:table-cell>
          <table:table-cell office:value-type="float" office:value="0.00003018176">
            <text:p>3.02E-005</text:p>
          </table:table-cell>
          <table:table-cell office:value-type="float" office:value="0.1364448">
            <text:p>0.1364448</text:p>
          </table:table-cell>
          <table:table-cell/>
        </table:table-row>
        <table:table-row table:style-name="ro1">
          <table:table-cell office:value-type="float" office:value="0.0000403">
            <text:p>4.03E-005</text:p>
          </table:table-cell>
          <table:table-cell office:value-type="float" office:value="0.00002988562">
            <text:p>2.99E-005</text:p>
          </table:table-cell>
          <table:table-cell office:value-type="float" office:value="0.1353559">
            <text:p>0.1353559</text:p>
          </table:table-cell>
          <table:table-cell/>
        </table:table-row>
        <table:table-row table:style-name="ro1">
          <table:table-cell office:value-type="float" office:value="0.0000404">
            <text:p>4.04E-005</text:p>
          </table:table-cell>
          <table:table-cell office:value-type="float" office:value="0.00002959311">
            <text:p>2.96E-005</text:p>
          </table:table-cell>
          <table:table-cell office:value-type="float" office:value="0.1342776">
            <text:p>0.1342776</text:p>
          </table:table-cell>
          <table:table-cell/>
        </table:table-row>
        <table:table-row table:style-name="ro1">
          <table:table-cell office:value-type="float" office:value="0.0000405">
            <text:p>4.05E-005</text:p>
          </table:table-cell>
          <table:table-cell office:value-type="float" office:value="0.00002930416">
            <text:p>2.93E-005</text:p>
          </table:table-cell>
          <table:table-cell office:value-type="float" office:value="0.1332097">
            <text:p>0.1332097</text:p>
          </table:table-cell>
          <table:table-cell/>
        </table:table-row>
        <table:table-row table:style-name="ro1">
          <table:table-cell office:value-type="float" office:value="0.0000406">
            <text:p>4.06E-005</text:p>
          </table:table-cell>
          <table:table-cell office:value-type="float" office:value="0.00002901874">
            <text:p>2.90E-005</text:p>
          </table:table-cell>
          <table:table-cell office:value-type="float" office:value="0.1321523">
            <text:p>0.1321523</text:p>
          </table:table-cell>
          <table:table-cell/>
        </table:table-row>
        <table:table-row table:style-name="ro1">
          <table:table-cell office:value-type="float" office:value="0.0000407">
            <text:p>4.07E-005</text:p>
          </table:table-cell>
          <table:table-cell office:value-type="float" office:value="0.00002873678">
            <text:p>2.87E-005</text:p>
          </table:table-cell>
          <table:table-cell office:value-type="float" office:value="0.1311051">
            <text:p>0.1311051</text:p>
          </table:table-cell>
          <table:table-cell/>
        </table:table-row>
        <table:table-row table:style-name="ro1">
          <table:table-cell office:value-type="float" office:value="0.0000408">
            <text:p>4.08E-005</text:p>
          </table:table-cell>
          <table:table-cell office:value-type="float" office:value="0.00002845823">
            <text:p>2.85E-005</text:p>
          </table:table-cell>
          <table:table-cell office:value-type="float" office:value="0.130068">
            <text:p>0.130068</text:p>
          </table:table-cell>
          <table:table-cell/>
        </table:table-row>
        <table:table-row table:style-name="ro1">
          <table:table-cell office:value-type="float" office:value="0.0000409">
            <text:p>4.09E-005</text:p>
          </table:table-cell>
          <table:table-cell office:value-type="float" office:value="0.00002818306">
            <text:p>2.82E-005</text:p>
          </table:table-cell>
          <table:table-cell office:value-type="float" office:value="0.129041">
            <text:p>0.129041</text:p>
          </table:table-cell>
          <table:table-cell/>
        </table:table-row>
        <table:table-row table:style-name="ro1">
          <table:table-cell office:value-type="float" office:value="0.000041">
            <text:p>4.10E-005</text:p>
          </table:table-cell>
          <table:table-cell office:value-type="float" office:value="0.0000279112">
            <text:p>2.79E-005</text:p>
          </table:table-cell>
          <table:table-cell office:value-type="float" office:value="0.1280238">
            <text:p>0.1280238</text:p>
          </table:table-cell>
          <table:table-cell/>
        </table:table-row>
        <table:table-row table:style-name="ro1">
          <table:table-cell office:value-type="float" office:value="0.0000411">
            <text:p>4.11E-005</text:p>
          </table:table-cell>
          <table:table-cell office:value-type="float" office:value="0.00002764261">
            <text:p>2.76E-005</text:p>
          </table:table-cell>
          <table:table-cell office:value-type="float" office:value="0.1270165">
            <text:p>0.1270165</text:p>
          </table:table-cell>
          <table:table-cell/>
        </table:table-row>
        <table:table-row table:style-name="ro1">
          <table:table-cell office:value-type="float" office:value="0.0000412">
            <text:p>4.12E-005</text:p>
          </table:table-cell>
          <table:table-cell office:value-type="float" office:value="0.00002737724">
            <text:p>2.74E-005</text:p>
          </table:table-cell>
          <table:table-cell office:value-type="float" office:value="0.1260189">
            <text:p>0.1260189</text:p>
          </table:table-cell>
          <table:table-cell/>
        </table:table-row>
        <table:table-row table:style-name="ro1">
          <table:table-cell office:value-type="float" office:value="0.0000413">
            <text:p>4.13E-005</text:p>
          </table:table-cell>
          <table:table-cell office:value-type="float" office:value="0.00002711505">
            <text:p>2.71E-005</text:p>
          </table:table-cell>
          <table:table-cell office:value-type="float" office:value="0.1250308">
            <text:p>0.1250308</text:p>
          </table:table-cell>
          <table:table-cell/>
        </table:table-row>
        <table:table-row table:style-name="ro1">
          <table:table-cell office:value-type="float" office:value="0.0000414">
            <text:p>4.14E-005</text:p>
          </table:table-cell>
          <table:table-cell office:value-type="float" office:value="0.000026856">
            <text:p>2.69E-005</text:p>
          </table:table-cell>
          <table:table-cell office:value-type="float" office:value="0.1240523">
            <text:p>0.1240523</text:p>
          </table:table-cell>
          <table:table-cell/>
        </table:table-row>
        <table:table-row table:style-name="ro1">
          <table:table-cell office:value-type="float" office:value="0.0000415">
            <text:p>4.15E-005</text:p>
          </table:table-cell>
          <table:table-cell office:value-type="float" office:value="0.00002660002">
            <text:p>2.66E-005</text:p>
          </table:table-cell>
          <table:table-cell office:value-type="float" office:value="0.1230831">
            <text:p>0.1230831</text:p>
          </table:table-cell>
          <table:table-cell/>
        </table:table-row>
        <table:table-row table:style-name="ro1">
          <table:table-cell office:value-type="float" office:value="0.0000416">
            <text:p>4.16E-005</text:p>
          </table:table-cell>
          <table:table-cell office:value-type="float" office:value="0.00002634709">
            <text:p>2.63E-005</text:p>
          </table:table-cell>
          <table:table-cell office:value-type="float" office:value="0.1221231">
            <text:p>0.1221231</text:p>
          </table:table-cell>
          <table:table-cell/>
        </table:table-row>
        <table:table-row table:style-name="ro1">
          <table:table-cell office:value-type="float" office:value="0.0000417">
            <text:p>4.17E-005</text:p>
          </table:table-cell>
          <table:table-cell office:value-type="float" office:value="0.00002609716">
            <text:p>2.61E-005</text:p>
          </table:table-cell>
          <table:table-cell office:value-type="float" office:value="0.1211723">
            <text:p>0.1211723</text:p>
          </table:table-cell>
          <table:table-cell/>
        </table:table-row>
        <table:table-row table:style-name="ro1">
          <table:table-cell office:value-type="float" office:value="0.0000418">
            <text:p>4.18E-005</text:p>
          </table:table-cell>
          <table:table-cell office:value-type="float" office:value="0.00002585019">
            <text:p>2.59E-005</text:p>
          </table:table-cell>
          <table:table-cell office:value-type="float" office:value="0.1202306">
            <text:p>0.1202306</text:p>
          </table:table-cell>
          <table:table-cell/>
        </table:table-row>
        <table:table-row table:style-name="ro1">
          <table:table-cell office:value-type="float" office:value="0.0000419">
            <text:p>4.19E-005</text:p>
          </table:table-cell>
          <table:table-cell office:value-type="float" office:value="0.00002560613">
            <text:p>2.56E-005</text:p>
          </table:table-cell>
          <table:table-cell office:value-type="float" office:value="0.1192978">
            <text:p>0.1192978</text:p>
          </table:table-cell>
          <table:table-cell/>
        </table:table-row>
        <table:table-row table:style-name="ro1">
          <table:table-cell office:value-type="float" office:value="0.000042">
            <text:p>4.20E-005</text:p>
          </table:table-cell>
          <table:table-cell office:value-type="float" office:value="0.00002536494">
            <text:p>2.54E-005</text:p>
          </table:table-cell>
          <table:table-cell office:value-type="float" office:value="0.1183739">
            <text:p>0.1183739</text:p>
          </table:table-cell>
          <table:table-cell/>
        </table:table-row>
        <table:table-row table:style-name="ro1">
          <table:table-cell office:value-type="float" office:value="0.0000421">
            <text:p>4.21E-005</text:p>
          </table:table-cell>
          <table:table-cell office:value-type="float" office:value="0.00002512659">
            <text:p>2.51E-005</text:p>
          </table:table-cell>
          <table:table-cell office:value-type="float" office:value="0.1174588">
            <text:p>0.1174588</text:p>
          </table:table-cell>
          <table:table-cell/>
        </table:table-row>
        <table:table-row table:style-name="ro1">
          <table:table-cell office:value-type="float" office:value="0.0000422">
            <text:p>4.22E-005</text:p>
          </table:table-cell>
          <table:table-cell office:value-type="float" office:value="0.00002489103">
            <text:p>2.49E-005</text:p>
          </table:table-cell>
          <table:table-cell office:value-type="float" office:value="0.1165523">
            <text:p>0.1165523</text:p>
          </table:table-cell>
          <table:table-cell/>
        </table:table-row>
        <table:table-row table:style-name="ro1">
          <table:table-cell office:value-type="float" office:value="0.0000423">
            <text:p>4.23E-005</text:p>
          </table:table-cell>
          <table:table-cell office:value-type="float" office:value="0.00002465822">
            <text:p>2.47E-005</text:p>
          </table:table-cell>
          <table:table-cell office:value-type="float" office:value="0.1156544">
            <text:p>0.1156544</text:p>
          </table:table-cell>
          <table:table-cell/>
        </table:table-row>
        <table:table-row table:style-name="ro1">
          <table:table-cell office:value-type="float" office:value="0.0000424">
            <text:p>4.24E-005</text:p>
          </table:table-cell>
          <table:table-cell office:value-type="float" office:value="0.00002442813">
            <text:p>2.44E-005</text:p>
          </table:table-cell>
          <table:table-cell office:value-type="float" office:value="0.1147649">
            <text:p>0.1147649</text:p>
          </table:table-cell>
          <table:table-cell/>
        </table:table-row>
        <table:table-row table:style-name="ro1">
          <table:table-cell office:value-type="float" office:value="0.0000425">
            <text:p>4.25E-005</text:p>
          </table:table-cell>
          <table:table-cell office:value-type="float" office:value="0.00002420072">
            <text:p>2.42E-005</text:p>
          </table:table-cell>
          <table:table-cell office:value-type="float" office:value="0.1138838">
            <text:p>0.1138838</text:p>
          </table:table-cell>
          <table:table-cell/>
        </table:table-row>
        <table:table-row table:style-name="ro1">
          <table:table-cell office:value-type="float" office:value="0.0000426">
            <text:p>4.26E-005</text:p>
          </table:table-cell>
          <table:table-cell office:value-type="float" office:value="0.00002397595">
            <text:p>2.40E-005</text:p>
          </table:table-cell>
          <table:table-cell office:value-type="float" office:value="0.113011">
            <text:p>0.113011</text:p>
          </table:table-cell>
          <table:table-cell/>
        </table:table-row>
        <table:table-row table:style-name="ro1">
          <table:table-cell office:value-type="float" office:value="0.0000427">
            <text:p>4.27E-005</text:p>
          </table:table-cell>
          <table:table-cell office:value-type="float" office:value="0.00002375378">
            <text:p>2.38E-005</text:p>
          </table:table-cell>
          <table:table-cell office:value-type="float" office:value="0.1121464">
            <text:p>0.1121464</text:p>
          </table:table-cell>
          <table:table-cell/>
        </table:table-row>
        <table:table-row table:style-name="ro1">
          <table:table-cell office:value-type="float" office:value="0.0000428">
            <text:p>4.28E-005</text:p>
          </table:table-cell>
          <table:table-cell office:value-type="float" office:value="0.00002353417">
            <text:p>2.35E-005</text:p>
          </table:table-cell>
          <table:table-cell office:value-type="float" office:value="0.1112899">
            <text:p>0.1112899</text:p>
          </table:table-cell>
          <table:table-cell/>
        </table:table-row>
        <table:table-row table:style-name="ro1">
          <table:table-cell office:value-type="float" office:value="0.0000429">
            <text:p>4.29E-005</text:p>
          </table:table-cell>
          <table:table-cell office:value-type="float" office:value="0.0000233171">
            <text:p>2.33E-005</text:p>
          </table:table-cell>
          <table:table-cell office:value-type="float" office:value="0.1104414">
            <text:p>0.1104414</text:p>
          </table:table-cell>
          <table:table-cell/>
        </table:table-row>
        <table:table-row table:style-name="ro1">
          <table:table-cell office:value-type="float" office:value="0.000043">
            <text:p>4.30E-005</text:p>
          </table:table-cell>
          <table:table-cell office:value-type="float" office:value="0.00002310253">
            <text:p>2.31E-005</text:p>
          </table:table-cell>
          <table:table-cell office:value-type="float" office:value="0.1096009">
            <text:p>0.1096009</text:p>
          </table:table-cell>
          <table:table-cell/>
        </table:table-row>
        <table:table-row table:style-name="ro1">
          <table:table-cell office:value-type="float" office:value="0.0000431">
            <text:p>4.31E-005</text:p>
          </table:table-cell>
          <table:table-cell office:value-type="float" office:value="0.00002289042">
            <text:p>2.29E-005</text:p>
          </table:table-cell>
          <table:table-cell office:value-type="float" office:value="0.1087682">
            <text:p>0.1087682</text:p>
          </table:table-cell>
          <table:table-cell/>
        </table:table-row>
        <table:table-row table:style-name="ro1">
          <table:table-cell office:value-type="float" office:value="0.0000432">
            <text:p>4.32E-005</text:p>
          </table:table-cell>
          <table:table-cell office:value-type="float" office:value="0.00002268074">
            <text:p>2.27E-005</text:p>
          </table:table-cell>
          <table:table-cell office:value-type="float" office:value="0.1079432">
            <text:p>0.1079432</text:p>
          </table:table-cell>
          <table:table-cell/>
        </table:table-row>
        <table:table-row table:style-name="ro1">
          <table:table-cell office:value-type="float" office:value="0.0000433">
            <text:p>4.33E-005</text:p>
          </table:table-cell>
          <table:table-cell office:value-type="float" office:value="0.00002247345">
            <text:p>2.25E-005</text:p>
          </table:table-cell>
          <table:table-cell office:value-type="float" office:value="0.1071259">
            <text:p>0.1071259</text:p>
          </table:table-cell>
          <table:table-cell/>
        </table:table-row>
        <table:table-row table:style-name="ro1">
          <table:table-cell office:value-type="float" office:value="0.0000434">
            <text:p>4.34E-005</text:p>
          </table:table-cell>
          <table:table-cell office:value-type="float" office:value="0.00002226853">
            <text:p>2.23E-005</text:p>
          </table:table-cell>
          <table:table-cell office:value-type="float" office:value="0.1063162">
            <text:p>0.1063162</text:p>
          </table:table-cell>
          <table:table-cell/>
        </table:table-row>
        <table:table-row table:style-name="ro1">
          <table:table-cell office:value-type="float" office:value="0.0000435">
            <text:p>4.35E-005</text:p>
          </table:table-cell>
          <table:table-cell office:value-type="float" office:value="0.00002206593">
            <text:p>2.21E-005</text:p>
          </table:table-cell>
          <table:table-cell office:value-type="float" office:value="0.105514">
            <text:p>0.105514</text:p>
          </table:table-cell>
          <table:table-cell/>
        </table:table-row>
        <table:table-row table:style-name="ro1">
          <table:table-cell office:value-type="float" office:value="0.0000436">
            <text:p>4.36E-005</text:p>
          </table:table-cell>
          <table:table-cell office:value-type="float" office:value="0.00002186564">
            <text:p>2.19E-005</text:p>
          </table:table-cell>
          <table:table-cell office:value-type="float" office:value="0.1047193">
            <text:p>0.1047193</text:p>
          </table:table-cell>
          <table:table-cell/>
        </table:table-row>
        <table:table-row table:style-name="ro1">
          <table:table-cell office:value-type="float" office:value="0.0000437">
            <text:p>4.37E-005</text:p>
          </table:table-cell>
          <table:table-cell office:value-type="float" office:value="0.00002166761">
            <text:p>2.17E-005</text:p>
          </table:table-cell>
          <table:table-cell office:value-type="float" office:value="0.1039318">
            <text:p>0.1039318</text:p>
          </table:table-cell>
          <table:table-cell/>
        </table:table-row>
        <table:table-row table:style-name="ro1">
          <table:table-cell office:value-type="float" office:value="0.0000438">
            <text:p>4.38E-005</text:p>
          </table:table-cell>
          <table:table-cell office:value-type="float" office:value="0.00002147182">
            <text:p>2.15E-005</text:p>
          </table:table-cell>
          <table:table-cell office:value-type="float" office:value="0.1031516">
            <text:p>0.1031516</text:p>
          </table:table-cell>
          <table:table-cell/>
        </table:table-row>
        <table:table-row table:style-name="ro1">
          <table:table-cell office:value-type="float" office:value="0.0000439">
            <text:p>4.39E-005</text:p>
          </table:table-cell>
          <table:table-cell office:value-type="float" office:value="0.00002127823">
            <text:p>2.13E-005</text:p>
          </table:table-cell>
          <table:table-cell office:value-type="float" office:value="0.1023787">
            <text:p>0.1023787</text:p>
          </table:table-cell>
          <table:table-cell/>
        </table:table-row>
        <table:table-row table:style-name="ro1">
          <table:table-cell office:value-type="float" office:value="0.000044">
            <text:p>4.40E-005</text:p>
          </table:table-cell>
          <table:table-cell office:value-type="float" office:value="0.00002108682">
            <text:p>2.11E-005</text:p>
          </table:table-cell>
          <table:table-cell office:value-type="float" office:value="0.1016128">
            <text:p>0.1016128</text:p>
          </table:table-cell>
          <table:table-cell/>
        </table:table-row>
        <table:table-row table:style-name="ro1">
          <table:table-cell office:value-type="float" office:value="0.0000441">
            <text:p>4.41E-005</text:p>
          </table:table-cell>
          <table:table-cell office:value-type="float" office:value="0.00002089756">
            <text:p>2.09E-005</text:p>
          </table:table-cell>
          <table:table-cell office:value-type="float" office:value="0.1008539">
            <text:p>0.1008539</text:p>
          </table:table-cell>
          <table:table-cell/>
        </table:table-row>
        <table:table-row table:style-name="ro1">
          <table:table-cell office:value-type="float" office:value="0.0000442">
            <text:p>4.42E-005</text:p>
          </table:table-cell>
          <table:table-cell office:value-type="float" office:value="0.00002071042">
            <text:p>2.07E-005</text:p>
          </table:table-cell>
          <table:table-cell office:value-type="float" office:value="0.100102">
            <text:p>0.100102</text:p>
          </table:table-cell>
          <table:table-cell/>
        </table:table-row>
        <table:table-row table:style-name="ro1">
          <table:table-cell office:value-type="float" office:value="0.0000443">
            <text:p>4.43E-005</text:p>
          </table:table-cell>
          <table:table-cell office:value-type="float" office:value="0.00002052537">
            <text:p>2.05E-005</text:p>
          </table:table-cell>
          <table:table-cell office:value-type="float" office:value="0.09935699">
            <text:p>0.09935699</text:p>
          </table:table-cell>
          <table:table-cell/>
        </table:table-row>
        <table:table-row table:style-name="ro1">
          <table:table-cell office:value-type="float" office:value="0.0000444">
            <text:p>4.44E-005</text:p>
          </table:table-cell>
          <table:table-cell office:value-type="float" office:value="0.00002034238">
            <text:p>2.03E-005</text:p>
          </table:table-cell>
          <table:table-cell office:value-type="float" office:value="0.09861877">
            <text:p>0.09861877</text:p>
          </table:table-cell>
          <table:table-cell/>
        </table:table-row>
        <table:table-row table:style-name="ro1">
          <table:table-cell office:value-type="float" office:value="0.0000445">
            <text:p>4.45E-005</text:p>
          </table:table-cell>
          <table:table-cell office:value-type="float" office:value="0.00002016143">
            <text:p>2.02E-005</text:p>
          </table:table-cell>
          <table:table-cell office:value-type="float" office:value="0.09788728">
            <text:p>0.09788728</text:p>
          </table:table-cell>
          <table:table-cell/>
        </table:table-row>
        <table:table-row table:style-name="ro1">
          <table:table-cell office:value-type="float" office:value="0.0000446">
            <text:p>4.46E-005</text:p>
          </table:table-cell>
          <table:table-cell office:value-type="float" office:value="0.00001998248">
            <text:p>2.00E-005</text:p>
          </table:table-cell>
          <table:table-cell office:value-type="float" office:value="0.09716246">
            <text:p>0.09716246</text:p>
          </table:table-cell>
          <table:table-cell/>
        </table:table-row>
        <table:table-row table:style-name="ro1">
          <table:table-cell office:value-type="float" office:value="0.0000447">
            <text:p>4.47E-005</text:p>
          </table:table-cell>
          <table:table-cell office:value-type="float" office:value="0.00001980551">
            <text:p>1.98E-005</text:p>
          </table:table-cell>
          <table:table-cell office:value-type="float" office:value="0.09644422">
            <text:p>0.09644422</text:p>
          </table:table-cell>
          <table:table-cell/>
        </table:table-row>
        <table:table-row table:style-name="ro1">
          <table:table-cell office:value-type="float" office:value="0.0000448">
            <text:p>4.48E-005</text:p>
          </table:table-cell>
          <table:table-cell office:value-type="float" office:value="0.0000196305">
            <text:p>1.96E-005</text:p>
          </table:table-cell>
          <table:table-cell office:value-type="float" office:value="0.0957325">
            <text:p>0.0957325</text:p>
          </table:table-cell>
          <table:table-cell/>
        </table:table-row>
        <table:table-row table:style-name="ro1">
          <table:table-cell office:value-type="float" office:value="0.0000449">
            <text:p>4.49E-005</text:p>
          </table:table-cell>
          <table:table-cell office:value-type="float" office:value="0.00001945742">
            <text:p>1.95E-005</text:p>
          </table:table-cell>
          <table:table-cell office:value-type="float" office:value="0.09502723">
            <text:p>0.09502723</text:p>
          </table:table-cell>
          <table:table-cell/>
        </table:table-row>
        <table:table-row table:style-name="ro1">
          <table:table-cell office:value-type="float" office:value="0.000045">
            <text:p>4.50E-005</text:p>
          </table:table-cell>
          <table:table-cell office:value-type="float" office:value="0.00001928624">
            <text:p>1.93E-005</text:p>
          </table:table-cell>
          <table:table-cell office:value-type="float" office:value="0.09432834">
            <text:p>0.09432834</text:p>
          </table:table-cell>
          <table:table-cell/>
        </table:table-row>
        <table:table-row table:style-name="ro1">
          <table:table-cell office:value-type="float" office:value="0.0000451">
            <text:p>4.51E-005</text:p>
          </table:table-cell>
          <table:table-cell office:value-type="float" office:value="0.00001911693">
            <text:p>1.91E-005</text:p>
          </table:table-cell>
          <table:table-cell office:value-type="float" office:value="0.09363576">
            <text:p>0.09363576</text:p>
          </table:table-cell>
          <table:table-cell/>
        </table:table-row>
        <table:table-row table:style-name="ro1">
          <table:table-cell office:value-type="float" office:value="0.0000452">
            <text:p>4.52E-005</text:p>
          </table:table-cell>
          <table:table-cell office:value-type="float" office:value="0.00001894949">
            <text:p>1.89E-005</text:p>
          </table:table-cell>
          <table:table-cell office:value-type="float" office:value="0.09294943">
            <text:p>0.09294943</text:p>
          </table:table-cell>
          <table:table-cell/>
        </table:table-row>
        <table:table-row table:style-name="ro1">
          <table:table-cell office:value-type="float" office:value="0.0000453">
            <text:p>4.53E-005</text:p>
          </table:table-cell>
          <table:table-cell office:value-type="float" office:value="0.00001878387">
            <text:p>1.88E-005</text:p>
          </table:table-cell>
          <table:table-cell office:value-type="float" office:value="0.09226928">
            <text:p>0.09226928</text:p>
          </table:table-cell>
          <table:table-cell/>
        </table:table-row>
        <table:table-row table:style-name="ro1">
          <table:table-cell office:value-type="float" office:value="0.0000454">
            <text:p>4.54E-005</text:p>
          </table:table-cell>
          <table:table-cell office:value-type="float" office:value="0.00001862006">
            <text:p>1.86E-005</text:p>
          </table:table-cell>
          <table:table-cell office:value-type="float" office:value="0.09159524">
            <text:p>0.09159524</text:p>
          </table:table-cell>
          <table:table-cell/>
        </table:table-row>
        <table:table-row table:style-name="ro1">
          <table:table-cell office:value-type="float" office:value="0.0000455">
            <text:p>4.55E-005</text:p>
          </table:table-cell>
          <table:table-cell office:value-type="float" office:value="0.00001845802">
            <text:p>1.85E-005</text:p>
          </table:table-cell>
          <table:table-cell office:value-type="float" office:value="0.09092725">
            <text:p>0.09092725</text:p>
          </table:table-cell>
          <table:table-cell/>
        </table:table-row>
        <table:table-row table:style-name="ro1">
          <table:table-cell office:value-type="float" office:value="0.0000456">
            <text:p>4.56E-005</text:p>
          </table:table-cell>
          <table:table-cell office:value-type="float" office:value="0.00001829775">
            <text:p>1.83E-005</text:p>
          </table:table-cell>
          <table:table-cell office:value-type="float" office:value="0.09026524">
            <text:p>0.09026524</text:p>
          </table:table-cell>
          <table:table-cell/>
        </table:table-row>
        <table:table-row table:style-name="ro1">
          <table:table-cell office:value-type="float" office:value="0.0000457">
            <text:p>4.57E-005</text:p>
          </table:table-cell>
          <table:table-cell office:value-type="float" office:value="0.00001813921">
            <text:p>1.81E-005</text:p>
          </table:table-cell>
          <table:table-cell office:value-type="float" office:value="0.08960916">
            <text:p>0.08960916</text:p>
          </table:table-cell>
          <table:table-cell/>
        </table:table-row>
        <table:table-row table:style-name="ro1">
          <table:table-cell office:value-type="float" office:value="0.0000458">
            <text:p>4.58E-005</text:p>
          </table:table-cell>
          <table:table-cell office:value-type="float" office:value="0.00001798239">
            <text:p>1.80E-005</text:p>
          </table:table-cell>
          <table:table-cell office:value-type="float" office:value="0.08895893">
            <text:p>0.08895893</text:p>
          </table:table-cell>
          <table:table-cell/>
        </table:table-row>
        <table:table-row table:style-name="ro1">
          <table:table-cell office:value-type="float" office:value="0.0000459">
            <text:p>4.59E-005</text:p>
          </table:table-cell>
          <table:table-cell office:value-type="float" office:value="0.00001782726">
            <text:p>1.78E-005</text:p>
          </table:table-cell>
          <table:table-cell office:value-type="float" office:value="0.08831451">
            <text:p>0.08831451</text:p>
          </table:table-cell>
          <table:table-cell/>
        </table:table-row>
        <table:table-row table:style-name="ro1">
          <table:table-cell office:value-type="float" office:value="0.000046">
            <text:p>4.60E-005</text:p>
          </table:table-cell>
          <table:table-cell office:value-type="float" office:value="0.00001767379">
            <text:p>1.77E-005</text:p>
          </table:table-cell>
          <table:table-cell office:value-type="float" office:value="0.08767582">
            <text:p>0.08767582</text:p>
          </table:table-cell>
          <table:table-cell/>
        </table:table-row>
        <table:table-row table:style-name="ro1">
          <table:table-cell office:value-type="float" office:value="0.0000461">
            <text:p>4.61E-005</text:p>
          </table:table-cell>
          <table:table-cell office:value-type="float" office:value="0.00001752198">
            <text:p>1.75E-005</text:p>
          </table:table-cell>
          <table:table-cell office:value-type="float" office:value="0.08704281">
            <text:p>0.08704281</text:p>
          </table:table-cell>
          <table:table-cell/>
        </table:table-row>
        <table:table-row table:style-name="ro1">
          <table:table-cell office:value-type="float" office:value="0.0000462">
            <text:p>4.62E-005</text:p>
          </table:table-cell>
          <table:table-cell office:value-type="float" office:value="0.00001737179">
            <text:p>1.74E-005</text:p>
          </table:table-cell>
          <table:table-cell office:value-type="float" office:value="0.08641542">
            <text:p>0.08641542</text:p>
          </table:table-cell>
          <table:table-cell/>
        </table:table-row>
        <table:table-row table:style-name="ro1">
          <table:table-cell office:value-type="float" office:value="0.0000463">
            <text:p>4.63E-005</text:p>
          </table:table-cell>
          <table:table-cell office:value-type="float" office:value="0.00001722321">
            <text:p>1.72E-005</text:p>
          </table:table-cell>
          <table:table-cell office:value-type="float" office:value="0.08579359">
            <text:p>0.08579359</text:p>
          </table:table-cell>
          <table:table-cell/>
        </table:table-row>
        <table:table-row table:style-name="ro1">
          <table:table-cell office:value-type="float" office:value="0.0000464">
            <text:p>4.64E-005</text:p>
          </table:table-cell>
          <table:table-cell office:value-type="float" office:value="0.00001707621">
            <text:p>1.71E-005</text:p>
          </table:table-cell>
          <table:table-cell office:value-type="float" office:value="0.08517726">
            <text:p>0.08517726</text:p>
          </table:table-cell>
          <table:table-cell/>
        </table:table-row>
        <table:table-row table:style-name="ro1">
          <table:table-cell office:value-type="float" office:value="0.0000465">
            <text:p>4.65E-005</text:p>
          </table:table-cell>
          <table:table-cell office:value-type="float" office:value="0.00001693078">
            <text:p>1.69E-005</text:p>
          </table:table-cell>
          <table:table-cell office:value-type="float" office:value="0.08456637">
            <text:p>0.08456637</text:p>
          </table:table-cell>
          <table:table-cell/>
        </table:table-row>
        <table:table-row table:style-name="ro1">
          <table:table-cell office:value-type="float" office:value="0.0000466">
            <text:p>4.66E-005</text:p>
          </table:table-cell>
          <table:table-cell office:value-type="float" office:value="0.00001678689">
            <text:p>1.68E-005</text:p>
          </table:table-cell>
          <table:table-cell office:value-type="float" office:value="0.08396087">
            <text:p>0.08396087</text:p>
          </table:table-cell>
          <table:table-cell/>
        </table:table-row>
        <table:table-row table:style-name="ro1">
          <table:table-cell office:value-type="float" office:value="0.0000467">
            <text:p>4.67E-005</text:p>
          </table:table-cell>
          <table:table-cell office:value-type="float" office:value="0.00001664452">
            <text:p>1.66E-005</text:p>
          </table:table-cell>
          <table:table-cell office:value-type="float" office:value="0.08336071">
            <text:p>0.08336071</text:p>
          </table:table-cell>
          <table:table-cell/>
        </table:table-row>
        <table:table-row table:style-name="ro1">
          <table:table-cell office:value-type="float" office:value="0.0000468">
            <text:p>4.68E-005</text:p>
          </table:table-cell>
          <table:table-cell office:value-type="float" office:value="0.00001650367">
            <text:p>1.65E-005</text:p>
          </table:table-cell>
          <table:table-cell office:value-type="float" office:value="0.08276582">
            <text:p>0.08276582</text:p>
          </table:table-cell>
          <table:table-cell/>
        </table:table-row>
        <table:table-row table:style-name="ro1">
          <table:table-cell office:value-type="float" office:value="0.0000469">
            <text:p>4.69E-005</text:p>
          </table:table-cell>
          <table:table-cell office:value-type="float" office:value="0.0000163643">
            <text:p>1.64E-005</text:p>
          </table:table-cell>
          <table:table-cell office:value-type="float" office:value="0.08217615">
            <text:p>0.08217615</text:p>
          </table:table-cell>
          <table:table-cell/>
        </table:table-row>
        <table:table-row table:style-name="ro1">
          <table:table-cell office:value-type="float" office:value="0.000047">
            <text:p>4.70E-005</text:p>
          </table:table-cell>
          <table:table-cell office:value-type="float" office:value="0.00001622639">
            <text:p>1.62E-005</text:p>
          </table:table-cell>
          <table:table-cell office:value-type="float" office:value="0.08159165">
            <text:p>0.08159165</text:p>
          </table:table-cell>
          <table:table-cell/>
        </table:table-row>
        <table:table-row table:style-name="ro1">
          <table:table-cell office:value-type="float" office:value="0.0000471">
            <text:p>4.71E-005</text:p>
          </table:table-cell>
          <table:table-cell office:value-type="float" office:value="0.00001608994">
            <text:p>1.61E-005</text:p>
          </table:table-cell>
          <table:table-cell office:value-type="float" office:value="0.08101226">
            <text:p>0.08101226</text:p>
          </table:table-cell>
          <table:table-cell/>
        </table:table-row>
        <table:table-row table:style-name="ro1">
          <table:table-cell office:value-type="float" office:value="0.0000472">
            <text:p>4.72E-005</text:p>
          </table:table-cell>
          <table:table-cell office:value-type="float" office:value="0.00001595492">
            <text:p>1.60E-005</text:p>
          </table:table-cell>
          <table:table-cell office:value-type="float" office:value="0.08043793">
            <text:p>0.08043793</text:p>
          </table:table-cell>
          <table:table-cell/>
        </table:table-row>
        <table:table-row table:style-name="ro1">
          <table:table-cell office:value-type="float" office:value="0.0000473">
            <text:p>4.73E-005</text:p>
          </table:table-cell>
          <table:table-cell office:value-type="float" office:value="0.00001582131">
            <text:p>1.58E-005</text:p>
          </table:table-cell>
          <table:table-cell office:value-type="float" office:value="0.07986862">
            <text:p>0.07986862</text:p>
          </table:table-cell>
          <table:table-cell/>
        </table:table-row>
        <table:table-row table:style-name="ro1">
          <table:table-cell office:value-type="float" office:value="0.0000474">
            <text:p>4.74E-005</text:p>
          </table:table-cell>
          <table:table-cell office:value-type="float" office:value="0.0000156891">
            <text:p>1.57E-005</text:p>
          </table:table-cell>
          <table:table-cell office:value-type="float" office:value="0.07930426">
            <text:p>0.07930426</text:p>
          </table:table-cell>
          <table:table-cell/>
        </table:table-row>
        <table:table-row table:style-name="ro1">
          <table:table-cell office:value-type="float" office:value="0.0000475">
            <text:p>4.75E-005</text:p>
          </table:table-cell>
          <table:table-cell office:value-type="float" office:value="0.00001555827">
            <text:p>1.56E-005</text:p>
          </table:table-cell>
          <table:table-cell office:value-type="float" office:value="0.07874481">
            <text:p>0.07874481</text:p>
          </table:table-cell>
          <table:table-cell/>
        </table:table-row>
        <table:table-row table:style-name="ro1">
          <table:table-cell office:value-type="float" office:value="0.0000476">
            <text:p>4.76E-005</text:p>
          </table:table-cell>
          <table:table-cell office:value-type="float" office:value="0.00001542879">
            <text:p>1.54E-005</text:p>
          </table:table-cell>
          <table:table-cell office:value-type="float" office:value="0.07819022">
            <text:p>0.07819022</text:p>
          </table:table-cell>
          <table:table-cell/>
        </table:table-row>
        <table:table-row table:style-name="ro1">
          <table:table-cell office:value-type="float" office:value="0.0000477">
            <text:p>4.77E-005</text:p>
          </table:table-cell>
          <table:table-cell office:value-type="float" office:value="0.00001530066">
            <text:p>1.53E-005</text:p>
          </table:table-cell>
          <table:table-cell office:value-type="float" office:value="0.07764043">
            <text:p>0.07764043</text:p>
          </table:table-cell>
          <table:table-cell/>
        </table:table-row>
        <table:table-row table:style-name="ro1">
          <table:table-cell office:value-type="float" office:value="0.0000478">
            <text:p>4.78E-005</text:p>
          </table:table-cell>
          <table:table-cell office:value-type="float" office:value="0.00001517386">
            <text:p>1.52E-005</text:p>
          </table:table-cell>
          <table:table-cell office:value-type="float" office:value="0.07709541">
            <text:p>0.07709541</text:p>
          </table:table-cell>
          <table:table-cell/>
        </table:table-row>
        <table:table-row table:style-name="ro1">
          <table:table-cell office:value-type="float" office:value="0.0000479">
            <text:p>4.79E-005</text:p>
          </table:table-cell>
          <table:table-cell office:value-type="float" office:value="0.00001504837">
            <text:p>1.50E-005</text:p>
          </table:table-cell>
          <table:table-cell office:value-type="float" office:value="0.07655509">
            <text:p>0.07655509</text:p>
          </table:table-cell>
          <table:table-cell/>
        </table:table-row>
        <table:table-row table:style-name="ro1">
          <table:table-cell office:value-type="float" office:value="0.000048">
            <text:p>4.80E-005</text:p>
          </table:table-cell>
          <table:table-cell office:value-type="float" office:value="0.00001492417">
            <text:p>1.49E-005</text:p>
          </table:table-cell>
          <table:table-cell office:value-type="float" office:value="0.07601943">
            <text:p>0.07601943</text:p>
          </table:table-cell>
          <table:table-cell/>
        </table:table-row>
        <table:table-row table:style-name="ro1">
          <table:table-cell office:value-type="float" office:value="0.0000481">
            <text:p>4.81E-005</text:p>
          </table:table-cell>
          <table:table-cell office:value-type="float" office:value="0.00001480126">
            <text:p>1.48E-005</text:p>
          </table:table-cell>
          <table:table-cell office:value-type="float" office:value="0.07548839">
            <text:p>0.07548839</text:p>
          </table:table-cell>
          <table:table-cell/>
        </table:table-row>
        <table:table-row table:style-name="ro1">
          <table:table-cell office:value-type="float" office:value="0.0000482">
            <text:p>4.82E-005</text:p>
          </table:table-cell>
          <table:table-cell office:value-type="float" office:value="0.0000146796">
            <text:p>1.47E-005</text:p>
          </table:table-cell>
          <table:table-cell office:value-type="float" office:value="0.07496192">
            <text:p>0.07496192</text:p>
          </table:table-cell>
          <table:table-cell/>
        </table:table-row>
        <table:table-row table:style-name="ro1">
          <table:table-cell office:value-type="float" office:value="0.0000483">
            <text:p>4.83E-005</text:p>
          </table:table-cell>
          <table:table-cell office:value-type="float" office:value="0.00001455919">
            <text:p>1.46E-005</text:p>
          </table:table-cell>
          <table:table-cell office:value-type="float" office:value="0.07443997">
            <text:p>0.07443997</text:p>
          </table:table-cell>
          <table:table-cell/>
        </table:table-row>
        <table:table-row table:style-name="ro1">
          <table:table-cell office:value-type="float" office:value="0.0000484">
            <text:p>4.84E-005</text:p>
          </table:table-cell>
          <table:table-cell office:value-type="float" office:value="0.00001444002">
            <text:p>1.44E-005</text:p>
          </table:table-cell>
          <table:table-cell office:value-type="float" office:value="0.07392249">
            <text:p>0.07392249</text:p>
          </table:table-cell>
          <table:table-cell/>
        </table:table-row>
        <table:table-row table:style-name="ro1">
          <table:table-cell office:value-type="float" office:value="0.0000485">
            <text:p>4.85E-005</text:p>
          </table:table-cell>
          <table:table-cell office:value-type="float" office:value="0.00001432206">
            <text:p>1.43E-005</text:p>
          </table:table-cell>
          <table:table-cell office:value-type="float" office:value="0.07340944">
            <text:p>0.07340944</text:p>
          </table:table-cell>
          <table:table-cell/>
        </table:table-row>
        <table:table-row table:style-name="ro1">
          <table:table-cell office:value-type="float" office:value="0.0000486">
            <text:p>4.86E-005</text:p>
          </table:table-cell>
          <table:table-cell office:value-type="float" office:value="0.0000142053">
            <text:p>1.42E-005</text:p>
          </table:table-cell>
          <table:table-cell office:value-type="float" office:value="0.07290078">
            <text:p>0.07290078</text:p>
          </table:table-cell>
          <table:table-cell/>
        </table:table-row>
        <table:table-row table:style-name="ro1">
          <table:table-cell office:value-type="float" office:value="0.0000487">
            <text:p>4.87E-005</text:p>
          </table:table-cell>
          <table:table-cell office:value-type="float" office:value="0.00001408973">
            <text:p>1.41E-005</text:p>
          </table:table-cell>
          <table:table-cell office:value-type="float" office:value="0.07239646">
            <text:p>0.07239646</text:p>
          </table:table-cell>
          <table:table-cell/>
        </table:table-row>
        <table:table-row table:style-name="ro1">
          <table:table-cell office:value-type="float" office:value="0.0000488">
            <text:p>4.88E-005</text:p>
          </table:table-cell>
          <table:table-cell office:value-type="float" office:value="0.00001397533">
            <text:p>1.40E-005</text:p>
          </table:table-cell>
          <table:table-cell office:value-type="float" office:value="0.07189643">
            <text:p>0.07189643</text:p>
          </table:table-cell>
          <table:table-cell/>
        </table:table-row>
        <table:table-row table:style-name="ro1">
          <table:table-cell office:value-type="float" office:value="0.0000489">
            <text:p>4.89E-005</text:p>
          </table:table-cell>
          <table:table-cell office:value-type="float" office:value="0.0000138621">
            <text:p>1.39E-005</text:p>
          </table:table-cell>
          <table:table-cell office:value-type="float" office:value="0.07140066">
            <text:p>0.07140066</text:p>
          </table:table-cell>
          <table:table-cell/>
        </table:table-row>
        <table:table-row table:style-name="ro1">
          <table:table-cell office:value-type="float" office:value="0.000049">
            <text:p>4.90E-005</text:p>
          </table:table-cell>
          <table:table-cell office:value-type="float" office:value="0.00001375">
            <text:p>1.38E-005</text:p>
          </table:table-cell>
          <table:table-cell office:value-type="float" office:value="0.07090911">
            <text:p>0.07090911</text:p>
          </table:table-cell>
          <table:table-cell/>
        </table:table-row>
        <table:table-row table:style-name="ro1">
          <table:table-cell office:value-type="float" office:value="0.0000491">
            <text:p>4.91E-005</text:p>
          </table:table-cell>
          <table:table-cell office:value-type="float" office:value="0.00001363904">
            <text:p>1.36E-005</text:p>
          </table:table-cell>
          <table:table-cell office:value-type="float" office:value="0.07042172">
            <text:p>0.07042172</text:p>
          </table:table-cell>
          <table:table-cell/>
        </table:table-row>
        <table:table-row table:style-name="ro1">
          <table:table-cell office:value-type="float" office:value="0.0000492">
            <text:p>4.92E-005</text:p>
          </table:table-cell>
          <table:table-cell office:value-type="float" office:value="0.00001352919">
            <text:p>1.35E-005</text:p>
          </table:table-cell>
          <table:table-cell office:value-type="float" office:value="0.06993846">
            <text:p>0.06993846</text:p>
          </table:table-cell>
          <table:table-cell/>
        </table:table-row>
        <table:table-row table:style-name="ro1">
          <table:table-cell office:value-type="float" office:value="0.0000493">
            <text:p>4.93E-005</text:p>
          </table:table-cell>
          <table:table-cell office:value-type="float" office:value="0.00001342045">
            <text:p>1.34E-005</text:p>
          </table:table-cell>
          <table:table-cell office:value-type="float" office:value="0.06945928">
            <text:p>0.06945928</text:p>
          </table:table-cell>
          <table:table-cell/>
        </table:table-row>
        <table:table-row table:style-name="ro1">
          <table:table-cell office:value-type="float" office:value="0.0000494">
            <text:p>4.94E-005</text:p>
          </table:table-cell>
          <table:table-cell office:value-type="float" office:value="0.0000133128">
            <text:p>1.33E-005</text:p>
          </table:table-cell>
          <table:table-cell office:value-type="float" office:value="0.06898415">
            <text:p>0.06898415</text:p>
          </table:table-cell>
          <table:table-cell/>
        </table:table-row>
        <table:table-row table:style-name="ro1">
          <table:table-cell office:value-type="float" office:value="0.0000495">
            <text:p>4.95E-005</text:p>
          </table:table-cell>
          <table:table-cell office:value-type="float" office:value="0.00001320623">
            <text:p>1.32E-005</text:p>
          </table:table-cell>
          <table:table-cell office:value-type="float" office:value="0.06851303">
            <text:p>0.06851303</text:p>
          </table:table-cell>
          <table:table-cell/>
        </table:table-row>
        <table:table-row table:style-name="ro1">
          <table:table-cell office:value-type="float" office:value="0.0000496">
            <text:p>4.96E-005</text:p>
          </table:table-cell>
          <table:table-cell office:value-type="float" office:value="0.00001310072">
            <text:p>1.31E-005</text:p>
          </table:table-cell>
          <table:table-cell office:value-type="float" office:value="0.06804587">
            <text:p>0.06804587</text:p>
          </table:table-cell>
          <table:table-cell/>
        </table:table-row>
        <table:table-row table:style-name="ro1">
          <table:table-cell office:value-type="float" office:value="0.0000497">
            <text:p>4.97E-005</text:p>
          </table:table-cell>
          <table:table-cell office:value-type="float" office:value="0.00001299626">
            <text:p>1.30E-005</text:p>
          </table:table-cell>
          <table:table-cell office:value-type="float" office:value="0.06758264">
            <text:p>0.06758264</text:p>
          </table:table-cell>
          <table:table-cell/>
        </table:table-row>
        <table:table-row table:style-name="ro1">
          <table:table-cell office:value-type="float" office:value="0.0000498">
            <text:p>4.98E-005</text:p>
          </table:table-cell>
          <table:table-cell office:value-type="float" office:value="0.00001289284">
            <text:p>1.29E-005</text:p>
          </table:table-cell>
          <table:table-cell office:value-type="float" office:value="0.06712329">
            <text:p>0.06712329</text:p>
          </table:table-cell>
          <table:table-cell/>
        </table:table-row>
        <table:table-row table:style-name="ro1">
          <table:table-cell office:value-type="float" office:value="0.0000499">
            <text:p>4.99E-005</text:p>
          </table:table-cell>
          <table:table-cell office:value-type="float" office:value="0.00001279044">
            <text:p>1.28E-005</text:p>
          </table:table-cell>
          <table:table-cell office:value-type="float" office:value="0.0666678">
            <text:p>0.0666678</text:p>
          </table:table-cell>
          <table:table-cell/>
        </table:table-row>
        <table:table-row table:style-name="ro1">
          <table:table-cell office:value-type="float" office:value="0.00005">
            <text:p>5.00E-005</text:p>
          </table:table-cell>
          <table:table-cell office:value-type="float" office:value="0.00001268907">
            <text:p>1.27E-005</text:p>
          </table:table-cell>
          <table:table-cell office:value-type="float" office:value="0.06621611">
            <text:p>0.06621611</text:p>
          </table:table-cell>
          <table:table-cell/>
        </table:table-row>
        <table:table-row table:style-name="ro1">
          <table:table-cell office:value-type="float" office:value="0.0000501">
            <text:p>5.01E-005</text:p>
          </table:table-cell>
          <table:table-cell office:value-type="float" office:value="0.00001258869">
            <text:p>1.26E-005</text:p>
          </table:table-cell>
          <table:table-cell office:value-type="float" office:value="0.0657682">
            <text:p>0.0657682</text:p>
          </table:table-cell>
          <table:table-cell/>
        </table:table-row>
        <table:table-row table:style-name="ro1">
          <table:table-cell office:value-type="float" office:value="0.0000502">
            <text:p>5.02E-005</text:p>
          </table:table-cell>
          <table:table-cell office:value-type="float" office:value="0.0000124893">
            <text:p>1.25E-005</text:p>
          </table:table-cell>
          <table:table-cell office:value-type="float" office:value="0.06532402">
            <text:p>0.06532402</text:p>
          </table:table-cell>
          <table:table-cell/>
        </table:table-row>
        <table:table-row table:style-name="ro1">
          <table:table-cell office:value-type="float" office:value="0.0000503">
            <text:p>5.03E-005</text:p>
          </table:table-cell>
          <table:table-cell office:value-type="float" office:value="0.0000123909">
            <text:p>1.24E-005</text:p>
          </table:table-cell>
          <table:table-cell office:value-type="float" office:value="0.06488354">
            <text:p>0.06488354</text:p>
          </table:table-cell>
          <table:table-cell/>
        </table:table-row>
        <table:table-row table:style-name="ro1">
          <table:table-cell office:value-type="float" office:value="0.0000504">
            <text:p>5.04E-005</text:p>
          </table:table-cell>
          <table:table-cell office:value-type="float" office:value="0.00001229346">
            <text:p>1.23E-005</text:p>
          </table:table-cell>
          <table:table-cell office:value-type="float" office:value="0.06444672">
            <text:p>0.06444672</text:p>
          </table:table-cell>
          <table:table-cell/>
        </table:table-row>
        <table:table-row table:style-name="ro1">
          <table:table-cell office:value-type="float" office:value="0.0000505">
            <text:p>5.05E-005</text:p>
          </table:table-cell>
          <table:table-cell office:value-type="float" office:value="0.00001219697">
            <text:p>1.22E-005</text:p>
          </table:table-cell>
          <table:table-cell office:value-type="float" office:value="0.06401353">
            <text:p>0.06401353</text:p>
          </table:table-cell>
          <table:table-cell/>
        </table:table-row>
        <table:table-row table:style-name="ro1">
          <table:table-cell office:value-type="float" office:value="0.0000506">
            <text:p>5.06E-005</text:p>
          </table:table-cell>
          <table:table-cell office:value-type="float" office:value="0.00001210144">
            <text:p>1.21E-005</text:p>
          </table:table-cell>
          <table:table-cell office:value-type="float" office:value="0.06358393">
            <text:p>0.06358393</text:p>
          </table:table-cell>
          <table:table-cell/>
        </table:table-row>
        <table:table-row table:style-name="ro1">
          <table:table-cell office:value-type="float" office:value="0.0000507">
            <text:p>5.07E-005</text:p>
          </table:table-cell>
          <table:table-cell office:value-type="float" office:value="0.00001200683">
            <text:p>1.20E-005</text:p>
          </table:table-cell>
          <table:table-cell office:value-type="float" office:value="0.06315789">
            <text:p>0.06315789</text:p>
          </table:table-cell>
          <table:table-cell/>
        </table:table-row>
        <table:table-row table:style-name="ro1">
          <table:table-cell office:value-type="float" office:value="0.0000508">
            <text:p>5.08E-005</text:p>
          </table:table-cell>
          <table:table-cell office:value-type="float" office:value="0.00001191315">
            <text:p>1.19E-005</text:p>
          </table:table-cell>
          <table:table-cell office:value-type="float" office:value="0.06273537">
            <text:p>0.06273537</text:p>
          </table:table-cell>
          <table:table-cell/>
        </table:table-row>
        <table:table-row table:style-name="ro1">
          <table:table-cell office:value-type="float" office:value="0.0000509">
            <text:p>5.09E-005</text:p>
          </table:table-cell>
          <table:table-cell office:value-type="float" office:value="0.00001182038">
            <text:p>1.18E-005</text:p>
          </table:table-cell>
          <table:table-cell office:value-type="float" office:value="0.06231633">
            <text:p>0.06231633</text:p>
          </table:table-cell>
          <table:table-cell/>
        </table:table-row>
        <table:table-row table:style-name="ro1">
          <table:table-cell office:value-type="float" office:value="0.000051">
            <text:p>5.10E-005</text:p>
          </table:table-cell>
          <table:table-cell office:value-type="float" office:value="0.00001172851">
            <text:p>1.17E-005</text:p>
          </table:table-cell>
          <table:table-cell office:value-type="float" office:value="0.06190074">
            <text:p>0.06190074</text:p>
          </table:table-cell>
          <table:table-cell/>
        </table:table-row>
        <table:table-row table:style-name="ro1">
          <table:table-cell office:value-type="float" office:value="0.0000511">
            <text:p>5.11E-005</text:p>
          </table:table-cell>
          <table:table-cell office:value-type="float" office:value="0.00001163753">
            <text:p>1.16E-005</text:p>
          </table:table-cell>
          <table:table-cell office:value-type="float" office:value="0.06148858">
            <text:p>0.06148858</text:p>
          </table:table-cell>
          <table:table-cell/>
        </table:table-row>
        <table:table-row table:style-name="ro1">
          <table:table-cell office:value-type="float" office:value="0.0000512">
            <text:p>5.12E-005</text:p>
          </table:table-cell>
          <table:table-cell office:value-type="float" office:value="0.00001154743">
            <text:p>1.15E-005</text:p>
          </table:table-cell>
          <table:table-cell office:value-type="float" office:value="0.0610798">
            <text:p>0.0610798</text:p>
          </table:table-cell>
          <table:table-cell/>
        </table:table-row>
        <table:table-row table:style-name="ro1">
          <table:table-cell office:value-type="float" office:value="0.0000513">
            <text:p>5.13E-005</text:p>
          </table:table-cell>
          <table:table-cell office:value-type="float" office:value="0.0000114582">
            <text:p>1.15E-005</text:p>
          </table:table-cell>
          <table:table-cell office:value-type="float" office:value="0.06067437">
            <text:p>0.06067437</text:p>
          </table:table-cell>
          <table:table-cell/>
        </table:table-row>
        <table:table-row table:style-name="ro1">
          <table:table-cell office:value-type="float" office:value="0.0000514">
            <text:p>5.14E-005</text:p>
          </table:table-cell>
          <table:table-cell office:value-type="float" office:value="0.00001136983">
            <text:p>1.14E-005</text:p>
          </table:table-cell>
          <table:table-cell office:value-type="float" office:value="0.06027227">
            <text:p>0.06027227</text:p>
          </table:table-cell>
          <table:table-cell/>
        </table:table-row>
        <table:table-row table:style-name="ro1">
          <table:table-cell office:value-type="float" office:value="0.0000515">
            <text:p>5.15E-005</text:p>
          </table:table-cell>
          <table:table-cell office:value-type="float" office:value="0.00001128232">
            <text:p>1.13E-005</text:p>
          </table:table-cell>
          <table:table-cell office:value-type="float" office:value="0.05987345">
            <text:p>0.05987345</text:p>
          </table:table-cell>
          <table:table-cell/>
        </table:table-row>
        <table:table-row table:style-name="ro1">
          <table:table-cell office:value-type="float" office:value="0.0000516">
            <text:p>5.16E-005</text:p>
          </table:table-cell>
          <table:table-cell office:value-type="float" office:value="0.00001119564">
            <text:p>1.12E-005</text:p>
          </table:table-cell>
          <table:table-cell office:value-type="float" office:value="0.05947789">
            <text:p>0.05947789</text:p>
          </table:table-cell>
          <table:table-cell/>
        </table:table-row>
        <table:table-row table:style-name="ro1">
          <table:table-cell office:value-type="float" office:value="0.0000517">
            <text:p>5.17E-005</text:p>
          </table:table-cell>
          <table:table-cell office:value-type="float" office:value="0.00001110979">
            <text:p>1.11E-005</text:p>
          </table:table-cell>
          <table:table-cell office:value-type="float" office:value="0.05908555">
            <text:p>0.05908555</text:p>
          </table:table-cell>
          <table:table-cell/>
        </table:table-row>
        <table:table-row table:style-name="ro1">
          <table:table-cell office:value-type="float" office:value="0.0000518">
            <text:p>5.18E-005</text:p>
          </table:table-cell>
          <table:table-cell office:value-type="float" office:value="0.00001102477">
            <text:p>1.10E-005</text:p>
          </table:table-cell>
          <table:table-cell office:value-type="float" office:value="0.05869641">
            <text:p>0.05869641</text:p>
          </table:table-cell>
          <table:table-cell/>
        </table:table-row>
        <table:table-row table:style-name="ro1">
          <table:table-cell office:value-type="float" office:value="0.0000519">
            <text:p>5.19E-005</text:p>
          </table:table-cell>
          <table:table-cell office:value-type="float" office:value="0.00001094055">
            <text:p>1.09E-005</text:p>
          </table:table-cell>
          <table:table-cell office:value-type="float" office:value="0.05831043">
            <text:p>0.05831043</text:p>
          </table:table-cell>
          <table:table-cell/>
        </table:table-row>
        <table:table-row table:style-name="ro1">
          <table:table-cell office:value-type="float" office:value="0.000052">
            <text:p>5.20E-005</text:p>
          </table:table-cell>
          <table:table-cell office:value-type="float" office:value="0.00001085714">
            <text:p>1.09E-005</text:p>
          </table:table-cell>
          <table:table-cell office:value-type="float" office:value="0.05792758">
            <text:p>0.05792758</text:p>
          </table:table-cell>
          <table:table-cell/>
        </table:table-row>
        <table:table-row table:style-name="ro1">
          <table:table-cell office:value-type="float" office:value="0.0000521">
            <text:p>5.21E-005</text:p>
          </table:table-cell>
          <table:table-cell office:value-type="float" office:value="0.00001077453">
            <text:p>1.08E-005</text:p>
          </table:table-cell>
          <table:table-cell office:value-type="float" office:value="0.05754783">
            <text:p>0.05754783</text:p>
          </table:table-cell>
          <table:table-cell/>
        </table:table-row>
        <table:table-row table:style-name="ro1">
          <table:table-cell office:value-type="float" office:value="0.0000522">
            <text:p>5.22E-005</text:p>
          </table:table-cell>
          <table:table-cell office:value-type="float" office:value="0.00001069269">
            <text:p>1.07E-005</text:p>
          </table:table-cell>
          <table:table-cell office:value-type="float" office:value="0.05717116">
            <text:p>0.05717116</text:p>
          </table:table-cell>
          <table:table-cell/>
        </table:table-row>
        <table:table-row table:style-name="ro1">
          <table:table-cell office:value-type="float" office:value="0.0000523">
            <text:p>5.23E-005</text:p>
          </table:table-cell>
          <table:table-cell office:value-type="float" office:value="0.00001061164">
            <text:p>1.06E-005</text:p>
          </table:table-cell>
          <table:table-cell office:value-type="float" office:value="0.05679753">
            <text:p>0.05679753</text:p>
          </table:table-cell>
          <table:table-cell/>
        </table:table-row>
        <table:table-row table:style-name="ro1">
          <table:table-cell office:value-type="float" office:value="0.0000524">
            <text:p>5.24E-005</text:p>
          </table:table-cell>
          <table:table-cell office:value-type="float" office:value="0.00001053134">
            <text:p>1.05E-005</text:p>
          </table:table-cell>
          <table:table-cell office:value-type="float" office:value="0.05642692">
            <text:p>0.05642692</text:p>
          </table:table-cell>
          <table:table-cell/>
        </table:table-row>
        <table:table-row table:style-name="ro1">
          <table:table-cell office:value-type="float" office:value="0.0000525">
            <text:p>5.25E-005</text:p>
          </table:table-cell>
          <table:table-cell office:value-type="float" office:value="0.00001045181">
            <text:p>1.05E-005</text:p>
          </table:table-cell>
          <table:table-cell office:value-type="float" office:value="0.05605929">
            <text:p>0.05605929</text:p>
          </table:table-cell>
          <table:table-cell/>
        </table:table-row>
        <table:table-row table:style-name="ro1">
          <table:table-cell office:value-type="float" office:value="0.0000526">
            <text:p>5.26E-005</text:p>
          </table:table-cell>
          <table:table-cell office:value-type="float" office:value="0.00001037303">
            <text:p>1.04E-005</text:p>
          </table:table-cell>
          <table:table-cell office:value-type="float" office:value="0.05569462">
            <text:p>0.05569462</text:p>
          </table:table-cell>
          <table:table-cell/>
        </table:table-row>
        <table:table-row table:style-name="ro1">
          <table:table-cell office:value-type="float" office:value="0.0000527">
            <text:p>5.27E-005</text:p>
          </table:table-cell>
          <table:table-cell office:value-type="float" office:value="0.00001029499">
            <text:p>1.03E-005</text:p>
          </table:table-cell>
          <table:table-cell office:value-type="float" office:value="0.05533288">
            <text:p>0.05533288</text:p>
          </table:table-cell>
          <table:table-cell/>
        </table:table-row>
        <table:table-row table:style-name="ro1">
          <table:table-cell office:value-type="float" office:value="0.0000528">
            <text:p>5.28E-005</text:p>
          </table:table-cell>
          <table:table-cell office:value-type="float" office:value="0.00001021768">
            <text:p>1.02E-005</text:p>
          </table:table-cell>
          <table:table-cell office:value-type="float" office:value="0.05497403">
            <text:p>0.05497403</text:p>
          </table:table-cell>
          <table:table-cell/>
        </table:table-row>
        <table:table-row table:style-name="ro1">
          <table:table-cell office:value-type="float" office:value="0.0000529">
            <text:p>5.29E-005</text:p>
          </table:table-cell>
          <table:table-cell office:value-type="float" office:value="0.00001014109">
            <text:p>1.01E-005</text:p>
          </table:table-cell>
          <table:table-cell office:value-type="float" office:value="0.05461807">
            <text:p>0.05461807</text:p>
          </table:table-cell>
          <table:table-cell/>
        </table:table-row>
        <table:table-row table:style-name="ro1">
          <table:table-cell office:value-type="float" office:value="0.000053">
            <text:p>5.30E-005</text:p>
          </table:table-cell>
          <table:table-cell office:value-type="float" office:value="0.00001006522">
            <text:p>1.01E-005</text:p>
          </table:table-cell>
          <table:table-cell office:value-type="float" office:value="0.05426495">
            <text:p>0.05426495</text:p>
          </table:table-cell>
          <table:table-cell/>
        </table:table-row>
        <table:table-row table:style-name="ro1">
          <table:table-cell office:value-type="float" office:value="0.0000531">
            <text:p>5.31E-005</text:p>
          </table:table-cell>
          <table:table-cell office:value-type="float" office:value="0.000009990058">
            <text:p>9.99E-006</text:p>
          </table:table-cell>
          <table:table-cell office:value-type="float" office:value="0.05391464">
            <text:p>0.05391464</text:p>
          </table:table-cell>
          <table:table-cell/>
        </table:table-row>
        <table:table-row table:style-name="ro1">
          <table:table-cell office:value-type="float" office:value="0.0000532">
            <text:p>5.32E-005</text:p>
          </table:table-cell>
          <table:table-cell office:value-type="float" office:value="0.000009915597">
            <text:p>9.92E-006</text:p>
          </table:table-cell>
          <table:table-cell office:value-type="float" office:value="0.05356713">
            <text:p>0.05356713</text:p>
          </table:table-cell>
          <table:table-cell/>
        </table:table-row>
        <table:table-row table:style-name="ro1">
          <table:table-cell office:value-type="float" office:value="0.0000533">
            <text:p>5.33E-005</text:p>
          </table:table-cell>
          <table:table-cell office:value-type="float" office:value="0.000009841828">
            <text:p>9.84E-006</text:p>
          </table:table-cell>
          <table:table-cell office:value-type="float" office:value="0.05322239">
            <text:p>0.05322239</text:p>
          </table:table-cell>
          <table:table-cell/>
        </table:table-row>
        <table:table-row table:style-name="ro1">
          <table:table-cell office:value-type="float" office:value="0.0000534">
            <text:p>5.34E-005</text:p>
          </table:table-cell>
          <table:table-cell office:value-type="float" office:value="0.000009768744">
            <text:p>9.77E-006</text:p>
          </table:table-cell>
          <table:table-cell office:value-type="float" office:value="0.05288039">
            <text:p>0.05288039</text:p>
          </table:table-cell>
          <table:table-cell/>
        </table:table-row>
        <table:table-row table:style-name="ro1">
          <table:table-cell office:value-type="float" office:value="0.0000535">
            <text:p>5.35E-005</text:p>
          </table:table-cell>
          <table:table-cell office:value-type="float" office:value="0.000009696337">
            <text:p>9.70E-006</text:p>
          </table:table-cell>
          <table:table-cell office:value-type="float" office:value="0.0525411">
            <text:p>0.0525411</text:p>
          </table:table-cell>
          <table:table-cell/>
        </table:table-row>
        <table:table-row table:style-name="ro1">
          <table:table-cell office:value-type="float" office:value="0.0000536">
            <text:p>5.36E-005</text:p>
          </table:table-cell>
          <table:table-cell office:value-type="float" office:value="0.000009624599">
            <text:p>9.62E-006</text:p>
          </table:table-cell>
          <table:table-cell office:value-type="float" office:value="0.0522045">
            <text:p>0.0522045</text:p>
          </table:table-cell>
          <table:table-cell/>
        </table:table-row>
        <table:table-row table:style-name="ro1">
          <table:table-cell office:value-type="float" office:value="0.0000537">
            <text:p>5.37E-005</text:p>
          </table:table-cell>
          <table:table-cell office:value-type="float" office:value="0.000009553524">
            <text:p>9.55E-006</text:p>
          </table:table-cell>
          <table:table-cell office:value-type="float" office:value="0.05187057">
            <text:p>0.05187057</text:p>
          </table:table-cell>
          <table:table-cell/>
        </table:table-row>
        <table:table-row table:style-name="ro1">
          <table:table-cell office:value-type="float" office:value="0.0000538">
            <text:p>5.38E-005</text:p>
          </table:table-cell>
          <table:table-cell office:value-type="float" office:value="0.000009483104">
            <text:p>9.48E-006</text:p>
          </table:table-cell>
          <table:table-cell office:value-type="float" office:value="0.05153927">
            <text:p>0.05153927</text:p>
          </table:table-cell>
          <table:table-cell/>
        </table:table-row>
        <table:table-row table:style-name="ro1">
          <table:table-cell office:value-type="float" office:value="0.0000539">
            <text:p>5.39E-005</text:p>
          </table:table-cell>
          <table:table-cell office:value-type="float" office:value="0.000009413331">
            <text:p>9.41E-006</text:p>
          </table:table-cell>
          <table:table-cell office:value-type="float" office:value="0.05121059">
            <text:p>0.05121059</text:p>
          </table:table-cell>
          <table:table-cell/>
        </table:table-row>
        <table:table-row table:style-name="ro1">
          <table:table-cell office:value-type="float" office:value="0.000054">
            <text:p>5.40E-005</text:p>
          </table:table-cell>
          <table:table-cell office:value-type="float" office:value="0.000009344199">
            <text:p>9.34E-006</text:p>
          </table:table-cell>
          <table:table-cell office:value-type="float" office:value="0.0508845">
            <text:p>0.0508845</text:p>
          </table:table-cell>
          <table:table-cell/>
        </table:table-row>
        <table:table-row table:style-name="ro1">
          <table:table-cell office:value-type="float" office:value="0.0000541">
            <text:p>5.41E-005</text:p>
          </table:table-cell>
          <table:table-cell office:value-type="float" office:value="0.0000092757">
            <text:p>9.28E-006</text:p>
          </table:table-cell>
          <table:table-cell office:value-type="float" office:value="0.05056097">
            <text:p>0.05056097</text:p>
          </table:table-cell>
          <table:table-cell/>
        </table:table-row>
        <table:table-row table:style-name="ro1">
          <table:table-cell office:value-type="float" office:value="0.0000542">
            <text:p>5.42E-005</text:p>
          </table:table-cell>
          <table:table-cell office:value-type="float" office:value="0.000009207828">
            <text:p>9.21E-006</text:p>
          </table:table-cell>
          <table:table-cell office:value-type="float" office:value="0.05023999">
            <text:p>0.05023999</text:p>
          </table:table-cell>
          <table:table-cell/>
        </table:table-row>
        <table:table-row table:style-name="ro1">
          <table:table-cell office:value-type="float" office:value="0.0000543">
            <text:p>5.43E-005</text:p>
          </table:table-cell>
          <table:table-cell office:value-type="float" office:value="0.000009140576">
            <text:p>9.14E-006</text:p>
          </table:table-cell>
          <table:table-cell office:value-type="float" office:value="0.04992152">
            <text:p>0.04992152</text:p>
          </table:table-cell>
          <table:table-cell/>
        </table:table-row>
        <table:table-row table:style-name="ro1">
          <table:table-cell office:value-type="float" office:value="0.0000544">
            <text:p>5.44E-005</text:p>
          </table:table-cell>
          <table:table-cell office:value-type="float" office:value="0.000009073936">
            <text:p>9.07E-006</text:p>
          </table:table-cell>
          <table:table-cell office:value-type="float" office:value="0.04960555">
            <text:p>0.04960555</text:p>
          </table:table-cell>
          <table:table-cell/>
        </table:table-row>
        <table:table-row table:style-name="ro1">
          <table:table-cell office:value-type="float" office:value="0.0000545">
            <text:p>5.45E-005</text:p>
          </table:table-cell>
          <table:table-cell office:value-type="float" office:value="0.000009007903">
            <text:p>9.01E-006</text:p>
          </table:table-cell>
          <table:table-cell office:value-type="float" office:value="0.04929205">
            <text:p>0.04929205</text:p>
          </table:table-cell>
          <table:table-cell/>
        </table:table-row>
        <table:table-row table:style-name="ro1">
          <table:table-cell office:value-type="float" office:value="0.0000546">
            <text:p>5.46E-005</text:p>
          </table:table-cell>
          <table:table-cell office:value-type="float" office:value="0.000008942469">
            <text:p>8.94E-006</text:p>
          </table:table-cell>
          <table:table-cell office:value-type="float" office:value="0.04898099">
            <text:p>0.04898099</text:p>
          </table:table-cell>
          <table:table-cell/>
        </table:table-row>
        <table:table-row table:style-name="ro1">
          <table:table-cell office:value-type="float" office:value="0.0000547">
            <text:p>5.47E-005</text:p>
          </table:table-cell>
          <table:table-cell office:value-type="float" office:value="0.000008877628">
            <text:p>8.88E-006</text:p>
          </table:table-cell>
          <table:table-cell office:value-type="float" office:value="0.04867237">
            <text:p>0.04867237</text:p>
          </table:table-cell>
          <table:table-cell/>
        </table:table-row>
        <table:table-row table:style-name="ro1">
          <table:table-cell office:value-type="float" office:value="0.0000548">
            <text:p>5.48E-005</text:p>
          </table:table-cell>
          <table:table-cell office:value-type="float" office:value="0.000008813374">
            <text:p>8.81E-006</text:p>
          </table:table-cell>
          <table:table-cell office:value-type="float" office:value="0.04836614">
            <text:p>0.04836614</text:p>
          </table:table-cell>
          <table:table-cell/>
        </table:table-row>
        <table:table-row table:style-name="ro1">
          <table:table-cell office:value-type="float" office:value="0.0000549">
            <text:p>5.49E-005</text:p>
          </table:table-cell>
          <table:table-cell office:value-type="float" office:value="0.0000087497">
            <text:p>8.75E-006</text:p>
          </table:table-cell>
          <table:table-cell office:value-type="float" office:value="0.0480623">
            <text:p>0.0480623</text:p>
          </table:table-cell>
          <table:table-cell/>
        </table:table-row>
        <table:table-row table:style-name="ro1">
          <table:table-cell office:value-type="float" office:value="0.000055">
            <text:p>5.50E-005</text:p>
          </table:table-cell>
          <table:table-cell office:value-type="float" office:value="0.0000086866">
            <text:p>8.69E-006</text:p>
          </table:table-cell>
          <table:table-cell office:value-type="float" office:value="0.04776082">
            <text:p>0.04776082</text:p>
          </table:table-cell>
          <table:table-cell/>
        </table:table-row>
        <table:table-row table:style-name="ro1">
          <table:table-cell office:value-type="float" office:value="0.0000551">
            <text:p>5.51E-005</text:p>
          </table:table-cell>
          <table:table-cell office:value-type="float" office:value="0.000008624067">
            <text:p>8.62E-006</text:p>
          </table:table-cell>
          <table:table-cell office:value-type="float" office:value="0.04746168">
            <text:p>0.04746168</text:p>
          </table:table-cell>
          <table:table-cell/>
        </table:table-row>
        <table:table-row table:style-name="ro1">
          <table:table-cell office:value-type="float" office:value="0.0000552">
            <text:p>5.52E-005</text:p>
          </table:table-cell>
          <table:table-cell office:value-type="float" office:value="0.000008562097">
            <text:p>8.56E-006</text:p>
          </table:table-cell>
          <table:table-cell office:value-type="float" office:value="0.04716485">
            <text:p>0.04716485</text:p>
          </table:table-cell>
          <table:table-cell/>
        </table:table-row>
        <table:table-row table:style-name="ro1">
          <table:table-cell office:value-type="float" office:value="0.0000553">
            <text:p>5.53E-005</text:p>
          </table:table-cell>
          <table:table-cell office:value-type="float" office:value="0.000008500682">
            <text:p>8.50E-006</text:p>
          </table:table-cell>
          <table:table-cell office:value-type="float" office:value="0.04687032">
            <text:p>0.04687032</text:p>
          </table:table-cell>
          <table:table-cell/>
        </table:table-row>
        <table:table-row table:style-name="ro1">
          <table:table-cell office:value-type="float" office:value="0.0000554">
            <text:p>5.54E-005</text:p>
          </table:table-cell>
          <table:table-cell office:value-type="float" office:value="0.000008439817">
            <text:p>8.44E-006</text:p>
          </table:table-cell>
          <table:table-cell office:value-type="float" office:value="0.04657806">
            <text:p>0.04657806</text:p>
          </table:table-cell>
          <table:table-cell/>
        </table:table-row>
        <table:table-row table:style-name="ro1">
          <table:table-cell office:value-type="float" office:value="0.0000555">
            <text:p>5.55E-005</text:p>
          </table:table-cell>
          <table:table-cell office:value-type="float" office:value="0.000008379495">
            <text:p>8.38E-006</text:p>
          </table:table-cell>
          <table:table-cell office:value-type="float" office:value="0.04628805">
            <text:p>0.04628805</text:p>
          </table:table-cell>
          <table:table-cell/>
        </table:table-row>
        <table:table-row table:style-name="ro1">
          <table:table-cell office:value-type="float" office:value="0.0000556">
            <text:p>5.56E-005</text:p>
          </table:table-cell>
          <table:table-cell office:value-type="float" office:value="0.000008319712">
            <text:p>8.32E-006</text:p>
          </table:table-cell>
          <table:table-cell office:value-type="float" office:value="0.04600028">
            <text:p>0.04600028</text:p>
          </table:table-cell>
          <table:table-cell/>
        </table:table-row>
        <table:table-row table:style-name="ro1">
          <table:table-cell office:value-type="float" office:value="0.0000557">
            <text:p>5.57E-005</text:p>
          </table:table-cell>
          <table:table-cell office:value-type="float" office:value="0.000008260461">
            <text:p>8.26E-006</text:p>
          </table:table-cell>
          <table:table-cell office:value-type="float" office:value="0.04571472">
            <text:p>0.04571472</text:p>
          </table:table-cell>
          <table:table-cell/>
        </table:table-row>
        <table:table-row table:style-name="ro1">
          <table:table-cell office:value-type="float" office:value="0.0000558">
            <text:p>5.58E-005</text:p>
          </table:table-cell>
          <table:table-cell office:value-type="float" office:value="0.000008201736">
            <text:p>8.20E-006</text:p>
          </table:table-cell>
          <table:table-cell office:value-type="float" office:value="0.04543135">
            <text:p>0.04543135</text:p>
          </table:table-cell>
          <table:table-cell/>
        </table:table-row>
        <table:table-row table:style-name="ro1">
          <table:table-cell office:value-type="float" office:value="0.0000559">
            <text:p>5.59E-005</text:p>
          </table:table-cell>
          <table:table-cell office:value-type="float" office:value="0.000008143532">
            <text:p>8.14E-006</text:p>
          </table:table-cell>
          <table:table-cell office:value-type="float" office:value="0.04515015">
            <text:p>0.04515015</text:p>
          </table:table-cell>
          <table:table-cell/>
        </table:table-row>
        <table:table-row table:style-name="ro1">
          <table:table-cell office:value-type="float" office:value="0.000056">
            <text:p>5.60E-005</text:p>
          </table:table-cell>
          <table:table-cell office:value-type="float" office:value="0.000008085843">
            <text:p>8.09E-006</text:p>
          </table:table-cell>
          <table:table-cell office:value-type="float" office:value="0.0448711">
            <text:p>0.0448711</text:p>
          </table:table-cell>
          <table:table-cell/>
        </table:table-row>
        <table:table-row table:style-name="ro1">
          <table:table-cell office:value-type="float" office:value="0.0000561">
            <text:p>5.61E-005</text:p>
          </table:table-cell>
          <table:table-cell office:value-type="float" office:value="0.000008028665">
            <text:p>8.03E-006</text:p>
          </table:table-cell>
          <table:table-cell office:value-type="float" office:value="0.04459419">
            <text:p>0.04459419</text:p>
          </table:table-cell>
          <table:table-cell/>
        </table:table-row>
        <table:table-row table:style-name="ro1">
          <table:table-cell office:value-type="float" office:value="0.0000562">
            <text:p>5.62E-005</text:p>
          </table:table-cell>
          <table:table-cell office:value-type="float" office:value="0.000007971991">
            <text:p>7.97E-006</text:p>
          </table:table-cell>
          <table:table-cell office:value-type="float" office:value="0.04431939">
            <text:p>0.04431939</text:p>
          </table:table-cell>
          <table:table-cell/>
        </table:table-row>
        <table:table-row table:style-name="ro1">
          <table:table-cell office:value-type="float" office:value="0.0000563">
            <text:p>5.63E-005</text:p>
          </table:table-cell>
          <table:table-cell office:value-type="float" office:value="0.000007915816">
            <text:p>7.92E-006</text:p>
          </table:table-cell>
          <table:table-cell office:value-type="float" office:value="0.04404669">
            <text:p>0.04404669</text:p>
          </table:table-cell>
          <table:table-cell/>
        </table:table-row>
        <table:table-row table:style-name="ro1">
          <table:table-cell office:value-type="float" office:value="0.0000564">
            <text:p>5.64E-005</text:p>
          </table:table-cell>
          <table:table-cell office:value-type="float" office:value="0.000007860135">
            <text:p>7.86E-006</text:p>
          </table:table-cell>
          <table:table-cell office:value-type="float" office:value="0.04377606">
            <text:p>0.04377606</text:p>
          </table:table-cell>
          <table:table-cell/>
        </table:table-row>
        <table:table-row table:style-name="ro1">
          <table:table-cell office:value-type="float" office:value="0.0000565">
            <text:p>5.65E-005</text:p>
          </table:table-cell>
          <table:table-cell office:value-type="float" office:value="0.000007804943">
            <text:p>7.80E-006</text:p>
          </table:table-cell>
          <table:table-cell office:value-type="float" office:value="0.04350749">
            <text:p>0.04350749</text:p>
          </table:table-cell>
          <table:table-cell/>
        </table:table-row>
        <table:table-row table:style-name="ro1">
          <table:table-cell office:value-type="float" office:value="0.0000566">
            <text:p>5.66E-005</text:p>
          </table:table-cell>
          <table:table-cell office:value-type="float" office:value="0.000007750234">
            <text:p>7.75E-006</text:p>
          </table:table-cell>
          <table:table-cell office:value-type="float" office:value="0.04324095">
            <text:p>0.04324095</text:p>
          </table:table-cell>
          <table:table-cell/>
        </table:table-row>
        <table:table-row table:style-name="ro1">
          <table:table-cell office:value-type="float" office:value="0.0000567">
            <text:p>5.67E-005</text:p>
          </table:table-cell>
          <table:table-cell office:value-type="float" office:value="0.000007696004">
            <text:p>7.70E-006</text:p>
          </table:table-cell>
          <table:table-cell office:value-type="float" office:value="0.04297644">
            <text:p>0.04297644</text:p>
          </table:table-cell>
          <table:table-cell/>
        </table:table-row>
        <table:table-row table:style-name="ro1">
          <table:table-cell office:value-type="float" office:value="0.0000568">
            <text:p>5.68E-005</text:p>
          </table:table-cell>
          <table:table-cell office:value-type="float" office:value="0.000007642247">
            <text:p>7.64E-006</text:p>
          </table:table-cell>
          <table:table-cell office:value-type="float" office:value="0.04271392">
            <text:p>0.04271392</text:p>
          </table:table-cell>
          <table:table-cell/>
        </table:table-row>
        <table:table-row table:style-name="ro1">
          <table:table-cell office:value-type="float" office:value="0.0000569">
            <text:p>5.69E-005</text:p>
          </table:table-cell>
          <table:table-cell office:value-type="float" office:value="0.000007588959">
            <text:p>7.59E-006</text:p>
          </table:table-cell>
          <table:table-cell office:value-type="float" office:value="0.0424534">
            <text:p>0.0424534</text:p>
          </table:table-cell>
          <table:table-cell/>
        </table:table-row>
        <table:table-row table:style-name="ro1">
          <table:table-cell office:value-type="float" office:value="0.000057">
            <text:p>5.70E-005</text:p>
          </table:table-cell>
          <table:table-cell office:value-type="float" office:value="0.000007536135">
            <text:p>7.54E-006</text:p>
          </table:table-cell>
          <table:table-cell office:value-type="float" office:value="0.04219483">
            <text:p>0.04219483</text:p>
          </table:table-cell>
          <table:table-cell/>
        </table:table-row>
        <table:table-row table:style-name="ro1">
          <table:table-cell office:value-type="float" office:value="0.0000571">
            <text:p>5.71E-005</text:p>
          </table:table-cell>
          <table:table-cell office:value-type="float" office:value="0.000007483769">
            <text:p>7.48E-006</text:p>
          </table:table-cell>
          <table:table-cell office:value-type="float" office:value="0.04193822">
            <text:p>0.04193822</text:p>
          </table:table-cell>
          <table:table-cell/>
        </table:table-row>
        <table:table-row table:style-name="ro1">
          <table:table-cell office:value-type="float" office:value="0.0000572">
            <text:p>5.72E-005</text:p>
          </table:table-cell>
          <table:table-cell office:value-type="float" office:value="0.000007431857">
            <text:p>7.43E-006</text:p>
          </table:table-cell>
          <table:table-cell office:value-type="float" office:value="0.04168353">
            <text:p>0.04168353</text:p>
          </table:table-cell>
          <table:table-cell/>
        </table:table-row>
        <table:table-row table:style-name="ro1">
          <table:table-cell office:value-type="float" office:value="0.0000573">
            <text:p>5.73E-005</text:p>
          </table:table-cell>
          <table:table-cell office:value-type="float" office:value="0.000007380395">
            <text:p>7.38E-006</text:p>
          </table:table-cell>
          <table:table-cell office:value-type="float" office:value="0.04143076">
            <text:p>0.04143076</text:p>
          </table:table-cell>
          <table:table-cell/>
        </table:table-row>
        <table:table-row table:style-name="ro1">
          <table:table-cell office:value-type="float" office:value="0.0000574">
            <text:p>5.74E-005</text:p>
          </table:table-cell>
          <table:table-cell office:value-type="float" office:value="0.000007329378">
            <text:p>7.33E-006</text:p>
          </table:table-cell>
          <table:table-cell office:value-type="float" office:value="0.04117989">
            <text:p>0.04117989</text:p>
          </table:table-cell>
          <table:table-cell/>
        </table:table-row>
        <table:table-row table:style-name="ro1">
          <table:table-cell office:value-type="float" office:value="0.0000575">
            <text:p>5.75E-005</text:p>
          </table:table-cell>
          <table:table-cell office:value-type="float" office:value="0.0000072788">
            <text:p>7.28E-006</text:p>
          </table:table-cell>
          <table:table-cell office:value-type="float" office:value="0.0409309">
            <text:p>0.0409309</text:p>
          </table:table-cell>
          <table:table-cell/>
        </table:table-row>
        <table:table-row table:style-name="ro1">
          <table:table-cell office:value-type="float" office:value="0.0000576">
            <text:p>5.76E-005</text:p>
          </table:table-cell>
          <table:table-cell office:value-type="float" office:value="0.000007228658">
            <text:p>7.23E-006</text:p>
          </table:table-cell>
          <table:table-cell office:value-type="float" office:value="0.04068376">
            <text:p>0.04068376</text:p>
          </table:table-cell>
          <table:table-cell/>
        </table:table-row>
        <table:table-row table:style-name="ro1">
          <table:table-cell office:value-type="float" office:value="0.0000577">
            <text:p>5.77E-005</text:p>
          </table:table-cell>
          <table:table-cell office:value-type="float" office:value="0.000007178947">
            <text:p>7.18E-006</text:p>
          </table:table-cell>
          <table:table-cell office:value-type="float" office:value="0.04043848">
            <text:p>0.04043848</text:p>
          </table:table-cell>
          <table:table-cell/>
        </table:table-row>
        <table:table-row table:style-name="ro1">
          <table:table-cell office:value-type="float" office:value="0.0000578">
            <text:p>5.78E-005</text:p>
          </table:table-cell>
          <table:table-cell office:value-type="float" office:value="0.000007129662">
            <text:p>7.13E-006</text:p>
          </table:table-cell>
          <table:table-cell office:value-type="float" office:value="0.04019502">
            <text:p>0.04019502</text:p>
          </table:table-cell>
          <table:table-cell/>
        </table:table-row>
        <table:table-row table:style-name="ro1">
          <table:table-cell office:value-type="float" office:value="0.0000579">
            <text:p>5.79E-005</text:p>
          </table:table-cell>
          <table:table-cell office:value-type="float" office:value="0.0000070808">
            <text:p>7.08E-006</text:p>
          </table:table-cell>
          <table:table-cell office:value-type="float" office:value="0.03995338">
            <text:p>0.03995338</text:p>
          </table:table-cell>
          <table:table-cell/>
        </table:table-row>
        <table:table-row table:style-name="ro1">
          <table:table-cell office:value-type="float" office:value="0.000058">
            <text:p>5.80E-005</text:p>
          </table:table-cell>
          <table:table-cell office:value-type="float" office:value="0.000007032356">
            <text:p>7.03E-006</text:p>
          </table:table-cell>
          <table:table-cell office:value-type="float" office:value="0.03971354">
            <text:p>0.03971354</text:p>
          </table:table-cell>
          <table:table-cell/>
        </table:table-row>
        <table:table-row table:style-name="ro1">
          <table:table-cell office:value-type="float" office:value="0.0000581">
            <text:p>5.81E-005</text:p>
          </table:table-cell>
          <table:table-cell office:value-type="float" office:value="0.000006984325">
            <text:p>6.98E-006</text:p>
          </table:table-cell>
          <table:table-cell office:value-type="float" office:value="0.03947548">
            <text:p>0.03947548</text:p>
          </table:table-cell>
          <table:table-cell/>
        </table:table-row>
        <table:table-row table:style-name="ro1">
          <table:table-cell office:value-type="float" office:value="0.0000582">
            <text:p>5.82E-005</text:p>
          </table:table-cell>
          <table:table-cell office:value-type="float" office:value="0.000006936704">
            <text:p>6.94E-006</text:p>
          </table:table-cell>
          <table:table-cell office:value-type="float" office:value="0.03923919">
            <text:p>0.03923919</text:p>
          </table:table-cell>
          <table:table-cell/>
        </table:table-row>
        <table:table-row table:style-name="ro1">
          <table:table-cell office:value-type="float" office:value="0.0000583">
            <text:p>5.83E-005</text:p>
          </table:table-cell>
          <table:table-cell office:value-type="float" office:value="0.000006889487">
            <text:p>6.89E-006</text:p>
          </table:table-cell>
          <table:table-cell office:value-type="float" office:value="0.03900464">
            <text:p>0.03900464</text:p>
          </table:table-cell>
          <table:table-cell/>
        </table:table-row>
        <table:table-row table:style-name="ro1">
          <table:table-cell office:value-type="float" office:value="0.0000584">
            <text:p>5.84E-005</text:p>
          </table:table-cell>
          <table:table-cell office:value-type="float" office:value="0.000006842672">
            <text:p>6.84E-006</text:p>
          </table:table-cell>
          <table:table-cell office:value-type="float" office:value="0.03877183">
            <text:p>0.03877183</text:p>
          </table:table-cell>
          <table:table-cell/>
        </table:table-row>
        <table:table-row table:style-name="ro1">
          <table:table-cell office:value-type="float" office:value="0.0000585">
            <text:p>5.85E-005</text:p>
          </table:table-cell>
          <table:table-cell office:value-type="float" office:value="0.000006796254">
            <text:p>6.80E-006</text:p>
          </table:table-cell>
          <table:table-cell office:value-type="float" office:value="0.03854074">
            <text:p>0.03854074</text:p>
          </table:table-cell>
          <table:table-cell/>
        </table:table-row>
        <table:table-row table:style-name="ro1">
          <table:table-cell office:value-type="float" office:value="0.0000586">
            <text:p>5.86E-005</text:p>
          </table:table-cell>
          <table:table-cell office:value-type="float" office:value="0.000006750229">
            <text:p>6.75E-006</text:p>
          </table:table-cell>
          <table:table-cell office:value-type="float" office:value="0.03831136">
            <text:p>0.03831136</text:p>
          </table:table-cell>
          <table:table-cell/>
        </table:table-row>
        <table:table-row table:style-name="ro1">
          <table:table-cell office:value-type="float" office:value="0.0000587">
            <text:p>5.87E-005</text:p>
          </table:table-cell>
          <table:table-cell office:value-type="float" office:value="0.000006704592">
            <text:p>6.70E-006</text:p>
          </table:table-cell>
          <table:table-cell office:value-type="float" office:value="0.03808367">
            <text:p>0.03808367</text:p>
          </table:table-cell>
          <table:table-cell/>
        </table:table-row>
        <table:table-row table:style-name="ro1">
          <table:table-cell office:value-type="float" office:value="0.0000588">
            <text:p>5.88E-005</text:p>
          </table:table-cell>
          <table:table-cell office:value-type="float" office:value="0.000006659341">
            <text:p>6.66E-006</text:p>
          </table:table-cell>
          <table:table-cell office:value-type="float" office:value="0.03785765">
            <text:p>0.03785765</text:p>
          </table:table-cell>
          <table:table-cell/>
        </table:table-row>
        <table:table-row table:style-name="ro1">
          <table:table-cell office:value-type="float" office:value="0.0000589">
            <text:p>5.89E-005</text:p>
          </table:table-cell>
          <table:table-cell office:value-type="float" office:value="0.000006614471">
            <text:p>6.61E-006</text:p>
          </table:table-cell>
          <table:table-cell office:value-type="float" office:value="0.03763329">
            <text:p>0.03763329</text:p>
          </table:table-cell>
          <table:table-cell/>
        </table:table-row>
        <table:table-row table:style-name="ro1">
          <table:table-cell office:value-type="float" office:value="0.000059">
            <text:p>5.90E-005</text:p>
          </table:table-cell>
          <table:table-cell office:value-type="float" office:value="0.000006569978">
            <text:p>6.57E-006</text:p>
          </table:table-cell>
          <table:table-cell office:value-type="float" office:value="0.03741058">
            <text:p>0.03741058</text:p>
          </table:table-cell>
          <table:table-cell/>
        </table:table-row>
        <table:table-row table:style-name="ro1">
          <table:table-cell office:value-type="float" office:value="0.0000591">
            <text:p>5.91E-005</text:p>
          </table:table-cell>
          <table:table-cell office:value-type="float" office:value="0.000006525858">
            <text:p>6.53E-006</text:p>
          </table:table-cell>
          <table:table-cell office:value-type="float" office:value="0.0371895">
            <text:p>0.0371895</text:p>
          </table:table-cell>
          <table:table-cell/>
        </table:table-row>
        <table:table-row table:style-name="ro1">
          <table:table-cell office:value-type="float" office:value="0.0000592">
            <text:p>5.92E-005</text:p>
          </table:table-cell>
          <table:table-cell office:value-type="float" office:value="0.000006482109">
            <text:p>6.48E-006</text:p>
          </table:table-cell>
          <table:table-cell office:value-type="float" office:value="0.03697004">
            <text:p>0.03697004</text:p>
          </table:table-cell>
          <table:table-cell/>
        </table:table-row>
        <table:table-row table:style-name="ro1">
          <table:table-cell office:value-type="float" office:value="0.0000593">
            <text:p>5.93E-005</text:p>
          </table:table-cell>
          <table:table-cell office:value-type="float" office:value="0.000006438725">
            <text:p>6.44E-006</text:p>
          </table:table-cell>
          <table:table-cell office:value-type="float" office:value="0.03675218">
            <text:p>0.03675218</text:p>
          </table:table-cell>
          <table:table-cell/>
        </table:table-row>
        <table:table-row table:style-name="ro1">
          <table:table-cell office:value-type="float" office:value="0.0000594">
            <text:p>5.94E-005</text:p>
          </table:table-cell>
          <table:table-cell office:value-type="float" office:value="0.000006395703">
            <text:p>6.40E-006</text:p>
          </table:table-cell>
          <table:table-cell office:value-type="float" office:value="0.03653591">
            <text:p>0.03653591</text:p>
          </table:table-cell>
          <table:table-cell/>
        </table:table-row>
        <table:table-row table:style-name="ro1">
          <table:table-cell office:value-type="float" office:value="0.0000595">
            <text:p>5.95E-005</text:p>
          </table:table-cell>
          <table:table-cell office:value-type="float" office:value="0.000006353041">
            <text:p>6.35E-006</text:p>
          </table:table-cell>
          <table:table-cell office:value-type="float" office:value="0.03632122">
            <text:p>0.03632122</text:p>
          </table:table-cell>
          <table:table-cell/>
        </table:table-row>
        <table:table-row table:style-name="ro1">
          <table:table-cell office:value-type="float" office:value="0.0000596">
            <text:p>5.96E-005</text:p>
          </table:table-cell>
          <table:table-cell office:value-type="float" office:value="0.000006310733">
            <text:p>6.31E-006</text:p>
          </table:table-cell>
          <table:table-cell office:value-type="float" office:value="0.03610809">
            <text:p>0.03610809</text:p>
          </table:table-cell>
          <table:table-cell/>
        </table:table-row>
        <table:table-row table:style-name="ro1">
          <table:table-cell office:value-type="float" office:value="0.0000597">
            <text:p>5.97E-005</text:p>
          </table:table-cell>
          <table:table-cell office:value-type="float" office:value="0.000006268777">
            <text:p>6.27E-006</text:p>
          </table:table-cell>
          <table:table-cell office:value-type="float" office:value="0.03589651">
            <text:p>0.03589651</text:p>
          </table:table-cell>
          <table:table-cell/>
        </table:table-row>
        <table:table-row table:style-name="ro1">
          <table:table-cell office:value-type="float" office:value="0.0000598">
            <text:p>5.98E-005</text:p>
          </table:table-cell>
          <table:table-cell office:value-type="float" office:value="0.000006227169">
            <text:p>6.23E-006</text:p>
          </table:table-cell>
          <table:table-cell office:value-type="float" office:value="0.03568646">
            <text:p>0.03568646</text:p>
          </table:table-cell>
          <table:table-cell/>
        </table:table-row>
        <table:table-row table:style-name="ro1">
          <table:table-cell office:value-type="float" office:value="0.0000599">
            <text:p>5.99E-005</text:p>
          </table:table-cell>
          <table:table-cell office:value-type="float" office:value="0.000006185906">
            <text:p>6.19E-006</text:p>
          </table:table-cell>
          <table:table-cell office:value-type="float" office:value="0.03547794">
            <text:p>0.03547794</text:p>
          </table:table-cell>
          <table:table-cell/>
        </table:table-row>
        <table:table-row table:style-name="ro1">
          <table:table-cell office:value-type="float" office:value="0.00006">
            <text:p>6.00E-005</text:p>
          </table:table-cell>
          <table:table-cell office:value-type="float" office:value="0.000006144984">
            <text:p>6.14E-006</text:p>
          </table:table-cell>
          <table:table-cell office:value-type="float" office:value="0.03527092">
            <text:p>0.03527092</text:p>
          </table:table-cell>
          <table:table-cell/>
        </table:table-row>
        <table:table-row table:style-name="ro1">
          <table:table-cell office:value-type="float" office:value="0.0000601">
            <text:p>6.01E-005</text:p>
          </table:table-cell>
          <table:table-cell office:value-type="float" office:value="0.0000061044">
            <text:p>6.10E-006</text:p>
          </table:table-cell>
          <table:table-cell office:value-type="float" office:value="0.0350654">
            <text:p>0.0350654</text:p>
          </table:table-cell>
          <table:table-cell/>
        </table:table-row>
        <table:table-row table:style-name="ro1">
          <table:table-cell office:value-type="float" office:value="0.0000602">
            <text:p>6.02E-005</text:p>
          </table:table-cell>
          <table:table-cell office:value-type="float" office:value="0.00000606415">
            <text:p>6.06E-006</text:p>
          </table:table-cell>
          <table:table-cell office:value-type="float" office:value="0.03486137">
            <text:p>0.03486137</text:p>
          </table:table-cell>
          <table:table-cell/>
        </table:table-row>
        <table:table-row table:style-name="ro1">
          <table:table-cell office:value-type="float" office:value="0.0000603">
            <text:p>6.03E-005</text:p>
          </table:table-cell>
          <table:table-cell office:value-type="float" office:value="0.000006024232">
            <text:p>6.02E-006</text:p>
          </table:table-cell>
          <table:table-cell office:value-type="float" office:value="0.0346588">
            <text:p>0.0346588</text:p>
          </table:table-cell>
          <table:table-cell/>
        </table:table-row>
        <table:table-row table:style-name="ro1">
          <table:table-cell office:value-type="float" office:value="0.0000604">
            <text:p>6.04E-005</text:p>
          </table:table-cell>
          <table:table-cell office:value-type="float" office:value="0.000005984641">
            <text:p>5.98E-006</text:p>
          </table:table-cell>
          <table:table-cell office:value-type="float" office:value="0.03445769">
            <text:p>0.03445769</text:p>
          </table:table-cell>
          <table:table-cell/>
        </table:table-row>
        <table:table-row table:style-name="ro1">
          <table:table-cell office:value-type="float" office:value="0.0000605">
            <text:p>6.05E-005</text:p>
          </table:table-cell>
          <table:table-cell office:value-type="float" office:value="0.000005945375">
            <text:p>5.95E-006</text:p>
          </table:table-cell>
          <table:table-cell office:value-type="float" office:value="0.03425803">
            <text:p>0.03425803</text:p>
          </table:table-cell>
          <table:table-cell/>
        </table:table-row>
        <table:table-row table:style-name="ro1">
          <table:table-cell office:value-type="float" office:value="0.0000606">
            <text:p>6.06E-005</text:p>
          </table:table-cell>
          <table:table-cell office:value-type="float" office:value="0.000005906431">
            <text:p>5.91E-006</text:p>
          </table:table-cell>
          <table:table-cell office:value-type="float" office:value="0.0340598">
            <text:p>0.0340598</text:p>
          </table:table-cell>
          <table:table-cell/>
        </table:table-row>
        <table:table-row table:style-name="ro1">
          <table:table-cell office:value-type="float" office:value="0.0000607">
            <text:p>6.07E-005</text:p>
          </table:table-cell>
          <table:table-cell office:value-type="float" office:value="0.000005867804">
            <text:p>5.87E-006</text:p>
          </table:table-cell>
          <table:table-cell office:value-type="float" office:value="0.03386299">
            <text:p>0.03386299</text:p>
          </table:table-cell>
          <table:table-cell/>
        </table:table-row>
        <table:table-row table:style-name="ro1">
          <table:table-cell office:value-type="float" office:value="0.0000608">
            <text:p>6.08E-005</text:p>
          </table:table-cell>
          <table:table-cell office:value-type="float" office:value="0.000005829494">
            <text:p>5.83E-006</text:p>
          </table:table-cell>
          <table:table-cell office:value-type="float" office:value="0.0336676">
            <text:p>0.0336676</text:p>
          </table:table-cell>
          <table:table-cell/>
        </table:table-row>
        <table:table-row table:style-name="ro1">
          <table:table-cell office:value-type="float" office:value="0.0000609">
            <text:p>6.09E-005</text:p>
          </table:table-cell>
          <table:table-cell office:value-type="float" office:value="0.000005791495">
            <text:p>5.79E-006</text:p>
          </table:table-cell>
          <table:table-cell office:value-type="float" office:value="0.03347359">
            <text:p>0.03347359</text:p>
          </table:table-cell>
          <table:table-cell/>
        </table:table-row>
        <table:table-row table:style-name="ro1">
          <table:table-cell office:value-type="float" office:value="0.000061">
            <text:p>6.10E-005</text:p>
          </table:table-cell>
          <table:table-cell office:value-type="float" office:value="0.000005753805">
            <text:p>5.75E-006</text:p>
          </table:table-cell>
          <table:table-cell office:value-type="float" office:value="0.03328098">
            <text:p>0.03328098</text:p>
          </table:table-cell>
          <table:table-cell/>
        </table:table-row>
        <table:table-row table:style-name="ro1">
          <table:table-cell office:value-type="float" office:value="0.0000611">
            <text:p>6.11E-005</text:p>
          </table:table-cell>
          <table:table-cell office:value-type="float" office:value="0.000005716422">
            <text:p>5.72E-006</text:p>
          </table:table-cell>
          <table:table-cell office:value-type="float" office:value="0.03308973">
            <text:p>0.03308973</text:p>
          </table:table-cell>
          <table:table-cell/>
        </table:table-row>
        <table:table-row table:style-name="ro1">
          <table:table-cell office:value-type="float" office:value="0.0000612">
            <text:p>6.12E-005</text:p>
          </table:table-cell>
          <table:table-cell office:value-type="float" office:value="0.000005679342">
            <text:p>5.68E-006</text:p>
          </table:table-cell>
          <table:table-cell office:value-type="float" office:value="0.03289985">
            <text:p>0.03289985</text:p>
          </table:table-cell>
          <table:table-cell/>
        </table:table-row>
        <table:table-row table:style-name="ro1">
          <table:table-cell office:value-type="float" office:value="0.0000613">
            <text:p>6.13E-005</text:p>
          </table:table-cell>
          <table:table-cell office:value-type="float" office:value="0.000005642561">
            <text:p>5.64E-006</text:p>
          </table:table-cell>
          <table:table-cell office:value-type="float" office:value="0.03271132">
            <text:p>0.03271132</text:p>
          </table:table-cell>
          <table:table-cell/>
        </table:table-row>
        <table:table-row table:style-name="ro1">
          <table:table-cell office:value-type="float" office:value="0.0000614">
            <text:p>6.14E-005</text:p>
          </table:table-cell>
          <table:table-cell office:value-type="float" office:value="0.000005606078">
            <text:p>5.61E-006</text:p>
          </table:table-cell>
          <table:table-cell office:value-type="float" office:value="0.03252412">
            <text:p>0.03252412</text:p>
          </table:table-cell>
          <table:table-cell/>
        </table:table-row>
        <table:table-row table:style-name="ro1">
          <table:table-cell office:value-type="float" office:value="0.0000615">
            <text:p>6.15E-005</text:p>
          </table:table-cell>
          <table:table-cell office:value-type="float" office:value="0.00000556989">
            <text:p>5.57E-006</text:p>
          </table:table-cell>
          <table:table-cell office:value-type="float" office:value="0.03233826">
            <text:p>0.03233826</text:p>
          </table:table-cell>
          <table:table-cell/>
        </table:table-row>
        <table:table-row table:style-name="ro1">
          <table:table-cell office:value-type="float" office:value="0.0000616">
            <text:p>6.16E-005</text:p>
          </table:table-cell>
          <table:table-cell office:value-type="float" office:value="0.000005533993">
            <text:p>5.53E-006</text:p>
          </table:table-cell>
          <table:table-cell office:value-type="float" office:value="0.03215371">
            <text:p>0.03215371</text:p>
          </table:table-cell>
          <table:table-cell/>
        </table:table-row>
        <table:table-row table:style-name="ro1">
          <table:table-cell office:value-type="float" office:value="0.0000617">
            <text:p>6.17E-005</text:p>
          </table:table-cell>
          <table:table-cell office:value-type="float" office:value="0.000005498384">
            <text:p>5.50E-006</text:p>
          </table:table-cell>
          <table:table-cell office:value-type="float" office:value="0.03197046">
            <text:p>0.03197046</text:p>
          </table:table-cell>
          <table:table-cell/>
        </table:table-row>
        <table:table-row table:style-name="ro1">
          <table:table-cell office:value-type="float" office:value="0.0000618">
            <text:p>6.18E-005</text:p>
          </table:table-cell>
          <table:table-cell office:value-type="float" office:value="0.000005463062">
            <text:p>5.46E-006</text:p>
          </table:table-cell>
          <table:table-cell office:value-type="float" office:value="0.03178851">
            <text:p>0.03178851</text:p>
          </table:table-cell>
          <table:table-cell/>
        </table:table-row>
        <table:table-row table:style-name="ro1">
          <table:table-cell office:value-type="float" office:value="0.0000619">
            <text:p>6.19E-005</text:p>
          </table:table-cell>
          <table:table-cell office:value-type="float" office:value="0.000005428023">
            <text:p>5.43E-006</text:p>
          </table:table-cell>
          <table:table-cell office:value-type="float" office:value="0.03160784">
            <text:p>0.03160784</text:p>
          </table:table-cell>
          <table:table-cell/>
        </table:table-row>
        <table:table-row table:style-name="ro1">
          <table:table-cell office:value-type="float" office:value="0.000062">
            <text:p>6.20E-005</text:p>
          </table:table-cell>
          <table:table-cell office:value-type="float" office:value="0.000005393264">
            <text:p>5.39E-006</text:p>
          </table:table-cell>
          <table:table-cell office:value-type="float" office:value="0.03142845">
            <text:p>0.03142845</text:p>
          </table:table-cell>
          <table:table-cell/>
        </table:table-row>
        <table:table-row table:style-name="ro1">
          <table:table-cell office:value-type="float" office:value="0.0000621">
            <text:p>6.21E-005</text:p>
          </table:table-cell>
          <table:table-cell office:value-type="float" office:value="0.000005358783">
            <text:p>5.36E-006</text:p>
          </table:table-cell>
          <table:table-cell office:value-type="float" office:value="0.03125031">
            <text:p>0.03125031</text:p>
          </table:table-cell>
          <table:table-cell/>
        </table:table-row>
        <table:table-row table:style-name="ro1">
          <table:table-cell office:value-type="float" office:value="0.0000622">
            <text:p>6.22E-005</text:p>
          </table:table-cell>
          <table:table-cell office:value-type="float" office:value="0.000005324577">
            <text:p>5.32E-006</text:p>
          </table:table-cell>
          <table:table-cell office:value-type="float" office:value="0.03107343">
            <text:p>0.03107343</text:p>
          </table:table-cell>
          <table:table-cell/>
        </table:table-row>
        <table:table-row table:style-name="ro1">
          <table:table-cell office:value-type="float" office:value="0.0000623">
            <text:p>6.23E-005</text:p>
          </table:table-cell>
          <table:table-cell office:value-type="float" office:value="0.000005290644">
            <text:p>5.29E-006</text:p>
          </table:table-cell>
          <table:table-cell office:value-type="float" office:value="0.03089779">
            <text:p>0.03089779</text:p>
          </table:table-cell>
          <table:table-cell/>
        </table:table-row>
        <table:table-row table:style-name="ro1">
          <table:table-cell office:value-type="float" office:value="0.0000624">
            <text:p>6.24E-005</text:p>
          </table:table-cell>
          <table:table-cell office:value-type="float" office:value="0.00000525698">
            <text:p>5.26E-006</text:p>
          </table:table-cell>
          <table:table-cell office:value-type="float" office:value="0.03072338">
            <text:p>0.03072338</text:p>
          </table:table-cell>
          <table:table-cell/>
        </table:table-row>
        <table:table-row table:style-name="ro1">
          <table:table-cell office:value-type="float" office:value="0.0000625">
            <text:p>6.25E-005</text:p>
          </table:table-cell>
          <table:table-cell office:value-type="float" office:value="0.000005223584">
            <text:p>5.22E-006</text:p>
          </table:table-cell>
          <table:table-cell office:value-type="float" office:value="0.03055019">
            <text:p>0.03055019</text:p>
          </table:table-cell>
          <table:table-cell/>
        </table:table-row>
        <table:table-row table:style-name="ro1">
          <table:table-cell office:value-type="float" office:value="0.0000626">
            <text:p>6.26E-005</text:p>
          </table:table-cell>
          <table:table-cell office:value-type="float" office:value="0.000005190453">
            <text:p>5.19E-006</text:p>
          </table:table-cell>
          <table:table-cell office:value-type="float" office:value="0.03037821">
            <text:p>0.03037821</text:p>
          </table:table-cell>
          <table:table-cell/>
        </table:table-row>
        <table:table-row table:style-name="ro1">
          <table:table-cell office:value-type="float" office:value="0.0000627">
            <text:p>6.27E-005</text:p>
          </table:table-cell>
          <table:table-cell office:value-type="float" office:value="0.000005157584">
            <text:p>5.16E-006</text:p>
          </table:table-cell>
          <table:table-cell office:value-type="float" office:value="0.03020743">
            <text:p>0.03020743</text:p>
          </table:table-cell>
          <table:table-cell/>
        </table:table-row>
        <table:table-row table:style-name="ro1">
          <table:table-cell office:value-type="float" office:value="0.0000628">
            <text:p>6.28E-005</text:p>
          </table:table-cell>
          <table:table-cell office:value-type="float" office:value="0.000005124974">
            <text:p>5.12E-006</text:p>
          </table:table-cell>
          <table:table-cell office:value-type="float" office:value="0.03003784">
            <text:p>0.03003784</text:p>
          </table:table-cell>
          <table:table-cell/>
        </table:table-row>
        <table:table-row table:style-name="ro1">
          <table:table-cell office:value-type="float" office:value="0.0000629">
            <text:p>6.29E-005</text:p>
          </table:table-cell>
          <table:table-cell office:value-type="float" office:value="0.000005092622">
            <text:p>5.09E-006</text:p>
          </table:table-cell>
          <table:table-cell office:value-type="float" office:value="0.02986943">
            <text:p>0.02986943</text:p>
          </table:table-cell>
          <table:table-cell/>
        </table:table-row>
        <table:table-row table:style-name="ro1">
          <table:table-cell office:value-type="float" office:value="0.000063">
            <text:p>6.30E-005</text:p>
          </table:table-cell>
          <table:table-cell office:value-type="float" office:value="0.000005060525">
            <text:p>5.06E-006</text:p>
          </table:table-cell>
          <table:table-cell office:value-type="float" office:value="0.02970219">
            <text:p>0.02970219</text:p>
          </table:table-cell>
          <table:table-cell/>
        </table:table-row>
        <table:table-row table:style-name="ro1">
          <table:table-cell office:value-type="float" office:value="0.0000631">
            <text:p>6.31E-005</text:p>
          </table:table-cell>
          <table:table-cell office:value-type="float" office:value="0.000005028681">
            <text:p>5.03E-006</text:p>
          </table:table-cell>
          <table:table-cell office:value-type="float" office:value="0.02953611">
            <text:p>0.02953611</text:p>
          </table:table-cell>
          <table:table-cell/>
        </table:table-row>
        <table:table-row table:style-name="ro1">
          <table:table-cell office:value-type="float" office:value="0.0000632">
            <text:p>6.32E-005</text:p>
          </table:table-cell>
          <table:table-cell office:value-type="float" office:value="0.000004997086">
            <text:p>5.00E-006</text:p>
          </table:table-cell>
          <table:table-cell office:value-type="float" office:value="0.02937118">
            <text:p>0.02937118</text:p>
          </table:table-cell>
          <table:table-cell/>
        </table:table-row>
        <table:table-row table:style-name="ro1">
          <table:table-cell office:value-type="float" office:value="0.0000633">
            <text:p>6.33E-005</text:p>
          </table:table-cell>
          <table:table-cell office:value-type="float" office:value="0.000004965739">
            <text:p>4.97E-006</text:p>
          </table:table-cell>
          <table:table-cell office:value-type="float" office:value="0.02920739">
            <text:p>0.02920739</text:p>
          </table:table-cell>
          <table:table-cell/>
        </table:table-row>
        <table:table-row table:style-name="ro1">
          <table:table-cell office:value-type="float" office:value="0.0000634">
            <text:p>6.34E-005</text:p>
          </table:table-cell>
          <table:table-cell office:value-type="float" office:value="0.000004934638">
            <text:p>4.93E-006</text:p>
          </table:table-cell>
          <table:table-cell office:value-type="float" office:value="0.02904474">
            <text:p>0.02904474</text:p>
          </table:table-cell>
          <table:table-cell/>
        </table:table-row>
        <table:table-row table:style-name="ro1">
          <table:table-cell office:value-type="float" office:value="0.0000635">
            <text:p>6.35E-005</text:p>
          </table:table-cell>
          <table:table-cell office:value-type="float" office:value="0.000004903779">
            <text:p>4.90E-006</text:p>
          </table:table-cell>
          <table:table-cell office:value-type="float" office:value="0.02888321">
            <text:p>0.02888321</text:p>
          </table:table-cell>
          <table:table-cell/>
        </table:table-row>
        <table:table-row table:style-name="ro1">
          <table:table-cell office:value-type="float" office:value="0.0000636">
            <text:p>6.36E-005</text:p>
          </table:table-cell>
          <table:table-cell office:value-type="float" office:value="0.000004873162">
            <text:p>4.87E-006</text:p>
          </table:table-cell>
          <table:table-cell office:value-type="float" office:value="0.02872279">
            <text:p>0.02872279</text:p>
          </table:table-cell>
          <table:table-cell/>
        </table:table-row>
        <table:table-row table:style-name="ro1">
          <table:table-cell office:value-type="float" office:value="0.0000637">
            <text:p>6.37E-005</text:p>
          </table:table-cell>
          <table:table-cell office:value-type="float" office:value="0.000004842783">
            <text:p>4.84E-006</text:p>
          </table:table-cell>
          <table:table-cell office:value-type="float" office:value="0.02856348">
            <text:p>0.02856348</text:p>
          </table:table-cell>
          <table:table-cell/>
        </table:table-row>
        <table:table-row table:style-name="ro1">
          <table:table-cell office:value-type="float" office:value="0.0000638">
            <text:p>6.38E-005</text:p>
          </table:table-cell>
          <table:table-cell office:value-type="float" office:value="0.00000481264">
            <text:p>4.81E-006</text:p>
          </table:table-cell>
          <table:table-cell office:value-type="float" office:value="0.02840526">
            <text:p>0.02840526</text:p>
          </table:table-cell>
          <table:table-cell/>
        </table:table-row>
        <table:table-row table:style-name="ro1">
          <table:table-cell office:value-type="float" office:value="0.0000639">
            <text:p>6.39E-005</text:p>
          </table:table-cell>
          <table:table-cell office:value-type="float" office:value="0.000004782732">
            <text:p>4.78E-006</text:p>
          </table:table-cell>
          <table:table-cell office:value-type="float" office:value="0.02824813">
            <text:p>0.02824813</text:p>
          </table:table-cell>
          <table:table-cell/>
        </table:table-row>
        <table:table-row table:style-name="ro1">
          <table:table-cell office:value-type="float" office:value="0.000064">
            <text:p>6.40E-005</text:p>
          </table:table-cell>
          <table:table-cell office:value-type="float" office:value="0.000004753055">
            <text:p>4.75E-006</text:p>
          </table:table-cell>
          <table:table-cell office:value-type="float" office:value="0.02809208">
            <text:p>0.02809208</text:p>
          </table:table-cell>
          <table:table-cell/>
        </table:table-row>
        <table:table-row table:style-name="ro1">
          <table:table-cell office:value-type="float" office:value="0.0000641">
            <text:p>6.41E-005</text:p>
          </table:table-cell>
          <table:table-cell office:value-type="float" office:value="0.000004723609">
            <text:p>4.72E-006</text:p>
          </table:table-cell>
          <table:table-cell office:value-type="float" office:value="0.0279371">
            <text:p>0.0279371</text:p>
          </table:table-cell>
          <table:table-cell/>
        </table:table-row>
        <table:table-row table:style-name="ro1">
          <table:table-cell office:value-type="float" office:value="0.0000642">
            <text:p>6.42E-005</text:p>
          </table:table-cell>
          <table:table-cell office:value-type="float" office:value="0.00000469439">
            <text:p>4.69E-006</text:p>
          </table:table-cell>
          <table:table-cell office:value-type="float" office:value="0.02778317">
            <text:p>0.02778317</text:p>
          </table:table-cell>
          <table:table-cell/>
        </table:table-row>
        <table:table-row table:style-name="ro1">
          <table:table-cell office:value-type="float" office:value="0.0000643">
            <text:p>6.43E-005</text:p>
          </table:table-cell>
          <table:table-cell office:value-type="float" office:value="0.000004665397">
            <text:p>4.67E-006</text:p>
          </table:table-cell>
          <table:table-cell office:value-type="float" office:value="0.0276303">
            <text:p>0.0276303</text:p>
          </table:table-cell>
          <table:table-cell/>
        </table:table-row>
        <table:table-row table:style-name="ro1">
          <table:table-cell office:value-type="float" office:value="0.0000644">
            <text:p>6.44E-005</text:p>
          </table:table-cell>
          <table:table-cell office:value-type="float" office:value="0.000004636627">
            <text:p>4.64E-006</text:p>
          </table:table-cell>
          <table:table-cell office:value-type="float" office:value="0.02747848">
            <text:p>0.02747848</text:p>
          </table:table-cell>
          <table:table-cell/>
        </table:table-row>
        <table:table-row table:style-name="ro1">
          <table:table-cell office:value-type="float" office:value="0.0000645">
            <text:p>6.45E-005</text:p>
          </table:table-cell>
          <table:table-cell office:value-type="float" office:value="0.000004608078">
            <text:p>4.61E-006</text:p>
          </table:table-cell>
          <table:table-cell office:value-type="float" office:value="0.02732768">
            <text:p>0.02732768</text:p>
          </table:table-cell>
          <table:table-cell/>
        </table:table-row>
        <table:table-row table:style-name="ro1">
          <table:table-cell office:value-type="float" office:value="0.0000646">
            <text:p>6.46E-005</text:p>
          </table:table-cell>
          <table:table-cell office:value-type="float" office:value="0.000004579749">
            <text:p>4.58E-006</text:p>
          </table:table-cell>
          <table:table-cell office:value-type="float" office:value="0.02717791">
            <text:p>0.02717791</text:p>
          </table:table-cell>
          <table:table-cell/>
        </table:table-row>
        <table:table-row table:style-name="ro1">
          <table:table-cell office:value-type="float" office:value="0.0000647">
            <text:p>6.47E-005</text:p>
          </table:table-cell>
          <table:table-cell office:value-type="float" office:value="0.000004551637">
            <text:p>4.55E-006</text:p>
          </table:table-cell>
          <table:table-cell office:value-type="float" office:value="0.02702917">
            <text:p>0.02702917</text:p>
          </table:table-cell>
          <table:table-cell/>
        </table:table-row>
        <table:table-row table:style-name="ro1">
          <table:table-cell office:value-type="float" office:value="0.0000648">
            <text:p>6.48E-005</text:p>
          </table:table-cell>
          <table:table-cell office:value-type="float" office:value="0.000004523741">
            <text:p>4.52E-006</text:p>
          </table:table-cell>
          <table:table-cell office:value-type="float" office:value="0.02688143">
            <text:p>0.02688143</text:p>
          </table:table-cell>
          <table:table-cell/>
        </table:table-row>
        <table:table-row table:style-name="ro1">
          <table:table-cell office:value-type="float" office:value="0.0000649">
            <text:p>6.49E-005</text:p>
          </table:table-cell>
          <table:table-cell office:value-type="float" office:value="0.000004496058">
            <text:p>4.50E-006</text:p>
          </table:table-cell>
          <table:table-cell office:value-type="float" office:value="0.02673469">
            <text:p>0.02673469</text:p>
          </table:table-cell>
          <table:table-cell/>
        </table:table-row>
        <table:table-row table:style-name="ro1">
          <table:table-cell office:value-type="float" office:value="0.000065">
            <text:p>6.50E-005</text:p>
          </table:table-cell>
          <table:table-cell office:value-type="float" office:value="0.000004468587">
            <text:p>4.47E-006</text:p>
          </table:table-cell>
          <table:table-cell office:value-type="float" office:value="0.02658894">
            <text:p>0.02658894</text:p>
          </table:table-cell>
          <table:table-cell/>
        </table:table-row>
        <table:table-row table:style-name="ro1">
          <table:table-cell office:value-type="float" office:value="0.0000651">
            <text:p>6.51E-005</text:p>
          </table:table-cell>
          <table:table-cell office:value-type="float" office:value="0.000004441324">
            <text:p>4.44E-006</text:p>
          </table:table-cell>
          <table:table-cell office:value-type="float" office:value="0.02644418">
            <text:p>0.02644418</text:p>
          </table:table-cell>
          <table:table-cell/>
        </table:table-row>
        <table:table-row table:style-name="ro1">
          <table:table-cell office:value-type="float" office:value="0.0000652">
            <text:p>6.52E-005</text:p>
          </table:table-cell>
          <table:table-cell office:value-type="float" office:value="0.00000441427">
            <text:p>4.41E-006</text:p>
          </table:table-cell>
          <table:table-cell office:value-type="float" office:value="0.0263004">
            <text:p>0.0263004</text:p>
          </table:table-cell>
          <table:table-cell/>
        </table:table-row>
        <table:table-row table:style-name="ro1">
          <table:table-cell office:value-type="float" office:value="0.0000653">
            <text:p>6.53E-005</text:p>
          </table:table-cell>
          <table:table-cell office:value-type="float" office:value="0.000004387421">
            <text:p>4.39E-006</text:p>
          </table:table-cell>
          <table:table-cell office:value-type="float" office:value="0.02615759">
            <text:p>0.02615759</text:p>
          </table:table-cell>
          <table:table-cell/>
        </table:table-row>
        <table:table-row table:style-name="ro1">
          <table:table-cell office:value-type="float" office:value="0.0000654">
            <text:p>6.54E-005</text:p>
          </table:table-cell>
          <table:table-cell office:value-type="float" office:value="0.000004360776">
            <text:p>4.36E-006</text:p>
          </table:table-cell>
          <table:table-cell office:value-type="float" office:value="0.02601574">
            <text:p>0.02601574</text:p>
          </table:table-cell>
          <table:table-cell/>
        </table:table-row>
        <table:table-row table:style-name="ro1">
          <table:table-cell office:value-type="float" office:value="0.0000655">
            <text:p>6.55E-005</text:p>
          </table:table-cell>
          <table:table-cell office:value-type="float" office:value="0.000004334333">
            <text:p>4.33E-006</text:p>
          </table:table-cell>
          <table:table-cell office:value-type="float" office:value="0.02587484">
            <text:p>0.02587484</text:p>
          </table:table-cell>
          <table:table-cell/>
        </table:table-row>
        <table:table-row table:style-name="ro1">
          <table:table-cell office:value-type="float" office:value="0.0000656">
            <text:p>6.56E-005</text:p>
          </table:table-cell>
          <table:table-cell office:value-type="float" office:value="0.00000430809">
            <text:p>4.31E-006</text:p>
          </table:table-cell>
          <table:table-cell office:value-type="float" office:value="0.0257349">
            <text:p>0.0257349</text:p>
          </table:table-cell>
          <table:table-cell/>
        </table:table-row>
        <table:table-row table:style-name="ro1">
          <table:table-cell office:value-type="float" office:value="0.0000657">
            <text:p>6.57E-005</text:p>
          </table:table-cell>
          <table:table-cell office:value-type="float" office:value="0.000004282046">
            <text:p>4.28E-006</text:p>
          </table:table-cell>
          <table:table-cell office:value-type="float" office:value="0.02559589">
            <text:p>0.02559589</text:p>
          </table:table-cell>
          <table:table-cell/>
        </table:table-row>
        <table:table-row table:style-name="ro1">
          <table:table-cell office:value-type="float" office:value="0.0000658">
            <text:p>6.58E-005</text:p>
          </table:table-cell>
          <table:table-cell office:value-type="float" office:value="0.000004256198">
            <text:p>4.26E-006</text:p>
          </table:table-cell>
          <table:table-cell office:value-type="float" office:value="0.02545781">
            <text:p>0.02545781</text:p>
          </table:table-cell>
          <table:table-cell/>
        </table:table-row>
        <table:table-row table:style-name="ro1">
          <table:table-cell office:value-type="float" office:value="0.0000659">
            <text:p>6.59E-005</text:p>
          </table:table-cell>
          <table:table-cell office:value-type="float" office:value="0.000004230544">
            <text:p>4.23E-006</text:p>
          </table:table-cell>
          <table:table-cell office:value-type="float" office:value="0.02532065">
            <text:p>0.02532065</text:p>
          </table:table-cell>
          <table:table-cell/>
        </table:table-row>
        <table:table-row table:style-name="ro1">
          <table:table-cell office:value-type="float" office:value="0.000066">
            <text:p>6.60E-005</text:p>
          </table:table-cell>
          <table:table-cell office:value-type="float" office:value="0.000004205084">
            <text:p>4.21E-006</text:p>
          </table:table-cell>
          <table:table-cell office:value-type="float" office:value="0.02518441">
            <text:p>0.02518441</text:p>
          </table:table-cell>
          <table:table-cell/>
        </table:table-row>
        <table:table-row table:style-name="ro1">
          <table:table-cell office:value-type="float" office:value="0.0000661">
            <text:p>6.61E-005</text:p>
          </table:table-cell>
          <table:table-cell office:value-type="float" office:value="0.000004179815">
            <text:p>4.18E-006</text:p>
          </table:table-cell>
          <table:table-cell office:value-type="float" office:value="0.02504909">
            <text:p>0.02504909</text:p>
          </table:table-cell>
          <table:table-cell/>
        </table:table-row>
        <table:table-row table:style-name="ro1">
          <table:table-cell office:value-type="float" office:value="0.0000662">
            <text:p>6.62E-005</text:p>
          </table:table-cell>
          <table:table-cell office:value-type="float" office:value="0.000004154736">
            <text:p>4.15E-006</text:p>
          </table:table-cell>
          <table:table-cell office:value-type="float" office:value="0.02491466">
            <text:p>0.02491466</text:p>
          </table:table-cell>
          <table:table-cell/>
        </table:table-row>
        <table:table-row table:style-name="ro1">
          <table:table-cell office:value-type="float" office:value="0.0000663">
            <text:p>6.63E-005</text:p>
          </table:table-cell>
          <table:table-cell office:value-type="float" office:value="0.000004129844">
            <text:p>4.13E-006</text:p>
          </table:table-cell>
          <table:table-cell office:value-type="float" office:value="0.02478113">
            <text:p>0.02478113</text:p>
          </table:table-cell>
          <table:table-cell/>
        </table:table-row>
        <table:table-row table:style-name="ro1">
          <table:table-cell office:value-type="float" office:value="0.0000664">
            <text:p>6.64E-005</text:p>
          </table:table-cell>
          <table:table-cell office:value-type="float" office:value="0.000004105138">
            <text:p>4.11E-006</text:p>
          </table:table-cell>
          <table:table-cell office:value-type="float" office:value="0.02464848">
            <text:p>0.02464848</text:p>
          </table:table-cell>
          <table:table-cell/>
        </table:table-row>
        <table:table-row table:style-name="ro1">
          <table:table-cell office:value-type="float" office:value="0.0000665">
            <text:p>6.65E-005</text:p>
          </table:table-cell>
          <table:table-cell office:value-type="float" office:value="0.000004080617">
            <text:p>4.08E-006</text:p>
          </table:table-cell>
          <table:table-cell office:value-type="float" office:value="0.02451672">
            <text:p>0.02451672</text:p>
          </table:table-cell>
          <table:table-cell/>
        </table:table-row>
        <table:table-row table:style-name="ro1">
          <table:table-cell office:value-type="float" office:value="0.0000666">
            <text:p>6.66E-005</text:p>
          </table:table-cell>
          <table:table-cell office:value-type="float" office:value="0.000004056279">
            <text:p>4.06E-006</text:p>
          </table:table-cell>
          <table:table-cell office:value-type="float" office:value="0.02438583">
            <text:p>0.02438583</text:p>
          </table:table-cell>
          <table:table-cell/>
        </table:table-row>
        <table:table-row table:style-name="ro1">
          <table:table-cell office:value-type="float" office:value="0.0000667">
            <text:p>6.67E-005</text:p>
          </table:table-cell>
          <table:table-cell office:value-type="float" office:value="0.000004032122">
            <text:p>4.03E-006</text:p>
          </table:table-cell>
          <table:table-cell office:value-type="float" office:value="0.02425581">
            <text:p>0.02425581</text:p>
          </table:table-cell>
          <table:table-cell/>
        </table:table-row>
        <table:table-row table:style-name="ro1">
          <table:table-cell office:value-type="float" office:value="0.0000668">
            <text:p>6.68E-005</text:p>
          </table:table-cell>
          <table:table-cell office:value-type="float" office:value="0.000004008144">
            <text:p>4.01E-006</text:p>
          </table:table-cell>
          <table:table-cell office:value-type="float" office:value="0.02412665">
            <text:p>0.02412665</text:p>
          </table:table-cell>
          <table:table-cell/>
        </table:table-row>
        <table:table-row table:style-name="ro1">
          <table:table-cell office:value-type="float" office:value="0.0000669">
            <text:p>6.69E-005</text:p>
          </table:table-cell>
          <table:table-cell office:value-type="float" office:value="0.000003984344">
            <text:p>3.98E-006</text:p>
          </table:table-cell>
          <table:table-cell office:value-type="float" office:value="0.02399834">
            <text:p>0.02399834</text:p>
          </table:table-cell>
          <table:table-cell/>
        </table:table-row>
        <table:table-row table:style-name="ro1">
          <table:table-cell office:value-type="float" office:value="0.000067">
            <text:p>6.70E-005</text:p>
          </table:table-cell>
          <table:table-cell office:value-type="float" office:value="0.000003960721">
            <text:p>3.96E-006</text:p>
          </table:table-cell>
          <table:table-cell office:value-type="float" office:value="0.02387088">
            <text:p>0.02387088</text:p>
          </table:table-cell>
          <table:table-cell/>
        </table:table-row>
        <table:table-row table:style-name="ro1">
          <table:table-cell office:value-type="float" office:value="0.0000671">
            <text:p>6.71E-005</text:p>
          </table:table-cell>
          <table:table-cell office:value-type="float" office:value="0.000003937273">
            <text:p>3.94E-006</text:p>
          </table:table-cell>
          <table:table-cell office:value-type="float" office:value="0.02374426">
            <text:p>0.02374426</text:p>
          </table:table-cell>
          <table:table-cell/>
        </table:table-row>
        <table:table-row table:style-name="ro1">
          <table:table-cell office:value-type="float" office:value="0.0000672">
            <text:p>6.72E-005</text:p>
          </table:table-cell>
          <table:table-cell office:value-type="float" office:value="0.000003913998">
            <text:p>3.91E-006</text:p>
          </table:table-cell>
          <table:table-cell office:value-type="float" office:value="0.02361847">
            <text:p>0.02361847</text:p>
          </table:table-cell>
          <table:table-cell/>
        </table:table-row>
        <table:table-row table:style-name="ro1">
          <table:table-cell office:value-type="float" office:value="0.0000673">
            <text:p>6.73E-005</text:p>
          </table:table-cell>
          <table:table-cell office:value-type="float" office:value="0.000003890894">
            <text:p>3.89E-006</text:p>
          </table:table-cell>
          <table:table-cell office:value-type="float" office:value="0.02349351">
            <text:p>0.02349351</text:p>
          </table:table-cell>
          <table:table-cell/>
        </table:table-row>
        <table:table-row table:style-name="ro1">
          <table:table-cell office:value-type="float" office:value="0.0000674">
            <text:p>6.74E-005</text:p>
          </table:table-cell>
          <table:table-cell office:value-type="float" office:value="0.000003867961">
            <text:p>3.87E-006</text:p>
          </table:table-cell>
          <table:table-cell office:value-type="float" office:value="0.02336937">
            <text:p>0.02336937</text:p>
          </table:table-cell>
          <table:table-cell/>
        </table:table-row>
        <table:table-row table:style-name="ro1">
          <table:table-cell office:value-type="float" office:value="0.0000675">
            <text:p>6.75E-005</text:p>
          </table:table-cell>
          <table:table-cell office:value-type="float" office:value="0.000003845196">
            <text:p>3.85E-006</text:p>
          </table:table-cell>
          <table:table-cell office:value-type="float" office:value="0.02324605">
            <text:p>0.02324605</text:p>
          </table:table-cell>
          <table:table-cell/>
        </table:table-row>
        <table:table-row table:style-name="ro1">
          <table:table-cell office:value-type="float" office:value="0.0000676">
            <text:p>6.76E-005</text:p>
          </table:table-cell>
          <table:table-cell office:value-type="float" office:value="0.000003822599">
            <text:p>3.82E-006</text:p>
          </table:table-cell>
          <table:table-cell office:value-type="float" office:value="0.02312353">
            <text:p>0.02312353</text:p>
          </table:table-cell>
          <table:table-cell/>
        </table:table-row>
        <table:table-row table:style-name="ro1">
          <table:table-cell office:value-type="float" office:value="0.0000677">
            <text:p>6.77E-005</text:p>
          </table:table-cell>
          <table:table-cell office:value-type="float" office:value="0.000003800168">
            <text:p>3.80E-006</text:p>
          </table:table-cell>
          <table:table-cell office:value-type="float" office:value="0.02300181">
            <text:p>0.02300181</text:p>
          </table:table-cell>
          <table:table-cell/>
        </table:table-row>
        <table:table-row table:style-name="ro1">
          <table:table-cell office:value-type="float" office:value="0.0000678">
            <text:p>6.78E-005</text:p>
          </table:table-cell>
          <table:table-cell office:value-type="float" office:value="0.0000037779">
            <text:p>3.78E-006</text:p>
          </table:table-cell>
          <table:table-cell office:value-type="float" office:value="0.02288089">
            <text:p>0.02288089</text:p>
          </table:table-cell>
          <table:table-cell/>
        </table:table-row>
        <table:table-row table:style-name="ro1">
          <table:table-cell office:value-type="float" office:value="0.0000679">
            <text:p>6.79E-005</text:p>
          </table:table-cell>
          <table:table-cell office:value-type="float" office:value="0.000003755796">
            <text:p>3.76E-006</text:p>
          </table:table-cell>
          <table:table-cell office:value-type="float" office:value="0.02276076">
            <text:p>0.02276076</text:p>
          </table:table-cell>
          <table:table-cell/>
        </table:table-row>
        <table:table-row table:style-name="ro1">
          <table:table-cell office:value-type="float" office:value="0.000068">
            <text:p>6.80E-005</text:p>
          </table:table-cell>
          <table:table-cell office:value-type="float" office:value="0.000003733853">
            <text:p>3.73E-006</text:p>
          </table:table-cell>
          <table:table-cell office:value-type="float" office:value="0.02264141">
            <text:p>0.02264141</text:p>
          </table:table-cell>
          <table:table-cell/>
        </table:table-row>
        <table:table-row table:style-name="ro1">
          <table:table-cell office:value-type="float" office:value="0.0000681">
            <text:p>6.81E-005</text:p>
          </table:table-cell>
          <table:table-cell office:value-type="float" office:value="0.00000371207">
            <text:p>3.71E-006</text:p>
          </table:table-cell>
          <table:table-cell office:value-type="float" office:value="0.02252283">
            <text:p>0.02252283</text:p>
          </table:table-cell>
          <table:table-cell/>
        </table:table-row>
        <table:table-row table:style-name="ro1">
          <table:table-cell office:value-type="float" office:value="0.0000682">
            <text:p>6.82E-005</text:p>
          </table:table-cell>
          <table:table-cell office:value-type="float" office:value="0.000003690446">
            <text:p>3.69E-006</text:p>
          </table:table-cell>
          <table:table-cell office:value-type="float" office:value="0.02240503">
            <text:p>0.02240503</text:p>
          </table:table-cell>
          <table:table-cell/>
        </table:table-row>
        <table:table-row table:style-name="ro1">
          <table:table-cell office:value-type="float" office:value="0.0000683">
            <text:p>6.83E-005</text:p>
          </table:table-cell>
          <table:table-cell office:value-type="float" office:value="0.000003668979">
            <text:p>3.67E-006</text:p>
          </table:table-cell>
          <table:table-cell office:value-type="float" office:value="0.02228799">
            <text:p>0.02228799</text:p>
          </table:table-cell>
          <table:table-cell/>
        </table:table-row>
        <table:table-row table:style-name="ro1">
          <table:table-cell office:value-type="float" office:value="0.0000684">
            <text:p>6.84E-005</text:p>
          </table:table-cell>
          <table:table-cell office:value-type="float" office:value="0.000003647668">
            <text:p>3.65E-006</text:p>
          </table:table-cell>
          <table:table-cell office:value-type="float" office:value="0.02217171">
            <text:p>0.02217171</text:p>
          </table:table-cell>
          <table:table-cell/>
        </table:table-row>
        <table:table-row table:style-name="ro1">
          <table:table-cell office:value-type="float" office:value="0.0000685">
            <text:p>6.85E-005</text:p>
          </table:table-cell>
          <table:table-cell office:value-type="float" office:value="0.000003626511">
            <text:p>3.63E-006</text:p>
          </table:table-cell>
          <table:table-cell office:value-type="float" office:value="0.02205619">
            <text:p>0.02205619</text:p>
          </table:table-cell>
          <table:table-cell/>
        </table:table-row>
        <table:table-row table:style-name="ro1">
          <table:table-cell office:value-type="float" office:value="0.0000686">
            <text:p>6.86E-005</text:p>
          </table:table-cell>
          <table:table-cell office:value-type="float" office:value="0.000003605507">
            <text:p>3.61E-006</text:p>
          </table:table-cell>
          <table:table-cell office:value-type="float" office:value="0.02194141">
            <text:p>0.02194141</text:p>
          </table:table-cell>
          <table:table-cell/>
        </table:table-row>
        <table:table-row table:style-name="ro1">
          <table:table-cell office:value-type="float" office:value="0.0000687">
            <text:p>6.87E-005</text:p>
          </table:table-cell>
          <table:table-cell office:value-type="float" office:value="0.000003584656">
            <text:p>3.58E-006</text:p>
          </table:table-cell>
          <table:table-cell office:value-type="float" office:value="0.02182737">
            <text:p>0.02182737</text:p>
          </table:table-cell>
          <table:table-cell/>
        </table:table-row>
        <table:table-row table:style-name="ro1">
          <table:table-cell office:value-type="float" office:value="0.0000688">
            <text:p>6.88E-005</text:p>
          </table:table-cell>
          <table:table-cell office:value-type="float" office:value="0.000003563955">
            <text:p>3.56E-006</text:p>
          </table:table-cell>
          <table:table-cell office:value-type="float" office:value="0.02171407">
            <text:p>0.02171407</text:p>
          </table:table-cell>
          <table:table-cell/>
        </table:table-row>
        <table:table-row table:style-name="ro1">
          <table:table-cell office:value-type="float" office:value="0.0000689">
            <text:p>6.89E-005</text:p>
          </table:table-cell>
          <table:table-cell office:value-type="float" office:value="0.000003543403">
            <text:p>3.54E-006</text:p>
          </table:table-cell>
          <table:table-cell office:value-type="float" office:value="0.0216015">
            <text:p>0.0216015</text:p>
          </table:table-cell>
          <table:table-cell/>
        </table:table-row>
        <table:table-row table:style-name="ro1">
          <table:table-cell office:value-type="float" office:value="0.000069">
            <text:p>6.90E-005</text:p>
          </table:table-cell>
          <table:table-cell office:value-type="float" office:value="0.000003522999">
            <text:p>3.52E-006</text:p>
          </table:table-cell>
          <table:table-cell office:value-type="float" office:value="0.02148965">
            <text:p>0.02148965</text:p>
          </table:table-cell>
          <table:table-cell/>
        </table:table-row>
        <table:table-row table:style-name="ro1">
          <table:table-cell office:value-type="float" office:value="0.0000691">
            <text:p>6.91E-005</text:p>
          </table:table-cell>
          <table:table-cell office:value-type="float" office:value="0.000003502741">
            <text:p>3.50E-006</text:p>
          </table:table-cell>
          <table:table-cell office:value-type="float" office:value="0.02137853">
            <text:p>0.02137853</text:p>
          </table:table-cell>
          <table:table-cell/>
        </table:table-row>
        <table:table-row table:style-name="ro1">
          <table:table-cell office:value-type="float" office:value="0.0000692">
            <text:p>6.92E-005</text:p>
          </table:table-cell>
          <table:table-cell office:value-type="float" office:value="0.000003482629">
            <text:p>3.48E-006</text:p>
          </table:table-cell>
          <table:table-cell office:value-type="float" office:value="0.02126811">
            <text:p>0.02126811</text:p>
          </table:table-cell>
          <table:table-cell/>
        </table:table-row>
        <table:table-row table:style-name="ro1">
          <table:table-cell office:value-type="float" office:value="0.0000693">
            <text:p>6.93E-005</text:p>
          </table:table-cell>
          <table:table-cell office:value-type="float" office:value="0.000003462661">
            <text:p>3.46E-006</text:p>
          </table:table-cell>
          <table:table-cell office:value-type="float" office:value="0.02115841">
            <text:p>0.02115841</text:p>
          </table:table-cell>
          <table:table-cell/>
        </table:table-row>
        <table:table-row table:style-name="ro1">
          <table:table-cell office:value-type="float" office:value="0.0000694">
            <text:p>6.94E-005</text:p>
          </table:table-cell>
          <table:table-cell office:value-type="float" office:value="0.000003442836">
            <text:p>3.44E-006</text:p>
          </table:table-cell>
          <table:table-cell office:value-type="float" office:value="0.0210494">
            <text:p>0.0210494</text:p>
          </table:table-cell>
          <table:table-cell/>
        </table:table-row>
        <table:table-row table:style-name="ro1">
          <table:table-cell office:value-type="float" office:value="0.0000695">
            <text:p>6.95E-005</text:p>
          </table:table-cell>
          <table:table-cell office:value-type="float" office:value="0.000003423153">
            <text:p>3.42E-006</text:p>
          </table:table-cell>
          <table:table-cell office:value-type="float" office:value="0.02094109">
            <text:p>0.02094109</text:p>
          </table:table-cell>
          <table:table-cell/>
        </table:table-row>
        <table:table-row table:style-name="ro1">
          <table:table-cell office:value-type="float" office:value="0.0000696">
            <text:p>6.96E-005</text:p>
          </table:table-cell>
          <table:table-cell office:value-type="float" office:value="0.00000340361">
            <text:p>3.40E-006</text:p>
          </table:table-cell>
          <table:table-cell office:value-type="float" office:value="0.02083348">
            <text:p>0.02083348</text:p>
          </table:table-cell>
          <table:table-cell/>
        </table:table-row>
        <table:table-row table:style-name="ro1">
          <table:table-cell office:value-type="float" office:value="0.0000697">
            <text:p>6.97E-005</text:p>
          </table:table-cell>
          <table:table-cell office:value-type="float" office:value="0.000003384207">
            <text:p>3.38E-006</text:p>
          </table:table-cell>
          <table:table-cell office:value-type="float" office:value="0.02072655">
            <text:p>0.02072655</text:p>
          </table:table-cell>
          <table:table-cell/>
        </table:table-row>
        <table:table-row table:style-name="ro1">
          <table:table-cell office:value-type="float" office:value="0.0000698">
            <text:p>6.98E-005</text:p>
          </table:table-cell>
          <table:table-cell office:value-type="float" office:value="0.000003364941">
            <text:p>3.36E-006</text:p>
          </table:table-cell>
          <table:table-cell office:value-type="float" office:value="0.02062031">
            <text:p>0.02062031</text:p>
          </table:table-cell>
          <table:table-cell/>
        </table:table-row>
        <table:table-row table:style-name="ro1">
          <table:table-cell office:value-type="float" office:value="0.0000699">
            <text:p>6.99E-005</text:p>
          </table:table-cell>
          <table:table-cell office:value-type="float" office:value="0.000003345813">
            <text:p>3.35E-006</text:p>
          </table:table-cell>
          <table:table-cell office:value-type="float" office:value="0.02051474">
            <text:p>0.02051474</text:p>
          </table:table-cell>
          <table:table-cell/>
        </table:table-row>
        <table:table-row table:style-name="ro1">
          <table:table-cell office:value-type="float" office:value="0.00007">
            <text:p>7.00E-005</text:p>
          </table:table-cell>
          <table:table-cell office:value-type="float" office:value="0.00000332682">
            <text:p>3.33E-006</text:p>
          </table:table-cell>
          <table:table-cell office:value-type="float" office:value="0.02040984">
            <text:p>0.02040984</text:p>
          </table:table-cell>
          <table:table-cell/>
        </table:table-row>
        <table:table-row table:style-name="ro1">
          <table:table-cell office:value-type="float" office:value="0.0000701">
            <text:p>7.01E-005</text:p>
          </table:table-cell>
          <table:table-cell office:value-type="float" office:value="0.000003307962">
            <text:p>3.31E-006</text:p>
          </table:table-cell>
          <table:table-cell office:value-type="float" office:value="0.0203056">
            <text:p>0.0203056</text:p>
          </table:table-cell>
          <table:table-cell/>
        </table:table-row>
        <table:table-row table:style-name="ro1">
          <table:table-cell office:value-type="float" office:value="0.0000702">
            <text:p>7.02E-005</text:p>
          </table:table-cell>
          <table:table-cell office:value-type="float" office:value="0.000003289237">
            <text:p>3.29E-006</text:p>
          </table:table-cell>
          <table:table-cell office:value-type="float" office:value="0.02020203">
            <text:p>0.02020203</text:p>
          </table:table-cell>
          <table:table-cell/>
        </table:table-row>
        <table:table-row table:style-name="ro1">
          <table:table-cell office:value-type="float" office:value="0.0000703">
            <text:p>7.03E-005</text:p>
          </table:table-cell>
          <table:table-cell office:value-type="float" office:value="0.000003270644">
            <text:p>3.27E-006</text:p>
          </table:table-cell>
          <table:table-cell office:value-type="float" office:value="0.02009911">
            <text:p>0.02009911</text:p>
          </table:table-cell>
          <table:table-cell/>
        </table:table-row>
        <table:table-row table:style-name="ro1">
          <table:table-cell office:value-type="float" office:value="0.0000704">
            <text:p>7.04E-005</text:p>
          </table:table-cell>
          <table:table-cell office:value-type="float" office:value="0.000003252183">
            <text:p>3.25E-006</text:p>
          </table:table-cell>
          <table:table-cell office:value-type="float" office:value="0.01999685">
            <text:p>0.01999685</text:p>
          </table:table-cell>
          <table:table-cell/>
        </table:table-row>
        <table:table-row table:style-name="ro1">
          <table:table-cell office:value-type="float" office:value="0.0000705">
            <text:p>7.05E-005</text:p>
          </table:table-cell>
          <table:table-cell office:value-type="float" office:value="0.000003233852">
            <text:p>3.23E-006</text:p>
          </table:table-cell>
          <table:table-cell office:value-type="float" office:value="0.01989523">
            <text:p>0.01989523</text:p>
          </table:table-cell>
          <table:table-cell/>
        </table:table-row>
        <table:table-row table:style-name="ro1">
          <table:table-cell office:value-type="float" office:value="0.0000706">
            <text:p>7.06E-005</text:p>
          </table:table-cell>
          <table:table-cell office:value-type="float" office:value="0.000003215649">
            <text:p>3.22E-006</text:p>
          </table:table-cell>
          <table:table-cell office:value-type="float" office:value="0.01979425">
            <text:p>0.01979425</text:p>
          </table:table-cell>
          <table:table-cell/>
        </table:table-row>
        <table:table-row table:style-name="ro1">
          <table:table-cell office:value-type="float" office:value="0.0000707">
            <text:p>7.07E-005</text:p>
          </table:table-cell>
          <table:table-cell office:value-type="float" office:value="0.000003197575">
            <text:p>3.20E-006</text:p>
          </table:table-cell>
          <table:table-cell office:value-type="float" office:value="0.01969391">
            <text:p>0.01969391</text:p>
          </table:table-cell>
          <table:table-cell/>
        </table:table-row>
        <table:table-row table:style-name="ro1">
          <table:table-cell office:value-type="float" office:value="0.0000708">
            <text:p>7.08E-005</text:p>
          </table:table-cell>
          <table:table-cell office:value-type="float" office:value="0.000003179627">
            <text:p>3.18E-006</text:p>
          </table:table-cell>
          <table:table-cell office:value-type="float" office:value="0.0195942">
            <text:p>0.0195942</text:p>
          </table:table-cell>
          <table:table-cell/>
        </table:table-row>
        <table:table-row table:style-name="ro1">
          <table:table-cell office:value-type="float" office:value="0.0000709">
            <text:p>7.09E-005</text:p>
          </table:table-cell>
          <table:table-cell office:value-type="float" office:value="0.000003161805">
            <text:p>3.16E-006</text:p>
          </table:table-cell>
          <table:table-cell office:value-type="float" office:value="0.01949512">
            <text:p>0.01949512</text:p>
          </table:table-cell>
          <table:table-cell/>
        </table:table-row>
        <table:table-row table:style-name="ro1">
          <table:table-cell office:value-type="float" office:value="0.000071">
            <text:p>7.10E-005</text:p>
          </table:table-cell>
          <table:table-cell office:value-type="float" office:value="0.000003144108">
            <text:p>3.14E-006</text:p>
          </table:table-cell>
          <table:table-cell office:value-type="float" office:value="0.01939666">
            <text:p>0.01939666</text:p>
          </table:table-cell>
          <table:table-cell/>
        </table:table-row>
        <table:table-row table:style-name="ro1">
          <table:table-cell office:value-type="float" office:value="0.0000711">
            <text:p>7.11E-005</text:p>
          </table:table-cell>
          <table:table-cell office:value-type="float" office:value="0.000003126535">
            <text:p>3.13E-006</text:p>
          </table:table-cell>
          <table:table-cell office:value-type="float" office:value="0.01929881">
            <text:p>0.01929881</text:p>
          </table:table-cell>
          <table:table-cell/>
        </table:table-row>
        <table:table-row table:style-name="ro1">
          <table:table-cell office:value-type="float" office:value="0.0000712">
            <text:p>7.12E-005</text:p>
          </table:table-cell>
          <table:table-cell office:value-type="float" office:value="0.000003109084">
            <text:p>3.11E-006</text:p>
          </table:table-cell>
          <table:table-cell office:value-type="float" office:value="0.01920158">
            <text:p>0.01920158</text:p>
          </table:table-cell>
          <table:table-cell/>
        </table:table-row>
        <table:table-row table:style-name="ro1">
          <table:table-cell office:value-type="float" office:value="0.0000713">
            <text:p>7.13E-005</text:p>
          </table:table-cell>
          <table:table-cell office:value-type="float" office:value="0.000003091754">
            <text:p>3.09E-006</text:p>
          </table:table-cell>
          <table:table-cell office:value-type="float" office:value="0.01910496">
            <text:p>0.01910496</text:p>
          </table:table-cell>
          <table:table-cell/>
        </table:table-row>
        <table:table-row table:style-name="ro1">
          <table:table-cell office:value-type="float" office:value="0.0000714">
            <text:p>7.14E-005</text:p>
          </table:table-cell>
          <table:table-cell office:value-type="float" office:value="0.000003074546">
            <text:p>3.07E-006</text:p>
          </table:table-cell>
          <table:table-cell office:value-type="float" office:value="0.01900895">
            <text:p>0.01900895</text:p>
          </table:table-cell>
          <table:table-cell/>
        </table:table-row>
        <table:table-row table:style-name="ro1">
          <table:table-cell office:value-type="float" office:value="0.0000715">
            <text:p>7.15E-005</text:p>
          </table:table-cell>
          <table:table-cell office:value-type="float" office:value="0.000003057456">
            <text:p>3.06E-006</text:p>
          </table:table-cell>
          <table:table-cell office:value-type="float" office:value="0.01891353">
            <text:p>0.01891353</text:p>
          </table:table-cell>
          <table:table-cell/>
        </table:table-row>
        <table:table-row table:style-name="ro1">
          <table:table-cell office:value-type="float" office:value="0.0000716">
            <text:p>7.16E-005</text:p>
          </table:table-cell>
          <table:table-cell office:value-type="float" office:value="0.000003040486">
            <text:p>3.04E-006</text:p>
          </table:table-cell>
          <table:table-cell office:value-type="float" office:value="0.0188187">
            <text:p>0.0188187</text:p>
          </table:table-cell>
          <table:table-cell/>
        </table:table-row>
        <table:table-row table:style-name="ro1">
          <table:table-cell office:value-type="float" office:value="0.0000717">
            <text:p>7.17E-005</text:p>
          </table:table-cell>
          <table:table-cell office:value-type="float" office:value="0.000003023633">
            <text:p>3.02E-006</text:p>
          </table:table-cell>
          <table:table-cell office:value-type="float" office:value="0.01872447">
            <text:p>0.01872447</text:p>
          </table:table-cell>
          <table:table-cell/>
        </table:table-row>
        <table:table-row table:style-name="ro1">
          <table:table-cell office:value-type="float" office:value="0.0000718">
            <text:p>7.18E-005</text:p>
          </table:table-cell>
          <table:table-cell office:value-type="float" office:value="0.000003006896">
            <text:p>3.01E-006</text:p>
          </table:table-cell>
          <table:table-cell office:value-type="float" office:value="0.01863082">
            <text:p>0.01863082</text:p>
          </table:table-cell>
          <table:table-cell/>
        </table:table-row>
        <table:table-row table:style-name="ro1">
          <table:table-cell office:value-type="float" office:value="0.0000719">
            <text:p>7.19E-005</text:p>
          </table:table-cell>
          <table:table-cell office:value-type="float" office:value="0.000002990276">
            <text:p>2.99E-006</text:p>
          </table:table-cell>
          <table:table-cell office:value-type="float" office:value="0.01853776">
            <text:p>0.01853776</text:p>
          </table:table-cell>
          <table:table-cell/>
        </table:table-row>
        <table:table-row table:style-name="ro1">
          <table:table-cell office:value-type="float" office:value="0.000072">
            <text:p>7.20E-005</text:p>
          </table:table-cell>
          <table:table-cell office:value-type="float" office:value="0.000002973769">
            <text:p>2.97E-006</text:p>
          </table:table-cell>
          <table:table-cell office:value-type="float" office:value="0.01844527">
            <text:p>0.01844527</text:p>
          </table:table-cell>
          <table:table-cell/>
        </table:table-row>
        <table:table-row table:style-name="ro1">
          <table:table-cell office:value-type="float" office:value="0.0000721">
            <text:p>7.21E-005</text:p>
          </table:table-cell>
          <table:table-cell office:value-type="float" office:value="0.000002957377">
            <text:p>2.96E-006</text:p>
          </table:table-cell>
          <table:table-cell office:value-type="float" office:value="0.01835336">
            <text:p>0.01835336</text:p>
          </table:table-cell>
          <table:table-cell/>
        </table:table-row>
        <table:table-row table:style-name="ro1">
          <table:table-cell office:value-type="float" office:value="0.0000722">
            <text:p>7.22E-005</text:p>
          </table:table-cell>
          <table:table-cell office:value-type="float" office:value="0.000002941097">
            <text:p>2.94E-006</text:p>
          </table:table-cell>
          <table:table-cell office:value-type="float" office:value="0.01826201">
            <text:p>0.01826201</text:p>
          </table:table-cell>
          <table:table-cell/>
        </table:table-row>
        <table:table-row table:style-name="ro1">
          <table:table-cell office:value-type="float" office:value="0.0000723">
            <text:p>7.23E-005</text:p>
          </table:table-cell>
          <table:table-cell office:value-type="float" office:value="0.00000292493">
            <text:p>2.92E-006</text:p>
          </table:table-cell>
          <table:table-cell office:value-type="float" office:value="0.01817123">
            <text:p>0.01817123</text:p>
          </table:table-cell>
          <table:table-cell/>
        </table:table-row>
        <table:table-row table:style-name="ro1">
          <table:table-cell office:value-type="float" office:value="0.0000724">
            <text:p>7.24E-005</text:p>
          </table:table-cell>
          <table:table-cell office:value-type="float" office:value="0.000002908873">
            <text:p>2.91E-006</text:p>
          </table:table-cell>
          <table:table-cell office:value-type="float" office:value="0.01808101">
            <text:p>0.01808101</text:p>
          </table:table-cell>
          <table:table-cell/>
        </table:table-row>
        <table:table-row table:style-name="ro1">
          <table:table-cell office:value-type="float" office:value="0.0000725">
            <text:p>7.25E-005</text:p>
          </table:table-cell>
          <table:table-cell office:value-type="float" office:value="0.000002892926">
            <text:p>2.89E-006</text:p>
          </table:table-cell>
          <table:table-cell office:value-type="float" office:value="0.01799135">
            <text:p>0.01799135</text:p>
          </table:table-cell>
          <table:table-cell/>
        </table:table-row>
        <table:table-row table:style-name="ro1">
          <table:table-cell office:value-type="float" office:value="0.0000726">
            <text:p>7.26E-005</text:p>
          </table:table-cell>
          <table:table-cell office:value-type="float" office:value="0.000002877088">
            <text:p>2.88E-006</text:p>
          </table:table-cell>
          <table:table-cell office:value-type="float" office:value="0.01790223">
            <text:p>0.01790223</text:p>
          </table:table-cell>
          <table:table-cell/>
        </table:table-row>
        <table:table-row table:style-name="ro1">
          <table:table-cell office:value-type="float" office:value="0.0000727">
            <text:p>7.27E-005</text:p>
          </table:table-cell>
          <table:table-cell office:value-type="float" office:value="0.000002861359">
            <text:p>2.86E-006</text:p>
          </table:table-cell>
          <table:table-cell office:value-type="float" office:value="0.01781367">
            <text:p>0.01781367</text:p>
          </table:table-cell>
          <table:table-cell/>
        </table:table-row>
        <table:table-row table:style-name="ro1">
          <table:table-cell office:value-type="float" office:value="0.0000728">
            <text:p>7.28E-005</text:p>
          </table:table-cell>
          <table:table-cell office:value-type="float" office:value="0.000002845737">
            <text:p>2.85E-006</text:p>
          </table:table-cell>
          <table:table-cell office:value-type="float" office:value="0.01772565">
            <text:p>0.01772565</text:p>
          </table:table-cell>
          <table:table-cell/>
        </table:table-row>
        <table:table-row table:style-name="ro1">
          <table:table-cell office:value-type="float" office:value="0.0000729">
            <text:p>7.29E-005</text:p>
          </table:table-cell>
          <table:table-cell office:value-type="float" office:value="0.000002830221">
            <text:p>2.83E-006</text:p>
          </table:table-cell>
          <table:table-cell office:value-type="float" office:value="0.01763817">
            <text:p>0.01763817</text:p>
          </table:table-cell>
          <table:table-cell/>
        </table:table-row>
        <table:table-row table:style-name="ro1">
          <table:table-cell office:value-type="float" office:value="0.000073">
            <text:p>7.30E-005</text:p>
          </table:table-cell>
          <table:table-cell office:value-type="float" office:value="0.000002814811">
            <text:p>2.81E-006</text:p>
          </table:table-cell>
          <table:table-cell office:value-type="float" office:value="0.01755123">
            <text:p>0.01755123</text:p>
          </table:table-cell>
          <table:table-cell/>
        </table:table-row>
        <table:table-row table:style-name="ro1">
          <table:table-cell office:value-type="float" office:value="0.0000731">
            <text:p>7.31E-005</text:p>
          </table:table-cell>
          <table:table-cell office:value-type="float" office:value="0.000002799506">
            <text:p>2.80E-006</text:p>
          </table:table-cell>
          <table:table-cell office:value-type="float" office:value="0.01746482">
            <text:p>0.01746482</text:p>
          </table:table-cell>
          <table:table-cell/>
        </table:table-row>
        <table:table-row table:style-name="ro1">
          <table:table-cell office:value-type="float" office:value="0.0000732">
            <text:p>7.32E-005</text:p>
          </table:table-cell>
          <table:table-cell office:value-type="float" office:value="0.000002784305">
            <text:p>2.78E-006</text:p>
          </table:table-cell>
          <table:table-cell office:value-type="float" office:value="0.01737894">
            <text:p>0.01737894</text:p>
          </table:table-cell>
          <table:table-cell/>
        </table:table-row>
        <table:table-row table:style-name="ro1">
          <table:table-cell office:value-type="float" office:value="0.0000733">
            <text:p>7.33E-005</text:p>
          </table:table-cell>
          <table:table-cell office:value-type="float" office:value="0.000002769206">
            <text:p>2.77E-006</text:p>
          </table:table-cell>
          <table:table-cell office:value-type="float" office:value="0.01729359">
            <text:p>0.01729359</text:p>
          </table:table-cell>
          <table:table-cell/>
        </table:table-row>
        <table:table-row table:style-name="ro1">
          <table:table-cell office:value-type="float" office:value="0.0000734">
            <text:p>7.34E-005</text:p>
          </table:table-cell>
          <table:table-cell office:value-type="float" office:value="0.00000275421">
            <text:p>2.75E-006</text:p>
          </table:table-cell>
          <table:table-cell office:value-type="float" office:value="0.01720875">
            <text:p>0.01720875</text:p>
          </table:table-cell>
          <table:table-cell/>
        </table:table-row>
        <table:table-row table:style-name="ro1">
          <table:table-cell office:value-type="float" office:value="0.0000735">
            <text:p>7.35E-005</text:p>
          </table:table-cell>
          <table:table-cell office:value-type="float" office:value="0.000002739316">
            <text:p>2.74E-006</text:p>
          </table:table-cell>
          <table:table-cell office:value-type="float" office:value="0.01712443">
            <text:p>0.01712443</text:p>
          </table:table-cell>
          <table:table-cell/>
        </table:table-row>
        <table:table-row table:style-name="ro1">
          <table:table-cell office:value-type="float" office:value="0.0000736">
            <text:p>7.36E-005</text:p>
          </table:table-cell>
          <table:table-cell office:value-type="float" office:value="0.000002724521">
            <text:p>2.72E-006</text:p>
          </table:table-cell>
          <table:table-cell office:value-type="float" office:value="0.01704063">
            <text:p>0.01704063</text:p>
          </table:table-cell>
          <table:table-cell/>
        </table:table-row>
        <table:table-row table:style-name="ro1">
          <table:table-cell office:value-type="float" office:value="0.0000737">
            <text:p>7.37E-005</text:p>
          </table:table-cell>
          <table:table-cell office:value-type="float" office:value="0.000002709827">
            <text:p>2.71E-006</text:p>
          </table:table-cell>
          <table:table-cell office:value-type="float" office:value="0.01695733">
            <text:p>0.01695733</text:p>
          </table:table-cell>
          <table:table-cell/>
        </table:table-row>
        <table:table-row table:style-name="ro1">
          <table:table-cell office:value-type="float" office:value="0.0000738">
            <text:p>7.38E-005</text:p>
          </table:table-cell>
          <table:table-cell office:value-type="float" office:value="0.000002695231">
            <text:p>2.70E-006</text:p>
          </table:table-cell>
          <table:table-cell office:value-type="float" office:value="0.01687454">
            <text:p>0.01687454</text:p>
          </table:table-cell>
          <table:table-cell/>
        </table:table-row>
        <table:table-row table:style-name="ro1">
          <table:table-cell office:value-type="float" office:value="0.0000739">
            <text:p>7.39E-005</text:p>
          </table:table-cell>
          <table:table-cell office:value-type="float" office:value="0.000002680734">
            <text:p>2.68E-006</text:p>
          </table:table-cell>
          <table:table-cell office:value-type="float" office:value="0.01679225">
            <text:p>0.01679225</text:p>
          </table:table-cell>
          <table:table-cell/>
        </table:table-row>
        <table:table-row table:style-name="ro1">
          <table:table-cell office:value-type="float" office:value="0.000074">
            <text:p>7.40E-005</text:p>
          </table:table-cell>
          <table:table-cell office:value-type="float" office:value="0.000002666334">
            <text:p>2.67E-006</text:p>
          </table:table-cell>
          <table:table-cell office:value-type="float" office:value="0.01671046">
            <text:p>0.01671046</text:p>
          </table:table-cell>
          <table:table-cell/>
        </table:table-row>
        <table:table-row table:style-name="ro1">
          <table:table-cell office:value-type="float" office:value="0.0000741">
            <text:p>7.41E-005</text:p>
          </table:table-cell>
          <table:table-cell office:value-type="float" office:value="0.00000265203">
            <text:p>2.65E-006</text:p>
          </table:table-cell>
          <table:table-cell office:value-type="float" office:value="0.01662917">
            <text:p>0.01662917</text:p>
          </table:table-cell>
          <table:table-cell/>
        </table:table-row>
        <table:table-row table:style-name="ro1">
          <table:table-cell office:value-type="float" office:value="0.0000742">
            <text:p>7.42E-005</text:p>
          </table:table-cell>
          <table:table-cell office:value-type="float" office:value="0.000002637823">
            <text:p>2.64E-006</text:p>
          </table:table-cell>
          <table:table-cell office:value-type="float" office:value="0.01654837">
            <text:p>0.01654837</text:p>
          </table:table-cell>
          <table:table-cell/>
        </table:table-row>
        <table:table-row table:style-name="ro1">
          <table:table-cell office:value-type="float" office:value="0.0000743">
            <text:p>7.43E-005</text:p>
          </table:table-cell>
          <table:table-cell office:value-type="float" office:value="0.00000262371">
            <text:p>2.62E-006</text:p>
          </table:table-cell>
          <table:table-cell office:value-type="float" office:value="0.01646805">
            <text:p>0.01646805</text:p>
          </table:table-cell>
          <table:table-cell/>
        </table:table-row>
        <table:table-row table:style-name="ro1">
          <table:table-cell office:value-type="float" office:value="0.0000744">
            <text:p>7.44E-005</text:p>
          </table:table-cell>
          <table:table-cell office:value-type="float" office:value="0.000002609691">
            <text:p>2.61E-006</text:p>
          </table:table-cell>
          <table:table-cell office:value-type="float" office:value="0.01638822">
            <text:p>0.01638822</text:p>
          </table:table-cell>
          <table:table-cell/>
        </table:table-row>
        <table:table-row table:style-name="ro1">
          <table:table-cell office:value-type="float" office:value="0.0000745">
            <text:p>7.45E-005</text:p>
          </table:table-cell>
          <table:table-cell office:value-type="float" office:value="0.000002595766">
            <text:p>2.60E-006</text:p>
          </table:table-cell>
          <table:table-cell office:value-type="float" office:value="0.01630887">
            <text:p>0.01630887</text:p>
          </table:table-cell>
          <table:table-cell/>
        </table:table-row>
        <table:table-row table:style-name="ro1">
          <table:table-cell office:value-type="float" office:value="0.0000746">
            <text:p>7.46E-005</text:p>
          </table:table-cell>
          <table:table-cell office:value-type="float" office:value="0.000002581934">
            <text:p>2.58E-006</text:p>
          </table:table-cell>
          <table:table-cell office:value-type="float" office:value="0.01623">
            <text:p>0.01623</text:p>
          </table:table-cell>
          <table:table-cell/>
        </table:table-row>
        <table:table-row table:style-name="ro1">
          <table:table-cell office:value-type="float" office:value="0.0000747">
            <text:p>7.47E-005</text:p>
          </table:table-cell>
          <table:table-cell office:value-type="float" office:value="0.000002568194">
            <text:p>2.57E-006</text:p>
          </table:table-cell>
          <table:table-cell office:value-type="float" office:value="0.0161516">
            <text:p>0.0161516</text:p>
          </table:table-cell>
          <table:table-cell/>
        </table:table-row>
        <table:table-row table:style-name="ro1">
          <table:table-cell office:value-type="float" office:value="0.0000748">
            <text:p>7.48E-005</text:p>
          </table:table-cell>
          <table:table-cell office:value-type="float" office:value="0.000002554545">
            <text:p>2.55E-006</text:p>
          </table:table-cell>
          <table:table-cell office:value-type="float" office:value="0.01607368">
            <text:p>0.01607368</text:p>
          </table:table-cell>
          <table:table-cell/>
        </table:table-row>
        <table:table-row table:style-name="ro1">
          <table:table-cell office:value-type="float" office:value="0.0000749">
            <text:p>7.49E-005</text:p>
          </table:table-cell>
          <table:table-cell office:value-type="float" office:value="0.000002540987">
            <text:p>2.54E-006</text:p>
          </table:table-cell>
          <table:table-cell office:value-type="float" office:value="0.01599622">
            <text:p>0.01599622</text:p>
          </table:table-cell>
          <table:table-cell/>
        </table:table-row>
        <table:table-row table:style-name="ro1">
          <table:table-cell office:value-type="float" office:value="0.000075">
            <text:p>7.50E-005</text:p>
          </table:table-cell>
          <table:table-cell office:value-type="float" office:value="0.000002527518">
            <text:p>2.53E-006</text:p>
          </table:table-cell>
          <table:table-cell office:value-type="float" office:value="0.01591922">
            <text:p>0.01591922</text:p>
          </table:table-cell>
          <table:table-cell/>
        </table:table-row>
        <table:table-row table:style-name="ro1">
          <table:table-cell office:value-type="float" office:value="0.0000751">
            <text:p>7.51E-005</text:p>
          </table:table-cell>
          <table:table-cell office:value-type="float" office:value="0.000002514139">
            <text:p>2.51E-006</text:p>
          </table:table-cell>
          <table:table-cell office:value-type="float" office:value="0.01584268">
            <text:p>0.01584268</text:p>
          </table:table-cell>
          <table:table-cell/>
        </table:table-row>
        <table:table-row table:style-name="ro1">
          <table:table-cell office:value-type="float" office:value="0.0000752">
            <text:p>7.52E-005</text:p>
          </table:table-cell>
          <table:table-cell office:value-type="float" office:value="0.000002500848">
            <text:p>2.50E-006</text:p>
          </table:table-cell>
          <table:table-cell office:value-type="float" office:value="0.01576661">
            <text:p>0.01576661</text:p>
          </table:table-cell>
          <table:table-cell/>
        </table:table-row>
        <table:table-row table:style-name="ro1">
          <table:table-cell office:value-type="float" office:value="0.0000753">
            <text:p>7.53E-005</text:p>
          </table:table-cell>
          <table:table-cell office:value-type="float" office:value="0.000002487645">
            <text:p>2.49E-006</text:p>
          </table:table-cell>
          <table:table-cell office:value-type="float" office:value="0.01569098">
            <text:p>0.01569098</text:p>
          </table:table-cell>
          <table:table-cell/>
        </table:table-row>
        <table:table-row table:style-name="ro1">
          <table:table-cell office:value-type="float" office:value="0.0000754">
            <text:p>7.54E-005</text:p>
          </table:table-cell>
          <table:table-cell office:value-type="float" office:value="0.000002474528">
            <text:p>2.47E-006</text:p>
          </table:table-cell>
          <table:table-cell office:value-type="float" office:value="0.01561581">
            <text:p>0.01561581</text:p>
          </table:table-cell>
          <table:table-cell/>
        </table:table-row>
        <table:table-row table:style-name="ro1">
          <table:table-cell office:value-type="float" office:value="0.0000755">
            <text:p>7.55E-005</text:p>
          </table:table-cell>
          <table:table-cell office:value-type="float" office:value="0.000002461498">
            <text:p>2.46E-006</text:p>
          </table:table-cell>
          <table:table-cell office:value-type="float" office:value="0.01554108">
            <text:p>0.01554108</text:p>
          </table:table-cell>
          <table:table-cell/>
        </table:table-row>
        <table:table-row table:style-name="ro1">
          <table:table-cell office:value-type="float" office:value="0.0000756">
            <text:p>7.56E-005</text:p>
          </table:table-cell>
          <table:table-cell office:value-type="float" office:value="0.000002448554">
            <text:p>2.45E-006</text:p>
          </table:table-cell>
          <table:table-cell office:value-type="float" office:value="0.0154668">
            <text:p>0.0154668</text:p>
          </table:table-cell>
          <table:table-cell/>
        </table:table-row>
        <table:table-row table:style-name="ro1">
          <table:table-cell office:value-type="float" office:value="0.0000757">
            <text:p>7.57E-005</text:p>
          </table:table-cell>
          <table:table-cell office:value-type="float" office:value="0.000002435695">
            <text:p>2.44E-006</text:p>
          </table:table-cell>
          <table:table-cell office:value-type="float" office:value="0.01539296">
            <text:p>0.01539296</text:p>
          </table:table-cell>
          <table:table-cell/>
        </table:table-row>
        <table:table-row table:style-name="ro1">
          <table:table-cell office:value-type="float" office:value="0.0000758">
            <text:p>7.58E-005</text:p>
          </table:table-cell>
          <table:table-cell office:value-type="float" office:value="0.00000242292">
            <text:p>2.42E-006</text:p>
          </table:table-cell>
          <table:table-cell office:value-type="float" office:value="0.01531956">
            <text:p>0.01531956</text:p>
          </table:table-cell>
          <table:table-cell/>
        </table:table-row>
        <table:table-row table:style-name="ro1">
          <table:table-cell office:value-type="float" office:value="0.0000759">
            <text:p>7.59E-005</text:p>
          </table:table-cell>
          <table:table-cell office:value-type="float" office:value="0.000002410229">
            <text:p>2.41E-006</text:p>
          </table:table-cell>
          <table:table-cell office:value-type="float" office:value="0.01524659">
            <text:p>0.01524659</text:p>
          </table:table-cell>
          <table:table-cell/>
        </table:table-row>
        <table:table-row table:style-name="ro1">
          <table:table-cell office:value-type="float" office:value="0.000076">
            <text:p>7.60E-005</text:p>
          </table:table-cell>
          <table:table-cell office:value-type="float" office:value="0.00000239762">
            <text:p>2.40E-006</text:p>
          </table:table-cell>
          <table:table-cell office:value-type="float" office:value="0.01517406">
            <text:p>0.01517406</text:p>
          </table:table-cell>
          <table:table-cell/>
        </table:table-row>
        <table:table-row table:style-name="ro1">
          <table:table-cell office:value-type="float" office:value="0.0000761">
            <text:p>7.61E-005</text:p>
          </table:table-cell>
          <table:table-cell office:value-type="float" office:value="0.000002385094">
            <text:p>2.39E-006</text:p>
          </table:table-cell>
          <table:table-cell office:value-type="float" office:value="0.01510195">
            <text:p>0.01510195</text:p>
          </table:table-cell>
          <table:table-cell/>
        </table:table-row>
        <table:table-row table:style-name="ro1">
          <table:table-cell office:value-type="float" office:value="0.0000762">
            <text:p>7.62E-005</text:p>
          </table:table-cell>
          <table:table-cell office:value-type="float" office:value="0.00000237265">
            <text:p>2.37E-006</text:p>
          </table:table-cell>
          <table:table-cell office:value-type="float" office:value="0.01503027">
            <text:p>0.01503027</text:p>
          </table:table-cell>
          <table:table-cell/>
        </table:table-row>
        <table:table-row table:style-name="ro1">
          <table:table-cell office:value-type="float" office:value="0.0000763">
            <text:p>7.63E-005</text:p>
          </table:table-cell>
          <table:table-cell office:value-type="float" office:value="0.000002360287">
            <text:p>2.36E-006</text:p>
          </table:table-cell>
          <table:table-cell office:value-type="float" office:value="0.01495902">
            <text:p>0.01495902</text:p>
          </table:table-cell>
          <table:table-cell/>
        </table:table-row>
        <table:table-row table:style-name="ro1">
          <table:table-cell office:value-type="float" office:value="0.0000764">
            <text:p>7.64E-005</text:p>
          </table:table-cell>
          <table:table-cell office:value-type="float" office:value="0.000002348004">
            <text:p>2.35E-006</text:p>
          </table:table-cell>
          <table:table-cell office:value-type="float" office:value="0.01488818">
            <text:p>0.01488818</text:p>
          </table:table-cell>
          <table:table-cell/>
        </table:table-row>
        <table:table-row table:style-name="ro1">
          <table:table-cell office:value-type="float" office:value="0.0000765">
            <text:p>7.65E-005</text:p>
          </table:table-cell>
          <table:table-cell office:value-type="float" office:value="0.000002335801">
            <text:p>2.34E-006</text:p>
          </table:table-cell>
          <table:table-cell office:value-type="float" office:value="0.01481776">
            <text:p>0.01481776</text:p>
          </table:table-cell>
          <table:table-cell/>
        </table:table-row>
        <table:table-row table:style-name="ro1">
          <table:table-cell office:value-type="float" office:value="0.0000766">
            <text:p>7.66E-005</text:p>
          </table:table-cell>
          <table:table-cell office:value-type="float" office:value="0.000002323677">
            <text:p>2.32E-006</text:p>
          </table:table-cell>
          <table:table-cell office:value-type="float" office:value="0.01474775">
            <text:p>0.01474775</text:p>
          </table:table-cell>
          <table:table-cell/>
        </table:table-row>
        <table:table-row table:style-name="ro1">
          <table:table-cell office:value-type="float" office:value="0.0000767">
            <text:p>7.67E-005</text:p>
          </table:table-cell>
          <table:table-cell office:value-type="float" office:value="0.000002311631">
            <text:p>2.31E-006</text:p>
          </table:table-cell>
          <table:table-cell office:value-type="float" office:value="0.01467816">
            <text:p>0.01467816</text:p>
          </table:table-cell>
          <table:table-cell/>
        </table:table-row>
        <table:table-row table:style-name="ro1">
          <table:table-cell office:value-type="float" office:value="0.0000768">
            <text:p>7.68E-005</text:p>
          </table:table-cell>
          <table:table-cell office:value-type="float" office:value="0.000002299664">
            <text:p>2.30E-006</text:p>
          </table:table-cell>
          <table:table-cell office:value-type="float" office:value="0.01460897">
            <text:p>0.01460897</text:p>
          </table:table-cell>
          <table:table-cell/>
        </table:table-row>
        <table:table-row table:style-name="ro1">
          <table:table-cell office:value-type="float" office:value="0.0000769">
            <text:p>7.69E-005</text:p>
          </table:table-cell>
          <table:table-cell office:value-type="float" office:value="0.000002287774">
            <text:p>2.29E-006</text:p>
          </table:table-cell>
          <table:table-cell office:value-type="float" office:value="0.01454019">
            <text:p>0.01454019</text:p>
          </table:table-cell>
          <table:table-cell/>
        </table:table-row>
        <table:table-row table:style-name="ro1">
          <table:table-cell office:value-type="float" office:value="0.000077">
            <text:p>7.70E-005</text:p>
          </table:table-cell>
          <table:table-cell office:value-type="float" office:value="0.000002275961">
            <text:p>2.28E-006</text:p>
          </table:table-cell>
          <table:table-cell office:value-type="float" office:value="0.01447181">
            <text:p>0.01447181</text:p>
          </table:table-cell>
          <table:table-cell/>
        </table:table-row>
        <table:table-row table:style-name="ro1">
          <table:table-cell office:value-type="float" office:value="0.0000771">
            <text:p>7.71E-005</text:p>
          </table:table-cell>
          <table:table-cell office:value-type="float" office:value="0.000002264224">
            <text:p>2.26E-006</text:p>
          </table:table-cell>
          <table:table-cell office:value-type="float" office:value="0.01440383">
            <text:p>0.01440383</text:p>
          </table:table-cell>
          <table:table-cell/>
        </table:table-row>
        <table:table-row table:style-name="ro1">
          <table:table-cell office:value-type="float" office:value="0.0000772">
            <text:p>7.72E-005</text:p>
          </table:table-cell>
          <table:table-cell office:value-type="float" office:value="0.000002252562">
            <text:p>2.25E-006</text:p>
          </table:table-cell>
          <table:table-cell office:value-type="float" office:value="0.01433625">
            <text:p>0.01433625</text:p>
          </table:table-cell>
          <table:table-cell/>
        </table:table-row>
        <table:table-row table:style-name="ro1">
          <table:table-cell office:value-type="float" office:value="0.0000773">
            <text:p>7.73E-005</text:p>
          </table:table-cell>
          <table:table-cell office:value-type="float" office:value="0.000002240975">
            <text:p>2.24E-006</text:p>
          </table:table-cell>
          <table:table-cell office:value-type="float" office:value="0.01426906">
            <text:p>0.01426906</text:p>
          </table:table-cell>
          <table:table-cell/>
        </table:table-row>
        <table:table-row table:style-name="ro1">
          <table:table-cell office:value-type="float" office:value="0.0000774">
            <text:p>7.74E-005</text:p>
          </table:table-cell>
          <table:table-cell office:value-type="float" office:value="0.000002229463">
            <text:p>2.23E-006</text:p>
          </table:table-cell>
          <table:table-cell office:value-type="float" office:value="0.01420226">
            <text:p>0.01420226</text:p>
          </table:table-cell>
          <table:table-cell/>
        </table:table-row>
        <table:table-row table:style-name="ro1">
          <table:table-cell office:value-type="float" office:value="0.0000775">
            <text:p>7.75E-005</text:p>
          </table:table-cell>
          <table:table-cell office:value-type="float" office:value="0.000002218025">
            <text:p>2.22E-006</text:p>
          </table:table-cell>
          <table:table-cell office:value-type="float" office:value="0.01413586">
            <text:p>0.01413586</text:p>
          </table:table-cell>
          <table:table-cell/>
        </table:table-row>
        <table:table-row table:style-name="ro1">
          <table:table-cell office:value-type="float" office:value="0.0000776">
            <text:p>7.76E-005</text:p>
          </table:table-cell>
          <table:table-cell office:value-type="float" office:value="0.00000220666">
            <text:p>2.21E-006</text:p>
          </table:table-cell>
          <table:table-cell office:value-type="float" office:value="0.01406983">
            <text:p>0.01406983</text:p>
          </table:table-cell>
          <table:table-cell/>
        </table:table-row>
        <table:table-row table:style-name="ro1">
          <table:table-cell office:value-type="float" office:value="0.0000777">
            <text:p>7.77E-005</text:p>
          </table:table-cell>
          <table:table-cell office:value-type="float" office:value="0.000002195367">
            <text:p>2.20E-006</text:p>
          </table:table-cell>
          <table:table-cell office:value-type="float" office:value="0.0140042">
            <text:p>0.0140042</text:p>
          </table:table-cell>
          <table:table-cell/>
        </table:table-row>
        <table:table-row table:style-name="ro1">
          <table:table-cell office:value-type="float" office:value="0.0000778">
            <text:p>7.78E-005</text:p>
          </table:table-cell>
          <table:table-cell office:value-type="float" office:value="0.000002184147">
            <text:p>2.18E-006</text:p>
          </table:table-cell>
          <table:table-cell office:value-type="float" office:value="0.01393894">
            <text:p>0.01393894</text:p>
          </table:table-cell>
          <table:table-cell/>
        </table:table-row>
        <table:table-row table:style-name="ro1">
          <table:table-cell office:value-type="float" office:value="0.0000779">
            <text:p>7.79E-005</text:p>
          </table:table-cell>
          <table:table-cell office:value-type="float" office:value="0.000002172998">
            <text:p>2.17E-006</text:p>
          </table:table-cell>
          <table:table-cell office:value-type="float" office:value="0.01387406">
            <text:p>0.01387406</text:p>
          </table:table-cell>
          <table:table-cell/>
        </table:table-row>
        <table:table-row table:style-name="ro1">
          <table:table-cell office:value-type="float" office:value="0.000078">
            <text:p>7.80E-005</text:p>
          </table:table-cell>
          <table:table-cell office:value-type="float" office:value="0.000002161921">
            <text:p>2.16E-006</text:p>
          </table:table-cell>
          <table:table-cell office:value-type="float" office:value="0.01380956">
            <text:p>0.01380956</text:p>
          </table:table-cell>
          <table:table-cell/>
        </table:table-row>
        <table:table-row table:style-name="ro1">
          <table:table-cell office:value-type="float" office:value="0.0000781">
            <text:p>7.81E-005</text:p>
          </table:table-cell>
          <table:table-cell office:value-type="float" office:value="0.000002150914">
            <text:p>2.15E-006</text:p>
          </table:table-cell>
          <table:table-cell office:value-type="float" office:value="0.01374542">
            <text:p>0.01374542</text:p>
          </table:table-cell>
          <table:table-cell/>
        </table:table-row>
        <table:table-row table:style-name="ro1">
          <table:table-cell office:value-type="float" office:value="0.0000782">
            <text:p>7.82E-005</text:p>
          </table:table-cell>
          <table:table-cell office:value-type="float" office:value="0.000002139976">
            <text:p>2.14E-006</text:p>
          </table:table-cell>
          <table:table-cell office:value-type="float" office:value="0.01368166">
            <text:p>0.01368166</text:p>
          </table:table-cell>
          <table:table-cell/>
        </table:table-row>
        <table:table-row table:style-name="ro1">
          <table:table-cell office:value-type="float" office:value="0.0000783">
            <text:p>7.83E-005</text:p>
          </table:table-cell>
          <table:table-cell office:value-type="float" office:value="0.000002129109">
            <text:p>2.13E-006</text:p>
          </table:table-cell>
          <table:table-cell office:value-type="float" office:value="0.01361827">
            <text:p>0.01361827</text:p>
          </table:table-cell>
          <table:table-cell/>
        </table:table-row>
        <table:table-row table:style-name="ro1">
          <table:table-cell office:value-type="float" office:value="0.0000784">
            <text:p>7.84E-005</text:p>
          </table:table-cell>
          <table:table-cell office:value-type="float" office:value="0.00000211831">
            <text:p>2.12E-006</text:p>
          </table:table-cell>
          <table:table-cell office:value-type="float" office:value="0.01355524">
            <text:p>0.01355524</text:p>
          </table:table-cell>
          <table:table-cell/>
        </table:table-row>
        <table:table-row table:style-name="ro1">
          <table:table-cell office:value-type="float" office:value="0.0000785">
            <text:p>7.85E-005</text:p>
          </table:table-cell>
          <table:table-cell office:value-type="float" office:value="0.000002107579">
            <text:p>2.11E-006</text:p>
          </table:table-cell>
          <table:table-cell office:value-type="float" office:value="0.01349258">
            <text:p>0.01349258</text:p>
          </table:table-cell>
          <table:table-cell/>
        </table:table-row>
        <table:table-row table:style-name="ro1">
          <table:table-cell office:value-type="float" office:value="0.0000786">
            <text:p>7.86E-005</text:p>
          </table:table-cell>
          <table:table-cell office:value-type="float" office:value="0.000002096917">
            <text:p>2.10E-006</text:p>
          </table:table-cell>
          <table:table-cell office:value-type="float" office:value="0.01343027">
            <text:p>0.01343027</text:p>
          </table:table-cell>
          <table:table-cell/>
        </table:table-row>
        <table:table-row table:style-name="ro1">
          <table:table-cell office:value-type="float" office:value="0.0000787">
            <text:p>7.87E-005</text:p>
          </table:table-cell>
          <table:table-cell office:value-type="float" office:value="0.000002086321">
            <text:p>2.09E-006</text:p>
          </table:table-cell>
          <table:table-cell office:value-type="float" office:value="0.01336832">
            <text:p>0.01336832</text:p>
          </table:table-cell>
          <table:table-cell/>
        </table:table-row>
        <table:table-row table:style-name="ro1">
          <table:table-cell office:value-type="float" office:value="0.0000788">
            <text:p>7.88E-005</text:p>
          </table:table-cell>
          <table:table-cell office:value-type="float" office:value="0.000002075793">
            <text:p>2.08E-006</text:p>
          </table:table-cell>
          <table:table-cell office:value-type="float" office:value="0.01330673">
            <text:p>0.01330673</text:p>
          </table:table-cell>
          <table:table-cell/>
        </table:table-row>
        <table:table-row table:style-name="ro1">
          <table:table-cell office:value-type="float" office:value="0.0000789">
            <text:p>7.89E-005</text:p>
          </table:table-cell>
          <table:table-cell office:value-type="float" office:value="0.000002065331">
            <text:p>2.07E-006</text:p>
          </table:table-cell>
          <table:table-cell office:value-type="float" office:value="0.01324549">
            <text:p>0.01324549</text:p>
          </table:table-cell>
          <table:table-cell/>
        </table:table-row>
        <table:table-row table:style-name="ro1">
          <table:table-cell office:value-type="float" office:value="0.000079">
            <text:p>7.90E-005</text:p>
          </table:table-cell>
          <table:table-cell office:value-type="float" office:value="0.000002054935">
            <text:p>2.05E-006</text:p>
          </table:table-cell>
          <table:table-cell office:value-type="float" office:value="0.0131846">
            <text:p>0.0131846</text:p>
          </table:table-cell>
          <table:table-cell/>
        </table:table-row>
        <table:table-row table:style-name="ro1">
          <table:table-cell office:value-type="float" office:value="0.0000791">
            <text:p>7.91E-005</text:p>
          </table:table-cell>
          <table:table-cell office:value-type="float" office:value="0.000002044604">
            <text:p>2.04E-006</text:p>
          </table:table-cell>
          <table:table-cell office:value-type="float" office:value="0.01312406">
            <text:p>0.01312406</text:p>
          </table:table-cell>
          <table:table-cell/>
        </table:table-row>
        <table:table-row table:style-name="ro1">
          <table:table-cell office:value-type="float" office:value="0.0000792">
            <text:p>7.92E-005</text:p>
          </table:table-cell>
          <table:table-cell office:value-type="float" office:value="0.000002034338">
            <text:p>2.03E-006</text:p>
          </table:table-cell>
          <table:table-cell office:value-type="float" office:value="0.01306387">
            <text:p>0.01306387</text:p>
          </table:table-cell>
          <table:table-cell/>
        </table:table-row>
        <table:table-row table:style-name="ro1">
          <table:table-cell office:value-type="float" office:value="0.0000793">
            <text:p>7.93E-005</text:p>
          </table:table-cell>
          <table:table-cell office:value-type="float" office:value="0.000002024136">
            <text:p>2.02E-006</text:p>
          </table:table-cell>
          <table:table-cell office:value-type="float" office:value="0.01300402">
            <text:p>0.01300402</text:p>
          </table:table-cell>
          <table:table-cell/>
        </table:table-row>
        <table:table-row table:style-name="ro1">
          <table:table-cell office:value-type="float" office:value="0.0000794">
            <text:p>7.94E-005</text:p>
          </table:table-cell>
          <table:table-cell office:value-type="float" office:value="0.000002013998">
            <text:p>2.01E-006</text:p>
          </table:table-cell>
          <table:table-cell office:value-type="float" office:value="0.01294451">
            <text:p>0.01294451</text:p>
          </table:table-cell>
          <table:table-cell/>
        </table:table-row>
        <table:table-row table:style-name="ro1">
          <table:table-cell office:value-type="float" office:value="0.0000795">
            <text:p>7.95E-005</text:p>
          </table:table-cell>
          <table:table-cell office:value-type="float" office:value="0.000002003923">
            <text:p>2.00E-006</text:p>
          </table:table-cell>
          <table:table-cell office:value-type="float" office:value="0.01288534">
            <text:p>0.01288534</text:p>
          </table:table-cell>
          <table:table-cell/>
        </table:table-row>
        <table:table-row table:style-name="ro1">
          <table:table-cell office:value-type="float" office:value="0.0000796">
            <text:p>7.96E-005</text:p>
          </table:table-cell>
          <table:table-cell office:value-type="float" office:value="0.000001993912">
            <text:p>1.99E-006</text:p>
          </table:table-cell>
          <table:table-cell office:value-type="float" office:value="0.0128265">
            <text:p>0.0128265</text:p>
          </table:table-cell>
          <table:table-cell/>
        </table:table-row>
        <table:table-row table:style-name="ro1">
          <table:table-cell office:value-type="float" office:value="0.0000797">
            <text:p>7.97E-005</text:p>
          </table:table-cell>
          <table:table-cell office:value-type="float" office:value="0.000001983963">
            <text:p>1.98E-006</text:p>
          </table:table-cell>
          <table:table-cell office:value-type="float" office:value="0.012768">
            <text:p>0.012768</text:p>
          </table:table-cell>
          <table:table-cell/>
        </table:table-row>
        <table:table-row table:style-name="ro1">
          <table:table-cell office:value-type="float" office:value="0.0000798">
            <text:p>7.98E-005</text:p>
          </table:table-cell>
          <table:table-cell office:value-type="float" office:value="0.000001974076">
            <text:p>1.97E-006</text:p>
          </table:table-cell>
          <table:table-cell office:value-type="float" office:value="0.01270983">
            <text:p>0.01270983</text:p>
          </table:table-cell>
          <table:table-cell/>
        </table:table-row>
        <table:table-row table:style-name="ro1">
          <table:table-cell office:value-type="float" office:value="0.0000799">
            <text:p>7.99E-005</text:p>
          </table:table-cell>
          <table:table-cell office:value-type="float" office:value="0.00000196425">
            <text:p>1.96E-006</text:p>
          </table:table-cell>
          <table:table-cell office:value-type="float" office:value="0.01265199">
            <text:p>0.01265199</text:p>
          </table:table-cell>
          <table:table-cell/>
        </table:table-row>
        <table:table-row table:style-name="ro1">
          <table:table-cell office:value-type="float" office:value="0.00008">
            <text:p>8.00E-005</text:p>
          </table:table-cell>
          <table:table-cell office:value-type="float" office:value="0.000001954485">
            <text:p>1.95E-006</text:p>
          </table:table-cell>
          <table:table-cell office:value-type="float" office:value="0.01259448">
            <text:p>0.01259448</text:p>
          </table:table-cell>
          <table:table-cell/>
        </table:table-row>
        <table:table-row table:style-name="ro1">
          <table:table-cell office:value-type="float" office:value="0.0000801">
            <text:p>8.01E-005</text:p>
          </table:table-cell>
          <table:table-cell office:value-type="float" office:value="0.000001944781">
            <text:p>1.94E-006</text:p>
          </table:table-cell>
          <table:table-cell office:value-type="float" office:value="0.01253729">
            <text:p>0.01253729</text:p>
          </table:table-cell>
          <table:table-cell/>
        </table:table-row>
        <table:table-row table:style-name="ro1">
          <table:table-cell office:value-type="float" office:value="0.0000802">
            <text:p>8.02E-005</text:p>
          </table:table-cell>
          <table:table-cell office:value-type="float" office:value="0.000001935138">
            <text:p>1.94E-006</text:p>
          </table:table-cell>
          <table:table-cell office:value-type="float" office:value="0.01248042">
            <text:p>0.01248042</text:p>
          </table:table-cell>
          <table:table-cell/>
        </table:table-row>
        <table:table-row table:style-name="ro1">
          <table:table-cell office:value-type="float" office:value="0.0000803">
            <text:p>8.03E-005</text:p>
          </table:table-cell>
          <table:table-cell office:value-type="float" office:value="0.000001925553">
            <text:p>1.93E-006</text:p>
          </table:table-cell>
          <table:table-cell office:value-type="float" office:value="0.01242388">
            <text:p>0.01242388</text:p>
          </table:table-cell>
          <table:table-cell/>
        </table:table-row>
        <table:table-row table:style-name="ro1">
          <table:table-cell office:value-type="float" office:value="0.0000804">
            <text:p>8.04E-005</text:p>
          </table:table-cell>
          <table:table-cell office:value-type="float" office:value="0.000001916029">
            <text:p>1.92E-006</text:p>
          </table:table-cell>
          <table:table-cell office:value-type="float" office:value="0.01236765">
            <text:p>0.01236765</text:p>
          </table:table-cell>
          <table:table-cell/>
        </table:table-row>
        <table:table-row table:style-name="ro1">
          <table:table-cell office:value-type="float" office:value="0.0000805">
            <text:p>8.05E-005</text:p>
          </table:table-cell>
          <table:table-cell office:value-type="float" office:value="0.000001906563">
            <text:p>1.91E-006</text:p>
          </table:table-cell>
          <table:table-cell office:value-type="float" office:value="0.01231175">
            <text:p>0.01231175</text:p>
          </table:table-cell>
          <table:table-cell/>
        </table:table-row>
        <table:table-row table:style-name="ro1">
          <table:table-cell office:value-type="float" office:value="0.0000806">
            <text:p>8.06E-005</text:p>
          </table:table-cell>
          <table:table-cell office:value-type="float" office:value="0.000001897155">
            <text:p>1.90E-006</text:p>
          </table:table-cell>
          <table:table-cell office:value-type="float" office:value="0.01225615">
            <text:p>0.01225615</text:p>
          </table:table-cell>
          <table:table-cell/>
        </table:table-row>
        <table:table-row table:style-name="ro1">
          <table:table-cell office:value-type="float" office:value="0.0000807">
            <text:p>8.07E-005</text:p>
          </table:table-cell>
          <table:table-cell office:value-type="float" office:value="0.000001887805">
            <text:p>1.89E-006</text:p>
          </table:table-cell>
          <table:table-cell office:value-type="float" office:value="0.01220087">
            <text:p>0.01220087</text:p>
          </table:table-cell>
          <table:table-cell/>
        </table:table-row>
        <table:table-row table:style-name="ro1">
          <table:table-cell office:value-type="float" office:value="0.0000808">
            <text:p>8.08E-005</text:p>
          </table:table-cell>
          <table:table-cell office:value-type="float" office:value="0.000001878513">
            <text:p>1.88E-006</text:p>
          </table:table-cell>
          <table:table-cell office:value-type="float" office:value="0.0121459">
            <text:p>0.0121459</text:p>
          </table:table-cell>
          <table:table-cell/>
        </table:table-row>
        <table:table-row table:style-name="ro1">
          <table:table-cell office:value-type="float" office:value="0.0000809">
            <text:p>8.09E-005</text:p>
          </table:table-cell>
          <table:table-cell office:value-type="float" office:value="0.000001869278">
            <text:p>1.87E-006</text:p>
          </table:table-cell>
          <table:table-cell office:value-type="float" office:value="0.01209123">
            <text:p>0.01209123</text:p>
          </table:table-cell>
          <table:table-cell/>
        </table:table-row>
        <table:table-row table:style-name="ro1">
          <table:table-cell office:value-type="float" office:value="0.000081">
            <text:p>8.10E-005</text:p>
          </table:table-cell>
          <table:table-cell office:value-type="float" office:value="0.0000018601">
            <text:p>1.86E-006</text:p>
          </table:table-cell>
          <table:table-cell office:value-type="float" office:value="0.01203687">
            <text:p>0.01203687</text:p>
          </table:table-cell>
          <table:table-cell/>
        </table:table-row>
        <table:table-row table:style-name="ro1">
          <table:table-cell office:value-type="float" office:value="0.0000811">
            <text:p>8.11E-005</text:p>
          </table:table-cell>
          <table:table-cell office:value-type="float" office:value="0.000001850977">
            <text:p>1.85E-006</text:p>
          </table:table-cell>
          <table:table-cell office:value-type="float" office:value="0.01198282">
            <text:p>0.01198282</text:p>
          </table:table-cell>
          <table:table-cell/>
        </table:table-row>
        <table:table-row table:style-name="ro1">
          <table:table-cell office:value-type="float" office:value="0.0000812">
            <text:p>8.12E-005</text:p>
          </table:table-cell>
          <table:table-cell office:value-type="float" office:value="0.000001841911">
            <text:p>1.84E-006</text:p>
          </table:table-cell>
          <table:table-cell office:value-type="float" office:value="0.01192907">
            <text:p>0.01192907</text:p>
          </table:table-cell>
          <table:table-cell/>
        </table:table-row>
        <table:table-row table:style-name="ro1">
          <table:table-cell office:value-type="float" office:value="0.0000813">
            <text:p>8.13E-005</text:p>
          </table:table-cell>
          <table:table-cell office:value-type="float" office:value="0.0000018329">
            <text:p>1.83E-006</text:p>
          </table:table-cell>
          <table:table-cell office:value-type="float" office:value="0.01187562">
            <text:p>0.01187562</text:p>
          </table:table-cell>
          <table:table-cell/>
        </table:table-row>
        <table:table-row table:style-name="ro1">
          <table:table-cell office:value-type="float" office:value="0.0000814">
            <text:p>8.14E-005</text:p>
          </table:table-cell>
          <table:table-cell office:value-type="float" office:value="0.000001823944">
            <text:p>1.82E-006</text:p>
          </table:table-cell>
          <table:table-cell office:value-type="float" office:value="0.01182246">
            <text:p>0.01182246</text:p>
          </table:table-cell>
          <table:table-cell/>
        </table:table-row>
        <table:table-row table:style-name="ro1">
          <table:table-cell office:value-type="float" office:value="0.0000815">
            <text:p>8.15E-005</text:p>
          </table:table-cell>
          <table:table-cell office:value-type="float" office:value="0.000001815043">
            <text:p>1.82E-006</text:p>
          </table:table-cell>
          <table:table-cell office:value-type="float" office:value="0.0117696">
            <text:p>0.0117696</text:p>
          </table:table-cell>
          <table:table-cell/>
        </table:table-row>
        <table:table-row table:style-name="ro1">
          <table:table-cell office:value-type="float" office:value="0.0000816">
            <text:p>8.16E-005</text:p>
          </table:table-cell>
          <table:table-cell office:value-type="float" office:value="0.000001806196">
            <text:p>1.81E-006</text:p>
          </table:table-cell>
          <table:table-cell office:value-type="float" office:value="0.01171704">
            <text:p>0.01171704</text:p>
          </table:table-cell>
          <table:table-cell/>
        </table:table-row>
        <table:table-row table:style-name="ro1">
          <table:table-cell office:value-type="float" office:value="0.0000817">
            <text:p>8.17E-005</text:p>
          </table:table-cell>
          <table:table-cell office:value-type="float" office:value="0.000001797403">
            <text:p>1.80E-006</text:p>
          </table:table-cell>
          <table:table-cell office:value-type="float" office:value="0.01166477">
            <text:p>0.01166477</text:p>
          </table:table-cell>
          <table:table-cell/>
        </table:table-row>
        <table:table-row table:style-name="ro1">
          <table:table-cell office:value-type="float" office:value="0.0000818">
            <text:p>8.18E-005</text:p>
          </table:table-cell>
          <table:table-cell office:value-type="float" office:value="0.000001788664">
            <text:p>1.79E-006</text:p>
          </table:table-cell>
          <table:table-cell office:value-type="float" office:value="0.01161278">
            <text:p>0.01161278</text:p>
          </table:table-cell>
          <table:table-cell/>
        </table:table-row>
        <table:table-row table:style-name="ro1">
          <table:table-cell office:value-type="float" office:value="0.0000819">
            <text:p>8.19E-005</text:p>
          </table:table-cell>
          <table:table-cell office:value-type="float" office:value="0.000001779977">
            <text:p>1.78E-006</text:p>
          </table:table-cell>
          <table:table-cell office:value-type="float" office:value="0.01156109">
            <text:p>0.01156109</text:p>
          </table:table-cell>
          <table:table-cell/>
        </table:table-row>
        <table:table-row table:style-name="ro1">
          <table:table-cell office:value-type="float" office:value="0.000082">
            <text:p>8.20E-005</text:p>
          </table:table-cell>
          <table:table-cell office:value-type="float" office:value="0.000001771343">
            <text:p>1.77E-006</text:p>
          </table:table-cell>
          <table:table-cell office:value-type="float" office:value="0.01150968">
            <text:p>0.01150968</text:p>
          </table:table-cell>
          <table:table-cell/>
        </table:table-row>
        <table:table-row table:style-name="ro1">
          <table:table-cell office:value-type="float" office:value="0.0000821">
            <text:p>8.21E-005</text:p>
          </table:table-cell>
          <table:table-cell office:value-type="float" office:value="0.000001762761">
            <text:p>1.76E-006</text:p>
          </table:table-cell>
          <table:table-cell office:value-type="float" office:value="0.01145856">
            <text:p>0.01145856</text:p>
          </table:table-cell>
          <table:table-cell/>
        </table:table-row>
        <table:table-row table:style-name="ro1">
          <table:table-cell office:value-type="float" office:value="0.0000822">
            <text:p>8.22E-005</text:p>
          </table:table-cell>
          <table:table-cell office:value-type="float" office:value="0.000001754232">
            <text:p>1.75E-006</text:p>
          </table:table-cell>
          <table:table-cell office:value-type="float" office:value="0.01140772">
            <text:p>0.01140772</text:p>
          </table:table-cell>
          <table:table-cell/>
        </table:table-row>
        <table:table-row table:style-name="ro1">
          <table:table-cell office:value-type="float" office:value="0.0000823">
            <text:p>8.23E-005</text:p>
          </table:table-cell>
          <table:table-cell office:value-type="float" office:value="0.000001745753">
            <text:p>1.75E-006</text:p>
          </table:table-cell>
          <table:table-cell office:value-type="float" office:value="0.01135716">
            <text:p>0.01135716</text:p>
          </table:table-cell>
          <table:table-cell/>
        </table:table-row>
        <table:table-row table:style-name="ro1">
          <table:table-cell office:value-type="float" office:value="0.0000824">
            <text:p>8.24E-005</text:p>
          </table:table-cell>
          <table:table-cell office:value-type="float" office:value="0.000001737326">
            <text:p>1.74E-006</text:p>
          </table:table-cell>
          <table:table-cell office:value-type="float" office:value="0.01130687">
            <text:p>0.01130687</text:p>
          </table:table-cell>
          <table:table-cell/>
        </table:table-row>
        <table:table-row table:style-name="ro1">
          <table:table-cell office:value-type="float" office:value="0.0000825">
            <text:p>8.25E-005</text:p>
          </table:table-cell>
          <table:table-cell office:value-type="float" office:value="0.00000172895">
            <text:p>1.73E-006</text:p>
          </table:table-cell>
          <table:table-cell office:value-type="float" office:value="0.01125687">
            <text:p>0.01125687</text:p>
          </table:table-cell>
          <table:table-cell/>
        </table:table-row>
        <table:table-row table:style-name="ro1">
          <table:table-cell office:value-type="float" office:value="0.0000826">
            <text:p>8.26E-005</text:p>
          </table:table-cell>
          <table:table-cell office:value-type="float" office:value="0.000001720624">
            <text:p>1.72E-006</text:p>
          </table:table-cell>
          <table:table-cell office:value-type="float" office:value="0.01120714">
            <text:p>0.01120714</text:p>
          </table:table-cell>
          <table:table-cell/>
        </table:table-row>
        <table:table-row table:style-name="ro1">
          <table:table-cell office:value-type="float" office:value="0.0000827">
            <text:p>8.27E-005</text:p>
          </table:table-cell>
          <table:table-cell office:value-type="float" office:value="0.000001712348">
            <text:p>1.71E-006</text:p>
          </table:table-cell>
          <table:table-cell office:value-type="float" office:value="0.01115768">
            <text:p>0.01115768</text:p>
          </table:table-cell>
          <table:table-cell/>
        </table:table-row>
        <table:table-row table:style-name="ro1">
          <table:table-cell office:value-type="float" office:value="0.0000828">
            <text:p>8.28E-005</text:p>
          </table:table-cell>
          <table:table-cell office:value-type="float" office:value="0.000001704122">
            <text:p>1.70E-006</text:p>
          </table:table-cell>
          <table:table-cell office:value-type="float" office:value="0.0111085">
            <text:p>0.0111085</text:p>
          </table:table-cell>
          <table:table-cell/>
        </table:table-row>
        <table:table-row table:style-name="ro1">
          <table:table-cell office:value-type="float" office:value="0.0000829">
            <text:p>8.29E-005</text:p>
          </table:table-cell>
          <table:table-cell office:value-type="float" office:value="0.000001695946">
            <text:p>1.70E-006</text:p>
          </table:table-cell>
          <table:table-cell office:value-type="float" office:value="0.01105958">
            <text:p>0.01105958</text:p>
          </table:table-cell>
          <table:table-cell/>
        </table:table-row>
        <table:table-row table:style-name="ro1">
          <table:table-cell office:value-type="float" office:value="0.000083">
            <text:p>8.30E-005</text:p>
          </table:table-cell>
          <table:table-cell office:value-type="float" office:value="0.000001687818">
            <text:p>1.69E-006</text:p>
          </table:table-cell>
          <table:table-cell office:value-type="float" office:value="0.01101094">
            <text:p>0.01101094</text:p>
          </table:table-cell>
          <table:table-cell/>
        </table:table-row>
        <table:table-row table:style-name="ro1">
          <table:table-cell office:value-type="float" office:value="0.0000831">
            <text:p>8.31E-005</text:p>
          </table:table-cell>
          <table:table-cell office:value-type="float" office:value="0.000001679739">
            <text:p>1.68E-006</text:p>
          </table:table-cell>
          <table:table-cell office:value-type="float" office:value="0.01096256">
            <text:p>0.01096256</text:p>
          </table:table-cell>
          <table:table-cell/>
        </table:table-row>
        <table:table-row table:style-name="ro1">
          <table:table-cell office:value-type="float" office:value="0.0000832">
            <text:p>8.32E-005</text:p>
          </table:table-cell>
          <table:table-cell office:value-type="float" office:value="0.000001671708">
            <text:p>1.67E-006</text:p>
          </table:table-cell>
          <table:table-cell office:value-type="float" office:value="0.01091444">
            <text:p>0.01091444</text:p>
          </table:table-cell>
          <table:table-cell/>
        </table:table-row>
        <table:table-row table:style-name="ro1">
          <table:table-cell office:value-type="float" office:value="0.0000833">
            <text:p>8.33E-005</text:p>
          </table:table-cell>
          <table:table-cell office:value-type="float" office:value="0.000001663725">
            <text:p>1.66E-006</text:p>
          </table:table-cell>
          <table:table-cell office:value-type="float" office:value="0.01086659">
            <text:p>0.01086659</text:p>
          </table:table-cell>
          <table:table-cell/>
        </table:table-row>
        <table:table-row table:style-name="ro1">
          <table:table-cell office:value-type="float" office:value="0.0000834">
            <text:p>8.34E-005</text:p>
          </table:table-cell>
          <table:table-cell office:value-type="float" office:value="0.00000165579">
            <text:p>1.66E-006</text:p>
          </table:table-cell>
          <table:table-cell office:value-type="float" office:value="0.01081899">
            <text:p>0.01081899</text:p>
          </table:table-cell>
          <table:table-cell/>
        </table:table-row>
        <table:table-row table:style-name="ro1">
          <table:table-cell office:value-type="float" office:value="0.0000835">
            <text:p>8.35E-005</text:p>
          </table:table-cell>
          <table:table-cell office:value-type="float" office:value="0.000001647901">
            <text:p>1.65E-006</text:p>
          </table:table-cell>
          <table:table-cell office:value-type="float" office:value="0.01077166">
            <text:p>0.01077166</text:p>
          </table:table-cell>
          <table:table-cell/>
        </table:table-row>
        <table:table-row table:style-name="ro1">
          <table:table-cell office:value-type="float" office:value="0.0000836">
            <text:p>8.36E-005</text:p>
          </table:table-cell>
          <table:table-cell office:value-type="float" office:value="0.00000164006">
            <text:p>1.64E-006</text:p>
          </table:table-cell>
          <table:table-cell office:value-type="float" office:value="0.01072458">
            <text:p>0.01072458</text:p>
          </table:table-cell>
          <table:table-cell/>
        </table:table-row>
        <table:table-row table:style-name="ro1">
          <table:table-cell office:value-type="float" office:value="0.0000837">
            <text:p>8.37E-005</text:p>
          </table:table-cell>
          <table:table-cell office:value-type="float" office:value="0.000001632266">
            <text:p>1.63E-006</text:p>
          </table:table-cell>
          <table:table-cell office:value-type="float" office:value="0.01067776">
            <text:p>0.01067776</text:p>
          </table:table-cell>
          <table:table-cell/>
        </table:table-row>
        <table:table-row table:style-name="ro1">
          <table:table-cell office:value-type="float" office:value="0.0000838">
            <text:p>8.38E-005</text:p>
          </table:table-cell>
          <table:table-cell office:value-type="float" office:value="0.000001624517">
            <text:p>1.62E-006</text:p>
          </table:table-cell>
          <table:table-cell office:value-type="float" office:value="0.0106312">
            <text:p>0.0106312</text:p>
          </table:table-cell>
          <table:table-cell/>
        </table:table-row>
        <table:table-row table:style-name="ro1">
          <table:table-cell office:value-type="float" office:value="0.0000839">
            <text:p>8.39E-005</text:p>
          </table:table-cell>
          <table:table-cell office:value-type="float" office:value="0.000001616815">
            <text:p>1.62E-006</text:p>
          </table:table-cell>
          <table:table-cell office:value-type="float" office:value="0.01058489">
            <text:p>0.01058489</text:p>
          </table:table-cell>
          <table:table-cell/>
        </table:table-row>
        <table:table-row table:style-name="ro1">
          <table:table-cell office:value-type="float" office:value="0.000084">
            <text:p>8.40E-005</text:p>
          </table:table-cell>
          <table:table-cell office:value-type="float" office:value="0.000001609158">
            <text:p>1.61E-006</text:p>
          </table:table-cell>
          <table:table-cell office:value-type="float" office:value="0.01053882">
            <text:p>0.01053882</text:p>
          </table:table-cell>
          <table:table-cell/>
        </table:table-row>
        <table:table-row table:style-name="ro1">
          <table:table-cell office:value-type="float" office:value="0.0000841">
            <text:p>8.41E-005</text:p>
          </table:table-cell>
          <table:table-cell office:value-type="float" office:value="0.000001601547">
            <text:p>1.60E-006</text:p>
          </table:table-cell>
          <table:table-cell office:value-type="float" office:value="0.01049301">
            <text:p>0.01049301</text:p>
          </table:table-cell>
          <table:table-cell/>
        </table:table-row>
        <table:table-row table:style-name="ro1">
          <table:table-cell office:value-type="float" office:value="0.0000842">
            <text:p>8.42E-005</text:p>
          </table:table-cell>
          <table:table-cell office:value-type="float" office:value="0.00000159398">
            <text:p>1.59E-006</text:p>
          </table:table-cell>
          <table:table-cell office:value-type="float" office:value="0.01044745">
            <text:p>0.01044745</text:p>
          </table:table-cell>
          <table:table-cell/>
        </table:table-row>
        <table:table-row table:style-name="ro1">
          <table:table-cell office:value-type="float" office:value="0.0000843">
            <text:p>8.43E-005</text:p>
          </table:table-cell>
          <table:table-cell office:value-type="float" office:value="0.000001586458">
            <text:p>1.59E-006</text:p>
          </table:table-cell>
          <table:table-cell office:value-type="float" office:value="0.01040213">
            <text:p>0.01040213</text:p>
          </table:table-cell>
          <table:table-cell/>
        </table:table-row>
        <table:table-row table:style-name="ro1">
          <table:table-cell office:value-type="float" office:value="0.0000844">
            <text:p>8.44E-005</text:p>
          </table:table-cell>
          <table:table-cell office:value-type="float" office:value="0.00000157898">
            <text:p>1.58E-006</text:p>
          </table:table-cell>
          <table:table-cell office:value-type="float" office:value="0.01035705">
            <text:p>0.01035705</text:p>
          </table:table-cell>
          <table:table-cell/>
        </table:table-row>
        <table:table-row table:style-name="ro1">
          <table:table-cell office:value-type="float" office:value="0.0000845">
            <text:p>8.45E-005</text:p>
          </table:table-cell>
          <table:table-cell office:value-type="float" office:value="0.000001571547">
            <text:p>1.57E-006</text:p>
          </table:table-cell>
          <table:table-cell office:value-type="float" office:value="0.01031222">
            <text:p>0.01031222</text:p>
          </table:table-cell>
          <table:table-cell/>
        </table:table-row>
        <table:table-row table:style-name="ro1">
          <table:table-cell office:value-type="float" office:value="0.0000846">
            <text:p>8.46E-005</text:p>
          </table:table-cell>
          <table:table-cell office:value-type="float" office:value="0.000001564157">
            <text:p>1.56E-006</text:p>
          </table:table-cell>
          <table:table-cell office:value-type="float" office:value="0.01026763">
            <text:p>0.01026763</text:p>
          </table:table-cell>
          <table:table-cell/>
        </table:table-row>
        <table:table-row table:style-name="ro1">
          <table:table-cell office:value-type="float" office:value="0.0000847">
            <text:p>8.47E-005</text:p>
          </table:table-cell>
          <table:table-cell office:value-type="float" office:value="0.00000155681">
            <text:p>1.56E-006</text:p>
          </table:table-cell>
          <table:table-cell office:value-type="float" office:value="0.01022329">
            <text:p>0.01022329</text:p>
          </table:table-cell>
          <table:table-cell/>
        </table:table-row>
        <table:table-row table:style-name="ro1">
          <table:table-cell office:value-type="float" office:value="0.0000848">
            <text:p>8.48E-005</text:p>
          </table:table-cell>
          <table:table-cell office:value-type="float" office:value="0.000001549507">
            <text:p>1.55E-006</text:p>
          </table:table-cell>
          <table:table-cell office:value-type="float" office:value="0.01017917">
            <text:p>0.01017917</text:p>
          </table:table-cell>
          <table:table-cell/>
        </table:table-row>
        <table:table-row table:style-name="ro1">
          <table:table-cell office:value-type="float" office:value="0.0000849">
            <text:p>8.49E-005</text:p>
          </table:table-cell>
          <table:table-cell office:value-type="float" office:value="0.000001542246">
            <text:p>1.54E-006</text:p>
          </table:table-cell>
          <table:table-cell office:value-type="float" office:value="0.0101353">
            <text:p>0.0101353</text:p>
          </table:table-cell>
          <table:table-cell/>
        </table:table-row>
        <table:table-row table:style-name="ro1">
          <table:table-cell office:value-type="float" office:value="0.000085">
            <text:p>8.50E-005</text:p>
          </table:table-cell>
          <table:table-cell office:value-type="float" office:value="0.000001535028">
            <text:p>1.54E-006</text:p>
          </table:table-cell>
          <table:table-cell office:value-type="float" office:value="0.01009166">
            <text:p>0.01009166</text:p>
          </table:table-cell>
          <table:table-cell/>
        </table:table-row>
        <table:table-row table:style-name="ro1">
          <table:table-cell office:value-type="float" office:value="0.0000851">
            <text:p>8.51E-005</text:p>
          </table:table-cell>
          <table:table-cell office:value-type="float" office:value="0.000001527852">
            <text:p>1.53E-006</text:p>
          </table:table-cell>
          <table:table-cell office:value-type="float" office:value="0.01004826">
            <text:p>0.01004826</text:p>
          </table:table-cell>
          <table:table-cell/>
        </table:table-row>
        <table:table-row table:style-name="ro1">
          <table:table-cell office:value-type="float" office:value="0.0000852">
            <text:p>8.52E-005</text:p>
          </table:table-cell>
          <table:table-cell office:value-type="float" office:value="0.000001520718">
            <text:p>1.52E-006</text:p>
          </table:table-cell>
          <table:table-cell office:value-type="float" office:value="0.01000508">
            <text:p>0.01000508</text:p>
          </table:table-cell>
          <table:table-cell/>
        </table:table-row>
        <table:table-row table:style-name="ro1">
          <table:table-cell office:value-type="float" office:value="0.0000853">
            <text:p>8.53E-005</text:p>
          </table:table-cell>
          <table:table-cell office:value-type="float" office:value="0.000001513625">
            <text:p>1.51E-006</text:p>
          </table:table-cell>
          <table:table-cell office:value-type="float" office:value="0.009962141">
            <text:p>0.009962141</text:p>
          </table:table-cell>
          <table:table-cell/>
        </table:table-row>
        <table:table-row table:style-name="ro1">
          <table:table-cell office:value-type="float" office:value="0.0000854">
            <text:p>8.54E-005</text:p>
          </table:table-cell>
          <table:table-cell office:value-type="float" office:value="0.000001506574">
            <text:p>1.51E-006</text:p>
          </table:table-cell>
          <table:table-cell office:value-type="float" office:value="0.009919429">
            <text:p>0.009919429</text:p>
          </table:table-cell>
          <table:table-cell/>
        </table:table-row>
        <table:table-row table:style-name="ro1">
          <table:table-cell office:value-type="float" office:value="0.0000855">
            <text:p>8.55E-005</text:p>
          </table:table-cell>
          <table:table-cell office:value-type="float" office:value="0.000001499564">
            <text:p>1.50E-006</text:p>
          </table:table-cell>
          <table:table-cell office:value-type="float" office:value="0.009876944">
            <text:p>0.009876944</text:p>
          </table:table-cell>
          <table:table-cell/>
        </table:table-row>
        <table:table-row table:style-name="ro1">
          <table:table-cell office:value-type="float" office:value="0.0000856">
            <text:p>8.56E-005</text:p>
          </table:table-cell>
          <table:table-cell office:value-type="float" office:value="0.000001492594">
            <text:p>1.49E-006</text:p>
          </table:table-cell>
          <table:table-cell office:value-type="float" office:value="0.009834686">
            <text:p>0.009834686</text:p>
          </table:table-cell>
          <table:table-cell/>
        </table:table-row>
        <table:table-row table:style-name="ro1">
          <table:table-cell office:value-type="float" office:value="0.0000857">
            <text:p>8.57E-005</text:p>
          </table:table-cell>
          <table:table-cell office:value-type="float" office:value="0.000001485665">
            <text:p>1.49E-006</text:p>
          </table:table-cell>
          <table:table-cell office:value-type="float" office:value="0.009792652">
            <text:p>0.009792652</text:p>
          </table:table-cell>
          <table:table-cell/>
        </table:table-row>
        <table:table-row table:style-name="ro1">
          <table:table-cell office:value-type="float" office:value="0.0000858">
            <text:p>8.58E-005</text:p>
          </table:table-cell>
          <table:table-cell office:value-type="float" office:value="0.000001478776">
            <text:p>1.48E-006</text:p>
          </table:table-cell>
          <table:table-cell office:value-type="float" office:value="0.009750843">
            <text:p>0.009750843</text:p>
          </table:table-cell>
          <table:table-cell/>
        </table:table-row>
        <table:table-row table:style-name="ro1">
          <table:table-cell office:value-type="float" office:value="0.0000859">
            <text:p>8.59E-005</text:p>
          </table:table-cell>
          <table:table-cell office:value-type="float" office:value="0.000001471927">
            <text:p>1.47E-006</text:p>
          </table:table-cell>
          <table:table-cell office:value-type="float" office:value="0.009709255">
            <text:p>0.009709255</text:p>
          </table:table-cell>
          <table:table-cell/>
        </table:table-row>
        <table:table-row table:style-name="ro1">
          <table:table-cell office:value-type="float" office:value="0.000086">
            <text:p>8.60E-005</text:p>
          </table:table-cell>
          <table:table-cell office:value-type="float" office:value="0.000001465118">
            <text:p>1.47E-006</text:p>
          </table:table-cell>
          <table:table-cell office:value-type="float" office:value="0.009667888">
            <text:p>0.009667888</text:p>
          </table:table-cell>
          <table:table-cell/>
        </table:table-row>
        <table:table-row table:style-name="ro1">
          <table:table-cell office:value-type="float" office:value="0.0000861">
            <text:p>8.61E-005</text:p>
          </table:table-cell>
          <table:table-cell office:value-type="float" office:value="0.000001458348">
            <text:p>1.46E-006</text:p>
          </table:table-cell>
          <table:table-cell office:value-type="float" office:value="0.009626741">
            <text:p>0.009626741</text:p>
          </table:table-cell>
          <table:table-cell/>
        </table:table-row>
        <table:table-row table:style-name="ro1">
          <table:table-cell office:value-type="float" office:value="0.0000862">
            <text:p>8.62E-005</text:p>
          </table:table-cell>
          <table:table-cell office:value-type="float" office:value="0.000001451616">
            <text:p>1.45E-006</text:p>
          </table:table-cell>
          <table:table-cell office:value-type="float" office:value="0.009585811">
            <text:p>0.009585811</text:p>
          </table:table-cell>
          <table:table-cell/>
        </table:table-row>
        <table:table-row table:style-name="ro1">
          <table:table-cell office:value-type="float" office:value="0.0000863">
            <text:p>8.63E-005</text:p>
          </table:table-cell>
          <table:table-cell office:value-type="float" office:value="0.000001444924">
            <text:p>1.44E-006</text:p>
          </table:table-cell>
          <table:table-cell office:value-type="float" office:value="0.009545098">
            <text:p>0.009545098</text:p>
          </table:table-cell>
          <table:table-cell/>
        </table:table-row>
        <table:table-row table:style-name="ro1">
          <table:table-cell office:value-type="float" office:value="0.0000864">
            <text:p>8.64E-005</text:p>
          </table:table-cell>
          <table:table-cell office:value-type="float" office:value="0.000001438271">
            <text:p>1.44E-006</text:p>
          </table:table-cell>
          <table:table-cell office:value-type="float" office:value="0.0095046">
            <text:p>0.0095046</text:p>
          </table:table-cell>
          <table:table-cell/>
        </table:table-row>
        <table:table-row table:style-name="ro1">
          <table:table-cell office:value-type="float" office:value="0.0000865">
            <text:p>8.65E-005</text:p>
          </table:table-cell>
          <table:table-cell office:value-type="float" office:value="0.000001431655">
            <text:p>1.43E-006</text:p>
          </table:table-cell>
          <table:table-cell office:value-type="float" office:value="0.009464316">
            <text:p>0.009464316</text:p>
          </table:table-cell>
          <table:table-cell/>
        </table:table-row>
        <table:table-row table:style-name="ro1">
          <table:table-cell office:value-type="float" office:value="0.0000866">
            <text:p>8.66E-005</text:p>
          </table:table-cell>
          <table:table-cell office:value-type="float" office:value="0.000001425078">
            <text:p>1.43E-006</text:p>
          </table:table-cell>
          <table:table-cell office:value-type="float" office:value="0.009424245">
            <text:p>0.009424245</text:p>
          </table:table-cell>
          <table:table-cell/>
        </table:table-row>
        <table:table-row table:style-name="ro1">
          <table:table-cell office:value-type="float" office:value="0.0000867">
            <text:p>8.67E-005</text:p>
          </table:table-cell>
          <table:table-cell office:value-type="float" office:value="0.000001418538">
            <text:p>1.42E-006</text:p>
          </table:table-cell>
          <table:table-cell office:value-type="float" office:value="0.009384384">
            <text:p>0.009384384</text:p>
          </table:table-cell>
          <table:table-cell/>
        </table:table-row>
        <table:table-row table:style-name="ro1">
          <table:table-cell office:value-type="float" office:value="0.0000868">
            <text:p>8.68E-005</text:p>
          </table:table-cell>
          <table:table-cell office:value-type="float" office:value="0.000001412036">
            <text:p>1.41E-006</text:p>
          </table:table-cell>
          <table:table-cell office:value-type="float" office:value="0.009344734">
            <text:p>0.009344734</text:p>
          </table:table-cell>
          <table:table-cell/>
        </table:table-row>
        <table:table-row table:style-name="ro1">
          <table:table-cell office:value-type="float" office:value="0.0000869">
            <text:p>8.69E-005</text:p>
          </table:table-cell>
          <table:table-cell office:value-type="float" office:value="0.00000140557">
            <text:p>1.41E-006</text:p>
          </table:table-cell>
          <table:table-cell office:value-type="float" office:value="0.009305292">
            <text:p>0.009305292</text:p>
          </table:table-cell>
          <table:table-cell/>
        </table:table-row>
        <table:table-row table:style-name="ro1">
          <table:table-cell office:value-type="float" office:value="0.000087">
            <text:p>8.70E-005</text:p>
          </table:table-cell>
          <table:table-cell office:value-type="float" office:value="0.000001399142">
            <text:p>1.40E-006</text:p>
          </table:table-cell>
          <table:table-cell office:value-type="float" office:value="0.009266057">
            <text:p>0.009266057</text:p>
          </table:table-cell>
          <table:table-cell/>
        </table:table-row>
        <table:table-row table:style-name="ro1">
          <table:table-cell office:value-type="float" office:value="0.0000871">
            <text:p>8.71E-005</text:p>
          </table:table-cell>
          <table:table-cell office:value-type="float" office:value="0.000001392751">
            <text:p>1.39E-006</text:p>
          </table:table-cell>
          <table:table-cell office:value-type="float" office:value="0.009227028">
            <text:p>0.009227028</text:p>
          </table:table-cell>
          <table:table-cell/>
        </table:table-row>
        <table:table-row table:style-name="ro1">
          <table:table-cell office:value-type="float" office:value="0.0000872">
            <text:p>8.72E-005</text:p>
          </table:table-cell>
          <table:table-cell office:value-type="float" office:value="0.000001386396">
            <text:p>1.39E-006</text:p>
          </table:table-cell>
          <table:table-cell office:value-type="float" office:value="0.009188204">
            <text:p>0.009188204</text:p>
          </table:table-cell>
          <table:table-cell/>
        </table:table-row>
        <table:table-row table:style-name="ro1">
          <table:table-cell office:value-type="float" office:value="0.0000873">
            <text:p>8.73E-005</text:p>
          </table:table-cell>
          <table:table-cell office:value-type="float" office:value="0.000001380077">
            <text:p>1.38E-006</text:p>
          </table:table-cell>
          <table:table-cell office:value-type="float" office:value="0.009149583">
            <text:p>0.009149583</text:p>
          </table:table-cell>
          <table:table-cell/>
        </table:table-row>
        <table:table-row table:style-name="ro1">
          <table:table-cell office:value-type="float" office:value="0.0000874">
            <text:p>8.74E-005</text:p>
          </table:table-cell>
          <table:table-cell office:value-type="float" office:value="0.000001373794">
            <text:p>1.37E-006</text:p>
          </table:table-cell>
          <table:table-cell office:value-type="float" office:value="0.009111164">
            <text:p>0.009111164</text:p>
          </table:table-cell>
          <table:table-cell/>
        </table:table-row>
        <table:table-row table:style-name="ro1">
          <table:table-cell office:value-type="float" office:value="0.0000875">
            <text:p>8.75E-005</text:p>
          </table:table-cell>
          <table:table-cell office:value-type="float" office:value="0.000001367547">
            <text:p>1.37E-006</text:p>
          </table:table-cell>
          <table:table-cell office:value-type="float" office:value="0.009072946">
            <text:p>0.009072946</text:p>
          </table:table-cell>
          <table:table-cell/>
        </table:table-row>
        <table:table-row table:style-name="ro1">
          <table:table-cell office:value-type="float" office:value="0.0000876">
            <text:p>8.76E-005</text:p>
          </table:table-cell>
          <table:table-cell office:value-type="float" office:value="0.000001361336">
            <text:p>1.36E-006</text:p>
          </table:table-cell>
          <table:table-cell office:value-type="float" office:value="0.009034927">
            <text:p>0.009034927</text:p>
          </table:table-cell>
          <table:table-cell/>
        </table:table-row>
        <table:table-row table:style-name="ro1">
          <table:table-cell office:value-type="float" office:value="0.0000877">
            <text:p>8.77E-005</text:p>
          </table:table-cell>
          <table:table-cell office:value-type="float" office:value="0.000001355159">
            <text:p>1.36E-006</text:p>
          </table:table-cell>
          <table:table-cell office:value-type="float" office:value="0.008997107">
            <text:p>0.008997107</text:p>
          </table:table-cell>
          <table:table-cell/>
        </table:table-row>
        <table:table-row table:style-name="ro1">
          <table:table-cell office:value-type="float" office:value="0.0000878">
            <text:p>8.78E-005</text:p>
          </table:table-cell>
          <table:table-cell office:value-type="float" office:value="0.000001349018">
            <text:p>1.35E-006</text:p>
          </table:table-cell>
          <table:table-cell office:value-type="float" office:value="0.008959484">
            <text:p>0.008959484</text:p>
          </table:table-cell>
          <table:table-cell/>
        </table:table-row>
        <table:table-row table:style-name="ro1">
          <table:table-cell office:value-type="float" office:value="0.0000879">
            <text:p>8.79E-005</text:p>
          </table:table-cell>
          <table:table-cell office:value-type="float" office:value="0.000001342911">
            <text:p>1.34E-006</text:p>
          </table:table-cell>
          <table:table-cell office:value-type="float" office:value="0.008922056">
            <text:p>0.008922056</text:p>
          </table:table-cell>
          <table:table-cell/>
        </table:table-row>
        <table:table-row table:style-name="ro1">
          <table:table-cell office:value-type="float" office:value="0.000088">
            <text:p>8.80E-005</text:p>
          </table:table-cell>
          <table:table-cell office:value-type="float" office:value="0.000001336839">
            <text:p>1.34E-006</text:p>
          </table:table-cell>
          <table:table-cell office:value-type="float" office:value="0.008884824">
            <text:p>0.008884824</text:p>
          </table:table-cell>
          <table:table-cell/>
        </table:table-row>
        <table:table-row table:style-name="ro1">
          <table:table-cell office:value-type="float" office:value="0.0000881">
            <text:p>8.81E-005</text:p>
          </table:table-cell>
          <table:table-cell office:value-type="float" office:value="0.000001330801">
            <text:p>1.33E-006</text:p>
          </table:table-cell>
          <table:table-cell office:value-type="float" office:value="0.008847784">
            <text:p>0.008847784</text:p>
          </table:table-cell>
          <table:table-cell/>
        </table:table-row>
        <table:table-row table:style-name="ro1">
          <table:table-cell office:value-type="float" office:value="0.0000882">
            <text:p>8.82E-005</text:p>
          </table:table-cell>
          <table:table-cell office:value-type="float" office:value="0.000001324798">
            <text:p>1.32E-006</text:p>
          </table:table-cell>
          <table:table-cell office:value-type="float" office:value="0.008810937">
            <text:p>0.008810937</text:p>
          </table:table-cell>
          <table:table-cell/>
        </table:table-row>
        <table:table-row table:style-name="ro1">
          <table:table-cell office:value-type="float" office:value="0.0000883">
            <text:p>8.83E-005</text:p>
          </table:table-cell>
          <table:table-cell office:value-type="float" office:value="0.000001318828">
            <text:p>1.32E-006</text:p>
          </table:table-cell>
          <table:table-cell office:value-type="float" office:value="0.008774281">
            <text:p>0.008774281</text:p>
          </table:table-cell>
          <table:table-cell/>
        </table:table-row>
        <table:table-row table:style-name="ro1">
          <table:table-cell office:value-type="float" office:value="0.0000884">
            <text:p>8.84E-005</text:p>
          </table:table-cell>
          <table:table-cell office:value-type="float" office:value="0.000001312891">
            <text:p>1.31E-006</text:p>
          </table:table-cell>
          <table:table-cell office:value-type="float" office:value="0.008737814">
            <text:p>0.008737814</text:p>
          </table:table-cell>
          <table:table-cell/>
        </table:table-row>
        <table:table-row table:style-name="ro1">
          <table:table-cell office:value-type="float" office:value="0.0000885">
            <text:p>8.85E-005</text:p>
          </table:table-cell>
          <table:table-cell office:value-type="float" office:value="0.000001306988">
            <text:p>1.31E-006</text:p>
          </table:table-cell>
          <table:table-cell office:value-type="float" office:value="0.008701537">
            <text:p>0.008701537</text:p>
          </table:table-cell>
          <table:table-cell/>
        </table:table-row>
        <table:table-row table:style-name="ro1">
          <table:table-cell office:value-type="float" office:value="0.0000886">
            <text:p>8.86E-005</text:p>
          </table:table-cell>
          <table:table-cell office:value-type="float" office:value="0.000001301118">
            <text:p>1.30E-006</text:p>
          </table:table-cell>
          <table:table-cell office:value-type="float" office:value="0.008665446">
            <text:p>0.008665446</text:p>
          </table:table-cell>
          <table:table-cell/>
        </table:table-row>
        <table:table-row table:style-name="ro1">
          <table:table-cell office:value-type="float" office:value="0.0000887">
            <text:p>8.87E-005</text:p>
          </table:table-cell>
          <table:table-cell office:value-type="float" office:value="0.000001295281">
            <text:p>1.30E-006</text:p>
          </table:table-cell>
          <table:table-cell office:value-type="float" office:value="0.008629543">
            <text:p>0.008629543</text:p>
          </table:table-cell>
          <table:table-cell/>
        </table:table-row>
        <table:table-row table:style-name="ro1">
          <table:table-cell office:value-type="float" office:value="0.0000888">
            <text:p>8.88E-005</text:p>
          </table:table-cell>
          <table:table-cell office:value-type="float" office:value="0.000001289477">
            <text:p>1.29E-006</text:p>
          </table:table-cell>
          <table:table-cell office:value-type="float" office:value="0.008593824">
            <text:p>0.008593824</text:p>
          </table:table-cell>
          <table:table-cell/>
        </table:table-row>
        <table:table-row table:style-name="ro1">
          <table:table-cell office:value-type="float" office:value="0.0000889">
            <text:p>8.89E-005</text:p>
          </table:table-cell>
          <table:table-cell office:value-type="float" office:value="0.000001283705">
            <text:p>1.28E-006</text:p>
          </table:table-cell>
          <table:table-cell office:value-type="float" office:value="0.008558289">
            <text:p>0.008558289</text:p>
          </table:table-cell>
          <table:table-cell/>
        </table:table-row>
        <table:table-row table:style-name="ro1">
          <table:table-cell office:value-type="float" office:value="0.000089">
            <text:p>8.90E-005</text:p>
          </table:table-cell>
          <table:table-cell office:value-type="float" office:value="0.000001277966">
            <text:p>1.28E-006</text:p>
          </table:table-cell>
          <table:table-cell office:value-type="float" office:value="0.008522937">
            <text:p>0.008522937</text:p>
          </table:table-cell>
          <table:table-cell/>
        </table:table-row>
        <table:table-row table:style-name="ro1">
          <table:table-cell office:value-type="float" office:value="0.0000891">
            <text:p>8.91E-005</text:p>
          </table:table-cell>
          <table:table-cell office:value-type="float" office:value="0.000001272258">
            <text:p>1.27E-006</text:p>
          </table:table-cell>
          <table:table-cell office:value-type="float" office:value="0.008487767">
            <text:p>0.008487767</text:p>
          </table:table-cell>
          <table:table-cell/>
        </table:table-row>
        <table:table-row table:style-name="ro1">
          <table:table-cell office:value-type="float" office:value="0.0000892">
            <text:p>8.92E-005</text:p>
          </table:table-cell>
          <table:table-cell office:value-type="float" office:value="0.000001266583">
            <text:p>1.27E-006</text:p>
          </table:table-cell>
          <table:table-cell office:value-type="float" office:value="0.008452778">
            <text:p>0.008452778</text:p>
          </table:table-cell>
          <table:table-cell/>
        </table:table-row>
        <table:table-row table:style-name="ro1">
          <table:table-cell office:value-type="float" office:value="0.0000893">
            <text:p>8.93E-005</text:p>
          </table:table-cell>
          <table:table-cell office:value-type="float" office:value="0.000001260939">
            <text:p>1.26E-006</text:p>
          </table:table-cell>
          <table:table-cell office:value-type="float" office:value="0.008417968">
            <text:p>0.008417968</text:p>
          </table:table-cell>
          <table:table-cell/>
        </table:table-row>
        <table:table-row table:style-name="ro1">
          <table:table-cell office:value-type="float" office:value="0.0000894">
            <text:p>8.94E-005</text:p>
          </table:table-cell>
          <table:table-cell office:value-type="float" office:value="0.000001255326">
            <text:p>1.26E-006</text:p>
          </table:table-cell>
          <table:table-cell office:value-type="float" office:value="0.008383337">
            <text:p>0.008383337</text:p>
          </table:table-cell>
          <table:table-cell/>
        </table:table-row>
        <table:table-row table:style-name="ro1">
          <table:table-cell office:value-type="float" office:value="0.0000895">
            <text:p>8.95E-005</text:p>
          </table:table-cell>
          <table:table-cell office:value-type="float" office:value="0.000001249744">
            <text:p>1.25E-006</text:p>
          </table:table-cell>
          <table:table-cell office:value-type="float" office:value="0.008348883">
            <text:p>0.008348883</text:p>
          </table:table-cell>
          <table:table-cell/>
        </table:table-row>
        <table:table-row table:style-name="ro1">
          <table:table-cell office:value-type="float" office:value="0.0000896">
            <text:p>8.96E-005</text:p>
          </table:table-cell>
          <table:table-cell office:value-type="float" office:value="0.000001244194">
            <text:p>1.24E-006</text:p>
          </table:table-cell>
          <table:table-cell office:value-type="float" office:value="0.008314605">
            <text:p>0.008314605</text:p>
          </table:table-cell>
          <table:table-cell/>
        </table:table-row>
        <table:table-row table:style-name="ro1">
          <table:table-cell office:value-type="float" office:value="0.0000897">
            <text:p>8.97E-005</text:p>
          </table:table-cell>
          <table:table-cell office:value-type="float" office:value="0.000001238674">
            <text:p>1.24E-006</text:p>
          </table:table-cell>
          <table:table-cell office:value-type="float" office:value="0.008280503">
            <text:p>0.008280503</text:p>
          </table:table-cell>
          <table:table-cell/>
        </table:table-row>
        <table:table-row table:style-name="ro1">
          <table:table-cell office:value-type="float" office:value="0.0000898">
            <text:p>8.98E-005</text:p>
          </table:table-cell>
          <table:table-cell office:value-type="float" office:value="0.000001233185">
            <text:p>1.23E-006</text:p>
          </table:table-cell>
          <table:table-cell office:value-type="float" office:value="0.008246574">
            <text:p>0.008246574</text:p>
          </table:table-cell>
          <table:table-cell/>
        </table:table-row>
        <table:table-row table:style-name="ro1">
          <table:table-cell office:value-type="float" office:value="0.0000899">
            <text:p>8.99E-005</text:p>
          </table:table-cell>
          <table:table-cell office:value-type="float" office:value="0.000001227726">
            <text:p>1.23E-006</text:p>
          </table:table-cell>
          <table:table-cell office:value-type="float" office:value="0.008212819">
            <text:p>0.008212819</text:p>
          </table:table-cell>
          <table:table-cell/>
        </table:table-row>
        <table:table-row table:style-name="ro1">
          <table:table-cell office:value-type="float" office:value="0.00009">
            <text:p>9.00E-005</text:p>
          </table:table-cell>
          <table:table-cell office:value-type="float" office:value="0.000001222298">
            <text:p>1.22E-006</text:p>
          </table:table-cell>
          <table:table-cell office:value-type="float" office:value="0.008179236">
            <text:p>0.00817923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4/15/2013</text:date>, <text:time>21:5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14T22:37:25.12</dc:date>
    <meta:generator>OpenOffice.org/3.4.1$Win32 OpenOffice.org_project/341m1$Build-9593</meta:generator>
    <meta:editing-duration>P1DT20H2M12S</meta:editing-duration>
    <meta:editing-cycles>5</meta:editing-cycles>
    <meta:document-statistic meta:table-count="1" meta:cell-count="27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8pt" style:font-size-asian="9pt" style:font-size-complex="9pt"/>
    </style:style>
    <style:style style:name="ch7" style:family="chart" style:data-style-name="N0">
      <style:chart-properties chart:display-label="true" chart:logarithmic="false" chart:maximum="3" chart:origin="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8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6.817cm" svg:height="23.219cm" xlink:href=".." xlink:type="simple" chart:class="chart:line" chart:style-name="ch1">
        <chart:title svg:x="9.78cm" svg:y="-0.08cm" chart:style-name="ch2">
          <text:p>A gray ball however light or dark come
to the same equilibrium temperature</text:p>
        </chart:title>
        <chart:legend svg:x="32.009cm" svg:y="10.907cm" style:legend-expansion="custom" chartooo:width="4.041cm" chartooo:height="2.161cm" style:legend-expansion-aspect-ratio="1.86996760758908" chart:style-name="ch3"/>
        <chart:plot-area chart:style-name="ch4" table:cell-range-address="Sheet1.A1:Sheet1.C900" chart:data-source-has-labels="both" svg:x="2.006cm" svg:y="3.975cm" svg:width="29.939cm" svg:height="16.961cm">
          <chartooo:coordinate-region svg:x="2.733cm" svg:y="4.187cm" svg:width="28.485cm" svg:height="14.909cm"/>
          <chart:axis chart:dimension="x" chart:name="primary-x" chart:style-name="ch5" chartooo:axis-type="text">
            <chart:title svg:x="13.831cm" svg:y="20.937cm" chart:style-name="ch6">
              <text:p>WaveLength , meters</text:p>
            </chart:title>
            <chart:categories table:cell-range-address="Sheet1.A1:Sheet1.A900"/>
          </chart:axis>
          <chart:axis chart:dimension="y" chart:name="primary-y" chart:style-name="ch7">
            <chart:title svg:x="0.895cm" svg:y="13.969cm" chart:style-name="ch8">
              <text:p>Watts per meter ^2 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B1:Sheet1.B900" chart:label-cell-address="Sheet1.B1:Sheet1.B1" chart:class="chart:line">
            <chart:data-point chart:repeated="900"/>
          </chart:series>
          <chart:series chart:attached-axis="primary-y" chart:style-name="ch12" chart:values-cell-range-address="Sheet1.C1:Sheet1.C900" chart:label-cell-address="Sheet1.C1:Sheet1.C1" chart:class="chart:line">
            <chart:data-point chart:repeated="9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</text:p>
                <draw:g>
                  <svg:desc>Sheet1.B1:Sheet1.B1</svg:desc>
                </draw:g>
              </table:table-cell>
              <table:table-cell office:value-type="string">
                <text:p>Earth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L</text:p>
                <draw:g>
                  <svg:desc>Sheet1.A1:Sheet1.A900</svg:desc>
                </draw:g>
              </table:table-cell>
              <table:table-cell office:value-type="float" office:value="NaN">
                <text:p>NaN</text:p>
                <draw:g>
                  <svg:desc>Sheet1.B1:Sheet1.B900</svg:desc>
                </draw:g>
              </table:table-cell>
              <table:table-cell office:value-type="float" office:value="NaN">
                <text:p>NaN</text:p>
                <draw:g>
                  <svg:desc>Sheet1.C1:Sheet1.C900</svg:desc>
                </draw:g>
              </table:table-cell>
            </table:table-row>
            <table:table-row>
              <table:table-cell office:value-type="float" office:value="0.0000001">
                <text:p>0</text:p>
              </table:table-cell>
              <table:table-cell office:value-type="float" office:value="0.0003104846">
                <text:p>0.0003104846</text:p>
              </table:table-cell>
              <table:table-cell office:value-type="float" office:value="2.261074E-212">
                <text:p>2.261074E-212</text:p>
              </table:table-cell>
            </table:table-row>
            <table:table-row>
              <table:table-cell office:value-type="float" office:value="0.0000002">
                <text:p>0</text:p>
              </table:table-cell>
              <table:table-cell office:value-type="float" office:value="2.477788">
                <text:p>2.477788</text:p>
              </table:table-cell>
              <table:table-cell office:value-type="float" office:value="9.089602E-102">
                <text:p>9.089602E-102</text:p>
              </table:table-cell>
            </table:table-row>
            <table:table-row>
              <table:table-cell office:value-type="float" office:value="0.0000003">
                <text:p>0</text:p>
              </table:table-cell>
              <table:table-cell office:value-type="float" office:value="20.70641">
                <text:p>20.70641</text:p>
              </table:table-cell>
              <table:table-cell office:value-type="float" office:value="2.804671E-065">
                <text:p>2.804671E-065</text:p>
              </table:table-cell>
            </table:table-row>
            <table:table-row>
              <table:table-cell office:value-type="float" office:value="0.0000004">
                <text:p>0</text:p>
              </table:table-cell>
              <table:table-cell office:value-type="float" office:value="39.20657">
                <text:p>39.20657</text:p>
              </table:table-cell>
              <table:table-cell office:value-type="float" office:value="3.221699E-047">
                <text:p>3.221699E-047</text:p>
              </table:table-cell>
            </table:table-row>
            <table:table-row>
              <table:table-cell office:value-type="float" office:value="0.0000005">
                <text:p>0</text:p>
              </table:table-cell>
              <table:table-cell office:value-type="float" office:value="44.83952">
                <text:p>44.83952</text:p>
              </table:table-cell>
              <table:table-cell office:value-type="float" office:value="1.715824E-036">
                <text:p>1.715824E-036</text:p>
              </table:table-cell>
            </table:table-row>
            <table:table-row>
              <table:table-cell office:value-type="float" office:value="0.0000006">
                <text:p>0</text:p>
              </table:table-cell>
              <table:table-cell office:value-type="float" office:value="41.70015">
                <text:p>41.70015</text:p>
              </table:table-cell>
              <table:table-cell office:value-type="float" office:value="2.053645E-029">
                <text:p>2.053645E-029</text:p>
              </table:table-cell>
            </table:table-row>
            <table:table-row>
              <table:table-cell office:value-type="float" office:value="0.0000007">
                <text:p>0</text:p>
              </table:table-cell>
              <table:table-cell office:value-type="float" office:value="35.36329">
                <text:p>35.36329</text:p>
              </table:table-cell>
              <table:table-cell office:value-type="float" office:value="2.07173E-024">
                <text:p>2.07173E-024</text:p>
              </table:table-cell>
            </table:table-row>
            <table:table-row>
              <table:table-cell office:value-type="float" office:value="0.0000008">
                <text:p>0</text:p>
              </table:table-cell>
              <table:table-cell office:value-type="float" office:value="28.76762">
                <text:p>28.76762</text:p>
              </table:table-cell>
              <table:table-cell office:value-type="float" office:value="1.07221E-020">
                <text:p>1.07221E-020</text:p>
              </table:table-cell>
            </table:table-row>
            <table:table-row>
              <table:table-cell office:value-type="float" office:value="0.0000009">
                <text:p>0</text:p>
              </table:table-cell>
              <table:table-cell office:value-type="float" office:value="23.00255">
                <text:p>23.00255</text:p>
              </table:table-cell>
              <table:table-cell office:value-type="float" office:value="7.738678E-018">
                <text:p>7.738678E-018</text:p>
              </table:table-cell>
            </table:table-row>
            <table:table-row>
              <table:table-cell office:value-type="float" office:value="0.000001">
                <text:p>0</text:p>
              </table:table-cell>
              <table:table-cell office:value-type="float" office:value="18.30352">
                <text:p>18.30352</text:p>
              </table:table-cell>
              <table:table-cell office:value-type="float" office:value="1.416442E-015">
                <text:p>1.416442E-015</text:p>
              </table:table-cell>
            </table:table-row>
            <table:table-row>
              <table:table-cell office:value-type="float" office:value="0.0000011">
                <text:p>0</text:p>
              </table:table-cell>
              <table:table-cell office:value-type="float" office:value="14.58724">
                <text:p>14.58724</text:p>
              </table:table-cell>
              <table:table-cell office:value-type="float" office:value="0.00000000000009607">
                <text:p>0.00000000000009607</text:p>
              </table:table-cell>
            </table:table-row>
            <table:table-row>
              <table:table-cell office:value-type="float" office:value="0.0000012">
                <text:p>0</text:p>
              </table:table-cell>
              <table:table-cell office:value-type="float" office:value="11.68279">
                <text:p>11.68279</text:p>
              </table:table-cell>
              <table:table-cell office:value-type="float" office:value="0.000000000003106504">
                <text:p>0.000000000003106504</text:p>
              </table:table-cell>
            </table:table-row>
            <table:table-row>
              <table:table-cell office:value-type="float" office:value="0.0000013">
                <text:p>0</text:p>
              </table:table-cell>
              <table:table-cell office:value-type="float" office:value="9.418593">
                <text:p>9.418593</text:p>
              </table:table-cell>
              <table:table-cell office:value-type="float" office:value="0.00000000005698508">
                <text:p>0.00000000005698508</text:p>
              </table:table-cell>
            </table:table-row>
            <table:table-row>
              <table:table-cell office:value-type="float" office:value="0.0000014">
                <text:p>0</text:p>
              </table:table-cell>
              <table:table-cell office:value-type="float" office:value="7.649293">
                <text:p>7.649293</text:p>
              </table:table-cell>
              <table:table-cell office:value-type="float" office:value="0.0000000006711336">
                <text:p>0.0000000006711336</text:p>
              </table:table-cell>
            </table:table-row>
            <table:table-row>
              <table:table-cell office:value-type="float" office:value="0.0000015">
                <text:p>0</text:p>
              </table:table-cell>
              <table:table-cell office:value-type="float" office:value="6.259724">
                <text:p>6.259724</text:p>
              </table:table-cell>
              <table:table-cell office:value-type="float" office:value="0.00000000555522">
                <text:p>0.00000000555522</text:p>
              </table:table-cell>
            </table:table-row>
            <table:table-row>
              <table:table-cell office:value-type="float" office:value="0.0000016">
                <text:p>0</text:p>
              </table:table-cell>
              <table:table-cell office:value-type="float" office:value="5.161352">
                <text:p>5.161352</text:p>
              </table:table-cell>
              <table:table-cell office:value-type="float" office:value="0.00000003457821">
                <text:p>0.00000003457821</text:p>
              </table:table-cell>
            </table:table-row>
            <table:table-row>
              <table:table-cell office:value-type="float" office:value="0.0000017">
                <text:p>0</text:p>
              </table:table-cell>
              <table:table-cell office:value-type="float" office:value="4.286976">
                <text:p>4.286976</text:p>
              </table:table-cell>
              <table:table-cell office:value-type="float" office:value="0.0000001704086">
                <text:p>0.0000001704086</text:p>
              </table:table-cell>
            </table:table-row>
            <table:table-row>
              <table:table-cell office:value-type="float" office:value="0.0000018">
                <text:p>0</text:p>
              </table:table-cell>
              <table:table-cell office:value-type="float" office:value="3.585799">
                <text:p>3.585799</text:p>
              </table:table-cell>
              <table:table-cell office:value-type="float" office:value="0.0000006920135">
                <text:p>0.0000006920135</text:p>
              </table:table-cell>
            </table:table-row>
            <table:table-row>
              <table:table-cell office:value-type="float" office:value="0.0000019">
                <text:p>0</text:p>
              </table:table-cell>
              <table:table-cell office:value-type="float" office:value="3.019384">
                <text:p>3.019384</text:p>
              </table:table-cell>
              <table:table-cell office:value-type="float" office:value="0.000002389569">
                <text:p>0.000002389569</text:p>
              </table:table-cell>
            </table:table-row>
            <table:table-row>
              <table:table-cell office:value-type="float" office:value="0.000002">
                <text:p>0</text:p>
              </table:table-cell>
              <table:table-cell office:value-type="float" office:value="2.558546">
                <text:p>2.558546</text:p>
              </table:table-cell>
              <table:table-cell office:value-type="float" office:value="0.000007194273">
                <text:p>0.000007194273</text:p>
              </table:table-cell>
            </table:table-row>
            <table:table-row>
              <table:table-cell office:value-type="float" office:value="0.0000021">
                <text:p>0</text:p>
              </table:table-cell>
              <table:table-cell office:value-type="float" office:value="2.181002">
                <text:p>2.181002</text:p>
              </table:table-cell>
              <table:table-cell office:value-type="float" office:value="0.00001927057">
                <text:p>0.00001927057</text:p>
              </table:table-cell>
            </table:table-row>
            <table:table-row>
              <table:table-cell office:value-type="float" office:value="0.0000022">
                <text:p>0</text:p>
              </table:table-cell>
              <table:table-cell office:value-type="float" office:value="1.869639">
                <text:p>1.869639</text:p>
              </table:table-cell>
              <table:table-cell office:value-type="float" office:value="0.0000466874">
                <text:p>0.0000466874</text:p>
              </table:table-cell>
            </table:table-row>
            <table:table-row>
              <table:table-cell office:value-type="float" office:value="0.0000023">
                <text:p>0</text:p>
              </table:table-cell>
              <table:table-cell office:value-type="float" office:value="1.611225">
                <text:p>1.611225</text:p>
              </table:table-cell>
              <table:table-cell office:value-type="float" office:value="0.0001037036">
                <text:p>0.0001037036</text:p>
              </table:table-cell>
            </table:table-row>
            <table:table-row>
              <table:table-cell office:value-type="float" office:value="0.0000024">
                <text:p>0</text:p>
              </table:table-cell>
              <table:table-cell office:value-type="float" office:value="1.395459">
                <text:p>1.395459</text:p>
              </table:table-cell>
              <table:table-cell office:value-type="float" office:value="0.0002135848">
                <text:p>0.0002135848</text:p>
              </table:table-cell>
            </table:table-row>
            <table:table-row>
              <table:table-cell office:value-type="float" office:value="0.0000025">
                <text:p>0</text:p>
              </table:table-cell>
              <table:table-cell office:value-type="float" office:value="1.214271">
                <text:p>1.214271</text:p>
              </table:table-cell>
              <table:table-cell office:value-type="float" office:value="0.0004117413">
                <text:p>0.0004117413</text:p>
              </table:table-cell>
            </table:table-row>
            <table:table-row>
              <table:table-cell office:value-type="float" office:value="0.0000026">
                <text:p>0</text:p>
              </table:table-cell>
              <table:table-cell office:value-type="float" office:value="1.061291">
                <text:p>1.061291</text:p>
              </table:table-cell>
              <table:table-cell office:value-type="float" office:value="0.0007488756">
                <text:p>0.0007488756</text:p>
              </table:table-cell>
            </table:table-row>
            <table:table-row>
              <table:table-cell office:value-type="float" office:value="0.0000027">
                <text:p>0</text:p>
              </table:table-cell>
              <table:table-cell office:value-type="float" office:value="0.9314605">
                <text:p>0.9314605</text:p>
              </table:table-cell>
              <table:table-cell office:value-type="float" office:value="0.001293771">
                <text:p>0.001293771</text:p>
              </table:table-cell>
            </table:table-row>
            <table:table-row>
              <table:table-cell office:value-type="float" office:value="0.0000028">
                <text:p>0</text:p>
              </table:table-cell>
              <table:table-cell office:value-type="float" office:value="0.8207389">
                <text:p>0.8207389</text:p>
              </table:table-cell>
              <table:table-cell office:value-type="float" office:value="0.002135364">
                <text:p>0.002135364</text:p>
              </table:table-cell>
            </table:table-row>
            <table:table-row>
              <table:table-cell office:value-type="float" office:value="0.0000029">
                <text:p>0</text:p>
              </table:table-cell>
              <table:table-cell office:value-type="float" office:value="0.7258754">
                <text:p>0.7258754</text:p>
              </table:table-cell>
              <table:table-cell office:value-type="float" office:value="0.003383791">
                <text:p>0.003383791</text:p>
              </table:table-cell>
            </table:table-row>
            <table:table-row>
              <table:table-cell office:value-type="float" office:value="0.000003">
                <text:p>0</text:p>
              </table:table-cell>
              <table:table-cell office:value-type="float" office:value="0.6442413">
                <text:p>0.6442413</text:p>
              </table:table-cell>
              <table:table-cell office:value-type="float" office:value="0.005170231">
                <text:p>0.005170231</text:p>
              </table:table-cell>
            </table:table-row>
            <table:table-row>
              <table:table-cell office:value-type="float" office:value="0.0000031">
                <text:p>0</text:p>
              </table:table-cell>
              <table:table-cell office:value-type="float" office:value="0.5736984">
                <text:p>0.5736984</text:p>
              </table:table-cell>
              <table:table-cell office:value-type="float" office:value="0.007645453">
                <text:p>0.007645453</text:p>
              </table:table-cell>
            </table:table-row>
            <table:table-row>
              <table:table-cell office:value-type="float" office:value="0.0000032">
                <text:p>0</text:p>
              </table:table-cell>
              <table:table-cell office:value-type="float" office:value="0.5124981">
                <text:p>0.5124981</text:p>
              </table:table-cell>
              <table:table-cell office:value-type="float" office:value="0.01097713">
                <text:p>0.01097713</text:p>
              </table:table-cell>
            </table:table-row>
            <table:table-row>
              <table:table-cell office:value-type="float" office:value="0.0000033">
                <text:p>0</text:p>
              </table:table-cell>
              <table:table-cell office:value-type="float" office:value="0.4592028">
                <text:p>0.4592028</text:p>
              </table:table-cell>
              <table:table-cell office:value-type="float" office:value="0.01534608">
                <text:p>0.01534608</text:p>
              </table:table-cell>
            </table:table-row>
            <table:table-row>
              <table:table-cell office:value-type="float" office:value="0.0000034">
                <text:p>0</text:p>
              </table:table-cell>
              <table:table-cell office:value-type="float" office:value="0.4126251">
                <text:p>0.4126251</text:p>
              </table:table-cell>
              <table:table-cell office:value-type="float" office:value="0.02094165">
                <text:p>0.02094165</text:p>
              </table:table-cell>
            </table:table-row>
            <table:table-row>
              <table:table-cell office:value-type="float" office:value="0.0000035">
                <text:p>0</text:p>
              </table:table-cell>
              <table:table-cell office:value-type="float" office:value="0.3717791">
                <text:p>0.3717791</text:p>
              </table:table-cell>
              <table:table-cell office:value-type="float" office:value="0.02795661">
                <text:p>0.02795661</text:p>
              </table:table-cell>
            </table:table-row>
            <table:table-row>
              <table:table-cell office:value-type="float" office:value="0.0000036">
                <text:p>0</text:p>
              </table:table-cell>
              <table:table-cell office:value-type="float" office:value="0.335843">
                <text:p>0.335843</text:p>
              </table:table-cell>
              <table:table-cell office:value-type="float" office:value="0.03658169">
                <text:p>0.03658169</text:p>
              </table:table-cell>
            </table:table-row>
            <table:table-row>
              <table:table-cell office:value-type="float" office:value="0.0000037">
                <text:p>0</text:p>
              </table:table-cell>
              <table:table-cell office:value-type="float" office:value="0.3041284">
                <text:p>0.3041284</text:p>
              </table:table-cell>
              <table:table-cell office:value-type="float" office:value="0.04700025">
                <text:p>0.04700025</text:p>
              </table:table-cell>
            </table:table-row>
            <table:table-row>
              <table:table-cell office:value-type="float" office:value="0.0000038">
                <text:p>0</text:p>
              </table:table-cell>
              <table:table-cell office:value-type="float" office:value="0.2760564">
                <text:p>0.2760564</text:p>
              </table:table-cell>
              <table:table-cell office:value-type="float" office:value="0.05938322">
                <text:p>0.05938322</text:p>
              </table:table-cell>
            </table:table-row>
            <table:table-row>
              <table:table-cell office:value-type="float" office:value="0.0000039">
                <text:p>0</text:p>
              </table:table-cell>
              <table:table-cell office:value-type="float" office:value="0.2511383">
                <text:p>0.2511383</text:p>
              </table:table-cell>
              <table:table-cell office:value-type="float" office:value="0.07388455">
                <text:p>0.07388455</text:p>
              </table:table-cell>
            </table:table-row>
            <table:table-row>
              <table:table-cell office:value-type="float" office:value="0.000004">
                <text:p>0</text:p>
              </table:table-cell>
              <table:table-cell office:value-type="float" office:value="0.2289599">
                <text:p>0.2289599</text:p>
              </table:table-cell>
              <table:table-cell office:value-type="float" office:value="0.09063731">
                <text:p>0.09063731</text:p>
              </table:table-cell>
            </table:table-row>
            <table:table-row>
              <table:table-cell office:value-type="float" office:value="0.0000041">
                <text:p>0</text:p>
              </table:table-cell>
              <table:table-cell office:value-type="float" office:value="0.2091688">
                <text:p>0.2091688</text:p>
              </table:table-cell>
              <table:table-cell office:value-type="float" office:value="0.1097506">
                <text:p>0.1097506</text:p>
              </table:table-cell>
            </table:table-row>
            <table:table-row>
              <table:table-cell office:value-type="float" office:value="0.0000042">
                <text:p>0</text:p>
              </table:table-cell>
              <table:table-cell office:value-type="float" office:value="0.1914641">
                <text:p>0.1914641</text:p>
              </table:table-cell>
              <table:table-cell office:value-type="float" office:value="0.1313072">
                <text:p>0.1313072</text:p>
              </table:table-cell>
            </table:table-row>
            <table:table-row>
              <table:table-cell office:value-type="float" office:value="0.0000043">
                <text:p>0</text:p>
              </table:table-cell>
              <table:table-cell office:value-type="float" office:value="0.1755882">
                <text:p>0.1755882</text:p>
              </table:table-cell>
              <table:table-cell office:value-type="float" office:value="0.1553622">
                <text:p>0.1553622</text:p>
              </table:table-cell>
            </table:table-row>
            <table:table-row>
              <table:table-cell office:value-type="float" office:value="0.0000044">
                <text:p>0</text:p>
              </table:table-cell>
              <table:table-cell office:value-type="float" office:value="0.1613198">
                <text:p>0.1613198</text:p>
              </table:table-cell>
              <table:table-cell office:value-type="float" office:value="0.1819425">
                <text:p>0.1819425</text:p>
              </table:table-cell>
            </table:table-row>
            <table:table-row>
              <table:table-cell office:value-type="float" office:value="0.0000045">
                <text:p>0</text:p>
              </table:table-cell>
              <table:table-cell office:value-type="float" office:value="0.1484679">
                <text:p>0.1484679</text:p>
              </table:table-cell>
              <table:table-cell office:value-type="float" office:value="0.2110463">
                <text:p>0.2110463</text:p>
              </table:table-cell>
            </table:table-row>
            <table:table-row>
              <table:table-cell office:value-type="float" office:value="0.0000046">
                <text:p>0</text:p>
              </table:table-cell>
              <table:table-cell office:value-type="float" office:value="0.1368676">
                <text:p>0.1368676</text:p>
              </table:table-cell>
              <table:table-cell office:value-type="float" office:value="0.2426446">
                <text:p>0.2426446</text:p>
              </table:table-cell>
            </table:table-row>
            <table:table-row>
              <table:table-cell office:value-type="float" office:value="0.0000047">
                <text:p>0</text:p>
              </table:table-cell>
              <table:table-cell office:value-type="float" office:value="0.1263757">
                <text:p>0.1263757</text:p>
              </table:table-cell>
              <table:table-cell office:value-type="float" office:value="0.2766821">
                <text:p>0.2766821</text:p>
              </table:table-cell>
            </table:table-row>
            <table:table-row>
              <table:table-cell office:value-type="float" office:value="0.0000048">
                <text:p>0</text:p>
              </table:table-cell>
              <table:table-cell office:value-type="float" office:value="0.116868">
                <text:p>0.116868</text:p>
              </table:table-cell>
              <table:table-cell office:value-type="float" office:value="0.3130789">
                <text:p>0.3130789</text:p>
              </table:table-cell>
            </table:table-row>
            <table:table-row>
              <table:table-cell office:value-type="float" office:value="0.0000049">
                <text:p>0</text:p>
              </table:table-cell>
              <table:table-cell office:value-type="float" office:value="0.1082358">
                <text:p>0.1082358</text:p>
              </table:table-cell>
              <table:table-cell office:value-type="float" office:value="0.3517329">
                <text:p>0.3517329</text:p>
              </table:table-cell>
            </table:table-row>
            <table:table-row>
              <table:table-cell office:value-type="float" office:value="0.000005">
                <text:p>0</text:p>
              </table:table-cell>
              <table:table-cell office:value-type="float" office:value="0.1003845">
                <text:p>0.1003845</text:p>
              </table:table-cell>
              <table:table-cell office:value-type="float" office:value="0.3925219">
                <text:p>0.3925219</text:p>
              </table:table-cell>
            </table:table-row>
            <table:table-row>
              <table:table-cell office:value-type="float" office:value="0.0000051">
                <text:p>0</text:p>
              </table:table-cell>
              <table:table-cell office:value-type="float" office:value="0.0932309">
                <text:p>0.0932309</text:p>
              </table:table-cell>
              <table:table-cell office:value-type="float" office:value="0.4353065">
                <text:p>0.4353065</text:p>
              </table:table-cell>
            </table:table-row>
            <table:table-row>
              <table:table-cell office:value-type="float" office:value="0.0000052">
                <text:p>0</text:p>
              </table:table-cell>
              <table:table-cell office:value-type="float" office:value="0.08670214">
                <text:p>0.08670214</text:p>
              </table:table-cell>
              <table:table-cell office:value-type="float" office:value="0.4799324">
                <text:p>0.4799324</text:p>
              </table:table-cell>
            </table:table-row>
            <table:table-row>
              <table:table-cell office:value-type="float" office:value="0.0000053">
                <text:p>0</text:p>
              </table:table-cell>
              <table:table-cell office:value-type="float" office:value="0.08073395">
                <text:p>0.08073395</text:p>
              </table:table-cell>
              <table:table-cell office:value-type="float" office:value="0.5262334">
                <text:p>0.5262334</text:p>
              </table:table-cell>
            </table:table-row>
            <table:table-row>
              <table:table-cell office:value-type="float" office:value="0.0000054">
                <text:p>0</text:p>
              </table:table-cell>
              <table:table-cell office:value-type="float" office:value="0.07526966">
                <text:p>0.07526966</text:p>
              </table:table-cell>
              <table:table-cell office:value-type="float" office:value="0.5740337">
                <text:p>0.5740337</text:p>
              </table:table-cell>
            </table:table-row>
            <table:table-row>
              <table:table-cell office:value-type="float" office:value="0.0000055">
                <text:p>0</text:p>
              </table:table-cell>
              <table:table-cell office:value-type="float" office:value="0.07025917">
                <text:p>0.07025917</text:p>
              </table:table-cell>
              <table:table-cell office:value-type="float" office:value="0.6231507">
                <text:p>0.6231507</text:p>
              </table:table-cell>
            </table:table-row>
            <table:table-row>
              <table:table-cell office:value-type="float" office:value="0.0000056">
                <text:p>0</text:p>
              </table:table-cell>
              <table:table-cell office:value-type="float" office:value="0.06565807">
                <text:p>0.06565807</text:p>
              </table:table-cell>
              <table:table-cell office:value-type="float" office:value="0.6733973">
                <text:p>0.6733973</text:p>
              </table:table-cell>
            </table:table-row>
            <table:table-row>
              <table:table-cell office:value-type="float" office:value="0.0000057">
                <text:p>0</text:p>
              </table:table-cell>
              <table:table-cell office:value-type="float" office:value="0.06142693">
                <text:p>0.06142693</text:p>
              </table:table-cell>
              <table:table-cell office:value-type="float" office:value="0.724584">
                <text:p>0.724584</text:p>
              </table:table-cell>
            </table:table-row>
            <table:table-row>
              <table:table-cell office:value-type="float" office:value="0.0000058">
                <text:p>0</text:p>
              </table:table-cell>
              <table:table-cell office:value-type="float" office:value="0.05753068">
                <text:p>0.05753068</text:p>
              </table:table-cell>
              <table:table-cell office:value-type="float" office:value="0.7765213">
                <text:p>0.7765213</text:p>
              </table:table-cell>
            </table:table-row>
            <table:table-row>
              <table:table-cell office:value-type="float" office:value="0.0000059">
                <text:p>0</text:p>
              </table:table-cell>
              <table:table-cell office:value-type="float" office:value="0.05393806">
                <text:p>0.05393806</text:p>
              </table:table-cell>
              <table:table-cell office:value-type="float" office:value="0.8290212">
                <text:p>0.8290212</text:p>
              </table:table-cell>
            </table:table-row>
            <table:table-row>
              <table:table-cell office:value-type="float" office:value="0.000006">
                <text:p>0</text:p>
              </table:table-cell>
              <table:table-cell office:value-type="float" office:value="0.05062115">
                <text:p>0.05062115</text:p>
              </table:table-cell>
              <table:table-cell office:value-type="float" office:value="0.8818991">
                <text:p>0.8818991</text:p>
              </table:table-cell>
            </table:table-row>
            <table:table-row>
              <table:table-cell office:value-type="float" office:value="0.0000061">
                <text:p>0</text:p>
              </table:table-cell>
              <table:table-cell office:value-type="float" office:value="0.047555">
                <text:p>0.047555</text:p>
              </table:table-cell>
              <table:table-cell office:value-type="float" office:value="0.9349749">
                <text:p>0.9349749</text:p>
              </table:table-cell>
            </table:table-row>
            <table:table-row>
              <table:table-cell office:value-type="float" office:value="0.0000062">
                <text:p>0</text:p>
              </table:table-cell>
              <table:table-cell office:value-type="float" office:value="0.04471721">
                <text:p>0.04471721</text:p>
              </table:table-cell>
              <table:table-cell office:value-type="float" office:value="0.9880749">
                <text:p>0.9880749</text:p>
              </table:table-cell>
            </table:table-row>
            <table:table-row>
              <table:table-cell office:value-type="float" office:value="0.0000063">
                <text:p>0</text:p>
              </table:table-cell>
              <table:table-cell office:value-type="float" office:value="0.0420877">
                <text:p>0.0420877</text:p>
              </table:table-cell>
              <table:table-cell office:value-type="float" office:value="1.041032">
                <text:p>1.041032</text:p>
              </table:table-cell>
            </table:table-row>
            <table:table-row>
              <table:table-cell office:value-type="float" office:value="0.0000064">
                <text:p>0</text:p>
              </table:table-cell>
              <table:table-cell office:value-type="float" office:value="0.03964843">
                <text:p>0.03964843</text:p>
              </table:table-cell>
              <table:table-cell office:value-type="float" office:value="1.093687">
                <text:p>1.093687</text:p>
              </table:table-cell>
            </table:table-row>
            <table:table-row>
              <table:table-cell office:value-type="float" office:value="0.0000065">
                <text:p>0</text:p>
              </table:table-cell>
              <table:table-cell office:value-type="float" office:value="0.03738314">
                <text:p>0.03738314</text:p>
              </table:table-cell>
              <table:table-cell office:value-type="float" office:value="1.14589">
                <text:p>1.14589</text:p>
              </table:table-cell>
            </table:table-row>
            <table:table-row>
              <table:table-cell office:value-type="float" office:value="0.0000066">
                <text:p>0</text:p>
              </table:table-cell>
              <table:table-cell office:value-type="float" office:value="0.03527715">
                <text:p>0.03527715</text:p>
              </table:table-cell>
              <table:table-cell office:value-type="float" office:value="1.197499">
                <text:p>1.197499</text:p>
              </table:table-cell>
            </table:table-row>
            <table:table-row>
              <table:table-cell office:value-type="float" office:value="0.0000067">
                <text:p>0</text:p>
              </table:table-cell>
              <table:table-cell office:value-type="float" office:value="0.03331724">
                <text:p>0.03331724</text:p>
              </table:table-cell>
              <table:table-cell office:value-type="float" office:value="1.248383">
                <text:p>1.248383</text:p>
              </table:table-cell>
            </table:table-row>
            <table:table-row>
              <table:table-cell office:value-type="float" office:value="0.0000068">
                <text:p>0</text:p>
              </table:table-cell>
              <table:table-cell office:value-type="float" office:value="0.03149141">
                <text:p>0.03149141</text:p>
              </table:table-cell>
              <table:table-cell office:value-type="float" office:value="1.298418">
                <text:p>1.298418</text:p>
              </table:table-cell>
            </table:table-row>
            <table:table-row>
              <table:table-cell office:value-type="float" office:value="0.0000069">
                <text:p>0</text:p>
              </table:table-cell>
              <table:table-cell office:value-type="float" office:value="0.02978884">
                <text:p>0.02978884</text:p>
              </table:table-cell>
              <table:table-cell office:value-type="float" office:value="1.347494">
                <text:p>1.347494</text:p>
              </table:table-cell>
            </table:table-row>
            <table:table-row>
              <table:table-cell office:value-type="float" office:value="0.000007">
                <text:p>0</text:p>
              </table:table-cell>
              <table:table-cell office:value-type="float" office:value="0.02819967">
                <text:p>0.02819967</text:p>
              </table:table-cell>
              <table:table-cell office:value-type="float" office:value="1.395506">
                <text:p>1.395506</text:p>
              </table:table-cell>
            </table:table-row>
            <table:table-row>
              <table:table-cell office:value-type="float" office:value="0.0000071">
                <text:p>0</text:p>
              </table:table-cell>
              <table:table-cell office:value-type="float" office:value="0.02671496">
                <text:p>0.02671496</text:p>
              </table:table-cell>
              <table:table-cell office:value-type="float" office:value="1.442362">
                <text:p>1.442362</text:p>
              </table:table-cell>
            </table:table-row>
            <table:table-row>
              <table:table-cell office:value-type="float" office:value="0.0000072">
                <text:p>0</text:p>
              </table:table-cell>
              <table:table-cell office:value-type="float" office:value="0.02532661">
                <text:p>0.02532661</text:p>
              </table:table-cell>
              <table:table-cell office:value-type="float" office:value="1.48798">
                <text:p>1.48798</text:p>
              </table:table-cell>
            </table:table-row>
            <table:table-row>
              <table:table-cell office:value-type="float" office:value="0.0000073">
                <text:p>0</text:p>
              </table:table-cell>
              <table:table-cell office:value-type="float" office:value="0.0240272">
                <text:p>0.0240272</text:p>
              </table:table-cell>
              <table:table-cell office:value-type="float" office:value="1.532284">
                <text:p>1.532284</text:p>
              </table:table-cell>
            </table:table-row>
            <table:table-row>
              <table:table-cell office:value-type="float" office:value="0.0000075">
                <text:p>0</text:p>
              </table:table-cell>
              <table:table-cell office:value-type="float" office:value="0.02166882">
                <text:p>0.02166882</text:p>
              </table:table-cell>
              <table:table-cell office:value-type="float" office:value="1.616703">
                <text:p>1.616703</text:p>
              </table:table-cell>
            </table:table-row>
            <table:table-row>
              <table:table-cell office:value-type="float" office:value="0.0000076">
                <text:p>0</text:p>
              </table:table-cell>
              <table:table-cell office:value-type="float" office:value="0.02059808">
                <text:p>0.02059808</text:p>
              </table:table-cell>
              <table:table-cell office:value-type="float" office:value="1.656713">
                <text:p>1.656713</text:p>
              </table:table-cell>
            </table:table-row>
            <table:table-row>
              <table:table-cell office:value-type="float" office:value="0.0000077">
                <text:p>0</text:p>
              </table:table-cell>
              <table:table-cell office:value-type="float" office:value="0.0195926">
                <text:p>0.0195926</text:p>
              </table:table-cell>
              <table:table-cell office:value-type="float" office:value="1.695202">
                <text:p>1.695202</text:p>
              </table:table-cell>
            </table:table-row>
            <table:table-row>
              <table:table-cell office:value-type="float" office:value="0.0000078">
                <text:p>0</text:p>
              </table:table-cell>
              <table:table-cell office:value-type="float" office:value="0.01864769">
                <text:p>0.01864769</text:p>
              </table:table-cell>
              <table:table-cell office:value-type="float" office:value="1.732138">
                <text:p>1.732138</text:p>
              </table:table-cell>
            </table:table-row>
            <table:table-row>
              <table:table-cell office:value-type="float" office:value="0.0000079">
                <text:p>0</text:p>
              </table:table-cell>
              <table:table-cell office:value-type="float" office:value="0.01775902">
                <text:p>0.01775902</text:p>
              </table:table-cell>
              <table:table-cell office:value-type="float" office:value="1.767494">
                <text:p>1.767494</text:p>
              </table:table-cell>
            </table:table-row>
            <table:table-row>
              <table:table-cell office:value-type="float" office:value="0.000008">
                <text:p>0</text:p>
              </table:table-cell>
              <table:table-cell office:value-type="float" office:value="0.01692262">
                <text:p>0.01692262</text:p>
              </table:table-cell>
              <table:table-cell office:value-type="float" office:value="1.801254">
                <text:p>1.801254</text:p>
              </table:table-cell>
            </table:table-row>
            <table:table-row>
              <table:table-cell office:value-type="float" office:value="0.0000081">
                <text:p>0</text:p>
              </table:table-cell>
              <table:table-cell office:value-type="float" office:value="0.01613484">
                <text:p>0.01613484</text:p>
              </table:table-cell>
              <table:table-cell office:value-type="float" office:value="1.833405">
                <text:p>1.833405</text:p>
              </table:table-cell>
            </table:table-row>
            <table:table-row>
              <table:table-cell office:value-type="float" office:value="0.0000082">
                <text:p>0</text:p>
              </table:table-cell>
              <table:table-cell office:value-type="float" office:value="0.01539235">
                <text:p>0.01539235</text:p>
              </table:table-cell>
              <table:table-cell office:value-type="float" office:value="1.86394">
                <text:p>1.86394</text:p>
              </table:table-cell>
            </table:table-row>
            <table:table-row>
              <table:table-cell office:value-type="float" office:value="0.0000083">
                <text:p>0</text:p>
              </table:table-cell>
              <table:table-cell office:value-type="float" office:value="0.01469205">
                <text:p>0.01469205</text:p>
              </table:table-cell>
              <table:table-cell office:value-type="float" office:value="1.892858">
                <text:p>1.892858</text:p>
              </table:table-cell>
            </table:table-row>
            <table:table-row>
              <table:table-cell office:value-type="float" office:value="0.0000084">
                <text:p>0</text:p>
              </table:table-cell>
              <table:table-cell office:value-type="float" office:value="0.0140311">
                <text:p>0.0140311</text:p>
              </table:table-cell>
              <table:table-cell office:value-type="float" office:value="1.920165">
                <text:p>1.920165</text:p>
              </table:table-cell>
            </table:table-row>
            <table:table-row>
              <table:table-cell office:value-type="float" office:value="0.0000085">
                <text:p>0</text:p>
              </table:table-cell>
              <table:table-cell office:value-type="float" office:value="0.01340687">
                <text:p>0.01340687</text:p>
              </table:table-cell>
              <table:table-cell office:value-type="float" office:value="1.945868">
                <text:p>1.945868</text:p>
              </table:table-cell>
            </table:table-row>
            <table:table-row>
              <table:table-cell office:value-type="float" office:value="0.0000086">
                <text:p>0</text:p>
              </table:table-cell>
              <table:table-cell office:value-type="float" office:value="0.01281696">
                <text:p>0.01281696</text:p>
              </table:table-cell>
              <table:table-cell office:value-type="float" office:value="1.969981">
                <text:p>1.969981</text:p>
              </table:table-cell>
            </table:table-row>
            <table:table-row>
              <table:table-cell office:value-type="float" office:value="0.0000087">
                <text:p>0</text:p>
              </table:table-cell>
              <table:table-cell office:value-type="float" office:value="0.01225911">
                <text:p>0.01225911</text:p>
              </table:table-cell>
              <table:table-cell office:value-type="float" office:value="1.99252">
                <text:p>1.99252</text:p>
              </table:table-cell>
            </table:table-row>
            <table:table-row>
              <table:table-cell office:value-type="float" office:value="0.0000088">
                <text:p>0</text:p>
              </table:table-cell>
              <table:table-cell office:value-type="float" office:value="0.01173127">
                <text:p>0.01173127</text:p>
              </table:table-cell>
              <table:table-cell office:value-type="float" office:value="2.013505">
                <text:p>2.013505</text:p>
              </table:table-cell>
            </table:table-row>
            <table:table-row>
              <table:table-cell office:value-type="float" office:value="0.0000089">
                <text:p>0</text:p>
              </table:table-cell>
              <table:table-cell office:value-type="float" office:value="0.01123152">
                <text:p>0.01123152</text:p>
              </table:table-cell>
              <table:table-cell office:value-type="float" office:value="2.032959">
                <text:p>2.032959</text:p>
              </table:table-cell>
            </table:table-row>
            <table:table-row>
              <table:table-cell office:value-type="float" office:value="0.000009">
                <text:p>0</text:p>
              </table:table-cell>
              <table:table-cell office:value-type="float" office:value="0.01075808">
                <text:p>0.01075808</text:p>
              </table:table-cell>
              <table:table-cell office:value-type="float" office:value="2.050908">
                <text:p>2.050908</text:p>
              </table:table-cell>
            </table:table-row>
            <table:table-row>
              <table:table-cell office:value-type="float" office:value="0.0000091">
                <text:p>0</text:p>
              </table:table-cell>
              <table:table-cell office:value-type="float" office:value="0.01030931">
                <text:p>0.01030931</text:p>
              </table:table-cell>
              <table:table-cell office:value-type="float" office:value="2.06738">
                <text:p>2.06738</text:p>
              </table:table-cell>
            </table:table-row>
            <table:table-row>
              <table:table-cell office:value-type="float" office:value="0.0000092">
                <text:p>0</text:p>
              </table:table-cell>
              <table:table-cell office:value-type="float" office:value="0.00988369">
                <text:p>0.00988369</text:p>
              </table:table-cell>
              <table:table-cell office:value-type="float" office:value="2.082406">
                <text:p>2.082406</text:p>
              </table:table-cell>
            </table:table-row>
            <table:table-row>
              <table:table-cell office:value-type="float" office:value="0.0000093">
                <text:p>0</text:p>
              </table:table-cell>
              <table:table-cell office:value-type="float" office:value="0.009479795">
                <text:p>0.009479795</text:p>
              </table:table-cell>
              <table:table-cell office:value-type="float" office:value="2.096017">
                <text:p>2.096017</text:p>
              </table:table-cell>
            </table:table-row>
            <table:table-row>
              <table:table-cell office:value-type="float" office:value="0.0000094">
                <text:p>0</text:p>
              </table:table-cell>
              <table:table-cell office:value-type="float" office:value="0.00909631">
                <text:p>0.00909631</text:p>
              </table:table-cell>
              <table:table-cell office:value-type="float" office:value="2.108249">
                <text:p>2.108249</text:p>
              </table:table-cell>
            </table:table-row>
            <table:table-row>
              <table:table-cell office:value-type="float" office:value="0.0000095">
                <text:p>0</text:p>
              </table:table-cell>
              <table:table-cell office:value-type="float" office:value="0.008732012">
                <text:p>0.008732012</text:p>
              </table:table-cell>
              <table:table-cell office:value-type="float" office:value="2.119134">
                <text:p>2.119134</text:p>
              </table:table-cell>
            </table:table-row>
            <table:table-row>
              <table:table-cell office:value-type="float" office:value="0.0000096">
                <text:p>0</text:p>
              </table:table-cell>
              <table:table-cell office:value-type="float" office:value="0.00838576">
                <text:p>0.00838576</text:p>
              </table:table-cell>
              <table:table-cell office:value-type="float" office:value="2.12871">
                <text:p>2.12871</text:p>
              </table:table-cell>
            </table:table-row>
            <table:table-row>
              <table:table-cell office:value-type="float" office:value="0.0000097">
                <text:p>0</text:p>
              </table:table-cell>
              <table:table-cell office:value-type="float" office:value="0.008056493">
                <text:p>0.008056493</text:p>
              </table:table-cell>
              <table:table-cell office:value-type="float" office:value="2.137014">
                <text:p>2.137014</text:p>
              </table:table-cell>
            </table:table-row>
            <table:table-row>
              <table:table-cell office:value-type="float" office:value="0.0000098">
                <text:p>0</text:p>
              </table:table-cell>
              <table:table-cell office:value-type="float" office:value="0.007743221">
                <text:p>0.007743221</text:p>
              </table:table-cell>
              <table:table-cell office:value-type="float" office:value="2.144083">
                <text:p>2.144083</text:p>
              </table:table-cell>
            </table:table-row>
            <table:table-row>
              <table:table-cell office:value-type="float" office:value="0.0000099">
                <text:p>0</text:p>
              </table:table-cell>
              <table:table-cell office:value-type="float" office:value="0.007445022">
                <text:p>0.007445022</text:p>
              </table:table-cell>
              <table:table-cell office:value-type="float" office:value="2.149956">
                <text:p>2.149956</text:p>
              </table:table-cell>
            </table:table-row>
            <table:table-row>
              <table:table-cell office:value-type="float" office:value="0.00001">
                <text:p>0</text:p>
              </table:table-cell>
              <table:table-cell office:value-type="float" office:value="0.007161033">
                <text:p>0.007161033</text:p>
              </table:table-cell>
              <table:table-cell office:value-type="float" office:value="2.154671">
                <text:p>2.154671</text:p>
              </table:table-cell>
            </table:table-row>
            <table:table-row>
              <table:table-cell office:value-type="float" office:value="0.0000101">
                <text:p>0</text:p>
              </table:table-cell>
              <table:table-cell office:value-type="float" office:value="0.006890451">
                <text:p>0.006890451</text:p>
              </table:table-cell>
              <table:table-cell office:value-type="float" office:value="2.158267">
                <text:p>2.158267</text:p>
              </table:table-cell>
            </table:table-row>
            <table:table-row>
              <table:table-cell office:value-type="float" office:value="0.0000102">
                <text:p>0</text:p>
              </table:table-cell>
              <table:table-cell office:value-type="float" office:value="0.006632523">
                <text:p>0.006632523</text:p>
              </table:table-cell>
              <table:table-cell office:value-type="float" office:value="2.160783">
                <text:p>2.160783</text:p>
              </table:table-cell>
            </table:table-row>
            <table:table-row>
              <table:table-cell office:value-type="float" office:value="0.0000103">
                <text:p>0</text:p>
              </table:table-cell>
              <table:table-cell office:value-type="float" office:value="0.006386546">
                <text:p>0.006386546</text:p>
              </table:table-cell>
              <table:table-cell office:value-type="float" office:value="2.162257">
                <text:p>2.162257</text:p>
              </table:table-cell>
            </table:table-row>
            <table:table-row>
              <table:table-cell office:value-type="float" office:value="0.0000104">
                <text:p>0</text:p>
              </table:table-cell>
              <table:table-cell office:value-type="float" office:value="0.006151862">
                <text:p>0.006151862</text:p>
              </table:table-cell>
              <table:table-cell office:value-type="float" office:value="2.162728">
                <text:p>2.162728</text:p>
              </table:table-cell>
            </table:table-row>
            <table:table-row>
              <table:table-cell office:value-type="float" office:value="0.0000105">
                <text:p>0</text:p>
              </table:table-cell>
              <table:table-cell office:value-type="float" office:value="0.005927855">
                <text:p>0.005927855</text:p>
              </table:table-cell>
              <table:table-cell office:value-type="float" office:value="2.162235">
                <text:p>2.162235</text:p>
              </table:table-cell>
            </table:table-row>
            <table:table-row>
              <table:table-cell office:value-type="float" office:value="0.0000106">
                <text:p>0</text:p>
              </table:table-cell>
              <table:table-cell office:value-type="float" office:value="0.005713947">
                <text:p>0.005713947</text:p>
              </table:table-cell>
              <table:table-cell office:value-type="float" office:value="2.160815">
                <text:p>2.160815</text:p>
              </table:table-cell>
            </table:table-row>
            <table:table-row>
              <table:table-cell office:value-type="float" office:value="0.0000107">
                <text:p>0</text:p>
              </table:table-cell>
              <table:table-cell office:value-type="float" office:value="0.005509597">
                <text:p>0.005509597</text:p>
              </table:table-cell>
              <table:table-cell office:value-type="float" office:value="2.158506">
                <text:p>2.158506</text:p>
              </table:table-cell>
            </table:table-row>
            <table:table-row>
              <table:table-cell office:value-type="float" office:value="0.0000108">
                <text:p>0</text:p>
              </table:table-cell>
              <table:table-cell office:value-type="float" office:value="0.005314298">
                <text:p>0.005314298</text:p>
              </table:table-cell>
              <table:table-cell office:value-type="float" office:value="2.155345">
                <text:p>2.155345</text:p>
              </table:table-cell>
            </table:table-row>
            <table:table-row>
              <table:table-cell office:value-type="float" office:value="0.0000109">
                <text:p>0</text:p>
              </table:table-cell>
              <table:table-cell office:value-type="float" office:value="0.005127573">
                <text:p>0.005127573</text:p>
              </table:table-cell>
              <table:table-cell office:value-type="float" office:value="2.151368">
                <text:p>2.151368</text:p>
              </table:table-cell>
            </table:table-row>
            <table:table-row>
              <table:table-cell office:value-type="float" office:value="0.000011">
                <text:p>0</text:p>
              </table:table-cell>
              <table:table-cell office:value-type="float" office:value="0.004948973">
                <text:p>0.004948973</text:p>
              </table:table-cell>
              <table:table-cell office:value-type="float" office:value="2.146611">
                <text:p>2.146611</text:p>
              </table:table-cell>
            </table:table-row>
            <table:table-row>
              <table:table-cell office:value-type="float" office:value="0.0000111">
                <text:p>0</text:p>
              </table:table-cell>
              <table:table-cell office:value-type="float" office:value="0.00477808">
                <text:p>0.00477808</text:p>
              </table:table-cell>
              <table:table-cell office:value-type="float" office:value="2.141109">
                <text:p>2.141109</text:p>
              </table:table-cell>
            </table:table-row>
            <table:table-row>
              <table:table-cell office:value-type="float" office:value="0.0000112">
                <text:p>0</text:p>
              </table:table-cell>
              <table:table-cell office:value-type="float" office:value="0.004614497">
                <text:p>0.004614497</text:p>
              </table:table-cell>
              <table:table-cell office:value-type="float" office:value="2.134896">
                <text:p>2.134896</text:p>
              </table:table-cell>
            </table:table-row>
            <table:table-row>
              <table:table-cell office:value-type="float" office:value="0.0000113">
                <text:p>0</text:p>
              </table:table-cell>
              <table:table-cell office:value-type="float" office:value="0.004457852">
                <text:p>0.004457852</text:p>
              </table:table-cell>
              <table:table-cell office:value-type="float" office:value="2.128006">
                <text:p>2.128006</text:p>
              </table:table-cell>
            </table:table-row>
            <table:table-row>
              <table:table-cell office:value-type="float" office:value="0.0000114">
                <text:p>0</text:p>
              </table:table-cell>
              <table:table-cell office:value-type="float" office:value="0.004307796">
                <text:p>0.004307796</text:p>
              </table:table-cell>
              <table:table-cell office:value-type="float" office:value="2.120472">
                <text:p>2.120472</text:p>
              </table:table-cell>
            </table:table-row>
            <table:table-row>
              <table:table-cell office:value-type="float" office:value="0.0000115">
                <text:p>0</text:p>
              </table:table-cell>
              <table:table-cell office:value-type="float" office:value="0.004163998">
                <text:p>0.004163998</text:p>
              </table:table-cell>
              <table:table-cell office:value-type="float" office:value="2.112325">
                <text:p>2.112325</text:p>
              </table:table-cell>
            </table:table-row>
            <table:table-row>
              <table:table-cell office:value-type="float" office:value="0.0000116">
                <text:p>0</text:p>
              </table:table-cell>
              <table:table-cell office:value-type="float" office:value="0.004026149">
                <text:p>0.004026149</text:p>
              </table:table-cell>
              <table:table-cell office:value-type="float" office:value="2.103598">
                <text:p>2.103598</text:p>
              </table:table-cell>
            </table:table-row>
            <table:table-row>
              <table:table-cell office:value-type="float" office:value="0.0000117">
                <text:p>0</text:p>
              </table:table-cell>
              <table:table-cell office:value-type="float" office:value="0.003893955">
                <text:p>0.003893955</text:p>
              </table:table-cell>
              <table:table-cell office:value-type="float" office:value="2.094319">
                <text:p>2.094319</text:p>
              </table:table-cell>
            </table:table-row>
            <table:table-row>
              <table:table-cell office:value-type="float" office:value="0.0000118">
                <text:p>0</text:p>
              </table:table-cell>
              <table:table-cell office:value-type="float" office:value="0.003767141">
                <text:p>0.003767141</text:p>
              </table:table-cell>
              <table:table-cell office:value-type="float" office:value="2.08452">
                <text:p>2.08452</text:p>
              </table:table-cell>
            </table:table-row>
            <table:table-row>
              <table:table-cell office:value-type="float" office:value="0.0000119">
                <text:p>0</text:p>
              </table:table-cell>
              <table:table-cell office:value-type="float" office:value="0.003645445">
                <text:p>0.003645445</text:p>
              </table:table-cell>
              <table:table-cell office:value-type="float" office:value="2.074227">
                <text:p>2.074227</text:p>
              </table:table-cell>
            </table:table-row>
            <table:table-row>
              <table:table-cell office:value-type="float" office:value="0.000012">
                <text:p>0</text:p>
              </table:table-cell>
              <table:table-cell office:value-type="float" office:value="0.003528623">
                <text:p>0.003528623</text:p>
              </table:table-cell>
              <table:table-cell office:value-type="float" office:value="2.063469">
                <text:p>2.063469</text:p>
              </table:table-cell>
            </table:table-row>
            <table:table-row>
              <table:table-cell office:value-type="float" office:value="0.0000121">
                <text:p>0</text:p>
              </table:table-cell>
              <table:table-cell office:value-type="float" office:value="0.003416441">
                <text:p>0.003416441</text:p>
              </table:table-cell>
              <table:table-cell office:value-type="float" office:value="2.052273">
                <text:p>2.052273</text:p>
              </table:table-cell>
            </table:table-row>
            <table:table-row>
              <table:table-cell office:value-type="float" office:value="0.0000122">
                <text:p>0</text:p>
              </table:table-cell>
              <table:table-cell office:value-type="float" office:value="0.003308681">
                <text:p>0.003308681</text:p>
              </table:table-cell>
              <table:table-cell office:value-type="float" office:value="2.040665">
                <text:p>2.040665</text:p>
              </table:table-cell>
            </table:table-row>
            <table:table-row>
              <table:table-cell office:value-type="float" office:value="0.0000123">
                <text:p>0</text:p>
              </table:table-cell>
              <table:table-cell office:value-type="float" office:value="0.003205135">
                <text:p>0.003205135</text:p>
              </table:table-cell>
              <table:table-cell office:value-type="float" office:value="2.02867">
                <text:p>2.02867</text:p>
              </table:table-cell>
            </table:table-row>
            <table:table-row>
              <table:table-cell office:value-type="float" office:value="0.0000124">
                <text:p>0</text:p>
              </table:table-cell>
              <table:table-cell office:value-type="float" office:value="0.003105606">
                <text:p>0.003105606</text:p>
              </table:table-cell>
              <table:table-cell office:value-type="float" office:value="2.016312">
                <text:p>2.016312</text:p>
              </table:table-cell>
            </table:table-row>
            <table:table-row>
              <table:table-cell office:value-type="float" office:value="0.0000125">
                <text:p>0</text:p>
              </table:table-cell>
              <table:table-cell office:value-type="float" office:value="0.003009911">
                <text:p>0.003009911</text:p>
              </table:table-cell>
              <table:table-cell office:value-type="float" office:value="2.003615">
                <text:p>2.003615</text:p>
              </table:table-cell>
            </table:table-row>
            <table:table-row>
              <table:table-cell office:value-type="float" office:value="0.0000126">
                <text:p>0</text:p>
              </table:table-cell>
              <table:table-cell office:value-type="float" office:value="0.002917871">
                <text:p>0.002917871</text:p>
              </table:table-cell>
              <table:table-cell office:value-type="float" office:value="1.990602">
                <text:p>1.990602</text:p>
              </table:table-cell>
            </table:table-row>
            <table:table-row>
              <table:table-cell office:value-type="float" office:value="0.0000127">
                <text:p>0</text:p>
              </table:table-cell>
              <table:table-cell office:value-type="float" office:value="0.002829322">
                <text:p>0.002829322</text:p>
              </table:table-cell>
              <table:table-cell office:value-type="float" office:value="1.977293">
                <text:p>1.977293</text:p>
              </table:table-cell>
            </table:table-row>
            <table:table-row>
              <table:table-cell office:value-type="float" office:value="0.0000128">
                <text:p>0</text:p>
              </table:table-cell>
              <table:table-cell office:value-type="float" office:value="0.002744106">
                <text:p>0.002744106</text:p>
              </table:table-cell>
              <table:table-cell office:value-type="float" office:value="1.963711">
                <text:p>1.963711</text:p>
              </table:table-cell>
            </table:table-row>
            <table:table-row>
              <table:table-cell office:value-type="float" office:value="0.0000129">
                <text:p>0</text:p>
              </table:table-cell>
              <table:table-cell office:value-type="float" office:value="0.002662073">
                <text:p>0.002662073</text:p>
              </table:table-cell>
              <table:table-cell office:value-type="float" office:value="1.949875">
                <text:p>1.949875</text:p>
              </table:table-cell>
            </table:table-row>
            <table:table-row>
              <table:table-cell office:value-type="float" office:value="0.000013">
                <text:p>0</text:p>
              </table:table-cell>
              <table:table-cell office:value-type="float" office:value="0.002583082">
                <text:p>0.002583082</text:p>
              </table:table-cell>
              <table:table-cell office:value-type="float" office:value="1.935805">
                <text:p>1.935805</text:p>
              </table:table-cell>
            </table:table-row>
            <table:table-row>
              <table:table-cell office:value-type="float" office:value="0.0000131">
                <text:p>0</text:p>
              </table:table-cell>
              <table:table-cell office:value-type="float" office:value="0.002506998">
                <text:p>0.002506998</text:p>
              </table:table-cell>
              <table:table-cell office:value-type="float" office:value="1.92152">
                <text:p>1.92152</text:p>
              </table:table-cell>
            </table:table-row>
            <table:table-row>
              <table:table-cell office:value-type="float" office:value="0.0000132">
                <text:p>0</text:p>
              </table:table-cell>
              <table:table-cell office:value-type="float" office:value="0.002433694">
                <text:p>0.002433694</text:p>
              </table:table-cell>
              <table:table-cell office:value-type="float" office:value="1.907037">
                <text:p>1.907037</text:p>
              </table:table-cell>
            </table:table-row>
            <table:table-row>
              <table:table-cell office:value-type="float" office:value="0.0000133">
                <text:p>0</text:p>
              </table:table-cell>
              <table:table-cell office:value-type="float" office:value="0.002363049">
                <text:p>0.002363049</text:p>
              </table:table-cell>
              <table:table-cell office:value-type="float" office:value="1.892374">
                <text:p>1.892374</text:p>
              </table:table-cell>
            </table:table-row>
            <table:table-row>
              <table:table-cell office:value-type="float" office:value="0.0000134">
                <text:p>0</text:p>
              </table:table-cell>
              <table:table-cell office:value-type="float" office:value="0.002294949">
                <text:p>0.002294949</text:p>
              </table:table-cell>
              <table:table-cell office:value-type="float" office:value="1.877548">
                <text:p>1.877548</text:p>
              </table:table-cell>
            </table:table-row>
            <table:table-row>
              <table:table-cell office:value-type="float" office:value="0.0000135">
                <text:p>0</text:p>
              </table:table-cell>
              <table:table-cell office:value-type="float" office:value="0.002229283">
                <text:p>0.002229283</text:p>
              </table:table-cell>
              <table:table-cell office:value-type="float" office:value="1.862574">
                <text:p>1.862574</text:p>
              </table:table-cell>
            </table:table-row>
            <table:table-row>
              <table:table-cell office:value-type="float" office:value="0.0000136">
                <text:p>0</text:p>
              </table:table-cell>
              <table:table-cell office:value-type="float" office:value="0.002165949">
                <text:p>0.002165949</text:p>
              </table:table-cell>
              <table:table-cell office:value-type="float" office:value="1.847467">
                <text:p>1.847467</text:p>
              </table:table-cell>
            </table:table-row>
            <table:table-row>
              <table:table-cell office:value-type="float" office:value="0.0000137">
                <text:p>0</text:p>
              </table:table-cell>
              <table:table-cell office:value-type="float" office:value="0.002104847">
                <text:p>0.002104847</text:p>
              </table:table-cell>
              <table:table-cell office:value-type="float" office:value="1.832242">
                <text:p>1.832242</text:p>
              </table:table-cell>
            </table:table-row>
            <table:table-row>
              <table:table-cell office:value-type="float" office:value="0.0000138">
                <text:p>0</text:p>
              </table:table-cell>
              <table:table-cell office:value-type="float" office:value="0.002045884">
                <text:p>0.002045884</text:p>
              </table:table-cell>
              <table:table-cell office:value-type="float" office:value="1.816913">
                <text:p>1.816913</text:p>
              </table:table-cell>
            </table:table-row>
            <table:table-row>
              <table:table-cell office:value-type="float" office:value="0.0000139">
                <text:p>0</text:p>
              </table:table-cell>
              <table:table-cell office:value-type="float" office:value="0.001988972">
                <text:p>0.001988972</text:p>
              </table:table-cell>
              <table:table-cell office:value-type="float" office:value="1.801493">
                <text:p>1.801493</text:p>
              </table:table-cell>
            </table:table-row>
            <table:table-row>
              <table:table-cell office:value-type="float" office:value="0.000014">
                <text:p>0</text:p>
              </table:table-cell>
              <table:table-cell office:value-type="float" office:value="0.001934024">
                <text:p>0.001934024</text:p>
              </table:table-cell>
              <table:table-cell office:value-type="float" office:value="1.785995">
                <text:p>1.785995</text:p>
              </table:table-cell>
            </table:table-row>
            <table:table-row>
              <table:table-cell office:value-type="float" office:value="0.0000141">
                <text:p>0</text:p>
              </table:table-cell>
              <table:table-cell office:value-type="float" office:value="0.00188096">
                <text:p>0.00188096</text:p>
              </table:table-cell>
              <table:table-cell office:value-type="float" office:value="1.770431">
                <text:p>1.770431</text:p>
              </table:table-cell>
            </table:table-row>
            <table:table-row>
              <table:table-cell office:value-type="float" office:value="0.0000142">
                <text:p>0</text:p>
              </table:table-cell>
              <table:table-cell office:value-type="float" office:value="0.001829703">
                <text:p>0.001829703</text:p>
              </table:table-cell>
              <table:table-cell office:value-type="float" office:value="1.754813">
                <text:p>1.754813</text:p>
              </table:table-cell>
            </table:table-row>
            <table:table-row>
              <table:table-cell office:value-type="float" office:value="0.0000143">
                <text:p>0</text:p>
              </table:table-cell>
              <table:table-cell office:value-type="float" office:value="0.001780179">
                <text:p>0.001780179</text:p>
              </table:table-cell>
              <table:table-cell office:value-type="float" office:value="1.739151">
                <text:p>1.739151</text:p>
              </table:table-cell>
            </table:table-row>
            <table:table-row>
              <table:table-cell office:value-type="float" office:value="0.0000144">
                <text:p>0</text:p>
              </table:table-cell>
              <table:table-cell office:value-type="float" office:value="0.00173232">
                <text:p>0.00173232</text:p>
              </table:table-cell>
              <table:table-cell office:value-type="float" office:value="1.723456">
                <text:p>1.723456</text:p>
              </table:table-cell>
            </table:table-row>
            <table:table-row>
              <table:table-cell office:value-type="float" office:value="0.0000145">
                <text:p>0</text:p>
              </table:table-cell>
              <table:table-cell office:value-type="float" office:value="0.001686058">
                <text:p>0.001686058</text:p>
              </table:table-cell>
              <table:table-cell office:value-type="float" office:value="1.707738">
                <text:p>1.707738</text:p>
              </table:table-cell>
            </table:table-row>
            <table:table-row>
              <table:table-cell office:value-type="float" office:value="0.0000146">
                <text:p>0</text:p>
              </table:table-cell>
              <table:table-cell office:value-type="float" office:value="0.00164133">
                <text:p>0.00164133</text:p>
              </table:table-cell>
              <table:table-cell office:value-type="float" office:value="1.692007">
                <text:p>1.692007</text:p>
              </table:table-cell>
            </table:table-row>
            <table:table-row>
              <table:table-cell office:value-type="float" office:value="0.0000147">
                <text:p>0</text:p>
              </table:table-cell>
              <table:table-cell office:value-type="float" office:value="0.001598074">
                <text:p>0.001598074</text:p>
              </table:table-cell>
              <table:table-cell office:value-type="float" office:value="1.676271">
                <text:p>1.676271</text:p>
              </table:table-cell>
            </table:table-row>
            <table:table-row>
              <table:table-cell office:value-type="float" office:value="0.0000148">
                <text:p>0</text:p>
              </table:table-cell>
              <table:table-cell office:value-type="float" office:value="0.001556234">
                <text:p>0.001556234</text:p>
              </table:table-cell>
              <table:table-cell office:value-type="float" office:value="1.660539">
                <text:p>1.660539</text:p>
              </table:table-cell>
            </table:table-row>
            <table:table-row>
              <table:table-cell office:value-type="float" office:value="0.0000149">
                <text:p>0</text:p>
              </table:table-cell>
              <table:table-cell office:value-type="float" office:value="0.001515754">
                <text:p>0.001515754</text:p>
              </table:table-cell>
              <table:table-cell office:value-type="float" office:value="1.64482">
                <text:p>1.64482</text:p>
              </table:table-cell>
            </table:table-row>
            <table:table-row>
              <table:table-cell office:value-type="float" office:value="0.000015">
                <text:p>0</text:p>
              </table:table-cell>
              <table:table-cell office:value-type="float" office:value="0.001476582">
                <text:p>0.001476582</text:p>
              </table:table-cell>
              <table:table-cell office:value-type="float" office:value="1.629121">
                <text:p>1.629121</text:p>
              </table:table-cell>
            </table:table-row>
            <table:table-row>
              <table:table-cell office:value-type="float" office:value="0.0000151">
                <text:p>0</text:p>
              </table:table-cell>
              <table:table-cell office:value-type="float" office:value="0.001438666">
                <text:p>0.001438666</text:p>
              </table:table-cell>
              <table:table-cell office:value-type="float" office:value="1.61345">
                <text:p>1.61345</text:p>
              </table:table-cell>
            </table:table-row>
            <table:table-row>
              <table:table-cell office:value-type="float" office:value="0.0000152">
                <text:p>0</text:p>
              </table:table-cell>
              <table:table-cell office:value-type="float" office:value="0.00140196">
                <text:p>0.00140196</text:p>
              </table:table-cell>
              <table:table-cell office:value-type="float" office:value="1.597813">
                <text:p>1.597813</text:p>
              </table:table-cell>
            </table:table-row>
            <table:table-row>
              <table:table-cell office:value-type="float" office:value="0.0000153">
                <text:p>0</text:p>
              </table:table-cell>
              <table:table-cell office:value-type="float" office:value="0.001366416">
                <text:p>0.001366416</text:p>
              </table:table-cell>
              <table:table-cell office:value-type="float" office:value="1.582216">
                <text:p>1.582216</text:p>
              </table:table-cell>
            </table:table-row>
            <table:table-row>
              <table:table-cell office:value-type="float" office:value="0.0000154">
                <text:p>0</text:p>
              </table:table-cell>
              <table:table-cell office:value-type="float" office:value="0.001331992">
                <text:p>0.001331992</text:p>
              </table:table-cell>
              <table:table-cell office:value-type="float" office:value="1.566667">
                <text:p>1.566667</text:p>
              </table:table-cell>
            </table:table-row>
            <table:table-row>
              <table:table-cell office:value-type="float" office:value="0.0000155">
                <text:p>0</text:p>
              </table:table-cell>
              <table:table-cell office:value-type="float" office:value="0.001298644">
                <text:p>0.001298644</text:p>
              </table:table-cell>
              <table:table-cell office:value-type="float" office:value="1.551171">
                <text:p>1.551171</text:p>
              </table:table-cell>
            </table:table-row>
            <table:table-row>
              <table:table-cell office:value-type="float" office:value="0.0000156">
                <text:p>0</text:p>
              </table:table-cell>
              <table:table-cell office:value-type="float" office:value="0.001266334">
                <text:p>0.001266334</text:p>
              </table:table-cell>
              <table:table-cell office:value-type="float" office:value="1.535734">
                <text:p>1.535734</text:p>
              </table:table-cell>
            </table:table-row>
            <table:table-row>
              <table:table-cell office:value-type="float" office:value="0.0000157">
                <text:p>0</text:p>
              </table:table-cell>
              <table:table-cell office:value-type="float" office:value="0.001235022">
                <text:p>0.001235022</text:p>
              </table:table-cell>
              <table:table-cell office:value-type="float" office:value="1.52036">
                <text:p>1.52036</text:p>
              </table:table-cell>
            </table:table-row>
            <table:table-row>
              <table:table-cell office:value-type="float" office:value="0.0000158">
                <text:p>0</text:p>
              </table:table-cell>
              <table:table-cell office:value-type="float" office:value="0.001204671">
                <text:p>0.001204671</text:p>
              </table:table-cell>
              <table:table-cell office:value-type="float" office:value="1.505054">
                <text:p>1.505054</text:p>
              </table:table-cell>
            </table:table-row>
            <table:table-row>
              <table:table-cell office:value-type="float" office:value="0.0000159">
                <text:p>0</text:p>
              </table:table-cell>
              <table:table-cell office:value-type="float" office:value="0.001175247">
                <text:p>0.001175247</text:p>
              </table:table-cell>
              <table:table-cell office:value-type="float" office:value="1.489822">
                <text:p>1.489822</text:p>
              </table:table-cell>
            </table:table-row>
            <table:table-row>
              <table:table-cell office:value-type="float" office:value="0.000016">
                <text:p>0</text:p>
              </table:table-cell>
              <table:table-cell office:value-type="float" office:value="0.001146716">
                <text:p>0.001146716</text:p>
              </table:table-cell>
              <table:table-cell office:value-type="float" office:value="1.474668">
                <text:p>1.474668</text:p>
              </table:table-cell>
            </table:table-row>
            <table:table-row>
              <table:table-cell office:value-type="float" office:value="0.0000161">
                <text:p>0</text:p>
              </table:table-cell>
              <table:table-cell office:value-type="float" office:value="0.001119045">
                <text:p>0.001119045</text:p>
              </table:table-cell>
              <table:table-cell office:value-type="float" office:value="1.459595">
                <text:p>1.459595</text:p>
              </table:table-cell>
            </table:table-row>
            <table:table-row>
              <table:table-cell office:value-type="float" office:value="0.0000162">
                <text:p>0</text:p>
              </table:table-cell>
              <table:table-cell office:value-type="float" office:value="0.001092204">
                <text:p>0.001092204</text:p>
              </table:table-cell>
              <table:table-cell office:value-type="float" office:value="1.444608">
                <text:p>1.444608</text:p>
              </table:table-cell>
            </table:table-row>
            <table:table-row>
              <table:table-cell office:value-type="float" office:value="0.0000163">
                <text:p>0</text:p>
              </table:table-cell>
              <table:table-cell office:value-type="float" office:value="0.001066162">
                <text:p>0.001066162</text:p>
              </table:table-cell>
              <table:table-cell office:value-type="float" office:value="1.429709">
                <text:p>1.429709</text:p>
              </table:table-cell>
            </table:table-row>
            <table:table-row>
              <table:table-cell office:value-type="float" office:value="0.0000164">
                <text:p>0</text:p>
              </table:table-cell>
              <table:table-cell office:value-type="float" office:value="0.001040892">
                <text:p>0.001040892</text:p>
              </table:table-cell>
              <table:table-cell office:value-type="float" office:value="1.414903">
                <text:p>1.414903</text:p>
              </table:table-cell>
            </table:table-row>
            <table:table-row>
              <table:table-cell office:value-type="float" office:value="0.0000165">
                <text:p>0</text:p>
              </table:table-cell>
              <table:table-cell office:value-type="float" office:value="0.001016366">
                <text:p>0.001016366</text:p>
              </table:table-cell>
              <table:table-cell office:value-type="float" office:value="1.400192">
                <text:p>1.400192</text:p>
              </table:table-cell>
            </table:table-row>
            <table:table-row>
              <table:table-cell office:value-type="float" office:value="0.0000166">
                <text:p>0</text:p>
              </table:table-cell>
              <table:table-cell office:value-type="float" office:value="0.0009925585">
                <text:p>0.0009925585</text:p>
              </table:table-cell>
              <table:table-cell office:value-type="float" office:value="1.385579">
                <text:p>1.385579</text:p>
              </table:table-cell>
            </table:table-row>
            <table:table-row>
              <table:table-cell office:value-type="float" office:value="0.0000167">
                <text:p>0</text:p>
              </table:table-cell>
              <table:table-cell office:value-type="float" office:value="0.0009694434">
                <text:p>0.0009694434</text:p>
              </table:table-cell>
              <table:table-cell office:value-type="float" office:value="1.371068">
                <text:p>1.371068</text:p>
              </table:table-cell>
            </table:table-row>
            <table:table-row>
              <table:table-cell office:value-type="float" office:value="0.0000168">
                <text:p>0</text:p>
              </table:table-cell>
              <table:table-cell office:value-type="float" office:value="0.0009469973">
                <text:p>0.0009469973</text:p>
              </table:table-cell>
              <table:table-cell office:value-type="float" office:value="1.356659">
                <text:p>1.356659</text:p>
              </table:table-cell>
            </table:table-row>
            <table:table-row>
              <table:table-cell office:value-type="float" office:value="0.0000169">
                <text:p>0</text:p>
              </table:table-cell>
              <table:table-cell office:value-type="float" office:value="0.0009251969">
                <text:p>0.0009251969</text:p>
              </table:table-cell>
              <table:table-cell office:value-type="float" office:value="1.342356">
                <text:p>1.342356</text:p>
              </table:table-cell>
            </table:table-row>
            <table:table-row>
              <table:table-cell office:value-type="float" office:value="0.000017">
                <text:p>0</text:p>
              </table:table-cell>
              <table:table-cell office:value-type="float" office:value="0.0009040202">
                <text:p>0.0009040202</text:p>
              </table:table-cell>
              <table:table-cell office:value-type="float" office:value="1.328161">
                <text:p>1.328161</text:p>
              </table:table-cell>
            </table:table-row>
            <table:table-row>
              <table:table-cell office:value-type="float" office:value="0.0000171">
                <text:p>0</text:p>
              </table:table-cell>
              <table:table-cell office:value-type="float" office:value="0.0008834458">
                <text:p>0.0008834458</text:p>
              </table:table-cell>
              <table:table-cell office:value-type="float" office:value="1.314075">
                <text:p>1.314075</text:p>
              </table:table-cell>
            </table:table-row>
            <table:table-row>
              <table:table-cell office:value-type="float" office:value="0.0000172">
                <text:p>0</text:p>
              </table:table-cell>
              <table:table-cell office:value-type="float" office:value="0.0008634533">
                <text:p>0.0008634533</text:p>
              </table:table-cell>
              <table:table-cell office:value-type="float" office:value="1.3001">
                <text:p>1.3001</text:p>
              </table:table-cell>
            </table:table-row>
            <table:table-row>
              <table:table-cell office:value-type="float" office:value="0.0000173">
                <text:p>0</text:p>
              </table:table-cell>
              <table:table-cell office:value-type="float" office:value="0.000844023">
                <text:p>0.000844023</text:p>
              </table:table-cell>
              <table:table-cell office:value-type="float" office:value="1.286239">
                <text:p>1.286239</text:p>
              </table:table-cell>
            </table:table-row>
            <table:table-row>
              <table:table-cell office:value-type="float" office:value="0.0000174">
                <text:p>0</text:p>
              </table:table-cell>
              <table:table-cell office:value-type="float" office:value="0.0008251362">
                <text:p>0.0008251362</text:p>
              </table:table-cell>
              <table:table-cell office:value-type="float" office:value="1.272492">
                <text:p>1.272492</text:p>
              </table:table-cell>
            </table:table-row>
            <table:table-row>
              <table:table-cell office:value-type="float" office:value="0.0000175">
                <text:p>0</text:p>
              </table:table-cell>
              <table:table-cell office:value-type="float" office:value="0.0008067746">
                <text:p>0.0008067746</text:p>
              </table:table-cell>
              <table:table-cell office:value-type="float" office:value="1.25886">
                <text:p>1.25886</text:p>
              </table:table-cell>
            </table:table-row>
            <table:table-row>
              <table:table-cell office:value-type="float" office:value="0.0000176">
                <text:p>0</text:p>
              </table:table-cell>
              <table:table-cell office:value-type="float" office:value="0.0007889209">
                <text:p>0.0007889209</text:p>
              </table:table-cell>
              <table:table-cell office:value-type="float" office:value="1.245345">
                <text:p>1.245345</text:p>
              </table:table-cell>
            </table:table-row>
            <table:table-row>
              <table:table-cell office:value-type="float" office:value="0.0000177">
                <text:p>0</text:p>
              </table:table-cell>
              <table:table-cell office:value-type="float" office:value="0.0007715583">
                <text:p>0.0007715583</text:p>
              </table:table-cell>
              <table:table-cell office:value-type="float" office:value="1.231948">
                <text:p>1.231948</text:p>
              </table:table-cell>
            </table:table-row>
            <table:table-row>
              <table:table-cell office:value-type="float" office:value="0.0000178">
                <text:p>0</text:p>
              </table:table-cell>
              <table:table-cell office:value-type="float" office:value="0.0007546706">
                <text:p>0.0007546706</text:p>
              </table:table-cell>
              <table:table-cell office:value-type="float" office:value="1.21867">
                <text:p>1.21867</text:p>
              </table:table-cell>
            </table:table-row>
            <table:table-row>
              <table:table-cell office:value-type="float" office:value="0.0000179">
                <text:p>0</text:p>
              </table:table-cell>
              <table:table-cell office:value-type="float" office:value="0.0007382424">
                <text:p>0.0007382424</text:p>
              </table:table-cell>
              <table:table-cell office:value-type="float" office:value="1.205511">
                <text:p>1.205511</text:p>
              </table:table-cell>
            </table:table-row>
            <table:table-row>
              <table:table-cell office:value-type="float" office:value="0.000018">
                <text:p>0</text:p>
              </table:table-cell>
              <table:table-cell office:value-type="float" office:value="0.0007222587">
                <text:p>0.0007222587</text:p>
              </table:table-cell>
              <table:table-cell office:value-type="float" office:value="1.192472">
                <text:p>1.192472</text:p>
              </table:table-cell>
            </table:table-row>
            <table:table-row>
              <table:table-cell office:value-type="float" office:value="0.0000181">
                <text:p>0</text:p>
              </table:table-cell>
              <table:table-cell office:value-type="float" office:value="0.0007067052">
                <text:p>0.0007067052</text:p>
              </table:table-cell>
              <table:table-cell office:value-type="float" office:value="1.179554">
                <text:p>1.179554</text:p>
              </table:table-cell>
            </table:table-row>
            <table:table-row>
              <table:table-cell office:value-type="float" office:value="0.0000182">
                <text:p>0</text:p>
              </table:table-cell>
              <table:table-cell office:value-type="float" office:value="0.000691568">
                <text:p>0.000691568</text:p>
              </table:table-cell>
              <table:table-cell office:value-type="float" office:value="1.166758">
                <text:p>1.166758</text:p>
              </table:table-cell>
            </table:table-row>
            <table:table-row>
              <table:table-cell office:value-type="float" office:value="0.0000183">
                <text:p>0</text:p>
              </table:table-cell>
              <table:table-cell office:value-type="float" office:value="0.000676834">
                <text:p>0.000676834</text:p>
              </table:table-cell>
              <table:table-cell office:value-type="float" office:value="1.154083">
                <text:p>1.154083</text:p>
              </table:table-cell>
            </table:table-row>
            <table:table-row>
              <table:table-cell office:value-type="float" office:value="0.0000184">
                <text:p>0</text:p>
              </table:table-cell>
              <table:table-cell office:value-type="float" office:value="0.0006624901">
                <text:p>0.0006624901</text:p>
              </table:table-cell>
              <table:table-cell office:value-type="float" office:value="1.14153">
                <text:p>1.14153</text:p>
              </table:table-cell>
            </table:table-row>
            <table:table-row>
              <table:table-cell office:value-type="float" office:value="0.0000185">
                <text:p>0</text:p>
              </table:table-cell>
              <table:table-cell office:value-type="float" office:value="0.0006485242">
                <text:p>0.0006485242</text:p>
              </table:table-cell>
              <table:table-cell office:value-type="float" office:value="1.129098">
                <text:p>1.129098</text:p>
              </table:table-cell>
            </table:table-row>
            <table:table-row>
              <table:table-cell office:value-type="float" office:value="0.0000186">
                <text:p>0</text:p>
              </table:table-cell>
              <table:table-cell office:value-type="float" office:value="0.0006349244">
                <text:p>0.0006349244</text:p>
              </table:table-cell>
              <table:table-cell office:value-type="float" office:value="1.11679">
                <text:p>1.11679</text:p>
              </table:table-cell>
            </table:table-row>
            <table:table-row>
              <table:table-cell office:value-type="float" office:value="0.0000187">
                <text:p>0</text:p>
              </table:table-cell>
              <table:table-cell office:value-type="float" office:value="0.0006216791">
                <text:p>0.0006216791</text:p>
              </table:table-cell>
              <table:table-cell office:value-type="float" office:value="1.104603">
                <text:p>1.104603</text:p>
              </table:table-cell>
            </table:table-row>
            <table:table-row>
              <table:table-cell office:value-type="float" office:value="0.0000188">
                <text:p>0</text:p>
              </table:table-cell>
              <table:table-cell office:value-type="float" office:value="0.0006087774">
                <text:p>0.0006087774</text:p>
              </table:table-cell>
              <table:table-cell office:value-type="float" office:value="1.092538">
                <text:p>1.092538</text:p>
              </table:table-cell>
            </table:table-row>
            <table:table-row>
              <table:table-cell office:value-type="float" office:value="0.0000189">
                <text:p>0</text:p>
              </table:table-cell>
              <table:table-cell office:value-type="float" office:value="0.0005962086">
                <text:p>0.0005962086</text:p>
              </table:table-cell>
              <table:table-cell office:value-type="float" office:value="1.080596">
                <text:p>1.080596</text:p>
              </table:table-cell>
            </table:table-row>
            <table:table-row>
              <table:table-cell office:value-type="float" office:value="0.000019">
                <text:p>0</text:p>
              </table:table-cell>
              <table:table-cell office:value-type="float" office:value="0.0005839624">
                <text:p>0.0005839624</text:p>
              </table:table-cell>
              <table:table-cell office:value-type="float" office:value="1.068776">
                <text:p>1.068776</text:p>
              </table:table-cell>
            </table:table-row>
            <table:table-row>
              <table:table-cell office:value-type="float" office:value="0.0000191">
                <text:p>0</text:p>
              </table:table-cell>
              <table:table-cell office:value-type="float" office:value="0.0005720291">
                <text:p>0.0005720291</text:p>
              </table:table-cell>
              <table:table-cell office:value-type="float" office:value="1.057077">
                <text:p>1.057077</text:p>
              </table:table-cell>
            </table:table-row>
            <table:table-row>
              <table:table-cell office:value-type="float" office:value="0.0000192">
                <text:p>0</text:p>
              </table:table-cell>
              <table:table-cell office:value-type="float" office:value="0.0005603989">
                <text:p>0.0005603989</text:p>
              </table:table-cell>
              <table:table-cell office:value-type="float" office:value="1.045499">
                <text:p>1.045499</text:p>
              </table:table-cell>
            </table:table-row>
            <table:table-row>
              <table:table-cell office:value-type="float" office:value="0.0000193">
                <text:p>0</text:p>
              </table:table-cell>
              <table:table-cell office:value-type="float" office:value="0.0005490628">
                <text:p>0.0005490628</text:p>
              </table:table-cell>
              <table:table-cell office:value-type="float" office:value="1.034043">
                <text:p>1.034043</text:p>
              </table:table-cell>
            </table:table-row>
            <table:table-row>
              <table:table-cell office:value-type="float" office:value="0.0000194">
                <text:p>0</text:p>
              </table:table-cell>
              <table:table-cell office:value-type="float" office:value="0.0005380119">
                <text:p>0.0005380119</text:p>
              </table:table-cell>
              <table:table-cell office:value-type="float" office:value="1.022708">
                <text:p>1.022708</text:p>
              </table:table-cell>
            </table:table-row>
            <table:table-row>
              <table:table-cell office:value-type="float" office:value="0.0000195">
                <text:p>0</text:p>
              </table:table-cell>
              <table:table-cell office:value-type="float" office:value="0.0005272375">
                <text:p>0.0005272375</text:p>
              </table:table-cell>
              <table:table-cell office:value-type="float" office:value="1.011492">
                <text:p>1.011492</text:p>
              </table:table-cell>
            </table:table-row>
            <table:table-row>
              <table:table-cell office:value-type="float" office:value="0.0000196">
                <text:p>0</text:p>
              </table:table-cell>
              <table:table-cell office:value-type="float" office:value="0.0005167315">
                <text:p>0.0005167315</text:p>
              </table:table-cell>
              <table:table-cell office:value-type="float" office:value="1.000396">
                <text:p>1.000396</text:p>
              </table:table-cell>
            </table:table-row>
            <table:table-row>
              <table:table-cell office:value-type="float" office:value="0.0000197">
                <text:p>0</text:p>
              </table:table-cell>
              <table:table-cell office:value-type="float" office:value="0.0005064859">
                <text:p>0.0005064859</text:p>
              </table:table-cell>
              <table:table-cell office:value-type="float" office:value="0.98942">
                <text:p>0.98942</text:p>
              </table:table-cell>
            </table:table-row>
            <table:table-row>
              <table:table-cell office:value-type="float" office:value="0.0000198">
                <text:p>0</text:p>
              </table:table-cell>
              <table:table-cell office:value-type="float" office:value="0.0004964929">
                <text:p>0.0004964929</text:p>
              </table:table-cell>
              <table:table-cell office:value-type="float" office:value="0.9785621">
                <text:p>0.9785621</text:p>
              </table:table-cell>
            </table:table-row>
            <table:table-row>
              <table:table-cell office:value-type="float" office:value="0.0000199">
                <text:p>0</text:p>
              </table:table-cell>
              <table:table-cell office:value-type="float" office:value="0.0004867451">
                <text:p>0.0004867451</text:p>
              </table:table-cell>
              <table:table-cell office:value-type="float" office:value="0.9678223">
                <text:p>0.9678223</text:p>
              </table:table-cell>
            </table:table-row>
            <table:table-row>
              <table:table-cell office:value-type="float" office:value="0.00002">
                <text:p>0</text:p>
              </table:table-cell>
              <table:table-cell office:value-type="float" office:value="0.0004772353">
                <text:p>0.0004772353</text:p>
              </table:table-cell>
              <table:table-cell office:value-type="float" office:value="0.9571998">
                <text:p>0.9571998</text:p>
              </table:table-cell>
            </table:table-row>
            <table:table-row>
              <table:table-cell office:value-type="float" office:value="0.0000201">
                <text:p>0</text:p>
              </table:table-cell>
              <table:table-cell office:value-type="float" office:value="0.0004679566">
                <text:p>0.0004679566</text:p>
              </table:table-cell>
              <table:table-cell office:value-type="float" office:value="0.9466941">
                <text:p>0.9466941</text:p>
              </table:table-cell>
            </table:table-row>
            <table:table-row>
              <table:table-cell office:value-type="float" office:value="0.0000202">
                <text:p>0</text:p>
              </table:table-cell>
              <table:table-cell office:value-type="float" office:value="0.0004589023">
                <text:p>0.0004589023</text:p>
              </table:table-cell>
              <table:table-cell office:value-type="float" office:value="0.9363043">
                <text:p>0.9363043</text:p>
              </table:table-cell>
            </table:table-row>
            <table:table-row>
              <table:table-cell office:value-type="float" office:value="0.0000203">
                <text:p>0</text:p>
              </table:table-cell>
              <table:table-cell office:value-type="float" office:value="0.000450066">
                <text:p>0.000450066</text:p>
              </table:table-cell>
              <table:table-cell office:value-type="float" office:value="0.9260298">
                <text:p>0.9260298</text:p>
              </table:table-cell>
            </table:table-row>
            <table:table-row>
              <table:table-cell office:value-type="float" office:value="0.0000204">
                <text:p>0</text:p>
              </table:table-cell>
              <table:table-cell office:value-type="float" office:value="0.0004414412">
                <text:p>0.0004414412</text:p>
              </table:table-cell>
              <table:table-cell office:value-type="float" office:value="0.9158698">
                <text:p>0.9158698</text:p>
              </table:table-cell>
            </table:table-row>
            <table:table-row>
              <table:table-cell office:value-type="float" office:value="0.0000205">
                <text:p>0</text:p>
              </table:table-cell>
              <table:table-cell office:value-type="float" office:value="0.0004330221">
                <text:p>0.0004330221</text:p>
              </table:table-cell>
              <table:table-cell office:value-type="float" office:value="0.9058235">
                <text:p>0.9058235</text:p>
              </table:table-cell>
            </table:table-row>
            <table:table-row>
              <table:table-cell office:value-type="float" office:value="0.0000206">
                <text:p>0</text:p>
              </table:table-cell>
              <table:table-cell office:value-type="float" office:value="0.0004248026">
                <text:p>0.0004248026</text:p>
              </table:table-cell>
              <table:table-cell office:value-type="float" office:value="0.89589">
                <text:p>0.89589</text:p>
              </table:table-cell>
            </table:table-row>
            <table:table-row>
              <table:table-cell office:value-type="float" office:value="0.0000207">
                <text:p>0</text:p>
              </table:table-cell>
              <table:table-cell office:value-type="float" office:value="0.0004167773">
                <text:p>0.0004167773</text:p>
              </table:table-cell>
              <table:table-cell office:value-type="float" office:value="0.8860687">
                <text:p>0.8860687</text:p>
              </table:table-cell>
            </table:table-row>
            <table:table-row>
              <table:table-cell office:value-type="float" office:value="0.0000208">
                <text:p>0</text:p>
              </table:table-cell>
              <table:table-cell office:value-type="float" office:value="0.0004089406">
                <text:p>0.0004089406</text:p>
              </table:table-cell>
              <table:table-cell office:value-type="float" office:value="0.8763585">
                <text:p>0.8763585</text:p>
              </table:table-cell>
            </table:table-row>
            <table:table-row>
              <table:table-cell office:value-type="float" office:value="0.0000209">
                <text:p>0</text:p>
              </table:table-cell>
              <table:table-cell office:value-type="float" office:value="0.0004012872">
                <text:p>0.0004012872</text:p>
              </table:table-cell>
              <table:table-cell office:value-type="float" office:value="0.8667587">
                <text:p>0.8667587</text:p>
              </table:table-cell>
            </table:table-row>
            <table:table-row>
              <table:table-cell office:value-type="float" office:value="0.000021">
                <text:p>0</text:p>
              </table:table-cell>
              <table:table-cell office:value-type="float" office:value="0.0003938119">
                <text:p>0.0003938119</text:p>
              </table:table-cell>
              <table:table-cell office:value-type="float" office:value="0.8572683">
                <text:p>0.8572683</text:p>
              </table:table-cell>
            </table:table-row>
            <table:table-row>
              <table:table-cell office:value-type="float" office:value="0.0000211">
                <text:p>0</text:p>
              </table:table-cell>
              <table:table-cell office:value-type="float" office:value="0.0003865099">
                <text:p>0.0003865099</text:p>
              </table:table-cell>
              <table:table-cell office:value-type="float" office:value="0.8478865">
                <text:p>0.8478865</text:p>
              </table:table-cell>
            </table:table-row>
            <table:table-row>
              <table:table-cell office:value-type="float" office:value="0.0000212">
                <text:p>0</text:p>
              </table:table-cell>
              <table:table-cell office:value-type="float" office:value="0.0003793764">
                <text:p>0.0003793764</text:p>
              </table:table-cell>
              <table:table-cell office:value-type="float" office:value="0.8386123">
                <text:p>0.8386123</text:p>
              </table:table-cell>
            </table:table-row>
            <table:table-row>
              <table:table-cell office:value-type="float" office:value="0.0000213">
                <text:p>0</text:p>
              </table:table-cell>
              <table:table-cell office:value-type="float" office:value="0.0003724066">
                <text:p>0.0003724066</text:p>
              </table:table-cell>
              <table:table-cell office:value-type="float" office:value="0.8294448">
                <text:p>0.8294448</text:p>
              </table:table-cell>
            </table:table-row>
            <table:table-row>
              <table:table-cell office:value-type="float" office:value="0.0000214">
                <text:p>0</text:p>
              </table:table-cell>
              <table:table-cell office:value-type="float" office:value="0.0003655962">
                <text:p>0.0003655962</text:p>
              </table:table-cell>
              <table:table-cell office:value-type="float" office:value="0.8203831">
                <text:p>0.8203831</text:p>
              </table:table-cell>
            </table:table-row>
            <table:table-row>
              <table:table-cell office:value-type="float" office:value="0.0000215">
                <text:p>0</text:p>
              </table:table-cell>
              <table:table-cell office:value-type="float" office:value="0.0003589407">
                <text:p>0.0003589407</text:p>
              </table:table-cell>
              <table:table-cell office:value-type="float" office:value="0.8114263">
                <text:p>0.8114263</text:p>
              </table:table-cell>
            </table:table-row>
            <table:table-row>
              <table:table-cell office:value-type="float" office:value="0.0000216">
                <text:p>0</text:p>
              </table:table-cell>
              <table:table-cell office:value-type="float" office:value="0.000352436">
                <text:p>0.000352436</text:p>
              </table:table-cell>
              <table:table-cell office:value-type="float" office:value="0.8025733">
                <text:p>0.8025733</text:p>
              </table:table-cell>
            </table:table-row>
            <table:table-row>
              <table:table-cell office:value-type="float" office:value="0.0000217">
                <text:p>0</text:p>
              </table:table-cell>
              <table:table-cell office:value-type="float" office:value="0.0003460779">
                <text:p>0.0003460779</text:p>
              </table:table-cell>
              <table:table-cell office:value-type="float" office:value="0.7938232">
                <text:p>0.7938232</text:p>
              </table:table-cell>
            </table:table-row>
            <table:table-row>
              <table:table-cell office:value-type="float" office:value="0.0000218">
                <text:p>0</text:p>
              </table:table-cell>
              <table:table-cell office:value-type="float" office:value="0.0003398625">
                <text:p>0.0003398625</text:p>
              </table:table-cell>
              <table:table-cell office:value-type="float" office:value="0.7851751">
                <text:p>0.7851751</text:p>
              </table:table-cell>
            </table:table-row>
            <table:table-row>
              <table:table-cell office:value-type="float" office:value="0.0000219">
                <text:p>0</text:p>
              </table:table-cell>
              <table:table-cell office:value-type="float" office:value="0.0003337861">
                <text:p>0.0003337861</text:p>
              </table:table-cell>
              <table:table-cell office:value-type="float" office:value="0.7766279">
                <text:p>0.7766279</text:p>
              </table:table-cell>
            </table:table-row>
            <table:table-row>
              <table:table-cell office:value-type="float" office:value="0.000022">
                <text:p>0</text:p>
              </table:table-cell>
              <table:table-cell office:value-type="float" office:value="0.0003278448">
                <text:p>0.0003278448</text:p>
              </table:table-cell>
              <table:table-cell office:value-type="float" office:value="0.7681808">
                <text:p>0.7681808</text:p>
              </table:table-cell>
            </table:table-row>
            <table:table-row>
              <table:table-cell office:value-type="float" office:value="0.0000221">
                <text:p>0</text:p>
              </table:table-cell>
              <table:table-cell office:value-type="float" office:value="0.0003220351">
                <text:p>0.0003220351</text:p>
              </table:table-cell>
              <table:table-cell office:value-type="float" office:value="0.7598326">
                <text:p>0.7598326</text:p>
              </table:table-cell>
            </table:table-row>
            <table:table-row>
              <table:table-cell office:value-type="float" office:value="0.0000222">
                <text:p>0</text:p>
              </table:table-cell>
              <table:table-cell office:value-type="float" office:value="0.0003163535">
                <text:p>0.0003163535</text:p>
              </table:table-cell>
              <table:table-cell office:value-type="float" office:value="0.7515825">
                <text:p>0.7515825</text:p>
              </table:table-cell>
            </table:table-row>
            <table:table-row>
              <table:table-cell office:value-type="float" office:value="0.0000223">
                <text:p>0</text:p>
              </table:table-cell>
              <table:table-cell office:value-type="float" office:value="0.0003107967">
                <text:p>0.0003107967</text:p>
              </table:table-cell>
              <table:table-cell office:value-type="float" office:value="0.7434294">
                <text:p>0.7434294</text:p>
              </table:table-cell>
            </table:table-row>
            <table:table-row>
              <table:table-cell office:value-type="float" office:value="0.0000224">
                <text:p>0</text:p>
              </table:table-cell>
              <table:table-cell office:value-type="float" office:value="0.0003053613">
                <text:p>0.0003053613</text:p>
              </table:table-cell>
              <table:table-cell office:value-type="float" office:value="0.7353724">
                <text:p>0.7353724</text:p>
              </table:table-cell>
            </table:table-row>
            <table:table-row>
              <table:table-cell office:value-type="float" office:value="0.0000225">
                <text:p>0</text:p>
              </table:table-cell>
              <table:table-cell office:value-type="float" office:value="0.0003000443">
                <text:p>0.0003000443</text:p>
              </table:table-cell>
              <table:table-cell office:value-type="float" office:value="0.7274104">
                <text:p>0.7274104</text:p>
              </table:table-cell>
            </table:table-row>
            <table:table-row>
              <table:table-cell office:value-type="float" office:value="0.0000226">
                <text:p>0</text:p>
              </table:table-cell>
              <table:table-cell office:value-type="float" office:value="0.0002948424">
                <text:p>0.0002948424</text:p>
              </table:table-cell>
              <table:table-cell office:value-type="float" office:value="0.7195424">
                <text:p>0.7195424</text:p>
              </table:table-cell>
            </table:table-row>
            <table:table-row>
              <table:table-cell office:value-type="float" office:value="0.0000227">
                <text:p>0</text:p>
              </table:table-cell>
              <table:table-cell office:value-type="float" office:value="0.0002897528">
                <text:p>0.0002897528</text:p>
              </table:table-cell>
              <table:table-cell office:value-type="float" office:value="0.7117675">
                <text:p>0.7117675</text:p>
              </table:table-cell>
            </table:table-row>
            <table:table-row>
              <table:table-cell office:value-type="float" office:value="0.0000228">
                <text:p>0</text:p>
              </table:table-cell>
              <table:table-cell office:value-type="float" office:value="0.0002847725">
                <text:p>0.0002847725</text:p>
              </table:table-cell>
              <table:table-cell office:value-type="float" office:value="0.7040848">
                <text:p>0.7040848</text:p>
              </table:table-cell>
            </table:table-row>
            <table:table-row>
              <table:table-cell office:value-type="float" office:value="0.0000229">
                <text:p>0</text:p>
              </table:table-cell>
              <table:table-cell office:value-type="float" office:value="0.0002798987">
                <text:p>0.0002798987</text:p>
              </table:table-cell>
              <table:table-cell office:value-type="float" office:value="0.6964931">
                <text:p>0.6964931</text:p>
              </table:table-cell>
            </table:table-row>
            <table:table-row>
              <table:table-cell office:value-type="float" office:value="0.000023">
                <text:p>0</text:p>
              </table:table-cell>
              <table:table-cell office:value-type="float" office:value="0.0002751288">
                <text:p>0.0002751288</text:p>
              </table:table-cell>
              <table:table-cell office:value-type="float" office:value="0.6889915">
                <text:p>0.6889915</text:p>
              </table:table-cell>
            </table:table-row>
            <table:table-row>
              <table:table-cell office:value-type="float" office:value="0.0000231">
                <text:p>0</text:p>
              </table:table-cell>
              <table:table-cell office:value-type="float" office:value="0.00027046">
                <text:p>0.00027046</text:p>
              </table:table-cell>
              <table:table-cell office:value-type="float" office:value="0.681579">
                <text:p>0.681579</text:p>
              </table:table-cell>
            </table:table-row>
            <table:table-row>
              <table:table-cell office:value-type="float" office:value="0.0000232">
                <text:p>0</text:p>
              </table:table-cell>
              <table:table-cell office:value-type="float" office:value="0.0002658898">
                <text:p>0.0002658898</text:p>
              </table:table-cell>
              <table:table-cell office:value-type="float" office:value="0.6742547">
                <text:p>0.6742547</text:p>
              </table:table-cell>
            </table:table-row>
            <table:table-row>
              <table:table-cell office:value-type="float" office:value="0.0000233">
                <text:p>0</text:p>
              </table:table-cell>
              <table:table-cell office:value-type="float" office:value="0.0002614158">
                <text:p>0.0002614158</text:p>
              </table:table-cell>
              <table:table-cell office:value-type="float" office:value="0.6670176">
                <text:p>0.6670176</text:p>
              </table:table-cell>
            </table:table-row>
            <table:table-row>
              <table:table-cell office:value-type="float" office:value="0.0000234">
                <text:p>0</text:p>
              </table:table-cell>
              <table:table-cell office:value-type="float" office:value="0.0002570354">
                <text:p>0.0002570354</text:p>
              </table:table-cell>
              <table:table-cell office:value-type="float" office:value="0.6598666">
                <text:p>0.6598666</text:p>
              </table:table-cell>
            </table:table-row>
            <table:table-row>
              <table:table-cell office:value-type="float" office:value="0.0000235">
                <text:p>0</text:p>
              </table:table-cell>
              <table:table-cell office:value-type="float" office:value="0.0002527464">
                <text:p>0.0002527464</text:p>
              </table:table-cell>
              <table:table-cell office:value-type="float" office:value="0.6528009">
                <text:p>0.6528009</text:p>
              </table:table-cell>
            </table:table-row>
            <table:table-row>
              <table:table-cell office:value-type="float" office:value="0.0000236">
                <text:p>0</text:p>
              </table:table-cell>
              <table:table-cell office:value-type="float" office:value="0.0002485465">
                <text:p>0.0002485465</text:p>
              </table:table-cell>
              <table:table-cell office:value-type="float" office:value="0.6458194">
                <text:p>0.6458194</text:p>
              </table:table-cell>
            </table:table-row>
            <table:table-row>
              <table:table-cell office:value-type="float" office:value="0.0000237">
                <text:p>0</text:p>
              </table:table-cell>
              <table:table-cell office:value-type="float" office:value="0.0002444335">
                <text:p>0.0002444335</text:p>
              </table:table-cell>
              <table:table-cell office:value-type="float" office:value="0.6389212">
                <text:p>0.6389212</text:p>
              </table:table-cell>
            </table:table-row>
            <table:table-row>
              <table:table-cell office:value-type="float" office:value="0.0000238">
                <text:p>0</text:p>
              </table:table-cell>
              <table:table-cell office:value-type="float" office:value="0.0002404052">
                <text:p>0.0002404052</text:p>
              </table:table-cell>
              <table:table-cell office:value-type="float" office:value="0.6321054">
                <text:p>0.6321054</text:p>
              </table:table-cell>
            </table:table-row>
            <table:table-row>
              <table:table-cell office:value-type="float" office:value="0.0000239">
                <text:p>0</text:p>
              </table:table-cell>
              <table:table-cell office:value-type="float" office:value="0.0002364595">
                <text:p>0.0002364595</text:p>
              </table:table-cell>
              <table:table-cell office:value-type="float" office:value="0.625371">
                <text:p>0.625371</text:p>
              </table:table-cell>
            </table:table-row>
            <table:table-row>
              <table:table-cell office:value-type="float" office:value="0.000024">
                <text:p>0</text:p>
              </table:table-cell>
              <table:table-cell office:value-type="float" office:value="0.0002325944">
                <text:p>0.0002325944</text:p>
              </table:table-cell>
              <table:table-cell office:value-type="float" office:value="0.618717">
                <text:p>0.618717</text:p>
              </table:table-cell>
            </table:table-row>
            <table:table-row>
              <table:table-cell office:value-type="float" office:value="0.0000241">
                <text:p>0</text:p>
              </table:table-cell>
              <table:table-cell office:value-type="float" office:value="0.000228808">
                <text:p>0.000228808</text:p>
              </table:table-cell>
              <table:table-cell office:value-type="float" office:value="0.6121426">
                <text:p>0.6121426</text:p>
              </table:table-cell>
            </table:table-row>
            <table:table-row>
              <table:table-cell office:value-type="float" office:value="0.0000242">
                <text:p>0</text:p>
              </table:table-cell>
              <table:table-cell office:value-type="float" office:value="0.0002250983">
                <text:p>0.0002250983</text:p>
              </table:table-cell>
              <table:table-cell office:value-type="float" office:value="0.6056468">
                <text:p>0.6056468</text:p>
              </table:table-cell>
            </table:table-row>
            <table:table-row>
              <table:table-cell office:value-type="float" office:value="0.0000243">
                <text:p>0</text:p>
              </table:table-cell>
              <table:table-cell office:value-type="float" office:value="0.0002214634">
                <text:p>0.0002214634</text:p>
              </table:table-cell>
              <table:table-cell office:value-type="float" office:value="0.5992286">
                <text:p>0.5992286</text:p>
              </table:table-cell>
            </table:table-row>
            <table:table-row>
              <table:table-cell office:value-type="float" office:value="0.0000244">
                <text:p>0</text:p>
              </table:table-cell>
              <table:table-cell office:value-type="float" office:value="0.0002179017">
                <text:p>0.0002179017</text:p>
              </table:table-cell>
              <table:table-cell office:value-type="float" office:value="0.5928871">
                <text:p>0.5928871</text:p>
              </table:table-cell>
            </table:table-row>
            <table:table-row>
              <table:table-cell office:value-type="float" office:value="0.0000245">
                <text:p>0</text:p>
              </table:table-cell>
              <table:table-cell office:value-type="float" office:value="0.0002144112">
                <text:p>0.0002144112</text:p>
              </table:table-cell>
              <table:table-cell office:value-type="float" office:value="0.5866215">
                <text:p>0.5866215</text:p>
              </table:table-cell>
            </table:table-row>
            <table:table-row>
              <table:table-cell office:value-type="float" office:value="0.0000246">
                <text:p>0</text:p>
              </table:table-cell>
              <table:table-cell office:value-type="float" office:value="0.0002109904">
                <text:p>0.0002109904</text:p>
              </table:table-cell>
              <table:table-cell office:value-type="float" office:value="0.5804309">
                <text:p>0.5804309</text:p>
              </table:table-cell>
            </table:table-row>
            <table:table-row>
              <table:table-cell office:value-type="float" office:value="0.0000247">
                <text:p>0</text:p>
              </table:table-cell>
              <table:table-cell office:value-type="float" office:value="0.0002076375">
                <text:p>0.0002076375</text:p>
              </table:table-cell>
              <table:table-cell office:value-type="float" office:value="0.5743142">
                <text:p>0.5743142</text:p>
              </table:table-cell>
            </table:table-row>
            <table:table-row>
              <table:table-cell office:value-type="float" office:value="0.0000248">
                <text:p>0</text:p>
              </table:table-cell>
              <table:table-cell office:value-type="float" office:value="0.0002043509">
                <text:p>0.0002043509</text:p>
              </table:table-cell>
              <table:table-cell office:value-type="float" office:value="0.5682707">
                <text:p>0.5682707</text:p>
              </table:table-cell>
            </table:table-row>
            <table:table-row>
              <table:table-cell office:value-type="float" office:value="0.0000249">
                <text:p>0</text:p>
              </table:table-cell>
              <table:table-cell office:value-type="float" office:value="0.0002011291">
                <text:p>0.0002011291</text:p>
              </table:table-cell>
              <table:table-cell office:value-type="float" office:value="0.5622995">
                <text:p>0.5622995</text:p>
              </table:table-cell>
            </table:table-row>
            <table:table-row>
              <table:table-cell office:value-type="float" office:value="0.000025">
                <text:p>0</text:p>
              </table:table-cell>
              <table:table-cell office:value-type="float" office:value="0.0001979706">
                <text:p>0.0001979706</text:p>
              </table:table-cell>
              <table:table-cell office:value-type="float" office:value="0.5563997">
                <text:p>0.5563997</text:p>
              </table:table-cell>
            </table:table-row>
            <table:table-row>
              <table:table-cell office:value-type="float" office:value="0.0000251">
                <text:p>0</text:p>
              </table:table-cell>
              <table:table-cell office:value-type="float" office:value="0.0001948738">
                <text:p>0.0001948738</text:p>
              </table:table-cell>
              <table:table-cell office:value-type="float" office:value="0.5505704">
                <text:p>0.5505704</text:p>
              </table:table-cell>
            </table:table-row>
            <table:table-row>
              <table:table-cell office:value-type="float" office:value="0.0000252">
                <text:p>0</text:p>
              </table:table-cell>
              <table:table-cell office:value-type="float" office:value="0.0001918373">
                <text:p>0.0001918373</text:p>
              </table:table-cell>
              <table:table-cell office:value-type="float" office:value="0.5448108">
                <text:p>0.5448108</text:p>
              </table:table-cell>
            </table:table-row>
            <table:table-row>
              <table:table-cell office:value-type="float" office:value="0.0000253">
                <text:p>0</text:p>
              </table:table-cell>
              <table:table-cell office:value-type="float" office:value="0.0001888597">
                <text:p>0.0001888597</text:p>
              </table:table-cell>
              <table:table-cell office:value-type="float" office:value="0.53912">
                <text:p>0.53912</text:p>
              </table:table-cell>
            </table:table-row>
            <table:table-row>
              <table:table-cell office:value-type="float" office:value="0.0000254">
                <text:p>0</text:p>
              </table:table-cell>
              <table:table-cell office:value-type="float" office:value="0.0001859397">
                <text:p>0.0001859397</text:p>
              </table:table-cell>
              <table:table-cell office:value-type="float" office:value="0.5334972">
                <text:p>0.5334972</text:p>
              </table:table-cell>
            </table:table-row>
            <table:table-row>
              <table:table-cell office:value-type="float" office:value="0.0000255">
                <text:p>0</text:p>
              </table:table-cell>
              <table:table-cell office:value-type="float" office:value="0.0001830758">
                <text:p>0.0001830758</text:p>
              </table:table-cell>
              <table:table-cell office:value-type="float" office:value="0.5279415">
                <text:p>0.5279415</text:p>
              </table:table-cell>
            </table:table-row>
            <table:table-row>
              <table:table-cell office:value-type="float" office:value="0.0000256">
                <text:p>0</text:p>
              </table:table-cell>
              <table:table-cell office:value-type="float" office:value="0.0001802669">
                <text:p>0.0001802669</text:p>
              </table:table-cell>
              <table:table-cell office:value-type="float" office:value="0.5224521">
                <text:p>0.5224521</text:p>
              </table:table-cell>
            </table:table-row>
            <table:table-row>
              <table:table-cell office:value-type="float" office:value="0.0000257">
                <text:p>0</text:p>
              </table:table-cell>
              <table:table-cell office:value-type="float" office:value="0.0001775117">
                <text:p>0.0001775117</text:p>
              </table:table-cell>
              <table:table-cell office:value-type="float" office:value="0.5170283">
                <text:p>0.5170283</text:p>
              </table:table-cell>
            </table:table-row>
            <table:table-row>
              <table:table-cell office:value-type="float" office:value="0.0000258">
                <text:p>0</text:p>
              </table:table-cell>
              <table:table-cell office:value-type="float" office:value="0.0001748089">
                <text:p>0.0001748089</text:p>
              </table:table-cell>
              <table:table-cell office:value-type="float" office:value="0.5116691">
                <text:p>0.5116691</text:p>
              </table:table-cell>
            </table:table-row>
            <table:table-row>
              <table:table-cell office:value-type="float" office:value="0.0000259">
                <text:p>0</text:p>
              </table:table-cell>
              <table:table-cell office:value-type="float" office:value="0.0001721573">
                <text:p>0.0001721573</text:p>
              </table:table-cell>
              <table:table-cell office:value-type="float" office:value="0.5063738">
                <text:p>0.5063738</text:p>
              </table:table-cell>
            </table:table-row>
            <table:table-row>
              <table:table-cell office:value-type="float" office:value="0.000026">
                <text:p>0</text:p>
              </table:table-cell>
              <table:table-cell office:value-type="float" office:value="0.0001695558">
                <text:p>0.0001695558</text:p>
              </table:table-cell>
              <table:table-cell office:value-type="float" office:value="0.5011416">
                <text:p>0.5011416</text:p>
              </table:table-cell>
            </table:table-row>
            <table:table-row>
              <table:table-cell office:value-type="float" office:value="0.0000261">
                <text:p>0</text:p>
              </table:table-cell>
              <table:table-cell office:value-type="float" office:value="0.0001670033">
                <text:p>0.0001670033</text:p>
              </table:table-cell>
              <table:table-cell office:value-type="float" office:value="0.4959717">
                <text:p>0.4959717</text:p>
              </table:table-cell>
            </table:table-row>
            <table:table-row>
              <table:table-cell office:value-type="float" office:value="0.0000262">
                <text:p>0</text:p>
              </table:table-cell>
              <table:table-cell office:value-type="float" office:value="0.0001644986">
                <text:p>0.0001644986</text:p>
              </table:table-cell>
              <table:table-cell office:value-type="float" office:value="0.4908634">
                <text:p>0.4908634</text:p>
              </table:table-cell>
            </table:table-row>
            <table:table-row>
              <table:table-cell office:value-type="float" office:value="0.0000263">
                <text:p>0</text:p>
              </table:table-cell>
              <table:table-cell office:value-type="float" office:value="0.0001620407">
                <text:p>0.0001620407</text:p>
              </table:table-cell>
              <table:table-cell office:value-type="float" office:value="0.4858158">
                <text:p>0.4858158</text:p>
              </table:table-cell>
            </table:table-row>
            <table:table-row>
              <table:table-cell office:value-type="float" office:value="0.0000264">
                <text:p>0</text:p>
              </table:table-cell>
              <table:table-cell office:value-type="float" office:value="0.0001596285">
                <text:p>0.0001596285</text:p>
              </table:table-cell>
              <table:table-cell office:value-type="float" office:value="0.4808282">
                <text:p>0.4808282</text:p>
              </table:table-cell>
            </table:table-row>
            <table:table-row>
              <table:table-cell office:value-type="float" office:value="0.0000265">
                <text:p>0</text:p>
              </table:table-cell>
              <table:table-cell office:value-type="float" office:value="0.0001572611">
                <text:p>0.0001572611</text:p>
              </table:table-cell>
              <table:table-cell office:value-type="float" office:value="0.4758999">
                <text:p>0.4758999</text:p>
              </table:table-cell>
            </table:table-row>
            <table:table-row>
              <table:table-cell office:value-type="float" office:value="0.0000266">
                <text:p>0</text:p>
              </table:table-cell>
              <table:table-cell office:value-type="float" office:value="0.0001549373">
                <text:p>0.0001549373</text:p>
              </table:table-cell>
              <table:table-cell office:value-type="float" office:value="0.47103">
                <text:p>0.47103</text:p>
              </table:table-cell>
            </table:table-row>
            <table:table-row>
              <table:table-cell office:value-type="float" office:value="0.0000267">
                <text:p>0</text:p>
              </table:table-cell>
              <table:table-cell office:value-type="float" office:value="0.0001526563">
                <text:p>0.0001526563</text:p>
              </table:table-cell>
              <table:table-cell office:value-type="float" office:value="0.466218">
                <text:p>0.466218</text:p>
              </table:table-cell>
            </table:table-row>
            <table:table-row>
              <table:table-cell office:value-type="float" office:value="0.0000268">
                <text:p>0</text:p>
              </table:table-cell>
              <table:table-cell office:value-type="float" office:value="0.0001504172">
                <text:p>0.0001504172</text:p>
              </table:table-cell>
              <table:table-cell office:value-type="float" office:value="0.461463">
                <text:p>0.461463</text:p>
              </table:table-cell>
            </table:table-row>
            <table:table-row>
              <table:table-cell office:value-type="float" office:value="0.0000269">
                <text:p>0</text:p>
              </table:table-cell>
              <table:table-cell office:value-type="float" office:value="0.0001482189">
                <text:p>0.0001482189</text:p>
              </table:table-cell>
              <table:table-cell office:value-type="float" office:value="0.4567643">
                <text:p>0.4567643</text:p>
              </table:table-cell>
            </table:table-row>
            <table:table-row>
              <table:table-cell office:value-type="float" office:value="0.000027">
                <text:p>0</text:p>
              </table:table-cell>
              <table:table-cell office:value-type="float" office:value="0.0001460607">
                <text:p>0.0001460607</text:p>
              </table:table-cell>
              <table:table-cell office:value-type="float" office:value="0.4521212">
                <text:p>0.4521212</text:p>
              </table:table-cell>
            </table:table-row>
            <table:table-row>
              <table:table-cell office:value-type="float" office:value="0.0000271">
                <text:p>0</text:p>
              </table:table-cell>
              <table:table-cell office:value-type="float" office:value="0.0001439416">
                <text:p>0.0001439416</text:p>
              </table:table-cell>
              <table:table-cell office:value-type="float" office:value="0.447533">
                <text:p>0.447533</text:p>
              </table:table-cell>
            </table:table-row>
            <table:table-row>
              <table:table-cell office:value-type="float" office:value="0.0000272">
                <text:p>0</text:p>
              </table:table-cell>
              <table:table-cell office:value-type="float" office:value="0.0001418608">
                <text:p>0.0001418608</text:p>
              </table:table-cell>
              <table:table-cell office:value-type="float" office:value="0.4429991">
                <text:p>0.4429991</text:p>
              </table:table-cell>
            </table:table-row>
            <table:table-row>
              <table:table-cell office:value-type="float" office:value="0.0000273">
                <text:p>0</text:p>
              </table:table-cell>
              <table:table-cell office:value-type="float" office:value="0.0001398174">
                <text:p>0.0001398174</text:p>
              </table:table-cell>
              <table:table-cell office:value-type="float" office:value="0.4385186">
                <text:p>0.4385186</text:p>
              </table:table-cell>
            </table:table-row>
            <table:table-row>
              <table:table-cell office:value-type="float" office:value="0.0000274">
                <text:p>0</text:p>
              </table:table-cell>
              <table:table-cell office:value-type="float" office:value="0.0001378107">
                <text:p>0.0001378107</text:p>
              </table:table-cell>
              <table:table-cell office:value-type="float" office:value="0.4340911">
                <text:p>0.4340911</text:p>
              </table:table-cell>
            </table:table-row>
            <table:table-row>
              <table:table-cell office:value-type="float" office:value="0.0000275">
                <text:p>0</text:p>
              </table:table-cell>
              <table:table-cell office:value-type="float" office:value="0.0001358399">
                <text:p>0.0001358399</text:p>
              </table:table-cell>
              <table:table-cell office:value-type="float" office:value="0.4297157">
                <text:p>0.4297157</text:p>
              </table:table-cell>
            </table:table-row>
            <table:table-row>
              <table:table-cell office:value-type="float" office:value="0.0000276">
                <text:p>0</text:p>
              </table:table-cell>
              <table:table-cell office:value-type="float" office:value="0.0001339042">
                <text:p>0.0001339042</text:p>
              </table:table-cell>
              <table:table-cell office:value-type="float" office:value="0.4253918">
                <text:p>0.4253918</text:p>
              </table:table-cell>
            </table:table-row>
            <table:table-row>
              <table:table-cell office:value-type="float" office:value="0.0000277">
                <text:p>0</text:p>
              </table:table-cell>
              <table:table-cell office:value-type="float" office:value="0.0001320028">
                <text:p>0.0001320028</text:p>
              </table:table-cell>
              <table:table-cell office:value-type="float" office:value="0.4211188">
                <text:p>0.4211188</text:p>
              </table:table-cell>
            </table:table-row>
            <table:table-row>
              <table:table-cell office:value-type="float" office:value="0.0000278">
                <text:p>0</text:p>
              </table:table-cell>
              <table:table-cell office:value-type="float" office:value="0.000130135">
                <text:p>0.000130135</text:p>
              </table:table-cell>
              <table:table-cell office:value-type="float" office:value="0.416896">
                <text:p>0.416896</text:p>
              </table:table-cell>
            </table:table-row>
            <table:table-row>
              <table:table-cell office:value-type="float" office:value="0.0000279">
                <text:p>0</text:p>
              </table:table-cell>
              <table:table-cell office:value-type="float" office:value="0.0001283002">
                <text:p>0.0001283002</text:p>
              </table:table-cell>
              <table:table-cell office:value-type="float" office:value="0.4127228">
                <text:p>0.4127228</text:p>
              </table:table-cell>
            </table:table-row>
            <table:table-row>
              <table:table-cell office:value-type="float" office:value="0.000028">
                <text:p>0</text:p>
              </table:table-cell>
              <table:table-cell office:value-type="float" office:value="0.0001264976">
                <text:p>0.0001264976</text:p>
              </table:table-cell>
              <table:table-cell office:value-type="float" office:value="0.4085985">
                <text:p>0.4085985</text:p>
              </table:table-cell>
            </table:table-row>
            <table:table-row>
              <table:table-cell office:value-type="float" office:value="0.0000281">
                <text:p>0</text:p>
              </table:table-cell>
              <table:table-cell office:value-type="float" office:value="0.0001247265">
                <text:p>0.0001247265</text:p>
              </table:table-cell>
              <table:table-cell office:value-type="float" office:value="0.4045226">
                <text:p>0.4045226</text:p>
              </table:table-cell>
            </table:table-row>
            <table:table-row>
              <table:table-cell office:value-type="float" office:value="0.0000282">
                <text:p>0</text:p>
              </table:table-cell>
              <table:table-cell office:value-type="float" office:value="0.0001229864">
                <text:p>0.0001229864</text:p>
              </table:table-cell>
              <table:table-cell office:value-type="float" office:value="0.4004944">
                <text:p>0.4004944</text:p>
              </table:table-cell>
            </table:table-row>
            <table:table-row>
              <table:table-cell office:value-type="float" office:value="0.0000283">
                <text:p>0</text:p>
              </table:table-cell>
              <table:table-cell office:value-type="float" office:value="0.0001212764">
                <text:p>0.0001212764</text:p>
              </table:table-cell>
              <table:table-cell office:value-type="float" office:value="0.3965132">
                <text:p>0.3965132</text:p>
              </table:table-cell>
            </table:table-row>
            <table:table-row>
              <table:table-cell office:value-type="float" office:value="0.0000284">
                <text:p>0</text:p>
              </table:table-cell>
              <table:table-cell office:value-type="float" office:value="0.0001195961">
                <text:p>0.0001195961</text:p>
              </table:table-cell>
              <table:table-cell office:value-type="float" office:value="0.3925786">
                <text:p>0.3925786</text:p>
              </table:table-cell>
            </table:table-row>
            <table:table-row>
              <table:table-cell office:value-type="float" office:value="0.0000285">
                <text:p>0</text:p>
              </table:table-cell>
              <table:table-cell office:value-type="float" office:value="0.0001179448">
                <text:p>0.0001179448</text:p>
              </table:table-cell>
              <table:table-cell office:value-type="float" office:value="0.3886899">
                <text:p>0.3886899</text:p>
              </table:table-cell>
            </table:table-row>
            <table:table-row>
              <table:table-cell office:value-type="float" office:value="0.0000286">
                <text:p>0</text:p>
              </table:table-cell>
              <table:table-cell office:value-type="float" office:value="0.0001163219">
                <text:p>0.0001163219</text:p>
              </table:table-cell>
              <table:table-cell office:value-type="float" office:value="0.3848465">
                <text:p>0.3848465</text:p>
              </table:table-cell>
            </table:table-row>
            <table:table-row>
              <table:table-cell office:value-type="float" office:value="0.0000287">
                <text:p>0</text:p>
              </table:table-cell>
              <table:table-cell office:value-type="float" office:value="0.0001147268">
                <text:p>0.0001147268</text:p>
              </table:table-cell>
              <table:table-cell office:value-type="float" office:value="0.3810478">
                <text:p>0.3810478</text:p>
              </table:table-cell>
            </table:table-row>
            <table:table-row>
              <table:table-cell office:value-type="float" office:value="0.0000288">
                <text:p>0</text:p>
              </table:table-cell>
              <table:table-cell office:value-type="float" office:value="0.0001131589">
                <text:p>0.0001131589</text:p>
              </table:table-cell>
              <table:table-cell office:value-type="float" office:value="0.3772933">
                <text:p>0.3772933</text:p>
              </table:table-cell>
            </table:table-row>
            <table:table-row>
              <table:table-cell office:value-type="float" office:value="0.0000289">
                <text:p>0</text:p>
              </table:table-cell>
              <table:table-cell office:value-type="float" office:value="0.0001116177">
                <text:p>0.0001116177</text:p>
              </table:table-cell>
              <table:table-cell office:value-type="float" office:value="0.3735825">
                <text:p>0.3735825</text:p>
              </table:table-cell>
            </table:table-row>
            <table:table-row>
              <table:table-cell office:value-type="float" office:value="0.000029">
                <text:p>0</text:p>
              </table:table-cell>
              <table:table-cell office:value-type="float" office:value="0.0001101027">
                <text:p>0.0001101027</text:p>
              </table:table-cell>
              <table:table-cell office:value-type="float" office:value="0.3699146">
                <text:p>0.3699146</text:p>
              </table:table-cell>
            </table:table-row>
            <table:table-row>
              <table:table-cell office:value-type="float" office:value="0.0000291">
                <text:p>0</text:p>
              </table:table-cell>
              <table:table-cell office:value-type="float" office:value="0.0001086133">
                <text:p>0.0001086133</text:p>
              </table:table-cell>
              <table:table-cell office:value-type="float" office:value="0.3662893">
                <text:p>0.3662893</text:p>
              </table:table-cell>
            </table:table-row>
            <table:table-row>
              <table:table-cell office:value-type="float" office:value="0.0000292">
                <text:p>0</text:p>
              </table:table-cell>
              <table:table-cell office:value-type="float" office:value="0.000107149">
                <text:p>0.000107149</text:p>
              </table:table-cell>
              <table:table-cell office:value-type="float" office:value="0.362706">
                <text:p>0.362706</text:p>
              </table:table-cell>
            </table:table-row>
            <table:table-row>
              <table:table-cell office:value-type="float" office:value="0.0000293">
                <text:p>0</text:p>
              </table:table-cell>
              <table:table-cell office:value-type="float" office:value="0.0001057093">
                <text:p>0.0001057093</text:p>
              </table:table-cell>
              <table:table-cell office:value-type="float" office:value="0.359164">
                <text:p>0.359164</text:p>
              </table:table-cell>
            </table:table-row>
            <table:table-row>
              <table:table-cell office:value-type="float" office:value="0.0000294">
                <text:p>0</text:p>
              </table:table-cell>
              <table:table-cell office:value-type="float" office:value="0.0001042937">
                <text:p>0.0001042937</text:p>
              </table:table-cell>
              <table:table-cell office:value-type="float" office:value="0.355663">
                <text:p>0.355663</text:p>
              </table:table-cell>
            </table:table-row>
            <table:table-row>
              <table:table-cell office:value-type="float" office:value="0.0000295">
                <text:p>0</text:p>
              </table:table-cell>
              <table:table-cell office:value-type="float" office:value="0.0001029017">
                <text:p>0.0001029017</text:p>
              </table:table-cell>
              <table:table-cell office:value-type="float" office:value="0.3522023">
                <text:p>0.3522023</text:p>
              </table:table-cell>
            </table:table-row>
            <table:table-row>
              <table:table-cell office:value-type="float" office:value="0.0000296">
                <text:p>0</text:p>
              </table:table-cell>
              <table:table-cell office:value-type="float" office:value="0.0001015328">
                <text:p>0.0001015328</text:p>
              </table:table-cell>
              <table:table-cell office:value-type="float" office:value="0.3487815">
                <text:p>0.3487815</text:p>
              </table:table-cell>
            </table:table-row>
            <table:table-row>
              <table:table-cell office:value-type="float" office:value="0.0000297">
                <text:p>0</text:p>
              </table:table-cell>
              <table:table-cell office:value-type="float" office:value="0.0001001867">
                <text:p>0.0001001867</text:p>
              </table:table-cell>
              <table:table-cell office:value-type="float" office:value="0.3454">
                <text:p>0.3454</text:p>
              </table:table-cell>
            </table:table-row>
            <table:table-row>
              <table:table-cell office:value-type="float" office:value="0.0000298">
                <text:p>0</text:p>
              </table:table-cell>
              <table:table-cell office:value-type="float" office:value="0.00009886273">
                <text:p>0.00009886273</text:p>
              </table:table-cell>
              <table:table-cell office:value-type="float" office:value="0.3420574">
                <text:p>0.3420574</text:p>
              </table:table-cell>
            </table:table-row>
            <table:table-row>
              <table:table-cell office:value-type="float" office:value="0.0000299">
                <text:p>0</text:p>
              </table:table-cell>
              <table:table-cell office:value-type="float" office:value="0.00009756059">
                <text:p>0.00009756059</text:p>
              </table:table-cell>
              <table:table-cell office:value-type="float" office:value="0.3387531">
                <text:p>0.3387531</text:p>
              </table:table-cell>
            </table:table-row>
            <table:table-row>
              <table:table-cell office:value-type="float" office:value="0.00003">
                <text:p>0</text:p>
              </table:table-cell>
              <table:table-cell office:value-type="float" office:value="0.00009627982">
                <text:p>0.00009627982</text:p>
              </table:table-cell>
              <table:table-cell office:value-type="float" office:value="0.3354867">
                <text:p>0.3354867</text:p>
              </table:table-cell>
            </table:table-row>
            <table:table-row>
              <table:table-cell office:value-type="float" office:value="0.0000301">
                <text:p>0</text:p>
              </table:table-cell>
              <table:table-cell office:value-type="float" office:value="0.00009502">
                <text:p>0.00009502</text:p>
              </table:table-cell>
              <table:table-cell office:value-type="float" office:value="0.3322577">
                <text:p>0.3322577</text:p>
              </table:table-cell>
            </table:table-row>
            <table:table-row>
              <table:table-cell office:value-type="float" office:value="0.0000302">
                <text:p>0</text:p>
              </table:table-cell>
              <table:table-cell office:value-type="float" office:value="0.00009378072">
                <text:p>0.00009378072</text:p>
              </table:table-cell>
              <table:table-cell office:value-type="float" office:value="0.3290656">
                <text:p>0.3290656</text:p>
              </table:table-cell>
            </table:table-row>
            <table:table-row>
              <table:table-cell office:value-type="float" office:value="0.0000303">
                <text:p>0</text:p>
              </table:table-cell>
              <table:table-cell office:value-type="float" office:value="0.00009256157">
                <text:p>0.00009256157</text:p>
              </table:table-cell>
              <table:table-cell office:value-type="float" office:value="0.3259099">
                <text:p>0.3259099</text:p>
              </table:table-cell>
            </table:table-row>
            <table:table-row>
              <table:table-cell office:value-type="float" office:value="0.0000304">
                <text:p>0</text:p>
              </table:table-cell>
              <table:table-cell office:value-type="float" office:value="0.00009136217">
                <text:p>0.00009136217</text:p>
              </table:table-cell>
              <table:table-cell office:value-type="float" office:value="0.3227902">
                <text:p>0.3227902</text:p>
              </table:table-cell>
            </table:table-row>
            <table:table-row>
              <table:table-cell office:value-type="float" office:value="0.0000305">
                <text:p>0</text:p>
              </table:table-cell>
              <table:table-cell office:value-type="float" office:value="0.00009018213">
                <text:p>0.00009018213</text:p>
              </table:table-cell>
              <table:table-cell office:value-type="float" office:value="0.319706">
                <text:p>0.319706</text:p>
              </table:table-cell>
            </table:table-row>
            <table:table-row>
              <table:table-cell office:value-type="float" office:value="0.0000306">
                <text:p>0</text:p>
              </table:table-cell>
              <table:table-cell office:value-type="float" office:value="0.00008902108">
                <text:p>0.00008902108</text:p>
              </table:table-cell>
              <table:table-cell office:value-type="float" office:value="0.3166569">
                <text:p>0.3166569</text:p>
              </table:table-cell>
            </table:table-row>
            <table:table-row>
              <table:table-cell office:value-type="float" office:value="0.0000307">
                <text:p>0</text:p>
              </table:table-cell>
              <table:table-cell office:value-type="float" office:value="0.00008787865">
                <text:p>0.00008787865</text:p>
              </table:table-cell>
              <table:table-cell office:value-type="float" office:value="0.3136423">
                <text:p>0.3136423</text:p>
              </table:table-cell>
            </table:table-row>
            <table:table-row>
              <table:table-cell office:value-type="float" office:value="0.0000308">
                <text:p>0</text:p>
              </table:table-cell>
              <table:table-cell office:value-type="float" office:value="0.0000867545">
                <text:p>0.0000867545</text:p>
              </table:table-cell>
              <table:table-cell office:value-type="float" office:value="0.310662">
                <text:p>0.310662</text:p>
              </table:table-cell>
            </table:table-row>
            <table:table-row>
              <table:table-cell office:value-type="float" office:value="0.0000309">
                <text:p>0</text:p>
              </table:table-cell>
              <table:table-cell office:value-type="float" office:value="0.00008564825">
                <text:p>0.00008564825</text:p>
              </table:table-cell>
              <table:table-cell office:value-type="float" office:value="0.3077154">
                <text:p>0.3077154</text:p>
              </table:table-cell>
            </table:table-row>
            <table:table-row>
              <table:table-cell office:value-type="float" office:value="0.000031">
                <text:p>0</text:p>
              </table:table-cell>
              <table:table-cell office:value-type="float" office:value="0.00008455959">
                <text:p>0.00008455959</text:p>
              </table:table-cell>
              <table:table-cell office:value-type="float" office:value="0.3048021">
                <text:p>0.3048021</text:p>
              </table:table-cell>
            </table:table-row>
            <table:table-row>
              <table:table-cell office:value-type="float" office:value="0.0000311">
                <text:p>0</text:p>
              </table:table-cell>
              <table:table-cell office:value-type="float" office:value="0.00008348817">
                <text:p>0.00008348817</text:p>
              </table:table-cell>
              <table:table-cell office:value-type="float" office:value="0.3019217">
                <text:p>0.3019217</text:p>
              </table:table-cell>
            </table:table-row>
            <table:table-row>
              <table:table-cell office:value-type="float" office:value="0.0000312">
                <text:p>0</text:p>
              </table:table-cell>
              <table:table-cell office:value-type="float" office:value="0.00008243366">
                <text:p>0.00008243366</text:p>
              </table:table-cell>
              <table:table-cell office:value-type="float" office:value="0.2990738">
                <text:p>0.2990738</text:p>
              </table:table-cell>
            </table:table-row>
            <table:table-row>
              <table:table-cell office:value-type="float" office:value="0.0000313">
                <text:p>0</text:p>
              </table:table-cell>
              <table:table-cell office:value-type="float" office:value="0.00008139574">
                <text:p>0.00008139574</text:p>
              </table:table-cell>
              <table:table-cell office:value-type="float" office:value="0.2962579">
                <text:p>0.2962579</text:p>
              </table:table-cell>
            </table:table-row>
            <table:table-row>
              <table:table-cell office:value-type="float" office:value="0.0000314">
                <text:p>0</text:p>
              </table:table-cell>
              <table:table-cell office:value-type="float" office:value="0.00008037411">
                <text:p>0.00008037411</text:p>
              </table:table-cell>
              <table:table-cell office:value-type="float" office:value="0.2934737">
                <text:p>0.2934737</text:p>
              </table:table-cell>
            </table:table-row>
            <table:table-row>
              <table:table-cell office:value-type="float" office:value="0.0000315">
                <text:p>0</text:p>
              </table:table-cell>
              <table:table-cell office:value-type="float" office:value="0.00007936846">
                <text:p>0.00007936846</text:p>
              </table:table-cell>
              <table:table-cell office:value-type="float" office:value="0.2907208">
                <text:p>0.2907208</text:p>
              </table:table-cell>
            </table:table-row>
            <table:table-row>
              <table:table-cell office:value-type="float" office:value="0.0000316">
                <text:p>0</text:p>
              </table:table-cell>
              <table:table-cell office:value-type="float" office:value="0.00007837849">
                <text:p>0.00007837849</text:p>
              </table:table-cell>
              <table:table-cell office:value-type="float" office:value="0.2879987">
                <text:p>0.2879987</text:p>
              </table:table-cell>
            </table:table-row>
            <table:table-row>
              <table:table-cell office:value-type="float" office:value="0.0000317">
                <text:p>0</text:p>
              </table:table-cell>
              <table:table-cell office:value-type="float" office:value="0.0000774039">
                <text:p>0.0000774039</text:p>
              </table:table-cell>
              <table:table-cell office:value-type="float" office:value="0.2853071">
                <text:p>0.2853071</text:p>
              </table:table-cell>
            </table:table-row>
            <table:table-row>
              <table:table-cell office:value-type="float" office:value="0.0000318">
                <text:p>0</text:p>
              </table:table-cell>
              <table:table-cell office:value-type="float" office:value="0.00007644442">
                <text:p>0.00007644442</text:p>
              </table:table-cell>
              <table:table-cell office:value-type="float" office:value="0.2826455">
                <text:p>0.2826455</text:p>
              </table:table-cell>
            </table:table-row>
            <table:table-row>
              <table:table-cell office:value-type="float" office:value="0.0000319">
                <text:p>0</text:p>
              </table:table-cell>
              <table:table-cell office:value-type="float" office:value="0.00007549975">
                <text:p>0.00007549975</text:p>
              </table:table-cell>
              <table:table-cell office:value-type="float" office:value="0.2800137">
                <text:p>0.2800137</text:p>
              </table:table-cell>
            </table:table-row>
            <table:table-row>
              <table:table-cell office:value-type="float" office:value="0.000032">
                <text:p>0</text:p>
              </table:table-cell>
              <table:table-cell office:value-type="float" office:value="0.00007456963">
                <text:p>0.00007456963</text:p>
              </table:table-cell>
              <table:table-cell office:value-type="float" office:value="0.2774112">
                <text:p>0.2774112</text:p>
              </table:table-cell>
            </table:table-row>
            <table:table-row>
              <table:table-cell office:value-type="float" office:value="0.0000321">
                <text:p>0</text:p>
              </table:table-cell>
              <table:table-cell office:value-type="float" office:value="0.00007365379">
                <text:p>0.00007365379</text:p>
              </table:table-cell>
              <table:table-cell office:value-type="float" office:value="0.2748377">
                <text:p>0.2748377</text:p>
              </table:table-cell>
            </table:table-row>
            <table:table-row>
              <table:table-cell office:value-type="float" office:value="0.0000322">
                <text:p>0</text:p>
              </table:table-cell>
              <table:table-cell office:value-type="float" office:value="0.00007275196">
                <text:p>0.00007275196</text:p>
              </table:table-cell>
              <table:table-cell office:value-type="float" office:value="0.2722928">
                <text:p>0.2722928</text:p>
              </table:table-cell>
            </table:table-row>
            <table:table-row>
              <table:table-cell office:value-type="float" office:value="0.0000323">
                <text:p>0</text:p>
              </table:table-cell>
              <table:table-cell office:value-type="float" office:value="0.0000718639">
                <text:p>0.0000718639</text:p>
              </table:table-cell>
              <table:table-cell office:value-type="float" office:value="0.2697761">
                <text:p>0.2697761</text:p>
              </table:table-cell>
            </table:table-row>
            <table:table-row>
              <table:table-cell office:value-type="float" office:value="0.0000324">
                <text:p>0</text:p>
              </table:table-cell>
              <table:table-cell office:value-type="float" office:value="0.00007098934">
                <text:p>0.00007098934</text:p>
              </table:table-cell>
              <table:table-cell office:value-type="float" office:value="0.2672873">
                <text:p>0.2672873</text:p>
              </table:table-cell>
            </table:table-row>
            <table:table-row>
              <table:table-cell office:value-type="float" office:value="0.0000325">
                <text:p>0</text:p>
              </table:table-cell>
              <table:table-cell office:value-type="float" office:value="0.00007012805">
                <text:p>0.00007012805</text:p>
              </table:table-cell>
              <table:table-cell office:value-type="float" office:value="0.264826">
                <text:p>0.264826</text:p>
              </table:table-cell>
            </table:table-row>
            <table:table-row>
              <table:table-cell office:value-type="float" office:value="0.0000326">
                <text:p>0</text:p>
              </table:table-cell>
              <table:table-cell office:value-type="float" office:value="0.00006927978">
                <text:p>0.00006927978</text:p>
              </table:table-cell>
              <table:table-cell office:value-type="float" office:value="0.2623919">
                <text:p>0.2623919</text:p>
              </table:table-cell>
            </table:table-row>
            <table:table-row>
              <table:table-cell office:value-type="float" office:value="0.0000327">
                <text:p>0</text:p>
              </table:table-cell>
              <table:table-cell office:value-type="float" office:value="0.00006844429">
                <text:p>0.00006844429</text:p>
              </table:table-cell>
              <table:table-cell office:value-type="float" office:value="0.2599847">
                <text:p>0.2599847</text:p>
              </table:table-cell>
            </table:table-row>
            <table:table-row>
              <table:table-cell office:value-type="float" office:value="0.0000328">
                <text:p>0</text:p>
              </table:table-cell>
              <table:table-cell office:value-type="float" office:value="0.00006762137">
                <text:p>0.00006762137</text:p>
              </table:table-cell>
              <table:table-cell office:value-type="float" office:value="0.257604">
                <text:p>0.257604</text:p>
              </table:table-cell>
            </table:table-row>
            <table:table-row>
              <table:table-cell office:value-type="float" office:value="0.0000329">
                <text:p>0</text:p>
              </table:table-cell>
              <table:table-cell office:value-type="float" office:value="0.00006681077">
                <text:p>0.00006681077</text:p>
              </table:table-cell>
              <table:table-cell office:value-type="float" office:value="0.2552494">
                <text:p>0.2552494</text:p>
              </table:table-cell>
            </table:table-row>
            <table:table-row>
              <table:table-cell office:value-type="float" office:value="0.000033">
                <text:p>0</text:p>
              </table:table-cell>
              <table:table-cell office:value-type="float" office:value="0.00006601228">
                <text:p>0.00006601228</text:p>
              </table:table-cell>
              <table:table-cell office:value-type="float" office:value="0.2529207">
                <text:p>0.2529207</text:p>
              </table:table-cell>
            </table:table-row>
            <table:table-row>
              <table:table-cell office:value-type="float" office:value="0.0000331">
                <text:p>0</text:p>
              </table:table-cell>
              <table:table-cell office:value-type="float" office:value="0.00006522568">
                <text:p>0.00006522568</text:p>
              </table:table-cell>
              <table:table-cell office:value-type="float" office:value="0.2506176">
                <text:p>0.2506176</text:p>
              </table:table-cell>
            </table:table-row>
            <table:table-row>
              <table:table-cell office:value-type="float" office:value="0.0000332">
                <text:p>0</text:p>
              </table:table-cell>
              <table:table-cell office:value-type="float" office:value="0.00006445077">
                <text:p>0.00006445077</text:p>
              </table:table-cell>
              <table:table-cell office:value-type="float" office:value="0.2483396">
                <text:p>0.2483396</text:p>
              </table:table-cell>
            </table:table-row>
            <table:table-row>
              <table:table-cell office:value-type="float" office:value="0.0000333">
                <text:p>0</text:p>
              </table:table-cell>
              <table:table-cell office:value-type="float" office:value="0.00006368733">
                <text:p>0.00006368733</text:p>
              </table:table-cell>
              <table:table-cell office:value-type="float" office:value="0.2460866">
                <text:p>0.2460866</text:p>
              </table:table-cell>
            </table:table-row>
            <table:table-row>
              <table:table-cell office:value-type="float" office:value="0.0000334">
                <text:p>0</text:p>
              </table:table-cell>
              <table:table-cell office:value-type="float" office:value="0.00006293515">
                <text:p>0.00006293515</text:p>
              </table:table-cell>
              <table:table-cell office:value-type="float" office:value="0.2438581">
                <text:p>0.2438581</text:p>
              </table:table-cell>
            </table:table-row>
            <table:table-row>
              <table:table-cell office:value-type="float" office:value="0.0000335">
                <text:p>0</text:p>
              </table:table-cell>
              <table:table-cell office:value-type="float" office:value="0.00006219405">
                <text:p>0.00006219405</text:p>
              </table:table-cell>
              <table:table-cell office:value-type="float" office:value="0.2416539">
                <text:p>0.2416539</text:p>
              </table:table-cell>
            </table:table-row>
            <table:table-row>
              <table:table-cell office:value-type="float" office:value="0.0000336">
                <text:p>0</text:p>
              </table:table-cell>
              <table:table-cell office:value-type="float" office:value="0.00006146383">
                <text:p>0.00006146383</text:p>
              </table:table-cell>
              <table:table-cell office:value-type="float" office:value="0.2394737">
                <text:p>0.2394737</text:p>
              </table:table-cell>
            </table:table-row>
            <table:table-row>
              <table:table-cell office:value-type="float" office:value="0.0000337">
                <text:p>0</text:p>
              </table:table-cell>
              <table:table-cell office:value-type="float" office:value="0.00006074429">
                <text:p>0.00006074429</text:p>
              </table:table-cell>
              <table:table-cell office:value-type="float" office:value="0.2373172">
                <text:p>0.2373172</text:p>
              </table:table-cell>
            </table:table-row>
            <table:table-row>
              <table:table-cell office:value-type="float" office:value="0.0000338">
                <text:p>0</text:p>
              </table:table-cell>
              <table:table-cell office:value-type="float" office:value="0.00006003525">
                <text:p>0.00006003525</text:p>
              </table:table-cell>
              <table:table-cell office:value-type="float" office:value="0.2351841">
                <text:p>0.2351841</text:p>
              </table:table-cell>
            </table:table-row>
            <table:table-row>
              <table:table-cell office:value-type="float" office:value="0.0000339">
                <text:p>0</text:p>
              </table:table-cell>
              <table:table-cell office:value-type="float" office:value="0.00005933652">
                <text:p>0.00005933652</text:p>
              </table:table-cell>
              <table:table-cell office:value-type="float" office:value="0.2330741">
                <text:p>0.2330741</text:p>
              </table:table-cell>
            </table:table-row>
            <table:table-row>
              <table:table-cell office:value-type="float" office:value="0.000034">
                <text:p>0</text:p>
              </table:table-cell>
              <table:table-cell office:value-type="float" office:value="0.00005864793">
                <text:p>0.00005864793</text:p>
              </table:table-cell>
              <table:table-cell office:value-type="float" office:value="0.2309869">
                <text:p>0.2309869</text:p>
              </table:table-cell>
            </table:table-row>
            <table:table-row>
              <table:table-cell office:value-type="float" office:value="0.0000341">
                <text:p>0</text:p>
              </table:table-cell>
              <table:table-cell office:value-type="float" office:value="0.0000579693">
                <text:p>0.0000579693</text:p>
              </table:table-cell>
              <table:table-cell office:value-type="float" office:value="0.2289222">
                <text:p>0.2289222</text:p>
              </table:table-cell>
            </table:table-row>
            <table:table-row>
              <table:table-cell office:value-type="float" office:value="0.0000342">
                <text:p>0</text:p>
              </table:table-cell>
              <table:table-cell office:value-type="float" office:value="0.00005730046">
                <text:p>0.00005730046</text:p>
              </table:table-cell>
              <table:table-cell office:value-type="float" office:value="0.2268797">
                <text:p>0.2268797</text:p>
              </table:table-cell>
            </table:table-row>
            <table:table-row>
              <table:table-cell office:value-type="float" office:value="0.0000343">
                <text:p>0</text:p>
              </table:table-cell>
              <table:table-cell office:value-type="float" office:value="0.00005664123">
                <text:p>0.00005664123</text:p>
              </table:table-cell>
              <table:table-cell office:value-type="float" office:value="0.2248593">
                <text:p>0.2248593</text:p>
              </table:table-cell>
            </table:table-row>
            <table:table-row>
              <table:table-cell office:value-type="float" office:value="0.0000344">
                <text:p>0</text:p>
              </table:table-cell>
              <table:table-cell office:value-type="float" office:value="0.00005599146">
                <text:p>0.00005599146</text:p>
              </table:table-cell>
              <table:table-cell office:value-type="float" office:value="0.2228606">
                <text:p>0.2228606</text:p>
              </table:table-cell>
            </table:table-row>
            <table:table-row>
              <table:table-cell office:value-type="float" office:value="0.0000345">
                <text:p>0</text:p>
              </table:table-cell>
              <table:table-cell office:value-type="float" office:value="0.00005535097">
                <text:p>0.00005535097</text:p>
              </table:table-cell>
              <table:table-cell office:value-type="float" office:value="0.2208833">
                <text:p>0.2208833</text:p>
              </table:table-cell>
            </table:table-row>
            <table:table-row>
              <table:table-cell office:value-type="float" office:value="0.0000346">
                <text:p>0</text:p>
              </table:table-cell>
              <table:table-cell office:value-type="float" office:value="0.00005471962">
                <text:p>0.00005471962</text:p>
              </table:table-cell>
              <table:table-cell office:value-type="float" office:value="0.2189271">
                <text:p>0.2189271</text:p>
              </table:table-cell>
            </table:table-row>
            <table:table-row>
              <table:table-cell office:value-type="float" office:value="0.0000347">
                <text:p>0</text:p>
              </table:table-cell>
              <table:table-cell office:value-type="float" office:value="0.00005409725">
                <text:p>0.00005409725</text:p>
              </table:table-cell>
              <table:table-cell office:value-type="float" office:value="0.2169919">
                <text:p>0.2169919</text:p>
              </table:table-cell>
            </table:table-row>
            <table:table-row>
              <table:table-cell office:value-type="float" office:value="0.0000348">
                <text:p>0</text:p>
              </table:table-cell>
              <table:table-cell office:value-type="float" office:value="0.0000534837">
                <text:p>0.0000534837</text:p>
              </table:table-cell>
              <table:table-cell office:value-type="float" office:value="0.2150774">
                <text:p>0.2150774</text:p>
              </table:table-cell>
            </table:table-row>
            <table:table-row>
              <table:table-cell office:value-type="float" office:value="0.0000349">
                <text:p>0</text:p>
              </table:table-cell>
              <table:table-cell office:value-type="float" office:value="0.00005287882">
                <text:p>0.00005287882</text:p>
              </table:table-cell>
              <table:table-cell office:value-type="float" office:value="0.2131833">
                <text:p>0.2131833</text:p>
              </table:table-cell>
            </table:table-row>
            <table:table-row>
              <table:table-cell office:value-type="float" office:value="0.000035">
                <text:p>0</text:p>
              </table:table-cell>
              <table:table-cell office:value-type="float" office:value="0.00005228246">
                <text:p>0.00005228246</text:p>
              </table:table-cell>
              <table:table-cell office:value-type="float" office:value="0.2113093">
                <text:p>0.2113093</text:p>
              </table:table-cell>
            </table:table-row>
            <table:table-row>
              <table:table-cell office:value-type="float" office:value="0.0000351">
                <text:p>0</text:p>
              </table:table-cell>
              <table:table-cell office:value-type="float" office:value="0.00005169449">
                <text:p>0.00005169449</text:p>
              </table:table-cell>
              <table:table-cell office:value-type="float" office:value="0.2094552">
                <text:p>0.2094552</text:p>
              </table:table-cell>
            </table:table-row>
            <table:table-row>
              <table:table-cell office:value-type="float" office:value="0.0000352">
                <text:p>0</text:p>
              </table:table-cell>
              <table:table-cell office:value-type="float" office:value="0.00005111477">
                <text:p>0.00005111477</text:p>
              </table:table-cell>
              <table:table-cell office:value-type="float" office:value="0.2076208">
                <text:p>0.2076208</text:p>
              </table:table-cell>
            </table:table-row>
            <table:table-row>
              <table:table-cell office:value-type="float" office:value="0.0000353">
                <text:p>0</text:p>
              </table:table-cell>
              <table:table-cell office:value-type="float" office:value="0.00005054314">
                <text:p>0.00005054314</text:p>
              </table:table-cell>
              <table:table-cell office:value-type="float" office:value="0.2058059">
                <text:p>0.2058059</text:p>
              </table:table-cell>
            </table:table-row>
            <table:table-row>
              <table:table-cell office:value-type="float" office:value="0.0000354">
                <text:p>0</text:p>
              </table:table-cell>
              <table:table-cell office:value-type="float" office:value="0.00004997949">
                <text:p>0.00004997949</text:p>
              </table:table-cell>
              <table:table-cell office:value-type="float" office:value="0.2040101">
                <text:p>0.2040101</text:p>
              </table:table-cell>
            </table:table-row>
            <table:table-row>
              <table:table-cell office:value-type="float" office:value="0.0000355">
                <text:p>0</text:p>
              </table:table-cell>
              <table:table-cell office:value-type="float" office:value="0.00004942367">
                <text:p>0.00004942367</text:p>
              </table:table-cell>
              <table:table-cell office:value-type="float" office:value="0.2022333">
                <text:p>0.2022333</text:p>
              </table:table-cell>
            </table:table-row>
            <table:table-row>
              <table:table-cell office:value-type="float" office:value="0.0000356">
                <text:p>0</text:p>
              </table:table-cell>
              <table:table-cell office:value-type="float" office:value="0.00004887555">
                <text:p>0.00004887555</text:p>
              </table:table-cell>
              <table:table-cell office:value-type="float" office:value="0.2004752">
                <text:p>0.2004752</text:p>
              </table:table-cell>
            </table:table-row>
            <table:table-row>
              <table:table-cell office:value-type="float" office:value="0.0000357">
                <text:p>0</text:p>
              </table:table-cell>
              <table:table-cell office:value-type="float" office:value="0.00004833501">
                <text:p>0.00004833501</text:p>
              </table:table-cell>
              <table:table-cell office:value-type="float" office:value="0.1987356">
                <text:p>0.1987356</text:p>
              </table:table-cell>
            </table:table-row>
            <table:table-row>
              <table:table-cell office:value-type="float" office:value="0.0000358">
                <text:p>0</text:p>
              </table:table-cell>
              <table:table-cell office:value-type="float" office:value="0.00004780193">
                <text:p>0.00004780193</text:p>
              </table:table-cell>
              <table:table-cell office:value-type="float" office:value="0.1970143">
                <text:p>0.1970143</text:p>
              </table:table-cell>
            </table:table-row>
            <table:table-row>
              <table:table-cell office:value-type="float" office:value="0.0000359">
                <text:p>0</text:p>
              </table:table-cell>
              <table:table-cell office:value-type="float" office:value="0.00004727617">
                <text:p>0.00004727617</text:p>
              </table:table-cell>
              <table:table-cell office:value-type="float" office:value="0.1953111">
                <text:p>0.1953111</text:p>
              </table:table-cell>
            </table:table-row>
            <table:table-row>
              <table:table-cell office:value-type="float" office:value="0.000036">
                <text:p>0</text:p>
              </table:table-cell>
              <table:table-cell office:value-type="float" office:value="0.00004675762">
                <text:p>0.00004675762</text:p>
              </table:table-cell>
              <table:table-cell office:value-type="float" office:value="0.1936257">
                <text:p>0.1936257</text:p>
              </table:table-cell>
            </table:table-row>
            <table:table-row>
              <table:table-cell office:value-type="float" office:value="0.0000361">
                <text:p>0</text:p>
              </table:table-cell>
              <table:table-cell office:value-type="float" office:value="0.00004624616">
                <text:p>0.00004624616</text:p>
              </table:table-cell>
              <table:table-cell office:value-type="float" office:value="0.1919579">
                <text:p>0.1919579</text:p>
              </table:table-cell>
            </table:table-row>
            <table:table-row>
              <table:table-cell office:value-type="float" office:value="0.0000362">
                <text:p>0</text:p>
              </table:table-cell>
              <table:table-cell office:value-type="float" office:value="0.00004574167">
                <text:p>0.00004574167</text:p>
              </table:table-cell>
              <table:table-cell office:value-type="float" office:value="0.1903075">
                <text:p>0.1903075</text:p>
              </table:table-cell>
            </table:table-row>
            <table:table-row>
              <table:table-cell office:value-type="float" office:value="0.0000363">
                <text:p>0</text:p>
              </table:table-cell>
              <table:table-cell office:value-type="float" office:value="0.00004524405">
                <text:p>0.00004524405</text:p>
              </table:table-cell>
              <table:table-cell office:value-type="float" office:value="0.1886744">
                <text:p>0.1886744</text:p>
              </table:table-cell>
            </table:table-row>
            <table:table-row>
              <table:table-cell office:value-type="float" office:value="0.0000364">
                <text:p>0</text:p>
              </table:table-cell>
              <table:table-cell office:value-type="float" office:value="0.00004475317">
                <text:p>0.00004475317</text:p>
              </table:table-cell>
              <table:table-cell office:value-type="float" office:value="0.1870582">
                <text:p>0.1870582</text:p>
              </table:table-cell>
            </table:table-row>
            <table:table-row>
              <table:table-cell office:value-type="float" office:value="0.0000365">
                <text:p>0</text:p>
              </table:table-cell>
              <table:table-cell office:value-type="float" office:value="0.00004426893">
                <text:p>0.00004426893</text:p>
              </table:table-cell>
              <table:table-cell office:value-type="float" office:value="0.1854588">
                <text:p>0.1854588</text:p>
              </table:table-cell>
            </table:table-row>
            <table:table-row>
              <table:table-cell office:value-type="float" office:value="0.0000366">
                <text:p>0</text:p>
              </table:table-cell>
              <table:table-cell office:value-type="float" office:value="0.00004379122">
                <text:p>0.00004379122</text:p>
              </table:table-cell>
              <table:table-cell office:value-type="float" office:value="0.183876">
                <text:p>0.183876</text:p>
              </table:table-cell>
            </table:table-row>
            <table:table-row>
              <table:table-cell office:value-type="float" office:value="0.0000367">
                <text:p>0</text:p>
              </table:table-cell>
              <table:table-cell office:value-type="float" office:value="0.00004331994">
                <text:p>0.00004331994</text:p>
              </table:table-cell>
              <table:table-cell office:value-type="float" office:value="0.1823096">
                <text:p>0.1823096</text:p>
              </table:table-cell>
            </table:table-row>
            <table:table-row>
              <table:table-cell office:value-type="float" office:value="0.0000368">
                <text:p>0</text:p>
              </table:table-cell>
              <table:table-cell office:value-type="float" office:value="0.00004285499">
                <text:p>0.00004285499</text:p>
              </table:table-cell>
              <table:table-cell office:value-type="float" office:value="0.1807594">
                <text:p>0.1807594</text:p>
              </table:table-cell>
            </table:table-row>
            <table:table-row>
              <table:table-cell office:value-type="float" office:value="0.0000369">
                <text:p>0</text:p>
              </table:table-cell>
              <table:table-cell office:value-type="float" office:value="0.00004239625">
                <text:p>0.00004239625</text:p>
              </table:table-cell>
              <table:table-cell office:value-type="float" office:value="0.1792252">
                <text:p>0.1792252</text:p>
              </table:table-cell>
            </table:table-row>
            <table:table-row>
              <table:table-cell office:value-type="float" office:value="0.000037">
                <text:p>0</text:p>
              </table:table-cell>
              <table:table-cell office:value-type="float" office:value="0.00004194363">
                <text:p>0.00004194363</text:p>
              </table:table-cell>
              <table:table-cell office:value-type="float" office:value="0.1777068">
                <text:p>0.1777068</text:p>
              </table:table-cell>
            </table:table-row>
            <table:table-row>
              <table:table-cell office:value-type="float" office:value="0.0000371">
                <text:p>0</text:p>
              </table:table-cell>
              <table:table-cell office:value-type="float" office:value="0.00004149704">
                <text:p>0.00004149704</text:p>
              </table:table-cell>
              <table:table-cell office:value-type="float" office:value="0.176204">
                <text:p>0.176204</text:p>
              </table:table-cell>
            </table:table-row>
            <table:table-row>
              <table:table-cell office:value-type="float" office:value="0.0000372">
                <text:p>0</text:p>
              </table:table-cell>
              <table:table-cell office:value-type="float" office:value="0.00004105638">
                <text:p>0.00004105638</text:p>
              </table:table-cell>
              <table:table-cell office:value-type="float" office:value="0.1747167">
                <text:p>0.1747167</text:p>
              </table:table-cell>
            </table:table-row>
            <table:table-row>
              <table:table-cell office:value-type="float" office:value="0.0000373">
                <text:p>0</text:p>
              </table:table-cell>
              <table:table-cell office:value-type="float" office:value="0.00004062155">
                <text:p>0.00004062155</text:p>
              </table:table-cell>
              <table:table-cell office:value-type="float" office:value="0.1732446">
                <text:p>0.1732446</text:p>
              </table:table-cell>
            </table:table-row>
            <table:table-row>
              <table:table-cell office:value-type="float" office:value="0.0000374">
                <text:p>0</text:p>
              </table:table-cell>
              <table:table-cell office:value-type="float" office:value="0.00004019246">
                <text:p>0.00004019246</text:p>
              </table:table-cell>
              <table:table-cell office:value-type="float" office:value="0.1717876">
                <text:p>0.1717876</text:p>
              </table:table-cell>
            </table:table-row>
            <table:table-row>
              <table:table-cell office:value-type="float" office:value="0.0000375">
                <text:p>0</text:p>
              </table:table-cell>
              <table:table-cell office:value-type="float" office:value="0.00003976902">
                <text:p>0.00003976902</text:p>
              </table:table-cell>
              <table:table-cell office:value-type="float" office:value="0.1703454">
                <text:p>0.1703454</text:p>
              </table:table-cell>
            </table:table-row>
            <table:table-row>
              <table:table-cell office:value-type="float" office:value="0.0000376">
                <text:p>0</text:p>
              </table:table-cell>
              <table:table-cell office:value-type="float" office:value="0.00003935114">
                <text:p>0.00003935114</text:p>
              </table:table-cell>
              <table:table-cell office:value-type="float" office:value="0.168918">
                <text:p>0.168918</text:p>
              </table:table-cell>
            </table:table-row>
            <table:table-row>
              <table:table-cell office:value-type="float" office:value="0.0000377">
                <text:p>0</text:p>
              </table:table-cell>
              <table:table-cell office:value-type="float" office:value="0.00003893874">
                <text:p>0.00003893874</text:p>
              </table:table-cell>
              <table:table-cell office:value-type="float" office:value="0.1675052">
                <text:p>0.1675052</text:p>
              </table:table-cell>
            </table:table-row>
            <table:table-row>
              <table:table-cell office:value-type="float" office:value="0.0000378">
                <text:p>0</text:p>
              </table:table-cell>
              <table:table-cell office:value-type="float" office:value="0.00003853173">
                <text:p>0.00003853173</text:p>
              </table:table-cell>
              <table:table-cell office:value-type="float" office:value="0.1661067">
                <text:p>0.1661067</text:p>
              </table:table-cell>
            </table:table-row>
            <table:table-row>
              <table:table-cell office:value-type="float" office:value="0.0000379">
                <text:p>0</text:p>
              </table:table-cell>
              <table:table-cell office:value-type="float" office:value="0.00003813002">
                <text:p>0.00003813002</text:p>
              </table:table-cell>
              <table:table-cell office:value-type="float" office:value="0.1647224">
                <text:p>0.1647224</text:p>
              </table:table-cell>
            </table:table-row>
            <table:table-row>
              <table:table-cell office:value-type="float" office:value="0.000038">
                <text:p>0</text:p>
              </table:table-cell>
              <table:table-cell office:value-type="float" office:value="0.00003773353">
                <text:p>0.00003773353</text:p>
              </table:table-cell>
              <table:table-cell office:value-type="float" office:value="0.1633521">
                <text:p>0.1633521</text:p>
              </table:table-cell>
            </table:table-row>
            <table:table-row>
              <table:table-cell office:value-type="float" office:value="0.0000381">
                <text:p>0</text:p>
              </table:table-cell>
              <table:table-cell office:value-type="float" office:value="0.00003734218">
                <text:p>0.00003734218</text:p>
              </table:table-cell>
              <table:table-cell office:value-type="float" office:value="0.1619957">
                <text:p>0.1619957</text:p>
              </table:table-cell>
            </table:table-row>
            <table:table-row>
              <table:table-cell office:value-type="float" office:value="0.0000382">
                <text:p>0</text:p>
              </table:table-cell>
              <table:table-cell office:value-type="float" office:value="0.00003695589">
                <text:p>0.00003695589</text:p>
              </table:table-cell>
              <table:table-cell office:value-type="float" office:value="0.160653">
                <text:p>0.160653</text:p>
              </table:table-cell>
            </table:table-row>
            <table:table-row>
              <table:table-cell office:value-type="float" office:value="0.0000383">
                <text:p>0</text:p>
              </table:table-cell>
              <table:table-cell office:value-type="float" office:value="0.00003657458">
                <text:p>0.00003657458</text:p>
              </table:table-cell>
              <table:table-cell office:value-type="float" office:value="0.1593239">
                <text:p>0.1593239</text:p>
              </table:table-cell>
            </table:table-row>
            <table:table-row>
              <table:table-cell office:value-type="float" office:value="0.0000384">
                <text:p>0</text:p>
              </table:table-cell>
              <table:table-cell office:value-type="float" office:value="0.00003619818">
                <text:p>0.00003619818</text:p>
              </table:table-cell>
              <table:table-cell office:value-type="float" office:value="0.1580082">
                <text:p>0.1580082</text:p>
              </table:table-cell>
            </table:table-row>
            <table:table-row>
              <table:table-cell office:value-type="float" office:value="0.0000385">
                <text:p>0</text:p>
              </table:table-cell>
              <table:table-cell office:value-type="float" office:value="0.00003582661">
                <text:p>0.00003582661</text:p>
              </table:table-cell>
              <table:table-cell office:value-type="float" office:value="0.1567056">
                <text:p>0.1567056</text:p>
              </table:table-cell>
            </table:table-row>
            <table:table-row>
              <table:table-cell office:value-type="float" office:value="0.0000386">
                <text:p>0</text:p>
              </table:table-cell>
              <table:table-cell office:value-type="float" office:value="0.00003545979">
                <text:p>0.00003545979</text:p>
              </table:table-cell>
              <table:table-cell office:value-type="float" office:value="0.1554162">
                <text:p>0.1554162</text:p>
              </table:table-cell>
            </table:table-row>
            <table:table-row>
              <table:table-cell office:value-type="float" office:value="0.0000387">
                <text:p>0</text:p>
              </table:table-cell>
              <table:table-cell office:value-type="float" office:value="0.00003509765">
                <text:p>0.00003509765</text:p>
              </table:table-cell>
              <table:table-cell office:value-type="float" office:value="0.1541397">
                <text:p>0.1541397</text:p>
              </table:table-cell>
            </table:table-row>
            <table:table-row>
              <table:table-cell office:value-type="float" office:value="0.0000388">
                <text:p>0</text:p>
              </table:table-cell>
              <table:table-cell office:value-type="float" office:value="0.00003474013">
                <text:p>0.00003474013</text:p>
              </table:table-cell>
              <table:table-cell office:value-type="float" office:value="0.1528759">
                <text:p>0.1528759</text:p>
              </table:table-cell>
            </table:table-row>
            <table:table-row>
              <table:table-cell office:value-type="float" office:value="0.0000389">
                <text:p>0</text:p>
              </table:table-cell>
              <table:table-cell office:value-type="float" office:value="0.00003438715">
                <text:p>0.00003438715</text:p>
              </table:table-cell>
              <table:table-cell office:value-type="float" office:value="0.1516248">
                <text:p>0.1516248</text:p>
              </table:table-cell>
            </table:table-row>
            <table:table-row>
              <table:table-cell office:value-type="float" office:value="0.000039">
                <text:p>0</text:p>
              </table:table-cell>
              <table:table-cell office:value-type="float" office:value="0.00003403864">
                <text:p>0.00003403864</text:p>
              </table:table-cell>
              <table:table-cell office:value-type="float" office:value="0.1503861">
                <text:p>0.1503861</text:p>
              </table:table-cell>
            </table:table-row>
            <table:table-row>
              <table:table-cell office:value-type="float" office:value="0.0000391">
                <text:p>0</text:p>
              </table:table-cell>
              <table:table-cell office:value-type="float" office:value="0.00003369453">
                <text:p>0.00003369453</text:p>
              </table:table-cell>
              <table:table-cell office:value-type="float" office:value="0.1491598">
                <text:p>0.1491598</text:p>
              </table:table-cell>
            </table:table-row>
            <table:table-row>
              <table:table-cell office:value-type="float" office:value="0.0000392">
                <text:p>0</text:p>
              </table:table-cell>
              <table:table-cell office:value-type="float" office:value="0.00003335476">
                <text:p>0.00003335476</text:p>
              </table:table-cell>
              <table:table-cell office:value-type="float" office:value="0.1479457">
                <text:p>0.1479457</text:p>
              </table:table-cell>
            </table:table-row>
            <table:table-row>
              <table:table-cell office:value-type="float" office:value="0.0000393">
                <text:p>0</text:p>
              </table:table-cell>
              <table:table-cell office:value-type="float" office:value="0.00003301926">
                <text:p>0.00003301926</text:p>
              </table:table-cell>
              <table:table-cell office:value-type="float" office:value="0.1467436">
                <text:p>0.1467436</text:p>
              </table:table-cell>
            </table:table-row>
            <table:table-row>
              <table:table-cell office:value-type="float" office:value="0.0000394">
                <text:p>0</text:p>
              </table:table-cell>
              <table:table-cell office:value-type="float" office:value="0.00003268797">
                <text:p>0.00003268797</text:p>
              </table:table-cell>
              <table:table-cell office:value-type="float" office:value="0.1455535">
                <text:p>0.1455535</text:p>
              </table:table-cell>
            </table:table-row>
            <table:table-row>
              <table:table-cell office:value-type="float" office:value="0.0000395">
                <text:p>0</text:p>
              </table:table-cell>
              <table:table-cell office:value-type="float" office:value="0.00003236082">
                <text:p>0.00003236082</text:p>
              </table:table-cell>
              <table:table-cell office:value-type="float" office:value="0.1443751">
                <text:p>0.1443751</text:p>
              </table:table-cell>
            </table:table-row>
            <table:table-row>
              <table:table-cell office:value-type="float" office:value="0.0000396">
                <text:p>0</text:p>
              </table:table-cell>
              <table:table-cell office:value-type="float" office:value="0.00003203776">
                <text:p>0.00003203776</text:p>
              </table:table-cell>
              <table:table-cell office:value-type="float" office:value="0.1432083">
                <text:p>0.1432083</text:p>
              </table:table-cell>
            </table:table-row>
            <table:table-row>
              <table:table-cell office:value-type="float" office:value="0.0000397">
                <text:p>0</text:p>
              </table:table-cell>
              <table:table-cell office:value-type="float" office:value="0.00003171871">
                <text:p>0.00003171871</text:p>
              </table:table-cell>
              <table:table-cell office:value-type="float" office:value="0.1420531">
                <text:p>0.1420531</text:p>
              </table:table-cell>
            </table:table-row>
            <table:table-row>
              <table:table-cell office:value-type="float" office:value="0.0000398">
                <text:p>0</text:p>
              </table:table-cell>
              <table:table-cell office:value-type="float" office:value="0.00003140363">
                <text:p>0.00003140363</text:p>
              </table:table-cell>
              <table:table-cell office:value-type="float" office:value="0.1409092">
                <text:p>0.1409092</text:p>
              </table:table-cell>
            </table:table-row>
            <table:table-row>
              <table:table-cell office:value-type="float" office:value="0.0000399">
                <text:p>0</text:p>
              </table:table-cell>
              <table:table-cell office:value-type="float" office:value="0.00003109245">
                <text:p>0.00003109245</text:p>
              </table:table-cell>
              <table:table-cell office:value-type="float" office:value="0.1397766">
                <text:p>0.1397766</text:p>
              </table:table-cell>
            </table:table-row>
            <table:table-row>
              <table:table-cell office:value-type="float" office:value="0.00004">
                <text:p>0</text:p>
              </table:table-cell>
              <table:table-cell office:value-type="float" office:value="0.00003078512">
                <text:p>0.00003078512</text:p>
              </table:table-cell>
              <table:table-cell office:value-type="float" office:value="0.1386551">
                <text:p>0.1386551</text:p>
              </table:table-cell>
            </table:table-row>
            <table:table-row>
              <table:table-cell office:value-type="float" office:value="0.0000401">
                <text:p>0</text:p>
              </table:table-cell>
              <table:table-cell office:value-type="float" office:value="0.00003048157">
                <text:p>0.00003048157</text:p>
              </table:table-cell>
              <table:table-cell office:value-type="float" office:value="0.1375445">
                <text:p>0.1375445</text:p>
              </table:table-cell>
            </table:table-row>
            <table:table-row>
              <table:table-cell office:value-type="float" office:value="0.0000402">
                <text:p>0</text:p>
              </table:table-cell>
              <table:table-cell office:value-type="float" office:value="0.00003018176">
                <text:p>0.00003018176</text:p>
              </table:table-cell>
              <table:table-cell office:value-type="float" office:value="0.1364448">
                <text:p>0.1364448</text:p>
              </table:table-cell>
            </table:table-row>
            <table:table-row>
              <table:table-cell office:value-type="float" office:value="0.0000403">
                <text:p>0</text:p>
              </table:table-cell>
              <table:table-cell office:value-type="float" office:value="0.00002988562">
                <text:p>0.00002988562</text:p>
              </table:table-cell>
              <table:table-cell office:value-type="float" office:value="0.1353559">
                <text:p>0.1353559</text:p>
              </table:table-cell>
            </table:table-row>
            <table:table-row>
              <table:table-cell office:value-type="float" office:value="0.0000404">
                <text:p>0</text:p>
              </table:table-cell>
              <table:table-cell office:value-type="float" office:value="0.00002959311">
                <text:p>0.00002959311</text:p>
              </table:table-cell>
              <table:table-cell office:value-type="float" office:value="0.1342776">
                <text:p>0.1342776</text:p>
              </table:table-cell>
            </table:table-row>
            <table:table-row>
              <table:table-cell office:value-type="float" office:value="0.0000405">
                <text:p>0</text:p>
              </table:table-cell>
              <table:table-cell office:value-type="float" office:value="0.00002930416">
                <text:p>0.00002930416</text:p>
              </table:table-cell>
              <table:table-cell office:value-type="float" office:value="0.1332097">
                <text:p>0.1332097</text:p>
              </table:table-cell>
            </table:table-row>
            <table:table-row>
              <table:table-cell office:value-type="float" office:value="0.0000406">
                <text:p>0</text:p>
              </table:table-cell>
              <table:table-cell office:value-type="float" office:value="0.00002901874">
                <text:p>0.00002901874</text:p>
              </table:table-cell>
              <table:table-cell office:value-type="float" office:value="0.1321523">
                <text:p>0.1321523</text:p>
              </table:table-cell>
            </table:table-row>
            <table:table-row>
              <table:table-cell office:value-type="float" office:value="0.0000407">
                <text:p>0</text:p>
              </table:table-cell>
              <table:table-cell office:value-type="float" office:value="0.00002873678">
                <text:p>0.00002873678</text:p>
              </table:table-cell>
              <table:table-cell office:value-type="float" office:value="0.1311051">
                <text:p>0.1311051</text:p>
              </table:table-cell>
            </table:table-row>
            <table:table-row>
              <table:table-cell office:value-type="float" office:value="0.0000408">
                <text:p>0</text:p>
              </table:table-cell>
              <table:table-cell office:value-type="float" office:value="0.00002845823">
                <text:p>0.00002845823</text:p>
              </table:table-cell>
              <table:table-cell office:value-type="float" office:value="0.130068">
                <text:p>0.130068</text:p>
              </table:table-cell>
            </table:table-row>
            <table:table-row>
              <table:table-cell office:value-type="float" office:value="0.0000409">
                <text:p>0</text:p>
              </table:table-cell>
              <table:table-cell office:value-type="float" office:value="0.00002818306">
                <text:p>0.00002818306</text:p>
              </table:table-cell>
              <table:table-cell office:value-type="float" office:value="0.129041">
                <text:p>0.129041</text:p>
              </table:table-cell>
            </table:table-row>
            <table:table-row>
              <table:table-cell office:value-type="float" office:value="0.000041">
                <text:p>0</text:p>
              </table:table-cell>
              <table:table-cell office:value-type="float" office:value="0.0000279112">
                <text:p>0.0000279112</text:p>
              </table:table-cell>
              <table:table-cell office:value-type="float" office:value="0.1280238">
                <text:p>0.1280238</text:p>
              </table:table-cell>
            </table:table-row>
            <table:table-row>
              <table:table-cell office:value-type="float" office:value="0.0000411">
                <text:p>0</text:p>
              </table:table-cell>
              <table:table-cell office:value-type="float" office:value="0.00002764261">
                <text:p>0.00002764261</text:p>
              </table:table-cell>
              <table:table-cell office:value-type="float" office:value="0.1270165">
                <text:p>0.1270165</text:p>
              </table:table-cell>
            </table:table-row>
            <table:table-row>
              <table:table-cell office:value-type="float" office:value="0.0000412">
                <text:p>0</text:p>
              </table:table-cell>
              <table:table-cell office:value-type="float" office:value="0.00002737724">
                <text:p>0.00002737724</text:p>
              </table:table-cell>
              <table:table-cell office:value-type="float" office:value="0.1260189">
                <text:p>0.1260189</text:p>
              </table:table-cell>
            </table:table-row>
            <table:table-row>
              <table:table-cell office:value-type="float" office:value="0.0000413">
                <text:p>0</text:p>
              </table:table-cell>
              <table:table-cell office:value-type="float" office:value="0.00002711505">
                <text:p>0.00002711505</text:p>
              </table:table-cell>
              <table:table-cell office:value-type="float" office:value="0.1250308">
                <text:p>0.1250308</text:p>
              </table:table-cell>
            </table:table-row>
            <table:table-row>
              <table:table-cell office:value-type="float" office:value="0.0000414">
                <text:p>0</text:p>
              </table:table-cell>
              <table:table-cell office:value-type="float" office:value="0.000026856">
                <text:p>0.000026856</text:p>
              </table:table-cell>
              <table:table-cell office:value-type="float" office:value="0.1240523">
                <text:p>0.1240523</text:p>
              </table:table-cell>
            </table:table-row>
            <table:table-row>
              <table:table-cell office:value-type="float" office:value="0.0000415">
                <text:p>0</text:p>
              </table:table-cell>
              <table:table-cell office:value-type="float" office:value="0.00002660002">
                <text:p>0.00002660002</text:p>
              </table:table-cell>
              <table:table-cell office:value-type="float" office:value="0.1230831">
                <text:p>0.1230831</text:p>
              </table:table-cell>
            </table:table-row>
            <table:table-row>
              <table:table-cell office:value-type="float" office:value="0.0000416">
                <text:p>0</text:p>
              </table:table-cell>
              <table:table-cell office:value-type="float" office:value="0.00002634709">
                <text:p>0.00002634709</text:p>
              </table:table-cell>
              <table:table-cell office:value-type="float" office:value="0.1221231">
                <text:p>0.1221231</text:p>
              </table:table-cell>
            </table:table-row>
            <table:table-row>
              <table:table-cell office:value-type="float" office:value="0.0000417">
                <text:p>0</text:p>
              </table:table-cell>
              <table:table-cell office:value-type="float" office:value="0.00002609716">
                <text:p>0.00002609716</text:p>
              </table:table-cell>
              <table:table-cell office:value-type="float" office:value="0.1211723">
                <text:p>0.1211723</text:p>
              </table:table-cell>
            </table:table-row>
            <table:table-row>
              <table:table-cell office:value-type="float" office:value="0.0000418">
                <text:p>0</text:p>
              </table:table-cell>
              <table:table-cell office:value-type="float" office:value="0.00002585019">
                <text:p>0.00002585019</text:p>
              </table:table-cell>
              <table:table-cell office:value-type="float" office:value="0.1202306">
                <text:p>0.1202306</text:p>
              </table:table-cell>
            </table:table-row>
            <table:table-row>
              <table:table-cell office:value-type="float" office:value="0.0000419">
                <text:p>0</text:p>
              </table:table-cell>
              <table:table-cell office:value-type="float" office:value="0.00002560613">
                <text:p>0.00002560613</text:p>
              </table:table-cell>
              <table:table-cell office:value-type="float" office:value="0.1192978">
                <text:p>0.1192978</text:p>
              </table:table-cell>
            </table:table-row>
            <table:table-row>
              <table:table-cell office:value-type="float" office:value="0.000042">
                <text:p>0</text:p>
              </table:table-cell>
              <table:table-cell office:value-type="float" office:value="0.00002536494">
                <text:p>0.00002536494</text:p>
              </table:table-cell>
              <table:table-cell office:value-type="float" office:value="0.1183739">
                <text:p>0.1183739</text:p>
              </table:table-cell>
            </table:table-row>
            <table:table-row>
              <table:table-cell office:value-type="float" office:value="0.0000421">
                <text:p>0</text:p>
              </table:table-cell>
              <table:table-cell office:value-type="float" office:value="0.00002512659">
                <text:p>0.00002512659</text:p>
              </table:table-cell>
              <table:table-cell office:value-type="float" office:value="0.1174588">
                <text:p>0.1174588</text:p>
              </table:table-cell>
            </table:table-row>
            <table:table-row>
              <table:table-cell office:value-type="float" office:value="0.0000422">
                <text:p>0</text:p>
              </table:table-cell>
              <table:table-cell office:value-type="float" office:value="0.00002489103">
                <text:p>0.00002489103</text:p>
              </table:table-cell>
              <table:table-cell office:value-type="float" office:value="0.1165523">
                <text:p>0.1165523</text:p>
              </table:table-cell>
            </table:table-row>
            <table:table-row>
              <table:table-cell office:value-type="float" office:value="0.0000423">
                <text:p>0</text:p>
              </table:table-cell>
              <table:table-cell office:value-type="float" office:value="0.00002465822">
                <text:p>0.00002465822</text:p>
              </table:table-cell>
              <table:table-cell office:value-type="float" office:value="0.1156544">
                <text:p>0.1156544</text:p>
              </table:table-cell>
            </table:table-row>
            <table:table-row>
              <table:table-cell office:value-type="float" office:value="0.0000424">
                <text:p>0</text:p>
              </table:table-cell>
              <table:table-cell office:value-type="float" office:value="0.00002442813">
                <text:p>0.00002442813</text:p>
              </table:table-cell>
              <table:table-cell office:value-type="float" office:value="0.1147649">
                <text:p>0.1147649</text:p>
              </table:table-cell>
            </table:table-row>
            <table:table-row>
              <table:table-cell office:value-type="float" office:value="0.0000425">
                <text:p>0</text:p>
              </table:table-cell>
              <table:table-cell office:value-type="float" office:value="0.00002420072">
                <text:p>0.00002420072</text:p>
              </table:table-cell>
              <table:table-cell office:value-type="float" office:value="0.1138838">
                <text:p>0.1138838</text:p>
              </table:table-cell>
            </table:table-row>
            <table:table-row>
              <table:table-cell office:value-type="float" office:value="0.0000426">
                <text:p>0</text:p>
              </table:table-cell>
              <table:table-cell office:value-type="float" office:value="0.00002397595">
                <text:p>0.00002397595</text:p>
              </table:table-cell>
              <table:table-cell office:value-type="float" office:value="0.113011">
                <text:p>0.113011</text:p>
              </table:table-cell>
            </table:table-row>
            <table:table-row>
              <table:table-cell office:value-type="float" office:value="0.0000427">
                <text:p>0</text:p>
              </table:table-cell>
              <table:table-cell office:value-type="float" office:value="0.00002375378">
                <text:p>0.00002375378</text:p>
              </table:table-cell>
              <table:table-cell office:value-type="float" office:value="0.1121464">
                <text:p>0.1121464</text:p>
              </table:table-cell>
            </table:table-row>
            <table:table-row>
              <table:table-cell office:value-type="float" office:value="0.0000428">
                <text:p>0</text:p>
              </table:table-cell>
              <table:table-cell office:value-type="float" office:value="0.00002353417">
                <text:p>0.00002353417</text:p>
              </table:table-cell>
              <table:table-cell office:value-type="float" office:value="0.1112899">
                <text:p>0.1112899</text:p>
              </table:table-cell>
            </table:table-row>
            <table:table-row>
              <table:table-cell office:value-type="float" office:value="0.0000429">
                <text:p>0</text:p>
              </table:table-cell>
              <table:table-cell office:value-type="float" office:value="0.0000233171">
                <text:p>0.0000233171</text:p>
              </table:table-cell>
              <table:table-cell office:value-type="float" office:value="0.1104414">
                <text:p>0.1104414</text:p>
              </table:table-cell>
            </table:table-row>
            <table:table-row>
              <table:table-cell office:value-type="float" office:value="0.000043">
                <text:p>0</text:p>
              </table:table-cell>
              <table:table-cell office:value-type="float" office:value="0.00002310253">
                <text:p>0.00002310253</text:p>
              </table:table-cell>
              <table:table-cell office:value-type="float" office:value="0.1096009">
                <text:p>0.1096009</text:p>
              </table:table-cell>
            </table:table-row>
            <table:table-row>
              <table:table-cell office:value-type="float" office:value="0.0000431">
                <text:p>0</text:p>
              </table:table-cell>
              <table:table-cell office:value-type="float" office:value="0.00002289042">
                <text:p>0.00002289042</text:p>
              </table:table-cell>
              <table:table-cell office:value-type="float" office:value="0.1087682">
                <text:p>0.1087682</text:p>
              </table:table-cell>
            </table:table-row>
            <table:table-row>
              <table:table-cell office:value-type="float" office:value="0.0000432">
                <text:p>0</text:p>
              </table:table-cell>
              <table:table-cell office:value-type="float" office:value="0.00002268074">
                <text:p>0.00002268074</text:p>
              </table:table-cell>
              <table:table-cell office:value-type="float" office:value="0.1079432">
                <text:p>0.1079432</text:p>
              </table:table-cell>
            </table:table-row>
            <table:table-row>
              <table:table-cell office:value-type="float" office:value="0.0000433">
                <text:p>0</text:p>
              </table:table-cell>
              <table:table-cell office:value-type="float" office:value="0.00002247345">
                <text:p>0.00002247345</text:p>
              </table:table-cell>
              <table:table-cell office:value-type="float" office:value="0.1071259">
                <text:p>0.1071259</text:p>
              </table:table-cell>
            </table:table-row>
            <table:table-row>
              <table:table-cell office:value-type="float" office:value="0.0000434">
                <text:p>0</text:p>
              </table:table-cell>
              <table:table-cell office:value-type="float" office:value="0.00002226853">
                <text:p>0.00002226853</text:p>
              </table:table-cell>
              <table:table-cell office:value-type="float" office:value="0.1063162">
                <text:p>0.1063162</text:p>
              </table:table-cell>
            </table:table-row>
            <table:table-row>
              <table:table-cell office:value-type="float" office:value="0.0000435">
                <text:p>0</text:p>
              </table:table-cell>
              <table:table-cell office:value-type="float" office:value="0.00002206593">
                <text:p>0.00002206593</text:p>
              </table:table-cell>
              <table:table-cell office:value-type="float" office:value="0.105514">
                <text:p>0.105514</text:p>
              </table:table-cell>
            </table:table-row>
            <table:table-row>
              <table:table-cell office:value-type="float" office:value="0.0000436">
                <text:p>0</text:p>
              </table:table-cell>
              <table:table-cell office:value-type="float" office:value="0.00002186564">
                <text:p>0.00002186564</text:p>
              </table:table-cell>
              <table:table-cell office:value-type="float" office:value="0.1047193">
                <text:p>0.1047193</text:p>
              </table:table-cell>
            </table:table-row>
            <table:table-row>
              <table:table-cell office:value-type="float" office:value="0.0000437">
                <text:p>0</text:p>
              </table:table-cell>
              <table:table-cell office:value-type="float" office:value="0.00002166761">
                <text:p>0.00002166761</text:p>
              </table:table-cell>
              <table:table-cell office:value-type="float" office:value="0.1039318">
                <text:p>0.1039318</text:p>
              </table:table-cell>
            </table:table-row>
            <table:table-row>
              <table:table-cell office:value-type="float" office:value="0.0000438">
                <text:p>0</text:p>
              </table:table-cell>
              <table:table-cell office:value-type="float" office:value="0.00002147182">
                <text:p>0.00002147182</text:p>
              </table:table-cell>
              <table:table-cell office:value-type="float" office:value="0.1031516">
                <text:p>0.1031516</text:p>
              </table:table-cell>
            </table:table-row>
            <table:table-row>
              <table:table-cell office:value-type="float" office:value="0.0000439">
                <text:p>0</text:p>
              </table:table-cell>
              <table:table-cell office:value-type="float" office:value="0.00002127823">
                <text:p>0.00002127823</text:p>
              </table:table-cell>
              <table:table-cell office:value-type="float" office:value="0.1023787">
                <text:p>0.1023787</text:p>
              </table:table-cell>
            </table:table-row>
            <table:table-row>
              <table:table-cell office:value-type="float" office:value="0.000044">
                <text:p>0</text:p>
              </table:table-cell>
              <table:table-cell office:value-type="float" office:value="0.00002108682">
                <text:p>0.00002108682</text:p>
              </table:table-cell>
              <table:table-cell office:value-type="float" office:value="0.1016128">
                <text:p>0.1016128</text:p>
              </table:table-cell>
            </table:table-row>
            <table:table-row>
              <table:table-cell office:value-type="float" office:value="0.0000441">
                <text:p>0</text:p>
              </table:table-cell>
              <table:table-cell office:value-type="float" office:value="0.00002089756">
                <text:p>0.00002089756</text:p>
              </table:table-cell>
              <table:table-cell office:value-type="float" office:value="0.1008539">
                <text:p>0.1008539</text:p>
              </table:table-cell>
            </table:table-row>
            <table:table-row>
              <table:table-cell office:value-type="float" office:value="0.0000442">
                <text:p>0</text:p>
              </table:table-cell>
              <table:table-cell office:value-type="float" office:value="0.00002071042">
                <text:p>0.00002071042</text:p>
              </table:table-cell>
              <table:table-cell office:value-type="float" office:value="0.100102">
                <text:p>0.100102</text:p>
              </table:table-cell>
            </table:table-row>
            <table:table-row>
              <table:table-cell office:value-type="float" office:value="0.0000443">
                <text:p>0</text:p>
              </table:table-cell>
              <table:table-cell office:value-type="float" office:value="0.00002052537">
                <text:p>0.00002052537</text:p>
              </table:table-cell>
              <table:table-cell office:value-type="float" office:value="0.09935699">
                <text:p>0.09935699</text:p>
              </table:table-cell>
            </table:table-row>
            <table:table-row>
              <table:table-cell office:value-type="float" office:value="0.0000444">
                <text:p>0</text:p>
              </table:table-cell>
              <table:table-cell office:value-type="float" office:value="0.00002034238">
                <text:p>0.00002034238</text:p>
              </table:table-cell>
              <table:table-cell office:value-type="float" office:value="0.09861877">
                <text:p>0.09861877</text:p>
              </table:table-cell>
            </table:table-row>
            <table:table-row>
              <table:table-cell office:value-type="float" office:value="0.0000445">
                <text:p>0</text:p>
              </table:table-cell>
              <table:table-cell office:value-type="float" office:value="0.00002016143">
                <text:p>0.00002016143</text:p>
              </table:table-cell>
              <table:table-cell office:value-type="float" office:value="0.09788728">
                <text:p>0.09788728</text:p>
              </table:table-cell>
            </table:table-row>
            <table:table-row>
              <table:table-cell office:value-type="float" office:value="0.0000446">
                <text:p>0</text:p>
              </table:table-cell>
              <table:table-cell office:value-type="float" office:value="0.00001998248">
                <text:p>0.00001998248</text:p>
              </table:table-cell>
              <table:table-cell office:value-type="float" office:value="0.09716246">
                <text:p>0.09716246</text:p>
              </table:table-cell>
            </table:table-row>
            <table:table-row>
              <table:table-cell office:value-type="float" office:value="0.0000447">
                <text:p>0</text:p>
              </table:table-cell>
              <table:table-cell office:value-type="float" office:value="0.00001980551">
                <text:p>0.00001980551</text:p>
              </table:table-cell>
              <table:table-cell office:value-type="float" office:value="0.09644422">
                <text:p>0.09644422</text:p>
              </table:table-cell>
            </table:table-row>
            <table:table-row>
              <table:table-cell office:value-type="float" office:value="0.0000448">
                <text:p>0</text:p>
              </table:table-cell>
              <table:table-cell office:value-type="float" office:value="0.0000196305">
                <text:p>0.0000196305</text:p>
              </table:table-cell>
              <table:table-cell office:value-type="float" office:value="0.0957325">
                <text:p>0.0957325</text:p>
              </table:table-cell>
            </table:table-row>
            <table:table-row>
              <table:table-cell office:value-type="float" office:value="0.0000449">
                <text:p>0</text:p>
              </table:table-cell>
              <table:table-cell office:value-type="float" office:value="0.00001945742">
                <text:p>0.00001945742</text:p>
              </table:table-cell>
              <table:table-cell office:value-type="float" office:value="0.09502723">
                <text:p>0.09502723</text:p>
              </table:table-cell>
            </table:table-row>
            <table:table-row>
              <table:table-cell office:value-type="float" office:value="0.000045">
                <text:p>0</text:p>
              </table:table-cell>
              <table:table-cell office:value-type="float" office:value="0.00001928624">
                <text:p>0.00001928624</text:p>
              </table:table-cell>
              <table:table-cell office:value-type="float" office:value="0.09432834">
                <text:p>0.09432834</text:p>
              </table:table-cell>
            </table:table-row>
            <table:table-row>
              <table:table-cell office:value-type="float" office:value="0.0000451">
                <text:p>0</text:p>
              </table:table-cell>
              <table:table-cell office:value-type="float" office:value="0.00001911693">
                <text:p>0.00001911693</text:p>
              </table:table-cell>
              <table:table-cell office:value-type="float" office:value="0.09363576">
                <text:p>0.09363576</text:p>
              </table:table-cell>
            </table:table-row>
            <table:table-row>
              <table:table-cell office:value-type="float" office:value="0.0000452">
                <text:p>0</text:p>
              </table:table-cell>
              <table:table-cell office:value-type="float" office:value="0.00001894949">
                <text:p>0.00001894949</text:p>
              </table:table-cell>
              <table:table-cell office:value-type="float" office:value="0.09294943">
                <text:p>0.09294943</text:p>
              </table:table-cell>
            </table:table-row>
            <table:table-row>
              <table:table-cell office:value-type="float" office:value="0.0000453">
                <text:p>0</text:p>
              </table:table-cell>
              <table:table-cell office:value-type="float" office:value="0.00001878387">
                <text:p>0.00001878387</text:p>
              </table:table-cell>
              <table:table-cell office:value-type="float" office:value="0.09226928">
                <text:p>0.09226928</text:p>
              </table:table-cell>
            </table:table-row>
            <table:table-row>
              <table:table-cell office:value-type="float" office:value="0.0000454">
                <text:p>0</text:p>
              </table:table-cell>
              <table:table-cell office:value-type="float" office:value="0.00001862006">
                <text:p>0.00001862006</text:p>
              </table:table-cell>
              <table:table-cell office:value-type="float" office:value="0.09159524">
                <text:p>0.09159524</text:p>
              </table:table-cell>
            </table:table-row>
            <table:table-row>
              <table:table-cell office:value-type="float" office:value="0.0000455">
                <text:p>0</text:p>
              </table:table-cell>
              <table:table-cell office:value-type="float" office:value="0.00001845802">
                <text:p>0.00001845802</text:p>
              </table:table-cell>
              <table:table-cell office:value-type="float" office:value="0.09092725">
                <text:p>0.09092725</text:p>
              </table:table-cell>
            </table:table-row>
            <table:table-row>
              <table:table-cell office:value-type="float" office:value="0.0000456">
                <text:p>0</text:p>
              </table:table-cell>
              <table:table-cell office:value-type="float" office:value="0.00001829775">
                <text:p>0.00001829775</text:p>
              </table:table-cell>
              <table:table-cell office:value-type="float" office:value="0.09026524">
                <text:p>0.09026524</text:p>
              </table:table-cell>
            </table:table-row>
            <table:table-row>
              <table:table-cell office:value-type="float" office:value="0.0000457">
                <text:p>0</text:p>
              </table:table-cell>
              <table:table-cell office:value-type="float" office:value="0.00001813921">
                <text:p>0.00001813921</text:p>
              </table:table-cell>
              <table:table-cell office:value-type="float" office:value="0.08960916">
                <text:p>0.08960916</text:p>
              </table:table-cell>
            </table:table-row>
            <table:table-row>
              <table:table-cell office:value-type="float" office:value="0.0000458">
                <text:p>0</text:p>
              </table:table-cell>
              <table:table-cell office:value-type="float" office:value="0.00001798239">
                <text:p>0.00001798239</text:p>
              </table:table-cell>
              <table:table-cell office:value-type="float" office:value="0.08895893">
                <text:p>0.08895893</text:p>
              </table:table-cell>
            </table:table-row>
            <table:table-row>
              <table:table-cell office:value-type="float" office:value="0.0000459">
                <text:p>0</text:p>
              </table:table-cell>
              <table:table-cell office:value-type="float" office:value="0.00001782726">
                <text:p>0.00001782726</text:p>
              </table:table-cell>
              <table:table-cell office:value-type="float" office:value="0.08831451">
                <text:p>0.08831451</text:p>
              </table:table-cell>
            </table:table-row>
            <table:table-row>
              <table:table-cell office:value-type="float" office:value="0.000046">
                <text:p>0</text:p>
              </table:table-cell>
              <table:table-cell office:value-type="float" office:value="0.00001767379">
                <text:p>0.00001767379</text:p>
              </table:table-cell>
              <table:table-cell office:value-type="float" office:value="0.08767582">
                <text:p>0.08767582</text:p>
              </table:table-cell>
            </table:table-row>
            <table:table-row>
              <table:table-cell office:value-type="float" office:value="0.0000461">
                <text:p>0</text:p>
              </table:table-cell>
              <table:table-cell office:value-type="float" office:value="0.00001752198">
                <text:p>0.00001752198</text:p>
              </table:table-cell>
              <table:table-cell office:value-type="float" office:value="0.08704281">
                <text:p>0.08704281</text:p>
              </table:table-cell>
            </table:table-row>
            <table:table-row>
              <table:table-cell office:value-type="float" office:value="0.0000462">
                <text:p>0</text:p>
              </table:table-cell>
              <table:table-cell office:value-type="float" office:value="0.00001737179">
                <text:p>0.00001737179</text:p>
              </table:table-cell>
              <table:table-cell office:value-type="float" office:value="0.08641542">
                <text:p>0.08641542</text:p>
              </table:table-cell>
            </table:table-row>
            <table:table-row>
              <table:table-cell office:value-type="float" office:value="0.0000463">
                <text:p>0</text:p>
              </table:table-cell>
              <table:table-cell office:value-type="float" office:value="0.00001722321">
                <text:p>0.00001722321</text:p>
              </table:table-cell>
              <table:table-cell office:value-type="float" office:value="0.08579359">
                <text:p>0.08579359</text:p>
              </table:table-cell>
            </table:table-row>
            <table:table-row>
              <table:table-cell office:value-type="float" office:value="0.0000464">
                <text:p>0</text:p>
              </table:table-cell>
              <table:table-cell office:value-type="float" office:value="0.00001707621">
                <text:p>0.00001707621</text:p>
              </table:table-cell>
              <table:table-cell office:value-type="float" office:value="0.08517726">
                <text:p>0.08517726</text:p>
              </table:table-cell>
            </table:table-row>
            <table:table-row>
              <table:table-cell office:value-type="float" office:value="0.0000465">
                <text:p>0</text:p>
              </table:table-cell>
              <table:table-cell office:value-type="float" office:value="0.00001693078">
                <text:p>0.00001693078</text:p>
              </table:table-cell>
              <table:table-cell office:value-type="float" office:value="0.08456637">
                <text:p>0.08456637</text:p>
              </table:table-cell>
            </table:table-row>
            <table:table-row>
              <table:table-cell office:value-type="float" office:value="0.0000466">
                <text:p>0</text:p>
              </table:table-cell>
              <table:table-cell office:value-type="float" office:value="0.00001678689">
                <text:p>0.00001678689</text:p>
              </table:table-cell>
              <table:table-cell office:value-type="float" office:value="0.08396087">
                <text:p>0.08396087</text:p>
              </table:table-cell>
            </table:table-row>
            <table:table-row>
              <table:table-cell office:value-type="float" office:value="0.0000467">
                <text:p>0</text:p>
              </table:table-cell>
              <table:table-cell office:value-type="float" office:value="0.00001664452">
                <text:p>0.00001664452</text:p>
              </table:table-cell>
              <table:table-cell office:value-type="float" office:value="0.08336071">
                <text:p>0.08336071</text:p>
              </table:table-cell>
            </table:table-row>
            <table:table-row>
              <table:table-cell office:value-type="float" office:value="0.0000468">
                <text:p>0</text:p>
              </table:table-cell>
              <table:table-cell office:value-type="float" office:value="0.00001650367">
                <text:p>0.00001650367</text:p>
              </table:table-cell>
              <table:table-cell office:value-type="float" office:value="0.08276582">
                <text:p>0.08276582</text:p>
              </table:table-cell>
            </table:table-row>
            <table:table-row>
              <table:table-cell office:value-type="float" office:value="0.0000469">
                <text:p>0</text:p>
              </table:table-cell>
              <table:table-cell office:value-type="float" office:value="0.0000163643">
                <text:p>0.0000163643</text:p>
              </table:table-cell>
              <table:table-cell office:value-type="float" office:value="0.08217615">
                <text:p>0.08217615</text:p>
              </table:table-cell>
            </table:table-row>
            <table:table-row>
              <table:table-cell office:value-type="float" office:value="0.000047">
                <text:p>0</text:p>
              </table:table-cell>
              <table:table-cell office:value-type="float" office:value="0.00001622639">
                <text:p>0.00001622639</text:p>
              </table:table-cell>
              <table:table-cell office:value-type="float" office:value="0.08159165">
                <text:p>0.08159165</text:p>
              </table:table-cell>
            </table:table-row>
            <table:table-row>
              <table:table-cell office:value-type="float" office:value="0.0000471">
                <text:p>0</text:p>
              </table:table-cell>
              <table:table-cell office:value-type="float" office:value="0.00001608994">
                <text:p>0.00001608994</text:p>
              </table:table-cell>
              <table:table-cell office:value-type="float" office:value="0.08101226">
                <text:p>0.08101226</text:p>
              </table:table-cell>
            </table:table-row>
            <table:table-row>
              <table:table-cell office:value-type="float" office:value="0.0000472">
                <text:p>0</text:p>
              </table:table-cell>
              <table:table-cell office:value-type="float" office:value="0.00001595492">
                <text:p>0.00001595492</text:p>
              </table:table-cell>
              <table:table-cell office:value-type="float" office:value="0.08043793">
                <text:p>0.08043793</text:p>
              </table:table-cell>
            </table:table-row>
            <table:table-row>
              <table:table-cell office:value-type="float" office:value="0.0000473">
                <text:p>0</text:p>
              </table:table-cell>
              <table:table-cell office:value-type="float" office:value="0.00001582131">
                <text:p>0.00001582131</text:p>
              </table:table-cell>
              <table:table-cell office:value-type="float" office:value="0.07986862">
                <text:p>0.07986862</text:p>
              </table:table-cell>
            </table:table-row>
            <table:table-row>
              <table:table-cell office:value-type="float" office:value="0.0000474">
                <text:p>0</text:p>
              </table:table-cell>
              <table:table-cell office:value-type="float" office:value="0.0000156891">
                <text:p>0.0000156891</text:p>
              </table:table-cell>
              <table:table-cell office:value-type="float" office:value="0.07930426">
                <text:p>0.07930426</text:p>
              </table:table-cell>
            </table:table-row>
            <table:table-row>
              <table:table-cell office:value-type="float" office:value="0.0000475">
                <text:p>0</text:p>
              </table:table-cell>
              <table:table-cell office:value-type="float" office:value="0.00001555827">
                <text:p>0.00001555827</text:p>
              </table:table-cell>
              <table:table-cell office:value-type="float" office:value="0.07874481">
                <text:p>0.07874481</text:p>
              </table:table-cell>
            </table:table-row>
            <table:table-row>
              <table:table-cell office:value-type="float" office:value="0.0000476">
                <text:p>0</text:p>
              </table:table-cell>
              <table:table-cell office:value-type="float" office:value="0.00001542879">
                <text:p>0.00001542879</text:p>
              </table:table-cell>
              <table:table-cell office:value-type="float" office:value="0.07819022">
                <text:p>0.07819022</text:p>
              </table:table-cell>
            </table:table-row>
            <table:table-row>
              <table:table-cell office:value-type="float" office:value="0.0000477">
                <text:p>0</text:p>
              </table:table-cell>
              <table:table-cell office:value-type="float" office:value="0.00001530066">
                <text:p>0.00001530066</text:p>
              </table:table-cell>
              <table:table-cell office:value-type="float" office:value="0.07764043">
                <text:p>0.07764043</text:p>
              </table:table-cell>
            </table:table-row>
            <table:table-row>
              <table:table-cell office:value-type="float" office:value="0.0000478">
                <text:p>0</text:p>
              </table:table-cell>
              <table:table-cell office:value-type="float" office:value="0.00001517386">
                <text:p>0.00001517386</text:p>
              </table:table-cell>
              <table:table-cell office:value-type="float" office:value="0.07709541">
                <text:p>0.07709541</text:p>
              </table:table-cell>
            </table:table-row>
            <table:table-row>
              <table:table-cell office:value-type="float" office:value="0.0000479">
                <text:p>0</text:p>
              </table:table-cell>
              <table:table-cell office:value-type="float" office:value="0.00001504837">
                <text:p>0.00001504837</text:p>
              </table:table-cell>
              <table:table-cell office:value-type="float" office:value="0.07655509">
                <text:p>0.07655509</text:p>
              </table:table-cell>
            </table:table-row>
            <table:table-row>
              <table:table-cell office:value-type="float" office:value="0.000048">
                <text:p>0</text:p>
              </table:table-cell>
              <table:table-cell office:value-type="float" office:value="0.00001492417">
                <text:p>0.00001492417</text:p>
              </table:table-cell>
              <table:table-cell office:value-type="float" office:value="0.07601943">
                <text:p>0.07601943</text:p>
              </table:table-cell>
            </table:table-row>
            <table:table-row>
              <table:table-cell office:value-type="float" office:value="0.0000481">
                <text:p>0</text:p>
              </table:table-cell>
              <table:table-cell office:value-type="float" office:value="0.00001480126">
                <text:p>0.00001480126</text:p>
              </table:table-cell>
              <table:table-cell office:value-type="float" office:value="0.07548839">
                <text:p>0.07548839</text:p>
              </table:table-cell>
            </table:table-row>
            <table:table-row>
              <table:table-cell office:value-type="float" office:value="0.0000482">
                <text:p>0</text:p>
              </table:table-cell>
              <table:table-cell office:value-type="float" office:value="0.0000146796">
                <text:p>0.0000146796</text:p>
              </table:table-cell>
              <table:table-cell office:value-type="float" office:value="0.07496192">
                <text:p>0.07496192</text:p>
              </table:table-cell>
            </table:table-row>
            <table:table-row>
              <table:table-cell office:value-type="float" office:value="0.0000483">
                <text:p>0</text:p>
              </table:table-cell>
              <table:table-cell office:value-type="float" office:value="0.00001455919">
                <text:p>0.00001455919</text:p>
              </table:table-cell>
              <table:table-cell office:value-type="float" office:value="0.07443997">
                <text:p>0.07443997</text:p>
              </table:table-cell>
            </table:table-row>
            <table:table-row>
              <table:table-cell office:value-type="float" office:value="0.0000484">
                <text:p>0</text:p>
              </table:table-cell>
              <table:table-cell office:value-type="float" office:value="0.00001444002">
                <text:p>0.00001444002</text:p>
              </table:table-cell>
              <table:table-cell office:value-type="float" office:value="0.07392249">
                <text:p>0.07392249</text:p>
              </table:table-cell>
            </table:table-row>
            <table:table-row>
              <table:table-cell office:value-type="float" office:value="0.0000485">
                <text:p>0</text:p>
              </table:table-cell>
              <table:table-cell office:value-type="float" office:value="0.00001432206">
                <text:p>0.00001432206</text:p>
              </table:table-cell>
              <table:table-cell office:value-type="float" office:value="0.07340944">
                <text:p>0.07340944</text:p>
              </table:table-cell>
            </table:table-row>
            <table:table-row>
              <table:table-cell office:value-type="float" office:value="0.0000486">
                <text:p>0</text:p>
              </table:table-cell>
              <table:table-cell office:value-type="float" office:value="0.0000142053">
                <text:p>0.0000142053</text:p>
              </table:table-cell>
              <table:table-cell office:value-type="float" office:value="0.07290078">
                <text:p>0.07290078</text:p>
              </table:table-cell>
            </table:table-row>
            <table:table-row>
              <table:table-cell office:value-type="float" office:value="0.0000487">
                <text:p>0</text:p>
              </table:table-cell>
              <table:table-cell office:value-type="float" office:value="0.00001408973">
                <text:p>0.00001408973</text:p>
              </table:table-cell>
              <table:table-cell office:value-type="float" office:value="0.07239646">
                <text:p>0.07239646</text:p>
              </table:table-cell>
            </table:table-row>
            <table:table-row>
              <table:table-cell office:value-type="float" office:value="0.0000488">
                <text:p>0</text:p>
              </table:table-cell>
              <table:table-cell office:value-type="float" office:value="0.00001397533">
                <text:p>0.00001397533</text:p>
              </table:table-cell>
              <table:table-cell office:value-type="float" office:value="0.07189643">
                <text:p>0.07189643</text:p>
              </table:table-cell>
            </table:table-row>
            <table:table-row>
              <table:table-cell office:value-type="float" office:value="0.0000489">
                <text:p>0</text:p>
              </table:table-cell>
              <table:table-cell office:value-type="float" office:value="0.0000138621">
                <text:p>0.0000138621</text:p>
              </table:table-cell>
              <table:table-cell office:value-type="float" office:value="0.07140066">
                <text:p>0.07140066</text:p>
              </table:table-cell>
            </table:table-row>
            <table:table-row>
              <table:table-cell office:value-type="float" office:value="0.000049">
                <text:p>0</text:p>
              </table:table-cell>
              <table:table-cell office:value-type="float" office:value="0.00001375">
                <text:p>0.00001375</text:p>
              </table:table-cell>
              <table:table-cell office:value-type="float" office:value="0.07090911">
                <text:p>0.07090911</text:p>
              </table:table-cell>
            </table:table-row>
            <table:table-row>
              <table:table-cell office:value-type="float" office:value="0.0000491">
                <text:p>0</text:p>
              </table:table-cell>
              <table:table-cell office:value-type="float" office:value="0.00001363904">
                <text:p>0.00001363904</text:p>
              </table:table-cell>
              <table:table-cell office:value-type="float" office:value="0.07042172">
                <text:p>0.07042172</text:p>
              </table:table-cell>
            </table:table-row>
            <table:table-row>
              <table:table-cell office:value-type="float" office:value="0.0000492">
                <text:p>0</text:p>
              </table:table-cell>
              <table:table-cell office:value-type="float" office:value="0.00001352919">
                <text:p>0.00001352919</text:p>
              </table:table-cell>
              <table:table-cell office:value-type="float" office:value="0.06993846">
                <text:p>0.06993846</text:p>
              </table:table-cell>
            </table:table-row>
            <table:table-row>
              <table:table-cell office:value-type="float" office:value="0.0000493">
                <text:p>0</text:p>
              </table:table-cell>
              <table:table-cell office:value-type="float" office:value="0.00001342045">
                <text:p>0.00001342045</text:p>
              </table:table-cell>
              <table:table-cell office:value-type="float" office:value="0.06945928">
                <text:p>0.06945928</text:p>
              </table:table-cell>
            </table:table-row>
            <table:table-row>
              <table:table-cell office:value-type="float" office:value="0.0000494">
                <text:p>0</text:p>
              </table:table-cell>
              <table:table-cell office:value-type="float" office:value="0.0000133128">
                <text:p>0.0000133128</text:p>
              </table:table-cell>
              <table:table-cell office:value-type="float" office:value="0.06898415">
                <text:p>0.06898415</text:p>
              </table:table-cell>
            </table:table-row>
            <table:table-row>
              <table:table-cell office:value-type="float" office:value="0.0000495">
                <text:p>0</text:p>
              </table:table-cell>
              <table:table-cell office:value-type="float" office:value="0.00001320623">
                <text:p>0.00001320623</text:p>
              </table:table-cell>
              <table:table-cell office:value-type="float" office:value="0.06851303">
                <text:p>0.06851303</text:p>
              </table:table-cell>
            </table:table-row>
            <table:table-row>
              <table:table-cell office:value-type="float" office:value="0.0000496">
                <text:p>0</text:p>
              </table:table-cell>
              <table:table-cell office:value-type="float" office:value="0.00001310072">
                <text:p>0.00001310072</text:p>
              </table:table-cell>
              <table:table-cell office:value-type="float" office:value="0.06804587">
                <text:p>0.06804587</text:p>
              </table:table-cell>
            </table:table-row>
            <table:table-row>
              <table:table-cell office:value-type="float" office:value="0.0000497">
                <text:p>0</text:p>
              </table:table-cell>
              <table:table-cell office:value-type="float" office:value="0.00001299626">
                <text:p>0.00001299626</text:p>
              </table:table-cell>
              <table:table-cell office:value-type="float" office:value="0.06758264">
                <text:p>0.06758264</text:p>
              </table:table-cell>
            </table:table-row>
            <table:table-row>
              <table:table-cell office:value-type="float" office:value="0.0000498">
                <text:p>0</text:p>
              </table:table-cell>
              <table:table-cell office:value-type="float" office:value="0.00001289284">
                <text:p>0.00001289284</text:p>
              </table:table-cell>
              <table:table-cell office:value-type="float" office:value="0.06712329">
                <text:p>0.06712329</text:p>
              </table:table-cell>
            </table:table-row>
            <table:table-row>
              <table:table-cell office:value-type="float" office:value="0.0000499">
                <text:p>0</text:p>
              </table:table-cell>
              <table:table-cell office:value-type="float" office:value="0.00001279044">
                <text:p>0.00001279044</text:p>
              </table:table-cell>
              <table:table-cell office:value-type="float" office:value="0.0666678">
                <text:p>0.0666678</text:p>
              </table:table-cell>
            </table:table-row>
            <table:table-row>
              <table:table-cell office:value-type="float" office:value="0.00005">
                <text:p>0</text:p>
              </table:table-cell>
              <table:table-cell office:value-type="float" office:value="0.00001268907">
                <text:p>0.00001268907</text:p>
              </table:table-cell>
              <table:table-cell office:value-type="float" office:value="0.06621611">
                <text:p>0.06621611</text:p>
              </table:table-cell>
            </table:table-row>
            <table:table-row>
              <table:table-cell office:value-type="float" office:value="0.0000501">
                <text:p>0</text:p>
              </table:table-cell>
              <table:table-cell office:value-type="float" office:value="0.00001258869">
                <text:p>0.00001258869</text:p>
              </table:table-cell>
              <table:table-cell office:value-type="float" office:value="0.0657682">
                <text:p>0.0657682</text:p>
              </table:table-cell>
            </table:table-row>
            <table:table-row>
              <table:table-cell office:value-type="float" office:value="0.0000502">
                <text:p>0</text:p>
              </table:table-cell>
              <table:table-cell office:value-type="float" office:value="0.0000124893">
                <text:p>0.0000124893</text:p>
              </table:table-cell>
              <table:table-cell office:value-type="float" office:value="0.06532402">
                <text:p>0.06532402</text:p>
              </table:table-cell>
            </table:table-row>
            <table:table-row>
              <table:table-cell office:value-type="float" office:value="0.0000503">
                <text:p>0</text:p>
              </table:table-cell>
              <table:table-cell office:value-type="float" office:value="0.0000123909">
                <text:p>0.0000123909</text:p>
              </table:table-cell>
              <table:table-cell office:value-type="float" office:value="0.06488354">
                <text:p>0.06488354</text:p>
              </table:table-cell>
            </table:table-row>
            <table:table-row>
              <table:table-cell office:value-type="float" office:value="0.0000504">
                <text:p>0</text:p>
              </table:table-cell>
              <table:table-cell office:value-type="float" office:value="0.00001229346">
                <text:p>0.00001229346</text:p>
              </table:table-cell>
              <table:table-cell office:value-type="float" office:value="0.06444672">
                <text:p>0.06444672</text:p>
              </table:table-cell>
            </table:table-row>
            <table:table-row>
              <table:table-cell office:value-type="float" office:value="0.0000505">
                <text:p>0</text:p>
              </table:table-cell>
              <table:table-cell office:value-type="float" office:value="0.00001219697">
                <text:p>0.00001219697</text:p>
              </table:table-cell>
              <table:table-cell office:value-type="float" office:value="0.06401353">
                <text:p>0.06401353</text:p>
              </table:table-cell>
            </table:table-row>
            <table:table-row>
              <table:table-cell office:value-type="float" office:value="0.0000506">
                <text:p>0</text:p>
              </table:table-cell>
              <table:table-cell office:value-type="float" office:value="0.00001210144">
                <text:p>0.00001210144</text:p>
              </table:table-cell>
              <table:table-cell office:value-type="float" office:value="0.06358393">
                <text:p>0.06358393</text:p>
              </table:table-cell>
            </table:table-row>
            <table:table-row>
              <table:table-cell office:value-type="float" office:value="0.0000507">
                <text:p>0</text:p>
              </table:table-cell>
              <table:table-cell office:value-type="float" office:value="0.00001200683">
                <text:p>0.00001200683</text:p>
              </table:table-cell>
              <table:table-cell office:value-type="float" office:value="0.06315789">
                <text:p>0.06315789</text:p>
              </table:table-cell>
            </table:table-row>
            <table:table-row>
              <table:table-cell office:value-type="float" office:value="0.0000508">
                <text:p>0</text:p>
              </table:table-cell>
              <table:table-cell office:value-type="float" office:value="0.00001191315">
                <text:p>0.00001191315</text:p>
              </table:table-cell>
              <table:table-cell office:value-type="float" office:value="0.06273537">
                <text:p>0.06273537</text:p>
              </table:table-cell>
            </table:table-row>
            <table:table-row>
              <table:table-cell office:value-type="float" office:value="0.0000509">
                <text:p>0</text:p>
              </table:table-cell>
              <table:table-cell office:value-type="float" office:value="0.00001182038">
                <text:p>0.00001182038</text:p>
              </table:table-cell>
              <table:table-cell office:value-type="float" office:value="0.06231633">
                <text:p>0.06231633</text:p>
              </table:table-cell>
            </table:table-row>
            <table:table-row>
              <table:table-cell office:value-type="float" office:value="0.000051">
                <text:p>0</text:p>
              </table:table-cell>
              <table:table-cell office:value-type="float" office:value="0.00001172851">
                <text:p>0.00001172851</text:p>
              </table:table-cell>
              <table:table-cell office:value-type="float" office:value="0.06190074">
                <text:p>0.06190074</text:p>
              </table:table-cell>
            </table:table-row>
            <table:table-row>
              <table:table-cell office:value-type="float" office:value="0.0000511">
                <text:p>0</text:p>
              </table:table-cell>
              <table:table-cell office:value-type="float" office:value="0.00001163753">
                <text:p>0.00001163753</text:p>
              </table:table-cell>
              <table:table-cell office:value-type="float" office:value="0.06148858">
                <text:p>0.06148858</text:p>
              </table:table-cell>
            </table:table-row>
            <table:table-row>
              <table:table-cell office:value-type="float" office:value="0.0000512">
                <text:p>0</text:p>
              </table:table-cell>
              <table:table-cell office:value-type="float" office:value="0.00001154743">
                <text:p>0.00001154743</text:p>
              </table:table-cell>
              <table:table-cell office:value-type="float" office:value="0.0610798">
                <text:p>0.0610798</text:p>
              </table:table-cell>
            </table:table-row>
            <table:table-row>
              <table:table-cell office:value-type="float" office:value="0.0000513">
                <text:p>0</text:p>
              </table:table-cell>
              <table:table-cell office:value-type="float" office:value="0.0000114582">
                <text:p>0.0000114582</text:p>
              </table:table-cell>
              <table:table-cell office:value-type="float" office:value="0.06067437">
                <text:p>0.06067437</text:p>
              </table:table-cell>
            </table:table-row>
            <table:table-row>
              <table:table-cell office:value-type="float" office:value="0.0000514">
                <text:p>0</text:p>
              </table:table-cell>
              <table:table-cell office:value-type="float" office:value="0.00001136983">
                <text:p>0.00001136983</text:p>
              </table:table-cell>
              <table:table-cell office:value-type="float" office:value="0.06027227">
                <text:p>0.06027227</text:p>
              </table:table-cell>
            </table:table-row>
            <table:table-row>
              <table:table-cell office:value-type="float" office:value="0.0000515">
                <text:p>0</text:p>
              </table:table-cell>
              <table:table-cell office:value-type="float" office:value="0.00001128232">
                <text:p>0.00001128232</text:p>
              </table:table-cell>
              <table:table-cell office:value-type="float" office:value="0.05987345">
                <text:p>0.05987345</text:p>
              </table:table-cell>
            </table:table-row>
            <table:table-row>
              <table:table-cell office:value-type="float" office:value="0.0000516">
                <text:p>0</text:p>
              </table:table-cell>
              <table:table-cell office:value-type="float" office:value="0.00001119564">
                <text:p>0.00001119564</text:p>
              </table:table-cell>
              <table:table-cell office:value-type="float" office:value="0.05947789">
                <text:p>0.05947789</text:p>
              </table:table-cell>
            </table:table-row>
            <table:table-row>
              <table:table-cell office:value-type="float" office:value="0.0000517">
                <text:p>0</text:p>
              </table:table-cell>
              <table:table-cell office:value-type="float" office:value="0.00001110979">
                <text:p>0.00001110979</text:p>
              </table:table-cell>
              <table:table-cell office:value-type="float" office:value="0.05908555">
                <text:p>0.05908555</text:p>
              </table:table-cell>
            </table:table-row>
            <table:table-row>
              <table:table-cell office:value-type="float" office:value="0.0000518">
                <text:p>0</text:p>
              </table:table-cell>
              <table:table-cell office:value-type="float" office:value="0.00001102477">
                <text:p>0.00001102477</text:p>
              </table:table-cell>
              <table:table-cell office:value-type="float" office:value="0.05869641">
                <text:p>0.05869641</text:p>
              </table:table-cell>
            </table:table-row>
            <table:table-row>
              <table:table-cell office:value-type="float" office:value="0.0000519">
                <text:p>0</text:p>
              </table:table-cell>
              <table:table-cell office:value-type="float" office:value="0.00001094055">
                <text:p>0.00001094055</text:p>
              </table:table-cell>
              <table:table-cell office:value-type="float" office:value="0.05831043">
                <text:p>0.05831043</text:p>
              </table:table-cell>
            </table:table-row>
            <table:table-row>
              <table:table-cell office:value-type="float" office:value="0.000052">
                <text:p>0</text:p>
              </table:table-cell>
              <table:table-cell office:value-type="float" office:value="0.00001085714">
                <text:p>0.00001085714</text:p>
              </table:table-cell>
              <table:table-cell office:value-type="float" office:value="0.05792758">
                <text:p>0.05792758</text:p>
              </table:table-cell>
            </table:table-row>
            <table:table-row>
              <table:table-cell office:value-type="float" office:value="0.0000521">
                <text:p>0</text:p>
              </table:table-cell>
              <table:table-cell office:value-type="float" office:value="0.00001077453">
                <text:p>0.00001077453</text:p>
              </table:table-cell>
              <table:table-cell office:value-type="float" office:value="0.05754783">
                <text:p>0.05754783</text:p>
              </table:table-cell>
            </table:table-row>
            <table:table-row>
              <table:table-cell office:value-type="float" office:value="0.0000522">
                <text:p>0</text:p>
              </table:table-cell>
              <table:table-cell office:value-type="float" office:value="0.00001069269">
                <text:p>0.00001069269</text:p>
              </table:table-cell>
              <table:table-cell office:value-type="float" office:value="0.05717116">
                <text:p>0.05717116</text:p>
              </table:table-cell>
            </table:table-row>
            <table:table-row>
              <table:table-cell office:value-type="float" office:value="0.0000523">
                <text:p>0</text:p>
              </table:table-cell>
              <table:table-cell office:value-type="float" office:value="0.00001061164">
                <text:p>0.00001061164</text:p>
              </table:table-cell>
              <table:table-cell office:value-type="float" office:value="0.05679753">
                <text:p>0.05679753</text:p>
              </table:table-cell>
            </table:table-row>
            <table:table-row>
              <table:table-cell office:value-type="float" office:value="0.0000524">
                <text:p>0</text:p>
              </table:table-cell>
              <table:table-cell office:value-type="float" office:value="0.00001053134">
                <text:p>0.00001053134</text:p>
              </table:table-cell>
              <table:table-cell office:value-type="float" office:value="0.05642692">
                <text:p>0.05642692</text:p>
              </table:table-cell>
            </table:table-row>
            <table:table-row>
              <table:table-cell office:value-type="float" office:value="0.0000525">
                <text:p>0</text:p>
              </table:table-cell>
              <table:table-cell office:value-type="float" office:value="0.00001045181">
                <text:p>0.00001045181</text:p>
              </table:table-cell>
              <table:table-cell office:value-type="float" office:value="0.05605929">
                <text:p>0.05605929</text:p>
              </table:table-cell>
            </table:table-row>
            <table:table-row>
              <table:table-cell office:value-type="float" office:value="0.0000526">
                <text:p>0</text:p>
              </table:table-cell>
              <table:table-cell office:value-type="float" office:value="0.00001037303">
                <text:p>0.00001037303</text:p>
              </table:table-cell>
              <table:table-cell office:value-type="float" office:value="0.05569462">
                <text:p>0.05569462</text:p>
              </table:table-cell>
            </table:table-row>
            <table:table-row>
              <table:table-cell office:value-type="float" office:value="0.0000527">
                <text:p>0</text:p>
              </table:table-cell>
              <table:table-cell office:value-type="float" office:value="0.00001029499">
                <text:p>0.00001029499</text:p>
              </table:table-cell>
              <table:table-cell office:value-type="float" office:value="0.05533288">
                <text:p>0.05533288</text:p>
              </table:table-cell>
            </table:table-row>
            <table:table-row>
              <table:table-cell office:value-type="float" office:value="0.0000528">
                <text:p>0</text:p>
              </table:table-cell>
              <table:table-cell office:value-type="float" office:value="0.00001021768">
                <text:p>0.00001021768</text:p>
              </table:table-cell>
              <table:table-cell office:value-type="float" office:value="0.05497403">
                <text:p>0.05497403</text:p>
              </table:table-cell>
            </table:table-row>
            <table:table-row>
              <table:table-cell office:value-type="float" office:value="0.0000529">
                <text:p>0</text:p>
              </table:table-cell>
              <table:table-cell office:value-type="float" office:value="0.00001014109">
                <text:p>0.00001014109</text:p>
              </table:table-cell>
              <table:table-cell office:value-type="float" office:value="0.05461807">
                <text:p>0.05461807</text:p>
              </table:table-cell>
            </table:table-row>
            <table:table-row>
              <table:table-cell office:value-type="float" office:value="0.000053">
                <text:p>0</text:p>
              </table:table-cell>
              <table:table-cell office:value-type="float" office:value="0.00001006522">
                <text:p>0.00001006522</text:p>
              </table:table-cell>
              <table:table-cell office:value-type="float" office:value="0.05426495">
                <text:p>0.05426495</text:p>
              </table:table-cell>
            </table:table-row>
            <table:table-row>
              <table:table-cell office:value-type="float" office:value="0.0000531">
                <text:p>0</text:p>
              </table:table-cell>
              <table:table-cell office:value-type="float" office:value="0.000009990058">
                <text:p>0.000009990058</text:p>
              </table:table-cell>
              <table:table-cell office:value-type="float" office:value="0.05391464">
                <text:p>0.05391464</text:p>
              </table:table-cell>
            </table:table-row>
            <table:table-row>
              <table:table-cell office:value-type="float" office:value="0.0000532">
                <text:p>0</text:p>
              </table:table-cell>
              <table:table-cell office:value-type="float" office:value="0.000009915597">
                <text:p>0.000009915597</text:p>
              </table:table-cell>
              <table:table-cell office:value-type="float" office:value="0.05356713">
                <text:p>0.05356713</text:p>
              </table:table-cell>
            </table:table-row>
            <table:table-row>
              <table:table-cell office:value-type="float" office:value="0.0000533">
                <text:p>0</text:p>
              </table:table-cell>
              <table:table-cell office:value-type="float" office:value="0.000009841828">
                <text:p>0.000009841828</text:p>
              </table:table-cell>
              <table:table-cell office:value-type="float" office:value="0.05322239">
                <text:p>0.05322239</text:p>
              </table:table-cell>
            </table:table-row>
            <table:table-row>
              <table:table-cell office:value-type="float" office:value="0.0000534">
                <text:p>0</text:p>
              </table:table-cell>
              <table:table-cell office:value-type="float" office:value="0.000009768744">
                <text:p>0.000009768744</text:p>
              </table:table-cell>
              <table:table-cell office:value-type="float" office:value="0.05288039">
                <text:p>0.05288039</text:p>
              </table:table-cell>
            </table:table-row>
            <table:table-row>
              <table:table-cell office:value-type="float" office:value="0.0000535">
                <text:p>0</text:p>
              </table:table-cell>
              <table:table-cell office:value-type="float" office:value="0.000009696337">
                <text:p>0.000009696337</text:p>
              </table:table-cell>
              <table:table-cell office:value-type="float" office:value="0.0525411">
                <text:p>0.0525411</text:p>
              </table:table-cell>
            </table:table-row>
            <table:table-row>
              <table:table-cell office:value-type="float" office:value="0.0000536">
                <text:p>0</text:p>
              </table:table-cell>
              <table:table-cell office:value-type="float" office:value="0.000009624599">
                <text:p>0.000009624599</text:p>
              </table:table-cell>
              <table:table-cell office:value-type="float" office:value="0.0522045">
                <text:p>0.0522045</text:p>
              </table:table-cell>
            </table:table-row>
            <table:table-row>
              <table:table-cell office:value-type="float" office:value="0.0000537">
                <text:p>0</text:p>
              </table:table-cell>
              <table:table-cell office:value-type="float" office:value="0.000009553524">
                <text:p>0.000009553524</text:p>
              </table:table-cell>
              <table:table-cell office:value-type="float" office:value="0.05187057">
                <text:p>0.05187057</text:p>
              </table:table-cell>
            </table:table-row>
            <table:table-row>
              <table:table-cell office:value-type="float" office:value="0.0000538">
                <text:p>0</text:p>
              </table:table-cell>
              <table:table-cell office:value-type="float" office:value="0.000009483104">
                <text:p>0.000009483104</text:p>
              </table:table-cell>
              <table:table-cell office:value-type="float" office:value="0.05153927">
                <text:p>0.05153927</text:p>
              </table:table-cell>
            </table:table-row>
            <table:table-row>
              <table:table-cell office:value-type="float" office:value="0.0000539">
                <text:p>0</text:p>
              </table:table-cell>
              <table:table-cell office:value-type="float" office:value="0.000009413331">
                <text:p>0.000009413331</text:p>
              </table:table-cell>
              <table:table-cell office:value-type="float" office:value="0.05121059">
                <text:p>0.05121059</text:p>
              </table:table-cell>
            </table:table-row>
            <table:table-row>
              <table:table-cell office:value-type="float" office:value="0.000054">
                <text:p>0</text:p>
              </table:table-cell>
              <table:table-cell office:value-type="float" office:value="0.000009344199">
                <text:p>0.000009344199</text:p>
              </table:table-cell>
              <table:table-cell office:value-type="float" office:value="0.0508845">
                <text:p>0.0508845</text:p>
              </table:table-cell>
            </table:table-row>
            <table:table-row>
              <table:table-cell office:value-type="float" office:value="0.0000541">
                <text:p>0</text:p>
              </table:table-cell>
              <table:table-cell office:value-type="float" office:value="0.0000092757">
                <text:p>0.0000092757</text:p>
              </table:table-cell>
              <table:table-cell office:value-type="float" office:value="0.05056097">
                <text:p>0.05056097</text:p>
              </table:table-cell>
            </table:table-row>
            <table:table-row>
              <table:table-cell office:value-type="float" office:value="0.0000542">
                <text:p>0</text:p>
              </table:table-cell>
              <table:table-cell office:value-type="float" office:value="0.000009207828">
                <text:p>0.000009207828</text:p>
              </table:table-cell>
              <table:table-cell office:value-type="float" office:value="0.05023999">
                <text:p>0.05023999</text:p>
              </table:table-cell>
            </table:table-row>
            <table:table-row>
              <table:table-cell office:value-type="float" office:value="0.0000543">
                <text:p>0</text:p>
              </table:table-cell>
              <table:table-cell office:value-type="float" office:value="0.000009140576">
                <text:p>0.000009140576</text:p>
              </table:table-cell>
              <table:table-cell office:value-type="float" office:value="0.04992152">
                <text:p>0.04992152</text:p>
              </table:table-cell>
            </table:table-row>
            <table:table-row>
              <table:table-cell office:value-type="float" office:value="0.0000544">
                <text:p>0</text:p>
              </table:table-cell>
              <table:table-cell office:value-type="float" office:value="0.000009073936">
                <text:p>0.000009073936</text:p>
              </table:table-cell>
              <table:table-cell office:value-type="float" office:value="0.04960555">
                <text:p>0.04960555</text:p>
              </table:table-cell>
            </table:table-row>
            <table:table-row>
              <table:table-cell office:value-type="float" office:value="0.0000545">
                <text:p>0</text:p>
              </table:table-cell>
              <table:table-cell office:value-type="float" office:value="0.000009007903">
                <text:p>0.000009007903</text:p>
              </table:table-cell>
              <table:table-cell office:value-type="float" office:value="0.04929205">
                <text:p>0.04929205</text:p>
              </table:table-cell>
            </table:table-row>
            <table:table-row>
              <table:table-cell office:value-type="float" office:value="0.0000546">
                <text:p>0</text:p>
              </table:table-cell>
              <table:table-cell office:value-type="float" office:value="0.000008942469">
                <text:p>0.000008942469</text:p>
              </table:table-cell>
              <table:table-cell office:value-type="float" office:value="0.04898099">
                <text:p>0.04898099</text:p>
              </table:table-cell>
            </table:table-row>
            <table:table-row>
              <table:table-cell office:value-type="float" office:value="0.0000547">
                <text:p>0</text:p>
              </table:table-cell>
              <table:table-cell office:value-type="float" office:value="0.000008877628">
                <text:p>0.000008877628</text:p>
              </table:table-cell>
              <table:table-cell office:value-type="float" office:value="0.04867237">
                <text:p>0.04867237</text:p>
              </table:table-cell>
            </table:table-row>
            <table:table-row>
              <table:table-cell office:value-type="float" office:value="0.0000548">
                <text:p>0</text:p>
              </table:table-cell>
              <table:table-cell office:value-type="float" office:value="0.000008813374">
                <text:p>0.000008813374</text:p>
              </table:table-cell>
              <table:table-cell office:value-type="float" office:value="0.04836614">
                <text:p>0.04836614</text:p>
              </table:table-cell>
            </table:table-row>
            <table:table-row>
              <table:table-cell office:value-type="float" office:value="0.0000549">
                <text:p>0</text:p>
              </table:table-cell>
              <table:table-cell office:value-type="float" office:value="0.0000087497">
                <text:p>0.0000087497</text:p>
              </table:table-cell>
              <table:table-cell office:value-type="float" office:value="0.0480623">
                <text:p>0.0480623</text:p>
              </table:table-cell>
            </table:table-row>
            <table:table-row>
              <table:table-cell office:value-type="float" office:value="0.000055">
                <text:p>0</text:p>
              </table:table-cell>
              <table:table-cell office:value-type="float" office:value="0.0000086866">
                <text:p>0.0000086866</text:p>
              </table:table-cell>
              <table:table-cell office:value-type="float" office:value="0.04776082">
                <text:p>0.04776082</text:p>
              </table:table-cell>
            </table:table-row>
            <table:table-row>
              <table:table-cell office:value-type="float" office:value="0.0000551">
                <text:p>0</text:p>
              </table:table-cell>
              <table:table-cell office:value-type="float" office:value="0.000008624067">
                <text:p>0.000008624067</text:p>
              </table:table-cell>
              <table:table-cell office:value-type="float" office:value="0.04746168">
                <text:p>0.04746168</text:p>
              </table:table-cell>
            </table:table-row>
            <table:table-row>
              <table:table-cell office:value-type="float" office:value="0.0000552">
                <text:p>0</text:p>
              </table:table-cell>
              <table:table-cell office:value-type="float" office:value="0.000008562097">
                <text:p>0.000008562097</text:p>
              </table:table-cell>
              <table:table-cell office:value-type="float" office:value="0.04716485">
                <text:p>0.04716485</text:p>
              </table:table-cell>
            </table:table-row>
            <table:table-row>
              <table:table-cell office:value-type="float" office:value="0.0000553">
                <text:p>0</text:p>
              </table:table-cell>
              <table:table-cell office:value-type="float" office:value="0.000008500682">
                <text:p>0.000008500682</text:p>
              </table:table-cell>
              <table:table-cell office:value-type="float" office:value="0.04687032">
                <text:p>0.04687032</text:p>
              </table:table-cell>
            </table:table-row>
            <table:table-row>
              <table:table-cell office:value-type="float" office:value="0.0000554">
                <text:p>0</text:p>
              </table:table-cell>
              <table:table-cell office:value-type="float" office:value="0.000008439817">
                <text:p>0.000008439817</text:p>
              </table:table-cell>
              <table:table-cell office:value-type="float" office:value="0.04657806">
                <text:p>0.04657806</text:p>
              </table:table-cell>
            </table:table-row>
            <table:table-row>
              <table:table-cell office:value-type="float" office:value="0.0000555">
                <text:p>0</text:p>
              </table:table-cell>
              <table:table-cell office:value-type="float" office:value="0.000008379495">
                <text:p>0.000008379495</text:p>
              </table:table-cell>
              <table:table-cell office:value-type="float" office:value="0.04628805">
                <text:p>0.04628805</text:p>
              </table:table-cell>
            </table:table-row>
            <table:table-row>
              <table:table-cell office:value-type="float" office:value="0.0000556">
                <text:p>0</text:p>
              </table:table-cell>
              <table:table-cell office:value-type="float" office:value="0.000008319712">
                <text:p>0.000008319712</text:p>
              </table:table-cell>
              <table:table-cell office:value-type="float" office:value="0.04600028">
                <text:p>0.04600028</text:p>
              </table:table-cell>
            </table:table-row>
            <table:table-row>
              <table:table-cell office:value-type="float" office:value="0.0000557">
                <text:p>0</text:p>
              </table:table-cell>
              <table:table-cell office:value-type="float" office:value="0.000008260461">
                <text:p>0.000008260461</text:p>
              </table:table-cell>
              <table:table-cell office:value-type="float" office:value="0.04571472">
                <text:p>0.04571472</text:p>
              </table:table-cell>
            </table:table-row>
            <table:table-row>
              <table:table-cell office:value-type="float" office:value="0.0000558">
                <text:p>0</text:p>
              </table:table-cell>
              <table:table-cell office:value-type="float" office:value="0.000008201736">
                <text:p>0.000008201736</text:p>
              </table:table-cell>
              <table:table-cell office:value-type="float" office:value="0.04543135">
                <text:p>0.04543135</text:p>
              </table:table-cell>
            </table:table-row>
            <table:table-row>
              <table:table-cell office:value-type="float" office:value="0.0000559">
                <text:p>0</text:p>
              </table:table-cell>
              <table:table-cell office:value-type="float" office:value="0.000008143532">
                <text:p>0.000008143532</text:p>
              </table:table-cell>
              <table:table-cell office:value-type="float" office:value="0.04515015">
                <text:p>0.04515015</text:p>
              </table:table-cell>
            </table:table-row>
            <table:table-row>
              <table:table-cell office:value-type="float" office:value="0.000056">
                <text:p>0</text:p>
              </table:table-cell>
              <table:table-cell office:value-type="float" office:value="0.000008085843">
                <text:p>0.000008085843</text:p>
              </table:table-cell>
              <table:table-cell office:value-type="float" office:value="0.0448711">
                <text:p>0.0448711</text:p>
              </table:table-cell>
            </table:table-row>
            <table:table-row>
              <table:table-cell office:value-type="float" office:value="0.0000561">
                <text:p>0</text:p>
              </table:table-cell>
              <table:table-cell office:value-type="float" office:value="0.000008028665">
                <text:p>0.000008028665</text:p>
              </table:table-cell>
              <table:table-cell office:value-type="float" office:value="0.04459419">
                <text:p>0.04459419</text:p>
              </table:table-cell>
            </table:table-row>
            <table:table-row>
              <table:table-cell office:value-type="float" office:value="0.0000562">
                <text:p>0</text:p>
              </table:table-cell>
              <table:table-cell office:value-type="float" office:value="0.000007971991">
                <text:p>0.000007971991</text:p>
              </table:table-cell>
              <table:table-cell office:value-type="float" office:value="0.04431939">
                <text:p>0.04431939</text:p>
              </table:table-cell>
            </table:table-row>
            <table:table-row>
              <table:table-cell office:value-type="float" office:value="0.0000563">
                <text:p>0</text:p>
              </table:table-cell>
              <table:table-cell office:value-type="float" office:value="0.000007915816">
                <text:p>0.000007915816</text:p>
              </table:table-cell>
              <table:table-cell office:value-type="float" office:value="0.04404669">
                <text:p>0.04404669</text:p>
              </table:table-cell>
            </table:table-row>
            <table:table-row>
              <table:table-cell office:value-type="float" office:value="0.0000564">
                <text:p>0</text:p>
              </table:table-cell>
              <table:table-cell office:value-type="float" office:value="0.000007860135">
                <text:p>0.000007860135</text:p>
              </table:table-cell>
              <table:table-cell office:value-type="float" office:value="0.04377606">
                <text:p>0.04377606</text:p>
              </table:table-cell>
            </table:table-row>
            <table:table-row>
              <table:table-cell office:value-type="float" office:value="0.0000565">
                <text:p>0</text:p>
              </table:table-cell>
              <table:table-cell office:value-type="float" office:value="0.000007804943">
                <text:p>0.000007804943</text:p>
              </table:table-cell>
              <table:table-cell office:value-type="float" office:value="0.04350749">
                <text:p>0.04350749</text:p>
              </table:table-cell>
            </table:table-row>
            <table:table-row>
              <table:table-cell office:value-type="float" office:value="0.0000566">
                <text:p>0</text:p>
              </table:table-cell>
              <table:table-cell office:value-type="float" office:value="0.000007750234">
                <text:p>0.000007750234</text:p>
              </table:table-cell>
              <table:table-cell office:value-type="float" office:value="0.04324095">
                <text:p>0.04324095</text:p>
              </table:table-cell>
            </table:table-row>
            <table:table-row>
              <table:table-cell office:value-type="float" office:value="0.0000567">
                <text:p>0</text:p>
              </table:table-cell>
              <table:table-cell office:value-type="float" office:value="0.000007696004">
                <text:p>0.000007696004</text:p>
              </table:table-cell>
              <table:table-cell office:value-type="float" office:value="0.04297644">
                <text:p>0.04297644</text:p>
              </table:table-cell>
            </table:table-row>
            <table:table-row>
              <table:table-cell office:value-type="float" office:value="0.0000568">
                <text:p>0</text:p>
              </table:table-cell>
              <table:table-cell office:value-type="float" office:value="0.000007642247">
                <text:p>0.000007642247</text:p>
              </table:table-cell>
              <table:table-cell office:value-type="float" office:value="0.04271392">
                <text:p>0.04271392</text:p>
              </table:table-cell>
            </table:table-row>
            <table:table-row>
              <table:table-cell office:value-type="float" office:value="0.0000569">
                <text:p>0</text:p>
              </table:table-cell>
              <table:table-cell office:value-type="float" office:value="0.000007588959">
                <text:p>0.000007588959</text:p>
              </table:table-cell>
              <table:table-cell office:value-type="float" office:value="0.0424534">
                <text:p>0.0424534</text:p>
              </table:table-cell>
            </table:table-row>
            <table:table-row>
              <table:table-cell office:value-type="float" office:value="0.000057">
                <text:p>0</text:p>
              </table:table-cell>
              <table:table-cell office:value-type="float" office:value="0.000007536135">
                <text:p>0.000007536135</text:p>
              </table:table-cell>
              <table:table-cell office:value-type="float" office:value="0.04219483">
                <text:p>0.04219483</text:p>
              </table:table-cell>
            </table:table-row>
            <table:table-row>
              <table:table-cell office:value-type="float" office:value="0.0000571">
                <text:p>0</text:p>
              </table:table-cell>
              <table:table-cell office:value-type="float" office:value="0.000007483769">
                <text:p>0.000007483769</text:p>
              </table:table-cell>
              <table:table-cell office:value-type="float" office:value="0.04193822">
                <text:p>0.04193822</text:p>
              </table:table-cell>
            </table:table-row>
            <table:table-row>
              <table:table-cell office:value-type="float" office:value="0.0000572">
                <text:p>0</text:p>
              </table:table-cell>
              <table:table-cell office:value-type="float" office:value="0.000007431857">
                <text:p>0.000007431857</text:p>
              </table:table-cell>
              <table:table-cell office:value-type="float" office:value="0.04168353">
                <text:p>0.04168353</text:p>
              </table:table-cell>
            </table:table-row>
            <table:table-row>
              <table:table-cell office:value-type="float" office:value="0.0000573">
                <text:p>0</text:p>
              </table:table-cell>
              <table:table-cell office:value-type="float" office:value="0.000007380395">
                <text:p>0.000007380395</text:p>
              </table:table-cell>
              <table:table-cell office:value-type="float" office:value="0.04143076">
                <text:p>0.04143076</text:p>
              </table:table-cell>
            </table:table-row>
            <table:table-row>
              <table:table-cell office:value-type="float" office:value="0.0000574">
                <text:p>0</text:p>
              </table:table-cell>
              <table:table-cell office:value-type="float" office:value="0.000007329378">
                <text:p>0.000007329378</text:p>
              </table:table-cell>
              <table:table-cell office:value-type="float" office:value="0.04117989">
                <text:p>0.04117989</text:p>
              </table:table-cell>
            </table:table-row>
            <table:table-row>
              <table:table-cell office:value-type="float" office:value="0.0000575">
                <text:p>0</text:p>
              </table:table-cell>
              <table:table-cell office:value-type="float" office:value="0.0000072788">
                <text:p>0.0000072788</text:p>
              </table:table-cell>
              <table:table-cell office:value-type="float" office:value="0.0409309">
                <text:p>0.0409309</text:p>
              </table:table-cell>
            </table:table-row>
            <table:table-row>
              <table:table-cell office:value-type="float" office:value="0.0000576">
                <text:p>0</text:p>
              </table:table-cell>
              <table:table-cell office:value-type="float" office:value="0.000007228658">
                <text:p>0.000007228658</text:p>
              </table:table-cell>
              <table:table-cell office:value-type="float" office:value="0.04068376">
                <text:p>0.04068376</text:p>
              </table:table-cell>
            </table:table-row>
            <table:table-row>
              <table:table-cell office:value-type="float" office:value="0.0000577">
                <text:p>0</text:p>
              </table:table-cell>
              <table:table-cell office:value-type="float" office:value="0.000007178947">
                <text:p>0.000007178947</text:p>
              </table:table-cell>
              <table:table-cell office:value-type="float" office:value="0.04043848">
                <text:p>0.04043848</text:p>
              </table:table-cell>
            </table:table-row>
            <table:table-row>
              <table:table-cell office:value-type="float" office:value="0.0000578">
                <text:p>0</text:p>
              </table:table-cell>
              <table:table-cell office:value-type="float" office:value="0.000007129662">
                <text:p>0.000007129662</text:p>
              </table:table-cell>
              <table:table-cell office:value-type="float" office:value="0.04019502">
                <text:p>0.04019502</text:p>
              </table:table-cell>
            </table:table-row>
            <table:table-row>
              <table:table-cell office:value-type="float" office:value="0.0000579">
                <text:p>0</text:p>
              </table:table-cell>
              <table:table-cell office:value-type="float" office:value="0.0000070808">
                <text:p>0.0000070808</text:p>
              </table:table-cell>
              <table:table-cell office:value-type="float" office:value="0.03995338">
                <text:p>0.03995338</text:p>
              </table:table-cell>
            </table:table-row>
            <table:table-row>
              <table:table-cell office:value-type="float" office:value="0.000058">
                <text:p>0</text:p>
              </table:table-cell>
              <table:table-cell office:value-type="float" office:value="0.000007032356">
                <text:p>0.000007032356</text:p>
              </table:table-cell>
              <table:table-cell office:value-type="float" office:value="0.03971354">
                <text:p>0.03971354</text:p>
              </table:table-cell>
            </table:table-row>
            <table:table-row>
              <table:table-cell office:value-type="float" office:value="0.0000581">
                <text:p>0</text:p>
              </table:table-cell>
              <table:table-cell office:value-type="float" office:value="0.000006984325">
                <text:p>0.000006984325</text:p>
              </table:table-cell>
              <table:table-cell office:value-type="float" office:value="0.03947548">
                <text:p>0.03947548</text:p>
              </table:table-cell>
            </table:table-row>
            <table:table-row>
              <table:table-cell office:value-type="float" office:value="0.0000582">
                <text:p>0</text:p>
              </table:table-cell>
              <table:table-cell office:value-type="float" office:value="0.000006936704">
                <text:p>0.000006936704</text:p>
              </table:table-cell>
              <table:table-cell office:value-type="float" office:value="0.03923919">
                <text:p>0.03923919</text:p>
              </table:table-cell>
            </table:table-row>
            <table:table-row>
              <table:table-cell office:value-type="float" office:value="0.0000583">
                <text:p>0</text:p>
              </table:table-cell>
              <table:table-cell office:value-type="float" office:value="0.000006889487">
                <text:p>0.000006889487</text:p>
              </table:table-cell>
              <table:table-cell office:value-type="float" office:value="0.03900464">
                <text:p>0.03900464</text:p>
              </table:table-cell>
            </table:table-row>
            <table:table-row>
              <table:table-cell office:value-type="float" office:value="0.0000584">
                <text:p>0</text:p>
              </table:table-cell>
              <table:table-cell office:value-type="float" office:value="0.000006842672">
                <text:p>0.000006842672</text:p>
              </table:table-cell>
              <table:table-cell office:value-type="float" office:value="0.03877183">
                <text:p>0.03877183</text:p>
              </table:table-cell>
            </table:table-row>
            <table:table-row>
              <table:table-cell office:value-type="float" office:value="0.0000585">
                <text:p>0</text:p>
              </table:table-cell>
              <table:table-cell office:value-type="float" office:value="0.000006796254">
                <text:p>0.000006796254</text:p>
              </table:table-cell>
              <table:table-cell office:value-type="float" office:value="0.03854074">
                <text:p>0.03854074</text:p>
              </table:table-cell>
            </table:table-row>
            <table:table-row>
              <table:table-cell office:value-type="float" office:value="0.0000586">
                <text:p>0</text:p>
              </table:table-cell>
              <table:table-cell office:value-type="float" office:value="0.000006750229">
                <text:p>0.000006750229</text:p>
              </table:table-cell>
              <table:table-cell office:value-type="float" office:value="0.03831136">
                <text:p>0.03831136</text:p>
              </table:table-cell>
            </table:table-row>
            <table:table-row>
              <table:table-cell office:value-type="float" office:value="0.0000587">
                <text:p>0</text:p>
              </table:table-cell>
              <table:table-cell office:value-type="float" office:value="0.000006704592">
                <text:p>0.000006704592</text:p>
              </table:table-cell>
              <table:table-cell office:value-type="float" office:value="0.03808367">
                <text:p>0.03808367</text:p>
              </table:table-cell>
            </table:table-row>
            <table:table-row>
              <table:table-cell office:value-type="float" office:value="0.0000588">
                <text:p>0</text:p>
              </table:table-cell>
              <table:table-cell office:value-type="float" office:value="0.000006659341">
                <text:p>0.000006659341</text:p>
              </table:table-cell>
              <table:table-cell office:value-type="float" office:value="0.03785765">
                <text:p>0.03785765</text:p>
              </table:table-cell>
            </table:table-row>
            <table:table-row>
              <table:table-cell office:value-type="float" office:value="0.0000589">
                <text:p>0</text:p>
              </table:table-cell>
              <table:table-cell office:value-type="float" office:value="0.000006614471">
                <text:p>0.000006614471</text:p>
              </table:table-cell>
              <table:table-cell office:value-type="float" office:value="0.03763329">
                <text:p>0.03763329</text:p>
              </table:table-cell>
            </table:table-row>
            <table:table-row>
              <table:table-cell office:value-type="float" office:value="0.000059">
                <text:p>0</text:p>
              </table:table-cell>
              <table:table-cell office:value-type="float" office:value="0.000006569978">
                <text:p>0.000006569978</text:p>
              </table:table-cell>
              <table:table-cell office:value-type="float" office:value="0.03741058">
                <text:p>0.03741058</text:p>
              </table:table-cell>
            </table:table-row>
            <table:table-row>
              <table:table-cell office:value-type="float" office:value="0.0000591">
                <text:p>0</text:p>
              </table:table-cell>
              <table:table-cell office:value-type="float" office:value="0.000006525858">
                <text:p>0.000006525858</text:p>
              </table:table-cell>
              <table:table-cell office:value-type="float" office:value="0.0371895">
                <text:p>0.0371895</text:p>
              </table:table-cell>
            </table:table-row>
            <table:table-row>
              <table:table-cell office:value-type="float" office:value="0.0000592">
                <text:p>0</text:p>
              </table:table-cell>
              <table:table-cell office:value-type="float" office:value="0.000006482109">
                <text:p>0.000006482109</text:p>
              </table:table-cell>
              <table:table-cell office:value-type="float" office:value="0.03697004">
                <text:p>0.03697004</text:p>
              </table:table-cell>
            </table:table-row>
            <table:table-row>
              <table:table-cell office:value-type="float" office:value="0.0000593">
                <text:p>0</text:p>
              </table:table-cell>
              <table:table-cell office:value-type="float" office:value="0.000006438725">
                <text:p>0.000006438725</text:p>
              </table:table-cell>
              <table:table-cell office:value-type="float" office:value="0.03675218">
                <text:p>0.03675218</text:p>
              </table:table-cell>
            </table:table-row>
            <table:table-row>
              <table:table-cell office:value-type="float" office:value="0.0000594">
                <text:p>0</text:p>
              </table:table-cell>
              <table:table-cell office:value-type="float" office:value="0.000006395703">
                <text:p>0.000006395703</text:p>
              </table:table-cell>
              <table:table-cell office:value-type="float" office:value="0.03653591">
                <text:p>0.03653591</text:p>
              </table:table-cell>
            </table:table-row>
            <table:table-row>
              <table:table-cell office:value-type="float" office:value="0.0000595">
                <text:p>0</text:p>
              </table:table-cell>
              <table:table-cell office:value-type="float" office:value="0.000006353041">
                <text:p>0.000006353041</text:p>
              </table:table-cell>
              <table:table-cell office:value-type="float" office:value="0.03632122">
                <text:p>0.03632122</text:p>
              </table:table-cell>
            </table:table-row>
            <table:table-row>
              <table:table-cell office:value-type="float" office:value="0.0000596">
                <text:p>0</text:p>
              </table:table-cell>
              <table:table-cell office:value-type="float" office:value="0.000006310733">
                <text:p>0.000006310733</text:p>
              </table:table-cell>
              <table:table-cell office:value-type="float" office:value="0.03610809">
                <text:p>0.03610809</text:p>
              </table:table-cell>
            </table:table-row>
            <table:table-row>
              <table:table-cell office:value-type="float" office:value="0.0000597">
                <text:p>0</text:p>
              </table:table-cell>
              <table:table-cell office:value-type="float" office:value="0.000006268777">
                <text:p>0.000006268777</text:p>
              </table:table-cell>
              <table:table-cell office:value-type="float" office:value="0.03589651">
                <text:p>0.03589651</text:p>
              </table:table-cell>
            </table:table-row>
            <table:table-row>
              <table:table-cell office:value-type="float" office:value="0.0000598">
                <text:p>0</text:p>
              </table:table-cell>
              <table:table-cell office:value-type="float" office:value="0.000006227169">
                <text:p>0.000006227169</text:p>
              </table:table-cell>
              <table:table-cell office:value-type="float" office:value="0.03568646">
                <text:p>0.03568646</text:p>
              </table:table-cell>
            </table:table-row>
            <table:table-row>
              <table:table-cell office:value-type="float" office:value="0.0000599">
                <text:p>0</text:p>
              </table:table-cell>
              <table:table-cell office:value-type="float" office:value="0.000006185906">
                <text:p>0.000006185906</text:p>
              </table:table-cell>
              <table:table-cell office:value-type="float" office:value="0.03547794">
                <text:p>0.03547794</text:p>
              </table:table-cell>
            </table:table-row>
            <table:table-row>
              <table:table-cell office:value-type="float" office:value="0.00006">
                <text:p>0</text:p>
              </table:table-cell>
              <table:table-cell office:value-type="float" office:value="0.000006144984">
                <text:p>0.000006144984</text:p>
              </table:table-cell>
              <table:table-cell office:value-type="float" office:value="0.03527092">
                <text:p>0.03527092</text:p>
              </table:table-cell>
            </table:table-row>
            <table:table-row>
              <table:table-cell office:value-type="float" office:value="0.0000601">
                <text:p>0</text:p>
              </table:table-cell>
              <table:table-cell office:value-type="float" office:value="0.0000061044">
                <text:p>0.0000061044</text:p>
              </table:table-cell>
              <table:table-cell office:value-type="float" office:value="0.0350654">
                <text:p>0.0350654</text:p>
              </table:table-cell>
            </table:table-row>
            <table:table-row>
              <table:table-cell office:value-type="float" office:value="0.0000602">
                <text:p>0</text:p>
              </table:table-cell>
              <table:table-cell office:value-type="float" office:value="0.00000606415">
                <text:p>0.00000606415</text:p>
              </table:table-cell>
              <table:table-cell office:value-type="float" office:value="0.03486137">
                <text:p>0.03486137</text:p>
              </table:table-cell>
            </table:table-row>
            <table:table-row>
              <table:table-cell office:value-type="float" office:value="0.0000603">
                <text:p>0</text:p>
              </table:table-cell>
              <table:table-cell office:value-type="float" office:value="0.000006024232">
                <text:p>0.000006024232</text:p>
              </table:table-cell>
              <table:table-cell office:value-type="float" office:value="0.0346588">
                <text:p>0.0346588</text:p>
              </table:table-cell>
            </table:table-row>
            <table:table-row>
              <table:table-cell office:value-type="float" office:value="0.0000604">
                <text:p>0</text:p>
              </table:table-cell>
              <table:table-cell office:value-type="float" office:value="0.000005984641">
                <text:p>0.000005984641</text:p>
              </table:table-cell>
              <table:table-cell office:value-type="float" office:value="0.03445769">
                <text:p>0.03445769</text:p>
              </table:table-cell>
            </table:table-row>
            <table:table-row>
              <table:table-cell office:value-type="float" office:value="0.0000605">
                <text:p>0</text:p>
              </table:table-cell>
              <table:table-cell office:value-type="float" office:value="0.000005945375">
                <text:p>0.000005945375</text:p>
              </table:table-cell>
              <table:table-cell office:value-type="float" office:value="0.03425803">
                <text:p>0.03425803</text:p>
              </table:table-cell>
            </table:table-row>
            <table:table-row>
              <table:table-cell office:value-type="float" office:value="0.0000606">
                <text:p>0</text:p>
              </table:table-cell>
              <table:table-cell office:value-type="float" office:value="0.000005906431">
                <text:p>0.000005906431</text:p>
              </table:table-cell>
              <table:table-cell office:value-type="float" office:value="0.0340598">
                <text:p>0.0340598</text:p>
              </table:table-cell>
            </table:table-row>
            <table:table-row>
              <table:table-cell office:value-type="float" office:value="0.0000607">
                <text:p>0</text:p>
              </table:table-cell>
              <table:table-cell office:value-type="float" office:value="0.000005867804">
                <text:p>0.000005867804</text:p>
              </table:table-cell>
              <table:table-cell office:value-type="float" office:value="0.03386299">
                <text:p>0.03386299</text:p>
              </table:table-cell>
            </table:table-row>
            <table:table-row>
              <table:table-cell office:value-type="float" office:value="0.0000608">
                <text:p>0</text:p>
              </table:table-cell>
              <table:table-cell office:value-type="float" office:value="0.000005829494">
                <text:p>0.000005829494</text:p>
              </table:table-cell>
              <table:table-cell office:value-type="float" office:value="0.0336676">
                <text:p>0.0336676</text:p>
              </table:table-cell>
            </table:table-row>
            <table:table-row>
              <table:table-cell office:value-type="float" office:value="0.0000609">
                <text:p>0</text:p>
              </table:table-cell>
              <table:table-cell office:value-type="float" office:value="0.000005791495">
                <text:p>0.000005791495</text:p>
              </table:table-cell>
              <table:table-cell office:value-type="float" office:value="0.03347359">
                <text:p>0.03347359</text:p>
              </table:table-cell>
            </table:table-row>
            <table:table-row>
              <table:table-cell office:value-type="float" office:value="0.000061">
                <text:p>0</text:p>
              </table:table-cell>
              <table:table-cell office:value-type="float" office:value="0.000005753805">
                <text:p>0.000005753805</text:p>
              </table:table-cell>
              <table:table-cell office:value-type="float" office:value="0.03328098">
                <text:p>0.03328098</text:p>
              </table:table-cell>
            </table:table-row>
            <table:table-row>
              <table:table-cell office:value-type="float" office:value="0.0000611">
                <text:p>0</text:p>
              </table:table-cell>
              <table:table-cell office:value-type="float" office:value="0.000005716422">
                <text:p>0.000005716422</text:p>
              </table:table-cell>
              <table:table-cell office:value-type="float" office:value="0.03308973">
                <text:p>0.03308973</text:p>
              </table:table-cell>
            </table:table-row>
            <table:table-row>
              <table:table-cell office:value-type="float" office:value="0.0000612">
                <text:p>0</text:p>
              </table:table-cell>
              <table:table-cell office:value-type="float" office:value="0.000005679342">
                <text:p>0.000005679342</text:p>
              </table:table-cell>
              <table:table-cell office:value-type="float" office:value="0.03289985">
                <text:p>0.03289985</text:p>
              </table:table-cell>
            </table:table-row>
            <table:table-row>
              <table:table-cell office:value-type="float" office:value="0.0000613">
                <text:p>0</text:p>
              </table:table-cell>
              <table:table-cell office:value-type="float" office:value="0.000005642561">
                <text:p>0.000005642561</text:p>
              </table:table-cell>
              <table:table-cell office:value-type="float" office:value="0.03271132">
                <text:p>0.03271132</text:p>
              </table:table-cell>
            </table:table-row>
            <table:table-row>
              <table:table-cell office:value-type="float" office:value="0.0000614">
                <text:p>0</text:p>
              </table:table-cell>
              <table:table-cell office:value-type="float" office:value="0.000005606078">
                <text:p>0.000005606078</text:p>
              </table:table-cell>
              <table:table-cell office:value-type="float" office:value="0.03252412">
                <text:p>0.03252412</text:p>
              </table:table-cell>
            </table:table-row>
            <table:table-row>
              <table:table-cell office:value-type="float" office:value="0.0000615">
                <text:p>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0.03233826">
                <text:p>0.03233826</text:p>
              </table:table-cell>
            </table:table-row>
            <table:table-row>
              <table:table-cell office:value-type="float" office:value="0.0000616">
                <text:p>0</text:p>
              </table:table-cell>
              <table:table-cell office:value-type="float" office:value="0.000005533993">
                <text:p>0.000005533993</text:p>
              </table:table-cell>
              <table:table-cell office:value-type="float" office:value="0.03215371">
                <text:p>0.03215371</text:p>
              </table:table-cell>
            </table:table-row>
            <table:table-row>
              <table:table-cell office:value-type="float" office:value="0.0000617">
                <text:p>0</text:p>
              </table:table-cell>
              <table:table-cell office:value-type="float" office:value="0.000005498384">
                <text:p>0.000005498384</text:p>
              </table:table-cell>
              <table:table-cell office:value-type="float" office:value="0.03197046">
                <text:p>0.03197046</text:p>
              </table:table-cell>
            </table:table-row>
            <table:table-row>
              <table:table-cell office:value-type="float" office:value="0.0000618">
                <text:p>0</text:p>
              </table:table-cell>
              <table:table-cell office:value-type="float" office:value="0.000005463062">
                <text:p>0.000005463062</text:p>
              </table:table-cell>
              <table:table-cell office:value-type="float" office:value="0.03178851">
                <text:p>0.03178851</text:p>
              </table:table-cell>
            </table:table-row>
            <table:table-row>
              <table:table-cell office:value-type="float" office:value="0.0000619">
                <text:p>0</text:p>
              </table:table-cell>
              <table:table-cell office:value-type="float" office:value="0.000005428023">
                <text:p>0.000005428023</text:p>
              </table:table-cell>
              <table:table-cell office:value-type="float" office:value="0.03160784">
                <text:p>0.03160784</text:p>
              </table:table-cell>
            </table:table-row>
            <table:table-row>
              <table:table-cell office:value-type="float" office:value="0.000062">
                <text:p>0</text:p>
              </table:table-cell>
              <table:table-cell office:value-type="float" office:value="0.000005393264">
                <text:p>0.000005393264</text:p>
              </table:table-cell>
              <table:table-cell office:value-type="float" office:value="0.03142845">
                <text:p>0.03142845</text:p>
              </table:table-cell>
            </table:table-row>
            <table:table-row>
              <table:table-cell office:value-type="float" office:value="0.0000621">
                <text:p>0</text:p>
              </table:table-cell>
              <table:table-cell office:value-type="float" office:value="0.000005358783">
                <text:p>0.000005358783</text:p>
              </table:table-cell>
              <table:table-cell office:value-type="float" office:value="0.03125031">
                <text:p>0.03125031</text:p>
              </table:table-cell>
            </table:table-row>
            <table:table-row>
              <table:table-cell office:value-type="float" office:value="0.0000622">
                <text:p>0</text:p>
              </table:table-cell>
              <table:table-cell office:value-type="float" office:value="0.000005324577">
                <text:p>0.000005324577</text:p>
              </table:table-cell>
              <table:table-cell office:value-type="float" office:value="0.03107343">
                <text:p>0.03107343</text:p>
              </table:table-cell>
            </table:table-row>
            <table:table-row>
              <table:table-cell office:value-type="float" office:value="0.0000623">
                <text:p>0</text:p>
              </table:table-cell>
              <table:table-cell office:value-type="float" office:value="0.000005290644">
                <text:p>0.000005290644</text:p>
              </table:table-cell>
              <table:table-cell office:value-type="float" office:value="0.03089779">
                <text:p>0.03089779</text:p>
              </table:table-cell>
            </table:table-row>
            <table:table-row>
              <table:table-cell office:value-type="float" office:value="0.0000624">
                <text:p>0</text:p>
              </table:table-cell>
              <table:table-cell office:value-type="float" office:value="0.00000525698">
                <text:p>0.00000525698</text:p>
              </table:table-cell>
              <table:table-cell office:value-type="float" office:value="0.03072338">
                <text:p>0.03072338</text:p>
              </table:table-cell>
            </table:table-row>
            <table:table-row>
              <table:table-cell office:value-type="float" office:value="0.0000625">
                <text:p>0</text:p>
              </table:table-cell>
              <table:table-cell office:value-type="float" office:value="0.000005223584">
                <text:p>0.000005223584</text:p>
              </table:table-cell>
              <table:table-cell office:value-type="float" office:value="0.03055019">
                <text:p>0.03055019</text:p>
              </table:table-cell>
            </table:table-row>
            <table:table-row>
              <table:table-cell office:value-type="float" office:value="0.0000626">
                <text:p>0</text:p>
              </table:table-cell>
              <table:table-cell office:value-type="float" office:value="0.000005190453">
                <text:p>0.000005190453</text:p>
              </table:table-cell>
              <table:table-cell office:value-type="float" office:value="0.03037821">
                <text:p>0.03037821</text:p>
              </table:table-cell>
            </table:table-row>
            <table:table-row>
              <table:table-cell office:value-type="float" office:value="0.0000627">
                <text:p>0</text:p>
              </table:table-cell>
              <table:table-cell office:value-type="float" office:value="0.000005157584">
                <text:p>0.000005157584</text:p>
              </table:table-cell>
              <table:table-cell office:value-type="float" office:value="0.03020743">
                <text:p>0.03020743</text:p>
              </table:table-cell>
            </table:table-row>
            <table:table-row>
              <table:table-cell office:value-type="float" office:value="0.0000628">
                <text:p>0</text:p>
              </table:table-cell>
              <table:table-cell office:value-type="float" office:value="0.000005124974">
                <text:p>0.000005124974</text:p>
              </table:table-cell>
              <table:table-cell office:value-type="float" office:value="0.03003784">
                <text:p>0.03003784</text:p>
              </table:table-cell>
            </table:table-row>
            <table:table-row>
              <table:table-cell office:value-type="float" office:value="0.0000629">
                <text:p>0</text:p>
              </table:table-cell>
              <table:table-cell office:value-type="float" office:value="0.000005092622">
                <text:p>0.000005092622</text:p>
              </table:table-cell>
              <table:table-cell office:value-type="float" office:value="0.02986943">
                <text:p>0.02986943</text:p>
              </table:table-cell>
            </table:table-row>
            <table:table-row>
              <table:table-cell office:value-type="float" office:value="0.000063">
                <text:p>0</text:p>
              </table:table-cell>
              <table:table-cell office:value-type="float" office:value="0.000005060525">
                <text:p>0.000005060525</text:p>
              </table:table-cell>
              <table:table-cell office:value-type="float" office:value="0.02970219">
                <text:p>0.02970219</text:p>
              </table:table-cell>
            </table:table-row>
            <table:table-row>
              <table:table-cell office:value-type="float" office:value="0.0000631">
                <text:p>0</text:p>
              </table:table-cell>
              <table:table-cell office:value-type="float" office:value="0.000005028681">
                <text:p>0.000005028681</text:p>
              </table:table-cell>
              <table:table-cell office:value-type="float" office:value="0.02953611">
                <text:p>0.02953611</text:p>
              </table:table-cell>
            </table:table-row>
            <table:table-row>
              <table:table-cell office:value-type="float" office:value="0.0000632">
                <text:p>0</text:p>
              </table:table-cell>
              <table:table-cell office:value-type="float" office:value="0.000004997086">
                <text:p>0.000004997086</text:p>
              </table:table-cell>
              <table:table-cell office:value-type="float" office:value="0.02937118">
                <text:p>0.02937118</text:p>
              </table:table-cell>
            </table:table-row>
            <table:table-row>
              <table:table-cell office:value-type="float" office:value="0.0000633">
                <text:p>0</text:p>
              </table:table-cell>
              <table:table-cell office:value-type="float" office:value="0.000004965739">
                <text:p>0.000004965739</text:p>
              </table:table-cell>
              <table:table-cell office:value-type="float" office:value="0.02920739">
                <text:p>0.02920739</text:p>
              </table:table-cell>
            </table:table-row>
            <table:table-row>
              <table:table-cell office:value-type="float" office:value="0.0000634">
                <text:p>0</text:p>
              </table:table-cell>
              <table:table-cell office:value-type="float" office:value="0.000004934638">
                <text:p>0.000004934638</text:p>
              </table:table-cell>
              <table:table-cell office:value-type="float" office:value="0.02904474">
                <text:p>0.02904474</text:p>
              </table:table-cell>
            </table:table-row>
            <table:table-row>
              <table:table-cell office:value-type="float" office:value="0.0000635">
                <text:p>0</text:p>
              </table:table-cell>
              <table:table-cell office:value-type="float" office:value="0.000004903779">
                <text:p>0.000004903779</text:p>
              </table:table-cell>
              <table:table-cell office:value-type="float" office:value="0.02888321">
                <text:p>0.02888321</text:p>
              </table:table-cell>
            </table:table-row>
            <table:table-row>
              <table:table-cell office:value-type="float" office:value="0.0000636">
                <text:p>0</text:p>
              </table:table-cell>
              <table:table-cell office:value-type="float" office:value="0.000004873162">
                <text:p>0.000004873162</text:p>
              </table:table-cell>
              <table:table-cell office:value-type="float" office:value="0.02872279">
                <text:p>0.02872279</text:p>
              </table:table-cell>
            </table:table-row>
            <table:table-row>
              <table:table-cell office:value-type="float" office:value="0.0000637">
                <text:p>0</text:p>
              </table:table-cell>
              <table:table-cell office:value-type="float" office:value="0.000004842783">
                <text:p>0.000004842783</text:p>
              </table:table-cell>
              <table:table-cell office:value-type="float" office:value="0.02856348">
                <text:p>0.02856348</text:p>
              </table:table-cell>
            </table:table-row>
            <table:table-row>
              <table:table-cell office:value-type="float" office:value="0.0000638">
                <text:p>0</text:p>
              </table:table-cell>
              <table:table-cell office:value-type="float" office:value="0.00000481264">
                <text:p>0.00000481264</text:p>
              </table:table-cell>
              <table:table-cell office:value-type="float" office:value="0.02840526">
                <text:p>0.02840526</text:p>
              </table:table-cell>
            </table:table-row>
            <table:table-row>
              <table:table-cell office:value-type="float" office:value="0.0000639">
                <text:p>0</text:p>
              </table:table-cell>
              <table:table-cell office:value-type="float" office:value="0.000004782732">
                <text:p>0.000004782732</text:p>
              </table:table-cell>
              <table:table-cell office:value-type="float" office:value="0.02824813">
                <text:p>0.02824813</text:p>
              </table:table-cell>
            </table:table-row>
            <table:table-row>
              <table:table-cell office:value-type="float" office:value="0.000064">
                <text:p>0</text:p>
              </table:table-cell>
              <table:table-cell office:value-type="float" office:value="0.000004753055">
                <text:p>0.000004753055</text:p>
              </table:table-cell>
              <table:table-cell office:value-type="float" office:value="0.02809208">
                <text:p>0.02809208</text:p>
              </table:table-cell>
            </table:table-row>
            <table:table-row>
              <table:table-cell office:value-type="float" office:value="0.0000641">
                <text:p>0</text:p>
              </table:table-cell>
              <table:table-cell office:value-type="float" office:value="0.000004723609">
                <text:p>0.000004723609</text:p>
              </table:table-cell>
              <table:table-cell office:value-type="float" office:value="0.0279371">
                <text:p>0.0279371</text:p>
              </table:table-cell>
            </table:table-row>
            <table:table-row>
              <table:table-cell office:value-type="float" office:value="0.0000642">
                <text:p>0</text:p>
              </table:table-cell>
              <table:table-cell office:value-type="float" office:value="0.00000469439">
                <text:p>0.00000469439</text:p>
              </table:table-cell>
              <table:table-cell office:value-type="float" office:value="0.02778317">
                <text:p>0.02778317</text:p>
              </table:table-cell>
            </table:table-row>
            <table:table-row>
              <table:table-cell office:value-type="float" office:value="0.0000643">
                <text:p>0</text:p>
              </table:table-cell>
              <table:table-cell office:value-type="float" office:value="0.000004665397">
                <text:p>0.000004665397</text:p>
              </table:table-cell>
              <table:table-cell office:value-type="float" office:value="0.0276303">
                <text:p>0.0276303</text:p>
              </table:table-cell>
            </table:table-row>
            <table:table-row>
              <table:table-cell office:value-type="float" office:value="0.0000644">
                <text:p>0</text:p>
              </table:table-cell>
              <table:table-cell office:value-type="float" office:value="0.000004636627">
                <text:p>0.000004636627</text:p>
              </table:table-cell>
              <table:table-cell office:value-type="float" office:value="0.02747848">
                <text:p>0.02747848</text:p>
              </table:table-cell>
            </table:table-row>
            <table:table-row>
              <table:table-cell office:value-type="float" office:value="0.0000645">
                <text:p>0</text:p>
              </table:table-cell>
              <table:table-cell office:value-type="float" office:value="0.000004608078">
                <text:p>0.000004608078</text:p>
              </table:table-cell>
              <table:table-cell office:value-type="float" office:value="0.02732768">
                <text:p>0.02732768</text:p>
              </table:table-cell>
            </table:table-row>
            <table:table-row>
              <table:table-cell office:value-type="float" office:value="0.0000646">
                <text:p>0</text:p>
              </table:table-cell>
              <table:table-cell office:value-type="float" office:value="0.000004579749">
                <text:p>0.000004579749</text:p>
              </table:table-cell>
              <table:table-cell office:value-type="float" office:value="0.02717791">
                <text:p>0.02717791</text:p>
              </table:table-cell>
            </table:table-row>
            <table:table-row>
              <table:table-cell office:value-type="float" office:value="0.0000647">
                <text:p>0</text:p>
              </table:table-cell>
              <table:table-cell office:value-type="float" office:value="0.000004551637">
                <text:p>0.000004551637</text:p>
              </table:table-cell>
              <table:table-cell office:value-type="float" office:value="0.02702917">
                <text:p>0.02702917</text:p>
              </table:table-cell>
            </table:table-row>
            <table:table-row>
              <table:table-cell office:value-type="float" office:value="0.0000648">
                <text:p>0</text:p>
              </table:table-cell>
              <table:table-cell office:value-type="float" office:value="0.000004523741">
                <text:p>0.000004523741</text:p>
              </table:table-cell>
              <table:table-cell office:value-type="float" office:value="0.02688143">
                <text:p>0.02688143</text:p>
              </table:table-cell>
            </table:table-row>
            <table:table-row>
              <table:table-cell office:value-type="float" office:value="0.0000649">
                <text:p>0</text:p>
              </table:table-cell>
              <table:table-cell office:value-type="float" office:value="0.000004496058">
                <text:p>0.000004496058</text:p>
              </table:table-cell>
              <table:table-cell office:value-type="float" office:value="0.02673469">
                <text:p>0.02673469</text:p>
              </table:table-cell>
            </table:table-row>
            <table:table-row>
              <table:table-cell office:value-type="float" office:value="0.000065">
                <text:p>0</text:p>
              </table:table-cell>
              <table:table-cell office:value-type="float" office:value="0.000004468587">
                <text:p>0.000004468587</text:p>
              </table:table-cell>
              <table:table-cell office:value-type="float" office:value="0.02658894">
                <text:p>0.02658894</text:p>
              </table:table-cell>
            </table:table-row>
            <table:table-row>
              <table:table-cell office:value-type="float" office:value="0.0000651">
                <text:p>0</text:p>
              </table:table-cell>
              <table:table-cell office:value-type="float" office:value="0.000004441324">
                <text:p>0.000004441324</text:p>
              </table:table-cell>
              <table:table-cell office:value-type="float" office:value="0.02644418">
                <text:p>0.02644418</text:p>
              </table:table-cell>
            </table:table-row>
            <table:table-row>
              <table:table-cell office:value-type="float" office:value="0.0000652">
                <text:p>0</text:p>
              </table:table-cell>
              <table:table-cell office:value-type="float" office:value="0.00000441427">
                <text:p>0.00000441427</text:p>
              </table:table-cell>
              <table:table-cell office:value-type="float" office:value="0.0263004">
                <text:p>0.0263004</text:p>
              </table:table-cell>
            </table:table-row>
            <table:table-row>
              <table:table-cell office:value-type="float" office:value="0.0000653">
                <text:p>0</text:p>
              </table:table-cell>
              <table:table-cell office:value-type="float" office:value="0.000004387421">
                <text:p>0.000004387421</text:p>
              </table:table-cell>
              <table:table-cell office:value-type="float" office:value="0.02615759">
                <text:p>0.02615759</text:p>
              </table:table-cell>
            </table:table-row>
            <table:table-row>
              <table:table-cell office:value-type="float" office:value="0.0000654">
                <text:p>0</text:p>
              </table:table-cell>
              <table:table-cell office:value-type="float" office:value="0.000004360776">
                <text:p>0.000004360776</text:p>
              </table:table-cell>
              <table:table-cell office:value-type="float" office:value="0.02601574">
                <text:p>0.02601574</text:p>
              </table:table-cell>
            </table:table-row>
            <table:table-row>
              <table:table-cell office:value-type="float" office:value="0.0000655">
                <text:p>0</text:p>
              </table:table-cell>
              <table:table-cell office:value-type="float" office:value="0.000004334333">
                <text:p>0.000004334333</text:p>
              </table:table-cell>
              <table:table-cell office:value-type="float" office:value="0.02587484">
                <text:p>0.02587484</text:p>
              </table:table-cell>
            </table:table-row>
            <table:table-row>
              <table:table-cell office:value-type="float" office:value="0.0000656">
                <text:p>0</text:p>
              </table:table-cell>
              <table:table-cell office:value-type="float" office:value="0.00000430809">
                <text:p>0.00000430809</text:p>
              </table:table-cell>
              <table:table-cell office:value-type="float" office:value="0.0257349">
                <text:p>0.0257349</text:p>
              </table:table-cell>
            </table:table-row>
            <table:table-row>
              <table:table-cell office:value-type="float" office:value="0.0000657">
                <text:p>0</text:p>
              </table:table-cell>
              <table:table-cell office:value-type="float" office:value="0.000004282046">
                <text:p>0.000004282046</text:p>
              </table:table-cell>
              <table:table-cell office:value-type="float" office:value="0.02559589">
                <text:p>0.02559589</text:p>
              </table:table-cell>
            </table:table-row>
            <table:table-row>
              <table:table-cell office:value-type="float" office:value="0.0000658">
                <text:p>0</text:p>
              </table:table-cell>
              <table:table-cell office:value-type="float" office:value="0.000004256198">
                <text:p>0.000004256198</text:p>
              </table:table-cell>
              <table:table-cell office:value-type="float" office:value="0.02545781">
                <text:p>0.02545781</text:p>
              </table:table-cell>
            </table:table-row>
            <table:table-row>
              <table:table-cell office:value-type="float" office:value="0.0000659">
                <text:p>0</text:p>
              </table:table-cell>
              <table:table-cell office:value-type="float" office:value="0.000004230544">
                <text:p>0.000004230544</text:p>
              </table:table-cell>
              <table:table-cell office:value-type="float" office:value="0.02532065">
                <text:p>0.02532065</text:p>
              </table:table-cell>
            </table:table-row>
            <table:table-row>
              <table:table-cell office:value-type="float" office:value="0.000066">
                <text:p>0</text:p>
              </table:table-cell>
              <table:table-cell office:value-type="float" office:value="0.000004205084">
                <text:p>0.000004205084</text:p>
              </table:table-cell>
              <table:table-cell office:value-type="float" office:value="0.02518441">
                <text:p>0.02518441</text:p>
              </table:table-cell>
            </table:table-row>
            <table:table-row>
              <table:table-cell office:value-type="float" office:value="0.0000661">
                <text:p>0</text:p>
              </table:table-cell>
              <table:table-cell office:value-type="float" office:value="0.000004179815">
                <text:p>0.000004179815</text:p>
              </table:table-cell>
              <table:table-cell office:value-type="float" office:value="0.02504909">
                <text:p>0.02504909</text:p>
              </table:table-cell>
            </table:table-row>
            <table:table-row>
              <table:table-cell office:value-type="float" office:value="0.0000662">
                <text:p>0</text:p>
              </table:table-cell>
              <table:table-cell office:value-type="float" office:value="0.000004154736">
                <text:p>0.000004154736</text:p>
              </table:table-cell>
              <table:table-cell office:value-type="float" office:value="0.02491466">
                <text:p>0.02491466</text:p>
              </table:table-cell>
            </table:table-row>
            <table:table-row>
              <table:table-cell office:value-type="float" office:value="0.0000663">
                <text:p>0</text:p>
              </table:table-cell>
              <table:table-cell office:value-type="float" office:value="0.000004129844">
                <text:p>0.000004129844</text:p>
              </table:table-cell>
              <table:table-cell office:value-type="float" office:value="0.02478113">
                <text:p>0.02478113</text:p>
              </table:table-cell>
            </table:table-row>
            <table:table-row>
              <table:table-cell office:value-type="float" office:value="0.0000664">
                <text:p>0</text:p>
              </table:table-cell>
              <table:table-cell office:value-type="float" office:value="0.000004105138">
                <text:p>0.000004105138</text:p>
              </table:table-cell>
              <table:table-cell office:value-type="float" office:value="0.02464848">
                <text:p>0.02464848</text:p>
              </table:table-cell>
            </table:table-row>
            <table:table-row>
              <table:table-cell office:value-type="float" office:value="0.0000665">
                <text:p>0</text:p>
              </table:table-cell>
              <table:table-cell office:value-type="float" office:value="0.000004080617">
                <text:p>0.000004080617</text:p>
              </table:table-cell>
              <table:table-cell office:value-type="float" office:value="0.02451672">
                <text:p>0.02451672</text:p>
              </table:table-cell>
            </table:table-row>
            <table:table-row>
              <table:table-cell office:value-type="float" office:value="0.0000666">
                <text:p>0</text:p>
              </table:table-cell>
              <table:table-cell office:value-type="float" office:value="0.000004056279">
                <text:p>0.000004056279</text:p>
              </table:table-cell>
              <table:table-cell office:value-type="float" office:value="0.02438583">
                <text:p>0.02438583</text:p>
              </table:table-cell>
            </table:table-row>
            <table:table-row>
              <table:table-cell office:value-type="float" office:value="0.0000667">
                <text:p>0</text:p>
              </table:table-cell>
              <table:table-cell office:value-type="float" office:value="0.000004032122">
                <text:p>0.000004032122</text:p>
              </table:table-cell>
              <table:table-cell office:value-type="float" office:value="0.02425581">
                <text:p>0.02425581</text:p>
              </table:table-cell>
            </table:table-row>
            <table:table-row>
              <table:table-cell office:value-type="float" office:value="0.0000668">
                <text:p>0</text:p>
              </table:table-cell>
              <table:table-cell office:value-type="float" office:value="0.000004008144">
                <text:p>0.000004008144</text:p>
              </table:table-cell>
              <table:table-cell office:value-type="float" office:value="0.02412665">
                <text:p>0.02412665</text:p>
              </table:table-cell>
            </table:table-row>
            <table:table-row>
              <table:table-cell office:value-type="float" office:value="0.0000669">
                <text:p>0</text:p>
              </table:table-cell>
              <table:table-cell office:value-type="float" office:value="0.000003984344">
                <text:p>0.000003984344</text:p>
              </table:table-cell>
              <table:table-cell office:value-type="float" office:value="0.02399834">
                <text:p>0.02399834</text:p>
              </table:table-cell>
            </table:table-row>
            <table:table-row>
              <table:table-cell office:value-type="float" office:value="0.000067">
                <text:p>0</text:p>
              </table:table-cell>
              <table:table-cell office:value-type="float" office:value="0.000003960721">
                <text:p>0.000003960721</text:p>
              </table:table-cell>
              <table:table-cell office:value-type="float" office:value="0.02387088">
                <text:p>0.02387088</text:p>
              </table:table-cell>
            </table:table-row>
            <table:table-row>
              <table:table-cell office:value-type="float" office:value="0.0000671">
                <text:p>0</text:p>
              </table:table-cell>
              <table:table-cell office:value-type="float" office:value="0.000003937273">
                <text:p>0.000003937273</text:p>
              </table:table-cell>
              <table:table-cell office:value-type="float" office:value="0.02374426">
                <text:p>0.02374426</text:p>
              </table:table-cell>
            </table:table-row>
            <table:table-row>
              <table:table-cell office:value-type="float" office:value="0.0000672">
                <text:p>0</text:p>
              </table:table-cell>
              <table:table-cell office:value-type="float" office:value="0.000003913998">
                <text:p>0.000003913998</text:p>
              </table:table-cell>
              <table:table-cell office:value-type="float" office:value="0.02361847">
                <text:p>0.02361847</text:p>
              </table:table-cell>
            </table:table-row>
            <table:table-row>
              <table:table-cell office:value-type="float" office:value="0.0000673">
                <text:p>0</text:p>
              </table:table-cell>
              <table:table-cell office:value-type="float" office:value="0.000003890894">
                <text:p>0.000003890894</text:p>
              </table:table-cell>
              <table:table-cell office:value-type="float" office:value="0.02349351">
                <text:p>0.02349351</text:p>
              </table:table-cell>
            </table:table-row>
            <table:table-row>
              <table:table-cell office:value-type="float" office:value="0.0000674">
                <text:p>0</text:p>
              </table:table-cell>
              <table:table-cell office:value-type="float" office:value="0.000003867961">
                <text:p>0.000003867961</text:p>
              </table:table-cell>
              <table:table-cell office:value-type="float" office:value="0.02336937">
                <text:p>0.02336937</text:p>
              </table:table-cell>
            </table:table-row>
            <table:table-row>
              <table:table-cell office:value-type="float" office:value="0.0000675">
                <text:p>0</text:p>
              </table:table-cell>
              <table:table-cell office:value-type="float" office:value="0.000003845196">
                <text:p>0.000003845196</text:p>
              </table:table-cell>
              <table:table-cell office:value-type="float" office:value="0.02324605">
                <text:p>0.02324605</text:p>
              </table:table-cell>
            </table:table-row>
            <table:table-row>
              <table:table-cell office:value-type="float" office:value="0.0000676">
                <text:p>0</text:p>
              </table:table-cell>
              <table:table-cell office:value-type="float" office:value="0.000003822599">
                <text:p>0.000003822599</text:p>
              </table:table-cell>
              <table:table-cell office:value-type="float" office:value="0.02312353">
                <text:p>0.02312353</text:p>
              </table:table-cell>
            </table:table-row>
            <table:table-row>
              <table:table-cell office:value-type="float" office:value="0.0000677">
                <text:p>0</text:p>
              </table:table-cell>
              <table:table-cell office:value-type="float" office:value="0.000003800168">
                <text:p>0.000003800168</text:p>
              </table:table-cell>
              <table:table-cell office:value-type="float" office:value="0.02300181">
                <text:p>0.02300181</text:p>
              </table:table-cell>
            </table:table-row>
            <table:table-row>
              <table:table-cell office:value-type="float" office:value="0.0000678">
                <text:p>0</text:p>
              </table:table-cell>
              <table:table-cell office:value-type="float" office:value="0.0000037779">
                <text:p>0.0000037779</text:p>
              </table:table-cell>
              <table:table-cell office:value-type="float" office:value="0.02288089">
                <text:p>0.02288089</text:p>
              </table:table-cell>
            </table:table-row>
            <table:table-row>
              <table:table-cell office:value-type="float" office:value="0.0000679">
                <text:p>0</text:p>
              </table:table-cell>
              <table:table-cell office:value-type="float" office:value="0.000003755796">
                <text:p>0.000003755796</text:p>
              </table:table-cell>
              <table:table-cell office:value-type="float" office:value="0.02276076">
                <text:p>0.02276076</text:p>
              </table:table-cell>
            </table:table-row>
            <table:table-row>
              <table:table-cell office:value-type="float" office:value="0.000068">
                <text:p>0</text:p>
              </table:table-cell>
              <table:table-cell office:value-type="float" office:value="0.000003733853">
                <text:p>0.000003733853</text:p>
              </table:table-cell>
              <table:table-cell office:value-type="float" office:value="0.02264141">
                <text:p>0.02264141</text:p>
              </table:table-cell>
            </table:table-row>
            <table:table-row>
              <table:table-cell office:value-type="float" office:value="0.0000681">
                <text:p>0</text:p>
              </table:table-cell>
              <table:table-cell office:value-type="float" office:value="0.00000371207">
                <text:p>0.00000371207</text:p>
              </table:table-cell>
              <table:table-cell office:value-type="float" office:value="0.02252283">
                <text:p>0.02252283</text:p>
              </table:table-cell>
            </table:table-row>
            <table:table-row>
              <table:table-cell office:value-type="float" office:value="0.0000682">
                <text:p>0</text:p>
              </table:table-cell>
              <table:table-cell office:value-type="float" office:value="0.000003690446">
                <text:p>0.000003690446</text:p>
              </table:table-cell>
              <table:table-cell office:value-type="float" office:value="0.02240503">
                <text:p>0.02240503</text:p>
              </table:table-cell>
            </table:table-row>
            <table:table-row>
              <table:table-cell office:value-type="float" office:value="0.0000683">
                <text:p>0</text:p>
              </table:table-cell>
              <table:table-cell office:value-type="float" office:value="0.000003668979">
                <text:p>0.000003668979</text:p>
              </table:table-cell>
              <table:table-cell office:value-type="float" office:value="0.02228799">
                <text:p>0.02228799</text:p>
              </table:table-cell>
            </table:table-row>
            <table:table-row>
              <table:table-cell office:value-type="float" office:value="0.0000684">
                <text:p>0</text:p>
              </table:table-cell>
              <table:table-cell office:value-type="float" office:value="0.000003647668">
                <text:p>0.000003647668</text:p>
              </table:table-cell>
              <table:table-cell office:value-type="float" office:value="0.02217171">
                <text:p>0.02217171</text:p>
              </table:table-cell>
            </table:table-row>
            <table:table-row>
              <table:table-cell office:value-type="float" office:value="0.0000685">
                <text:p>0</text:p>
              </table:table-cell>
              <table:table-cell office:value-type="float" office:value="0.000003626511">
                <text:p>0.000003626511</text:p>
              </table:table-cell>
              <table:table-cell office:value-type="float" office:value="0.02205619">
                <text:p>0.02205619</text:p>
              </table:table-cell>
            </table:table-row>
            <table:table-row>
              <table:table-cell office:value-type="float" office:value="0.0000686">
                <text:p>0</text:p>
              </table:table-cell>
              <table:table-cell office:value-type="float" office:value="0.000003605507">
                <text:p>0.000003605507</text:p>
              </table:table-cell>
              <table:table-cell office:value-type="float" office:value="0.02194141">
                <text:p>0.02194141</text:p>
              </table:table-cell>
            </table:table-row>
            <table:table-row>
              <table:table-cell office:value-type="float" office:value="0.0000687">
                <text:p>0</text:p>
              </table:table-cell>
              <table:table-cell office:value-type="float" office:value="0.000003584656">
                <text:p>0.000003584656</text:p>
              </table:table-cell>
              <table:table-cell office:value-type="float" office:value="0.02182737">
                <text:p>0.02182737</text:p>
              </table:table-cell>
            </table:table-row>
            <table:table-row>
              <table:table-cell office:value-type="float" office:value="0.0000688">
                <text:p>0</text:p>
              </table:table-cell>
              <table:table-cell office:value-type="float" office:value="0.000003563955">
                <text:p>0.000003563955</text:p>
              </table:table-cell>
              <table:table-cell office:value-type="float" office:value="0.02171407">
                <text:p>0.02171407</text:p>
              </table:table-cell>
            </table:table-row>
            <table:table-row>
              <table:table-cell office:value-type="float" office:value="0.0000689">
                <text:p>0</text:p>
              </table:table-cell>
              <table:table-cell office:value-type="float" office:value="0.000003543403">
                <text:p>0.000003543403</text:p>
              </table:table-cell>
              <table:table-cell office:value-type="float" office:value="0.0216015">
                <text:p>0.0216015</text:p>
              </table:table-cell>
            </table:table-row>
            <table:table-row>
              <table:table-cell office:value-type="float" office:value="0.000069">
                <text:p>0</text:p>
              </table:table-cell>
              <table:table-cell office:value-type="float" office:value="0.000003522999">
                <text:p>0.000003522999</text:p>
              </table:table-cell>
              <table:table-cell office:value-type="float" office:value="0.02148965">
                <text:p>0.02148965</text:p>
              </table:table-cell>
            </table:table-row>
            <table:table-row>
              <table:table-cell office:value-type="float" office:value="0.0000691">
                <text:p>0</text:p>
              </table:table-cell>
              <table:table-cell office:value-type="float" office:value="0.000003502741">
                <text:p>0.000003502741</text:p>
              </table:table-cell>
              <table:table-cell office:value-type="float" office:value="0.02137853">
                <text:p>0.02137853</text:p>
              </table:table-cell>
            </table:table-row>
            <table:table-row>
              <table:table-cell office:value-type="float" office:value="0.0000692">
                <text:p>0</text:p>
              </table:table-cell>
              <table:table-cell office:value-type="float" office:value="0.000003482629">
                <text:p>0.000003482629</text:p>
              </table:table-cell>
              <table:table-cell office:value-type="float" office:value="0.02126811">
                <text:p>0.02126811</text:p>
              </table:table-cell>
            </table:table-row>
            <table:table-row>
              <table:table-cell office:value-type="float" office:value="0.0000693">
                <text:p>0</text:p>
              </table:table-cell>
              <table:table-cell office:value-type="float" office:value="0.000003462661">
                <text:p>0.000003462661</text:p>
              </table:table-cell>
              <table:table-cell office:value-type="float" office:value="0.02115841">
                <text:p>0.02115841</text:p>
              </table:table-cell>
            </table:table-row>
            <table:table-row>
              <table:table-cell office:value-type="float" office:value="0.0000694">
                <text:p>0</text:p>
              </table:table-cell>
              <table:table-cell office:value-type="float" office:value="0.000003442836">
                <text:p>0.000003442836</text:p>
              </table:table-cell>
              <table:table-cell office:value-type="float" office:value="0.0210494">
                <text:p>0.0210494</text:p>
              </table:table-cell>
            </table:table-row>
            <table:table-row>
              <table:table-cell office:value-type="float" office:value="0.0000695">
                <text:p>0</text:p>
              </table:table-cell>
              <table:table-cell office:value-type="float" office:value="0.000003423153">
                <text:p>0.000003423153</text:p>
              </table:table-cell>
              <table:table-cell office:value-type="float" office:value="0.02094109">
                <text:p>0.02094109</text:p>
              </table:table-cell>
            </table:table-row>
            <table:table-row>
              <table:table-cell office:value-type="float" office:value="0.0000696">
                <text:p>0</text:p>
              </table:table-cell>
              <table:table-cell office:value-type="float" office:value="0.00000340361">
                <text:p>0.00000340361</text:p>
              </table:table-cell>
              <table:table-cell office:value-type="float" office:value="0.02083348">
                <text:p>0.02083348</text:p>
              </table:table-cell>
            </table:table-row>
            <table:table-row>
              <table:table-cell office:value-type="float" office:value="0.0000697">
                <text:p>0</text:p>
              </table:table-cell>
              <table:table-cell office:value-type="float" office:value="0.000003384207">
                <text:p>0.000003384207</text:p>
              </table:table-cell>
              <table:table-cell office:value-type="float" office:value="0.02072655">
                <text:p>0.02072655</text:p>
              </table:table-cell>
            </table:table-row>
            <table:table-row>
              <table:table-cell office:value-type="float" office:value="0.0000698">
                <text:p>0</text:p>
              </table:table-cell>
              <table:table-cell office:value-type="float" office:value="0.000003364941">
                <text:p>0.000003364941</text:p>
              </table:table-cell>
              <table:table-cell office:value-type="float" office:value="0.02062031">
                <text:p>0.02062031</text:p>
              </table:table-cell>
            </table:table-row>
            <table:table-row>
              <table:table-cell office:value-type="float" office:value="0.0000699">
                <text:p>0</text:p>
              </table:table-cell>
              <table:table-cell office:value-type="float" office:value="0.000003345813">
                <text:p>0.000003345813</text:p>
              </table:table-cell>
              <table:table-cell office:value-type="float" office:value="0.02051474">
                <text:p>0.02051474</text:p>
              </table:table-cell>
            </table:table-row>
            <table:table-row>
              <table:table-cell office:value-type="float" office:value="0.00007">
                <text:p>0</text:p>
              </table:table-cell>
              <table:table-cell office:value-type="float" office:value="0.00000332682">
                <text:p>0.00000332682</text:p>
              </table:table-cell>
              <table:table-cell office:value-type="float" office:value="0.02040984">
                <text:p>0.02040984</text:p>
              </table:table-cell>
            </table:table-row>
            <table:table-row>
              <table:table-cell office:value-type="float" office:value="0.0000701">
                <text:p>0</text:p>
              </table:table-cell>
              <table:table-cell office:value-type="float" office:value="0.000003307962">
                <text:p>0.000003307962</text:p>
              </table:table-cell>
              <table:table-cell office:value-type="float" office:value="0.0203056">
                <text:p>0.0203056</text:p>
              </table:table-cell>
            </table:table-row>
            <table:table-row>
              <table:table-cell office:value-type="float" office:value="0.0000702">
                <text:p>0</text:p>
              </table:table-cell>
              <table:table-cell office:value-type="float" office:value="0.000003289237">
                <text:p>0.000003289237</text:p>
              </table:table-cell>
              <table:table-cell office:value-type="float" office:value="0.02020203">
                <text:p>0.02020203</text:p>
              </table:table-cell>
            </table:table-row>
            <table:table-row>
              <table:table-cell office:value-type="float" office:value="0.0000703">
                <text:p>0</text:p>
              </table:table-cell>
              <table:table-cell office:value-type="float" office:value="0.000003270644">
                <text:p>0.000003270644</text:p>
              </table:table-cell>
              <table:table-cell office:value-type="float" office:value="0.02009911">
                <text:p>0.02009911</text:p>
              </table:table-cell>
            </table:table-row>
            <table:table-row>
              <table:table-cell office:value-type="float" office:value="0.0000704">
                <text:p>0</text:p>
              </table:table-cell>
              <table:table-cell office:value-type="float" office:value="0.000003252183">
                <text:p>0.000003252183</text:p>
              </table:table-cell>
              <table:table-cell office:value-type="float" office:value="0.01999685">
                <text:p>0.01999685</text:p>
              </table:table-cell>
            </table:table-row>
            <table:table-row>
              <table:table-cell office:value-type="float" office:value="0.0000705">
                <text:p>0</text:p>
              </table:table-cell>
              <table:table-cell office:value-type="float" office:value="0.000003233852">
                <text:p>0.000003233852</text:p>
              </table:table-cell>
              <table:table-cell office:value-type="float" office:value="0.01989523">
                <text:p>0.01989523</text:p>
              </table:table-cell>
            </table:table-row>
            <table:table-row>
              <table:table-cell office:value-type="float" office:value="0.0000706">
                <text:p>0</text:p>
              </table:table-cell>
              <table:table-cell office:value-type="float" office:value="0.000003215649">
                <text:p>0.000003215649</text:p>
              </table:table-cell>
              <table:table-cell office:value-type="float" office:value="0.01979425">
                <text:p>0.01979425</text:p>
              </table:table-cell>
            </table:table-row>
            <table:table-row>
              <table:table-cell office:value-type="float" office:value="0.0000707">
                <text:p>0</text:p>
              </table:table-cell>
              <table:table-cell office:value-type="float" office:value="0.000003197575">
                <text:p>0.000003197575</text:p>
              </table:table-cell>
              <table:table-cell office:value-type="float" office:value="0.01969391">
                <text:p>0.01969391</text:p>
              </table:table-cell>
            </table:table-row>
            <table:table-row>
              <table:table-cell office:value-type="float" office:value="0.0000708">
                <text:p>0</text:p>
              </table:table-cell>
              <table:table-cell office:value-type="float" office:value="0.000003179627">
                <text:p>0.000003179627</text:p>
              </table:table-cell>
              <table:table-cell office:value-type="float" office:value="0.0195942">
                <text:p>0.0195942</text:p>
              </table:table-cell>
            </table:table-row>
            <table:table-row>
              <table:table-cell office:value-type="float" office:value="0.0000709">
                <text:p>0</text:p>
              </table:table-cell>
              <table:table-cell office:value-type="float" office:value="0.000003161805">
                <text:p>0.000003161805</text:p>
              </table:table-cell>
              <table:table-cell office:value-type="float" office:value="0.01949512">
                <text:p>0.01949512</text:p>
              </table:table-cell>
            </table:table-row>
            <table:table-row>
              <table:table-cell office:value-type="float" office:value="0.000071">
                <text:p>0</text:p>
              </table:table-cell>
              <table:table-cell office:value-type="float" office:value="0.000003144108">
                <text:p>0.000003144108</text:p>
              </table:table-cell>
              <table:table-cell office:value-type="float" office:value="0.01939666">
                <text:p>0.01939666</text:p>
              </table:table-cell>
            </table:table-row>
            <table:table-row>
              <table:table-cell office:value-type="float" office:value="0.0000711">
                <text:p>0</text:p>
              </table:table-cell>
              <table:table-cell office:value-type="float" office:value="0.000003126535">
                <text:p>0.000003126535</text:p>
              </table:table-cell>
              <table:table-cell office:value-type="float" office:value="0.01929881">
                <text:p>0.01929881</text:p>
              </table:table-cell>
            </table:table-row>
            <table:table-row>
              <table:table-cell office:value-type="float" office:value="0.0000712">
                <text:p>0</text:p>
              </table:table-cell>
              <table:table-cell office:value-type="float" office:value="0.000003109084">
                <text:p>0.000003109084</text:p>
              </table:table-cell>
              <table:table-cell office:value-type="float" office:value="0.01920158">
                <text:p>0.01920158</text:p>
              </table:table-cell>
            </table:table-row>
            <table:table-row>
              <table:table-cell office:value-type="float" office:value="0.0000713">
                <text:p>0</text:p>
              </table:table-cell>
              <table:table-cell office:value-type="float" office:value="0.000003091754">
                <text:p>0.000003091754</text:p>
              </table:table-cell>
              <table:table-cell office:value-type="float" office:value="0.01910496">
                <text:p>0.01910496</text:p>
              </table:table-cell>
            </table:table-row>
            <table:table-row>
              <table:table-cell office:value-type="float" office:value="0.0000714">
                <text:p>0</text:p>
              </table:table-cell>
              <table:table-cell office:value-type="float" office:value="0.000003074546">
                <text:p>0.000003074546</text:p>
              </table:table-cell>
              <table:table-cell office:value-type="float" office:value="0.01900895">
                <text:p>0.01900895</text:p>
              </table:table-cell>
            </table:table-row>
            <table:table-row>
              <table:table-cell office:value-type="float" office:value="0.0000715">
                <text:p>0</text:p>
              </table:table-cell>
              <table:table-cell office:value-type="float" office:value="0.000003057456">
                <text:p>0.000003057456</text:p>
              </table:table-cell>
              <table:table-cell office:value-type="float" office:value="0.01891353">
                <text:p>0.01891353</text:p>
              </table:table-cell>
            </table:table-row>
            <table:table-row>
              <table:table-cell office:value-type="float" office:value="0.0000716">
                <text:p>0</text:p>
              </table:table-cell>
              <table:table-cell office:value-type="float" office:value="0.000003040486">
                <text:p>0.000003040486</text:p>
              </table:table-cell>
              <table:table-cell office:value-type="float" office:value="0.0188187">
                <text:p>0.0188187</text:p>
              </table:table-cell>
            </table:table-row>
            <table:table-row>
              <table:table-cell office:value-type="float" office:value="0.0000717">
                <text:p>0</text:p>
              </table:table-cell>
              <table:table-cell office:value-type="float" office:value="0.000003023633">
                <text:p>0.000003023633</text:p>
              </table:table-cell>
              <table:table-cell office:value-type="float" office:value="0.01872447">
                <text:p>0.01872447</text:p>
              </table:table-cell>
            </table:table-row>
            <table:table-row>
              <table:table-cell office:value-type="float" office:value="0.0000718">
                <text:p>0</text:p>
              </table:table-cell>
              <table:table-cell office:value-type="float" office:value="0.000003006896">
                <text:p>0.000003006896</text:p>
              </table:table-cell>
              <table:table-cell office:value-type="float" office:value="0.01863082">
                <text:p>0.01863082</text:p>
              </table:table-cell>
            </table:table-row>
            <table:table-row>
              <table:table-cell office:value-type="float" office:value="0.0000719">
                <text:p>0</text:p>
              </table:table-cell>
              <table:table-cell office:value-type="float" office:value="0.000002990276">
                <text:p>0.000002990276</text:p>
              </table:table-cell>
              <table:table-cell office:value-type="float" office:value="0.01853776">
                <text:p>0.01853776</text:p>
              </table:table-cell>
            </table:table-row>
            <table:table-row>
              <table:table-cell office:value-type="float" office:value="0.000072">
                <text:p>0</text:p>
              </table:table-cell>
              <table:table-cell office:value-type="float" office:value="0.000002973769">
                <text:p>0.000002973769</text:p>
              </table:table-cell>
              <table:table-cell office:value-type="float" office:value="0.01844527">
                <text:p>0.01844527</text:p>
              </table:table-cell>
            </table:table-row>
            <table:table-row>
              <table:table-cell office:value-type="float" office:value="0.0000721">
                <text:p>0</text:p>
              </table:table-cell>
              <table:table-cell office:value-type="float" office:value="0.000002957377">
                <text:p>0.000002957377</text:p>
              </table:table-cell>
              <table:table-cell office:value-type="float" office:value="0.01835336">
                <text:p>0.01835336</text:p>
              </table:table-cell>
            </table:table-row>
            <table:table-row>
              <table:table-cell office:value-type="float" office:value="0.0000722">
                <text:p>0</text:p>
              </table:table-cell>
              <table:table-cell office:value-type="float" office:value="0.000002941097">
                <text:p>0.000002941097</text:p>
              </table:table-cell>
              <table:table-cell office:value-type="float" office:value="0.01826201">
                <text:p>0.01826201</text:p>
              </table:table-cell>
            </table:table-row>
            <table:table-row>
              <table:table-cell office:value-type="float" office:value="0.0000723">
                <text:p>0</text:p>
              </table:table-cell>
              <table:table-cell office:value-type="float" office:value="0.00000292493">
                <text:p>0.00000292493</text:p>
              </table:table-cell>
              <table:table-cell office:value-type="float" office:value="0.01817123">
                <text:p>0.01817123</text:p>
              </table:table-cell>
            </table:table-row>
            <table:table-row>
              <table:table-cell office:value-type="float" office:value="0.0000724">
                <text:p>0</text:p>
              </table:table-cell>
              <table:table-cell office:value-type="float" office:value="0.000002908873">
                <text:p>0.000002908873</text:p>
              </table:table-cell>
              <table:table-cell office:value-type="float" office:value="0.01808101">
                <text:p>0.01808101</text:p>
              </table:table-cell>
            </table:table-row>
            <table:table-row>
              <table:table-cell office:value-type="float" office:value="0.0000725">
                <text:p>0</text:p>
              </table:table-cell>
              <table:table-cell office:value-type="float" office:value="0.000002892926">
                <text:p>0.000002892926</text:p>
              </table:table-cell>
              <table:table-cell office:value-type="float" office:value="0.01799135">
                <text:p>0.01799135</text:p>
              </table:table-cell>
            </table:table-row>
            <table:table-row>
              <table:table-cell office:value-type="float" office:value="0.0000726">
                <text:p>0</text:p>
              </table:table-cell>
              <table:table-cell office:value-type="float" office:value="0.000002877088">
                <text:p>0.000002877088</text:p>
              </table:table-cell>
              <table:table-cell office:value-type="float" office:value="0.01790223">
                <text:p>0.01790223</text:p>
              </table:table-cell>
            </table:table-row>
            <table:table-row>
              <table:table-cell office:value-type="float" office:value="0.0000727">
                <text:p>0</text:p>
              </table:table-cell>
              <table:table-cell office:value-type="float" office:value="0.000002861359">
                <text:p>0.000002861359</text:p>
              </table:table-cell>
              <table:table-cell office:value-type="float" office:value="0.01781367">
                <text:p>0.01781367</text:p>
              </table:table-cell>
            </table:table-row>
            <table:table-row>
              <table:table-cell office:value-type="float" office:value="0.0000728">
                <text:p>0</text:p>
              </table:table-cell>
              <table:table-cell office:value-type="float" office:value="0.000002845737">
                <text:p>0.000002845737</text:p>
              </table:table-cell>
              <table:table-cell office:value-type="float" office:value="0.01772565">
                <text:p>0.01772565</text:p>
              </table:table-cell>
            </table:table-row>
            <table:table-row>
              <table:table-cell office:value-type="float" office:value="0.0000729">
                <text:p>0</text:p>
              </table:table-cell>
              <table:table-cell office:value-type="float" office:value="0.000002830221">
                <text:p>0.000002830221</text:p>
              </table:table-cell>
              <table:table-cell office:value-type="float" office:value="0.01763817">
                <text:p>0.01763817</text:p>
              </table:table-cell>
            </table:table-row>
            <table:table-row>
              <table:table-cell office:value-type="float" office:value="0.000073">
                <text:p>0</text:p>
              </table:table-cell>
              <table:table-cell office:value-type="float" office:value="0.000002814811">
                <text:p>0.000002814811</text:p>
              </table:table-cell>
              <table:table-cell office:value-type="float" office:value="0.01755123">
                <text:p>0.01755123</text:p>
              </table:table-cell>
            </table:table-row>
            <table:table-row>
              <table:table-cell office:value-type="float" office:value="0.0000731">
                <text:p>0</text:p>
              </table:table-cell>
              <table:table-cell office:value-type="float" office:value="0.000002799506">
                <text:p>0.000002799506</text:p>
              </table:table-cell>
              <table:table-cell office:value-type="float" office:value="0.01746482">
                <text:p>0.01746482</text:p>
              </table:table-cell>
            </table:table-row>
            <table:table-row>
              <table:table-cell office:value-type="float" office:value="0.0000732">
                <text:p>0</text:p>
              </table:table-cell>
              <table:table-cell office:value-type="float" office:value="0.000002784305">
                <text:p>0.000002784305</text:p>
              </table:table-cell>
              <table:table-cell office:value-type="float" office:value="0.01737894">
                <text:p>0.01737894</text:p>
              </table:table-cell>
            </table:table-row>
            <table:table-row>
              <table:table-cell office:value-type="float" office:value="0.0000733">
                <text:p>0</text:p>
              </table:table-cell>
              <table:table-cell office:value-type="float" office:value="0.000002769206">
                <text:p>0.000002769206</text:p>
              </table:table-cell>
              <table:table-cell office:value-type="float" office:value="0.01729359">
                <text:p>0.01729359</text:p>
              </table:table-cell>
            </table:table-row>
            <table:table-row>
              <table:table-cell office:value-type="float" office:value="0.0000734">
                <text:p>0</text:p>
              </table:table-cell>
              <table:table-cell office:value-type="float" office:value="0.00000275421">
                <text:p>0.00000275421</text:p>
              </table:table-cell>
              <table:table-cell office:value-type="float" office:value="0.01720875">
                <text:p>0.01720875</text:p>
              </table:table-cell>
            </table:table-row>
            <table:table-row>
              <table:table-cell office:value-type="float" office:value="0.0000735">
                <text:p>0</text:p>
              </table:table-cell>
              <table:table-cell office:value-type="float" office:value="0.000002739316">
                <text:p>0.000002739316</text:p>
              </table:table-cell>
              <table:table-cell office:value-type="float" office:value="0.01712443">
                <text:p>0.01712443</text:p>
              </table:table-cell>
            </table:table-row>
            <table:table-row>
              <table:table-cell office:value-type="float" office:value="0.0000736">
                <text:p>0</text:p>
              </table:table-cell>
              <table:table-cell office:value-type="float" office:value="0.000002724521">
                <text:p>0.000002724521</text:p>
              </table:table-cell>
              <table:table-cell office:value-type="float" office:value="0.01704063">
                <text:p>0.01704063</text:p>
              </table:table-cell>
            </table:table-row>
            <table:table-row>
              <table:table-cell office:value-type="float" office:value="0.0000737">
                <text:p>0</text:p>
              </table:table-cell>
              <table:table-cell office:value-type="float" office:value="0.000002709827">
                <text:p>0.000002709827</text:p>
              </table:table-cell>
              <table:table-cell office:value-type="float" office:value="0.01695733">
                <text:p>0.01695733</text:p>
              </table:table-cell>
            </table:table-row>
            <table:table-row>
              <table:table-cell office:value-type="float" office:value="0.0000738">
                <text:p>0</text:p>
              </table:table-cell>
              <table:table-cell office:value-type="float" office:value="0.000002695231">
                <text:p>0.000002695231</text:p>
              </table:table-cell>
              <table:table-cell office:value-type="float" office:value="0.01687454">
                <text:p>0.01687454</text:p>
              </table:table-cell>
            </table:table-row>
            <table:table-row>
              <table:table-cell office:value-type="float" office:value="0.0000739">
                <text:p>0</text:p>
              </table:table-cell>
              <table:table-cell office:value-type="float" office:value="0.000002680734">
                <text:p>0.000002680734</text:p>
              </table:table-cell>
              <table:table-cell office:value-type="float" office:value="0.01679225">
                <text:p>0.01679225</text:p>
              </table:table-cell>
            </table:table-row>
            <table:table-row>
              <table:table-cell office:value-type="float" office:value="0.000074">
                <text:p>0</text:p>
              </table:table-cell>
              <table:table-cell office:value-type="float" office:value="0.000002666334">
                <text:p>0.000002666334</text:p>
              </table:table-cell>
              <table:table-cell office:value-type="float" office:value="0.01671046">
                <text:p>0.01671046</text:p>
              </table:table-cell>
            </table:table-row>
            <table:table-row>
              <table:table-cell office:value-type="float" office:value="0.0000741">
                <text:p>0</text:p>
              </table:table-cell>
              <table:table-cell office:value-type="float" office:value="0.00000265203">
                <text:p>0.00000265203</text:p>
              </table:table-cell>
              <table:table-cell office:value-type="float" office:value="0.01662917">
                <text:p>0.01662917</text:p>
              </table:table-cell>
            </table:table-row>
            <table:table-row>
              <table:table-cell office:value-type="float" office:value="0.0000742">
                <text:p>0</text:p>
              </table:table-cell>
              <table:table-cell office:value-type="float" office:value="0.000002637823">
                <text:p>0.000002637823</text:p>
              </table:table-cell>
              <table:table-cell office:value-type="float" office:value="0.01654837">
                <text:p>0.01654837</text:p>
              </table:table-cell>
            </table:table-row>
            <table:table-row>
              <table:table-cell office:value-type="float" office:value="0.0000743">
                <text:p>0</text:p>
              </table:table-cell>
              <table:table-cell office:value-type="float" office:value="0.00000262371">
                <text:p>0.00000262371</text:p>
              </table:table-cell>
              <table:table-cell office:value-type="float" office:value="0.01646805">
                <text:p>0.01646805</text:p>
              </table:table-cell>
            </table:table-row>
            <table:table-row>
              <table:table-cell office:value-type="float" office:value="0.0000744">
                <text:p>0</text:p>
              </table:table-cell>
              <table:table-cell office:value-type="float" office:value="0.000002609691">
                <text:p>0.000002609691</text:p>
              </table:table-cell>
              <table:table-cell office:value-type="float" office:value="0.01638822">
                <text:p>0.01638822</text:p>
              </table:table-cell>
            </table:table-row>
            <table:table-row>
              <table:table-cell office:value-type="float" office:value="0.0000745">
                <text:p>0</text:p>
              </table:table-cell>
              <table:table-cell office:value-type="float" office:value="0.000002595766">
                <text:p>0.000002595766</text:p>
              </table:table-cell>
              <table:table-cell office:value-type="float" office:value="0.01630887">
                <text:p>0.01630887</text:p>
              </table:table-cell>
            </table:table-row>
            <table:table-row>
              <table:table-cell office:value-type="float" office:value="0.0000746">
                <text:p>0</text:p>
              </table:table-cell>
              <table:table-cell office:value-type="float" office:value="0.000002581934">
                <text:p>0.000002581934</text:p>
              </table:table-cell>
              <table:table-cell office:value-type="float" office:value="0.01623">
                <text:p>0.01623</text:p>
              </table:table-cell>
            </table:table-row>
            <table:table-row>
              <table:table-cell office:value-type="float" office:value="0.0000747">
                <text:p>0</text:p>
              </table:table-cell>
              <table:table-cell office:value-type="float" office:value="0.000002568194">
                <text:p>0.000002568194</text:p>
              </table:table-cell>
              <table:table-cell office:value-type="float" office:value="0.0161516">
                <text:p>0.0161516</text:p>
              </table:table-cell>
            </table:table-row>
            <table:table-row>
              <table:table-cell office:value-type="float" office:value="0.0000748">
                <text:p>0</text:p>
              </table:table-cell>
              <table:table-cell office:value-type="float" office:value="0.000002554545">
                <text:p>0.000002554545</text:p>
              </table:table-cell>
              <table:table-cell office:value-type="float" office:value="0.01607368">
                <text:p>0.01607368</text:p>
              </table:table-cell>
            </table:table-row>
            <table:table-row>
              <table:table-cell office:value-type="float" office:value="0.0000749">
                <text:p>0</text:p>
              </table:table-cell>
              <table:table-cell office:value-type="float" office:value="0.000002540987">
                <text:p>0.000002540987</text:p>
              </table:table-cell>
              <table:table-cell office:value-type="float" office:value="0.01599622">
                <text:p>0.01599622</text:p>
              </table:table-cell>
            </table:table-row>
            <table:table-row>
              <table:table-cell office:value-type="float" office:value="0.000075">
                <text:p>0</text:p>
              </table:table-cell>
              <table:table-cell office:value-type="float" office:value="0.000002527518">
                <text:p>0.000002527518</text:p>
              </table:table-cell>
              <table:table-cell office:value-type="float" office:value="0.01591922">
                <text:p>0.01591922</text:p>
              </table:table-cell>
            </table:table-row>
            <table:table-row>
              <table:table-cell office:value-type="float" office:value="0.0000751">
                <text:p>0</text:p>
              </table:table-cell>
              <table:table-cell office:value-type="float" office:value="0.000002514139">
                <text:p>0.000002514139</text:p>
              </table:table-cell>
              <table:table-cell office:value-type="float" office:value="0.01584268">
                <text:p>0.01584268</text:p>
              </table:table-cell>
            </table:table-row>
            <table:table-row>
              <table:table-cell office:value-type="float" office:value="0.0000752">
                <text:p>0</text:p>
              </table:table-cell>
              <table:table-cell office:value-type="float" office:value="0.000002500848">
                <text:p>0.000002500848</text:p>
              </table:table-cell>
              <table:table-cell office:value-type="float" office:value="0.01576661">
                <text:p>0.01576661</text:p>
              </table:table-cell>
            </table:table-row>
            <table:table-row>
              <table:table-cell office:value-type="float" office:value="0.0000753">
                <text:p>0</text:p>
              </table:table-cell>
              <table:table-cell office:value-type="float" office:value="0.000002487645">
                <text:p>0.000002487645</text:p>
              </table:table-cell>
              <table:table-cell office:value-type="float" office:value="0.01569098">
                <text:p>0.01569098</text:p>
              </table:table-cell>
            </table:table-row>
            <table:table-row>
              <table:table-cell office:value-type="float" office:value="0.0000754">
                <text:p>0</text:p>
              </table:table-cell>
              <table:table-cell office:value-type="float" office:value="0.000002474528">
                <text:p>0.000002474528</text:p>
              </table:table-cell>
              <table:table-cell office:value-type="float" office:value="0.01561581">
                <text:p>0.01561581</text:p>
              </table:table-cell>
            </table:table-row>
            <table:table-row>
              <table:table-cell office:value-type="float" office:value="0.0000755">
                <text:p>0</text:p>
              </table:table-cell>
              <table:table-cell office:value-type="float" office:value="0.000002461498">
                <text:p>0.000002461498</text:p>
              </table:table-cell>
              <table:table-cell office:value-type="float" office:value="0.01554108">
                <text:p>0.01554108</text:p>
              </table:table-cell>
            </table:table-row>
            <table:table-row>
              <table:table-cell office:value-type="float" office:value="0.0000756">
                <text:p>0</text:p>
              </table:table-cell>
              <table:table-cell office:value-type="float" office:value="0.000002448554">
                <text:p>0.000002448554</text:p>
              </table:table-cell>
              <table:table-cell office:value-type="float" office:value="0.0154668">
                <text:p>0.0154668</text:p>
              </table:table-cell>
            </table:table-row>
            <table:table-row>
              <table:table-cell office:value-type="float" office:value="0.0000757">
                <text:p>0</text:p>
              </table:table-cell>
              <table:table-cell office:value-type="float" office:value="0.000002435695">
                <text:p>0.000002435695</text:p>
              </table:table-cell>
              <table:table-cell office:value-type="float" office:value="0.01539296">
                <text:p>0.01539296</text:p>
              </table:table-cell>
            </table:table-row>
            <table:table-row>
              <table:table-cell office:value-type="float" office:value="0.0000758">
                <text:p>0</text:p>
              </table:table-cell>
              <table:table-cell office:value-type="float" office:value="0.00000242292">
                <text:p>0.00000242292</text:p>
              </table:table-cell>
              <table:table-cell office:value-type="float" office:value="0.01531956">
                <text:p>0.01531956</text:p>
              </table:table-cell>
            </table:table-row>
            <table:table-row>
              <table:table-cell office:value-type="float" office:value="0.0000759">
                <text:p>0</text:p>
              </table:table-cell>
              <table:table-cell office:value-type="float" office:value="0.000002410229">
                <text:p>0.000002410229</text:p>
              </table:table-cell>
              <table:table-cell office:value-type="float" office:value="0.01524659">
                <text:p>0.01524659</text:p>
              </table:table-cell>
            </table:table-row>
            <table:table-row>
              <table:table-cell office:value-type="float" office:value="0.000076">
                <text:p>0</text:p>
              </table:table-cell>
              <table:table-cell office:value-type="float" office:value="0.00000239762">
                <text:p>0.00000239762</text:p>
              </table:table-cell>
              <table:table-cell office:value-type="float" office:value="0.01517406">
                <text:p>0.01517406</text:p>
              </table:table-cell>
            </table:table-row>
            <table:table-row>
              <table:table-cell office:value-type="float" office:value="0.0000761">
                <text:p>0</text:p>
              </table:table-cell>
              <table:table-cell office:value-type="float" office:value="0.000002385094">
                <text:p>0.000002385094</text:p>
              </table:table-cell>
              <table:table-cell office:value-type="float" office:value="0.01510195">
                <text:p>0.01510195</text:p>
              </table:table-cell>
            </table:table-row>
            <table:table-row>
              <table:table-cell office:value-type="float" office:value="0.0000762">
                <text:p>0</text:p>
              </table:table-cell>
              <table:table-cell office:value-type="float" office:value="0.00000237265">
                <text:p>0.00000237265</text:p>
              </table:table-cell>
              <table:table-cell office:value-type="float" office:value="0.01503027">
                <text:p>0.01503027</text:p>
              </table:table-cell>
            </table:table-row>
            <table:table-row>
              <table:table-cell office:value-type="float" office:value="0.0000763">
                <text:p>0</text:p>
              </table:table-cell>
              <table:table-cell office:value-type="float" office:value="0.000002360287">
                <text:p>0.000002360287</text:p>
              </table:table-cell>
              <table:table-cell office:value-type="float" office:value="0.01495902">
                <text:p>0.01495902</text:p>
              </table:table-cell>
            </table:table-row>
            <table:table-row>
              <table:table-cell office:value-type="float" office:value="0.0000764">
                <text:p>0</text:p>
              </table:table-cell>
              <table:table-cell office:value-type="float" office:value="0.000002348004">
                <text:p>0.000002348004</text:p>
              </table:table-cell>
              <table:table-cell office:value-type="float" office:value="0.01488818">
                <text:p>0.01488818</text:p>
              </table:table-cell>
            </table:table-row>
            <table:table-row>
              <table:table-cell office:value-type="float" office:value="0.0000765">
                <text:p>0</text:p>
              </table:table-cell>
              <table:table-cell office:value-type="float" office:value="0.000002335801">
                <text:p>0.000002335801</text:p>
              </table:table-cell>
              <table:table-cell office:value-type="float" office:value="0.01481776">
                <text:p>0.01481776</text:p>
              </table:table-cell>
            </table:table-row>
            <table:table-row>
              <table:table-cell office:value-type="float" office:value="0.0000766">
                <text:p>0</text:p>
              </table:table-cell>
              <table:table-cell office:value-type="float" office:value="0.000002323677">
                <text:p>0.000002323677</text:p>
              </table:table-cell>
              <table:table-cell office:value-type="float" office:value="0.01474775">
                <text:p>0.01474775</text:p>
              </table:table-cell>
            </table:table-row>
            <table:table-row>
              <table:table-cell office:value-type="float" office:value="0.0000767">
                <text:p>0</text:p>
              </table:table-cell>
              <table:table-cell office:value-type="float" office:value="0.000002311631">
                <text:p>0.000002311631</text:p>
              </table:table-cell>
              <table:table-cell office:value-type="float" office:value="0.01467816">
                <text:p>0.01467816</text:p>
              </table:table-cell>
            </table:table-row>
            <table:table-row>
              <table:table-cell office:value-type="float" office:value="0.0000768">
                <text:p>0</text:p>
              </table:table-cell>
              <table:table-cell office:value-type="float" office:value="0.000002299664">
                <text:p>0.000002299664</text:p>
              </table:table-cell>
              <table:table-cell office:value-type="float" office:value="0.01460897">
                <text:p>0.01460897</text:p>
              </table:table-cell>
            </table:table-row>
            <table:table-row>
              <table:table-cell office:value-type="float" office:value="0.0000769">
                <text:p>0</text:p>
              </table:table-cell>
              <table:table-cell office:value-type="float" office:value="0.000002287774">
                <text:p>0.000002287774</text:p>
              </table:table-cell>
              <table:table-cell office:value-type="float" office:value="0.01454019">
                <text:p>0.01454019</text:p>
              </table:table-cell>
            </table:table-row>
            <table:table-row>
              <table:table-cell office:value-type="float" office:value="0.000077">
                <text:p>0</text:p>
              </table:table-cell>
              <table:table-cell office:value-type="float" office:value="0.000002275961">
                <text:p>0.000002275961</text:p>
              </table:table-cell>
              <table:table-cell office:value-type="float" office:value="0.01447181">
                <text:p>0.01447181</text:p>
              </table:table-cell>
            </table:table-row>
            <table:table-row>
              <table:table-cell office:value-type="float" office:value="0.0000771">
                <text:p>0</text:p>
              </table:table-cell>
              <table:table-cell office:value-type="float" office:value="0.000002264224">
                <text:p>0.000002264224</text:p>
              </table:table-cell>
              <table:table-cell office:value-type="float" office:value="0.01440383">
                <text:p>0.01440383</text:p>
              </table:table-cell>
            </table:table-row>
            <table:table-row>
              <table:table-cell office:value-type="float" office:value="0.0000772">
                <text:p>0</text:p>
              </table:table-cell>
              <table:table-cell office:value-type="float" office:value="0.000002252562">
                <text:p>0.000002252562</text:p>
              </table:table-cell>
              <table:table-cell office:value-type="float" office:value="0.01433625">
                <text:p>0.01433625</text:p>
              </table:table-cell>
            </table:table-row>
            <table:table-row>
              <table:table-cell office:value-type="float" office:value="0.0000773">
                <text:p>0</text:p>
              </table:table-cell>
              <table:table-cell office:value-type="float" office:value="0.000002240975">
                <text:p>0.000002240975</text:p>
              </table:table-cell>
              <table:table-cell office:value-type="float" office:value="0.01426906">
                <text:p>0.01426906</text:p>
              </table:table-cell>
            </table:table-row>
            <table:table-row>
              <table:table-cell office:value-type="float" office:value="0.0000774">
                <text:p>0</text:p>
              </table:table-cell>
              <table:table-cell office:value-type="float" office:value="0.000002229463">
                <text:p>0.000002229463</text:p>
              </table:table-cell>
              <table:table-cell office:value-type="float" office:value="0.01420226">
                <text:p>0.01420226</text:p>
              </table:table-cell>
            </table:table-row>
            <table:table-row>
              <table:table-cell office:value-type="float" office:value="0.0000775">
                <text:p>0</text:p>
              </table:table-cell>
              <table:table-cell office:value-type="float" office:value="0.000002218025">
                <text:p>0.000002218025</text:p>
              </table:table-cell>
              <table:table-cell office:value-type="float" office:value="0.01413586">
                <text:p>0.01413586</text:p>
              </table:table-cell>
            </table:table-row>
            <table:table-row>
              <table:table-cell office:value-type="float" office:value="0.0000776">
                <text:p>0</text:p>
              </table:table-cell>
              <table:table-cell office:value-type="float" office:value="0.00000220666">
                <text:p>0.00000220666</text:p>
              </table:table-cell>
              <table:table-cell office:value-type="float" office:value="0.01406983">
                <text:p>0.01406983</text:p>
              </table:table-cell>
            </table:table-row>
            <table:table-row>
              <table:table-cell office:value-type="float" office:value="0.0000777">
                <text:p>0</text:p>
              </table:table-cell>
              <table:table-cell office:value-type="float" office:value="0.000002195367">
                <text:p>0.000002195367</text:p>
              </table:table-cell>
              <table:table-cell office:value-type="float" office:value="0.0140042">
                <text:p>0.0140042</text:p>
              </table:table-cell>
            </table:table-row>
            <table:table-row>
              <table:table-cell office:value-type="float" office:value="0.0000778">
                <text:p>0</text:p>
              </table:table-cell>
              <table:table-cell office:value-type="float" office:value="0.000002184147">
                <text:p>0.000002184147</text:p>
              </table:table-cell>
              <table:table-cell office:value-type="float" office:value="0.01393894">
                <text:p>0.01393894</text:p>
              </table:table-cell>
            </table:table-row>
            <table:table-row>
              <table:table-cell office:value-type="float" office:value="0.0000779">
                <text:p>0</text:p>
              </table:table-cell>
              <table:table-cell office:value-type="float" office:value="0.000002172998">
                <text:p>0.000002172998</text:p>
              </table:table-cell>
              <table:table-cell office:value-type="float" office:value="0.01387406">
                <text:p>0.01387406</text:p>
              </table:table-cell>
            </table:table-row>
            <table:table-row>
              <table:table-cell office:value-type="float" office:value="0.000078">
                <text:p>0</text:p>
              </table:table-cell>
              <table:table-cell office:value-type="float" office:value="0.000002161921">
                <text:p>0.000002161921</text:p>
              </table:table-cell>
              <table:table-cell office:value-type="float" office:value="0.01380956">
                <text:p>0.01380956</text:p>
              </table:table-cell>
            </table:table-row>
            <table:table-row>
              <table:table-cell office:value-type="float" office:value="0.0000781">
                <text:p>0</text:p>
              </table:table-cell>
              <table:table-cell office:value-type="float" office:value="0.000002150914">
                <text:p>0.000002150914</text:p>
              </table:table-cell>
              <table:table-cell office:value-type="float" office:value="0.01374542">
                <text:p>0.01374542</text:p>
              </table:table-cell>
            </table:table-row>
            <table:table-row>
              <table:table-cell office:value-type="float" office:value="0.0000782">
                <text:p>0</text:p>
              </table:table-cell>
              <table:table-cell office:value-type="float" office:value="0.000002139976">
                <text:p>0.000002139976</text:p>
              </table:table-cell>
              <table:table-cell office:value-type="float" office:value="0.01368166">
                <text:p>0.01368166</text:p>
              </table:table-cell>
            </table:table-row>
            <table:table-row>
              <table:table-cell office:value-type="float" office:value="0.0000783">
                <text:p>0</text:p>
              </table:table-cell>
              <table:table-cell office:value-type="float" office:value="0.000002129109">
                <text:p>0.000002129109</text:p>
              </table:table-cell>
              <table:table-cell office:value-type="float" office:value="0.01361827">
                <text:p>0.01361827</text:p>
              </table:table-cell>
            </table:table-row>
            <table:table-row>
              <table:table-cell office:value-type="float" office:value="0.0000784">
                <text:p>0</text:p>
              </table:table-cell>
              <table:table-cell office:value-type="float" office:value="0.00000211831">
                <text:p>0.00000211831</text:p>
              </table:table-cell>
              <table:table-cell office:value-type="float" office:value="0.01355524">
                <text:p>0.01355524</text:p>
              </table:table-cell>
            </table:table-row>
            <table:table-row>
              <table:table-cell office:value-type="float" office:value="0.0000785">
                <text:p>0</text:p>
              </table:table-cell>
              <table:table-cell office:value-type="float" office:value="0.000002107579">
                <text:p>0.000002107579</text:p>
              </table:table-cell>
              <table:table-cell office:value-type="float" office:value="0.01349258">
                <text:p>0.01349258</text:p>
              </table:table-cell>
            </table:table-row>
            <table:table-row>
              <table:table-cell office:value-type="float" office:value="0.0000786">
                <text:p>0</text:p>
              </table:table-cell>
              <table:table-cell office:value-type="float" office:value="0.000002096917">
                <text:p>0.000002096917</text:p>
              </table:table-cell>
              <table:table-cell office:value-type="float" office:value="0.01343027">
                <text:p>0.01343027</text:p>
              </table:table-cell>
            </table:table-row>
            <table:table-row>
              <table:table-cell office:value-type="float" office:value="0.0000787">
                <text:p>0</text:p>
              </table:table-cell>
              <table:table-cell office:value-type="float" office:value="0.000002086321">
                <text:p>0.000002086321</text:p>
              </table:table-cell>
              <table:table-cell office:value-type="float" office:value="0.01336832">
                <text:p>0.01336832</text:p>
              </table:table-cell>
            </table:table-row>
            <table:table-row>
              <table:table-cell office:value-type="float" office:value="0.0000788">
                <text:p>0</text:p>
              </table:table-cell>
              <table:table-cell office:value-type="float" office:value="0.000002075793">
                <text:p>0.000002075793</text:p>
              </table:table-cell>
              <table:table-cell office:value-type="float" office:value="0.01330673">
                <text:p>0.01330673</text:p>
              </table:table-cell>
            </table:table-row>
            <table:table-row>
              <table:table-cell office:value-type="float" office:value="0.0000789">
                <text:p>0</text:p>
              </table:table-cell>
              <table:table-cell office:value-type="float" office:value="0.000002065331">
                <text:p>0.000002065331</text:p>
              </table:table-cell>
              <table:table-cell office:value-type="float" office:value="0.01324549">
                <text:p>0.01324549</text:p>
              </table:table-cell>
            </table:table-row>
            <table:table-row>
              <table:table-cell office:value-type="float" office:value="0.000079">
                <text:p>0</text:p>
              </table:table-cell>
              <table:table-cell office:value-type="float" office:value="0.000002054935">
                <text:p>0.000002054935</text:p>
              </table:table-cell>
              <table:table-cell office:value-type="float" office:value="0.0131846">
                <text:p>0.0131846</text:p>
              </table:table-cell>
            </table:table-row>
            <table:table-row>
              <table:table-cell office:value-type="float" office:value="0.0000791">
                <text:p>0</text:p>
              </table:table-cell>
              <table:table-cell office:value-type="float" office:value="0.000002044604">
                <text:p>0.000002044604</text:p>
              </table:table-cell>
              <table:table-cell office:value-type="float" office:value="0.01312406">
                <text:p>0.01312406</text:p>
              </table:table-cell>
            </table:table-row>
            <table:table-row>
              <table:table-cell office:value-type="float" office:value="0.0000792">
                <text:p>0</text:p>
              </table:table-cell>
              <table:table-cell office:value-type="float" office:value="0.000002034338">
                <text:p>0.000002034338</text:p>
              </table:table-cell>
              <table:table-cell office:value-type="float" office:value="0.01306387">
                <text:p>0.01306387</text:p>
              </table:table-cell>
            </table:table-row>
            <table:table-row>
              <table:table-cell office:value-type="float" office:value="0.0000793">
                <text:p>0</text:p>
              </table:table-cell>
              <table:table-cell office:value-type="float" office:value="0.000002024136">
                <text:p>0.000002024136</text:p>
              </table:table-cell>
              <table:table-cell office:value-type="float" office:value="0.01300402">
                <text:p>0.01300402</text:p>
              </table:table-cell>
            </table:table-row>
            <table:table-row>
              <table:table-cell office:value-type="float" office:value="0.0000794">
                <text:p>0</text:p>
              </table:table-cell>
              <table:table-cell office:value-type="float" office:value="0.000002013998">
                <text:p>0.000002013998</text:p>
              </table:table-cell>
              <table:table-cell office:value-type="float" office:value="0.01294451">
                <text:p>0.01294451</text:p>
              </table:table-cell>
            </table:table-row>
            <table:table-row>
              <table:table-cell office:value-type="float" office:value="0.0000795">
                <text:p>0</text:p>
              </table:table-cell>
              <table:table-cell office:value-type="float" office:value="0.000002003923">
                <text:p>0.000002003923</text:p>
              </table:table-cell>
              <table:table-cell office:value-type="float" office:value="0.01288534">
                <text:p>0.01288534</text:p>
              </table:table-cell>
            </table:table-row>
            <table:table-row>
              <table:table-cell office:value-type="float" office:value="0.0000796">
                <text:p>0</text:p>
              </table:table-cell>
              <table:table-cell office:value-type="float" office:value="0.000001993912">
                <text:p>0.000001993912</text:p>
              </table:table-cell>
              <table:table-cell office:value-type="float" office:value="0.0128265">
                <text:p>0.0128265</text:p>
              </table:table-cell>
            </table:table-row>
            <table:table-row>
              <table:table-cell office:value-type="float" office:value="0.0000797">
                <text:p>0</text:p>
              </table:table-cell>
              <table:table-cell office:value-type="float" office:value="0.000001983963">
                <text:p>0.000001983963</text:p>
              </table:table-cell>
              <table:table-cell office:value-type="float" office:value="0.012768">
                <text:p>0.012768</text:p>
              </table:table-cell>
            </table:table-row>
            <table:table-row>
              <table:table-cell office:value-type="float" office:value="0.0000798">
                <text:p>0</text:p>
              </table:table-cell>
              <table:table-cell office:value-type="float" office:value="0.000001974076">
                <text:p>0.000001974076</text:p>
              </table:table-cell>
              <table:table-cell office:value-type="float" office:value="0.01270983">
                <text:p>0.01270983</text:p>
              </table:table-cell>
            </table:table-row>
            <table:table-row>
              <table:table-cell office:value-type="float" office:value="0.0000799">
                <text:p>0</text:p>
              </table:table-cell>
              <table:table-cell office:value-type="float" office:value="0.00000196425">
                <text:p>0.00000196425</text:p>
              </table:table-cell>
              <table:table-cell office:value-type="float" office:value="0.01265199">
                <text:p>0.01265199</text:p>
              </table:table-cell>
            </table:table-row>
            <table:table-row>
              <table:table-cell office:value-type="float" office:value="0.00008">
                <text:p>0</text:p>
              </table:table-cell>
              <table:table-cell office:value-type="float" office:value="0.000001954485">
                <text:p>0.000001954485</text:p>
              </table:table-cell>
              <table:table-cell office:value-type="float" office:value="0.01259448">
                <text:p>0.01259448</text:p>
              </table:table-cell>
            </table:table-row>
            <table:table-row>
              <table:table-cell office:value-type="float" office:value="0.0000801">
                <text:p>0</text:p>
              </table:table-cell>
              <table:table-cell office:value-type="float" office:value="0.000001944781">
                <text:p>0.000001944781</text:p>
              </table:table-cell>
              <table:table-cell office:value-type="float" office:value="0.01253729">
                <text:p>0.01253729</text:p>
              </table:table-cell>
            </table:table-row>
            <table:table-row>
              <table:table-cell office:value-type="float" office:value="0.0000802">
                <text:p>0</text:p>
              </table:table-cell>
              <table:table-cell office:value-type="float" office:value="0.000001935138">
                <text:p>0.000001935138</text:p>
              </table:table-cell>
              <table:table-cell office:value-type="float" office:value="0.01248042">
                <text:p>0.01248042</text:p>
              </table:table-cell>
            </table:table-row>
            <table:table-row>
              <table:table-cell office:value-type="float" office:value="0.0000803">
                <text:p>0</text:p>
              </table:table-cell>
              <table:table-cell office:value-type="float" office:value="0.000001925553">
                <text:p>0.000001925553</text:p>
              </table:table-cell>
              <table:table-cell office:value-type="float" office:value="0.01242388">
                <text:p>0.01242388</text:p>
              </table:table-cell>
            </table:table-row>
            <table:table-row>
              <table:table-cell office:value-type="float" office:value="0.0000804">
                <text:p>0</text:p>
              </table:table-cell>
              <table:table-cell office:value-type="float" office:value="0.000001916029">
                <text:p>0.000001916029</text:p>
              </table:table-cell>
              <table:table-cell office:value-type="float" office:value="0.01236765">
                <text:p>0.01236765</text:p>
              </table:table-cell>
            </table:table-row>
            <table:table-row>
              <table:table-cell office:value-type="float" office:value="0.0000805">
                <text:p>0</text:p>
              </table:table-cell>
              <table:table-cell office:value-type="float" office:value="0.000001906563">
                <text:p>0.000001906563</text:p>
              </table:table-cell>
              <table:table-cell office:value-type="float" office:value="0.01231175">
                <text:p>0.01231175</text:p>
              </table:table-cell>
            </table:table-row>
            <table:table-row>
              <table:table-cell office:value-type="float" office:value="0.0000806">
                <text:p>0</text:p>
              </table:table-cell>
              <table:table-cell office:value-type="float" office:value="0.000001897155">
                <text:p>0.000001897155</text:p>
              </table:table-cell>
              <table:table-cell office:value-type="float" office:value="0.01225615">
                <text:p>0.01225615</text:p>
              </table:table-cell>
            </table:table-row>
            <table:table-row>
              <table:table-cell office:value-type="float" office:value="0.0000807">
                <text:p>0</text:p>
              </table:table-cell>
              <table:table-cell office:value-type="float" office:value="0.000001887805">
                <text:p>0.000001887805</text:p>
              </table:table-cell>
              <table:table-cell office:value-type="float" office:value="0.01220087">
                <text:p>0.01220087</text:p>
              </table:table-cell>
            </table:table-row>
            <table:table-row>
              <table:table-cell office:value-type="float" office:value="0.0000808">
                <text:p>0</text:p>
              </table:table-cell>
              <table:table-cell office:value-type="float" office:value="0.000001878513">
                <text:p>0.000001878513</text:p>
              </table:table-cell>
              <table:table-cell office:value-type="float" office:value="0.0121459">
                <text:p>0.0121459</text:p>
              </table:table-cell>
            </table:table-row>
            <table:table-row>
              <table:table-cell office:value-type="float" office:value="0.0000809">
                <text:p>0</text:p>
              </table:table-cell>
              <table:table-cell office:value-type="float" office:value="0.000001869278">
                <text:p>0.000001869278</text:p>
              </table:table-cell>
              <table:table-cell office:value-type="float" office:value="0.01209123">
                <text:p>0.01209123</text:p>
              </table:table-cell>
            </table:table-row>
            <table:table-row>
              <table:table-cell office:value-type="float" office:value="0.000081">
                <text:p>0</text:p>
              </table:table-cell>
              <table:table-cell office:value-type="float" office:value="0.0000018601">
                <text:p>0.0000018601</text:p>
              </table:table-cell>
              <table:table-cell office:value-type="float" office:value="0.01203687">
                <text:p>0.01203687</text:p>
              </table:table-cell>
            </table:table-row>
            <table:table-row>
              <table:table-cell office:value-type="float" office:value="0.0000811">
                <text:p>0</text:p>
              </table:table-cell>
              <table:table-cell office:value-type="float" office:value="0.000001850977">
                <text:p>0.000001850977</text:p>
              </table:table-cell>
              <table:table-cell office:value-type="float" office:value="0.01198282">
                <text:p>0.01198282</text:p>
              </table:table-cell>
            </table:table-row>
            <table:table-row>
              <table:table-cell office:value-type="float" office:value="0.0000812">
                <text:p>0</text:p>
              </table:table-cell>
              <table:table-cell office:value-type="float" office:value="0.000001841911">
                <text:p>0.000001841911</text:p>
              </table:table-cell>
              <table:table-cell office:value-type="float" office:value="0.01192907">
                <text:p>0.01192907</text:p>
              </table:table-cell>
            </table:table-row>
            <table:table-row>
              <table:table-cell office:value-type="float" office:value="0.0000813">
                <text:p>0</text:p>
              </table:table-cell>
              <table:table-cell office:value-type="float" office:value="0.0000018329">
                <text:p>0.0000018329</text:p>
              </table:table-cell>
              <table:table-cell office:value-type="float" office:value="0.01187562">
                <text:p>0.01187562</text:p>
              </table:table-cell>
            </table:table-row>
            <table:table-row>
              <table:table-cell office:value-type="float" office:value="0.0000814">
                <text:p>0</text:p>
              </table:table-cell>
              <table:table-cell office:value-type="float" office:value="0.000001823944">
                <text:p>0.000001823944</text:p>
              </table:table-cell>
              <table:table-cell office:value-type="float" office:value="0.01182246">
                <text:p>0.01182246</text:p>
              </table:table-cell>
            </table:table-row>
            <table:table-row>
              <table:table-cell office:value-type="float" office:value="0.0000815">
                <text:p>0</text:p>
              </table:table-cell>
              <table:table-cell office:value-type="float" office:value="0.000001815043">
                <text:p>0.000001815043</text:p>
              </table:table-cell>
              <table:table-cell office:value-type="float" office:value="0.0117696">
                <text:p>0.0117696</text:p>
              </table:table-cell>
            </table:table-row>
            <table:table-row>
              <table:table-cell office:value-type="float" office:value="0.0000816">
                <text:p>0</text:p>
              </table:table-cell>
              <table:table-cell office:value-type="float" office:value="0.000001806196">
                <text:p>0.000001806196</text:p>
              </table:table-cell>
              <table:table-cell office:value-type="float" office:value="0.01171704">
                <text:p>0.01171704</text:p>
              </table:table-cell>
            </table:table-row>
            <table:table-row>
              <table:table-cell office:value-type="float" office:value="0.0000817">
                <text:p>0</text:p>
              </table:table-cell>
              <table:table-cell office:value-type="float" office:value="0.000001797403">
                <text:p>0.000001797403</text:p>
              </table:table-cell>
              <table:table-cell office:value-type="float" office:value="0.01166477">
                <text:p>0.01166477</text:p>
              </table:table-cell>
            </table:table-row>
            <table:table-row>
              <table:table-cell office:value-type="float" office:value="0.0000818">
                <text:p>0</text:p>
              </table:table-cell>
              <table:table-cell office:value-type="float" office:value="0.000001788664">
                <text:p>0.000001788664</text:p>
              </table:table-cell>
              <table:table-cell office:value-type="float" office:value="0.01161278">
                <text:p>0.01161278</text:p>
              </table:table-cell>
            </table:table-row>
            <table:table-row>
              <table:table-cell office:value-type="float" office:value="0.0000819">
                <text:p>0</text:p>
              </table:table-cell>
              <table:table-cell office:value-type="float" office:value="0.000001779977">
                <text:p>0.000001779977</text:p>
              </table:table-cell>
              <table:table-cell office:value-type="float" office:value="0.01156109">
                <text:p>0.01156109</text:p>
              </table:table-cell>
            </table:table-row>
            <table:table-row>
              <table:table-cell office:value-type="float" office:value="0.000082">
                <text:p>0</text:p>
              </table:table-cell>
              <table:table-cell office:value-type="float" office:value="0.000001771343">
                <text:p>0.000001771343</text:p>
              </table:table-cell>
              <table:table-cell office:value-type="float" office:value="0.01150968">
                <text:p>0.01150968</text:p>
              </table:table-cell>
            </table:table-row>
            <table:table-row>
              <table:table-cell office:value-type="float" office:value="0.0000821">
                <text:p>0</text:p>
              </table:table-cell>
              <table:table-cell office:value-type="float" office:value="0.000001762761">
                <text:p>0.000001762761</text:p>
              </table:table-cell>
              <table:table-cell office:value-type="float" office:value="0.01145856">
                <text:p>0.01145856</text:p>
              </table:table-cell>
            </table:table-row>
            <table:table-row>
              <table:table-cell office:value-type="float" office:value="0.0000822">
                <text:p>0</text:p>
              </table:table-cell>
              <table:table-cell office:value-type="float" office:value="0.000001754232">
                <text:p>0.000001754232</text:p>
              </table:table-cell>
              <table:table-cell office:value-type="float" office:value="0.01140772">
                <text:p>0.01140772</text:p>
              </table:table-cell>
            </table:table-row>
            <table:table-row>
              <table:table-cell office:value-type="float" office:value="0.0000823">
                <text:p>0</text:p>
              </table:table-cell>
              <table:table-cell office:value-type="float" office:value="0.000001745753">
                <text:p>0.000001745753</text:p>
              </table:table-cell>
              <table:table-cell office:value-type="float" office:value="0.01135716">
                <text:p>0.01135716</text:p>
              </table:table-cell>
            </table:table-row>
            <table:table-row>
              <table:table-cell office:value-type="float" office:value="0.0000824">
                <text:p>0</text:p>
              </table:table-cell>
              <table:table-cell office:value-type="float" office:value="0.000001737326">
                <text:p>0.000001737326</text:p>
              </table:table-cell>
              <table:table-cell office:value-type="float" office:value="0.01130687">
                <text:p>0.01130687</text:p>
              </table:table-cell>
            </table:table-row>
            <table:table-row>
              <table:table-cell office:value-type="float" office:value="0.0000825">
                <text:p>0</text:p>
              </table:table-cell>
              <table:table-cell office:value-type="float" office:value="0.00000172895">
                <text:p>0.00000172895</text:p>
              </table:table-cell>
              <table:table-cell office:value-type="float" office:value="0.01125687">
                <text:p>0.01125687</text:p>
              </table:table-cell>
            </table:table-row>
            <table:table-row>
              <table:table-cell office:value-type="float" office:value="0.0000826">
                <text:p>0</text:p>
              </table:table-cell>
              <table:table-cell office:value-type="float" office:value="0.000001720624">
                <text:p>0.000001720624</text:p>
              </table:table-cell>
              <table:table-cell office:value-type="float" office:value="0.01120714">
                <text:p>0.01120714</text:p>
              </table:table-cell>
            </table:table-row>
            <table:table-row>
              <table:table-cell office:value-type="float" office:value="0.0000827">
                <text:p>0</text:p>
              </table:table-cell>
              <table:table-cell office:value-type="float" office:value="0.000001712348">
                <text:p>0.000001712348</text:p>
              </table:table-cell>
              <table:table-cell office:value-type="float" office:value="0.01115768">
                <text:p>0.01115768</text:p>
              </table:table-cell>
            </table:table-row>
            <table:table-row>
              <table:table-cell office:value-type="float" office:value="0.0000828">
                <text:p>0</text:p>
              </table:table-cell>
              <table:table-cell office:value-type="float" office:value="0.000001704122">
                <text:p>0.000001704122</text:p>
              </table:table-cell>
              <table:table-cell office:value-type="float" office:value="0.0111085">
                <text:p>0.0111085</text:p>
              </table:table-cell>
            </table:table-row>
            <table:table-row>
              <table:table-cell office:value-type="float" office:value="0.0000829">
                <text:p>0</text:p>
              </table:table-cell>
              <table:table-cell office:value-type="float" office:value="0.000001695946">
                <text:p>0.000001695946</text:p>
              </table:table-cell>
              <table:table-cell office:value-type="float" office:value="0.01105958">
                <text:p>0.01105958</text:p>
              </table:table-cell>
            </table:table-row>
            <table:table-row>
              <table:table-cell office:value-type="float" office:value="0.000083">
                <text:p>0</text:p>
              </table:table-cell>
              <table:table-cell office:value-type="float" office:value="0.000001687818">
                <text:p>0.000001687818</text:p>
              </table:table-cell>
              <table:table-cell office:value-type="float" office:value="0.01101094">
                <text:p>0.01101094</text:p>
              </table:table-cell>
            </table:table-row>
            <table:table-row>
              <table:table-cell office:value-type="float" office:value="0.0000831">
                <text:p>0</text:p>
              </table:table-cell>
              <table:table-cell office:value-type="float" office:value="0.000001679739">
                <text:p>0.000001679739</text:p>
              </table:table-cell>
              <table:table-cell office:value-type="float" office:value="0.01096256">
                <text:p>0.01096256</text:p>
              </table:table-cell>
            </table:table-row>
            <table:table-row>
              <table:table-cell office:value-type="float" office:value="0.0000832">
                <text:p>0</text:p>
              </table:table-cell>
              <table:table-cell office:value-type="float" office:value="0.000001671708">
                <text:p>0.000001671708</text:p>
              </table:table-cell>
              <table:table-cell office:value-type="float" office:value="0.01091444">
                <text:p>0.01091444</text:p>
              </table:table-cell>
            </table:table-row>
            <table:table-row>
              <table:table-cell office:value-type="float" office:value="0.0000833">
                <text:p>0</text:p>
              </table:table-cell>
              <table:table-cell office:value-type="float" office:value="0.000001663725">
                <text:p>0.000001663725</text:p>
              </table:table-cell>
              <table:table-cell office:value-type="float" office:value="0.01086659">
                <text:p>0.01086659</text:p>
              </table:table-cell>
            </table:table-row>
            <table:table-row>
              <table:table-cell office:value-type="float" office:value="0.0000834">
                <text:p>0</text:p>
              </table:table-cell>
              <table:table-cell office:value-type="float" office:value="0.00000165579">
                <text:p>0.00000165579</text:p>
              </table:table-cell>
              <table:table-cell office:value-type="float" office:value="0.01081899">
                <text:p>0.01081899</text:p>
              </table:table-cell>
            </table:table-row>
            <table:table-row>
              <table:table-cell office:value-type="float" office:value="0.0000835">
                <text:p>0</text:p>
              </table:table-cell>
              <table:table-cell office:value-type="float" office:value="0.000001647901">
                <text:p>0.000001647901</text:p>
              </table:table-cell>
              <table:table-cell office:value-type="float" office:value="0.01077166">
                <text:p>0.01077166</text:p>
              </table:table-cell>
            </table:table-row>
            <table:table-row>
              <table:table-cell office:value-type="float" office:value="0.0000836">
                <text:p>0</text:p>
              </table:table-cell>
              <table:table-cell office:value-type="float" office:value="0.00000164006">
                <text:p>0.00000164006</text:p>
              </table:table-cell>
              <table:table-cell office:value-type="float" office:value="0.01072458">
                <text:p>0.01072458</text:p>
              </table:table-cell>
            </table:table-row>
            <table:table-row>
              <table:table-cell office:value-type="float" office:value="0.0000837">
                <text:p>0</text:p>
              </table:table-cell>
              <table:table-cell office:value-type="float" office:value="0.000001632266">
                <text:p>0.000001632266</text:p>
              </table:table-cell>
              <table:table-cell office:value-type="float" office:value="0.01067776">
                <text:p>0.01067776</text:p>
              </table:table-cell>
            </table:table-row>
            <table:table-row>
              <table:table-cell office:value-type="float" office:value="0.0000838">
                <text:p>0</text:p>
              </table:table-cell>
              <table:table-cell office:value-type="float" office:value="0.000001624517">
                <text:p>0.000001624517</text:p>
              </table:table-cell>
              <table:table-cell office:value-type="float" office:value="0.0106312">
                <text:p>0.0106312</text:p>
              </table:table-cell>
            </table:table-row>
            <table:table-row>
              <table:table-cell office:value-type="float" office:value="0.0000839">
                <text:p>0</text:p>
              </table:table-cell>
              <table:table-cell office:value-type="float" office:value="0.000001616815">
                <text:p>0.000001616815</text:p>
              </table:table-cell>
              <table:table-cell office:value-type="float" office:value="0.01058489">
                <text:p>0.01058489</text:p>
              </table:table-cell>
            </table:table-row>
            <table:table-row>
              <table:table-cell office:value-type="float" office:value="0.000084">
                <text:p>0</text:p>
              </table:table-cell>
              <table:table-cell office:value-type="float" office:value="0.000001609158">
                <text:p>0.000001609158</text:p>
              </table:table-cell>
              <table:table-cell office:value-type="float" office:value="0.01053882">
                <text:p>0.01053882</text:p>
              </table:table-cell>
            </table:table-row>
            <table:table-row>
              <table:table-cell office:value-type="float" office:value="0.0000841">
                <text:p>0</text:p>
              </table:table-cell>
              <table:table-cell office:value-type="float" office:value="0.000001601547">
                <text:p>0.000001601547</text:p>
              </table:table-cell>
              <table:table-cell office:value-type="float" office:value="0.01049301">
                <text:p>0.01049301</text:p>
              </table:table-cell>
            </table:table-row>
            <table:table-row>
              <table:table-cell office:value-type="float" office:value="0.0000842">
                <text:p>0</text:p>
              </table:table-cell>
              <table:table-cell office:value-type="float" office:value="0.00000159398">
                <text:p>0.00000159398</text:p>
              </table:table-cell>
              <table:table-cell office:value-type="float" office:value="0.01044745">
                <text:p>0.01044745</text:p>
              </table:table-cell>
            </table:table-row>
            <table:table-row>
              <table:table-cell office:value-type="float" office:value="0.0000843">
                <text:p>0</text:p>
              </table:table-cell>
              <table:table-cell office:value-type="float" office:value="0.000001586458">
                <text:p>0.000001586458</text:p>
              </table:table-cell>
              <table:table-cell office:value-type="float" office:value="0.01040213">
                <text:p>0.01040213</text:p>
              </table:table-cell>
            </table:table-row>
            <table:table-row>
              <table:table-cell office:value-type="float" office:value="0.0000844">
                <text:p>0</text:p>
              </table:table-cell>
              <table:table-cell office:value-type="float" office:value="0.00000157898">
                <text:p>0.00000157898</text:p>
              </table:table-cell>
              <table:table-cell office:value-type="float" office:value="0.01035705">
                <text:p>0.01035705</text:p>
              </table:table-cell>
            </table:table-row>
            <table:table-row>
              <table:table-cell office:value-type="float" office:value="0.0000845">
                <text:p>0</text:p>
              </table:table-cell>
              <table:table-cell office:value-type="float" office:value="0.000001571547">
                <text:p>0.000001571547</text:p>
              </table:table-cell>
              <table:table-cell office:value-type="float" office:value="0.01031222">
                <text:p>0.01031222</text:p>
              </table:table-cell>
            </table:table-row>
            <table:table-row>
              <table:table-cell office:value-type="float" office:value="0.0000846">
                <text:p>0</text:p>
              </table:table-cell>
              <table:table-cell office:value-type="float" office:value="0.000001564157">
                <text:p>0.000001564157</text:p>
              </table:table-cell>
              <table:table-cell office:value-type="float" office:value="0.01026763">
                <text:p>0.01026763</text:p>
              </table:table-cell>
            </table:table-row>
            <table:table-row>
              <table:table-cell office:value-type="float" office:value="0.0000847">
                <text:p>0</text:p>
              </table:table-cell>
              <table:table-cell office:value-type="float" office:value="0.00000155681">
                <text:p>0.00000155681</text:p>
              </table:table-cell>
              <table:table-cell office:value-type="float" office:value="0.01022329">
                <text:p>0.01022329</text:p>
              </table:table-cell>
            </table:table-row>
            <table:table-row>
              <table:table-cell office:value-type="float" office:value="0.0000848">
                <text:p>0</text:p>
              </table:table-cell>
              <table:table-cell office:value-type="float" office:value="0.000001549507">
                <text:p>0.000001549507</text:p>
              </table:table-cell>
              <table:table-cell office:value-type="float" office:value="0.01017917">
                <text:p>0.01017917</text:p>
              </table:table-cell>
            </table:table-row>
            <table:table-row>
              <table:table-cell office:value-type="float" office:value="0.0000849">
                <text:p>0</text:p>
              </table:table-cell>
              <table:table-cell office:value-type="float" office:value="0.000001542246">
                <text:p>0.000001542246</text:p>
              </table:table-cell>
              <table:table-cell office:value-type="float" office:value="0.0101353">
                <text:p>0.0101353</text:p>
              </table:table-cell>
            </table:table-row>
            <table:table-row>
              <table:table-cell office:value-type="float" office:value="0.000085">
                <text:p>0</text:p>
              </table:table-cell>
              <table:table-cell office:value-type="float" office:value="0.000001535028">
                <text:p>0.000001535028</text:p>
              </table:table-cell>
              <table:table-cell office:value-type="float" office:value="0.01009166">
                <text:p>0.01009166</text:p>
              </table:table-cell>
            </table:table-row>
            <table:table-row>
              <table:table-cell office:value-type="float" office:value="0.0000851">
                <text:p>0</text:p>
              </table:table-cell>
              <table:table-cell office:value-type="float" office:value="0.000001527852">
                <text:p>0.000001527852</text:p>
              </table:table-cell>
              <table:table-cell office:value-type="float" office:value="0.01004826">
                <text:p>0.01004826</text:p>
              </table:table-cell>
            </table:table-row>
            <table:table-row>
              <table:table-cell office:value-type="float" office:value="0.0000852">
                <text:p>0</text:p>
              </table:table-cell>
              <table:table-cell office:value-type="float" office:value="0.000001520718">
                <text:p>0.000001520718</text:p>
              </table:table-cell>
              <table:table-cell office:value-type="float" office:value="0.01000508">
                <text:p>0.01000508</text:p>
              </table:table-cell>
            </table:table-row>
            <table:table-row>
              <table:table-cell office:value-type="float" office:value="0.0000853">
                <text:p>0</text:p>
              </table:table-cell>
              <table:table-cell office:value-type="float" office:value="0.000001513625">
                <text:p>0.000001513625</text:p>
              </table:table-cell>
              <table:table-cell office:value-type="float" office:value="0.009962141">
                <text:p>0.009962141</text:p>
              </table:table-cell>
            </table:table-row>
            <table:table-row>
              <table:table-cell office:value-type="float" office:value="0.0000854">
                <text:p>0</text:p>
              </table:table-cell>
              <table:table-cell office:value-type="float" office:value="0.000001506574">
                <text:p>0.000001506574</text:p>
              </table:table-cell>
              <table:table-cell office:value-type="float" office:value="0.009919429">
                <text:p>0.009919429</text:p>
              </table:table-cell>
            </table:table-row>
            <table:table-row>
              <table:table-cell office:value-type="float" office:value="0.0000855">
                <text:p>0</text:p>
              </table:table-cell>
              <table:table-cell office:value-type="float" office:value="0.000001499564">
                <text:p>0.000001499564</text:p>
              </table:table-cell>
              <table:table-cell office:value-type="float" office:value="0.009876944">
                <text:p>0.009876944</text:p>
              </table:table-cell>
            </table:table-row>
            <table:table-row>
              <table:table-cell office:value-type="float" office:value="0.0000856">
                <text:p>0</text:p>
              </table:table-cell>
              <table:table-cell office:value-type="float" office:value="0.000001492594">
                <text:p>0.000001492594</text:p>
              </table:table-cell>
              <table:table-cell office:value-type="float" office:value="0.009834686">
                <text:p>0.009834686</text:p>
              </table:table-cell>
            </table:table-row>
            <table:table-row>
              <table:table-cell office:value-type="float" office:value="0.0000857">
                <text:p>0</text:p>
              </table:table-cell>
              <table:table-cell office:value-type="float" office:value="0.000001485665">
                <text:p>0.000001485665</text:p>
              </table:table-cell>
              <table:table-cell office:value-type="float" office:value="0.009792652">
                <text:p>0.009792652</text:p>
              </table:table-cell>
            </table:table-row>
            <table:table-row>
              <table:table-cell office:value-type="float" office:value="0.0000858">
                <text:p>0</text:p>
              </table:table-cell>
              <table:table-cell office:value-type="float" office:value="0.000001478776">
                <text:p>0.000001478776</text:p>
              </table:table-cell>
              <table:table-cell office:value-type="float" office:value="0.009750843">
                <text:p>0.009750843</text:p>
              </table:table-cell>
            </table:table-row>
            <table:table-row>
              <table:table-cell office:value-type="float" office:value="0.0000859">
                <text:p>0</text:p>
              </table:table-cell>
              <table:table-cell office:value-type="float" office:value="0.000001471927">
                <text:p>0.000001471927</text:p>
              </table:table-cell>
              <table:table-cell office:value-type="float" office:value="0.009709255">
                <text:p>0.009709255</text:p>
              </table:table-cell>
            </table:table-row>
            <table:table-row>
              <table:table-cell office:value-type="float" office:value="0.000086">
                <text:p>0</text:p>
              </table:table-cell>
              <table:table-cell office:value-type="float" office:value="0.000001465118">
                <text:p>0.000001465118</text:p>
              </table:table-cell>
              <table:table-cell office:value-type="float" office:value="0.009667888">
                <text:p>0.009667888</text:p>
              </table:table-cell>
            </table:table-row>
            <table:table-row>
              <table:table-cell office:value-type="float" office:value="0.0000861">
                <text:p>0</text:p>
              </table:table-cell>
              <table:table-cell office:value-type="float" office:value="0.000001458348">
                <text:p>0.000001458348</text:p>
              </table:table-cell>
              <table:table-cell office:value-type="float" office:value="0.009626741">
                <text:p>0.009626741</text:p>
              </table:table-cell>
            </table:table-row>
            <table:table-row>
              <table:table-cell office:value-type="float" office:value="0.0000862">
                <text:p>0</text:p>
              </table:table-cell>
              <table:table-cell office:value-type="float" office:value="0.000001451616">
                <text:p>0.000001451616</text:p>
              </table:table-cell>
              <table:table-cell office:value-type="float" office:value="0.009585811">
                <text:p>0.009585811</text:p>
              </table:table-cell>
            </table:table-row>
            <table:table-row>
              <table:table-cell office:value-type="float" office:value="0.0000863">
                <text:p>0</text:p>
              </table:table-cell>
              <table:table-cell office:value-type="float" office:value="0.000001444924">
                <text:p>0.000001444924</text:p>
              </table:table-cell>
              <table:table-cell office:value-type="float" office:value="0.009545098">
                <text:p>0.009545098</text:p>
              </table:table-cell>
            </table:table-row>
            <table:table-row>
              <table:table-cell office:value-type="float" office:value="0.0000864">
                <text:p>0</text:p>
              </table:table-cell>
              <table:table-cell office:value-type="float" office:value="0.000001438271">
                <text:p>0.000001438271</text:p>
              </table:table-cell>
              <table:table-cell office:value-type="float" office:value="0.0095046">
                <text:p>0.0095046</text:p>
              </table:table-cell>
            </table:table-row>
            <table:table-row>
              <table:table-cell office:value-type="float" office:value="0.0000865">
                <text:p>0</text:p>
              </table:table-cell>
              <table:table-cell office:value-type="float" office:value="0.000001431655">
                <text:p>0.000001431655</text:p>
              </table:table-cell>
              <table:table-cell office:value-type="float" office:value="0.009464316">
                <text:p>0.009464316</text:p>
              </table:table-cell>
            </table:table-row>
            <table:table-row>
              <table:table-cell office:value-type="float" office:value="0.0000866">
                <text:p>0</text:p>
              </table:table-cell>
              <table:table-cell office:value-type="float" office:value="0.000001425078">
                <text:p>0.000001425078</text:p>
              </table:table-cell>
              <table:table-cell office:value-type="float" office:value="0.009424245">
                <text:p>0.009424245</text:p>
              </table:table-cell>
            </table:table-row>
            <table:table-row>
              <table:table-cell office:value-type="float" office:value="0.0000867">
                <text:p>0</text:p>
              </table:table-cell>
              <table:table-cell office:value-type="float" office:value="0.000001418538">
                <text:p>0.000001418538</text:p>
              </table:table-cell>
              <table:table-cell office:value-type="float" office:value="0.009384384">
                <text:p>0.009384384</text:p>
              </table:table-cell>
            </table:table-row>
            <table:table-row>
              <table:table-cell office:value-type="float" office:value="0.0000868">
                <text:p>0</text:p>
              </table:table-cell>
              <table:table-cell office:value-type="float" office:value="0.000001412036">
                <text:p>0.000001412036</text:p>
              </table:table-cell>
              <table:table-cell office:value-type="float" office:value="0.009344734">
                <text:p>0.009344734</text:p>
              </table:table-cell>
            </table:table-row>
            <table:table-row>
              <table:table-cell office:value-type="float" office:value="0.0000869">
                <text:p>0</text:p>
              </table:table-cell>
              <table:table-cell office:value-type="float" office:value="0.00000140557">
                <text:p>0.00000140557</text:p>
              </table:table-cell>
              <table:table-cell office:value-type="float" office:value="0.009305292">
                <text:p>0.009305292</text:p>
              </table:table-cell>
            </table:table-row>
            <table:table-row>
              <table:table-cell office:value-type="float" office:value="0.000087">
                <text:p>0</text:p>
              </table:table-cell>
              <table:table-cell office:value-type="float" office:value="0.000001399142">
                <text:p>0.000001399142</text:p>
              </table:table-cell>
              <table:table-cell office:value-type="float" office:value="0.009266057">
                <text:p>0.009266057</text:p>
              </table:table-cell>
            </table:table-row>
            <table:table-row>
              <table:table-cell office:value-type="float" office:value="0.0000871">
                <text:p>0</text:p>
              </table:table-cell>
              <table:table-cell office:value-type="float" office:value="0.000001392751">
                <text:p>0.000001392751</text:p>
              </table:table-cell>
              <table:table-cell office:value-type="float" office:value="0.009227028">
                <text:p>0.009227028</text:p>
              </table:table-cell>
            </table:table-row>
            <table:table-row>
              <table:table-cell office:value-type="float" office:value="0.0000872">
                <text:p>0</text:p>
              </table:table-cell>
              <table:table-cell office:value-type="float" office:value="0.000001386396">
                <text:p>0.000001386396</text:p>
              </table:table-cell>
              <table:table-cell office:value-type="float" office:value="0.009188204">
                <text:p>0.009188204</text:p>
              </table:table-cell>
            </table:table-row>
            <table:table-row>
              <table:table-cell office:value-type="float" office:value="0.0000873">
                <text:p>0</text:p>
              </table:table-cell>
              <table:table-cell office:value-type="float" office:value="0.000001380077">
                <text:p>0.000001380077</text:p>
              </table:table-cell>
              <table:table-cell office:value-type="float" office:value="0.009149583">
                <text:p>0.009149583</text:p>
              </table:table-cell>
            </table:table-row>
            <table:table-row>
              <table:table-cell office:value-type="float" office:value="0.0000874">
                <text:p>0</text:p>
              </table:table-cell>
              <table:table-cell office:value-type="float" office:value="0.000001373794">
                <text:p>0.000001373794</text:p>
              </table:table-cell>
              <table:table-cell office:value-type="float" office:value="0.009111164">
                <text:p>0.009111164</text:p>
              </table:table-cell>
            </table:table-row>
            <table:table-row>
              <table:table-cell office:value-type="float" office:value="0.0000875">
                <text:p>0</text:p>
              </table:table-cell>
              <table:table-cell office:value-type="float" office:value="0.000001367547">
                <text:p>0.000001367547</text:p>
              </table:table-cell>
              <table:table-cell office:value-type="float" office:value="0.009072946">
                <text:p>0.009072946</text:p>
              </table:table-cell>
            </table:table-row>
            <table:table-row>
              <table:table-cell office:value-type="float" office:value="0.0000876">
                <text:p>0</text:p>
              </table:table-cell>
              <table:table-cell office:value-type="float" office:value="0.000001361336">
                <text:p>0.000001361336</text:p>
              </table:table-cell>
              <table:table-cell office:value-type="float" office:value="0.009034927">
                <text:p>0.009034927</text:p>
              </table:table-cell>
            </table:table-row>
            <table:table-row>
              <table:table-cell office:value-type="float" office:value="0.0000877">
                <text:p>0</text:p>
              </table:table-cell>
              <table:table-cell office:value-type="float" office:value="0.000001355159">
                <text:p>0.000001355159</text:p>
              </table:table-cell>
              <table:table-cell office:value-type="float" office:value="0.008997107">
                <text:p>0.008997107</text:p>
              </table:table-cell>
            </table:table-row>
            <table:table-row>
              <table:table-cell office:value-type="float" office:value="0.0000878">
                <text:p>0</text:p>
              </table:table-cell>
              <table:table-cell office:value-type="float" office:value="0.000001349018">
                <text:p>0.000001349018</text:p>
              </table:table-cell>
              <table:table-cell office:value-type="float" office:value="0.008959484">
                <text:p>0.008959484</text:p>
              </table:table-cell>
            </table:table-row>
            <table:table-row>
              <table:table-cell office:value-type="float" office:value="0.0000879">
                <text:p>0</text:p>
              </table:table-cell>
              <table:table-cell office:value-type="float" office:value="0.000001342911">
                <text:p>0.000001342911</text:p>
              </table:table-cell>
              <table:table-cell office:value-type="float" office:value="0.008922056">
                <text:p>0.008922056</text:p>
              </table:table-cell>
            </table:table-row>
            <table:table-row>
              <table:table-cell office:value-type="float" office:value="0.000088">
                <text:p>0</text:p>
              </table:table-cell>
              <table:table-cell office:value-type="float" office:value="0.000001336839">
                <text:p>0.000001336839</text:p>
              </table:table-cell>
              <table:table-cell office:value-type="float" office:value="0.008884824">
                <text:p>0.008884824</text:p>
              </table:table-cell>
            </table:table-row>
            <table:table-row>
              <table:table-cell office:value-type="float" office:value="0.0000881">
                <text:p>0</text:p>
              </table:table-cell>
              <table:table-cell office:value-type="float" office:value="0.000001330801">
                <text:p>0.000001330801</text:p>
              </table:table-cell>
              <table:table-cell office:value-type="float" office:value="0.008847784">
                <text:p>0.008847784</text:p>
              </table:table-cell>
            </table:table-row>
            <table:table-row>
              <table:table-cell office:value-type="float" office:value="0.0000882">
                <text:p>0</text:p>
              </table:table-cell>
              <table:table-cell office:value-type="float" office:value="0.000001324798">
                <text:p>0.000001324798</text:p>
              </table:table-cell>
              <table:table-cell office:value-type="float" office:value="0.008810937">
                <text:p>0.008810937</text:p>
              </table:table-cell>
            </table:table-row>
            <table:table-row>
              <table:table-cell office:value-type="float" office:value="0.0000883">
                <text:p>0</text:p>
              </table:table-cell>
              <table:table-cell office:value-type="float" office:value="0.000001318828">
                <text:p>0.000001318828</text:p>
              </table:table-cell>
              <table:table-cell office:value-type="float" office:value="0.008774281">
                <text:p>0.008774281</text:p>
              </table:table-cell>
            </table:table-row>
            <table:table-row>
              <table:table-cell office:value-type="float" office:value="0.0000884">
                <text:p>0</text:p>
              </table:table-cell>
              <table:table-cell office:value-type="float" office:value="0.000001312891">
                <text:p>0.000001312891</text:p>
              </table:table-cell>
              <table:table-cell office:value-type="float" office:value="0.008737814">
                <text:p>0.008737814</text:p>
              </table:table-cell>
            </table:table-row>
            <table:table-row>
              <table:table-cell office:value-type="float" office:value="0.0000885">
                <text:p>0</text:p>
              </table:table-cell>
              <table:table-cell office:value-type="float" office:value="0.000001306988">
                <text:p>0.000001306988</text:p>
              </table:table-cell>
              <table:table-cell office:value-type="float" office:value="0.008701537">
                <text:p>0.008701537</text:p>
              </table:table-cell>
            </table:table-row>
            <table:table-row>
              <table:table-cell office:value-type="float" office:value="0.0000886">
                <text:p>0</text:p>
              </table:table-cell>
              <table:table-cell office:value-type="float" office:value="0.000001301118">
                <text:p>0.000001301118</text:p>
              </table:table-cell>
              <table:table-cell office:value-type="float" office:value="0.008665446">
                <text:p>0.008665446</text:p>
              </table:table-cell>
            </table:table-row>
            <table:table-row>
              <table:table-cell office:value-type="float" office:value="0.0000887">
                <text:p>0</text:p>
              </table:table-cell>
              <table:table-cell office:value-type="float" office:value="0.000001295281">
                <text:p>0.000001295281</text:p>
              </table:table-cell>
              <table:table-cell office:value-type="float" office:value="0.008629543">
                <text:p>0.008629543</text:p>
              </table:table-cell>
            </table:table-row>
            <table:table-row>
              <table:table-cell office:value-type="float" office:value="0.0000888">
                <text:p>0</text:p>
              </table:table-cell>
              <table:table-cell office:value-type="float" office:value="0.000001289477">
                <text:p>0.000001289477</text:p>
              </table:table-cell>
              <table:table-cell office:value-type="float" office:value="0.008593824">
                <text:p>0.008593824</text:p>
              </table:table-cell>
            </table:table-row>
            <table:table-row>
              <table:table-cell office:value-type="float" office:value="0.0000889">
                <text:p>0</text:p>
              </table:table-cell>
              <table:table-cell office:value-type="float" office:value="0.000001283705">
                <text:p>0.000001283705</text:p>
              </table:table-cell>
              <table:table-cell office:value-type="float" office:value="0.008558289">
                <text:p>0.008558289</text:p>
              </table:table-cell>
            </table:table-row>
            <table:table-row>
              <table:table-cell office:value-type="float" office:value="0.000089">
                <text:p>0</text:p>
              </table:table-cell>
              <table:table-cell office:value-type="float" office:value="0.000001277966">
                <text:p>0.000001277966</text:p>
              </table:table-cell>
              <table:table-cell office:value-type="float" office:value="0.008522937">
                <text:p>0.008522937</text:p>
              </table:table-cell>
            </table:table-row>
            <table:table-row>
              <table:table-cell office:value-type="float" office:value="0.0000891">
                <text:p>0</text:p>
              </table:table-cell>
              <table:table-cell office:value-type="float" office:value="0.000001272258">
                <text:p>0.000001272258</text:p>
              </table:table-cell>
              <table:table-cell office:value-type="float" office:value="0.008487767">
                <text:p>0.008487767</text:p>
              </table:table-cell>
            </table:table-row>
            <table:table-row>
              <table:table-cell office:value-type="float" office:value="0.0000892">
                <text:p>0</text:p>
              </table:table-cell>
              <table:table-cell office:value-type="float" office:value="0.000001266583">
                <text:p>0.000001266583</text:p>
              </table:table-cell>
              <table:table-cell office:value-type="float" office:value="0.008452778">
                <text:p>0.008452778</text:p>
              </table:table-cell>
            </table:table-row>
            <table:table-row>
              <table:table-cell office:value-type="float" office:value="0.0000893">
                <text:p>0</text:p>
              </table:table-cell>
              <table:table-cell office:value-type="float" office:value="0.000001260939">
                <text:p>0.000001260939</text:p>
              </table:table-cell>
              <table:table-cell office:value-type="float" office:value="0.008417968">
                <text:p>0.008417968</text:p>
              </table:table-cell>
            </table:table-row>
            <table:table-row>
              <table:table-cell office:value-type="float" office:value="0.0000894">
                <text:p>0</text:p>
              </table:table-cell>
              <table:table-cell office:value-type="float" office:value="0.000001255326">
                <text:p>0.000001255326</text:p>
              </table:table-cell>
              <table:table-cell office:value-type="float" office:value="0.008383337">
                <text:p>0.008383337</text:p>
              </table:table-cell>
            </table:table-row>
            <table:table-row>
              <table:table-cell office:value-type="float" office:value="0.0000895">
                <text:p>0</text:p>
              </table:table-cell>
              <table:table-cell office:value-type="float" office:value="0.000001249744">
                <text:p>0.000001249744</text:p>
              </table:table-cell>
              <table:table-cell office:value-type="float" office:value="0.008348883">
                <text:p>0.008348883</text:p>
              </table:table-cell>
            </table:table-row>
            <table:table-row>
              <table:table-cell office:value-type="float" office:value="0.0000896">
                <text:p>0</text:p>
              </table:table-cell>
              <table:table-cell office:value-type="float" office:value="0.000001244194">
                <text:p>0.000001244194</text:p>
              </table:table-cell>
              <table:table-cell office:value-type="float" office:value="0.008314605">
                <text:p>0.008314605</text:p>
              </table:table-cell>
            </table:table-row>
            <table:table-row>
              <table:table-cell office:value-type="float" office:value="0.0000897">
                <text:p>0</text:p>
              </table:table-cell>
              <table:table-cell office:value-type="float" office:value="0.000001238674">
                <text:p>0.000001238674</text:p>
              </table:table-cell>
              <table:table-cell office:value-type="float" office:value="0.008280503">
                <text:p>0.008280503</text:p>
              </table:table-cell>
            </table:table-row>
            <table:table-row>
              <table:table-cell office:value-type="float" office:value="0.0000898">
                <text:p>0</text:p>
              </table:table-cell>
              <table:table-cell office:value-type="float" office:value="0.000001233185">
                <text:p>0.000001233185</text:p>
              </table:table-cell>
              <table:table-cell office:value-type="float" office:value="0.008246574">
                <text:p>0.008246574</text:p>
              </table:table-cell>
            </table:table-row>
            <table:table-row>
              <table:table-cell office:value-type="float" office:value="0.0000899">
                <text:p>0</text:p>
              </table:table-cell>
              <table:table-cell office:value-type="float" office:value="0.000001227726">
                <text:p>0.000001227726</text:p>
              </table:table-cell>
              <table:table-cell office:value-type="float" office:value="0.008212819">
                <text:p>0.008212819</text:p>
              </table:table-cell>
            </table:table-row>
            <table:table-row>
              <table:table-cell office:value-type="float" office:value="0.00009">
                <text:p>0</text:p>
              </table:table-cell>
              <table:table-cell office:value-type="float" office:value="0.000001222298">
                <text:p>0.000001222298</text:p>
              </table:table-cell>
              <table:table-cell office:value-type="float" office:value="0.008179236">
                <text:p>0.0081792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