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665in"/>
    </style:style>
    <style:style style:name="co2" style:family="table-column">
      <style:table-column-properties fo:break-before="auto" style:column-width="1.0071in"/>
    </style:style>
    <style:style style:name="co3" style:family="table-column">
      <style:table-column-properties fo:break-before="auto" style:column-width="0.7098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 style:data-style-name="N60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Default" office:value-type="string">
            <text:p>WL</text:p>
          </table:table-cell>
          <table:table-cell table:style-name="Default" office:value-type="string">
            <text:p><text:s/>5780K ( Sun )</text:p>
          </table:table-cell>
          <table:table-cell office:value-type="string">
            <text:p>279k ( Earth ) </text:p>
          </table:table-cell>
          <table:table-cell/>
          <table:table-cell/>
        </table:table-row>
        <table:table-row table:style-name="ro1">
          <table:table-cell office:value-type="float" office:value="0.0000001">
            <text:p>1.00E-007</text:p>
          </table:table-cell>
          <table:table-cell table:style-name="Default" office:value-type="float" office:value="57.376284658">
            <text:p>57.376284658</text:p>
          </table:table-cell>
          <table:table-cell table:style-name="ce1" office:value-type="float" office:value="2.261086E-212">
            <text:p>2.26E-212</text:p>
          </table:table-cell>
          <table:table-cell>
            <draw:frame table:end-cell-address="Sheet1.T52" table:end-x="0.1366in" table:end-y="0.1157in" draw:z-index="0" draw:style-name="gr1" draw:text-style-name="P1" svg:width="13.5921in" svg:height="8.8906in" svg:x="0.587in" svg:y="0.1154in">
              <draw:object draw:notify-on-update-of-ranges="Sheet1.B1:Sheet1.B1 Sheet1.B2:Sheet1.B901 Sheet1.C1:Sheet1.C1 Sheet1.C2:Sheet1.C901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/>
        </table:table-row>
        <table:table-row table:style-name="ro1">
          <table:table-cell office:value-type="float" office:value="0.0000002">
            <text:p>2.00E-007</text:p>
          </table:table-cell>
          <table:table-cell table:style-name="Default" office:value-type="float" office:value="457885.212569316">
            <text:p>457885.212569316</text:p>
          </table:table-cell>
          <table:table-cell table:style-name="ce1" office:value-type="float" office:value="9.089651E-102">
            <text:p>9.09E-102</text:p>
          </table:table-cell>
          <table:table-cell table:number-columns-repeated="2"/>
        </table:table-row>
        <table:table-row table:style-name="ro1">
          <table:table-cell office:value-type="float" office:value="0.0000003">
            <text:p>3.00E-007</text:p>
          </table:table-cell>
          <table:table-cell table:style-name="Default" office:value-type="float" office:value="3826460.25878004">
            <text:p>3826460.25878004</text:p>
          </table:table-cell>
          <table:table-cell table:style-name="ce1" office:value-type="float" office:value="2.804686E-065">
            <text:p>2.80E-065</text:p>
          </table:table-cell>
          <table:table-cell table:number-columns-repeated="2"/>
        </table:table-row>
        <table:table-row table:style-name="ro1">
          <table:table-cell office:value-type="float" office:value="0.0000004">
            <text:p>4.00E-007</text:p>
          </table:table-cell>
          <table:table-cell table:style-name="Default" office:value-type="float" office:value="7245216.26617375">
            <text:p>7245216.26617375</text:p>
          </table:table-cell>
          <table:table-cell table:style-name="ce1" office:value-type="float" office:value="3.221716E-047">
            <text:p>3.22E-047</text:p>
          </table:table-cell>
          <table:table-cell table:number-columns-repeated="2"/>
        </table:table-row>
        <table:table-row table:style-name="ro1">
          <table:table-cell office:value-type="float" office:value="0.0000005">
            <text:p>5.00E-007</text:p>
          </table:table-cell>
          <table:table-cell table:style-name="Default" office:value-type="float" office:value="8286160.81330869">
            <text:p>8286160.81330869</text:p>
          </table:table-cell>
          <table:table-cell table:style-name="ce1" office:value-type="float" office:value="1.715834E-036">
            <text:p>1.72E-036</text:p>
          </table:table-cell>
          <table:table-cell table:number-columns-repeated="2"/>
        </table:table-row>
        <table:table-row table:style-name="ro1">
          <table:table-cell office:value-type="float" office:value="0.0000006">
            <text:p>6.00E-007</text:p>
          </table:table-cell>
          <table:table-cell table:style-name="Default" office:value-type="float" office:value="7706018.48428836">
            <text:p>7706018.48428836</text:p>
          </table:table-cell>
          <table:table-cell table:style-name="ce1" office:value-type="float" office:value="2.053656E-029">
            <text:p>2.05E-029</text:p>
          </table:table-cell>
          <table:table-cell table:number-columns-repeated="2"/>
        </table:table-row>
        <table:table-row table:style-name="ro1">
          <table:table-cell office:value-type="float" office:value="0.0000007">
            <text:p>7.00E-007</text:p>
          </table:table-cell>
          <table:table-cell table:style-name="Default" office:value-type="float" office:value="6534992.60628466">
            <text:p>6534992.60628466</text:p>
          </table:table-cell>
          <table:table-cell table:style-name="ce1" office:value-type="float" office:value="2.071742E-024">
            <text:p>2.07E-024</text:p>
          </table:table-cell>
          <table:table-cell table:number-columns-repeated="2"/>
        </table:table-row>
        <table:table-row table:style-name="ro1">
          <table:table-cell office:value-type="float" office:value="0.0000008">
            <text:p>8.00E-007</text:p>
          </table:table-cell>
          <table:table-cell table:style-name="Default" office:value-type="float" office:value="5316140.4805915">
            <text:p>5316140.4805915</text:p>
          </table:table-cell>
          <table:table-cell table:style-name="ce1" office:value-type="float" office:value="1.072216E-020">
            <text:p>1.07E-020</text:p>
          </table:table-cell>
          <table:table-cell table:number-columns-repeated="2"/>
        </table:table-row>
        <table:table-row table:style-name="ro1">
          <table:table-cell office:value-type="float" office:value="0.0000009">
            <text:p>9.00E-007</text:p>
          </table:table-cell>
          <table:table-cell table:style-name="Default" office:value-type="float" office:value="4250778.18853974">
            <text:p>4250778.18853974</text:p>
          </table:table-cell>
          <table:table-cell table:style-name="ce1" office:value-type="float" office:value="7.73872E-018">
            <text:p>7.74E-018</text:p>
          </table:table-cell>
          <table:table-cell table:number-columns-repeated="2"/>
        </table:table-row>
        <table:table-row table:style-name="ro1">
          <table:table-cell office:value-type="float" office:value="0.000001">
            <text:p>1.00E-006</text:p>
          </table:table-cell>
          <table:table-cell table:style-name="Default" office:value-type="float" office:value="3382415.89648799">
            <text:p>3382415.89648799</text:p>
          </table:table-cell>
          <table:table-cell table:style-name="ce1" office:value-type="float" office:value="1.41645E-015">
            <text:p>1.42E-015</text:p>
          </table:table-cell>
          <table:table-cell table:number-columns-repeated="2"/>
        </table:table-row>
        <table:table-row table:style-name="ro1">
          <table:table-cell office:value-type="float" office:value="0.0000011">
            <text:p>1.10E-006</text:p>
          </table:table-cell>
          <table:table-cell table:style-name="Default" office:value-type="float" office:value="2695661.73752311">
            <text:p>2695661.73752311</text:p>
          </table:table-cell>
          <table:table-cell table:style-name="ce1" office:value-type="float" office:value="0.00000000000009607052">
            <text:p>9.61E-014</text:p>
          </table:table-cell>
          <table:table-cell table:number-columns-repeated="2"/>
        </table:table-row>
        <table:table-row table:style-name="ro1">
          <table:table-cell office:value-type="float" office:value="0.0000012">
            <text:p>1.20E-006</text:p>
          </table:table-cell>
          <table:table-cell table:style-name="Default" office:value-type="float" office:value="2158931.60813309">
            <text:p>2158931.60813309</text:p>
          </table:table-cell>
          <table:table-cell table:style-name="ce1" office:value-type="float" office:value="0.000000000003106521">
            <text:p>3.11E-012</text:p>
          </table:table-cell>
          <table:table-cell table:number-columns-repeated="2"/>
        </table:table-row>
        <table:table-row table:style-name="ro1">
          <table:table-cell office:value-type="float" office:value="0.0000013">
            <text:p>1.30E-006</text:p>
          </table:table-cell>
          <table:table-cell table:style-name="Default" office:value-type="float" office:value="1740517.9297597">
            <text:p>1740517.9297597</text:p>
          </table:table-cell>
          <table:table-cell table:style-name="ce1" office:value-type="float" office:value="0.00000000005698539">
            <text:p>5.70E-011</text:p>
          </table:table-cell>
          <table:table-cell table:number-columns-repeated="2"/>
        </table:table-row>
        <table:table-row table:style-name="ro1">
          <table:table-cell office:value-type="float" office:value="0.0000014">
            <text:p>1.40E-006</text:p>
          </table:table-cell>
          <table:table-cell table:style-name="Default" office:value-type="float" office:value="1413558.4103512">
            <text:p>1413558.4103512</text:p>
          </table:table-cell>
          <table:table-cell table:style-name="ce1" office:value-type="float" office:value="0.0000000006711372">
            <text:p>6.71E-010</text:p>
          </table:table-cell>
          <table:table-cell table:number-columns-repeated="2"/>
        </table:table-row>
        <table:table-row table:style-name="ro1">
          <table:table-cell office:value-type="float" office:value="0.0000015">
            <text:p>1.50E-006</text:p>
          </table:table-cell>
          <table:table-cell table:style-name="Default" office:value-type="float" office:value="1156771.71903882">
            <text:p>1156771.71903882</text:p>
          </table:table-cell>
          <table:table-cell table:style-name="ce1" office:value-type="float" office:value="0.00000000555525">
            <text:p>5.56E-009</text:p>
          </table:table-cell>
          <table:table-cell table:number-columns-repeated="2"/>
        </table:table-row>
        <table:table-row table:style-name="ro1">
          <table:table-cell office:value-type="float" office:value="0.0000016">
            <text:p>1.60E-006</text:p>
          </table:table-cell>
          <table:table-cell table:style-name="Default" office:value-type="float" office:value="953796.85767098">
            <text:p>953796.85767098</text:p>
          </table:table-cell>
          <table:table-cell table:style-name="ce1" office:value-type="float" office:value="0.00000003457839">
            <text:p>3.46E-008</text:p>
          </table:table-cell>
          <table:table-cell table:number-columns-repeated="2"/>
        </table:table-row>
        <table:table-row table:style-name="ro1">
          <table:table-cell office:value-type="float" office:value="0.0000017">
            <text:p>1.70E-006</text:p>
          </table:table-cell>
          <table:table-cell table:style-name="Default" office:value-type="float" office:value="792215.896487985">
            <text:p>792215.896487985</text:p>
          </table:table-cell>
          <table:table-cell table:style-name="ce1" office:value-type="float" office:value="0.0000001704095">
            <text:p>1.70E-007</text:p>
          </table:table-cell>
          <table:table-cell table:number-columns-repeated="2"/>
        </table:table-row>
        <table:table-row table:style-name="ro1">
          <table:table-cell office:value-type="float" office:value="0.0000018">
            <text:p>1.80E-006</text:p>
          </table:table-cell>
          <table:table-cell table:style-name="Default" office:value-type="float" office:value="662641.035120148">
            <text:p>662641.035120148</text:p>
          </table:table-cell>
          <table:table-cell table:style-name="ce1" office:value-type="float" office:value="0.0000006920172">
            <text:p>6.92E-007</text:p>
          </table:table-cell>
          <table:table-cell table:number-columns-repeated="2"/>
        </table:table-row>
        <table:table-row table:style-name="ro1">
          <table:table-cell office:value-type="float" office:value="0.0000019">
            <text:p>1.90E-006</text:p>
          </table:table-cell>
          <table:table-cell table:style-name="Default" office:value-type="float" office:value="557970.055452865">
            <text:p>557970.055452865</text:p>
          </table:table-cell>
          <table:table-cell table:style-name="ce1" office:value-type="float" office:value="0.000002389582">
            <text:p>2.39E-006</text:p>
          </table:table-cell>
          <table:table-cell table:number-columns-repeated="2"/>
        </table:table-row>
        <table:table-row table:style-name="ro1">
          <table:table-cell office:value-type="float" office:value="0.000002">
            <text:p>2.00E-006</text:p>
          </table:table-cell>
          <table:table-cell table:style-name="Default" office:value-type="float" office:value="472808.87245841">
            <text:p>472808.87245841</text:p>
          </table:table-cell>
          <table:table-cell table:style-name="ce1" office:value-type="float" office:value="0.000007194312">
            <text:p>7.19E-006</text:p>
          </table:table-cell>
          <table:table-cell table:number-columns-repeated="2"/>
        </table:table-row>
        <table:table-row table:style-name="ro1">
          <table:table-cell office:value-type="float" office:value="0.0000021">
            <text:p>2.10E-006</text:p>
          </table:table-cell>
          <table:table-cell table:style-name="Default" office:value-type="float" office:value="403040.295748614">
            <text:p>403040.295748614</text:p>
          </table:table-cell>
          <table:table-cell table:style-name="ce1" office:value-type="float" office:value="0.00001927068">
            <text:p>1.93E-005</text:p>
          </table:table-cell>
          <table:table-cell table:number-columns-repeated="2"/>
        </table:table-row>
        <table:table-row table:style-name="ro1">
          <table:table-cell office:value-type="float" office:value="0.0000022">
            <text:p>2.20E-006</text:p>
          </table:table-cell>
          <table:table-cell table:style-name="Default" office:value-type="float" office:value="345501.663585952">
            <text:p>345501.663585952</text:p>
          </table:table-cell>
          <table:table-cell table:style-name="ce1" office:value-type="float" office:value="0.00004668765">
            <text:p>4.67E-005</text:p>
          </table:table-cell>
          <table:table-cell table:number-columns-repeated="2"/>
        </table:table-row>
        <table:table-row table:style-name="ro1">
          <table:table-cell office:value-type="float" office:value="0.0000023">
            <text:p>2.30E-006</text:p>
          </table:table-cell>
          <table:table-cell table:style-name="Default" office:value-type="float" office:value="297747.689463956">
            <text:p>297747.689463956</text:p>
          </table:table-cell>
          <table:table-cell office:value-type="float" office:value="0.0001037042">
            <text:p>0.0001037042</text:p>
          </table:table-cell>
          <table:table-cell table:number-columns-repeated="2"/>
        </table:table-row>
        <table:table-row table:style-name="ro1">
          <table:table-cell office:value-type="float" office:value="0.0000024">
            <text:p>2.40E-006</text:p>
          </table:table-cell>
          <table:table-cell table:style-name="Default" office:value-type="float" office:value="257875.231053604">
            <text:p>257875.231053604</text:p>
          </table:table-cell>
          <table:table-cell office:value-type="float" office:value="0.000213586">
            <text:p>0.000213586</text:p>
          </table:table-cell>
          <table:table-cell table:number-columns-repeated="2"/>
        </table:table-row>
        <table:table-row table:style-name="ro1">
          <table:table-cell office:value-type="float" office:value="0.0000025">
            <text:p>2.50E-006</text:p>
          </table:table-cell>
          <table:table-cell table:style-name="Default" office:value-type="float" office:value="224392.421441774">
            <text:p>224392.421441774</text:p>
          </table:table-cell>
          <table:table-cell office:value-type="float" office:value="0.0004117435">
            <text:p>0.0004117435</text:p>
          </table:table-cell>
          <table:table-cell table:number-columns-repeated="2"/>
        </table:table-row>
        <table:table-row table:style-name="ro1">
          <table:table-cell office:value-type="float" office:value="0.0000026">
            <text:p>2.60E-006</text:p>
          </table:table-cell>
          <table:table-cell table:style-name="Default" office:value-type="float" office:value="196122.181146026">
            <text:p>196122.181146026</text:p>
          </table:table-cell>
          <table:table-cell office:value-type="float" office:value="0.0007488796">
            <text:p>0.0007488796</text:p>
          </table:table-cell>
          <table:table-cell table:number-columns-repeated="2"/>
        </table:table-row>
        <table:table-row table:style-name="ro1">
          <table:table-cell office:value-type="float" office:value="0.0000027">
            <text:p>2.70E-006</text:p>
          </table:table-cell>
          <table:table-cell table:style-name="Default" office:value-type="float" office:value="172130.129390018">
            <text:p>172130.129390018</text:p>
          </table:table-cell>
          <table:table-cell office:value-type="float" office:value="0.001293778">
            <text:p>0.001293778</text:p>
          </table:table-cell>
          <table:table-cell table:number-columns-repeated="2"/>
        </table:table-row>
        <table:table-row table:style-name="ro1">
          <table:table-cell office:value-type="float" office:value="0.0000028">
            <text:p>2.80E-006</text:p>
          </table:table-cell>
          <table:table-cell table:style-name="Default" office:value-type="float" office:value="151669.223659889">
            <text:p>151669.223659889</text:p>
          </table:table-cell>
          <table:table-cell office:value-type="float" office:value="0.002135375">
            <text:p>0.002135375</text:p>
          </table:table-cell>
          <table:table-cell table:number-columns-repeated="2"/>
        </table:table-row>
        <table:table-row table:style-name="ro1">
          <table:table-cell office:value-type="float" office:value="0.0000029">
            <text:p>2.90E-006</text:p>
          </table:table-cell>
          <table:table-cell table:style-name="Default" office:value-type="float" office:value="134138.835489834">
            <text:p>134138.835489834</text:p>
          </table:table-cell>
          <table:table-cell office:value-type="float" office:value="0.003383809">
            <text:p>0.003383809</text:p>
          </table:table-cell>
          <table:table-cell table:number-columns-repeated="2"/>
        </table:table-row>
        <table:table-row table:style-name="ro1">
          <table:table-cell office:value-type="float" office:value="0.000003">
            <text:p>3.00E-006</text:p>
          </table:table-cell>
          <table:table-cell table:style-name="Default" office:value-type="float" office:value="119053.179297597">
            <text:p>119053.179297597</text:p>
          </table:table-cell>
          <table:table-cell office:value-type="float" office:value="0.005170259">
            <text:p>0.005170259</text:p>
          </table:table-cell>
          <table:table-cell table:number-columns-repeated="2"/>
        </table:table-row>
        <table:table-row table:style-name="ro1">
          <table:table-cell office:value-type="float" office:value="0.0000031">
            <text:p>3.10E-006</text:p>
          </table:table-cell>
          <table:table-cell table:style-name="Default" office:value-type="float" office:value="106017.153419593">
            <text:p>106017.153419593</text:p>
          </table:table-cell>
          <table:table-cell office:value-type="float" office:value="0.007645494">
            <text:p>0.007645494</text:p>
          </table:table-cell>
          <table:table-cell table:number-columns-repeated="2"/>
        </table:table-row>
        <table:table-row table:style-name="ro1">
          <table:table-cell office:value-type="float" office:value="0.0000032">
            <text:p>3.20E-006</text:p>
          </table:table-cell>
          <table:table-cell table:style-name="Default" office:value-type="float" office:value="94707.5785582255">
            <text:p>94707.5785582255</text:p>
          </table:table-cell>
          <table:table-cell office:value-type="float" office:value="0.01097719">
            <text:p>0.01097719</text:p>
          </table:table-cell>
          <table:table-cell table:number-columns-repeated="2"/>
        </table:table-row>
        <table:table-row table:style-name="ro1">
          <table:table-cell office:value-type="float" office:value="0.0000033">
            <text:p>3.30E-006</text:p>
          </table:table-cell>
          <table:table-cell table:style-name="Default" office:value-type="float" office:value="84858.8170055453">
            <text:p>84858.8170055453</text:p>
          </table:table-cell>
          <table:table-cell office:value-type="float" office:value="0.01534616">
            <text:p>0.01534616</text:p>
          </table:table-cell>
          <table:table-cell table:number-columns-repeated="2"/>
        </table:table-row>
        <table:table-row table:style-name="ro1">
          <table:table-cell office:value-type="float" office:value="0.0000034">
            <text:p>3.40E-006</text:p>
          </table:table-cell>
          <table:table-cell table:style-name="Default" office:value-type="float" office:value="76251.4417744917">
            <text:p>76251.4417744917</text:p>
          </table:table-cell>
          <table:table-cell office:value-type="float" office:value="0.02094177">
            <text:p>0.02094177</text:p>
          </table:table-cell>
          <table:table-cell table:number-columns-repeated="2"/>
        </table:table-row>
        <table:table-row table:style-name="ro1">
          <table:table-cell office:value-type="float" office:value="0.0000035">
            <text:p>3.50E-006</text:p>
          </table:table-cell>
          <table:table-cell table:style-name="Default" office:value-type="float" office:value="68703.2717190388">
            <text:p>68703.2717190388</text:p>
          </table:table-cell>
          <table:table-cell office:value-type="float" office:value="0.02795676">
            <text:p>0.02795676</text:p>
          </table:table-cell>
          <table:table-cell table:number-columns-repeated="2"/>
        </table:table-row>
        <table:table-row table:style-name="ro1">
          <table:table-cell office:value-type="float" office:value="0.0000036">
            <text:p>3.60E-006</text:p>
          </table:table-cell>
          <table:table-cell table:style-name="Default" office:value-type="float" office:value="62062.4214417745">
            <text:p>62062.4214417745</text:p>
          </table:table-cell>
          <table:table-cell office:value-type="float" office:value="0.03658189">
            <text:p>0.03658189</text:p>
          </table:table-cell>
          <table:table-cell table:number-columns-repeated="2"/>
        </table:table-row>
        <table:table-row table:style-name="ro1">
          <table:table-cell office:value-type="float" office:value="0.0000037">
            <text:p>3.70E-006</text:p>
          </table:table-cell>
          <table:table-cell table:style-name="Default" office:value-type="float" office:value="56201.6820702403">
            <text:p>56201.6820702403</text:p>
          </table:table-cell>
          <table:table-cell office:value-type="float" office:value="0.0470005">
            <text:p>0.0470005</text:p>
          </table:table-cell>
          <table:table-cell table:number-columns-repeated="2"/>
        </table:table-row>
        <table:table-row table:style-name="ro1">
          <table:table-cell office:value-type="float" office:value="0.0000038">
            <text:p>3.80E-006</text:p>
          </table:table-cell>
          <table:table-cell table:style-name="Default" office:value-type="float" office:value="51014.1035120148">
            <text:p>51014.1035120148</text:p>
          </table:table-cell>
          <table:table-cell office:value-type="float" office:value="0.05938354">
            <text:p>0.05938354</text:p>
          </table:table-cell>
          <table:table-cell table:number-columns-repeated="2"/>
        </table:table-row>
        <table:table-row table:style-name="ro1">
          <table:table-cell office:value-type="float" office:value="0.0000039">
            <text:p>3.90E-006</text:p>
          </table:table-cell>
          <table:table-cell table:style-name="Default" office:value-type="float" office:value="46409.3345656192">
            <text:p>46409.3345656192</text:p>
          </table:table-cell>
          <table:table-cell office:value-type="float" office:value="0.07388495">
            <text:p>0.07388495</text:p>
          </table:table-cell>
          <table:table-cell table:number-columns-repeated="2"/>
        </table:table-row>
        <table:table-row table:style-name="ro1">
          <table:table-cell office:value-type="float" office:value="0.000004">
            <text:p>4.00E-006</text:p>
          </table:table-cell>
          <table:table-cell table:style-name="Default" office:value-type="float" office:value="42310.8687615527">
            <text:p>42310.8687615527</text:p>
          </table:table-cell>
          <table:table-cell office:value-type="float" office:value="0.0906378">
            <text:p>0.0906378</text:p>
          </table:table-cell>
          <table:table-cell table:number-columns-repeated="2"/>
        </table:table-row>
        <table:table-row table:style-name="ro1">
          <table:table-cell office:value-type="float" office:value="0.0000041">
            <text:p>4.10E-006</text:p>
          </table:table-cell>
          <table:table-cell table:style-name="Default" office:value-type="float" office:value="38653.5304990758">
            <text:p>38653.5304990758</text:p>
          </table:table-cell>
          <table:table-cell office:value-type="float" office:value="0.1097512">
            <text:p>0.1097512</text:p>
          </table:table-cell>
          <table:table-cell table:number-columns-repeated="2"/>
        </table:table-row>
        <table:table-row table:style-name="ro1">
          <table:table-cell office:value-type="float" office:value="0.0000042">
            <text:p>4.20E-006</text:p>
          </table:table-cell>
          <table:table-cell table:style-name="Default" office:value-type="float" office:value="35381.7929759704">
            <text:p>35381.7929759704</text:p>
          </table:table-cell>
          <table:table-cell office:value-type="float" office:value="0.1313079">
            <text:p>0.1313079</text:p>
          </table:table-cell>
          <table:table-cell table:number-columns-repeated="2"/>
        </table:table-row>
        <table:table-row table:style-name="ro1">
          <table:table-cell office:value-type="float" office:value="0.0000043">
            <text:p>4.30E-006</text:p>
          </table:table-cell>
          <table:table-cell table:style-name="Default" office:value-type="float" office:value="32448.0036968577">
            <text:p>32448.0036968577</text:p>
          </table:table-cell>
          <table:table-cell office:value-type="float" office:value="0.1553631">
            <text:p>0.1553631</text:p>
          </table:table-cell>
          <table:table-cell table:number-columns-repeated="2"/>
        </table:table-row>
        <table:table-row table:style-name="ro1">
          <table:table-cell office:value-type="float" office:value="0.0000044">
            <text:p>4.40E-006</text:p>
          </table:table-cell>
          <table:table-cell table:style-name="Default" office:value-type="float" office:value="29811.2384473198">
            <text:p>29811.2384473198</text:p>
          </table:table-cell>
          <table:table-cell office:value-type="float" office:value="0.1819434">
            <text:p>0.1819434</text:p>
          </table:table-cell>
          <table:table-cell table:number-columns-repeated="2"/>
        </table:table-row>
        <table:table-row table:style-name="ro1">
          <table:table-cell office:value-type="float" office:value="0.0000045">
            <text:p>4.50E-006</text:p>
          </table:table-cell>
          <table:table-cell table:style-name="Default" office:value-type="float" office:value="27436.2661737523">
            <text:p>27436.2661737523</text:p>
          </table:table-cell>
          <table:table-cell office:value-type="float" office:value="0.2110474">
            <text:p>0.2110474</text:p>
          </table:table-cell>
          <table:table-cell table:number-columns-repeated="2"/>
        </table:table-row>
        <table:table-row table:style-name="ro1">
          <table:table-cell office:value-type="float" office:value="0.0000046">
            <text:p>4.60E-006</text:p>
          </table:table-cell>
          <table:table-cell table:style-name="Default" office:value-type="float" office:value="25292.5693160813">
            <text:p>25292.5693160813</text:p>
          </table:table-cell>
          <table:table-cell office:value-type="float" office:value="0.2426459">
            <text:p>0.2426459</text:p>
          </table:table-cell>
          <table:table-cell table:number-columns-repeated="2"/>
        </table:table-row>
        <table:table-row table:style-name="ro1">
          <table:table-cell office:value-type="float" office:value="0.0000047">
            <text:p>4.70E-006</text:p>
          </table:table-cell>
          <table:table-cell table:style-name="Default" office:value-type="float" office:value="23353.7153419593">
            <text:p>23353.7153419593</text:p>
          </table:table-cell>
          <table:table-cell office:value-type="float" office:value="0.2766836">
            <text:p>0.2766836</text:p>
          </table:table-cell>
          <table:table-cell table:number-columns-repeated="2"/>
        </table:table-row>
        <table:table-row table:style-name="ro1">
          <table:table-cell office:value-type="float" office:value="0.0000048">
            <text:p>4.80E-006</text:p>
          </table:table-cell>
          <table:table-cell table:style-name="Default" office:value-type="float" office:value="21596.7282809612">
            <text:p>21596.7282809612</text:p>
          </table:table-cell>
          <table:table-cell office:value-type="float" office:value="0.3130806">
            <text:p>0.3130806</text:p>
          </table:table-cell>
          <table:table-cell table:number-columns-repeated="2"/>
        </table:table-row>
        <table:table-row table:style-name="ro1">
          <table:table-cell office:value-type="float" office:value="0.0000049">
            <text:p>4.90E-006</text:p>
          </table:table-cell>
          <table:table-cell table:style-name="Default" office:value-type="float" office:value="20001.5341959335">
            <text:p>20001.5341959335</text:p>
          </table:table-cell>
          <table:table-cell office:value-type="float" office:value="0.3517348">
            <text:p>0.3517348</text:p>
          </table:table-cell>
          <table:table-cell table:number-columns-repeated="2"/>
        </table:table-row>
        <table:table-row table:style-name="ro1">
          <table:table-cell office:value-type="float" office:value="0.000005">
            <text:p>5.00E-006</text:p>
          </table:table-cell>
          <table:table-cell table:style-name="Default" office:value-type="float" office:value="18550.6469500924">
            <text:p>18550.6469500924</text:p>
          </table:table-cell>
          <table:table-cell office:value-type="float" office:value="0.392524">
            <text:p>0.392524</text:p>
          </table:table-cell>
          <table:table-cell table:number-columns-repeated="2"/>
        </table:table-row>
        <table:table-row table:style-name="ro1">
          <table:table-cell office:value-type="float" office:value="0.0000051">
            <text:p>5.10E-006</text:p>
          </table:table-cell>
          <table:table-cell table:style-name="Default" office:value-type="float" office:value="17228.6931608133">
            <text:p>17228.6931608133</text:p>
          </table:table-cell>
          <table:table-cell office:value-type="float" office:value="0.4353089">
            <text:p>0.4353089</text:p>
          </table:table-cell>
          <table:table-cell table:number-columns-repeated="2"/>
        </table:table-row>
        <table:table-row table:style-name="ro1">
          <table:table-cell office:value-type="float" office:value="0.0000052">
            <text:p>5.20E-006</text:p>
          </table:table-cell>
          <table:table-cell table:style-name="Default" office:value-type="float" office:value="16022.2033271719">
            <text:p>16022.2033271719</text:p>
          </table:table-cell>
          <table:table-cell office:value-type="float" office:value="0.479935">
            <text:p>0.479935</text:p>
          </table:table-cell>
          <table:table-cell table:number-columns-repeated="2"/>
        </table:table-row>
        <table:table-row table:style-name="ro1">
          <table:table-cell office:value-type="float" office:value="0.0000053">
            <text:p>5.30E-006</text:p>
          </table:table-cell>
          <table:table-cell table:style-name="Default" office:value-type="float" office:value="14919.3068391867">
            <text:p>14919.3068391867</text:p>
          </table:table-cell>
          <table:table-cell office:value-type="float" office:value="0.5262363">
            <text:p>0.5262363</text:p>
          </table:table-cell>
          <table:table-cell table:number-columns-repeated="2"/>
        </table:table-row>
        <table:table-row table:style-name="ro1">
          <table:table-cell office:value-type="float" office:value="0.0000054">
            <text:p>5.40E-006</text:p>
          </table:table-cell>
          <table:table-cell table:style-name="Default" office:value-type="float" office:value="13909.528650647">
            <text:p>13909.528650647</text:p>
          </table:table-cell>
          <table:table-cell office:value-type="float" office:value="0.5740368">
            <text:p>0.5740368</text:p>
          </table:table-cell>
          <table:table-cell/>
          <table:table-cell>
            <draw:frame table:end-cell-address="Sheet1.O86" table:end-x="0.8142in" table:end-y="0.1358in" draw:z-index="1" draw:style-name="gr1" draw:text-style-name="P1" svg:width="9.165in" svg:height="5.6398in" svg:x="0.5394in" svg:y="0.0083in">
              <draw:object draw:notify-on-update-of-ranges="Sheet1.A1:Sheet1.A1 Sheet1.A2:Sheet1.A901 Sheet1.B1:Sheet1.B1 Sheet1.B2:Sheet1.B901 Sheet1.C1:Sheet1.C1 Sheet1.C2:Sheet1.C901 Sheet1.D1:Sheet1.D1 Sheet1.D2:Sheet1.D901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float" office:value="0.0000055">
            <text:p>5.50E-006</text:p>
          </table:table-cell>
          <table:table-cell table:style-name="Default" office:value-type="float" office:value="12983.6099815157">
            <text:p>12983.6099815157</text:p>
          </table:table-cell>
          <table:table-cell office:value-type="float" office:value="0.6231541">
            <text:p>0.6231541</text:p>
          </table:table-cell>
          <table:table-cell table:number-columns-repeated="2"/>
        </table:table-row>
        <table:table-row table:style-name="ro1">
          <table:table-cell office:value-type="float" office:value="0.0000056">
            <text:p>5.60E-006</text:p>
          </table:table-cell>
          <table:table-cell table:style-name="Default" office:value-type="float" office:value="12133.3456561922">
            <text:p>12133.3456561922</text:p>
          </table:table-cell>
          <table:table-cell office:value-type="float" office:value="0.6734009">
            <text:p>0.6734009</text:p>
          </table:table-cell>
          <table:table-cell table:number-columns-repeated="2"/>
        </table:table-row>
        <table:table-row table:style-name="ro1">
          <table:table-cell office:value-type="float" office:value="0.0000057">
            <text:p>5.70E-006</text:p>
          </table:table-cell>
          <table:table-cell table:style-name="Default" office:value-type="float" office:value="11351.4473197782">
            <text:p>11351.4473197782</text:p>
          </table:table-cell>
          <table:table-cell office:value-type="float" office:value="0.7245879">
            <text:p>0.7245879</text:p>
          </table:table-cell>
          <table:table-cell table:number-columns-repeated="2"/>
        </table:table-row>
        <table:table-row table:style-name="ro1">
          <table:table-cell office:value-type="float" office:value="0.0000058">
            <text:p>5.80E-006</text:p>
          </table:table-cell>
          <table:table-cell table:style-name="Default" office:value-type="float" office:value="10631.4362292052">
            <text:p>10631.4362292052</text:p>
          </table:table-cell>
          <table:table-cell office:value-type="float" office:value="0.7765255">
            <text:p>0.7765255</text:p>
          </table:table-cell>
          <table:table-cell table:number-columns-repeated="2"/>
        </table:table-row>
        <table:table-row table:style-name="ro1">
          <table:table-cell office:value-type="float" office:value="0.0000059">
            <text:p>5.90E-006</text:p>
          </table:table-cell>
          <table:table-cell table:style-name="Default" office:value-type="float" office:value="9967.5341959335">
            <text:p>9967.5341959335</text:p>
          </table:table-cell>
          <table:table-cell office:value-type="float" office:value="0.8290257">
            <text:p>0.8290257</text:p>
          </table:table-cell>
          <table:table-cell table:number-columns-repeated="2"/>
        </table:table-row>
        <table:table-row table:style-name="ro1">
          <table:table-cell office:value-type="float" office:value="0.000006">
            <text:p>6.00E-006</text:p>
          </table:table-cell>
          <table:table-cell table:style-name="Default" office:value-type="float" office:value="9354.584103512">
            <text:p>9354.584103512</text:p>
          </table:table-cell>
          <table:table-cell office:value-type="float" office:value="0.8819038">
            <text:p>0.8819038</text:p>
          </table:table-cell>
          <table:table-cell table:number-columns-repeated="2"/>
        </table:table-row>
        <table:table-row table:style-name="ro1">
          <table:table-cell office:value-type="float" office:value="0.0000061">
            <text:p>6.10E-006</text:p>
          </table:table-cell>
          <table:table-cell table:style-name="Default" office:value-type="float" office:value="8787.9704251386">
            <text:p>8787.9704251386</text:p>
          </table:table-cell>
          <table:table-cell office:value-type="float" office:value="0.93498">
            <text:p>0.93498</text:p>
          </table:table-cell>
          <table:table-cell table:number-columns-repeated="2"/>
        </table:table-row>
        <table:table-row table:style-name="ro1">
          <table:table-cell office:value-type="float" office:value="0.0000062">
            <text:p>6.20E-006</text:p>
          </table:table-cell>
          <table:table-cell table:style-name="Default" office:value-type="float" office:value="8263.5582255083">
            <text:p>8263.5582255083</text:p>
          </table:table-cell>
          <table:table-cell office:value-type="float" office:value="0.9880802">
            <text:p>0.9880802</text:p>
          </table:table-cell>
          <table:table-cell table:number-columns-repeated="2"/>
        </table:table-row>
        <table:table-row table:style-name="ro1">
          <table:table-cell office:value-type="float" office:value="0.0000063">
            <text:p>6.30E-006</text:p>
          </table:table-cell>
          <table:table-cell table:style-name="Default" office:value-type="float" office:value="7777.6377079483">
            <text:p>7777.6377079483</text:p>
          </table:table-cell>
          <table:table-cell office:value-type="float" office:value="1.041038">
            <text:p>1.041038</text:p>
          </table:table-cell>
          <table:table-cell table:number-columns-repeated="2"/>
        </table:table-row>
        <table:table-row table:style-name="ro1">
          <table:table-cell office:value-type="float" office:value="0.0000064">
            <text:p>6.40E-006</text:p>
          </table:table-cell>
          <table:table-cell table:style-name="Default" office:value-type="float" office:value="7326.8706099815">
            <text:p>7326.8706099815</text:p>
          </table:table-cell>
          <table:table-cell office:value-type="float" office:value="1.093693">
            <text:p>1.093693</text:p>
          </table:table-cell>
          <table:table-cell table:number-columns-repeated="2"/>
        </table:table-row>
        <table:table-row table:style-name="ro1">
          <table:table-cell office:value-type="float" office:value="0.0000065">
            <text:p>6.50E-006</text:p>
          </table:table-cell>
          <table:table-cell table:style-name="Default" office:value-type="float" office:value="6908.2513863216">
            <text:p>6908.2513863216</text:p>
          </table:table-cell>
          <table:table-cell office:value-type="float" office:value="1.145896">
            <text:p>1.145896</text:p>
          </table:table-cell>
          <table:table-cell table:number-columns-repeated="2"/>
        </table:table-row>
        <table:table-row table:style-name="ro1">
          <table:table-cell office:value-type="float" office:value="0.0000066">
            <text:p>6.60E-006</text:p>
          </table:table-cell>
          <table:table-cell table:style-name="Default" office:value-type="float" office:value="6519.0739371534">
            <text:p>6519.0739371534</text:p>
          </table:table-cell>
          <table:table-cell office:value-type="float" office:value="1.197506">
            <text:p>1.197506</text:p>
          </table:table-cell>
          <table:table-cell table:number-columns-repeated="2"/>
        </table:table-row>
        <table:table-row table:style-name="ro1">
          <table:table-cell office:value-type="float" office:value="0.0000067">
            <text:p>6.70E-006</text:p>
          </table:table-cell>
          <table:table-cell table:style-name="Default" office:value-type="float" office:value="6156.8909426987">
            <text:p>6156.8909426987</text:p>
          </table:table-cell>
          <table:table-cell office:value-type="float" office:value="1.24839">
            <text:p>1.24839</text:p>
          </table:table-cell>
          <table:table-cell table:number-columns-repeated="2"/>
        </table:table-row>
        <table:table-row table:style-name="ro1">
          <table:table-cell office:value-type="float" office:value="0.0000068">
            <text:p>6.80E-006</text:p>
          </table:table-cell>
          <table:table-cell table:style-name="Default" office:value-type="float" office:value="5819.4861367837">
            <text:p>5819.4861367837</text:p>
          </table:table-cell>
          <table:table-cell office:value-type="float" office:value="1.298425">
            <text:p>1.298425</text:p>
          </table:table-cell>
          <table:table-cell table:number-columns-repeated="2"/>
        </table:table-row>
        <table:table-row table:style-name="ro1">
          <table:table-cell office:value-type="float" office:value="0.0000069">
            <text:p>6.90E-006</text:p>
          </table:table-cell>
          <table:table-cell table:style-name="Default" office:value-type="float" office:value="5504.8558225508">
            <text:p>5504.8558225508</text:p>
          </table:table-cell>
          <table:table-cell office:value-type="float" office:value="1.347501">
            <text:p>1.347501</text:p>
          </table:table-cell>
          <table:table-cell table:number-columns-repeated="2"/>
        </table:table-row>
        <table:table-row table:style-name="ro1">
          <table:table-cell office:value-type="float" office:value="0.000007">
            <text:p>7.00E-006</text:p>
          </table:table-cell>
          <table:table-cell table:style-name="Default" office:value-type="float" office:value="5211.1829944547">
            <text:p>5211.1829944547</text:p>
          </table:table-cell>
          <table:table-cell office:value-type="float" office:value="1.395513">
            <text:p>1.395513</text:p>
          </table:table-cell>
          <table:table-cell table:number-columns-repeated="2"/>
        </table:table-row>
        <table:table-row table:style-name="ro1">
          <table:table-cell office:value-type="float" office:value="0.0000071">
            <text:p>7.10E-006</text:p>
          </table:table-cell>
          <table:table-cell table:style-name="Default" office:value-type="float" office:value="4936.8170055453">
            <text:p>4936.8170055453</text:p>
          </table:table-cell>
          <table:table-cell office:value-type="float" office:value="1.44237">
            <text:p>1.44237</text:p>
          </table:table-cell>
          <table:table-cell table:number-columns-repeated="2"/>
        </table:table-row>
        <table:table-row table:style-name="ro1">
          <table:table-cell office:value-type="float" office:value="0.0000072">
            <text:p>7.20E-006</text:p>
          </table:table-cell>
          <table:table-cell table:style-name="Default" office:value-type="float" office:value="4680.2550831793">
            <text:p>4680.2550831793</text:p>
          </table:table-cell>
          <table:table-cell office:value-type="float" office:value="1.487988">
            <text:p>1.487988</text:p>
          </table:table-cell>
          <table:table-cell table:number-columns-repeated="2"/>
        </table:table-row>
        <table:table-row table:style-name="ro1">
          <table:table-cell office:value-type="float" office:value="0.0000073">
            <text:p>7.30E-006</text:p>
          </table:table-cell>
          <table:table-cell table:style-name="Default" office:value-type="float" office:value="4440.1293900185">
            <text:p>4440.1293900185</text:p>
          </table:table-cell>
          <table:table-cell office:value-type="float" office:value="1.532292">
            <text:p>1.532292</text:p>
          </table:table-cell>
          <table:table-cell table:number-columns-repeated="2"/>
        </table:table-row>
        <table:table-row table:style-name="ro1">
          <table:table-cell office:value-type="float" office:value="0.0000074">
            <text:p>7.40E-006</text:p>
          </table:table-cell>
          <table:table-cell table:style-name="Default" office:value-type="float" office:value="4215.1940850277">
            <text:p>4215.1940850277</text:p>
          </table:table-cell>
          <table:table-cell office:value-type="float" office:value="1.575219">
            <text:p>1.575219</text:p>
          </table:table-cell>
          <table:table-cell table:number-columns-repeated="2"/>
        </table:table-row>
        <table:table-row table:style-name="ro1">
          <table:table-cell office:value-type="float" office:value="0.0000075">
            <text:p>7.50E-006</text:p>
          </table:table-cell>
          <table:table-cell table:style-name="Default" office:value-type="float" office:value="4004.3105360444">
            <text:p>4004.3105360444</text:p>
          </table:table-cell>
          <table:table-cell office:value-type="float" office:value="1.616711">
            <text:p>1.616711</text:p>
          </table:table-cell>
          <table:table-cell table:number-columns-repeated="2"/>
        </table:table-row>
        <table:table-row table:style-name="ro1">
          <table:table-cell office:value-type="float" office:value="0.0000076">
            <text:p>7.60E-006</text:p>
          </table:table-cell>
          <table:table-cell table:style-name="Default" office:value-type="float" office:value="3806.4417744917">
            <text:p>3806.4417744917</text:p>
          </table:table-cell>
          <table:table-cell office:value-type="float" office:value="1.656722">
            <text:p>1.656722</text:p>
          </table:table-cell>
          <table:table-cell table:number-columns-repeated="2"/>
        </table:table-row>
        <table:table-row table:style-name="ro1">
          <table:table-cell office:value-type="float" office:value="0.0000077">
            <text:p>7.70E-006</text:p>
          </table:table-cell>
          <table:table-cell table:style-name="Default" office:value-type="float" office:value="3620.6340110906">
            <text:p>3620.6340110906</text:p>
          </table:table-cell>
          <table:table-cell office:value-type="float" office:value="1.695212">
            <text:p>1.695212</text:p>
          </table:table-cell>
          <table:table-cell table:number-columns-repeated="2"/>
        </table:table-row>
        <table:table-row table:style-name="ro1">
          <table:table-cell office:value-type="float" office:value="0.0000078">
            <text:p>7.80E-006</text:p>
          </table:table-cell>
          <table:table-cell table:style-name="Default" office:value-type="float" office:value="3446.0184842884">
            <text:p>3446.0184842884</text:p>
          </table:table-cell>
          <table:table-cell office:value-type="float" office:value="1.732147">
            <text:p>1.732147</text:p>
          </table:table-cell>
          <table:table-cell table:number-columns-repeated="2"/>
        </table:table-row>
        <table:table-row table:style-name="ro1">
          <table:table-cell office:value-type="float" office:value="0.0000079">
            <text:p>7.90E-006</text:p>
          </table:table-cell>
          <table:table-cell table:style-name="Default" office:value-type="float" office:value="3281.7948243993">
            <text:p>3281.7948243993</text:p>
          </table:table-cell>
          <table:table-cell office:value-type="float" office:value="1.767504">
            <text:p>1.767504</text:p>
          </table:table-cell>
          <table:table-cell table:number-columns-repeated="2"/>
        </table:table-row>
        <table:table-row table:style-name="ro1">
          <table:table-cell office:value-type="float" office:value="0.000008">
            <text:p>8.00E-006</text:p>
          </table:table-cell>
          <table:table-cell table:style-name="Default" office:value-type="float" office:value="3127.2310536044">
            <text:p>3127.2310536044</text:p>
          </table:table-cell>
          <table:table-cell office:value-type="float" office:value="1.801264">
            <text:p>1.801264</text:p>
          </table:table-cell>
          <table:table-cell table:number-columns-repeated="2"/>
        </table:table-row>
        <table:table-row table:style-name="ro1">
          <table:table-cell office:value-type="float" office:value="0.0000081">
            <text:p>8.10E-006</text:p>
          </table:table-cell>
          <table:table-cell table:style-name="Default" office:value-type="float" office:value="2981.6543438078">
            <text:p>2981.6543438078</text:p>
          </table:table-cell>
          <table:table-cell office:value-type="float" office:value="1.833414">
            <text:p>1.833414</text:p>
          </table:table-cell>
          <table:table-cell table:number-columns-repeated="2"/>
        </table:table-row>
        <table:table-row table:style-name="ro1">
          <table:table-cell office:value-type="float" office:value="0.0000082">
            <text:p>8.20E-006</text:p>
          </table:table-cell>
          <table:table-cell table:style-name="Default" office:value-type="float" office:value="2844.4436229205">
            <text:p>2844.4436229205</text:p>
          </table:table-cell>
          <table:table-cell office:value-type="float" office:value="1.86395">
            <text:p>1.86395</text:p>
          </table:table-cell>
          <table:table-cell table:number-columns-repeated="2"/>
        </table:table-row>
        <table:table-row table:style-name="ro1">
          <table:table-cell office:value-type="float" office:value="0.0000083">
            <text:p>8.30E-006</text:p>
          </table:table-cell>
          <table:table-cell table:style-name="Default" office:value-type="float" office:value="2715.0314232902">
            <text:p>2715.0314232902</text:p>
          </table:table-cell>
          <table:table-cell office:value-type="float" office:value="1.892869">
            <text:p>1.892869</text:p>
          </table:table-cell>
          <table:table-cell table:number-columns-repeated="2"/>
        </table:table-row>
        <table:table-row table:style-name="ro1">
          <table:table-cell office:value-type="float" office:value="0.0000084">
            <text:p>8.40E-006</text:p>
          </table:table-cell>
          <table:table-cell table:style-name="Default" office:value-type="float" office:value="2592.8890942699">
            <text:p>2592.8890942699</text:p>
          </table:table-cell>
          <table:table-cell office:value-type="float" office:value="1.920175">
            <text:p>1.920175</text:p>
          </table:table-cell>
          <table:table-cell table:number-columns-repeated="2"/>
        </table:table-row>
        <table:table-row table:style-name="ro1">
          <table:table-cell office:value-type="float" office:value="0.0000085">
            <text:p>8.50E-006</text:p>
          </table:table-cell>
          <table:table-cell table:style-name="Default" office:value-type="float" office:value="2477.5360443623">
            <text:p>2477.5360443623</text:p>
          </table:table-cell>
          <table:table-cell office:value-type="float" office:value="1.945879">
            <text:p>1.945879</text:p>
          </table:table-cell>
          <table:table-cell table:number-columns-repeated="2"/>
        </table:table-row>
        <table:table-row table:style-name="ro1">
          <table:table-cell office:value-type="float" office:value="0.0000086">
            <text:p>8.60E-006</text:p>
          </table:table-cell>
          <table:table-cell table:style-name="Default" office:value-type="float" office:value="2368.5212569316">
            <text:p>2368.5212569316</text:p>
          </table:table-cell>
          <table:table-cell office:value-type="float" office:value="1.969992">
            <text:p>1.969992</text:p>
          </table:table-cell>
          <table:table-cell table:number-columns-repeated="2"/>
        </table:table-row>
        <table:table-row table:style-name="ro1">
          <table:table-cell office:value-type="float" office:value="0.0000087">
            <text:p>8.70E-006</text:p>
          </table:table-cell>
          <table:table-cell table:style-name="Default" office:value-type="float" office:value="2265.4343807763">
            <text:p>2265.4343807763</text:p>
          </table:table-cell>
          <table:table-cell office:value-type="float" office:value="1.992531">
            <text:p>1.992531</text:p>
          </table:table-cell>
          <table:table-cell table:number-columns-repeated="2"/>
        </table:table-row>
        <table:table-row table:style-name="ro1">
          <table:table-cell office:value-type="float" office:value="0.0000088">
            <text:p>8.80E-006</text:p>
          </table:table-cell>
          <table:table-cell table:style-name="Default" office:value-type="float" office:value="2167.8909426987">
            <text:p>2167.8909426987</text:p>
          </table:table-cell>
          <table:table-cell office:value-type="float" office:value="2.013516">
            <text:p>2.013516</text:p>
          </table:table-cell>
          <table:table-cell table:number-columns-repeated="2"/>
        </table:table-row>
        <table:table-row table:style-name="ro1">
          <table:table-cell office:value-type="float" office:value="0.0000089">
            <text:p>8.90E-006</text:p>
          </table:table-cell>
          <table:table-cell table:style-name="Default" office:value-type="float" office:value="2075.53974122">
            <text:p>2075.53974122</text:p>
          </table:table-cell>
          <table:table-cell office:value-type="float" office:value="2.03297">
            <text:p>2.03297</text:p>
          </table:table-cell>
          <table:table-cell table:number-columns-repeated="2"/>
        </table:table-row>
        <table:table-row table:style-name="ro1">
          <table:table-cell office:value-type="float" office:value="0.000009">
            <text:p>9.00E-006</text:p>
          </table:table-cell>
          <table:table-cell table:style-name="Default" office:value-type="float" office:value="1988.0499075786">
            <text:p>1988.0499075786</text:p>
          </table:table-cell>
          <table:table-cell office:value-type="float" office:value="2.050919">
            <text:p>2.050919</text:p>
          </table:table-cell>
          <table:table-cell table:number-columns-repeated="2"/>
        </table:table-row>
        <table:table-row table:style-name="ro1">
          <table:table-cell office:value-type="float" office:value="0.0000091">
            <text:p>9.10E-006</text:p>
          </table:table-cell>
          <table:table-cell table:style-name="Default" office:value-type="float" office:value="1905.1201478743">
            <text:p>1905.1201478743</text:p>
          </table:table-cell>
          <table:table-cell office:value-type="float" office:value="2.067391">
            <text:p>2.067391</text:p>
          </table:table-cell>
          <table:table-cell table:number-columns-repeated="2"/>
        </table:table-row>
        <table:table-row table:style-name="ro1">
          <table:table-cell office:value-type="float" office:value="0.0000092">
            <text:p>9.20E-006</text:p>
          </table:table-cell>
          <table:table-cell table:style-name="Default" office:value-type="float" office:value="1826.4658040666">
            <text:p>1826.4658040666</text:p>
          </table:table-cell>
          <table:table-cell office:value-type="float" office:value="2.082417">
            <text:p>2.082417</text:p>
          </table:table-cell>
          <table:table-cell table:number-columns-repeated="2"/>
        </table:table-row>
        <table:table-row table:style-name="ro1">
          <table:table-cell office:value-type="float" office:value="0.0000093">
            <text:p>9.30E-006</text:p>
          </table:table-cell>
          <table:table-cell table:style-name="Default" office:value-type="float" office:value="1751.8277264325">
            <text:p>1751.8277264325</text:p>
          </table:table-cell>
          <table:table-cell office:value-type="float" office:value="2.096029">
            <text:p>2.096029</text:p>
          </table:table-cell>
          <table:table-cell table:number-columns-repeated="2"/>
        </table:table-row>
        <table:table-row table:style-name="ro1">
          <table:table-cell office:value-type="float" office:value="0.0000094">
            <text:p>9.40E-006</text:p>
          </table:table-cell>
          <table:table-cell table:style-name="Default" office:value-type="float" office:value="1680.9611829945">
            <text:p>1680.9611829945</text:p>
          </table:table-cell>
          <table:table-cell office:value-type="float" office:value="2.10826">
            <text:p>2.10826</text:p>
          </table:table-cell>
          <table:table-cell table:number-columns-repeated="2"/>
        </table:table-row>
        <table:table-row table:style-name="ro1">
          <table:table-cell office:value-type="float" office:value="0.0000095">
            <text:p>9.50E-006</text:p>
          </table:table-cell>
          <table:table-cell table:style-name="Default" office:value-type="float" office:value="1613.6404805915">
            <text:p>1613.6404805915</text:p>
          </table:table-cell>
          <table:table-cell office:value-type="float" office:value="2.119145">
            <text:p>2.119145</text:p>
          </table:table-cell>
          <table:table-cell table:number-columns-repeated="2"/>
        </table:table-row>
        <table:table-row table:style-name="ro1">
          <table:table-cell office:value-type="float" office:value="0.0000096">
            <text:p>9.60E-006</text:p>
          </table:table-cell>
          <table:table-cell table:style-name="Default" office:value-type="float" office:value="1549.6545286507">
            <text:p>1549.6545286507</text:p>
          </table:table-cell>
          <table:table-cell office:value-type="float" office:value="2.128722">
            <text:p>2.128722</text:p>
          </table:table-cell>
          <table:table-cell table:number-columns-repeated="2"/>
        </table:table-row>
        <table:table-row table:style-name="ro1">
          <table:table-cell office:value-type="float" office:value="0.0000097">
            <text:p>9.70E-006</text:p>
          </table:table-cell>
          <table:table-cell table:style-name="Default" office:value-type="float" office:value="1488.8073937154">
            <text:p>1488.8073937154</text:p>
          </table:table-cell>
          <table:table-cell office:value-type="float" office:value="2.137026">
            <text:p>2.137026</text:p>
          </table:table-cell>
          <table:table-cell table:number-columns-repeated="2"/>
        </table:table-row>
        <table:table-row table:style-name="ro1">
          <table:table-cell office:value-type="float" office:value="0.0000098">
            <text:p>9.80E-006</text:p>
          </table:table-cell>
          <table:table-cell table:style-name="Default" office:value-type="float" office:value="1430.915896488">
            <text:p>1430.915896488</text:p>
          </table:table-cell>
          <table:table-cell office:value-type="float" office:value="2.144095">
            <text:p>2.144095</text:p>
          </table:table-cell>
          <table:table-cell table:number-columns-repeated="2"/>
        </table:table-row>
        <table:table-row table:style-name="ro1">
          <table:table-cell office:value-type="float" office:value="0.0000099">
            <text:p>9.90E-006</text:p>
          </table:table-cell>
          <table:table-cell table:style-name="Default" office:value-type="float" office:value="1375.8099815157">
            <text:p>1375.8099815157</text:p>
          </table:table-cell>
          <table:table-cell office:value-type="float" office:value="2.149968">
            <text:p>2.149968</text:p>
          </table:table-cell>
          <table:table-cell table:number-columns-repeated="2"/>
        </table:table-row>
        <table:table-row table:style-name="ro1">
          <table:table-cell office:value-type="float" office:value="0.00001">
            <text:p>1.00E-005</text:p>
          </table:table-cell>
          <table:table-cell table:style-name="Default" office:value-type="float" office:value="1323.3299445471">
            <text:p>1323.3299445471</text:p>
          </table:table-cell>
          <table:table-cell office:value-type="float" office:value="2.154683">
            <text:p>2.154683</text:p>
          </table:table-cell>
          <table:table-cell table:number-columns-repeated="2"/>
        </table:table-row>
        <table:table-row table:style-name="ro1">
          <table:table-cell office:value-type="float" office:value="0.0000101">
            <text:p>1.01E-005</text:p>
          </table:table-cell>
          <table:table-cell table:style-name="Default" office:value-type="float" office:value="1273.3275415897">
            <text:p>1273.3275415897</text:p>
          </table:table-cell>
          <table:table-cell office:value-type="float" office:value="2.158279">
            <text:p>2.158279</text:p>
          </table:table-cell>
          <table:table-cell table:number-columns-repeated="2"/>
        </table:table-row>
        <table:table-row table:style-name="ro1">
          <table:table-cell office:value-type="float" office:value="0.0000102">
            <text:p>1.02E-005</text:p>
          </table:table-cell>
          <table:table-cell table:style-name="Default" office:value-type="float" office:value="1225.6634011091">
            <text:p>1225.6634011091</text:p>
          </table:table-cell>
          <table:table-cell office:value-type="float" office:value="2.160794">
            <text:p>2.160794</text:p>
          </table:table-cell>
          <table:table-cell table:number-columns-repeated="2"/>
        </table:table-row>
        <table:table-row table:style-name="ro1">
          <table:table-cell office:value-type="float" office:value="0.0000103">
            <text:p>1.03E-005</text:p>
          </table:table-cell>
          <table:table-cell table:style-name="Default" office:value-type="float" office:value="1180.207948244">
            <text:p>1180.207948244</text:p>
          </table:table-cell>
          <table:table-cell office:value-type="float" office:value="2.162269">
            <text:p>2.162269</text:p>
          </table:table-cell>
          <table:table-cell table:number-columns-repeated="2"/>
        </table:table-row>
        <table:table-row table:style-name="ro1">
          <table:table-cell office:value-type="float" office:value="0.0000104">
            <text:p>1.04E-005</text:p>
          </table:table-cell>
          <table:table-cell table:style-name="Default" office:value-type="float" office:value="1136.8391866913">
            <text:p>1136.8391866913</text:p>
          </table:table-cell>
          <table:table-cell office:value-type="float" office:value="2.16274">
            <text:p>2.16274</text:p>
          </table:table-cell>
          <table:table-cell table:number-columns-repeated="2"/>
        </table:table-row>
        <table:table-row table:style-name="ro1">
          <table:table-cell office:value-type="float" office:value="0.0000105">
            <text:p>1.05E-005</text:p>
          </table:table-cell>
          <table:table-cell table:style-name="Default" office:value-type="float" office:value="1095.4436229205">
            <text:p>1095.4436229205</text:p>
          </table:table-cell>
          <table:table-cell office:value-type="float" office:value="2.162247">
            <text:p>2.162247</text:p>
          </table:table-cell>
          <table:table-cell table:number-columns-repeated="2"/>
        </table:table-row>
        <table:table-row table:style-name="ro1">
          <table:table-cell office:value-type="float" office:value="0.0000106">
            <text:p>1.06E-005</text:p>
          </table:table-cell>
          <table:table-cell table:style-name="Default" office:value-type="float" office:value="1055.914232902">
            <text:p>1055.914232902</text:p>
          </table:table-cell>
          <table:table-cell office:value-type="float" office:value="2.160827">
            <text:p>2.160827</text:p>
          </table:table-cell>
          <table:table-cell table:number-columns-repeated="2"/>
        </table:table-row>
        <table:table-row table:style-name="ro1">
          <table:table-cell office:value-type="float" office:value="0.0000107">
            <text:p>1.07E-005</text:p>
          </table:table-cell>
          <table:table-cell table:style-name="Default" office:value-type="float" office:value="1018.1512014788">
            <text:p>1018.1512014788</text:p>
          </table:table-cell>
          <table:table-cell office:value-type="float" office:value="2.158518">
            <text:p>2.158518</text:p>
          </table:table-cell>
          <table:table-cell table:number-columns-repeated="2"/>
        </table:table-row>
        <table:table-row table:style-name="ro1">
          <table:table-cell office:value-type="float" office:value="0.0000108">
            <text:p>1.08E-005</text:p>
          </table:table-cell>
          <table:table-cell table:style-name="Default" office:value-type="float" office:value="982.0608133087">
            <text:p>982.0608133087</text:p>
          </table:table-cell>
          <table:table-cell office:value-type="float" office:value="2.155356">
            <text:p>2.155356</text:p>
          </table:table-cell>
          <table:table-cell table:number-columns-repeated="2"/>
        </table:table-row>
        <table:table-row table:style-name="ro1">
          <table:table-cell office:value-type="float" office:value="0.0000109">
            <text:p>1.09E-005</text:p>
          </table:table-cell>
          <table:table-cell table:style-name="Default" office:value-type="float" office:value="947.5547134935">
            <text:p>947.5547134935</text:p>
          </table:table-cell>
          <table:table-cell office:value-type="float" office:value="2.151379">
            <text:p>2.151379</text:p>
          </table:table-cell>
          <table:table-cell table:number-columns-repeated="2"/>
        </table:table-row>
        <table:table-row table:style-name="ro1">
          <table:table-cell office:value-type="float" office:value="0.000011">
            <text:p>1.10E-005</text:p>
          </table:table-cell>
          <table:table-cell table:style-name="Default" office:value-type="float" office:value="914.5502772643">
            <text:p>914.5502772643</text:p>
          </table:table-cell>
          <table:table-cell office:value-type="float" office:value="2.146622">
            <text:p>2.146622</text:p>
          </table:table-cell>
          <table:table-cell table:number-columns-repeated="2"/>
        </table:table-row>
        <table:table-row table:style-name="ro1">
          <table:table-cell office:value-type="float" office:value="0.0000111">
            <text:p>1.11E-005</text:p>
          </table:table-cell>
          <table:table-cell table:style-name="Default" office:value-type="float" office:value="882.96987061">
            <text:p>882.96987061</text:p>
          </table:table-cell>
          <table:table-cell office:value-type="float" office:value="2.14112">
            <text:p>2.14112</text:p>
          </table:table-cell>
          <table:table-cell table:number-columns-repeated="2"/>
        </table:table-row>
        <table:table-row table:style-name="ro1">
          <table:table-cell office:value-type="float" office:value="0.0000112">
            <text:p>1.12E-005</text:p>
          </table:table-cell>
          <table:table-cell table:style-name="Default" office:value-type="float" office:value="852.7402957486">
            <text:p>852.7402957486</text:p>
          </table:table-cell>
          <table:table-cell office:value-type="float" office:value="2.134907">
            <text:p>2.134907</text:p>
          </table:table-cell>
          <table:table-cell table:number-columns-repeated="2"/>
        </table:table-row>
        <table:table-row table:style-name="ro1">
          <table:table-cell office:value-type="float" office:value="0.0000113">
            <text:p>1.13E-005</text:p>
          </table:table-cell>
          <table:table-cell table:style-name="Default" office:value-type="float" office:value="823.7929759704">
            <text:p>823.7929759704</text:p>
          </table:table-cell>
          <table:table-cell office:value-type="float" office:value="2.128017">
            <text:p>2.128017</text:p>
          </table:table-cell>
          <table:table-cell table:number-columns-repeated="2"/>
        </table:table-row>
        <table:table-row table:style-name="ro1">
          <table:table-cell office:value-type="float" office:value="0.0000114">
            <text:p>1.14E-005</text:p>
          </table:table-cell>
          <table:table-cell table:style-name="Default" office:value-type="float" office:value="796.0632162662">
            <text:p>796.0632162662</text:p>
          </table:table-cell>
          <table:table-cell office:value-type="float" office:value="2.120483">
            <text:p>2.120483</text:p>
          </table:table-cell>
          <table:table-cell table:number-columns-repeated="2"/>
        </table:table-row>
        <table:table-row table:style-name="ro1">
          <table:table-cell office:value-type="float" office:value="0.0000115">
            <text:p>1.15E-005</text:p>
          </table:table-cell>
          <table:table-cell table:style-name="Default" office:value-type="float" office:value="769.4900184843">
            <text:p>769.4900184843</text:p>
          </table:table-cell>
          <table:table-cell office:value-type="float" office:value="2.112337">
            <text:p>2.112337</text:p>
          </table:table-cell>
          <table:table-cell table:number-columns-repeated="2"/>
        </table:table-row>
        <table:table-row table:style-name="ro1">
          <table:table-cell office:value-type="float" office:value="0.0000116">
            <text:p>1.16E-005</text:p>
          </table:table-cell>
          <table:table-cell table:style-name="Default" office:value-type="float" office:value="744.0160813309">
            <text:p>744.0160813309</text:p>
          </table:table-cell>
          <table:table-cell office:value-type="float" office:value="2.103609">
            <text:p>2.103609</text:p>
          </table:table-cell>
          <table:table-cell table:number-columns-repeated="2"/>
        </table:table-row>
        <table:table-row table:style-name="ro1">
          <table:table-cell office:value-type="float" office:value="0.0000117">
            <text:p>1.17E-005</text:p>
          </table:table-cell>
          <table:table-cell table:style-name="Default" office:value-type="float" office:value="719.5870609982">
            <text:p>719.5870609982</text:p>
          </table:table-cell>
          <table:table-cell office:value-type="float" office:value="2.094331">
            <text:p>2.094331</text:p>
          </table:table-cell>
          <table:table-cell table:number-columns-repeated="2"/>
        </table:table-row>
        <table:table-row table:style-name="ro1">
          <table:table-cell office:value-type="float" office:value="0.0000118">
            <text:p>1.18E-005</text:p>
          </table:table-cell>
          <table:table-cell table:style-name="Default" office:value-type="float" office:value="696.152310536">
            <text:p>696.152310536</text:p>
          </table:table-cell>
          <table:table-cell office:value-type="float" office:value="2.084531">
            <text:p>2.084531</text:p>
          </table:table-cell>
          <table:table-cell table:number-columns-repeated="2"/>
        </table:table-row>
        <table:table-row table:style-name="ro1">
          <table:table-cell office:value-type="float" office:value="0.0000119">
            <text:p>1.19E-005</text:p>
          </table:table-cell>
          <table:table-cell table:style-name="Default" office:value-type="float" office:value="673.6634011091">
            <text:p>673.6634011091</text:p>
          </table:table-cell>
          <table:table-cell office:value-type="float" office:value="2.074238">
            <text:p>2.074238</text:p>
          </table:table-cell>
          <table:table-cell table:number-columns-repeated="2"/>
        </table:table-row>
        <table:table-row table:style-name="ro1">
          <table:table-cell office:value-type="float" office:value="0.000012">
            <text:p>1.20E-005</text:p>
          </table:table-cell>
          <table:table-cell table:style-name="Default" office:value-type="float" office:value="652.0752310536">
            <text:p>652.0752310536</text:p>
          </table:table-cell>
          <table:table-cell office:value-type="float" office:value="2.06348">
            <text:p>2.06348</text:p>
          </table:table-cell>
          <table:table-cell table:number-columns-repeated="2"/>
        </table:table-row>
        <table:table-row table:style-name="ro1">
          <table:table-cell office:value-type="float" office:value="0.0000121">
            <text:p>1.21E-005</text:p>
          </table:table-cell>
          <table:table-cell table:style-name="Default" office:value-type="float" office:value="631.3445471349">
            <text:p>631.3445471349</text:p>
          </table:table-cell>
          <table:table-cell office:value-type="float" office:value="2.052285">
            <text:p>2.052285</text:p>
          </table:table-cell>
          <table:table-cell table:number-columns-repeated="2"/>
        </table:table-row>
        <table:table-row table:style-name="ro1">
          <table:table-cell office:value-type="float" office:value="0.0000122">
            <text:p>1.22E-005</text:p>
          </table:table-cell>
          <table:table-cell table:style-name="Default" office:value-type="float" office:value="611.4308687616">
            <text:p>611.4308687616</text:p>
          </table:table-cell>
          <table:table-cell office:value-type="float" office:value="2.040676">
            <text:p>2.040676</text:p>
          </table:table-cell>
          <table:table-cell table:number-columns-repeated="2"/>
        </table:table-row>
        <table:table-row table:style-name="ro1">
          <table:table-cell office:value-type="float" office:value="0.0000123">
            <text:p>1.23E-005</text:p>
          </table:table-cell>
          <table:table-cell table:style-name="Default" office:value-type="float" office:value="592.2959334566">
            <text:p>592.2959334566</text:p>
          </table:table-cell>
          <table:table-cell office:value-type="float" office:value="2.028681">
            <text:p>2.028681</text:p>
          </table:table-cell>
          <table:table-cell table:number-columns-repeated="2"/>
        </table:table-row>
        <table:table-row table:style-name="ro1">
          <table:table-cell office:value-type="float" office:value="0.0000124">
            <text:p>1.24E-005</text:p>
          </table:table-cell>
          <table:table-cell table:style-name="Default" office:value-type="float" office:value="573.9035120148">
            <text:p>573.9035120148</text:p>
          </table:table-cell>
          <table:table-cell office:value-type="float" office:value="2.016323">
            <text:p>2.016323</text:p>
          </table:table-cell>
          <table:table-cell table:number-columns-repeated="2"/>
        </table:table-row>
        <table:table-row table:style-name="ro1">
          <table:table-cell office:value-type="float" office:value="0.0000125">
            <text:p>1.25E-005</text:p>
          </table:table-cell>
          <table:table-cell table:style-name="Default" office:value-type="float" office:value="556.2192236599">
            <text:p>556.2192236599</text:p>
          </table:table-cell>
          <table:table-cell office:value-type="float" office:value="2.003626">
            <text:p>2.003626</text:p>
          </table:table-cell>
          <table:table-cell table:number-columns-repeated="2"/>
        </table:table-row>
        <table:table-row table:style-name="ro1">
          <table:table-cell office:value-type="float" office:value="0.0000126">
            <text:p>1.26E-005</text:p>
          </table:table-cell>
          <table:table-cell table:style-name="Default" office:value-type="float" office:value="539.2107208872">
            <text:p>539.2107208872</text:p>
          </table:table-cell>
          <table:table-cell office:value-type="float" office:value="1.990612">
            <text:p>1.990612</text:p>
          </table:table-cell>
          <table:table-cell table:number-columns-repeated="2"/>
        </table:table-row>
        <table:table-row table:style-name="ro1">
          <table:table-cell office:value-type="float" office:value="0.0000127">
            <text:p>1.27E-005</text:p>
          </table:table-cell>
          <table:table-cell table:style-name="Default" office:value-type="float" office:value="522.8473197782">
            <text:p>522.8473197782</text:p>
          </table:table-cell>
          <table:table-cell office:value-type="float" office:value="1.977304">
            <text:p>1.977304</text:p>
          </table:table-cell>
          <table:table-cell table:number-columns-repeated="2"/>
        </table:table-row>
        <table:table-row table:style-name="ro1">
          <table:table-cell office:value-type="float" office:value="0.0000128">
            <text:p>1.28E-005</text:p>
          </table:table-cell>
          <table:table-cell table:style-name="Default" office:value-type="float" office:value="507.0996303142">
            <text:p>507.0996303142</text:p>
          </table:table-cell>
          <table:table-cell office:value-type="float" office:value="1.963722">
            <text:p>1.963722</text:p>
          </table:table-cell>
          <table:table-cell table:number-columns-repeated="2"/>
        </table:table-row>
        <table:table-row table:style-name="ro1">
          <table:table-cell office:value-type="float" office:value="0.0000129">
            <text:p>1.29E-005</text:p>
          </table:table-cell>
          <table:table-cell table:style-name="Default" office:value-type="float" office:value="491.9402957486">
            <text:p>491.9402957486</text:p>
          </table:table-cell>
          <table:table-cell office:value-type="float" office:value="1.949886">
            <text:p>1.949886</text:p>
          </table:table-cell>
          <table:table-cell table:number-columns-repeated="2"/>
        </table:table-row>
        <table:table-row table:style-name="ro1">
          <table:table-cell office:value-type="float" office:value="0.000013">
            <text:p>1.30E-005</text:p>
          </table:table-cell>
          <table:table-cell table:style-name="Default" office:value-type="float" office:value="477.3430683919">
            <text:p>477.3430683919</text:p>
          </table:table-cell>
          <table:table-cell office:value-type="float" office:value="1.935816">
            <text:p>1.935816</text:p>
          </table:table-cell>
          <table:table-cell table:number-columns-repeated="2"/>
        </table:table-row>
        <table:table-row table:style-name="ro1">
          <table:table-cell office:value-type="float" office:value="0.0000131">
            <text:p>1.31E-005</text:p>
          </table:table-cell>
          <table:table-cell table:style-name="Default" office:value-type="float" office:value="463.2829944547">
            <text:p>463.2829944547</text:p>
          </table:table-cell>
          <table:table-cell office:value-type="float" office:value="1.92153">
            <text:p>1.92153</text:p>
          </table:table-cell>
          <table:table-cell table:number-columns-repeated="2"/>
        </table:table-row>
        <table:table-row table:style-name="ro1">
          <table:table-cell office:value-type="float" office:value="0.0000132">
            <text:p>1.32E-005</text:p>
          </table:table-cell>
          <table:table-cell table:style-name="Default" office:value-type="float" office:value="449.7367837338">
            <text:p>449.7367837338</text:p>
          </table:table-cell>
          <table:table-cell office:value-type="float" office:value="1.907048">
            <text:p>1.907048</text:p>
          </table:table-cell>
          <table:table-cell table:number-columns-repeated="2"/>
        </table:table-row>
        <table:table-row table:style-name="ro1">
          <table:table-cell office:value-type="float" office:value="0.0000133">
            <text:p>1.33E-005</text:p>
          </table:table-cell>
          <table:table-cell table:style-name="Default" office:value-type="float" office:value="436.6818853974">
            <text:p>436.6818853974</text:p>
          </table:table-cell>
          <table:table-cell office:value-type="float" office:value="1.892385">
            <text:p>1.892385</text:p>
          </table:table-cell>
          <table:table-cell table:number-columns-repeated="2"/>
        </table:table-row>
        <table:table-row table:style-name="ro1">
          <table:table-cell office:value-type="float" office:value="0.0000134">
            <text:p>1.34E-005</text:p>
          </table:table-cell>
          <table:table-cell table:style-name="Default" office:value-type="float" office:value="424.0972273567">
            <text:p>424.0972273567</text:p>
          </table:table-cell>
          <table:table-cell office:value-type="float" office:value="1.877558">
            <text:p>1.877558</text:p>
          </table:table-cell>
          <table:table-cell table:number-columns-repeated="2"/>
        </table:table-row>
        <table:table-row table:style-name="ro1">
          <table:table-cell office:value-type="float" office:value="0.0000135">
            <text:p>1.35E-005</text:p>
          </table:table-cell>
          <table:table-cell table:style-name="Default" office:value-type="float" office:value="411.9624768946">
            <text:p>411.9624768946</text:p>
          </table:table-cell>
          <table:table-cell office:value-type="float" office:value="1.862584">
            <text:p>1.862584</text:p>
          </table:table-cell>
          <table:table-cell table:number-columns-repeated="2"/>
        </table:table-row>
        <table:table-row table:style-name="ro1">
          <table:table-cell office:value-type="float" office:value="0.0000136">
            <text:p>1.36E-005</text:p>
          </table:table-cell>
          <table:table-cell table:style-name="Default" office:value-type="float" office:value="400.2585951941">
            <text:p>400.2585951941</text:p>
          </table:table-cell>
          <table:table-cell office:value-type="float" office:value="1.847477">
            <text:p>1.847477</text:p>
          </table:table-cell>
          <table:table-cell table:number-columns-repeated="2"/>
        </table:table-row>
        <table:table-row table:style-name="ro1">
          <table:table-cell office:value-type="float" office:value="0.0000137">
            <text:p>1.37E-005</text:p>
          </table:table-cell>
          <table:table-cell table:style-name="Default" office:value-type="float" office:value="388.9672828096">
            <text:p>388.9672828096</text:p>
          </table:table-cell>
          <table:table-cell office:value-type="float" office:value="1.832252">
            <text:p>1.832252</text:p>
          </table:table-cell>
          <table:table-cell table:number-columns-repeated="2"/>
        </table:table-row>
        <table:table-row table:style-name="ro1">
          <table:table-cell office:value-type="float" office:value="0.0000138">
            <text:p>1.38E-005</text:p>
          </table:table-cell>
          <table:table-cell table:style-name="Default" office:value-type="float" office:value="378.0711645102">
            <text:p>378.0711645102</text:p>
          </table:table-cell>
          <table:table-cell office:value-type="float" office:value="1.816923">
            <text:p>1.816923</text:p>
          </table:table-cell>
          <table:table-cell table:number-columns-repeated="2"/>
        </table:table-row>
        <table:table-row table:style-name="ro1">
          <table:table-cell office:value-type="float" office:value="0.0000139">
            <text:p>1.39E-005</text:p>
          </table:table-cell>
          <table:table-cell table:style-name="Default" office:value-type="float" office:value="367.553974122">
            <text:p>367.553974122</text:p>
          </table:table-cell>
          <table:table-cell office:value-type="float" office:value="1.801503">
            <text:p>1.801503</text:p>
          </table:table-cell>
          <table:table-cell table:number-columns-repeated="2"/>
        </table:table-row>
        <table:table-row table:style-name="ro1">
          <table:table-cell office:value-type="float" office:value="0.000014">
            <text:p>1.40E-005</text:p>
          </table:table-cell>
          <table:table-cell table:style-name="Default" office:value-type="float" office:value="357.3998151571">
            <text:p>357.3998151571</text:p>
          </table:table-cell>
          <table:table-cell office:value-type="float" office:value="1.786005">
            <text:p>1.786005</text:p>
          </table:table-cell>
          <table:table-cell table:number-columns-repeated="2"/>
        </table:table-row>
        <table:table-row table:style-name="ro1">
          <table:table-cell office:value-type="float" office:value="0.0000141">
            <text:p>1.41E-005</text:p>
          </table:table-cell>
          <table:table-cell table:style-name="Default" office:value-type="float" office:value="347.593715342">
            <text:p>347.593715342</text:p>
          </table:table-cell>
          <table:table-cell office:value-type="float" office:value="1.770441">
            <text:p>1.770441</text:p>
          </table:table-cell>
          <table:table-cell table:number-columns-repeated="2"/>
        </table:table-row>
        <table:table-row table:style-name="ro1">
          <table:table-cell office:value-type="float" office:value="0.0000142">
            <text:p>1.42E-005</text:p>
          </table:table-cell>
          <table:table-cell table:style-name="Default" office:value-type="float" office:value="338.1216266174">
            <text:p>338.1216266174</text:p>
          </table:table-cell>
          <table:table-cell office:value-type="float" office:value="1.754822">
            <text:p>1.754822</text:p>
          </table:table-cell>
          <table:table-cell table:number-columns-repeated="2"/>
        </table:table-row>
        <table:table-row table:style-name="ro1">
          <table:table-cell office:value-type="float" office:value="0.0000143">
            <text:p>1.43E-005</text:p>
          </table:table-cell>
          <table:table-cell table:style-name="Default" office:value-type="float" office:value="328.96987061">
            <text:p>328.96987061</text:p>
          </table:table-cell>
          <table:table-cell office:value-type="float" office:value="1.73916">
            <text:p>1.73916</text:p>
          </table:table-cell>
          <table:table-cell table:number-columns-repeated="2"/>
        </table:table-row>
        <table:table-row table:style-name="ro1">
          <table:table-cell office:value-type="float" office:value="0.0000144">
            <text:p>1.44E-005</text:p>
          </table:table-cell>
          <table:table-cell table:style-name="Default" office:value-type="float" office:value="320.1256931608">
            <text:p>320.1256931608</text:p>
          </table:table-cell>
          <table:table-cell office:value-type="float" office:value="1.723465">
            <text:p>1.723465</text:p>
          </table:table-cell>
          <table:table-cell table:number-columns-repeated="2"/>
        </table:table-row>
        <table:table-row table:style-name="ro1">
          <table:table-cell office:value-type="float" office:value="0.0000145">
            <text:p>1.45E-005</text:p>
          </table:table-cell>
          <table:table-cell table:style-name="Default" office:value-type="float" office:value="311.5767097967">
            <text:p>311.5767097967</text:p>
          </table:table-cell>
          <table:table-cell office:value-type="float" office:value="1.707747">
            <text:p>1.707747</text:p>
          </table:table-cell>
          <table:table-cell table:number-columns-repeated="2"/>
        </table:table-row>
        <table:table-row table:style-name="ro1">
          <table:table-cell office:value-type="float" office:value="0.0000146">
            <text:p>1.46E-005</text:p>
          </table:table-cell>
          <table:table-cell table:style-name="Default" office:value-type="float" office:value="303.311090573">
            <text:p>303.311090573</text:p>
          </table:table-cell>
          <table:table-cell office:value-type="float" office:value="1.692016">
            <text:p>1.692016</text:p>
          </table:table-cell>
          <table:table-cell table:number-columns-repeated="2"/>
        </table:table-row>
        <table:table-row table:style-name="ro1">
          <table:table-cell office:value-type="float" office:value="0.0000147">
            <text:p>1.47E-005</text:p>
          </table:table-cell>
          <table:table-cell table:style-name="Default" office:value-type="float" office:value="295.3175600739">
            <text:p>295.3175600739</text:p>
          </table:table-cell>
          <table:table-cell office:value-type="float" office:value="1.67628">
            <text:p>1.67628</text:p>
          </table:table-cell>
          <table:table-cell table:number-columns-repeated="2"/>
        </table:table-row>
        <table:table-row table:style-name="ro1">
          <table:table-cell office:value-type="float" office:value="0.0000148">
            <text:p>1.48E-005</text:p>
          </table:table-cell>
          <table:table-cell table:style-name="Default" office:value-type="float" office:value="287.585767098">
            <text:p>287.585767098</text:p>
          </table:table-cell>
          <table:table-cell office:value-type="float" office:value="1.660548">
            <text:p>1.660548</text:p>
          </table:table-cell>
          <table:table-cell table:number-columns-repeated="2"/>
        </table:table-row>
        <table:table-row table:style-name="ro1">
          <table:table-cell office:value-type="float" office:value="0.0000149">
            <text:p>1.49E-005</text:p>
          </table:table-cell>
          <table:table-cell table:style-name="Default" office:value-type="float" office:value="280.1051756007">
            <text:p>280.1051756007</text:p>
          </table:table-cell>
          <table:table-cell office:value-type="float" office:value="1.644829">
            <text:p>1.644829</text:p>
          </table:table-cell>
          <table:table-cell table:number-columns-repeated="2"/>
        </table:table-row>
        <table:table-row table:style-name="ro1">
          <table:table-cell office:value-type="float" office:value="0.000015">
            <text:p>1.50E-005</text:p>
          </table:table-cell>
          <table:table-cell table:style-name="Default" office:value-type="float" office:value="272.8663585952">
            <text:p>272.8663585952</text:p>
          </table:table-cell>
          <table:table-cell office:value-type="float" office:value="1.62913">
            <text:p>1.62913</text:p>
          </table:table-cell>
          <table:table-cell table:number-columns-repeated="2"/>
        </table:table-row>
        <table:table-row table:style-name="ro1">
          <table:table-cell office:value-type="float" office:value="0.0000151">
            <text:p>1.51E-005</text:p>
          </table:table-cell>
          <table:table-cell table:style-name="Default" office:value-type="float" office:value="265.8597042514">
            <text:p>265.8597042514</text:p>
          </table:table-cell>
          <table:table-cell office:value-type="float" office:value="1.613458">
            <text:p>1.613458</text:p>
          </table:table-cell>
          <table:table-cell table:number-columns-repeated="2"/>
        </table:table-row>
        <table:table-row table:style-name="ro1">
          <table:table-cell office:value-type="float" office:value="0.0000152">
            <text:p>1.52E-005</text:p>
          </table:table-cell>
          <table:table-cell table:style-name="Default" office:value-type="float" office:value="259.0765249538">
            <text:p>259.0765249538</text:p>
          </table:table-cell>
          <table:table-cell office:value-type="float" office:value="1.597821">
            <text:p>1.597821</text:p>
          </table:table-cell>
          <table:table-cell table:number-columns-repeated="2"/>
        </table:table-row>
        <table:table-row table:style-name="ro1">
          <table:table-cell office:value-type="float" office:value="0.0000153">
            <text:p>1.53E-005</text:p>
          </table:table-cell>
          <table:table-cell table:style-name="Default" office:value-type="float" office:value="252.5081330869">
            <text:p>252.5081330869</text:p>
          </table:table-cell>
          <table:table-cell office:value-type="float" office:value="1.582225">
            <text:p>1.582225</text:p>
          </table:table-cell>
          <table:table-cell table:number-columns-repeated="2"/>
        </table:table-row>
        <table:table-row table:style-name="ro1">
          <table:table-cell office:value-type="float" office:value="0.0000154">
            <text:p>1.54E-005</text:p>
          </table:table-cell>
          <table:table-cell table:style-name="Default" office:value-type="float" office:value="246.1465804067">
            <text:p>246.1465804067</text:p>
          </table:table-cell>
          <table:table-cell office:value-type="float" office:value="1.566676">
            <text:p>1.566676</text:p>
          </table:table-cell>
          <table:table-cell table:number-columns-repeated="2"/>
        </table:table-row>
        <table:table-row table:style-name="ro1">
          <table:table-cell office:value-type="float" office:value="0.0000155">
            <text:p>1.55E-005</text:p>
          </table:table-cell>
          <table:table-cell table:style-name="Default" office:value-type="float" office:value="239.984103512">
            <text:p>239.984103512</text:p>
          </table:table-cell>
          <table:table-cell office:value-type="float" office:value="1.551179">
            <text:p>1.551179</text:p>
          </table:table-cell>
          <table:table-cell table:number-columns-repeated="2"/>
        </table:table-row>
        <table:table-row table:style-name="ro1">
          <table:table-cell office:value-type="float" office:value="0.0000156">
            <text:p>1.56E-005</text:p>
          </table:table-cell>
          <table:table-cell table:style-name="Default" office:value-type="float" office:value="234.0133086876">
            <text:p>234.0133086876</text:p>
          </table:table-cell>
          <table:table-cell office:value-type="float" office:value="1.535742">
            <text:p>1.535742</text:p>
          </table:table-cell>
          <table:table-cell table:number-columns-repeated="2"/>
        </table:table-row>
        <table:table-row table:style-name="ro1">
          <table:table-cell office:value-type="float" office:value="0.0000157">
            <text:p>1.57E-005</text:p>
          </table:table-cell>
          <table:table-cell table:style-name="Default" office:value-type="float" office:value="228.226987061">
            <text:p>228.226987061</text:p>
          </table:table-cell>
          <table:table-cell office:value-type="float" office:value="1.520368">
            <text:p>1.520368</text:p>
          </table:table-cell>
          <table:table-cell table:number-columns-repeated="2"/>
        </table:table-row>
        <table:table-row table:style-name="ro1">
          <table:table-cell office:value-type="float" office:value="0.0000158">
            <text:p>1.58E-005</text:p>
          </table:table-cell>
          <table:table-cell table:style-name="Default" office:value-type="float" office:value="222.6182994455">
            <text:p>222.6182994455</text:p>
          </table:table-cell>
          <table:table-cell office:value-type="float" office:value="1.505063">
            <text:p>1.505063</text:p>
          </table:table-cell>
          <table:table-cell table:number-columns-repeated="2"/>
        </table:table-row>
        <table:table-row table:style-name="ro1">
          <table:table-cell office:value-type="float" office:value="0.0000159">
            <text:p>1.59E-005</text:p>
          </table:table-cell>
          <table:table-cell table:style-name="Default" office:value-type="float" office:value="217.180961183">
            <text:p>217.180961183</text:p>
          </table:table-cell>
          <table:table-cell office:value-type="float" office:value="1.489831">
            <text:p>1.489831</text:p>
          </table:table-cell>
          <table:table-cell table:number-columns-repeated="2"/>
        </table:table-row>
        <table:table-row table:style-name="ro1">
          <table:table-cell office:value-type="float" office:value="0.000016">
            <text:p>1.60E-005</text:p>
          </table:table-cell>
          <table:table-cell table:style-name="Default" office:value-type="float" office:value="211.9085027726">
            <text:p>211.9085027726</text:p>
          </table:table-cell>
          <table:table-cell office:value-type="float" office:value="1.474676">
            <text:p>1.474676</text:p>
          </table:table-cell>
          <table:table-cell table:number-columns-repeated="2"/>
        </table:table-row>
        <table:table-row table:style-name="ro1">
          <table:table-cell office:value-type="float" office:value="0.0000161">
            <text:p>1.61E-005</text:p>
          </table:table-cell>
          <table:table-cell table:style-name="Default" office:value-type="float" office:value="206.7950092421">
            <text:p>206.7950092421</text:p>
          </table:table-cell>
          <table:table-cell office:value-type="float" office:value="1.459603">
            <text:p>1.459603</text:p>
          </table:table-cell>
          <table:table-cell table:number-columns-repeated="2"/>
        </table:table-row>
        <table:table-row table:style-name="ro1">
          <table:table-cell office:value-type="float" office:value="0.0000162">
            <text:p>1.62E-005</text:p>
          </table:table-cell>
          <table:table-cell table:style-name="Default" office:value-type="float" office:value="201.834935305">
            <text:p>201.834935305</text:p>
          </table:table-cell>
          <table:table-cell office:value-type="float" office:value="1.444616">
            <text:p>1.444616</text:p>
          </table:table-cell>
          <table:table-cell table:number-columns-repeated="2"/>
        </table:table-row>
        <table:table-row table:style-name="ro1">
          <table:table-cell office:value-type="float" office:value="0.0000163">
            <text:p>1.63E-005</text:p>
          </table:table-cell>
          <table:table-cell table:style-name="Default" office:value-type="float" office:value="197.0225508318">
            <text:p>197.0225508318</text:p>
          </table:table-cell>
          <table:table-cell office:value-type="float" office:value="1.429717">
            <text:p>1.429717</text:p>
          </table:table-cell>
          <table:table-cell table:number-columns-repeated="2"/>
        </table:table-row>
        <table:table-row table:style-name="ro1">
          <table:table-cell office:value-type="float" office:value="0.0000164">
            <text:p>1.64E-005</text:p>
          </table:table-cell>
          <table:table-cell table:style-name="Default" office:value-type="float" office:value="192.3526802218">
            <text:p>192.3526802218</text:p>
          </table:table-cell>
          <table:table-cell office:value-type="float" office:value="1.414911">
            <text:p>1.414911</text:p>
          </table:table-cell>
          <table:table-cell table:number-columns-repeated="2"/>
        </table:table-row>
        <table:table-row table:style-name="ro1">
          <table:table-cell office:value-type="float" office:value="0.0000165">
            <text:p>1.65E-005</text:p>
          </table:table-cell>
          <table:table-cell table:style-name="Default" office:value-type="float" office:value="187.8203327172">
            <text:p>187.8203327172</text:p>
          </table:table-cell>
          <table:table-cell office:value-type="float" office:value="1.4002">
            <text:p>1.4002</text:p>
          </table:table-cell>
          <table:table-cell table:number-columns-repeated="2"/>
        </table:table-row>
        <table:table-row table:style-name="ro1">
          <table:table-cell office:value-type="float" office:value="0.0000166">
            <text:p>1.66E-005</text:p>
          </table:table-cell>
          <table:table-cell table:style-name="Default" office:value-type="float" office:value="183.4207763401">
            <text:p>183.4207763401</text:p>
          </table:table-cell>
          <table:table-cell office:value-type="float" office:value="1.385587">
            <text:p>1.385587</text:p>
          </table:table-cell>
          <table:table-cell table:number-columns-repeated="2"/>
        </table:table-row>
        <table:table-row table:style-name="ro1">
          <table:table-cell office:value-type="float" office:value="0.0000167">
            <text:p>1.67E-005</text:p>
          </table:table-cell>
          <table:table-cell table:style-name="Default" office:value-type="float" office:value="179.1492236599">
            <text:p>179.1492236599</text:p>
          </table:table-cell>
          <table:table-cell office:value-type="float" office:value="1.371075">
            <text:p>1.371075</text:p>
          </table:table-cell>
          <table:table-cell table:number-columns-repeated="2"/>
        </table:table-row>
        <table:table-row table:style-name="ro1">
          <table:table-cell office:value-type="float" office:value="0.0000168">
            <text:p>1.68E-005</text:p>
          </table:table-cell>
          <table:table-cell table:style-name="Default" office:value-type="float" office:value="175.0012569316">
            <text:p>175.0012569316</text:p>
          </table:table-cell>
          <table:table-cell office:value-type="float" office:value="1.356666">
            <text:p>1.356666</text:p>
          </table:table-cell>
          <table:table-cell table:number-columns-repeated="2"/>
        </table:table-row>
        <table:table-row table:style-name="ro1">
          <table:table-cell office:value-type="float" office:value="0.0000169">
            <text:p>1.69E-005</text:p>
          </table:table-cell>
          <table:table-cell table:style-name="Default" office:value-type="float" office:value="170.9726432532">
            <text:p>170.9726432532</text:p>
          </table:table-cell>
          <table:table-cell office:value-type="float" office:value="1.342363">
            <text:p>1.342363</text:p>
          </table:table-cell>
          <table:table-cell table:number-columns-repeated="2"/>
        </table:table-row>
        <table:table-row table:style-name="ro1">
          <table:table-cell office:value-type="float" office:value="0.000017">
            <text:p>1.70E-005</text:p>
          </table:table-cell>
          <table:table-cell table:style-name="Default" office:value-type="float" office:value="167.0592606285">
            <text:p>167.0592606285</text:p>
          </table:table-cell>
          <table:table-cell office:value-type="float" office:value="1.328168">
            <text:p>1.328168</text:p>
          </table:table-cell>
          <table:table-cell table:number-columns-repeated="2"/>
        </table:table-row>
        <table:table-row table:style-name="ro1">
          <table:table-cell office:value-type="float" office:value="0.0000171">
            <text:p>1.71E-005</text:p>
          </table:table-cell>
          <table:table-cell table:style-name="Default" office:value-type="float" office:value="163.2572088725">
            <text:p>163.2572088725</text:p>
          </table:table-cell>
          <table:table-cell office:value-type="float" office:value="1.314082">
            <text:p>1.314082</text:p>
          </table:table-cell>
          <table:table-cell table:number-columns-repeated="2"/>
        </table:table-row>
        <table:table-row table:style-name="ro1">
          <table:table-cell office:value-type="float" office:value="0.0000172">
            <text:p>1.72E-005</text:p>
          </table:table-cell>
          <table:table-cell table:style-name="Default" office:value-type="float" office:value="159.5626617375">
            <text:p>159.5626617375</text:p>
          </table:table-cell>
          <table:table-cell office:value-type="float" office:value="1.300107">
            <text:p>1.300107</text:p>
          </table:table-cell>
          <table:table-cell table:number-columns-repeated="2"/>
        </table:table-row>
        <table:table-row table:style-name="ro1">
          <table:table-cell office:value-type="float" office:value="0.0000173">
            <text:p>1.73E-005</text:p>
          </table:table-cell>
          <table:table-cell table:style-name="Default" office:value-type="float" office:value="155.9720332717">
            <text:p>155.9720332717</text:p>
          </table:table-cell>
          <table:table-cell office:value-type="float" office:value="1.286246">
            <text:p>1.286246</text:p>
          </table:table-cell>
          <table:table-cell table:number-columns-repeated="2"/>
        </table:table-row>
        <table:table-row table:style-name="ro1">
          <table:table-cell office:value-type="float" office:value="0.0000174">
            <text:p>1.74E-005</text:p>
          </table:table-cell>
          <table:table-cell table:style-name="Default" office:value-type="float" office:value="152.4818299445">
            <text:p>152.4818299445</text:p>
          </table:table-cell>
          <table:table-cell office:value-type="float" office:value="1.272498">
            <text:p>1.272498</text:p>
          </table:table-cell>
          <table:table-cell table:number-columns-repeated="2"/>
        </table:table-row>
        <table:table-row table:style-name="ro1">
          <table:table-cell office:value-type="float" office:value="0.0000175">
            <text:p>1.75E-005</text:p>
          </table:table-cell>
          <table:table-cell table:style-name="Default" office:value-type="float" office:value="149.0886876155">
            <text:p>149.0886876155</text:p>
          </table:table-cell>
          <table:table-cell office:value-type="float" office:value="1.258867">
            <text:p>1.258867</text:p>
          </table:table-cell>
          <table:table-cell table:number-columns-repeated="2"/>
        </table:table-row>
        <table:table-row table:style-name="ro1">
          <table:table-cell office:value-type="float" office:value="0.0000176">
            <text:p>1.76E-005</text:p>
          </table:table-cell>
          <table:table-cell table:style-name="Default" office:value-type="float" office:value="145.7893900185">
            <text:p>145.7893900185</text:p>
          </table:table-cell>
          <table:table-cell office:value-type="float" office:value="1.245352">
            <text:p>1.245352</text:p>
          </table:table-cell>
          <table:table-cell table:number-columns-repeated="2"/>
        </table:table-row>
        <table:table-row table:style-name="ro1">
          <table:table-cell office:value-type="float" office:value="0.0000177">
            <text:p>1.77E-005</text:p>
          </table:table-cell>
          <table:table-cell table:style-name="Default" office:value-type="float" office:value="142.5808502773">
            <text:p>142.5808502773</text:p>
          </table:table-cell>
          <table:table-cell office:value-type="float" office:value="1.231955">
            <text:p>1.231955</text:p>
          </table:table-cell>
          <table:table-cell table:number-columns-repeated="2"/>
        </table:table-row>
        <table:table-row table:style-name="ro1">
          <table:table-cell office:value-type="float" office:value="0.0000178">
            <text:p>1.78E-005</text:p>
          </table:table-cell>
          <table:table-cell table:style-name="Default" office:value-type="float" office:value="139.4600739372">
            <text:p>139.4600739372</text:p>
          </table:table-cell>
          <table:table-cell office:value-type="float" office:value="1.218676">
            <text:p>1.218676</text:p>
          </table:table-cell>
          <table:table-cell table:number-columns-repeated="2"/>
        </table:table-row>
        <table:table-row table:style-name="ro1">
          <table:table-cell office:value-type="float" office:value="0.0000179">
            <text:p>1.79E-005</text:p>
          </table:table-cell>
          <table:table-cell table:style-name="Default" office:value-type="float" office:value="136.4241959335">
            <text:p>136.4241959335</text:p>
          </table:table-cell>
          <table:table-cell office:value-type="float" office:value="1.205517">
            <text:p>1.205517</text:p>
          </table:table-cell>
          <table:table-cell table:number-columns-repeated="2"/>
        </table:table-row>
        <table:table-row table:style-name="ro1">
          <table:table-cell office:value-type="float" office:value="0.000018">
            <text:p>1.80E-005</text:p>
          </table:table-cell>
          <table:table-cell table:style-name="Default" office:value-type="float" office:value="133.4704805915">
            <text:p>133.4704805915</text:p>
          </table:table-cell>
          <table:table-cell office:value-type="float" office:value="1.192479">
            <text:p>1.192479</text:p>
          </table:table-cell>
          <table:table-cell table:number-columns-repeated="2"/>
        </table:table-row>
        <table:table-row table:style-name="ro1">
          <table:table-cell office:value-type="float" office:value="0.0000181">
            <text:p>1.81E-005</text:p>
          </table:table-cell>
          <table:table-cell table:style-name="Default" office:value-type="float" office:value="130.5962476895">
            <text:p>130.5962476895</text:p>
          </table:table-cell>
          <table:table-cell office:value-type="float" office:value="1.179561">
            <text:p>1.179561</text:p>
          </table:table-cell>
          <table:table-cell table:number-columns-repeated="2"/>
        </table:table-row>
        <table:table-row table:style-name="ro1">
          <table:table-cell office:value-type="float" office:value="0.0000182">
            <text:p>1.82E-005</text:p>
          </table:table-cell>
          <table:table-cell table:style-name="Default" office:value-type="float" office:value="127.7989648799">
            <text:p>127.7989648799</text:p>
          </table:table-cell>
          <table:table-cell office:value-type="float" office:value="1.166764">
            <text:p>1.166764</text:p>
          </table:table-cell>
          <table:table-cell table:number-columns-repeated="2"/>
        </table:table-row>
        <table:table-row table:style-name="ro1">
          <table:table-cell office:value-type="float" office:value="0.0000183">
            <text:p>1.83E-005</text:p>
          </table:table-cell>
          <table:table-cell table:style-name="Default" office:value-type="float" office:value="125.0761737523">
            <text:p>125.0761737523</text:p>
          </table:table-cell>
          <table:table-cell office:value-type="float" office:value="1.154089">
            <text:p>1.154089</text:p>
          </table:table-cell>
          <table:table-cell table:number-columns-repeated="2"/>
        </table:table-row>
        <table:table-row table:style-name="ro1">
          <table:table-cell office:value-type="float" office:value="0.0000184">
            <text:p>1.84E-005</text:p>
          </table:table-cell>
          <table:table-cell table:style-name="Default" office:value-type="float" office:value="122.4254898336">
            <text:p>122.4254898336</text:p>
          </table:table-cell>
          <table:table-cell office:value-type="float" office:value="1.141536">
            <text:p>1.141536</text:p>
          </table:table-cell>
          <table:table-cell table:number-columns-repeated="2"/>
        </table:table-row>
        <table:table-row table:style-name="ro1">
          <table:table-cell office:value-type="float" office:value="0.0000185">
            <text:p>1.85E-005</text:p>
          </table:table-cell>
          <table:table-cell table:style-name="Default" office:value-type="float" office:value="119.8446580407">
            <text:p>119.8446580407</text:p>
          </table:table-cell>
          <table:table-cell office:value-type="float" office:value="1.129105">
            <text:p>1.129105</text:p>
          </table:table-cell>
          <table:table-cell table:number-columns-repeated="2"/>
        </table:table-row>
        <table:table-row table:style-name="ro1">
          <table:table-cell office:value-type="float" office:value="0.0000186">
            <text:p>1.86E-005</text:p>
          </table:table-cell>
          <table:table-cell table:style-name="Default" office:value-type="float" office:value="117.3314602588">
            <text:p>117.3314602588</text:p>
          </table:table-cell>
          <table:table-cell office:value-type="float" office:value="1.116796">
            <text:p>1.116796</text:p>
          </table:table-cell>
          <table:table-cell table:number-columns-repeated="2"/>
        </table:table-row>
        <table:table-row table:style-name="ro1">
          <table:table-cell office:value-type="float" office:value="0.0000187">
            <text:p>1.87E-005</text:p>
          </table:table-cell>
          <table:table-cell table:style-name="Default" office:value-type="float" office:value="114.8837892791">
            <text:p>114.8837892791</text:p>
          </table:table-cell>
          <table:table-cell office:value-type="float" office:value="1.104609">
            <text:p>1.104609</text:p>
          </table:table-cell>
          <table:table-cell table:number-columns-repeated="2"/>
        </table:table-row>
        <table:table-row table:style-name="ro1">
          <table:table-cell office:value-type="float" office:value="0.0000188">
            <text:p>1.88E-005</text:p>
          </table:table-cell>
          <table:table-cell table:style-name="Default" office:value-type="float" office:value="112.4995933457">
            <text:p>112.4995933457</text:p>
          </table:table-cell>
          <table:table-cell office:value-type="float" office:value="1.092544">
            <text:p>1.092544</text:p>
          </table:table-cell>
          <table:table-cell table:number-columns-repeated="2"/>
        </table:table-row>
        <table:table-row table:style-name="ro1">
          <table:table-cell office:value-type="float" office:value="0.0000189">
            <text:p>1.89E-005</text:p>
          </table:table-cell>
          <table:table-cell table:style-name="Default" office:value-type="float" office:value="110.1769316081">
            <text:p>110.1769316081</text:p>
          </table:table-cell>
          <table:table-cell office:value-type="float" office:value="1.080602">
            <text:p>1.080602</text:p>
          </table:table-cell>
          <table:table-cell table:number-columns-repeated="2"/>
        </table:table-row>
        <table:table-row table:style-name="ro1">
          <table:table-cell office:value-type="float" office:value="0.000019">
            <text:p>1.90E-005</text:p>
          </table:table-cell>
          <table:table-cell table:style-name="Default" office:value-type="float" office:value="107.9139001848">
            <text:p>107.9139001848</text:p>
          </table:table-cell>
          <table:table-cell office:value-type="float" office:value="1.068781">
            <text:p>1.068781</text:p>
          </table:table-cell>
          <table:table-cell table:number-columns-repeated="2"/>
        </table:table-row>
        <table:table-row table:style-name="ro1">
          <table:table-cell office:value-type="float" office:value="0.0000191">
            <text:p>1.91E-005</text:p>
          </table:table-cell>
          <table:table-cell table:style-name="Default" office:value-type="float" office:value="105.708650647">
            <text:p>105.708650647</text:p>
          </table:table-cell>
          <table:table-cell office:value-type="float" office:value="1.057083">
            <text:p>1.057083</text:p>
          </table:table-cell>
          <table:table-cell table:number-columns-repeated="2"/>
        </table:table-row>
        <table:table-row table:style-name="ro1">
          <table:table-cell office:value-type="float" office:value="0.0000192">
            <text:p>1.92E-005</text:p>
          </table:table-cell>
          <table:table-cell table:style-name="Default" office:value-type="float" office:value="103.5594454714">
            <text:p>103.5594454714</text:p>
          </table:table-cell>
          <table:table-cell office:value-type="float" office:value="1.045505">
            <text:p>1.045505</text:p>
          </table:table-cell>
          <table:table-cell table:number-columns-repeated="2"/>
        </table:table-row>
        <table:table-row table:style-name="ro1">
          <table:table-cell office:value-type="float" office:value="0.0000193">
            <text:p>1.93E-005</text:p>
          </table:table-cell>
          <table:table-cell table:style-name="Default" office:value-type="float" office:value="101.4645841035">
            <text:p>101.4645841035</text:p>
          </table:table-cell>
          <table:table-cell office:value-type="float" office:value="1.034049">
            <text:p>1.034049</text:p>
          </table:table-cell>
          <table:table-cell table:number-columns-repeated="2"/>
        </table:table-row>
        <table:table-row table:style-name="ro1">
          <table:table-cell office:value-type="float" office:value="0.0000194">
            <text:p>1.94E-005</text:p>
          </table:table-cell>
          <table:table-cell table:style-name="Default" office:value-type="float" office:value="99.4224214418">
            <text:p>99.4224214418</text:p>
          </table:table-cell>
          <table:table-cell office:value-type="float" office:value="1.022713">
            <text:p>1.022713</text:p>
          </table:table-cell>
          <table:table-cell table:number-columns-repeated="2"/>
        </table:table-row>
        <table:table-row table:style-name="ro1">
          <table:table-cell office:value-type="float" office:value="0.0000195">
            <text:p>1.95E-005</text:p>
          </table:table-cell>
          <table:table-cell table:style-name="Default" office:value-type="float" office:value="97.431349353">
            <text:p>97.431349353</text:p>
          </table:table-cell>
          <table:table-cell office:value-type="float" office:value="1.011498">
            <text:p>1.011498</text:p>
          </table:table-cell>
          <table:table-cell table:number-columns-repeated="2"/>
        </table:table-row>
        <table:table-row table:style-name="ro1">
          <table:table-cell office:value-type="float" office:value="0.0000196">
            <text:p>1.96E-005</text:p>
          </table:table-cell>
          <table:table-cell table:style-name="Default" office:value-type="float" office:value="95.4898890943">
            <text:p>95.4898890943</text:p>
          </table:table-cell>
          <table:table-cell office:value-type="float" office:value="1.000402">
            <text:p>1.000402</text:p>
          </table:table-cell>
          <table:table-cell table:number-columns-repeated="2"/>
        </table:table-row>
        <table:table-row table:style-name="ro1">
          <table:table-cell office:value-type="float" office:value="0.0000197">
            <text:p>1.97E-005</text:p>
          </table:table-cell>
          <table:table-cell table:style-name="Default" office:value-type="float" office:value="93.5965434381">
            <text:p>93.5965434381</text:p>
          </table:table-cell>
          <table:table-cell office:value-type="float" office:value="0.9894253">
            <text:p>0.9894253</text:p>
          </table:table-cell>
          <table:table-cell table:number-columns-repeated="2"/>
        </table:table-row>
        <table:table-row table:style-name="ro1">
          <table:table-cell office:value-type="float" office:value="0.0000198">
            <text:p>1.98E-005</text:p>
          </table:table-cell>
          <table:table-cell table:style-name="Default" office:value-type="float" office:value="91.74987061">
            <text:p>91.74987061</text:p>
          </table:table-cell>
          <table:table-cell office:value-type="float" office:value="0.9785674">
            <text:p>0.9785674</text:p>
          </table:table-cell>
          <table:table-cell table:number-columns-repeated="2"/>
        </table:table-row>
        <table:table-row table:style-name="ro1">
          <table:table-cell office:value-type="float" office:value="0.0000199">
            <text:p>1.99E-005</text:p>
          </table:table-cell>
          <table:table-cell table:style-name="Default" office:value-type="float" office:value="89.9485212569">
            <text:p>89.9485212569</text:p>
          </table:table-cell>
          <table:table-cell office:value-type="float" office:value="0.9678275">
            <text:p>0.9678275</text:p>
          </table:table-cell>
          <table:table-cell table:number-columns-repeated="2"/>
        </table:table-row>
        <table:table-row table:style-name="ro1">
          <table:table-cell office:value-type="float" office:value="0.00002">
            <text:p>2.00E-005</text:p>
          </table:table-cell>
          <table:table-cell table:style-name="Default" office:value-type="float" office:value="88.1911460259">
            <text:p>88.1911460259</text:p>
          </table:table-cell>
          <table:table-cell office:value-type="float" office:value="0.957205">
            <text:p>0.957205</text:p>
          </table:table-cell>
          <table:table-cell table:number-columns-repeated="2"/>
        </table:table-row>
        <table:table-row table:style-name="ro1">
          <table:table-cell office:value-type="float" office:value="0.0000201">
            <text:p>2.01E-005</text:p>
          </table:table-cell>
          <table:table-cell table:style-name="Default" office:value-type="float" office:value="86.4764879852">
            <text:p>86.4764879852</text:p>
          </table:table-cell>
          <table:table-cell office:value-type="float" office:value="0.9466992">
            <text:p>0.9466992</text:p>
          </table:table-cell>
          <table:table-cell table:number-columns-repeated="2"/>
        </table:table-row>
        <table:table-row table:style-name="ro1">
          <table:table-cell office:value-type="float" office:value="0.0000202">
            <text:p>2.02E-005</text:p>
          </table:table-cell>
          <table:table-cell table:style-name="Default" office:value-type="float" office:value="84.8032902033">
            <text:p>84.8032902033</text:p>
          </table:table-cell>
          <table:table-cell office:value-type="float" office:value="0.9363094">
            <text:p>0.9363094</text:p>
          </table:table-cell>
          <table:table-cell table:number-columns-repeated="2"/>
        </table:table-row>
        <table:table-row table:style-name="ro1">
          <table:table-cell office:value-type="float" office:value="0.0000203">
            <text:p>2.03E-005</text:p>
          </table:table-cell>
          <table:table-cell table:style-name="Default" office:value-type="float" office:value="83.1703696858">
            <text:p>83.1703696858</text:p>
          </table:table-cell>
          <table:table-cell office:value-type="float" office:value="0.9260348">
            <text:p>0.9260348</text:p>
          </table:table-cell>
          <table:table-cell table:number-columns-repeated="2"/>
        </table:table-row>
        <table:table-row table:style-name="ro1">
          <table:table-cell office:value-type="float" office:value="0.0000204">
            <text:p>2.04E-005</text:p>
          </table:table-cell>
          <table:table-cell table:style-name="Default" office:value-type="float" office:value="81.5765434381">
            <text:p>81.5765434381</text:p>
          </table:table-cell>
          <table:table-cell office:value-type="float" office:value="0.9158747">
            <text:p>0.9158747</text:p>
          </table:table-cell>
          <table:table-cell table:number-columns-repeated="2"/>
        </table:table-row>
        <table:table-row table:style-name="ro1">
          <table:table-cell office:value-type="float" office:value="0.0000205">
            <text:p>2.05E-005</text:p>
          </table:table-cell>
          <table:table-cell table:style-name="Default" office:value-type="float" office:value="80.0207208872">
            <text:p>80.0207208872</text:p>
          </table:table-cell>
          <table:table-cell office:value-type="float" office:value="0.9058284">
            <text:p>0.9058284</text:p>
          </table:table-cell>
          <table:table-cell table:number-columns-repeated="2"/>
        </table:table-row>
        <table:table-row table:style-name="ro1">
          <table:table-cell office:value-type="float" office:value="0.0000206">
            <text:p>2.06E-005</text:p>
          </table:table-cell>
          <table:table-cell table:style-name="Default" office:value-type="float" office:value="78.5018114603">
            <text:p>78.5018114603</text:p>
          </table:table-cell>
          <table:table-cell office:value-type="float" office:value="0.8958949">
            <text:p>0.8958949</text:p>
          </table:table-cell>
          <table:table-cell table:number-columns-repeated="2"/>
        </table:table-row>
        <table:table-row table:style-name="ro1">
          <table:table-cell office:value-type="float" office:value="0.0000207">
            <text:p>2.07E-005</text:p>
          </table:table-cell>
          <table:table-cell table:style-name="Default" office:value-type="float" office:value="77.0187615527">
            <text:p>77.0187615527</text:p>
          </table:table-cell>
          <table:table-cell office:value-type="float" office:value="0.8860735">
            <text:p>0.8860735</text:p>
          </table:table-cell>
          <table:table-cell table:number-columns-repeated="2"/>
        </table:table-row>
        <table:table-row table:style-name="ro1">
          <table:table-cell office:value-type="float" office:value="0.0000208">
            <text:p>2.08E-005</text:p>
          </table:table-cell>
          <table:table-cell table:style-name="Default" office:value-type="float" office:value="75.5705545287">
            <text:p>75.5705545287</text:p>
          </table:table-cell>
          <table:table-cell office:value-type="float" office:value="0.8763632">
            <text:p>0.8763632</text:p>
          </table:table-cell>
          <table:table-cell table:number-columns-repeated="2"/>
        </table:table-row>
        <table:table-row table:style-name="ro1">
          <table:table-cell office:value-type="float" office:value="0.0000209">
            <text:p>2.09E-005</text:p>
          </table:table-cell>
          <table:table-cell table:style-name="Default" office:value-type="float" office:value="74.1562476895">
            <text:p>74.1562476895</text:p>
          </table:table-cell>
          <table:table-cell office:value-type="float" office:value="0.8667634">
            <text:p>0.8667634</text:p>
          </table:table-cell>
          <table:table-cell table:number-columns-repeated="2"/>
        </table:table-row>
        <table:table-row table:style-name="ro1">
          <table:table-cell office:value-type="float" office:value="0.000021">
            <text:p>2.10E-005</text:p>
          </table:table-cell>
          <table:table-cell table:style-name="Default" office:value-type="float" office:value="72.7748428835">
            <text:p>72.7748428835</text:p>
          </table:table-cell>
          <table:table-cell office:value-type="float" office:value="0.8572729">
            <text:p>0.8572729</text:p>
          </table:table-cell>
          <table:table-cell table:number-columns-repeated="2"/>
        </table:table-row>
        <table:table-row table:style-name="ro1">
          <table:table-cell office:value-type="float" office:value="0.0000211">
            <text:p>2.11E-005</text:p>
          </table:table-cell>
          <table:table-cell table:style-name="Default" office:value-type="float" office:value="71.4254713494">
            <text:p>71.4254713494</text:p>
          </table:table-cell>
          <table:table-cell office:value-type="float" office:value="0.8478911">
            <text:p>0.8478911</text:p>
          </table:table-cell>
          <table:table-cell table:number-columns-repeated="2"/>
        </table:table-row>
        <table:table-row table:style-name="ro1">
          <table:table-cell office:value-type="float" office:value="0.0000212">
            <text:p>2.12E-005</text:p>
          </table:table-cell>
          <table:table-cell table:style-name="Default" office:value-type="float" office:value="70.1072088725">
            <text:p>70.1072088725</text:p>
          </table:table-cell>
          <table:table-cell office:value-type="float" office:value="0.8386168">
            <text:p>0.8386168</text:p>
          </table:table-cell>
          <table:table-cell table:number-columns-repeated="2"/>
        </table:table-row>
        <table:table-row table:style-name="ro1">
          <table:table-cell office:value-type="float" office:value="0.0000213">
            <text:p>2.13E-005</text:p>
          </table:table-cell>
          <table:table-cell table:style-name="Default" office:value-type="float" office:value="68.8192421442">
            <text:p>68.8192421442</text:p>
          </table:table-cell>
          <table:table-cell office:value-type="float" office:value="0.8294493">
            <text:p>0.8294493</text:p>
          </table:table-cell>
          <table:table-cell table:number-columns-repeated="2"/>
        </table:table-row>
        <table:table-row table:style-name="ro1">
          <table:table-cell office:value-type="float" office:value="0.0000214">
            <text:p>2.14E-005</text:p>
          </table:table-cell>
          <table:table-cell table:style-name="Default" office:value-type="float" office:value="67.5606839187">
            <text:p>67.5606839187</text:p>
          </table:table-cell>
          <table:table-cell office:value-type="float" office:value="0.8203876">
            <text:p>0.8203876</text:p>
          </table:table-cell>
          <table:table-cell table:number-columns-repeated="2"/>
        </table:table-row>
        <table:table-row table:style-name="ro1">
          <table:table-cell office:value-type="float" office:value="0.0000215">
            <text:p>2.15E-005</text:p>
          </table:table-cell>
          <table:table-cell table:style-name="Default" office:value-type="float" office:value="66.3307948244">
            <text:p>66.3307948244</text:p>
          </table:table-cell>
          <table:table-cell office:value-type="float" office:value="0.8114307">
            <text:p>0.8114307</text:p>
          </table:table-cell>
          <table:table-cell table:number-columns-repeated="2"/>
        </table:table-row>
        <table:table-row table:style-name="ro1">
          <table:table-cell office:value-type="float" office:value="0.0000216">
            <text:p>2.16E-005</text:p>
          </table:table-cell>
          <table:table-cell table:style-name="Default" office:value-type="float" office:value="65.1287430684">
            <text:p>65.1287430684</text:p>
          </table:table-cell>
          <table:table-cell office:value-type="float" office:value="0.8025776">
            <text:p>0.8025776</text:p>
          </table:table-cell>
          <table:table-cell table:number-columns-repeated="2"/>
        </table:table-row>
        <table:table-row table:style-name="ro1">
          <table:table-cell office:value-type="float" office:value="0.0000217">
            <text:p>2.17E-005</text:p>
          </table:table-cell>
          <table:table-cell table:style-name="Default" office:value-type="float" office:value="63.9537892791">
            <text:p>63.9537892791</text:p>
          </table:table-cell>
          <table:table-cell office:value-type="float" office:value="0.7938275">
            <text:p>0.7938275</text:p>
          </table:table-cell>
          <table:table-cell table:number-columns-repeated="2"/>
        </table:table-row>
        <table:table-row table:style-name="ro1">
          <table:table-cell office:value-type="float" office:value="0.0000218">
            <text:p>2.18E-005</text:p>
          </table:table-cell>
          <table:table-cell table:style-name="Default" office:value-type="float" office:value="62.8052125693">
            <text:p>62.8052125693</text:p>
          </table:table-cell>
          <table:table-cell office:value-type="float" office:value="0.7851793">
            <text:p>0.7851793</text:p>
          </table:table-cell>
          <table:table-cell table:number-columns-repeated="2"/>
        </table:table-row>
        <table:table-row table:style-name="ro1">
          <table:table-cell office:value-type="float" office:value="0.0000219">
            <text:p>2.19E-005</text:p>
          </table:table-cell>
          <table:table-cell table:style-name="Default" office:value-type="float" office:value="61.682310536">
            <text:p>61.682310536</text:p>
          </table:table-cell>
          <table:table-cell office:value-type="float" office:value="0.7766321">
            <text:p>0.7766321</text:p>
          </table:table-cell>
          <table:table-cell table:number-columns-repeated="2"/>
        </table:table-row>
        <table:table-row table:style-name="ro1">
          <table:table-cell office:value-type="float" office:value="0.000022">
            <text:p>2.20E-005</text:p>
          </table:table-cell>
          <table:table-cell table:style-name="Default" office:value-type="float" office:value="60.5843992606">
            <text:p>60.5843992606</text:p>
          </table:table-cell>
          <table:table-cell office:value-type="float" office:value="0.7681849">
            <text:p>0.7681849</text:p>
          </table:table-cell>
          <table:table-cell table:number-columns-repeated="2"/>
        </table:table-row>
        <table:table-row table:style-name="ro1">
          <table:table-cell office:value-type="float" office:value="0.0000221">
            <text:p>2.21E-005</text:p>
          </table:table-cell>
          <table:table-cell table:style-name="Default" office:value-type="float" office:value="59.5107948244">
            <text:p>59.5107948244</text:p>
          </table:table-cell>
          <table:table-cell office:value-type="float" office:value="0.7598367">
            <text:p>0.7598367</text:p>
          </table:table-cell>
          <table:table-cell table:number-columns-repeated="2"/>
        </table:table-row>
        <table:table-row table:style-name="ro1">
          <table:table-cell office:value-type="float" office:value="0.0000222">
            <text:p>2.22E-005</text:p>
          </table:table-cell>
          <table:table-cell table:style-name="Default" office:value-type="float" office:value="58.4608502773">
            <text:p>58.4608502773</text:p>
          </table:table-cell>
          <table:table-cell office:value-type="float" office:value="0.7515866">
            <text:p>0.7515866</text:p>
          </table:table-cell>
          <table:table-cell table:number-columns-repeated="2"/>
        </table:table-row>
        <table:table-row table:style-name="ro1">
          <table:table-cell office:value-type="float" office:value="0.0000223">
            <text:p>2.23E-005</text:p>
          </table:table-cell>
          <table:table-cell table:style-name="Default" office:value-type="float" office:value="57.433974122">
            <text:p>57.433974122</text:p>
          </table:table-cell>
          <table:table-cell office:value-type="float" office:value="0.7434334">
            <text:p>0.7434334</text:p>
          </table:table-cell>
          <table:table-cell table:number-columns-repeated="2"/>
        </table:table-row>
        <table:table-row table:style-name="ro1">
          <table:table-cell office:value-type="float" office:value="0.0000224">
            <text:p>2.24E-005</text:p>
          </table:table-cell>
          <table:table-cell table:style-name="Default" office:value-type="float" office:value="56.4295378928">
            <text:p>56.4295378928</text:p>
          </table:table-cell>
          <table:table-cell office:value-type="float" office:value="0.7353763">
            <text:p>0.7353763</text:p>
          </table:table-cell>
          <table:table-cell table:number-columns-repeated="2"/>
        </table:table-row>
        <table:table-row table:style-name="ro1">
          <table:table-cell office:value-type="float" office:value="0.0000225">
            <text:p>2.25E-005</text:p>
          </table:table-cell>
          <table:table-cell table:style-name="Default" office:value-type="float" office:value="55.4469685767">
            <text:p>55.4469685767</text:p>
          </table:table-cell>
          <table:table-cell office:value-type="float" office:value="0.7274143">
            <text:p>0.7274143</text:p>
          </table:table-cell>
          <table:table-cell table:number-columns-repeated="2"/>
        </table:table-row>
        <table:table-row table:style-name="ro1">
          <table:table-cell office:value-type="float" office:value="0.0000226">
            <text:p>2.26E-005</text:p>
          </table:table-cell>
          <table:table-cell table:style-name="Default" office:value-type="float" office:value="54.4856746765">
            <text:p>54.4856746765</text:p>
          </table:table-cell>
          <table:table-cell office:value-type="float" office:value="0.7195463">
            <text:p>0.7195463</text:p>
          </table:table-cell>
          <table:table-cell table:number-columns-repeated="2"/>
        </table:table-row>
        <table:table-row table:style-name="ro1">
          <table:table-cell office:value-type="float" office:value="0.0000227">
            <text:p>2.27E-005</text:p>
          </table:table-cell>
          <table:table-cell table:style-name="Default" office:value-type="float" office:value="53.5451386322">
            <text:p>53.5451386322</text:p>
          </table:table-cell>
          <table:table-cell office:value-type="float" office:value="0.7117714">
            <text:p>0.7117714</text:p>
          </table:table-cell>
          <table:table-cell table:number-columns-repeated="2"/>
        </table:table-row>
        <table:table-row table:style-name="ro1">
          <table:table-cell office:value-type="float" office:value="0.0000228">
            <text:p>2.28E-005</text:p>
          </table:table-cell>
          <table:table-cell table:style-name="Default" office:value-type="float" office:value="52.624805915">
            <text:p>52.624805915</text:p>
          </table:table-cell>
          <table:table-cell office:value-type="float" office:value="0.7040886">
            <text:p>0.7040886</text:p>
          </table:table-cell>
          <table:table-cell table:number-columns-repeated="2"/>
        </table:table-row>
        <table:table-row table:style-name="ro1">
          <table:table-cell office:value-type="float" office:value="0.0000229">
            <text:p>2.29E-005</text:p>
          </table:table-cell>
          <table:table-cell table:style-name="Default" office:value-type="float" office:value="51.7241404806">
            <text:p>51.7241404806</text:p>
          </table:table-cell>
          <table:table-cell office:value-type="float" office:value="0.6964968">
            <text:p>0.6964968</text:p>
          </table:table-cell>
          <table:table-cell table:number-columns-repeated="2"/>
        </table:table-row>
        <table:table-row table:style-name="ro1">
          <table:table-cell office:value-type="float" office:value="0.000023">
            <text:p>2.30E-005</text:p>
          </table:table-cell>
          <table:table-cell table:style-name="Default" office:value-type="float" office:value="50.8426802218">
            <text:p>50.8426802218</text:p>
          </table:table-cell>
          <table:table-cell office:value-type="float" office:value="0.6889952">
            <text:p>0.6889952</text:p>
          </table:table-cell>
          <table:table-cell table:number-columns-repeated="2"/>
        </table:table-row>
        <table:table-row table:style-name="ro1">
          <table:table-cell office:value-type="float" office:value="0.0000231">
            <text:p>2.31E-005</text:p>
          </table:table-cell>
          <table:table-cell table:style-name="Default" office:value-type="float" office:value="49.9799075786">
            <text:p>49.9799075786</text:p>
          </table:table-cell>
          <table:table-cell office:value-type="float" office:value="0.6815827">
            <text:p>0.6815827</text:p>
          </table:table-cell>
          <table:table-cell table:number-columns-repeated="2"/>
        </table:table-row>
        <table:table-row table:style-name="ro1">
          <table:table-cell office:value-type="float" office:value="0.0000232">
            <text:p>2.32E-005</text:p>
          </table:table-cell>
          <table:table-cell table:style-name="Default" office:value-type="float" office:value="49.1353604436">
            <text:p>49.1353604436</text:p>
          </table:table-cell>
          <table:table-cell office:value-type="float" office:value="0.6742583">
            <text:p>0.6742583</text:p>
          </table:table-cell>
          <table:table-cell table:number-columns-repeated="2"/>
        </table:table-row>
        <table:table-row table:style-name="ro1">
          <table:table-cell office:value-type="float" office:value="0.0000233">
            <text:p>2.33E-005</text:p>
          </table:table-cell>
          <table:table-cell table:style-name="Default" office:value-type="float" office:value="48.3085767098">
            <text:p>48.3085767098</text:p>
          </table:table-cell>
          <table:table-cell office:value-type="float" office:value="0.6670212">
            <text:p>0.6670212</text:p>
          </table:table-cell>
          <table:table-cell table:number-columns-repeated="2"/>
        </table:table-row>
        <table:table-row table:style-name="ro1">
          <table:table-cell office:value-type="float" office:value="0.0000234">
            <text:p>2.34E-005</text:p>
          </table:table-cell>
          <table:table-cell table:style-name="Default" office:value-type="float" office:value="47.4991127542">
            <text:p>47.4991127542</text:p>
          </table:table-cell>
          <table:table-cell office:value-type="float" office:value="0.6598702">
            <text:p>0.6598702</text:p>
          </table:table-cell>
          <table:table-cell table:number-columns-repeated="2"/>
        </table:table-row>
        <table:table-row table:style-name="ro1">
          <table:table-cell office:value-type="float" office:value="0.0000235">
            <text:p>2.35E-005</text:p>
          </table:table-cell>
          <table:table-cell table:style-name="Default" office:value-type="float" office:value="46.7065249538">
            <text:p>46.7065249538</text:p>
          </table:table-cell>
          <table:table-cell office:value-type="float" office:value="0.6528044">
            <text:p>0.6528044</text:p>
          </table:table-cell>
          <table:table-cell table:number-columns-repeated="2"/>
        </table:table-row>
        <table:table-row table:style-name="ro1">
          <table:table-cell office:value-type="float" office:value="0.0000236">
            <text:p>2.36E-005</text:p>
          </table:table-cell>
          <table:table-cell table:style-name="Default" office:value-type="float" office:value="45.9303881701">
            <text:p>45.9303881701</text:p>
          </table:table-cell>
          <table:table-cell office:value-type="float" office:value="0.6458229">
            <text:p>0.6458229</text:p>
          </table:table-cell>
          <table:table-cell table:number-columns-repeated="2"/>
        </table:table-row>
        <table:table-row table:style-name="ro1">
          <table:table-cell office:value-type="float" office:value="0.0000237">
            <text:p>2.37E-005</text:p>
          </table:table-cell>
          <table:table-cell table:style-name="Default" office:value-type="float" office:value="45.1703142329">
            <text:p>45.1703142329</text:p>
          </table:table-cell>
          <table:table-cell office:value-type="float" office:value="0.6389247">
            <text:p>0.6389247</text:p>
          </table:table-cell>
          <table:table-cell table:number-columns-repeated="2"/>
        </table:table-row>
        <table:table-row table:style-name="ro1">
          <table:table-cell office:value-type="float" office:value="0.0000238">
            <text:p>2.38E-005</text:p>
          </table:table-cell>
          <table:table-cell table:style-name="Default" office:value-type="float" office:value="44.425896488">
            <text:p>44.425896488</text:p>
          </table:table-cell>
          <table:table-cell office:value-type="float" office:value="0.6321088">
            <text:p>0.6321088</text:p>
          </table:table-cell>
          <table:table-cell table:number-columns-repeated="2"/>
        </table:table-row>
        <table:table-row table:style-name="ro1">
          <table:table-cell office:value-type="float" office:value="0.0000239">
            <text:p>2.39E-005</text:p>
          </table:table-cell>
          <table:table-cell table:style-name="Default" office:value-type="float" office:value="43.6967467652">
            <text:p>43.6967467652</text:p>
          </table:table-cell>
          <table:table-cell office:value-type="float" office:value="0.6253744">
            <text:p>0.6253744</text:p>
          </table:table-cell>
          <table:table-cell table:number-columns-repeated="2"/>
        </table:table-row>
        <table:table-row table:style-name="ro1">
          <table:table-cell office:value-type="float" office:value="0.000024">
            <text:p>2.40E-005</text:p>
          </table:table-cell>
          <table:table-cell table:style-name="Default" office:value-type="float" office:value="42.9824953789">
            <text:p>42.9824953789</text:p>
          </table:table-cell>
          <table:table-cell office:value-type="float" office:value="0.6187204">
            <text:p>0.6187204</text:p>
          </table:table-cell>
          <table:table-cell table:number-columns-repeated="2"/>
        </table:table-row>
        <table:table-row table:style-name="ro1">
          <table:table-cell office:value-type="float" office:value="0.0000241">
            <text:p>2.41E-005</text:p>
          </table:table-cell>
          <table:table-cell table:style-name="Default" office:value-type="float" office:value="42.2827911275">
            <text:p>42.2827911275</text:p>
          </table:table-cell>
          <table:table-cell office:value-type="float" office:value="0.6121459">
            <text:p>0.6121459</text:p>
          </table:table-cell>
          <table:table-cell table:number-columns-repeated="2"/>
        </table:table-row>
        <table:table-row table:style-name="ro1">
          <table:table-cell office:value-type="float" office:value="0.0000242">
            <text:p>2.42E-005</text:p>
          </table:table-cell>
          <table:table-cell table:style-name="Default" office:value-type="float" office:value="41.597245841">
            <text:p>41.597245841</text:p>
          </table:table-cell>
          <table:table-cell office:value-type="float" office:value="0.60565">
            <text:p>0.60565</text:p>
          </table:table-cell>
          <table:table-cell table:number-columns-repeated="2"/>
        </table:table-row>
        <table:table-row table:style-name="ro1">
          <table:table-cell office:value-type="float" office:value="0.0000243">
            <text:p>2.43E-005</text:p>
          </table:table-cell>
          <table:table-cell table:style-name="Default" office:value-type="float" office:value="40.9255452865">
            <text:p>40.9255452865</text:p>
          </table:table-cell>
          <table:table-cell office:value-type="float" office:value="0.5992318">
            <text:p>0.5992318</text:p>
          </table:table-cell>
          <table:table-cell table:number-columns-repeated="2"/>
        </table:table-row>
        <table:table-row table:style-name="ro1">
          <table:table-cell office:value-type="float" office:value="0.0000244">
            <text:p>2.44E-005</text:p>
          </table:table-cell>
          <table:table-cell table:style-name="Default" office:value-type="float" office:value="40.2673567468">
            <text:p>40.2673567468</text:p>
          </table:table-cell>
          <table:table-cell office:value-type="float" office:value="0.5928903">
            <text:p>0.5928903</text:p>
          </table:table-cell>
          <table:table-cell table:number-columns-repeated="2"/>
        </table:table-row>
        <table:table-row table:style-name="ro1">
          <table:table-cell office:value-type="float" office:value="0.0000245">
            <text:p>2.45E-005</text:p>
          </table:table-cell>
          <table:table-cell table:style-name="Default" office:value-type="float" office:value="39.6223290203">
            <text:p>39.6223290203</text:p>
          </table:table-cell>
          <table:table-cell office:value-type="float" office:value="0.5866247">
            <text:p>0.5866247</text:p>
          </table:table-cell>
          <table:table-cell table:number-columns-repeated="2"/>
        </table:table-row>
        <table:table-row table:style-name="ro1">
          <table:table-cell office:value-type="float" office:value="0.0000246">
            <text:p>2.46E-005</text:p>
          </table:table-cell>
          <table:table-cell table:style-name="Default" office:value-type="float" office:value="38.9901663586">
            <text:p>38.9901663586</text:p>
          </table:table-cell>
          <table:table-cell office:value-type="float" office:value="0.580434">
            <text:p>0.580434</text:p>
          </table:table-cell>
          <table:table-cell table:number-columns-repeated="2"/>
        </table:table-row>
        <table:table-row table:style-name="ro1">
          <table:table-cell office:value-type="float" office:value="0.0000247">
            <text:p>2.47E-005</text:p>
          </table:table-cell>
          <table:table-cell table:style-name="Default" office:value-type="float" office:value="38.3705730129">
            <text:p>38.3705730129</text:p>
          </table:table-cell>
          <table:table-cell office:value-type="float" office:value="0.5743173">
            <text:p>0.5743173</text:p>
          </table:table-cell>
          <table:table-cell table:number-columns-repeated="2"/>
        </table:table-row>
        <table:table-row table:style-name="ro1">
          <table:table-cell office:value-type="float" office:value="0.0000248">
            <text:p>2.48E-005</text:p>
          </table:table-cell>
          <table:table-cell table:style-name="Default" office:value-type="float" office:value="37.7632162662">
            <text:p>37.7632162662</text:p>
          </table:table-cell>
          <table:table-cell office:value-type="float" office:value="0.5682738">
            <text:p>0.5682738</text:p>
          </table:table-cell>
          <table:table-cell table:number-columns-repeated="2"/>
        </table:table-row>
        <table:table-row table:style-name="ro1">
          <table:table-cell office:value-type="float" office:value="0.0000249">
            <text:p>2.49E-005</text:p>
          </table:table-cell>
          <table:table-cell table:style-name="Default" office:value-type="float" office:value="37.1678558226">
            <text:p>37.1678558226</text:p>
          </table:table-cell>
          <table:table-cell office:value-type="float" office:value="0.5623026">
            <text:p>0.5623026</text:p>
          </table:table-cell>
          <table:table-cell table:number-columns-repeated="2"/>
        </table:table-row>
        <table:table-row table:style-name="ro1">
          <table:table-cell office:value-type="float" office:value="0.000025">
            <text:p>2.50E-005</text:p>
          </table:table-cell>
          <table:table-cell table:style-name="Default" office:value-type="float" office:value="36.5841589649">
            <text:p>36.5841589649</text:p>
          </table:table-cell>
          <table:table-cell office:value-type="float" office:value="0.5564027">
            <text:p>0.5564027</text:p>
          </table:table-cell>
          <table:table-cell table:number-columns-repeated="2"/>
        </table:table-row>
        <table:table-row table:style-name="ro1">
          <table:table-cell office:value-type="float" office:value="0.0000251">
            <text:p>2.51E-005</text:p>
          </table:table-cell>
          <table:table-cell table:style-name="Default" office:value-type="float" office:value="36.0118853974">
            <text:p>36.0118853974</text:p>
          </table:table-cell>
          <table:table-cell office:value-type="float" office:value="0.5505734">
            <text:p>0.5505734</text:p>
          </table:table-cell>
          <table:table-cell table:number-columns-repeated="2"/>
        </table:table-row>
        <table:table-row table:style-name="ro1">
          <table:table-cell office:value-type="float" office:value="0.0000252">
            <text:p>2.52E-005</text:p>
          </table:table-cell>
          <table:table-cell table:style-name="Default" office:value-type="float" office:value="35.4507578558">
            <text:p>35.4507578558</text:p>
          </table:table-cell>
          <table:table-cell office:value-type="float" office:value="0.5448138">
            <text:p>0.5448138</text:p>
          </table:table-cell>
          <table:table-cell table:number-columns-repeated="2"/>
        </table:table-row>
        <table:table-row table:style-name="ro1">
          <table:table-cell office:value-type="float" office:value="0.0000253">
            <text:p>2.53E-005</text:p>
          </table:table-cell>
          <table:table-cell table:style-name="Default" office:value-type="float" office:value="34.9004990758">
            <text:p>34.9004990758</text:p>
          </table:table-cell>
          <table:table-cell office:value-type="float" office:value="0.5391229">
            <text:p>0.5391229</text:p>
          </table:table-cell>
          <table:table-cell table:number-columns-repeated="2"/>
        </table:table-row>
        <table:table-row table:style-name="ro1">
          <table:table-cell office:value-type="float" office:value="0.0000254">
            <text:p>2.54E-005</text:p>
          </table:table-cell>
          <table:table-cell table:style-name="Default" office:value-type="float" office:value="34.3608872458">
            <text:p>34.3608872458</text:p>
          </table:table-cell>
          <table:table-cell office:value-type="float" office:value="0.5335001">
            <text:p>0.5335001</text:p>
          </table:table-cell>
          <table:table-cell table:number-columns-repeated="2"/>
        </table:table-row>
        <table:table-row table:style-name="ro1">
          <table:table-cell office:value-type="float" office:value="0.0000255">
            <text:p>2.55E-005</text:p>
          </table:table-cell>
          <table:table-cell table:style-name="Default" office:value-type="float" office:value="33.831663586">
            <text:p>33.831663586</text:p>
          </table:table-cell>
          <table:table-cell office:value-type="float" office:value="0.5279444">
            <text:p>0.5279444</text:p>
          </table:table-cell>
          <table:table-cell table:number-columns-repeated="2"/>
        </table:table-row>
        <table:table-row table:style-name="ro1">
          <table:table-cell office:value-type="float" office:value="0.0000256">
            <text:p>2.56E-005</text:p>
          </table:table-cell>
          <table:table-cell table:style-name="Default" office:value-type="float" office:value="33.3126062847">
            <text:p>33.3126062847</text:p>
          </table:table-cell>
          <table:table-cell office:value-type="float" office:value="0.522455">
            <text:p>0.522455</text:p>
          </table:table-cell>
          <table:table-cell table:number-columns-repeated="2"/>
        </table:table-row>
        <table:table-row table:style-name="ro1">
          <table:table-cell office:value-type="float" office:value="0.0000257">
            <text:p>2.57E-005</text:p>
          </table:table-cell>
          <table:table-cell table:style-name="Default" office:value-type="float" office:value="32.8034380776">
            <text:p>32.8034380776</text:p>
          </table:table-cell>
          <table:table-cell office:value-type="float" office:value="0.5170311">
            <text:p>0.5170311</text:p>
          </table:table-cell>
          <table:table-cell table:number-columns-repeated="2"/>
        </table:table-row>
        <table:table-row table:style-name="ro1">
          <table:table-cell office:value-type="float" office:value="0.0000258">
            <text:p>2.58E-005</text:p>
          </table:table-cell>
          <table:table-cell table:style-name="Default" office:value-type="float" office:value="32.303974122">
            <text:p>32.303974122</text:p>
          </table:table-cell>
          <table:table-cell office:value-type="float" office:value="0.5116719">
            <text:p>0.5116719</text:p>
          </table:table-cell>
          <table:table-cell table:number-columns-repeated="2"/>
        </table:table-row>
        <table:table-row table:style-name="ro1">
          <table:table-cell office:value-type="float" office:value="0.0000259">
            <text:p>2.59E-005</text:p>
          </table:table-cell>
          <table:table-cell table:style-name="Default" office:value-type="float" office:value="31.813974122">
            <text:p>31.813974122</text:p>
          </table:table-cell>
          <table:table-cell office:value-type="float" office:value="0.5063766">
            <text:p>0.5063766</text:p>
          </table:table-cell>
          <table:table-cell table:number-columns-repeated="2"/>
        </table:table-row>
        <table:table-row table:style-name="ro1">
          <table:table-cell office:value-type="float" office:value="0.000026">
            <text:p>2.60E-005</text:p>
          </table:table-cell>
          <table:table-cell table:style-name="Default" office:value-type="float" office:value="31.3332347505">
            <text:p>31.3332347505</text:p>
          </table:table-cell>
          <table:table-cell office:value-type="float" office:value="0.5011443">
            <text:p>0.5011443</text:p>
          </table:table-cell>
          <table:table-cell table:number-columns-repeated="2"/>
        </table:table-row>
        <table:table-row table:style-name="ro1">
          <table:table-cell office:value-type="float" office:value="0.0000261">
            <text:p>2.61E-005</text:p>
          </table:table-cell>
          <table:table-cell table:style-name="Default" office:value-type="float" office:value="30.8615341959">
            <text:p>30.8615341959</text:p>
          </table:table-cell>
          <table:table-cell office:value-type="float" office:value="0.4959744">
            <text:p>0.4959744</text:p>
          </table:table-cell>
          <table:table-cell table:number-columns-repeated="2"/>
        </table:table-row>
        <table:table-row table:style-name="ro1">
          <table:table-cell office:value-type="float" office:value="0.0000262">
            <text:p>2.62E-005</text:p>
          </table:table-cell>
          <table:table-cell table:style-name="Default" office:value-type="float" office:value="30.3986691312">
            <text:p>30.3986691312</text:p>
          </table:table-cell>
          <table:table-cell office:value-type="float" office:value="0.490866">
            <text:p>0.490866</text:p>
          </table:table-cell>
          <table:table-cell table:number-columns-repeated="2"/>
        </table:table-row>
        <table:table-row table:style-name="ro1">
          <table:table-cell office:value-type="float" office:value="0.0000263">
            <text:p>2.63E-005</text:p>
          </table:table-cell>
          <table:table-cell table:style-name="Default" office:value-type="float" office:value="29.9444547135">
            <text:p>29.9444547135</text:p>
          </table:table-cell>
          <table:table-cell office:value-type="float" office:value="0.4858184">
            <text:p>0.4858184</text:p>
          </table:table-cell>
          <table:table-cell table:number-columns-repeated="2"/>
        </table:table-row>
        <table:table-row table:style-name="ro1">
          <table:table-cell office:value-type="float" office:value="0.0000264">
            <text:p>2.64E-005</text:p>
          </table:table-cell>
          <table:table-cell table:style-name="Default" office:value-type="float" office:value="29.4987060998">
            <text:p>29.4987060998</text:p>
          </table:table-cell>
          <table:table-cell office:value-type="float" office:value="0.4808308">
            <text:p>0.4808308</text:p>
          </table:table-cell>
          <table:table-cell table:number-columns-repeated="2"/>
        </table:table-row>
        <table:table-row table:style-name="ro1">
          <table:table-cell office:value-type="float" office:value="0.0000265">
            <text:p>2.65E-005</text:p>
          </table:table-cell>
          <table:table-cell table:style-name="Default" office:value-type="float" office:value="29.0612014787">
            <text:p>29.0612014787</text:p>
          </table:table-cell>
          <table:table-cell office:value-type="float" office:value="0.4759024">
            <text:p>0.4759024</text:p>
          </table:table-cell>
          <table:table-cell table:number-columns-repeated="2"/>
        </table:table-row>
        <table:table-row table:style-name="ro1">
          <table:table-cell office:value-type="float" office:value="0.0000266">
            <text:p>2.66E-005</text:p>
          </table:table-cell>
          <table:table-cell table:style-name="Default" office:value-type="float" office:value="28.631792976">
            <text:p>28.631792976</text:p>
          </table:table-cell>
          <table:table-cell office:value-type="float" office:value="0.4710326">
            <text:p>0.4710326</text:p>
          </table:table-cell>
          <table:table-cell table:number-columns-repeated="2"/>
        </table:table-row>
        <table:table-row table:style-name="ro1">
          <table:table-cell office:value-type="float" office:value="0.0000267">
            <text:p>2.67E-005</text:p>
          </table:table-cell>
          <table:table-cell table:style-name="Default" office:value-type="float" office:value="28.2102772643">
            <text:p>28.2102772643</text:p>
          </table:table-cell>
          <table:table-cell office:value-type="float" office:value="0.4662205">
            <text:p>0.4662205</text:p>
          </table:table-cell>
          <table:table-cell table:number-columns-repeated="2"/>
        </table:table-row>
        <table:table-row table:style-name="ro1">
          <table:table-cell office:value-type="float" office:value="0.0000268">
            <text:p>2.68E-005</text:p>
          </table:table-cell>
          <table:table-cell table:style-name="Default" office:value-type="float" office:value="27.7964879852">
            <text:p>27.7964879852</text:p>
          </table:table-cell>
          <table:table-cell office:value-type="float" office:value="0.4614655">
            <text:p>0.4614655</text:p>
          </table:table-cell>
          <table:table-cell table:number-columns-repeated="2"/>
        </table:table-row>
        <table:table-row table:style-name="ro1">
          <table:table-cell office:value-type="float" office:value="0.0000269">
            <text:p>2.69E-005</text:p>
          </table:table-cell>
          <table:table-cell table:style-name="Default" office:value-type="float" office:value="27.39025878">
            <text:p>27.39025878</text:p>
          </table:table-cell>
          <table:table-cell office:value-type="float" office:value="0.4567667">
            <text:p>0.4567667</text:p>
          </table:table-cell>
          <table:table-cell table:number-columns-repeated="2"/>
        </table:table-row>
        <table:table-row table:style-name="ro1">
          <table:table-cell office:value-type="float" office:value="0.000027">
            <text:p>2.70E-005</text:p>
          </table:table-cell>
          <table:table-cell table:style-name="Default" office:value-type="float" office:value="26.9914232902">
            <text:p>26.9914232902</text:p>
          </table:table-cell>
          <table:table-cell office:value-type="float" office:value="0.4521236">
            <text:p>0.4521236</text:p>
          </table:table-cell>
          <table:table-cell table:number-columns-repeated="2"/>
        </table:table-row>
        <table:table-row table:style-name="ro1">
          <table:table-cell office:value-type="float" office:value="0.0000271">
            <text:p>2.71E-005</text:p>
          </table:table-cell>
          <table:table-cell table:style-name="Default" office:value-type="float" office:value="26.5998151571">
            <text:p>26.5998151571</text:p>
          </table:table-cell>
          <table:table-cell office:value-type="float" office:value="0.4475354">
            <text:p>0.4475354</text:p>
          </table:table-cell>
          <table:table-cell table:number-columns-repeated="2"/>
        </table:table-row>
        <table:table-row table:style-name="ro1">
          <table:table-cell office:value-type="float" office:value="0.0000272">
            <text:p>2.72E-005</text:p>
          </table:table-cell>
          <table:table-cell table:style-name="Default" office:value-type="float" office:value="26.2152865065">
            <text:p>26.2152865065</text:p>
          </table:table-cell>
          <table:table-cell office:value-type="float" office:value="0.4430015">
            <text:p>0.4430015</text:p>
          </table:table-cell>
          <table:table-cell table:number-columns-repeated="2"/>
        </table:table-row>
        <table:table-row table:style-name="ro1">
          <table:table-cell office:value-type="float" office:value="0.0000273">
            <text:p>2.73E-005</text:p>
          </table:table-cell>
          <table:table-cell table:style-name="Default" office:value-type="float" office:value="25.837689464">
            <text:p>25.837689464</text:p>
          </table:table-cell>
          <table:table-cell office:value-type="float" office:value="0.438521">
            <text:p>0.438521</text:p>
          </table:table-cell>
          <table:table-cell table:number-columns-repeated="2"/>
        </table:table-row>
        <table:table-row table:style-name="ro1">
          <table:table-cell office:value-type="float" office:value="0.0000274">
            <text:p>2.74E-005</text:p>
          </table:table-cell>
          <table:table-cell table:style-name="Default" office:value-type="float" office:value="25.466857671">
            <text:p>25.466857671</text:p>
          </table:table-cell>
          <table:table-cell office:value-type="float" office:value="0.4340934">
            <text:p>0.4340934</text:p>
          </table:table-cell>
          <table:table-cell table:number-columns-repeated="2"/>
        </table:table-row>
        <table:table-row table:style-name="ro1">
          <table:table-cell office:value-type="float" office:value="0.0000275">
            <text:p>2.75E-005</text:p>
          </table:table-cell>
          <table:table-cell table:style-name="Default" office:value-type="float" office:value="25.1026617375">
            <text:p>25.1026617375</text:p>
          </table:table-cell>
          <table:table-cell office:value-type="float" office:value="0.429718">
            <text:p>0.429718</text:p>
          </table:table-cell>
          <table:table-cell table:number-columns-repeated="2"/>
        </table:table-row>
        <table:table-row table:style-name="ro1">
          <table:table-cell office:value-type="float" office:value="0.0000276">
            <text:p>2.76E-005</text:p>
          </table:table-cell>
          <table:table-cell table:style-name="Default" office:value-type="float" office:value="24.7449537893">
            <text:p>24.7449537893</text:p>
          </table:table-cell>
          <table:table-cell office:value-type="float" office:value="0.4253941">
            <text:p>0.4253941</text:p>
          </table:table-cell>
          <table:table-cell table:number-columns-repeated="2"/>
        </table:table-row>
        <table:table-row table:style-name="ro1">
          <table:table-cell office:value-type="float" office:value="0.0000277">
            <text:p>2.77E-005</text:p>
          </table:table-cell>
          <table:table-cell table:style-name="Default" office:value-type="float" office:value="24.3935859519">
            <text:p>24.3935859519</text:p>
          </table:table-cell>
          <table:table-cell office:value-type="float" office:value="0.4211211">
            <text:p>0.4211211</text:p>
          </table:table-cell>
          <table:table-cell table:number-columns-repeated="2"/>
        </table:table-row>
        <table:table-row table:style-name="ro1">
          <table:table-cell office:value-type="float" office:value="0.0000278">
            <text:p>2.78E-005</text:p>
          </table:table-cell>
          <table:table-cell table:style-name="Default" office:value-type="float" office:value="24.0484288355">
            <text:p>24.0484288355</text:p>
          </table:table-cell>
          <table:table-cell office:value-type="float" office:value="0.4168983">
            <text:p>0.4168983</text:p>
          </table:table-cell>
          <table:table-cell table:number-columns-repeated="2"/>
        </table:table-row>
        <table:table-row table:style-name="ro1">
          <table:table-cell office:value-type="float" office:value="0.0000279">
            <text:p>2.79E-005</text:p>
          </table:table-cell>
          <table:table-cell table:style-name="Default" office:value-type="float" office:value="23.7093530499">
            <text:p>23.7093530499</text:p>
          </table:table-cell>
          <table:table-cell office:value-type="float" office:value="0.412725">
            <text:p>0.412725</text:p>
          </table:table-cell>
          <table:table-cell table:number-columns-repeated="2"/>
        </table:table-row>
        <table:table-row table:style-name="ro1">
          <table:table-cell office:value-type="float" office:value="0.000028">
            <text:p>2.80E-005</text:p>
          </table:table-cell>
          <table:table-cell table:style-name="Default" office:value-type="float" office:value="23.3762476895">
            <text:p>23.3762476895</text:p>
          </table:table-cell>
          <table:table-cell office:value-type="float" office:value="0.4086008">
            <text:p>0.4086008</text:p>
          </table:table-cell>
          <table:table-cell table:number-columns-repeated="2"/>
        </table:table-row>
        <table:table-row table:style-name="ro1">
          <table:table-cell office:value-type="float" office:value="0.0000281">
            <text:p>2.81E-005</text:p>
          </table:table-cell>
          <table:table-cell table:style-name="Default" office:value-type="float" office:value="23.0489648799">
            <text:p>23.0489648799</text:p>
          </table:table-cell>
          <table:table-cell office:value-type="float" office:value="0.4045248">
            <text:p>0.4045248</text:p>
          </table:table-cell>
          <table:table-cell table:number-columns-repeated="2"/>
        </table:table-row>
        <table:table-row table:style-name="ro1">
          <table:table-cell office:value-type="float" office:value="0.0000282">
            <text:p>2.82E-005</text:p>
          </table:table-cell>
          <table:table-cell table:style-name="Default" office:value-type="float" office:value="22.7273752311">
            <text:p>22.7273752311</text:p>
          </table:table-cell>
          <table:table-cell office:value-type="float" office:value="0.4004965">
            <text:p>0.4004965</text:p>
          </table:table-cell>
          <table:table-cell table:number-columns-repeated="2"/>
        </table:table-row>
        <table:table-row table:style-name="ro1">
          <table:table-cell office:value-type="float" office:value="0.0000283">
            <text:p>2.83E-005</text:p>
          </table:table-cell>
          <table:table-cell table:style-name="Default" office:value-type="float" office:value="22.4113863216">
            <text:p>22.4113863216</text:p>
          </table:table-cell>
          <table:table-cell office:value-type="float" office:value="0.3965154">
            <text:p>0.3965154</text:p>
          </table:table-cell>
          <table:table-cell table:number-columns-repeated="2"/>
        </table:table-row>
        <table:table-row table:style-name="ro1">
          <table:table-cell office:value-type="float" office:value="0.0000284">
            <text:p>2.84E-005</text:p>
          </table:table-cell>
          <table:table-cell table:style-name="Default" office:value-type="float" office:value="22.1008687616">
            <text:p>22.1008687616</text:p>
          </table:table-cell>
          <table:table-cell office:value-type="float" office:value="0.3925807">
            <text:p>0.3925807</text:p>
          </table:table-cell>
          <table:table-cell table:number-columns-repeated="2"/>
        </table:table-row>
        <table:table-row table:style-name="ro1">
          <table:table-cell office:value-type="float" office:value="0.0000285">
            <text:p>2.85E-005</text:p>
          </table:table-cell>
          <table:table-cell table:style-name="Default" office:value-type="float" office:value="21.7957116451">
            <text:p>21.7957116451</text:p>
          </table:table-cell>
          <table:table-cell office:value-type="float" office:value="0.388692">
            <text:p>0.388692</text:p>
          </table:table-cell>
          <table:table-cell table:number-columns-repeated="2"/>
        </table:table-row>
        <table:table-row table:style-name="ro1">
          <table:table-cell office:value-type="float" office:value="0.0000286">
            <text:p>2.86E-005</text:p>
          </table:table-cell>
          <table:table-cell table:style-name="Default" office:value-type="float" office:value="21.4958040665">
            <text:p>21.4958040665</text:p>
          </table:table-cell>
          <table:table-cell office:value-type="float" office:value="0.3848486">
            <text:p>0.3848486</text:p>
          </table:table-cell>
          <table:table-cell table:number-columns-repeated="2"/>
        </table:table-row>
        <table:table-row table:style-name="ro1">
          <table:table-cell office:value-type="float" office:value="0.0000287">
            <text:p>2.87E-005</text:p>
          </table:table-cell>
          <table:table-cell table:style-name="Default" office:value-type="float" office:value="21.2010351201">
            <text:p>21.2010351201</text:p>
          </table:table-cell>
          <table:table-cell office:value-type="float" office:value="0.3810499">
            <text:p>0.3810499</text:p>
          </table:table-cell>
          <table:table-cell table:number-columns-repeated="2"/>
        </table:table-row>
        <table:table-row table:style-name="ro1">
          <table:table-cell office:value-type="float" office:value="0.0000288">
            <text:p>2.88E-005</text:p>
          </table:table-cell>
          <table:table-cell table:style-name="Default" office:value-type="float" office:value="20.9113123845">
            <text:p>20.9113123845</text:p>
          </table:table-cell>
          <table:table-cell office:value-type="float" office:value="0.3772954">
            <text:p>0.3772954</text:p>
          </table:table-cell>
          <table:table-cell table:number-columns-repeated="2"/>
        </table:table-row>
        <table:table-row table:style-name="ro1">
          <table:table-cell office:value-type="float" office:value="0.0000289">
            <text:p>2.89E-005</text:p>
          </table:table-cell>
          <table:table-cell table:style-name="Default" office:value-type="float" office:value="20.6265064695">
            <text:p>20.6265064695</text:p>
          </table:table-cell>
          <table:table-cell office:value-type="float" office:value="0.3735845">
            <text:p>0.3735845</text:p>
          </table:table-cell>
          <table:table-cell table:number-columns-repeated="2"/>
        </table:table-row>
        <table:table-row table:style-name="ro1">
          <table:table-cell office:value-type="float" office:value="0.000029">
            <text:p>2.90E-005</text:p>
          </table:table-cell>
          <table:table-cell table:style-name="Default" office:value-type="float" office:value="20.3465434381">
            <text:p>20.3465434381</text:p>
          </table:table-cell>
          <table:table-cell office:value-type="float" office:value="0.3699166">
            <text:p>0.3699166</text:p>
          </table:table-cell>
          <table:table-cell table:number-columns-repeated="2"/>
        </table:table-row>
        <table:table-row table:style-name="ro1">
          <table:table-cell office:value-type="float" office:value="0.0000291">
            <text:p>2.91E-005</text:p>
          </table:table-cell>
          <table:table-cell table:style-name="Default" office:value-type="float" office:value="20.0712939002">
            <text:p>20.0712939002</text:p>
          </table:table-cell>
          <table:table-cell office:value-type="float" office:value="0.3662913">
            <text:p>0.3662913</text:p>
          </table:table-cell>
          <table:table-cell table:number-columns-repeated="2"/>
        </table:table-row>
        <table:table-row table:style-name="ro1">
          <table:table-cell office:value-type="float" office:value="0.0000292">
            <text:p>2.92E-005</text:p>
          </table:table-cell>
          <table:table-cell table:style-name="Default" office:value-type="float" office:value="19.800702403">
            <text:p>19.800702403</text:p>
          </table:table-cell>
          <table:table-cell office:value-type="float" office:value="0.3627079">
            <text:p>0.3627079</text:p>
          </table:table-cell>
          <table:table-cell table:number-columns-repeated="2"/>
        </table:table-row>
        <table:table-row table:style-name="ro1">
          <table:table-cell office:value-type="float" office:value="0.0000293">
            <text:p>2.93E-005</text:p>
          </table:table-cell>
          <table:table-cell table:style-name="Default" office:value-type="float" office:value="19.5346580407">
            <text:p>19.5346580407</text:p>
          </table:table-cell>
          <table:table-cell office:value-type="float" office:value="0.3591659">
            <text:p>0.3591659</text:p>
          </table:table-cell>
          <table:table-cell table:number-columns-repeated="2"/>
        </table:table-row>
        <table:table-row table:style-name="ro1">
          <table:table-cell office:value-type="float" office:value="0.0000294">
            <text:p>2.94E-005</text:p>
          </table:table-cell>
          <table:table-cell table:style-name="Default" office:value-type="float" office:value="19.2730499076">
            <text:p>19.2730499076</text:p>
          </table:table-cell>
          <table:table-cell office:value-type="float" office:value="0.3556649">
            <text:p>0.3556649</text:p>
          </table:table-cell>
          <table:table-cell table:number-columns-repeated="2"/>
        </table:table-row>
        <table:table-row table:style-name="ro1">
          <table:table-cell office:value-type="float" office:value="0.0000295">
            <text:p>2.95E-005</text:p>
          </table:table-cell>
          <table:table-cell table:style-name="Default" office:value-type="float" office:value="19.0158225508">
            <text:p>19.0158225508</text:p>
          </table:table-cell>
          <table:table-cell office:value-type="float" office:value="0.3522042">
            <text:p>0.3522042</text:p>
          </table:table-cell>
          <table:table-cell table:number-columns-repeated="2"/>
        </table:table-row>
        <table:table-row table:style-name="ro1">
          <table:table-cell office:value-type="float" office:value="0.0000296">
            <text:p>2.96E-005</text:p>
          </table:table-cell>
          <table:table-cell table:style-name="Default" office:value-type="float" office:value="18.7628650647">
            <text:p>18.7628650647</text:p>
          </table:table-cell>
          <table:table-cell office:value-type="float" office:value="0.3487834">
            <text:p>0.3487834</text:p>
          </table:table-cell>
          <table:table-cell table:number-columns-repeated="2"/>
        </table:table-row>
        <table:table-row table:style-name="ro1">
          <table:table-cell office:value-type="float" office:value="0.0000297">
            <text:p>2.97E-005</text:p>
          </table:table-cell>
          <table:table-cell table:style-name="Default" office:value-type="float" office:value="18.5140850277">
            <text:p>18.5140850277</text:p>
          </table:table-cell>
          <table:table-cell office:value-type="float" office:value="0.3454019">
            <text:p>0.3454019</text:p>
          </table:table-cell>
          <table:table-cell table:number-columns-repeated="2"/>
        </table:table-row>
        <table:table-row table:style-name="ro1">
          <table:table-cell office:value-type="float" office:value="0.0000298">
            <text:p>2.98E-005</text:p>
          </table:table-cell>
          <table:table-cell office:value-type="float" office:value="18.2694325323">
            <text:p>1.83E+001</text:p>
          </table:table-cell>
          <table:table-cell office:value-type="float" office:value="0.3420592">
            <text:p>0.3420592</text:p>
          </table:table-cell>
          <table:table-cell table:number-columns-repeated="2"/>
        </table:table-row>
        <table:table-row table:style-name="ro1">
          <table:table-cell office:value-type="float" office:value="0.0000299">
            <text:p>2.99E-005</text:p>
          </table:table-cell>
          <table:table-cell office:value-type="float" office:value="18.0288022181">
            <text:p>1.80E+001</text:p>
          </table:table-cell>
          <table:table-cell office:value-type="float" office:value="0.338755">
            <text:p>0.338755</text:p>
          </table:table-cell>
          <table:table-cell table:number-columns-repeated="2"/>
        </table:table-row>
        <table:table-row table:style-name="ro1">
          <table:table-cell office:value-type="float" office:value="0.00003">
            <text:p>3.00E-005</text:p>
          </table:table-cell>
          <table:table-cell office:value-type="float" office:value="17.7921219963">
            <text:p>1.78E+001</text:p>
          </table:table-cell>
          <table:table-cell office:value-type="float" office:value="0.3354885">
            <text:p>0.3354885</text:p>
          </table:table-cell>
          <table:table-cell table:number-columns-repeated="2"/>
        </table:table-row>
        <table:table-row table:style-name="ro1">
          <table:table-cell office:value-type="float" office:value="0.0000301">
            <text:p>3.01E-005</text:p>
          </table:table-cell>
          <table:table-cell office:value-type="float" office:value="17.5593123845">
            <text:p>1.76E+001</text:p>
          </table:table-cell>
          <table:table-cell office:value-type="float" office:value="0.3322595">
            <text:p>0.3322595</text:p>
          </table:table-cell>
          <table:table-cell table:number-columns-repeated="2"/>
        </table:table-row>
        <table:table-row table:style-name="ro1">
          <table:table-cell office:value-type="float" office:value="0.0000302">
            <text:p>3.02E-005</text:p>
          </table:table-cell>
          <table:table-cell office:value-type="float" office:value="17.3302957486">
            <text:p>1.73E+001</text:p>
          </table:table-cell>
          <table:table-cell office:value-type="float" office:value="0.3290674">
            <text:p>0.3290674</text:p>
          </table:table-cell>
          <table:table-cell table:number-columns-repeated="2"/>
        </table:table-row>
        <table:table-row table:style-name="ro1">
          <table:table-cell office:value-type="float" office:value="0.0000303">
            <text:p>3.03E-005</text:p>
          </table:table-cell>
          <table:table-cell office:value-type="float" office:value="17.1050036969">
            <text:p>1.71E+001</text:p>
          </table:table-cell>
          <table:table-cell office:value-type="float" office:value="0.3259117">
            <text:p>0.3259117</text:p>
          </table:table-cell>
          <table:table-cell table:number-columns-repeated="2"/>
        </table:table-row>
        <table:table-row table:style-name="ro1">
          <table:table-cell office:value-type="float" office:value="0.0000304">
            <text:p>3.04E-005</text:p>
          </table:table-cell>
          <table:table-cell office:value-type="float" office:value="16.8833585952">
            <text:p>1.69E+001</text:p>
          </table:table-cell>
          <table:table-cell office:value-type="float" office:value="0.3227919">
            <text:p>0.3227919</text:p>
          </table:table-cell>
          <table:table-cell table:number-columns-repeated="2"/>
        </table:table-row>
        <table:table-row table:style-name="ro1">
          <table:table-cell office:value-type="float" office:value="0.0000305">
            <text:p>3.05E-005</text:p>
          </table:table-cell>
          <table:table-cell office:value-type="float" office:value="16.6652920518">
            <text:p>1.67E+001</text:p>
          </table:table-cell>
          <table:table-cell office:value-type="float" office:value="0.3197077">
            <text:p>0.3197077</text:p>
          </table:table-cell>
          <table:table-cell table:number-columns-repeated="2"/>
        </table:table-row>
        <table:table-row table:style-name="ro1">
          <table:table-cell office:value-type="float" office:value="0.0000306">
            <text:p>3.06E-005</text:p>
          </table:table-cell>
          <table:table-cell office:value-type="float" office:value="16.4507356747">
            <text:p>1.65E+001</text:p>
          </table:table-cell>
          <table:table-cell office:value-type="float" office:value="0.3166586">
            <text:p>0.3166586</text:p>
          </table:table-cell>
          <table:table-cell table:number-columns-repeated="2"/>
        </table:table-row>
        <table:table-row table:style-name="ro1">
          <table:table-cell office:value-type="float" office:value="0.0000307">
            <text:p>3.07E-005</text:p>
          </table:table-cell>
          <table:table-cell office:value-type="float" office:value="16.2396192237">
            <text:p>1.62E+001</text:p>
          </table:table-cell>
          <table:table-cell office:value-type="float" office:value="0.313644">
            <text:p>0.313644</text:p>
          </table:table-cell>
          <table:table-cell table:number-columns-repeated="2"/>
        </table:table-row>
        <table:table-row table:style-name="ro1">
          <table:table-cell office:value-type="float" office:value="0.0000308">
            <text:p>3.08E-005</text:p>
          </table:table-cell>
          <table:table-cell office:value-type="float" office:value="16.0318798521">
            <text:p>1.60E+001</text:p>
          </table:table-cell>
          <table:table-cell office:value-type="float" office:value="0.3106637">
            <text:p>0.3106637</text:p>
          </table:table-cell>
          <table:table-cell table:number-columns-repeated="2"/>
        </table:table-row>
        <table:table-row table:style-name="ro1">
          <table:table-cell office:value-type="float" office:value="0.0000309">
            <text:p>3.09E-005</text:p>
          </table:table-cell>
          <table:table-cell office:value-type="float" office:value="15.8274510166">
            <text:p>1.58E+001</text:p>
          </table:table-cell>
          <table:table-cell office:value-type="float" office:value="0.3077171">
            <text:p>0.3077171</text:p>
          </table:table-cell>
          <table:table-cell table:number-columns-repeated="2"/>
        </table:table-row>
        <table:table-row table:style-name="ro1">
          <table:table-cell office:value-type="float" office:value="0.000031">
            <text:p>3.10E-005</text:p>
          </table:table-cell>
          <table:table-cell office:value-type="float" office:value="15.6262698706">
            <text:p>1.56E+001</text:p>
          </table:table-cell>
          <table:table-cell office:value-type="float" office:value="0.3048037">
            <text:p>0.3048037</text:p>
          </table:table-cell>
          <table:table-cell table:number-columns-repeated="2"/>
        </table:table-row>
        <table:table-row table:style-name="ro1">
          <table:table-cell office:value-type="float" office:value="0.0000311">
            <text:p>3.11E-005</text:p>
          </table:table-cell>
          <table:table-cell office:value-type="float" office:value="15.4282754159">
            <text:p>1.54E+001</text:p>
          </table:table-cell>
          <table:table-cell office:value-type="float" office:value="0.3019233">
            <text:p>0.3019233</text:p>
          </table:table-cell>
          <table:table-cell table:number-columns-repeated="2"/>
        </table:table-row>
        <table:table-row table:style-name="ro1">
          <table:table-cell office:value-type="float" office:value="0.0000312">
            <text:p>3.12E-005</text:p>
          </table:table-cell>
          <table:table-cell office:value-type="float" office:value="15.2334066543">
            <text:p>1.52E+001</text:p>
          </table:table-cell>
          <table:table-cell office:value-type="float" office:value="0.2990754">
            <text:p>0.2990754</text:p>
          </table:table-cell>
          <table:table-cell table:number-columns-repeated="2"/>
        </table:table-row>
        <table:table-row table:style-name="ro1">
          <table:table-cell office:value-type="float" office:value="0.0000313">
            <text:p>3.13E-005</text:p>
          </table:table-cell>
          <table:table-cell office:value-type="float" office:value="15.0416044362">
            <text:p>1.50E+001</text:p>
          </table:table-cell>
          <table:table-cell office:value-type="float" office:value="0.2962595">
            <text:p>0.2962595</text:p>
          </table:table-cell>
          <table:table-cell table:number-columns-repeated="2"/>
        </table:table-row>
        <table:table-row table:style-name="ro1">
          <table:table-cell office:value-type="float" office:value="0.0000314">
            <text:p>3.14E-005</text:p>
          </table:table-cell>
          <table:table-cell office:value-type="float" office:value="14.8528114603">
            <text:p>1.49E+001</text:p>
          </table:table-cell>
          <table:table-cell office:value-type="float" office:value="0.2934753">
            <text:p>0.2934753</text:p>
          </table:table-cell>
          <table:table-cell table:number-columns-repeated="2"/>
        </table:table-row>
        <table:table-row table:style-name="ro1">
          <table:table-cell office:value-type="float" office:value="0.0000315">
            <text:p>3.15E-005</text:p>
          </table:table-cell>
          <table:table-cell office:value-type="float" office:value="14.6669704251">
            <text:p>1.47E+001</text:p>
          </table:table-cell>
          <table:table-cell office:value-type="float" office:value="0.2907223">
            <text:p>0.2907223</text:p>
          </table:table-cell>
          <table:table-cell table:number-columns-repeated="2"/>
        </table:table-row>
        <table:table-row table:style-name="ro1">
          <table:table-cell office:value-type="float" office:value="0.0000316">
            <text:p>3.16E-005</text:p>
          </table:table-cell>
          <table:table-cell office:value-type="float" office:value="14.4840277264">
            <text:p>1.45E+001</text:p>
          </table:table-cell>
          <table:table-cell office:value-type="float" office:value="0.2880002">
            <text:p>0.2880002</text:p>
          </table:table-cell>
          <table:table-cell table:number-columns-repeated="2"/>
        </table:table-row>
        <table:table-row table:style-name="ro1">
          <table:table-cell office:value-type="float" office:value="0.0000317">
            <text:p>3.17E-005</text:p>
          </table:table-cell>
          <table:table-cell office:value-type="float" office:value="14.3039279113">
            <text:p>1.43E+001</text:p>
          </table:table-cell>
          <table:table-cell office:value-type="float" office:value="0.2853086">
            <text:p>0.2853086</text:p>
          </table:table-cell>
          <table:table-cell table:number-columns-repeated="2"/>
        </table:table-row>
        <table:table-row table:style-name="ro1">
          <table:table-cell office:value-type="float" office:value="0.0000318">
            <text:p>3.18E-005</text:p>
          </table:table-cell>
          <table:table-cell office:value-type="float" office:value="14.1266192237">
            <text:p>1.41E+001</text:p>
          </table:table-cell>
          <table:table-cell office:value-type="float" office:value="0.2826471">
            <text:p>0.2826471</text:p>
          </table:table-cell>
          <table:table-cell table:number-columns-repeated="2"/>
        </table:table-row>
        <table:table-row table:style-name="ro1">
          <table:table-cell office:value-type="float" office:value="0.0000319">
            <text:p>3.19E-005</text:p>
          </table:table-cell>
          <table:table-cell office:value-type="float" office:value="13.9520480591">
            <text:p>1.40E+001</text:p>
          </table:table-cell>
          <table:table-cell office:value-type="float" office:value="0.2800152">
            <text:p>0.2800152</text:p>
          </table:table-cell>
          <table:table-cell table:number-columns-repeated="2"/>
        </table:table-row>
        <table:table-row table:style-name="ro1">
          <table:table-cell office:value-type="float" office:value="0.000032">
            <text:p>3.20E-005</text:p>
          </table:table-cell>
          <table:table-cell office:value-type="float" office:value="13.7801663586">
            <text:p>1.38E+001</text:p>
          </table:table-cell>
          <table:table-cell office:value-type="float" office:value="0.2774127">
            <text:p>0.2774127</text:p>
          </table:table-cell>
          <table:table-cell table:number-columns-repeated="2"/>
        </table:table-row>
        <table:table-row table:style-name="ro1">
          <table:table-cell office:value-type="float" office:value="0.0000321">
            <text:p>3.21E-005</text:p>
          </table:table-cell>
          <table:table-cell office:value-type="float" office:value="13.610922366">
            <text:p>1.36E+001</text:p>
          </table:table-cell>
          <table:table-cell office:value-type="float" office:value="0.2748392">
            <text:p>0.2748392</text:p>
          </table:table-cell>
          <table:table-cell table:number-columns-repeated="2"/>
        </table:table-row>
        <table:table-row table:style-name="ro1">
          <table:table-cell office:value-type="float" office:value="0.0000322">
            <text:p>3.22E-005</text:p>
          </table:table-cell>
          <table:table-cell office:value-type="float" office:value="13.4442680222">
            <text:p>1.34E+001</text:p>
          </table:table-cell>
          <table:table-cell office:value-type="float" office:value="0.2722942">
            <text:p>0.2722942</text:p>
          </table:table-cell>
          <table:table-cell table:number-columns-repeated="2"/>
        </table:table-row>
        <table:table-row table:style-name="ro1">
          <table:table-cell office:value-type="float" office:value="0.0000323">
            <text:p>3.23E-005</text:p>
          </table:table-cell>
          <table:table-cell office:value-type="float" office:value="13.2801571165">
            <text:p>1.33E+001</text:p>
          </table:table-cell>
          <table:table-cell office:value-type="float" office:value="0.2697775">
            <text:p>0.2697775</text:p>
          </table:table-cell>
          <table:table-cell table:number-columns-repeated="2"/>
        </table:table-row>
        <table:table-row table:style-name="ro1">
          <table:table-cell office:value-type="float" office:value="0.0000324">
            <text:p>3.24E-005</text:p>
          </table:table-cell>
          <table:table-cell office:value-type="float" office:value="13.1185434381">
            <text:p>1.31E+001</text:p>
          </table:table-cell>
          <table:table-cell office:value-type="float" office:value="0.2672887">
            <text:p>0.2672887</text:p>
          </table:table-cell>
          <table:table-cell table:number-columns-repeated="2"/>
        </table:table-row>
        <table:table-row table:style-name="ro1">
          <table:table-cell office:value-type="float" office:value="0.0000325">
            <text:p>3.25E-005</text:p>
          </table:table-cell>
          <table:table-cell office:value-type="float" office:value="12.9593789279">
            <text:p>1.30E+001</text:p>
          </table:table-cell>
          <table:table-cell office:value-type="float" office:value="0.2648274">
            <text:p>0.2648274</text:p>
          </table:table-cell>
          <table:table-cell table:number-columns-repeated="2"/>
        </table:table-row>
        <table:table-row table:style-name="ro1">
          <table:table-cell office:value-type="float" office:value="0.0000326">
            <text:p>3.26E-005</text:p>
          </table:table-cell>
          <table:table-cell office:value-type="float" office:value="12.8026229205">
            <text:p>1.28E+001</text:p>
          </table:table-cell>
          <table:table-cell office:value-type="float" office:value="0.2623933">
            <text:p>0.2623933</text:p>
          </table:table-cell>
          <table:table-cell table:number-columns-repeated="2"/>
        </table:table-row>
        <table:table-row table:style-name="ro1">
          <table:table-cell office:value-type="float" office:value="0.0000327">
            <text:p>3.27E-005</text:p>
          </table:table-cell>
          <table:table-cell office:value-type="float" office:value="12.6482273567">
            <text:p>1.26E+001</text:p>
          </table:table-cell>
          <table:table-cell office:value-type="float" office:value="0.2599861">
            <text:p>0.2599861</text:p>
          </table:table-cell>
          <table:table-cell table:number-columns-repeated="2"/>
        </table:table-row>
        <table:table-row table:style-name="ro1">
          <table:table-cell office:value-type="float" office:value="0.0000328">
            <text:p>3.28E-005</text:p>
          </table:table-cell>
          <table:table-cell office:value-type="float" office:value="12.496155268">
            <text:p>1.25E+001</text:p>
          </table:table-cell>
          <table:table-cell office:value-type="float" office:value="0.2576054">
            <text:p>0.2576054</text:p>
          </table:table-cell>
          <table:table-cell table:number-columns-repeated="2"/>
        </table:table-row>
        <table:table-row table:style-name="ro1">
          <table:table-cell office:value-type="float" office:value="0.0000329">
            <text:p>3.29E-005</text:p>
          </table:table-cell>
          <table:table-cell office:value-type="float" office:value="12.3463585952">
            <text:p>1.23E+001</text:p>
          </table:table-cell>
          <table:table-cell office:value-type="float" office:value="0.2552508">
            <text:p>0.2552508</text:p>
          </table:table-cell>
          <table:table-cell table:number-columns-repeated="2"/>
        </table:table-row>
        <table:table-row table:style-name="ro1">
          <table:table-cell office:value-type="float" office:value="0.000033">
            <text:p>3.30E-005</text:p>
          </table:table-cell>
          <table:table-cell office:value-type="float" office:value="12.1988022181">
            <text:p>1.22E+001</text:p>
          </table:table-cell>
          <table:table-cell office:value-type="float" office:value="0.2529221">
            <text:p>0.2529221</text:p>
          </table:table-cell>
          <table:table-cell table:number-columns-repeated="2"/>
        </table:table-row>
        <table:table-row table:style-name="ro1">
          <table:table-cell office:value-type="float" office:value="0.0000331">
            <text:p>3.31E-005</text:p>
          </table:table-cell>
          <table:table-cell office:value-type="float" office:value="12.0534417745">
            <text:p>1.21E+001</text:p>
          </table:table-cell>
          <table:table-cell office:value-type="float" office:value="0.2506189">
            <text:p>0.2506189</text:p>
          </table:table-cell>
          <table:table-cell table:number-columns-repeated="2"/>
        </table:table-row>
        <table:table-row table:style-name="ro1">
          <table:table-cell office:value-type="float" office:value="0.0000332">
            <text:p>3.32E-005</text:p>
          </table:table-cell>
          <table:table-cell office:value-type="float" office:value="11.9102402957">
            <text:p>1.19E+001</text:p>
          </table:table-cell>
          <table:table-cell office:value-type="float" office:value="0.248341">
            <text:p>0.248341</text:p>
          </table:table-cell>
          <table:table-cell table:number-columns-repeated="2"/>
        </table:table-row>
        <table:table-row table:style-name="ro1">
          <table:table-cell office:value-type="float" office:value="0.0000333">
            <text:p>3.33E-005</text:p>
          </table:table-cell>
          <table:table-cell office:value-type="float" office:value="11.7691589649">
            <text:p>1.18E+001</text:p>
          </table:table-cell>
          <table:table-cell office:value-type="float" office:value="0.2460879">
            <text:p>0.2460879</text:p>
          </table:table-cell>
          <table:table-cell table:number-columns-repeated="2"/>
        </table:table-row>
        <table:table-row table:style-name="ro1">
          <table:table-cell office:value-type="float" office:value="0.0000334">
            <text:p>3.34E-005</text:p>
          </table:table-cell>
          <table:table-cell office:value-type="float" office:value="11.6301608133">
            <text:p>1.16E+001</text:p>
          </table:table-cell>
          <table:table-cell office:value-type="float" office:value="0.2438594">
            <text:p>0.2438594</text:p>
          </table:table-cell>
          <table:table-cell table:number-columns-repeated="2"/>
        </table:table-row>
        <table:table-row table:style-name="ro1">
          <table:table-cell office:value-type="float" office:value="0.0000335">
            <text:p>3.35E-005</text:p>
          </table:table-cell>
          <table:table-cell office:value-type="float" office:value="11.4932088725">
            <text:p>1.15E+001</text:p>
          </table:table-cell>
          <table:table-cell office:value-type="float" office:value="0.2416552">
            <text:p>0.2416552</text:p>
          </table:table-cell>
          <table:table-cell table:number-columns-repeated="2"/>
        </table:table-row>
        <table:table-row table:style-name="ro1">
          <table:table-cell office:value-type="float" office:value="0.0000336">
            <text:p>3.36E-005</text:p>
          </table:table-cell>
          <table:table-cell office:value-type="float" office:value="11.3582661738">
            <text:p>1.14E+001</text:p>
          </table:table-cell>
          <table:table-cell office:value-type="float" office:value="0.239475">
            <text:p>0.239475</text:p>
          </table:table-cell>
          <table:table-cell table:number-columns-repeated="2"/>
        </table:table-row>
        <table:table-row table:style-name="ro1">
          <table:table-cell office:value-type="float" office:value="0.0000337">
            <text:p>3.37E-005</text:p>
          </table:table-cell>
          <table:table-cell office:value-type="float" office:value="11.2252994455">
            <text:p>1.12E+001</text:p>
          </table:table-cell>
          <table:table-cell office:value-type="float" office:value="0.2373185">
            <text:p>0.2373185</text:p>
          </table:table-cell>
          <table:table-cell table:number-columns-repeated="2"/>
        </table:table-row>
        <table:table-row table:style-name="ro1">
          <table:table-cell office:value-type="float" office:value="0.0000338">
            <text:p>3.38E-005</text:p>
          </table:table-cell>
          <table:table-cell office:value-type="float" office:value="11.094271719">
            <text:p>1.11E+001</text:p>
          </table:table-cell>
          <table:table-cell office:value-type="float" office:value="0.2351854">
            <text:p>0.2351854</text:p>
          </table:table-cell>
          <table:table-cell table:number-columns-repeated="2"/>
        </table:table-row>
        <table:table-row table:style-name="ro1">
          <table:table-cell office:value-type="float" office:value="0.0000339">
            <text:p>3.39E-005</text:p>
          </table:table-cell>
          <table:table-cell office:value-type="float" office:value="10.9651497227">
            <text:p>1.10E+001</text:p>
          </table:table-cell>
          <table:table-cell office:value-type="float" office:value="0.2330753">
            <text:p>0.2330753</text:p>
          </table:table-cell>
          <table:table-cell table:number-columns-repeated="2"/>
        </table:table-row>
        <table:table-row table:style-name="ro1">
          <table:table-cell office:value-type="float" office:value="0.000034">
            <text:p>3.40E-005</text:p>
          </table:table-cell>
          <table:table-cell office:value-type="float" office:value="10.8379001848">
            <text:p>1.08E+001</text:p>
          </table:table-cell>
          <table:table-cell office:value-type="float" office:value="0.2309881">
            <text:p>0.2309881</text:p>
          </table:table-cell>
          <table:table-cell table:number-columns-repeated="2"/>
        </table:table-row>
        <table:table-row table:style-name="ro1">
          <table:table-cell office:value-type="float" office:value="0.0000341">
            <text:p>3.41E-005</text:p>
          </table:table-cell>
          <table:table-cell office:value-type="float" office:value="10.7124916821">
            <text:p>1.07E+001</text:p>
          </table:table-cell>
          <table:table-cell office:value-type="float" office:value="0.2289234">
            <text:p>0.2289234</text:p>
          </table:table-cell>
          <table:table-cell table:number-columns-repeated="2"/>
        </table:table-row>
        <table:table-row table:style-name="ro1">
          <table:table-cell office:value-type="float" office:value="0.0000342">
            <text:p>3.42E-005</text:p>
          </table:table-cell>
          <table:table-cell office:value-type="float" office:value="10.5888927911">
            <text:p>1.06E+001</text:p>
          </table:table-cell>
          <table:table-cell office:value-type="float" office:value="0.226881">
            <text:p>0.226881</text:p>
          </table:table-cell>
          <table:table-cell table:number-columns-repeated="2"/>
        </table:table-row>
        <table:table-row table:style-name="ro1">
          <table:table-cell office:value-type="float" office:value="0.0000343">
            <text:p>3.43E-005</text:p>
          </table:table-cell>
          <table:table-cell office:value-type="float" office:value="10.4670702403">
            <text:p>1.05E+001</text:p>
          </table:table-cell>
          <table:table-cell office:value-type="float" office:value="0.2248605">
            <text:p>0.2248605</text:p>
          </table:table-cell>
          <table:table-cell table:number-columns-repeated="2"/>
        </table:table-row>
        <table:table-row table:style-name="ro1">
          <table:table-cell office:value-type="float" office:value="0.0000344">
            <text:p>3.44E-005</text:p>
          </table:table-cell>
          <table:table-cell office:value-type="float" office:value="10.3469944547">
            <text:p>1.03E+001</text:p>
          </table:table-cell>
          <table:table-cell office:value-type="float" office:value="0.2228618">
            <text:p>0.2228618</text:p>
          </table:table-cell>
          <table:table-cell table:number-columns-repeated="2"/>
        </table:table-row>
        <table:table-row table:style-name="ro1">
          <table:table-cell office:value-type="float" office:value="0.0000345">
            <text:p>3.45E-005</text:p>
          </table:table-cell>
          <table:table-cell office:value-type="float" office:value="10.2286358595">
            <text:p>1.02E+001</text:p>
          </table:table-cell>
          <table:table-cell office:value-type="float" office:value="0.2208844">
            <text:p>0.2208844</text:p>
          </table:table-cell>
          <table:table-cell table:number-columns-repeated="2"/>
        </table:table-row>
        <table:table-row table:style-name="ro1">
          <table:table-cell office:value-type="float" office:value="0.0000346">
            <text:p>3.46E-005</text:p>
          </table:table-cell>
          <table:table-cell office:value-type="float" office:value="10.1119648799">
            <text:p>1.01E+001</text:p>
          </table:table-cell>
          <table:table-cell office:value-type="float" office:value="0.2189283">
            <text:p>0.2189283</text:p>
          </table:table-cell>
          <table:table-cell table:number-columns-repeated="2"/>
        </table:table-row>
        <table:table-row table:style-name="ro1">
          <table:table-cell office:value-type="float" office:value="0.0000347">
            <text:p>3.47E-005</text:p>
          </table:table-cell>
          <table:table-cell office:value-type="float" office:value="9.9969519409">
            <text:p>1.00E+001</text:p>
          </table:table-cell>
          <table:table-cell office:value-type="float" office:value="0.2169931">
            <text:p>0.2169931</text:p>
          </table:table-cell>
          <table:table-cell table:number-columns-repeated="2"/>
        </table:table-row>
        <table:table-row table:style-name="ro1">
          <table:table-cell office:value-type="float" office:value="0.0000348">
            <text:p>3.48E-005</text:p>
          </table:table-cell>
          <table:table-cell office:value-type="float" office:value="9.8835711645">
            <text:p>9.88E+000</text:p>
          </table:table-cell>
          <table:table-cell office:value-type="float" office:value="0.2150785">
            <text:p>0.2150785</text:p>
          </table:table-cell>
          <table:table-cell table:number-columns-repeated="2"/>
        </table:table-row>
        <table:table-row table:style-name="ro1">
          <table:table-cell office:value-type="float" office:value="0.0000349">
            <text:p>3.49E-005</text:p>
          </table:table-cell>
          <table:table-cell office:value-type="float" office:value="9.7717911275">
            <text:p>9.77E+000</text:p>
          </table:table-cell>
          <table:table-cell office:value-type="float" office:value="0.2131844">
            <text:p>0.2131844</text:p>
          </table:table-cell>
          <table:table-cell table:number-columns-repeated="2"/>
        </table:table-row>
        <table:table-row table:style-name="ro1">
          <table:table-cell office:value-type="float" office:value="0.000035">
            <text:p>3.50E-005</text:p>
          </table:table-cell>
          <table:table-cell office:value-type="float" office:value="9.6615878004">
            <text:p>9.66E+000</text:p>
          </table:table-cell>
          <table:table-cell office:value-type="float" office:value="0.2113104">
            <text:p>0.2113104</text:p>
          </table:table-cell>
          <table:table-cell table:number-columns-repeated="2"/>
        </table:table-row>
        <table:table-row table:style-name="ro1">
          <table:table-cell office:value-type="float" office:value="0.0000351">
            <text:p>3.51E-005</text:p>
          </table:table-cell>
          <table:table-cell office:value-type="float" office:value="9.5529334566">
            <text:p>9.55E+000</text:p>
          </table:table-cell>
          <table:table-cell office:value-type="float" office:value="0.2094563">
            <text:p>0.2094563</text:p>
          </table:table-cell>
          <table:table-cell table:number-columns-repeated="2"/>
        </table:table-row>
        <table:table-row table:style-name="ro1">
          <table:table-cell office:value-type="float" office:value="0.0000352">
            <text:p>3.52E-005</text:p>
          </table:table-cell>
          <table:table-cell office:value-type="float" office:value="9.4458022181">
            <text:p>9.45E+000</text:p>
          </table:table-cell>
          <table:table-cell office:value-type="float" office:value="0.2076219">
            <text:p>0.2076219</text:p>
          </table:table-cell>
          <table:table-cell table:number-columns-repeated="2"/>
        </table:table-row>
        <table:table-row table:style-name="ro1">
          <table:table-cell office:value-type="float" office:value="0.0000353">
            <text:p>3.53E-005</text:p>
          </table:table-cell>
          <table:table-cell office:value-type="float" office:value="9.340168207">
            <text:p>9.34E+000</text:p>
          </table:table-cell>
          <table:table-cell office:value-type="float" office:value="0.205807">
            <text:p>0.205807</text:p>
          </table:table-cell>
          <table:table-cell table:number-columns-repeated="2"/>
        </table:table-row>
        <table:table-row table:style-name="ro1">
          <table:table-cell office:value-type="float" office:value="0.0000354">
            <text:p>3.54E-005</text:p>
          </table:table-cell>
          <table:table-cell office:value-type="float" office:value="9.2360073937">
            <text:p>9.24E+000</text:p>
          </table:table-cell>
          <table:table-cell office:value-type="float" office:value="0.2040112">
            <text:p>0.2040112</text:p>
          </table:table-cell>
          <table:table-cell table:number-columns-repeated="2"/>
        </table:table-row>
        <table:table-row table:style-name="ro1">
          <table:table-cell office:value-type="float" office:value="0.0000355">
            <text:p>3.55E-005</text:p>
          </table:table-cell>
          <table:table-cell office:value-type="float" office:value="9.1332939002">
            <text:p>9.13E+000</text:p>
          </table:table-cell>
          <table:table-cell office:value-type="float" office:value="0.2022344">
            <text:p>0.2022344</text:p>
          </table:table-cell>
          <table:table-cell table:number-columns-repeated="2"/>
        </table:table-row>
        <table:table-row table:style-name="ro1">
          <table:table-cell office:value-type="float" office:value="0.0000356">
            <text:p>3.56E-005</text:p>
          </table:table-cell>
          <table:table-cell office:value-type="float" office:value="9.0320036969">
            <text:p>9.03E+000</text:p>
          </table:table-cell>
          <table:table-cell office:value-type="float" office:value="0.2004763">
            <text:p>0.2004763</text:p>
          </table:table-cell>
          <table:table-cell table:number-columns-repeated="2"/>
        </table:table-row>
        <table:table-row table:style-name="ro1">
          <table:table-cell office:value-type="float" office:value="0.0000357">
            <text:p>3.57E-005</text:p>
          </table:table-cell>
          <table:table-cell office:value-type="float" office:value="8.9321146026">
            <text:p>8.93E+000</text:p>
          </table:table-cell>
          <table:table-cell office:value-type="float" office:value="0.1987367">
            <text:p>0.1987367</text:p>
          </table:table-cell>
          <table:table-cell table:number-columns-repeated="2"/>
        </table:table-row>
        <table:table-row table:style-name="ro1">
          <table:table-cell office:value-type="float" office:value="0.0000358">
            <text:p>3.58E-005</text:p>
          </table:table-cell>
          <table:table-cell office:value-type="float" office:value="8.8336025878">
            <text:p>8.83E+000</text:p>
          </table:table-cell>
          <table:table-cell office:value-type="float" office:value="0.1970154">
            <text:p>0.1970154</text:p>
          </table:table-cell>
          <table:table-cell table:number-columns-repeated="2"/>
        </table:table-row>
        <table:table-row table:style-name="ro1">
          <table:table-cell office:value-type="float" office:value="0.0000359">
            <text:p>3.59E-005</text:p>
          </table:table-cell>
          <table:table-cell office:value-type="float" office:value="8.7364436229">
            <text:p>8.74E+000</text:p>
          </table:table-cell>
          <table:table-cell office:value-type="float" office:value="0.1953121">
            <text:p>0.1953121</text:p>
          </table:table-cell>
          <table:table-cell table:number-columns-repeated="2"/>
        </table:table-row>
        <table:table-row table:style-name="ro1">
          <table:table-cell office:value-type="float" office:value="0.000036">
            <text:p>3.60E-005</text:p>
          </table:table-cell>
          <table:table-cell office:value-type="float" office:value="8.6406192237">
            <text:p>8.64E+000</text:p>
          </table:table-cell>
          <table:table-cell office:value-type="float" office:value="0.1936267">
            <text:p>0.1936267</text:p>
          </table:table-cell>
          <table:table-cell table:number-columns-repeated="2"/>
        </table:table-row>
        <table:table-row table:style-name="ro1">
          <table:table-cell office:value-type="float" office:value="0.0000361">
            <text:p>3.61E-005</text:p>
          </table:table-cell>
          <table:table-cell office:value-type="float" office:value="8.546103512">
            <text:p>8.55E+000</text:p>
          </table:table-cell>
          <table:table-cell office:value-type="float" office:value="0.1919589">
            <text:p>0.1919589</text:p>
          </table:table-cell>
          <table:table-cell table:number-columns-repeated="2"/>
        </table:table-row>
        <table:table-row table:style-name="ro1">
          <table:table-cell office:value-type="float" office:value="0.0000362">
            <text:p>3.62E-005</text:p>
          </table:table-cell>
          <table:table-cell office:value-type="float" office:value="8.4528761553">
            <text:p>8.45E+000</text:p>
          </table:table-cell>
          <table:table-cell office:value-type="float" office:value="0.1903086">
            <text:p>0.1903086</text:p>
          </table:table-cell>
          <table:table-cell table:number-columns-repeated="2"/>
        </table:table-row>
        <table:table-row table:style-name="ro1">
          <table:table-cell office:value-type="float" office:value="0.0000363">
            <text:p>3.63E-005</text:p>
          </table:table-cell>
          <table:table-cell office:value-type="float" office:value="8.3609168207">
            <text:p>8.36E+000</text:p>
          </table:table-cell>
          <table:table-cell office:value-type="float" office:value="0.1886754">
            <text:p>0.1886754</text:p>
          </table:table-cell>
          <table:table-cell table:number-columns-repeated="2"/>
        </table:table-row>
        <table:table-row table:style-name="ro1">
          <table:table-cell office:value-type="float" office:value="0.0000364">
            <text:p>3.64E-005</text:p>
          </table:table-cell>
          <table:table-cell office:value-type="float" office:value="8.2702051756">
            <text:p>8.27E+000</text:p>
          </table:table-cell>
          <table:table-cell office:value-type="float" office:value="0.1870592">
            <text:p>0.1870592</text:p>
          </table:table-cell>
          <table:table-cell table:number-columns-repeated="2"/>
        </table:table-row>
        <table:table-row table:style-name="ro1">
          <table:table-cell office:value-type="float" office:value="0.0000365">
            <text:p>3.65E-005</text:p>
          </table:table-cell>
          <table:table-cell office:value-type="float" office:value="8.1807190388">
            <text:p>8.18E+000</text:p>
          </table:table-cell>
          <table:table-cell office:value-type="float" office:value="0.1854598">
            <text:p>0.1854598</text:p>
          </table:table-cell>
          <table:table-cell table:number-columns-repeated="2"/>
        </table:table-row>
        <table:table-row table:style-name="ro1">
          <table:table-cell office:value-type="float" office:value="0.0000366">
            <text:p>3.66E-005</text:p>
          </table:table-cell>
          <table:table-cell office:value-type="float" office:value="8.0924417745">
            <text:p>8.09E+000</text:p>
          </table:table-cell>
          <table:table-cell office:value-type="float" office:value="0.183877">
            <text:p>0.183877</text:p>
          </table:table-cell>
          <table:table-cell table:number-columns-repeated="2"/>
        </table:table-row>
        <table:table-row table:style-name="ro1">
          <table:table-cell office:value-type="float" office:value="0.0000367">
            <text:p>3.67E-005</text:p>
          </table:table-cell>
          <table:table-cell office:value-type="float" office:value="8.005349353">
            <text:p>8.01E+000</text:p>
          </table:table-cell>
          <table:table-cell office:value-type="float" office:value="0.1823106">
            <text:p>0.1823106</text:p>
          </table:table-cell>
          <table:table-cell table:number-columns-repeated="2"/>
        </table:table-row>
        <table:table-row table:style-name="ro1">
          <table:table-cell office:value-type="float" office:value="0.0000368">
            <text:p>3.68E-005</text:p>
          </table:table-cell>
          <table:table-cell office:value-type="float" office:value="7.9194269871">
            <text:p>7.92E+000</text:p>
          </table:table-cell>
          <table:table-cell office:value-type="float" office:value="0.1807604">
            <text:p>0.1807604</text:p>
          </table:table-cell>
          <table:table-cell table:number-columns-repeated="2"/>
        </table:table-row>
        <table:table-row table:style-name="ro1">
          <table:table-cell office:value-type="float" office:value="0.0000369">
            <text:p>3.69E-005</text:p>
          </table:table-cell>
          <table:table-cell office:value-type="float" office:value="7.8346543438">
            <text:p>7.83E+000</text:p>
          </table:table-cell>
          <table:table-cell office:value-type="float" office:value="0.1792262">
            <text:p>0.1792262</text:p>
          </table:table-cell>
          <table:table-cell table:number-columns-repeated="2"/>
        </table:table-row>
        <table:table-row table:style-name="ro1">
          <table:table-cell office:value-type="float" office:value="0.000037">
            <text:p>3.70E-005</text:p>
          </table:table-cell>
          <table:table-cell office:value-type="float" office:value="7.751012939">
            <text:p>7.75E+000</text:p>
          </table:table-cell>
          <table:table-cell office:value-type="float" office:value="0.1777077">
            <text:p>0.1777077</text:p>
          </table:table-cell>
          <table:table-cell table:number-columns-repeated="2"/>
        </table:table-row>
        <table:table-row table:style-name="ro1">
          <table:table-cell office:value-type="float" office:value="0.0000371">
            <text:p>3.71E-005</text:p>
          </table:table-cell>
          <table:table-cell office:value-type="float" office:value="7.6684861368">
            <text:p>7.67E+000</text:p>
          </table:table-cell>
          <table:table-cell office:value-type="float" office:value="0.176205">
            <text:p>0.176205</text:p>
          </table:table-cell>
          <table:table-cell table:number-columns-repeated="2"/>
        </table:table-row>
        <table:table-row table:style-name="ro1">
          <table:table-cell office:value-type="float" office:value="0.0000372">
            <text:p>3.72E-005</text:p>
          </table:table-cell>
          <table:table-cell office:value-type="float" office:value="7.587051756">
            <text:p>7.59E+000</text:p>
          </table:table-cell>
          <table:table-cell office:value-type="float" office:value="0.1747176">
            <text:p>0.1747176</text:p>
          </table:table-cell>
          <table:table-cell table:number-columns-repeated="2"/>
        </table:table-row>
        <table:table-row table:style-name="ro1">
          <table:table-cell office:value-type="float" office:value="0.0000373">
            <text:p>3.73E-005</text:p>
          </table:table-cell>
          <table:table-cell office:value-type="float" office:value="7.5066968577">
            <text:p>7.51E+000</text:p>
          </table:table-cell>
          <table:table-cell office:value-type="float" office:value="0.1732455">
            <text:p>0.1732455</text:p>
          </table:table-cell>
          <table:table-cell table:number-columns-repeated="2"/>
        </table:table-row>
        <table:table-row table:style-name="ro1">
          <table:table-cell office:value-type="float" office:value="0.0000374">
            <text:p>3.74E-005</text:p>
          </table:table-cell>
          <table:table-cell office:value-type="float" office:value="7.4274029575">
            <text:p>7.43E+000</text:p>
          </table:table-cell>
          <table:table-cell office:value-type="float" office:value="0.1717885">
            <text:p>0.1717885</text:p>
          </table:table-cell>
          <table:table-cell table:number-columns-repeated="2"/>
        </table:table-row>
        <table:table-row table:style-name="ro1">
          <table:table-cell office:value-type="float" office:value="0.0000375">
            <text:p>3.75E-005</text:p>
          </table:table-cell>
          <table:table-cell office:value-type="float" office:value="7.3491534196">
            <text:p>7.35E+000</text:p>
          </table:table-cell>
          <table:table-cell office:value-type="float" office:value="0.1703464">
            <text:p>0.1703464</text:p>
          </table:table-cell>
          <table:table-cell table:number-columns-repeated="2"/>
        </table:table-row>
        <table:table-row table:style-name="ro1">
          <table:table-cell office:value-type="float" office:value="0.0000376">
            <text:p>3.76E-005</text:p>
          </table:table-cell>
          <table:table-cell office:value-type="float" office:value="7.2719316081">
            <text:p>7.27E+000</text:p>
          </table:table-cell>
          <table:table-cell office:value-type="float" office:value="0.1689189">
            <text:p>0.1689189</text:p>
          </table:table-cell>
          <table:table-cell table:number-columns-repeated="2"/>
        </table:table-row>
        <table:table-row table:style-name="ro1">
          <table:table-cell office:value-type="float" office:value="0.0000377">
            <text:p>3.77E-005</text:p>
          </table:table-cell>
          <table:table-cell office:value-type="float" office:value="7.1957208872">
            <text:p>7.20E+000</text:p>
          </table:table-cell>
          <table:table-cell office:value-type="float" office:value="0.1675061">
            <text:p>0.1675061</text:p>
          </table:table-cell>
          <table:table-cell table:number-columns-repeated="2"/>
        </table:table-row>
        <table:table-row table:style-name="ro1">
          <table:table-cell office:value-type="float" office:value="0.0000378">
            <text:p>3.78E-005</text:p>
          </table:table-cell>
          <table:table-cell office:value-type="float" office:value="7.1205064695">
            <text:p>7.12E+000</text:p>
          </table:table-cell>
          <table:table-cell office:value-type="float" office:value="0.1661076">
            <text:p>0.1661076</text:p>
          </table:table-cell>
          <table:table-cell table:number-columns-repeated="2"/>
        </table:table-row>
        <table:table-row table:style-name="ro1">
          <table:table-cell office:value-type="float" office:value="0.0000379">
            <text:p>3.79E-005</text:p>
          </table:table-cell>
          <table:table-cell office:value-type="float" office:value="7.046271719">
            <text:p>7.05E+000</text:p>
          </table:table-cell>
          <table:table-cell office:value-type="float" office:value="0.1647233">
            <text:p>0.1647233</text:p>
          </table:table-cell>
          <table:table-cell table:number-columns-repeated="2"/>
        </table:table-row>
        <table:table-row table:style-name="ro1">
          <table:table-cell office:value-type="float" office:value="0.000038">
            <text:p>3.80E-005</text:p>
          </table:table-cell>
          <table:table-cell office:value-type="float" office:value="6.9730036969">
            <text:p>6.97E+000</text:p>
          </table:table-cell>
          <table:table-cell office:value-type="float" office:value="0.163353">
            <text:p>0.163353</text:p>
          </table:table-cell>
          <table:table-cell table:number-columns-repeated="2"/>
        </table:table-row>
        <table:table-row table:style-name="ro1">
          <table:table-cell office:value-type="float" office:value="0.0000381">
            <text:p>3.81E-005</text:p>
          </table:table-cell>
          <table:table-cell office:value-type="float" office:value="6.9006839187">
            <text:p>6.90E+000</text:p>
          </table:table-cell>
          <table:table-cell office:value-type="float" office:value="0.1619966">
            <text:p>0.1619966</text:p>
          </table:table-cell>
          <table:table-cell table:number-columns-repeated="2"/>
        </table:table-row>
        <table:table-row table:style-name="ro1">
          <table:table-cell office:value-type="float" office:value="0.0000382">
            <text:p>3.82E-005</text:p>
          </table:table-cell>
          <table:table-cell office:value-type="float" office:value="6.829297597">
            <text:p>6.83E+000</text:p>
          </table:table-cell>
          <table:table-cell office:value-type="float" office:value="0.1606539">
            <text:p>0.1606539</text:p>
          </table:table-cell>
          <table:table-cell table:number-columns-repeated="2"/>
        </table:table-row>
        <table:table-row table:style-name="ro1">
          <table:table-cell office:value-type="float" office:value="0.0000383">
            <text:p>3.83E-005</text:p>
          </table:table-cell>
          <table:table-cell office:value-type="float" office:value="6.7588336414">
            <text:p>6.76E+000</text:p>
          </table:table-cell>
          <table:table-cell office:value-type="float" office:value="0.1593248">
            <text:p>0.1593248</text:p>
          </table:table-cell>
          <table:table-cell table:number-columns-repeated="2"/>
        </table:table-row>
        <table:table-row table:style-name="ro1">
          <table:table-cell office:value-type="float" office:value="0.0000384">
            <text:p>3.84E-005</text:p>
          </table:table-cell>
          <table:table-cell office:value-type="float" office:value="6.6892772643">
            <text:p>6.69E+000</text:p>
          </table:table-cell>
          <table:table-cell office:value-type="float" office:value="0.158009">
            <text:p>0.158009</text:p>
          </table:table-cell>
          <table:table-cell table:number-columns-repeated="2"/>
        </table:table-row>
        <table:table-row table:style-name="ro1">
          <table:table-cell office:value-type="float" office:value="0.0000385">
            <text:p>3.85E-005</text:p>
          </table:table-cell>
          <table:table-cell office:value-type="float" office:value="6.6206118299">
            <text:p>6.62E+000</text:p>
          </table:table-cell>
          <table:table-cell office:value-type="float" office:value="0.1567065">
            <text:p>0.1567065</text:p>
          </table:table-cell>
          <table:table-cell table:number-columns-repeated="2"/>
        </table:table-row>
        <table:table-row table:style-name="ro1">
          <table:table-cell office:value-type="float" office:value="0.0000386">
            <text:p>3.86E-005</text:p>
          </table:table-cell>
          <table:table-cell office:value-type="float" office:value="6.5528243993">
            <text:p>6.55E+000</text:p>
          </table:table-cell>
          <table:table-cell office:value-type="float" office:value="0.155417">
            <text:p>0.155417</text:p>
          </table:table-cell>
          <table:table-cell table:number-columns-repeated="2"/>
        </table:table-row>
        <table:table-row table:style-name="ro1">
          <table:table-cell office:value-type="float" office:value="0.0000387">
            <text:p>3.87E-005</text:p>
          </table:table-cell>
          <table:table-cell office:value-type="float" office:value="6.4859038817">
            <text:p>6.49E+000</text:p>
          </table:table-cell>
          <table:table-cell office:value-type="float" office:value="0.1541405">
            <text:p>0.1541405</text:p>
          </table:table-cell>
          <table:table-cell table:number-columns-repeated="2"/>
        </table:table-row>
        <table:table-row table:style-name="ro1">
          <table:table-cell office:value-type="float" office:value="0.0000388">
            <text:p>3.88E-005</text:p>
          </table:table-cell>
          <table:table-cell office:value-type="float" office:value="6.4198354898">
            <text:p>6.42E+000</text:p>
          </table:table-cell>
          <table:table-cell office:value-type="float" office:value="0.1528767">
            <text:p>0.1528767</text:p>
          </table:table-cell>
          <table:table-cell table:number-columns-repeated="2"/>
        </table:table-row>
        <table:table-row table:style-name="ro1">
          <table:table-cell office:value-type="float" office:value="0.0000389">
            <text:p>3.89E-005</text:p>
          </table:table-cell>
          <table:table-cell office:value-type="float" office:value="6.3546062847">
            <text:p>6.35E+000</text:p>
          </table:table-cell>
          <table:table-cell office:value-type="float" office:value="0.1516256">
            <text:p>0.1516256</text:p>
          </table:table-cell>
          <table:table-cell table:number-columns-repeated="2"/>
        </table:table-row>
        <table:table-row table:style-name="ro1">
          <table:table-cell office:value-type="float" office:value="0.000039">
            <text:p>3.90E-005</text:p>
          </table:table-cell>
          <table:table-cell office:value-type="float" office:value="6.2902014787">
            <text:p>6.29E+000</text:p>
          </table:table-cell>
          <table:table-cell office:value-type="float" office:value="0.150387">
            <text:p>0.150387</text:p>
          </table:table-cell>
          <table:table-cell table:number-columns-repeated="2"/>
        </table:table-row>
        <table:table-row table:style-name="ro1">
          <table:table-cell office:value-type="float" office:value="0.0000391">
            <text:p>3.91E-005</text:p>
          </table:table-cell>
          <table:table-cell office:value-type="float" office:value="6.2266118299">
            <text:p>6.23E+000</text:p>
          </table:table-cell>
          <table:table-cell office:value-type="float" office:value="0.1491606">
            <text:p>0.1491606</text:p>
          </table:table-cell>
          <table:table-cell table:number-columns-repeated="2"/>
        </table:table-row>
        <table:table-row table:style-name="ro1">
          <table:table-cell office:value-type="float" office:value="0.0000392">
            <text:p>3.92E-005</text:p>
          </table:table-cell>
          <table:table-cell office:value-type="float" office:value="6.1638243993">
            <text:p>6.16E+000</text:p>
          </table:table-cell>
          <table:table-cell office:value-type="float" office:value="0.1479465">
            <text:p>0.1479465</text:p>
          </table:table-cell>
          <table:table-cell table:number-columns-repeated="2"/>
        </table:table-row>
        <table:table-row table:style-name="ro1">
          <table:table-cell office:value-type="float" office:value="0.0000393">
            <text:p>3.93E-005</text:p>
          </table:table-cell>
          <table:table-cell office:value-type="float" office:value="6.1018262477">
            <text:p>6.10E+000</text:p>
          </table:table-cell>
          <table:table-cell office:value-type="float" office:value="0.1467444">
            <text:p>0.1467444</text:p>
          </table:table-cell>
          <table:table-cell table:number-columns-repeated="2"/>
        </table:table-row>
        <table:table-row table:style-name="ro1">
          <table:table-cell office:value-type="float" office:value="0.0000394">
            <text:p>3.94E-005</text:p>
          </table:table-cell>
          <table:table-cell office:value-type="float" office:value="6.0406044362">
            <text:p>6.04E+000</text:p>
          </table:table-cell>
          <table:table-cell office:value-type="float" office:value="0.1455543">
            <text:p>0.1455543</text:p>
          </table:table-cell>
          <table:table-cell table:number-columns-repeated="2"/>
        </table:table-row>
        <table:table-row table:style-name="ro1">
          <table:table-cell office:value-type="float" office:value="0.0000395">
            <text:p>3.95E-005</text:p>
          </table:table-cell>
          <table:table-cell office:value-type="float" office:value="5.9801497227">
            <text:p>5.98E+000</text:p>
          </table:table-cell>
          <table:table-cell office:value-type="float" office:value="0.1443759">
            <text:p>0.1443759</text:p>
          </table:table-cell>
          <table:table-cell table:number-columns-repeated="2"/>
        </table:table-row>
        <table:table-row table:style-name="ro1">
          <table:table-cell office:value-type="float" office:value="0.0000396">
            <text:p>3.96E-005</text:p>
          </table:table-cell>
          <table:table-cell office:value-type="float" office:value="5.9204473198">
            <text:p>5.92E+000</text:p>
          </table:table-cell>
          <table:table-cell office:value-type="float" office:value="0.1432091">
            <text:p>0.1432091</text:p>
          </table:table-cell>
          <table:table-cell table:number-columns-repeated="2"/>
        </table:table-row>
        <table:table-row table:style-name="ro1">
          <table:table-cell office:value-type="float" office:value="0.0000397">
            <text:p>3.97E-005</text:p>
          </table:table-cell>
          <table:table-cell office:value-type="float" office:value="5.8614898336">
            <text:p>5.86E+000</text:p>
          </table:table-cell>
          <table:table-cell office:value-type="float" office:value="0.1420539">
            <text:p>0.1420539</text:p>
          </table:table-cell>
          <table:table-cell table:number-columns-repeated="2"/>
        </table:table-row>
        <table:table-row table:style-name="ro1">
          <table:table-cell office:value-type="float" office:value="0.0000398">
            <text:p>3.98E-005</text:p>
          </table:table-cell>
          <table:table-cell office:value-type="float" office:value="5.8032643253">
            <text:p>5.80E+000</text:p>
          </table:table-cell>
          <table:table-cell office:value-type="float" office:value="0.14091">
            <text:p>0.14091</text:p>
          </table:table-cell>
          <table:table-cell table:number-columns-repeated="2"/>
        </table:table-row>
        <table:table-row table:style-name="ro1">
          <table:table-cell office:value-type="float" office:value="0.0000399">
            <text:p>3.99E-005</text:p>
          </table:table-cell>
          <table:table-cell office:value-type="float" office:value="5.7457597043">
            <text:p>5.75E+000</text:p>
          </table:table-cell>
          <table:table-cell office:value-type="float" office:value="0.1397773">
            <text:p>0.1397773</text:p>
          </table:table-cell>
          <table:table-cell table:number-columns-repeated="2"/>
        </table:table-row>
        <table:table-row table:style-name="ro1">
          <table:table-cell office:value-type="float" office:value="0.00004">
            <text:p>4.00E-005</text:p>
          </table:table-cell>
          <table:table-cell office:value-type="float" office:value="5.6889648799">
            <text:p>5.69E+000</text:p>
          </table:table-cell>
          <table:table-cell office:value-type="float" office:value="0.1386558">
            <text:p>0.1386558</text:p>
          </table:table-cell>
          <table:table-cell table:number-columns-repeated="2"/>
        </table:table-row>
        <table:table-row table:style-name="ro1">
          <table:table-cell office:value-type="float" office:value="0.0000401">
            <text:p>4.01E-005</text:p>
          </table:table-cell>
          <table:table-cell office:value-type="float" office:value="5.63287061">
            <text:p>5.63E+000</text:p>
          </table:table-cell>
          <table:table-cell office:value-type="float" office:value="0.1375453">
            <text:p>0.1375453</text:p>
          </table:table-cell>
          <table:table-cell table:number-columns-repeated="2"/>
        </table:table-row>
        <table:table-row table:style-name="ro1">
          <table:table-cell office:value-type="float" office:value="0.0000402">
            <text:p>4.02E-005</text:p>
          </table:table-cell>
          <table:table-cell office:value-type="float" office:value="5.5774676525">
            <text:p>5.58E+000</text:p>
          </table:table-cell>
          <table:table-cell office:value-type="float" office:value="0.1364456">
            <text:p>0.1364456</text:p>
          </table:table-cell>
          <table:table-cell table:number-columns-repeated="2"/>
        </table:table-row>
        <table:table-row table:style-name="ro1">
          <table:table-cell office:value-type="float" office:value="0.0000403">
            <text:p>4.03E-005</text:p>
          </table:table-cell>
          <table:table-cell office:value-type="float" office:value="5.52274122">
            <text:p>5.52E+000</text:p>
          </table:table-cell>
          <table:table-cell office:value-type="float" office:value="0.1353566">
            <text:p>0.1353566</text:p>
          </table:table-cell>
          <table:table-cell table:number-columns-repeated="2"/>
        </table:table-row>
        <table:table-row table:style-name="ro1">
          <table:table-cell office:value-type="float" office:value="0.0000404">
            <text:p>4.04E-005</text:p>
          </table:table-cell>
          <table:table-cell office:value-type="float" office:value="5.4686857671">
            <text:p>5.47E+000</text:p>
          </table:table-cell>
          <table:table-cell office:value-type="float" office:value="0.1342783">
            <text:p>0.1342783</text:p>
          </table:table-cell>
          <table:table-cell table:number-columns-repeated="2"/>
        </table:table-row>
        <table:table-row table:style-name="ro1">
          <table:table-cell office:value-type="float" office:value="0.0000405">
            <text:p>4.05E-005</text:p>
          </table:table-cell>
          <table:table-cell office:value-type="float" office:value="5.4152902033">
            <text:p>5.42E+000</text:p>
          </table:table-cell>
          <table:table-cell office:value-type="float" office:value="0.1332105">
            <text:p>0.1332105</text:p>
          </table:table-cell>
          <table:table-cell table:number-columns-repeated="2"/>
        </table:table-row>
        <table:table-row table:style-name="ro1">
          <table:table-cell office:value-type="float" office:value="0.0000406">
            <text:p>4.06E-005</text:p>
          </table:table-cell>
          <table:table-cell office:value-type="float" office:value="5.3625452865">
            <text:p>5.36E+000</text:p>
          </table:table-cell>
          <table:table-cell office:value-type="float" office:value="0.132153">
            <text:p>0.132153</text:p>
          </table:table-cell>
          <table:table-cell table:number-columns-repeated="2"/>
        </table:table-row>
        <table:table-row table:style-name="ro1">
          <table:table-cell office:value-type="float" office:value="0.0000407">
            <text:p>4.07E-005</text:p>
          </table:table-cell>
          <table:table-cell office:value-type="float" office:value="5.3104399261">
            <text:p>5.31E+000</text:p>
          </table:table-cell>
          <table:table-cell office:value-type="float" office:value="0.1311058">
            <text:p>0.1311058</text:p>
          </table:table-cell>
          <table:table-cell table:number-columns-repeated="2"/>
        </table:table-row>
        <table:table-row table:style-name="ro1">
          <table:table-cell office:value-type="float" office:value="0.0000408">
            <text:p>4.08E-005</text:p>
          </table:table-cell>
          <table:table-cell office:value-type="float" office:value="5.2589667283">
            <text:p>5.26E+000</text:p>
          </table:table-cell>
          <table:table-cell office:value-type="float" office:value="0.1300687">
            <text:p>0.1300687</text:p>
          </table:table-cell>
          <table:table-cell table:number-columns-repeated="2"/>
        </table:table-row>
        <table:table-row table:style-name="ro1">
          <table:table-cell office:value-type="float" office:value="0.0000409">
            <text:p>4.09E-005</text:p>
          </table:table-cell>
          <table:table-cell office:value-type="float" office:value="5.2081146026">
            <text:p>5.21E+000</text:p>
          </table:table-cell>
          <table:table-cell office:value-type="float" office:value="0.1290417">
            <text:p>0.1290417</text:p>
          </table:table-cell>
          <table:table-cell table:number-columns-repeated="2"/>
        </table:table-row>
        <table:table-row table:style-name="ro1">
          <table:table-cell office:value-type="float" office:value="0.000041">
            <text:p>4.10E-005</text:p>
          </table:table-cell>
          <table:table-cell office:value-type="float" office:value="5.1578761553">
            <text:p>5.16E+000</text:p>
          </table:table-cell>
          <table:table-cell office:value-type="float" office:value="0.1280245">
            <text:p>0.1280245</text:p>
          </table:table-cell>
          <table:table-cell table:number-columns-repeated="2"/>
        </table:table-row>
        <table:table-row table:style-name="ro1">
          <table:table-cell office:value-type="float" office:value="0.0000411">
            <text:p>4.11E-005</text:p>
          </table:table-cell>
          <table:table-cell office:value-type="float" office:value="5.1082421442">
            <text:p>5.11E+000</text:p>
          </table:table-cell>
          <table:table-cell office:value-type="float" office:value="0.1270172">
            <text:p>0.1270172</text:p>
          </table:table-cell>
          <table:table-cell table:number-columns-repeated="2"/>
        </table:table-row>
        <table:table-row table:style-name="ro1">
          <table:table-cell office:value-type="float" office:value="0.0000412">
            <text:p>4.12E-005</text:p>
          </table:table-cell>
          <table:table-cell office:value-type="float" office:value="5.0592033272">
            <text:p>5.06E+000</text:p>
          </table:table-cell>
          <table:table-cell office:value-type="float" office:value="0.1260196">
            <text:p>0.1260196</text:p>
          </table:table-cell>
          <table:table-cell table:number-columns-repeated="2"/>
        </table:table-row>
        <table:table-row table:style-name="ro1">
          <table:table-cell office:value-type="float" office:value="0.0000413">
            <text:p>4.13E-005</text:p>
          </table:table-cell>
          <table:table-cell office:value-type="float" office:value="5.0107523105">
            <text:p>5.01E+000</text:p>
          </table:table-cell>
          <table:table-cell office:value-type="float" office:value="0.1250315">
            <text:p>0.1250315</text:p>
          </table:table-cell>
          <table:table-cell table:number-columns-repeated="2"/>
        </table:table-row>
        <table:table-row table:style-name="ro1">
          <table:table-cell office:value-type="float" office:value="0.0000414">
            <text:p>4.14E-005</text:p>
          </table:table-cell>
          <table:table-cell office:value-type="float" office:value="4.9628798521">
            <text:p>4.96E+000</text:p>
          </table:table-cell>
          <table:table-cell office:value-type="float" office:value="0.1240529">
            <text:p>0.1240529</text:p>
          </table:table-cell>
          <table:table-cell table:number-columns-repeated="2"/>
        </table:table-row>
        <table:table-row table:style-name="ro1">
          <table:table-cell office:value-type="float" office:value="0.0000415">
            <text:p>4.15E-005</text:p>
          </table:table-cell>
          <table:table-cell office:value-type="float" office:value="4.9155767098">
            <text:p>4.92E+000</text:p>
          </table:table-cell>
          <table:table-cell office:value-type="float" office:value="0.1230837">
            <text:p>0.1230837</text:p>
          </table:table-cell>
          <table:table-cell table:number-columns-repeated="2"/>
        </table:table-row>
        <table:table-row table:style-name="ro1">
          <table:table-cell office:value-type="float" office:value="0.0000416">
            <text:p>4.16E-005</text:p>
          </table:table-cell>
          <table:table-cell office:value-type="float" office:value="4.8688354898">
            <text:p>4.87E+000</text:p>
          </table:table-cell>
          <table:table-cell office:value-type="float" office:value="0.1221238">
            <text:p>0.1221238</text:p>
          </table:table-cell>
          <table:table-cell table:number-columns-repeated="2"/>
        </table:table-row>
        <table:table-row table:style-name="ro1">
          <table:table-cell office:value-type="float" office:value="0.0000417">
            <text:p>4.17E-005</text:p>
          </table:table-cell>
          <table:table-cell office:value-type="float" office:value="4.822650647">
            <text:p>4.82E+000</text:p>
          </table:table-cell>
          <table:table-cell office:value-type="float" office:value="0.121173">
            <text:p>0.121173</text:p>
          </table:table-cell>
          <table:table-cell table:number-columns-repeated="2"/>
        </table:table-row>
        <table:table-row table:style-name="ro1">
          <table:table-cell office:value-type="float" office:value="0.0000418">
            <text:p>4.18E-005</text:p>
          </table:table-cell>
          <table:table-cell office:value-type="float" office:value="4.7770110906">
            <text:p>4.78E+000</text:p>
          </table:table-cell>
          <table:table-cell office:value-type="float" office:value="0.1202313">
            <text:p>0.1202313</text:p>
          </table:table-cell>
          <table:table-cell table:number-columns-repeated="2"/>
        </table:table-row>
        <table:table-row table:style-name="ro1">
          <table:table-cell office:value-type="float" office:value="0.0000419">
            <text:p>4.19E-005</text:p>
          </table:table-cell>
          <table:table-cell office:value-type="float" office:value="4.731909427">
            <text:p>4.73E+000</text:p>
          </table:table-cell>
          <table:table-cell office:value-type="float" office:value="0.1192985">
            <text:p>0.1192985</text:p>
          </table:table-cell>
          <table:table-cell table:number-columns-repeated="2"/>
        </table:table-row>
        <table:table-row table:style-name="ro1">
          <table:table-cell office:value-type="float" office:value="0.000042">
            <text:p>4.20E-005</text:p>
          </table:table-cell>
          <table:table-cell office:value-type="float" office:value="4.6873382625">
            <text:p>4.69E+000</text:p>
          </table:table-cell>
          <table:table-cell office:value-type="float" office:value="0.1183746">
            <text:p>0.1183746</text:p>
          </table:table-cell>
          <table:table-cell table:number-columns-repeated="2"/>
        </table:table-row>
        <table:table-row table:style-name="ro1">
          <table:table-cell office:value-type="float" office:value="0.0000421">
            <text:p>4.21E-005</text:p>
          </table:table-cell>
          <table:table-cell office:value-type="float" office:value="4.6432920518">
            <text:p>4.64E+000</text:p>
          </table:table-cell>
          <table:table-cell office:value-type="float" office:value="0.1174594">
            <text:p>0.1174594</text:p>
          </table:table-cell>
          <table:table-cell table:number-columns-repeated="2"/>
        </table:table-row>
        <table:table-row table:style-name="ro1">
          <table:table-cell office:value-type="float" office:value="0.0000422">
            <text:p>4.22E-005</text:p>
          </table:table-cell>
          <table:table-cell office:value-type="float" office:value="4.5997615527">
            <text:p>4.60E+000</text:p>
          </table:table-cell>
          <table:table-cell office:value-type="float" office:value="0.1165529">
            <text:p>0.1165529</text:p>
          </table:table-cell>
          <table:table-cell table:number-columns-repeated="2"/>
        </table:table-row>
        <table:table-row table:style-name="ro1">
          <table:table-cell office:value-type="float" office:value="0.0000423">
            <text:p>4.23E-005</text:p>
          </table:table-cell>
          <table:table-cell office:value-type="float" office:value="4.5567393715">
            <text:p>4.56E+000</text:p>
          </table:table-cell>
          <table:table-cell office:value-type="float" office:value="0.115655">
            <text:p>0.115655</text:p>
          </table:table-cell>
          <table:table-cell table:number-columns-repeated="2"/>
        </table:table-row>
        <table:table-row table:style-name="ro1">
          <table:table-cell office:value-type="float" office:value="0.0000424">
            <text:p>4.24E-005</text:p>
          </table:table-cell>
          <table:table-cell office:value-type="float" office:value="4.514219963">
            <text:p>4.51E+000</text:p>
          </table:table-cell>
          <table:table-cell office:value-type="float" office:value="0.1147655">
            <text:p>0.1147655</text:p>
          </table:table-cell>
          <table:table-cell table:number-columns-repeated="2"/>
        </table:table-row>
        <table:table-row table:style-name="ro1">
          <table:table-cell office:value-type="float" office:value="0.0000425">
            <text:p>4.25E-005</text:p>
          </table:table-cell>
          <table:table-cell office:value-type="float" office:value="4.472194085">
            <text:p>4.47E+000</text:p>
          </table:table-cell>
          <table:table-cell office:value-type="float" office:value="0.1138844">
            <text:p>0.1138844</text:p>
          </table:table-cell>
          <table:table-cell table:number-columns-repeated="2"/>
        </table:table-row>
        <table:table-row table:style-name="ro1">
          <table:table-cell office:value-type="float" office:value="0.0000426">
            <text:p>4.26E-005</text:p>
          </table:table-cell>
          <table:table-cell office:value-type="float" office:value="4.4306580407">
            <text:p>4.43E+000</text:p>
          </table:table-cell>
          <table:table-cell office:value-type="float" office:value="0.1130116">
            <text:p>0.1130116</text:p>
          </table:table-cell>
          <table:table-cell table:number-columns-repeated="2"/>
        </table:table-row>
        <table:table-row table:style-name="ro1">
          <table:table-cell office:value-type="float" office:value="0.0000427">
            <text:p>4.27E-005</text:p>
          </table:table-cell>
          <table:table-cell office:value-type="float" office:value="4.3896025878">
            <text:p>4.39E+000</text:p>
          </table:table-cell>
          <table:table-cell office:value-type="float" office:value="0.112147">
            <text:p>0.112147</text:p>
          </table:table-cell>
          <table:table-cell table:number-columns-repeated="2"/>
        </table:table-row>
        <table:table-row table:style-name="ro1">
          <table:table-cell office:value-type="float" office:value="0.0000428">
            <text:p>4.28E-005</text:p>
          </table:table-cell>
          <table:table-cell office:value-type="float" office:value="4.3490203327">
            <text:p>4.35E+000</text:p>
          </table:table-cell>
          <table:table-cell office:value-type="float" office:value="0.1112905">
            <text:p>0.1112905</text:p>
          </table:table-cell>
          <table:table-cell table:number-columns-repeated="2"/>
        </table:table-row>
        <table:table-row table:style-name="ro1">
          <table:table-cell office:value-type="float" office:value="0.0000429">
            <text:p>4.29E-005</text:p>
          </table:table-cell>
          <table:table-cell office:value-type="float" office:value="4.3089057301">
            <text:p>4.31E+000</text:p>
          </table:table-cell>
          <table:table-cell office:value-type="float" office:value="0.110442">
            <text:p>0.110442</text:p>
          </table:table-cell>
          <table:table-cell table:number-columns-repeated="2"/>
        </table:table-row>
        <table:table-row table:style-name="ro1">
          <table:table-cell office:value-type="float" office:value="0.000043">
            <text:p>4.30E-005</text:p>
          </table:table-cell>
          <table:table-cell office:value-type="float" office:value="4.2692532348">
            <text:p>4.27E+000</text:p>
          </table:table-cell>
          <table:table-cell office:value-type="float" office:value="0.1096015">
            <text:p>0.1096015</text:p>
          </table:table-cell>
          <table:table-cell table:number-columns-repeated="2"/>
        </table:table-row>
        <table:table-row table:style-name="ro1">
          <table:table-cell office:value-type="float" office:value="0.0000431">
            <text:p>4.31E-005</text:p>
          </table:table-cell>
          <table:table-cell office:value-type="float" office:value="4.2300573013">
            <text:p>4.23E+000</text:p>
          </table:table-cell>
          <table:table-cell office:value-type="float" office:value="0.1087688">
            <text:p>0.1087688</text:p>
          </table:table-cell>
          <table:table-cell table:number-columns-repeated="2"/>
        </table:table-row>
        <table:table-row table:style-name="ro1">
          <table:table-cell office:value-type="float" office:value="0.0000432">
            <text:p>4.32E-005</text:p>
          </table:table-cell>
          <table:table-cell office:value-type="float" office:value="4.1913086876">
            <text:p>4.19E+000</text:p>
          </table:table-cell>
          <table:table-cell office:value-type="float" office:value="0.1079438">
            <text:p>0.1079438</text:p>
          </table:table-cell>
          <table:table-cell table:number-columns-repeated="2"/>
        </table:table-row>
        <table:table-row table:style-name="ro1">
          <table:table-cell office:value-type="float" office:value="0.0000433">
            <text:p>4.33E-005</text:p>
          </table:table-cell>
          <table:table-cell office:value-type="float" office:value="4.1530018484">
            <text:p>4.15E+000</text:p>
          </table:table-cell>
          <table:table-cell office:value-type="float" office:value="0.1071265">
            <text:p>0.1071265</text:p>
          </table:table-cell>
          <table:table-cell table:number-columns-repeated="2"/>
        </table:table-row>
        <table:table-row table:style-name="ro1">
          <table:table-cell office:value-type="float" office:value="0.0000434">
            <text:p>4.34E-005</text:p>
          </table:table-cell>
          <table:table-cell office:value-type="float" office:value="4.1151330869">
            <text:p>4.12E+000</text:p>
          </table:table-cell>
          <table:table-cell office:value-type="float" office:value="0.1063168">
            <text:p>0.1063168</text:p>
          </table:table-cell>
          <table:table-cell table:number-columns-repeated="2"/>
        </table:table-row>
        <table:table-row table:style-name="ro1">
          <table:table-cell office:value-type="float" office:value="0.0000435">
            <text:p>4.35E-005</text:p>
          </table:table-cell>
          <table:table-cell office:value-type="float" office:value="4.0776950092">
            <text:p>4.08E+000</text:p>
          </table:table-cell>
          <table:table-cell office:value-type="float" office:value="0.1055146">
            <text:p>0.1055146</text:p>
          </table:table-cell>
          <table:table-cell table:number-columns-repeated="2"/>
        </table:table-row>
        <table:table-row table:style-name="ro1">
          <table:table-cell office:value-type="float" office:value="0.0000436">
            <text:p>4.36E-005</text:p>
          </table:table-cell>
          <table:table-cell office:value-type="float" office:value="4.0406802218">
            <text:p>4.04E+000</text:p>
          </table:table-cell>
          <table:table-cell office:value-type="float" office:value="0.1047198">
            <text:p>0.1047198</text:p>
          </table:table-cell>
          <table:table-cell table:number-columns-repeated="2"/>
        </table:table-row>
        <table:table-row table:style-name="ro1">
          <table:table-cell office:value-type="float" office:value="0.0000437">
            <text:p>4.37E-005</text:p>
          </table:table-cell>
          <table:table-cell office:value-type="float" office:value="4.0040868762">
            <text:p>4.00E+000</text:p>
          </table:table-cell>
          <table:table-cell office:value-type="float" office:value="0.1039324">
            <text:p>0.1039324</text:p>
          </table:table-cell>
          <table:table-cell table:number-columns-repeated="2"/>
        </table:table-row>
        <table:table-row table:style-name="ro1">
          <table:table-cell office:value-type="float" office:value="0.0000438">
            <text:p>4.38E-005</text:p>
          </table:table-cell>
          <table:table-cell office:value-type="float" office:value="3.9679057301">
            <text:p>3.97E+000</text:p>
          </table:table-cell>
          <table:table-cell office:value-type="float" office:value="0.1031522">
            <text:p>0.1031522</text:p>
          </table:table-cell>
          <table:table-cell table:number-columns-repeated="2"/>
        </table:table-row>
        <table:table-row table:style-name="ro1">
          <table:table-cell office:value-type="float" office:value="0.0000439">
            <text:p>4.39E-005</text:p>
          </table:table-cell>
          <table:table-cell office:value-type="float" office:value="3.9321312384">
            <text:p>3.93E+000</text:p>
          </table:table-cell>
          <table:table-cell office:value-type="float" office:value="0.1023792">
            <text:p>0.1023792</text:p>
          </table:table-cell>
          <table:table-cell table:number-columns-repeated="2"/>
        </table:table-row>
        <table:table-row table:style-name="ro1">
          <table:table-cell office:value-type="float" office:value="0.000044">
            <text:p>4.40E-005</text:p>
          </table:table-cell>
          <table:table-cell office:value-type="float" office:value="3.8967597043">
            <text:p>3.90E+000</text:p>
          </table:table-cell>
          <table:table-cell office:value-type="float" office:value="0.1016133">
            <text:p>0.1016133</text:p>
          </table:table-cell>
          <table:table-cell table:number-columns-repeated="2"/>
        </table:table-row>
        <table:table-row table:style-name="ro1">
          <table:table-cell office:value-type="float" office:value="0.0000441">
            <text:p>4.41E-005</text:p>
          </table:table-cell>
          <table:table-cell office:value-type="float" office:value="3.8617855823">
            <text:p>3.86E+000</text:p>
          </table:table-cell>
          <table:table-cell office:value-type="float" office:value="0.1008545">
            <text:p>0.1008545</text:p>
          </table:table-cell>
          <table:table-cell table:number-columns-repeated="2"/>
        </table:table-row>
        <table:table-row table:style-name="ro1">
          <table:table-cell office:value-type="float" office:value="0.0000442">
            <text:p>4.42E-005</text:p>
          </table:table-cell>
          <table:table-cell office:value-type="float" office:value="3.8272014787">
            <text:p>3.83E+000</text:p>
          </table:table-cell>
          <table:table-cell office:value-type="float" office:value="0.1001026">
            <text:p>0.1001026</text:p>
          </table:table-cell>
          <table:table-cell table:number-columns-repeated="2"/>
        </table:table-row>
        <table:table-row table:style-name="ro1">
          <table:table-cell office:value-type="float" office:value="0.0000443">
            <text:p>4.43E-005</text:p>
          </table:table-cell>
          <table:table-cell office:value-type="float" office:value="3.7930055453">
            <text:p>3.79E+000</text:p>
          </table:table-cell>
          <table:table-cell office:value-type="float" office:value="0.09935752">
            <text:p>0.09935752</text:p>
          </table:table-cell>
          <table:table-cell table:number-columns-repeated="2"/>
        </table:table-row>
        <table:table-row table:style-name="ro1">
          <table:table-cell office:value-type="float" office:value="0.0000444">
            <text:p>4.44E-005</text:p>
          </table:table-cell>
          <table:table-cell office:value-type="float" office:value="3.7591903882">
            <text:p>3.76E+000</text:p>
          </table:table-cell>
          <table:table-cell office:value-type="float" office:value="0.0986193">
            <text:p>0.0986193</text:p>
          </table:table-cell>
          <table:table-cell table:number-columns-repeated="2"/>
        </table:table-row>
        <table:table-row table:style-name="ro1">
          <table:table-cell office:value-type="float" office:value="0.0000445">
            <text:p>4.45E-005</text:p>
          </table:table-cell>
          <table:table-cell office:value-type="float" office:value="3.7257504621">
            <text:p>3.73E+000</text:p>
          </table:table-cell>
          <table:table-cell office:value-type="float" office:value="0.09788781">
            <text:p>0.09788781</text:p>
          </table:table-cell>
          <table:table-cell table:number-columns-repeated="2"/>
        </table:table-row>
        <table:table-row table:style-name="ro1">
          <table:table-cell office:value-type="float" office:value="0.0000446">
            <text:p>4.46E-005</text:p>
          </table:table-cell>
          <table:table-cell office:value-type="float" office:value="3.6926802218">
            <text:p>3.69E+000</text:p>
          </table:table-cell>
          <table:table-cell office:value-type="float" office:value="0.09716298">
            <text:p>0.09716298</text:p>
          </table:table-cell>
          <table:table-cell table:number-columns-repeated="2"/>
        </table:table-row>
        <table:table-row table:style-name="ro1">
          <table:table-cell office:value-type="float" office:value="0.0000447">
            <text:p>4.47E-005</text:p>
          </table:table-cell>
          <table:table-cell office:value-type="float" office:value="3.6599778189">
            <text:p>3.66E+000</text:p>
          </table:table-cell>
          <table:table-cell office:value-type="float" office:value="0.09644474">
            <text:p>0.09644474</text:p>
          </table:table-cell>
          <table:table-cell table:number-columns-repeated="2"/>
        </table:table-row>
        <table:table-row table:style-name="ro1">
          <table:table-cell office:value-type="float" office:value="0.0000448">
            <text:p>4.48E-005</text:p>
          </table:table-cell>
          <table:table-cell office:value-type="float" office:value="3.6276358595">
            <text:p>3.63E+000</text:p>
          </table:table-cell>
          <table:table-cell office:value-type="float" office:value="0.09573302">
            <text:p>0.09573302</text:p>
          </table:table-cell>
          <table:table-cell table:number-columns-repeated="2"/>
        </table:table-row>
        <table:table-row table:style-name="ro1">
          <table:table-cell office:value-type="float" office:value="0.0000449">
            <text:p>4.49E-005</text:p>
          </table:table-cell>
          <table:table-cell office:value-type="float" office:value="3.5956524954">
            <text:p>3.60E+000</text:p>
          </table:table-cell>
          <table:table-cell office:value-type="float" office:value="0.09502774">
            <text:p>0.09502774</text:p>
          </table:table-cell>
          <table:table-cell table:number-columns-repeated="2"/>
        </table:table-row>
        <table:table-row table:style-name="ro1">
          <table:table-cell office:value-type="float" office:value="0.000045">
            <text:p>4.50E-005</text:p>
          </table:table-cell>
          <table:table-cell office:value-type="float" office:value="3.5640184843">
            <text:p>3.56E+000</text:p>
          </table:table-cell>
          <table:table-cell office:value-type="float" office:value="0.09432885">
            <text:p>0.09432885</text:p>
          </table:table-cell>
          <table:table-cell table:number-columns-repeated="2"/>
        </table:table-row>
        <table:table-row table:style-name="ro1">
          <table:table-cell office:value-type="float" office:value="0.0000451">
            <text:p>4.51E-005</text:p>
          </table:table-cell>
          <table:table-cell office:value-type="float" office:value="3.5327319778">
            <text:p>3.53E+000</text:p>
          </table:table-cell>
          <table:table-cell office:value-type="float" office:value="0.09363627">
            <text:p>0.09363627</text:p>
          </table:table-cell>
          <table:table-cell table:number-columns-repeated="2"/>
        </table:table-row>
        <table:table-row table:style-name="ro1">
          <table:table-cell office:value-type="float" office:value="0.0000452">
            <text:p>4.52E-005</text:p>
          </table:table-cell>
          <table:table-cell office:value-type="float" office:value="3.5017892791">
            <text:p>3.50E+000</text:p>
          </table:table-cell>
          <table:table-cell office:value-type="float" office:value="0.09294993">
            <text:p>0.09294993</text:p>
          </table:table-cell>
          <table:table-cell table:number-columns-repeated="2"/>
        </table:table-row>
        <table:table-row table:style-name="ro1">
          <table:table-cell office:value-type="float" office:value="0.0000453">
            <text:p>4.53E-005</text:p>
          </table:table-cell>
          <table:table-cell office:value-type="float" office:value="3.4711829945">
            <text:p>3.47E+000</text:p>
          </table:table-cell>
          <table:table-cell office:value-type="float" office:value="0.09226977">
            <text:p>0.09226977</text:p>
          </table:table-cell>
          <table:table-cell table:number-columns-repeated="2"/>
        </table:table-row>
        <table:table-row table:style-name="ro1">
          <table:table-cell office:value-type="float" office:value="0.0000454">
            <text:p>4.54E-005</text:p>
          </table:table-cell>
          <table:table-cell office:value-type="float" office:value="3.4409112754">
            <text:p>3.44E+000</text:p>
          </table:table-cell>
          <table:table-cell office:value-type="float" office:value="0.09159573">
            <text:p>0.09159573</text:p>
          </table:table-cell>
          <table:table-cell table:number-columns-repeated="2"/>
        </table:table-row>
        <table:table-row table:style-name="ro1">
          <table:table-cell office:value-type="float" office:value="0.0000455">
            <text:p>4.55E-005</text:p>
          </table:table-cell>
          <table:table-cell office:value-type="float" office:value="3.4109685767">
            <text:p>3.41E+000</text:p>
          </table:table-cell>
          <table:table-cell office:value-type="float" office:value="0.09092774">
            <text:p>0.09092774</text:p>
          </table:table-cell>
          <table:table-cell table:number-columns-repeated="2"/>
        </table:table-row>
        <table:table-row table:style-name="ro1">
          <table:table-cell office:value-type="float" office:value="0.0000456">
            <text:p>4.56E-005</text:p>
          </table:table-cell>
          <table:table-cell office:value-type="float" office:value="3.3813512015">
            <text:p>3.38E+000</text:p>
          </table:table-cell>
          <table:table-cell office:value-type="float" office:value="0.09026573">
            <text:p>0.09026573</text:p>
          </table:table-cell>
          <table:table-cell table:number-columns-repeated="2"/>
        </table:table-row>
        <table:table-row table:style-name="ro1">
          <table:table-cell office:value-type="float" office:value="0.0000457">
            <text:p>4.57E-005</text:p>
          </table:table-cell>
          <table:table-cell office:value-type="float" office:value="3.3520536044">
            <text:p>3.35E+000</text:p>
          </table:table-cell>
          <table:table-cell office:value-type="float" office:value="0.08960964">
            <text:p>0.08960964</text:p>
          </table:table-cell>
          <table:table-cell table:number-columns-repeated="2"/>
        </table:table-row>
        <table:table-row table:style-name="ro1">
          <table:table-cell office:value-type="float" office:value="0.0000458">
            <text:p>4.58E-005</text:p>
          </table:table-cell>
          <table:table-cell office:value-type="float" office:value="3.3230720887">
            <text:p>3.32E+000</text:p>
          </table:table-cell>
          <table:table-cell office:value-type="float" office:value="0.08895941">
            <text:p>0.08895941</text:p>
          </table:table-cell>
          <table:table-cell table:number-columns-repeated="2"/>
        </table:table-row>
        <table:table-row table:style-name="ro1">
          <table:table-cell office:value-type="float" office:value="0.0000459">
            <text:p>4.59E-005</text:p>
          </table:table-cell>
          <table:table-cell office:value-type="float" office:value="3.2944048059">
            <text:p>3.29E+000</text:p>
          </table:table-cell>
          <table:table-cell office:value-type="float" office:value="0.08831499">
            <text:p>0.08831499</text:p>
          </table:table-cell>
          <table:table-cell table:number-columns-repeated="2"/>
        </table:table-row>
        <table:table-row table:style-name="ro1">
          <table:table-cell office:value-type="float" office:value="0.000046">
            <text:p>4.60E-005</text:p>
          </table:table-cell>
          <table:table-cell office:value-type="float" office:value="3.2660462107">
            <text:p>3.27E+000</text:p>
          </table:table-cell>
          <table:table-cell office:value-type="float" office:value="0.0876763">
            <text:p>0.0876763</text:p>
          </table:table-cell>
          <table:table-cell table:number-columns-repeated="2"/>
        </table:table-row>
        <table:table-row table:style-name="ro1">
          <table:table-cell office:value-type="float" office:value="0.0000461">
            <text:p>4.61E-005</text:p>
          </table:table-cell>
          <table:table-cell office:value-type="float" office:value="3.2379907579">
            <text:p>3.24E+000</text:p>
          </table:table-cell>
          <table:table-cell office:value-type="float" office:value="0.08704328">
            <text:p>0.08704328</text:p>
          </table:table-cell>
          <table:table-cell table:number-columns-repeated="2"/>
        </table:table-row>
        <table:table-row table:style-name="ro1">
          <table:table-cell office:value-type="float" office:value="0.0000462">
            <text:p>4.62E-005</text:p>
          </table:table-cell>
          <table:table-cell office:value-type="float" office:value="3.2102365989">
            <text:p>3.21E+000</text:p>
          </table:table-cell>
          <table:table-cell office:value-type="float" office:value="0.08641589">
            <text:p>0.08641589</text:p>
          </table:table-cell>
          <table:table-cell table:number-columns-repeated="2"/>
        </table:table-row>
        <table:table-row table:style-name="ro1">
          <table:table-cell office:value-type="float" office:value="0.0000463">
            <text:p>4.63E-005</text:p>
          </table:table-cell>
          <table:table-cell office:value-type="float" office:value="3.1827781885">
            <text:p>3.18E+000</text:p>
          </table:table-cell>
          <table:table-cell office:value-type="float" office:value="0.08579405">
            <text:p>0.08579405</text:p>
          </table:table-cell>
          <table:table-cell table:number-columns-repeated="2"/>
        </table:table-row>
        <table:table-row table:style-name="ro1">
          <table:table-cell office:value-type="float" office:value="0.0000464">
            <text:p>4.64E-005</text:p>
          </table:table-cell>
          <table:table-cell office:value-type="float" office:value="3.1556136784">
            <text:p>3.16E+000</text:p>
          </table:table-cell>
          <table:table-cell office:value-type="float" office:value="0.08517772">
            <text:p>0.08517772</text:p>
          </table:table-cell>
          <table:table-cell table:number-columns-repeated="2"/>
        </table:table-row>
        <table:table-row table:style-name="ro1">
          <table:table-cell office:value-type="float" office:value="0.0000465">
            <text:p>4.65E-005</text:p>
          </table:table-cell>
          <table:table-cell office:value-type="float" office:value="3.1287393715">
            <text:p>3.13E+000</text:p>
          </table:table-cell>
          <table:table-cell office:value-type="float" office:value="0.08456683">
            <text:p>0.08456683</text:p>
          </table:table-cell>
          <table:table-cell table:number-columns-repeated="2"/>
        </table:table-row>
        <table:table-row table:style-name="ro1">
          <table:table-cell office:value-type="float" office:value="0.0000466">
            <text:p>4.66E-005</text:p>
          </table:table-cell>
          <table:table-cell office:value-type="float" office:value="3.1021478743">
            <text:p>3.10E+000</text:p>
          </table:table-cell>
          <table:table-cell office:value-type="float" office:value="0.08396133">
            <text:p>0.08396133</text:p>
          </table:table-cell>
          <table:table-cell table:number-columns-repeated="2"/>
        </table:table-row>
        <table:table-row table:style-name="ro1">
          <table:table-cell office:value-type="float" office:value="0.0000467">
            <text:p>4.67E-005</text:p>
          </table:table-cell>
          <table:table-cell office:value-type="float" office:value="3.0758410351">
            <text:p>3.08E+000</text:p>
          </table:table-cell>
          <table:table-cell office:value-type="float" office:value="0.08336116">
            <text:p>0.08336116</text:p>
          </table:table-cell>
          <table:table-cell table:number-columns-repeated="2"/>
        </table:table-row>
        <table:table-row table:style-name="ro1">
          <table:table-cell office:value-type="float" office:value="0.0000468">
            <text:p>4.68E-005</text:p>
          </table:table-cell>
          <table:table-cell office:value-type="float" office:value="3.0498114603">
            <text:p>3.05E+000</text:p>
          </table:table-cell>
          <table:table-cell office:value-type="float" office:value="0.08276626">
            <text:p>0.08276626</text:p>
          </table:table-cell>
          <table:table-cell table:number-columns-repeated="2"/>
        </table:table-row>
        <table:table-row table:style-name="ro1">
          <table:table-cell office:value-type="float" office:value="0.0000469">
            <text:p>4.69E-005</text:p>
          </table:table-cell>
          <table:table-cell office:value-type="float" office:value="3.0240554529">
            <text:p>3.02E+000</text:p>
          </table:table-cell>
          <table:table-cell office:value-type="float" office:value="0.08217659">
            <text:p>0.08217659</text:p>
          </table:table-cell>
          <table:table-cell table:number-columns-repeated="2"/>
        </table:table-row>
        <table:table-row table:style-name="ro1">
          <table:table-cell office:value-type="float" office:value="0.000047">
            <text:p>4.70E-005</text:p>
          </table:table-cell>
          <table:table-cell office:value-type="float" office:value="2.9985711645">
            <text:p>3.00E+000</text:p>
          </table:table-cell>
          <table:table-cell office:value-type="float" office:value="0.08159209">
            <text:p>0.08159209</text:p>
          </table:table-cell>
          <table:table-cell table:number-columns-repeated="2"/>
        </table:table-row>
        <table:table-row table:style-name="ro1">
          <table:table-cell office:value-type="float" office:value="0.0000471">
            <text:p>4.71E-005</text:p>
          </table:table-cell>
          <table:table-cell office:value-type="float" office:value="2.9733567468">
            <text:p>2.97E+000</text:p>
          </table:table-cell>
          <table:table-cell office:value-type="float" office:value="0.0810127">
            <text:p>0.0810127</text:p>
          </table:table-cell>
          <table:table-cell table:number-columns-repeated="2"/>
        </table:table-row>
        <table:table-row table:style-name="ro1">
          <table:table-cell office:value-type="float" office:value="0.0000472">
            <text:p>4.72E-005</text:p>
          </table:table-cell>
          <table:table-cell office:value-type="float" office:value="2.9484048059">
            <text:p>2.95E+000</text:p>
          </table:table-cell>
          <table:table-cell office:value-type="float" office:value="0.08043837">
            <text:p>0.08043837</text:p>
          </table:table-cell>
          <table:table-cell table:number-columns-repeated="2"/>
        </table:table-row>
        <table:table-row table:style-name="ro1">
          <table:table-cell office:value-type="float" office:value="0.0000473">
            <text:p>4.73E-005</text:p>
          </table:table-cell>
          <table:table-cell office:value-type="float" office:value="2.923715342">
            <text:p>2.92E+000</text:p>
          </table:table-cell>
          <table:table-cell office:value-type="float" office:value="0.07986905">
            <text:p>0.07986905</text:p>
          </table:table-cell>
          <table:table-cell table:number-columns-repeated="2"/>
        </table:table-row>
        <table:table-row table:style-name="ro1">
          <table:table-cell office:value-type="float" office:value="0.0000474">
            <text:p>4.74E-005</text:p>
          </table:table-cell>
          <table:table-cell office:value-type="float" office:value="2.8992828096">
            <text:p>2.90E+000</text:p>
          </table:table-cell>
          <table:table-cell office:value-type="float" office:value="0.07930469">
            <text:p>0.07930469</text:p>
          </table:table-cell>
          <table:table-cell table:number-columns-repeated="2"/>
        </table:table-row>
        <table:table-row table:style-name="ro1">
          <table:table-cell office:value-type="float" office:value="0.0000475">
            <text:p>4.75E-005</text:p>
          </table:table-cell>
          <table:table-cell office:value-type="float" office:value="2.8751053604">
            <text:p>2.88E+000</text:p>
          </table:table-cell>
          <table:table-cell office:value-type="float" office:value="0.07874524">
            <text:p>0.07874524</text:p>
          </table:table-cell>
          <table:table-cell table:number-columns-repeated="2"/>
        </table:table-row>
        <table:table-row table:style-name="ro1">
          <table:table-cell office:value-type="float" office:value="0.0000476">
            <text:p>4.76E-005</text:p>
          </table:table-cell>
          <table:table-cell office:value-type="float" office:value="2.8511792976">
            <text:p>2.85E+000</text:p>
          </table:table-cell>
          <table:table-cell office:value-type="float" office:value="0.07819064">
            <text:p>0.07819064</text:p>
          </table:table-cell>
          <table:table-cell table:number-columns-repeated="2"/>
        </table:table-row>
        <table:table-row table:style-name="ro1">
          <table:table-cell office:value-type="float" office:value="0.0000477">
            <text:p>4.77E-005</text:p>
          </table:table-cell>
          <table:table-cell office:value-type="float" office:value="2.8275009242">
            <text:p>2.83E+000</text:p>
          </table:table-cell>
          <table:table-cell office:value-type="float" office:value="0.07764085">
            <text:p>0.07764085</text:p>
          </table:table-cell>
          <table:table-cell table:number-columns-repeated="2"/>
        </table:table-row>
        <table:table-row table:style-name="ro1">
          <table:table-cell office:value-type="float" office:value="0.0000478">
            <text:p>4.78E-005</text:p>
          </table:table-cell>
          <table:table-cell office:value-type="float" office:value="2.8040683919">
            <text:p>2.80E+000</text:p>
          </table:table-cell>
          <table:table-cell office:value-type="float" office:value="0.07709582">
            <text:p>0.07709582</text:p>
          </table:table-cell>
          <table:table-cell table:number-columns-repeated="2"/>
        </table:table-row>
        <table:table-row table:style-name="ro1">
          <table:table-cell office:value-type="float" office:value="0.0000479">
            <text:p>4.79E-005</text:p>
          </table:table-cell>
          <table:table-cell office:value-type="float" office:value="2.7808780037">
            <text:p>2.78E+000</text:p>
          </table:table-cell>
          <table:table-cell office:value-type="float" office:value="0.0765555">
            <text:p>0.0765555</text:p>
          </table:table-cell>
          <table:table-cell table:number-columns-repeated="2"/>
        </table:table-row>
        <table:table-row table:style-name="ro1">
          <table:table-cell office:value-type="float" office:value="0.000048">
            <text:p>4.80E-005</text:p>
          </table:table-cell>
          <table:table-cell office:value-type="float" office:value="2.7579260628">
            <text:p>2.76E+000</text:p>
          </table:table-cell>
          <table:table-cell office:value-type="float" office:value="0.07601984">
            <text:p>0.07601984</text:p>
          </table:table-cell>
          <table:table-cell table:number-columns-repeated="2"/>
        </table:table-row>
        <table:table-row table:style-name="ro1">
          <table:table-cell office:value-type="float" office:value="0.0000481">
            <text:p>4.81E-005</text:p>
          </table:table-cell>
          <table:table-cell office:value-type="float" office:value="2.7352125693">
            <text:p>2.74E+000</text:p>
          </table:table-cell>
          <table:table-cell office:value-type="float" office:value="0.0754888">
            <text:p>0.0754888</text:p>
          </table:table-cell>
          <table:table-cell table:number-columns-repeated="2"/>
        </table:table-row>
        <table:table-row table:style-name="ro1">
          <table:table-cell office:value-type="float" office:value="0.0000482">
            <text:p>4.82E-005</text:p>
          </table:table-cell>
          <table:table-cell office:value-type="float" office:value="2.7127301294">
            <text:p>2.71E+000</text:p>
          </table:table-cell>
          <table:table-cell office:value-type="float" office:value="0.07496232">
            <text:p>0.07496232</text:p>
          </table:table-cell>
          <table:table-cell table:number-columns-repeated="2"/>
        </table:table-row>
        <table:table-row table:style-name="ro1">
          <table:table-cell office:value-type="float" office:value="0.0000483">
            <text:p>4.83E-005</text:p>
          </table:table-cell>
          <table:table-cell office:value-type="float" office:value="2.6904805915">
            <text:p>2.69E+000</text:p>
          </table:table-cell>
          <table:table-cell office:value-type="float" office:value="0.07444037">
            <text:p>0.07444037</text:p>
          </table:table-cell>
          <table:table-cell table:number-columns-repeated="2"/>
        </table:table-row>
        <table:table-row table:style-name="ro1">
          <table:table-cell office:value-type="float" office:value="0.0000484">
            <text:p>4.84E-005</text:p>
          </table:table-cell>
          <table:table-cell office:value-type="float" office:value="2.6684565619">
            <text:p>2.67E+000</text:p>
          </table:table-cell>
          <table:table-cell office:value-type="float" office:value="0.07392289">
            <text:p>0.07392289</text:p>
          </table:table-cell>
          <table:table-cell table:number-columns-repeated="2"/>
        </table:table-row>
        <table:table-row table:style-name="ro1">
          <table:table-cell office:value-type="float" office:value="0.0000485">
            <text:p>4.85E-005</text:p>
          </table:table-cell>
          <table:table-cell office:value-type="float" office:value="2.6466580407">
            <text:p>2.65E+000</text:p>
          </table:table-cell>
          <table:table-cell office:value-type="float" office:value="0.07340984">
            <text:p>0.07340984</text:p>
          </table:table-cell>
          <table:table-cell table:number-columns-repeated="2"/>
        </table:table-row>
        <table:table-row table:style-name="ro1">
          <table:table-cell office:value-type="float" office:value="0.0000486">
            <text:p>4.86E-005</text:p>
          </table:table-cell>
          <table:table-cell office:value-type="float" office:value="2.6250813309">
            <text:p>2.63E+000</text:p>
          </table:table-cell>
          <table:table-cell office:value-type="float" office:value="0.07290117">
            <text:p>0.07290117</text:p>
          </table:table-cell>
          <table:table-cell table:number-columns-repeated="2"/>
        </table:table-row>
        <table:table-row table:style-name="ro1">
          <table:table-cell office:value-type="float" office:value="0.0000487">
            <text:p>4.87E-005</text:p>
          </table:table-cell>
          <table:table-cell office:value-type="float" office:value="2.6037245841">
            <text:p>2.60E+000</text:p>
          </table:table-cell>
          <table:table-cell office:value-type="float" office:value="0.07239685">
            <text:p>0.07239685</text:p>
          </table:table-cell>
          <table:table-cell table:number-columns-repeated="2"/>
        </table:table-row>
        <table:table-row table:style-name="ro1">
          <table:table-cell office:value-type="float" office:value="0.0000488">
            <text:p>4.88E-005</text:p>
          </table:table-cell>
          <table:table-cell office:value-type="float" office:value="2.5825859519">
            <text:p>2.58E+000</text:p>
          </table:table-cell>
          <table:table-cell office:value-type="float" office:value="0.07189682">
            <text:p>0.07189682</text:p>
          </table:table-cell>
          <table:table-cell table:number-columns-repeated="2"/>
        </table:table-row>
        <table:table-row table:style-name="ro1">
          <table:table-cell office:value-type="float" office:value="0.0000489">
            <text:p>4.89E-005</text:p>
          </table:table-cell>
          <table:table-cell office:value-type="float" office:value="2.5616598891">
            <text:p>2.56E+000</text:p>
          </table:table-cell>
          <table:table-cell office:value-type="float" office:value="0.07140105">
            <text:p>0.07140105</text:p>
          </table:table-cell>
          <table:table-cell table:number-columns-repeated="2"/>
        </table:table-row>
        <table:table-row table:style-name="ro1">
          <table:table-cell office:value-type="float" office:value="0.000049">
            <text:p>4.90E-005</text:p>
          </table:table-cell>
          <table:table-cell office:value-type="float" office:value="2.5409445471">
            <text:p>2.54E+000</text:p>
          </table:table-cell>
          <table:table-cell office:value-type="float" office:value="0.07090949">
            <text:p>0.07090949</text:p>
          </table:table-cell>
          <table:table-cell table:number-columns-repeated="2"/>
        </table:table-row>
        <table:table-row table:style-name="ro1">
          <table:table-cell office:value-type="float" office:value="0.0000491">
            <text:p>4.91E-005</text:p>
          </table:table-cell>
          <table:table-cell office:value-type="float" office:value="2.5204399261">
            <text:p>2.52E+000</text:p>
          </table:table-cell>
          <table:table-cell office:value-type="float" office:value="0.0704221">
            <text:p>0.0704221</text:p>
          </table:table-cell>
          <table:table-cell table:number-columns-repeated="2"/>
        </table:table-row>
        <table:table-row table:style-name="ro1">
          <table:table-cell office:value-type="float" office:value="0.0000492">
            <text:p>4.92E-005</text:p>
          </table:table-cell>
          <table:table-cell office:value-type="float" office:value="2.5001404806">
            <text:p>2.50E+000</text:p>
          </table:table-cell>
          <table:table-cell office:value-type="float" office:value="0.06993883">
            <text:p>0.06993883</text:p>
          </table:table-cell>
          <table:table-cell table:number-columns-repeated="2"/>
        </table:table-row>
        <table:table-row table:style-name="ro1">
          <table:table-cell office:value-type="float" office:value="0.0000493">
            <text:p>4.93E-005</text:p>
          </table:table-cell>
          <table:table-cell office:value-type="float" office:value="2.4800443623">
            <text:p>2.48E+000</text:p>
          </table:table-cell>
          <table:table-cell office:value-type="float" office:value="0.06945966">
            <text:p>0.06945966</text:p>
          </table:table-cell>
          <table:table-cell table:number-columns-repeated="2"/>
        </table:table-row>
        <table:table-row table:style-name="ro1">
          <table:table-cell office:value-type="float" office:value="0.0000494">
            <text:p>4.94E-005</text:p>
          </table:table-cell>
          <table:table-cell office:value-type="float" office:value="2.4601515712">
            <text:p>2.46E+000</text:p>
          </table:table-cell>
          <table:table-cell office:value-type="float" office:value="0.06898453">
            <text:p>0.06898453</text:p>
          </table:table-cell>
          <table:table-cell table:number-columns-repeated="2"/>
        </table:table-row>
        <table:table-row table:style-name="ro1">
          <table:table-cell office:value-type="float" office:value="0.0000495">
            <text:p>4.95E-005</text:p>
          </table:table-cell>
          <table:table-cell office:value-type="float" office:value="2.4404565619">
            <text:p>2.44E+000</text:p>
          </table:table-cell>
          <table:table-cell office:value-type="float" office:value="0.0685134">
            <text:p>0.0685134</text:p>
          </table:table-cell>
          <table:table-cell table:number-columns-repeated="2"/>
        </table:table-row>
        <table:table-row table:style-name="ro1">
          <table:table-cell office:value-type="float" office:value="0.0000496">
            <text:p>4.96E-005</text:p>
          </table:table-cell>
          <table:table-cell office:value-type="float" office:value="2.4209593346">
            <text:p>2.42E+000</text:p>
          </table:table-cell>
          <table:table-cell office:value-type="float" office:value="0.06804624">
            <text:p>0.06804624</text:p>
          </table:table-cell>
          <table:table-cell table:number-columns-repeated="2"/>
        </table:table-row>
        <table:table-row table:style-name="ro1">
          <table:table-cell office:value-type="float" office:value="0.0000497">
            <text:p>4.97E-005</text:p>
          </table:table-cell>
          <table:table-cell office:value-type="float" office:value="2.4016561922">
            <text:p>2.40E+000</text:p>
          </table:table-cell>
          <table:table-cell office:value-type="float" office:value="0.067583">
            <text:p>0.067583</text:p>
          </table:table-cell>
          <table:table-cell table:number-columns-repeated="2"/>
        </table:table-row>
        <table:table-row table:style-name="ro1">
          <table:table-cell office:value-type="float" office:value="0.0000498">
            <text:p>4.98E-005</text:p>
          </table:table-cell>
          <table:table-cell office:value-type="float" office:value="2.3825434381">
            <text:p>2.38E+000</text:p>
          </table:table-cell>
          <table:table-cell office:value-type="float" office:value="0.06712366">
            <text:p>0.06712366</text:p>
          </table:table-cell>
          <table:table-cell table:number-columns-repeated="2"/>
        </table:table-row>
        <table:table-row table:style-name="ro1">
          <table:table-cell office:value-type="float" office:value="0.0000499">
            <text:p>4.99E-005</text:p>
          </table:table-cell>
          <table:table-cell office:value-type="float" office:value="2.3636229205">
            <text:p>2.36E+000</text:p>
          </table:table-cell>
          <table:table-cell office:value-type="float" office:value="0.06666816">
            <text:p>0.06666816</text:p>
          </table:table-cell>
          <table:table-cell table:number-columns-repeated="2"/>
        </table:table-row>
        <table:table-row table:style-name="ro1">
          <table:table-cell office:value-type="float" office:value="0.00005">
            <text:p>5.00E-005</text:p>
          </table:table-cell>
          <table:table-cell office:value-type="float" office:value="2.3448872458">
            <text:p>2.34E+000</text:p>
          </table:table-cell>
          <table:table-cell office:value-type="float" office:value="0.06621647">
            <text:p>0.06621647</text:p>
          </table:table-cell>
          <table:table-cell table:number-columns-repeated="2"/>
        </table:table-row>
        <table:table-row table:style-name="ro1">
          <table:table-cell office:value-type="float" office:value="0.0000501">
            <text:p>5.01E-005</text:p>
          </table:table-cell>
          <table:table-cell office:value-type="float" office:value="2.3263382625">
            <text:p>2.33E+000</text:p>
          </table:table-cell>
          <table:table-cell office:value-type="float" office:value="0.06576855">
            <text:p>0.06576855</text:p>
          </table:table-cell>
          <table:table-cell table:number-columns-repeated="2"/>
        </table:table-row>
        <table:table-row table:style-name="ro1">
          <table:table-cell office:value-type="float" office:value="0.0000502">
            <text:p>5.02E-005</text:p>
          </table:table-cell>
          <table:table-cell office:value-type="float" office:value="2.3079722736">
            <text:p>2.31E+000</text:p>
          </table:table-cell>
          <table:table-cell office:value-type="float" office:value="0.06532437">
            <text:p>0.06532437</text:p>
          </table:table-cell>
          <table:table-cell table:number-columns-repeated="2"/>
        </table:table-row>
        <table:table-row table:style-name="ro1">
          <table:table-cell office:value-type="float" office:value="0.0000503">
            <text:p>5.03E-005</text:p>
          </table:table-cell>
          <table:table-cell office:value-type="float" office:value="2.2897874307">
            <text:p>2.29E+000</text:p>
          </table:table-cell>
          <table:table-cell office:value-type="float" office:value="0.06488389">
            <text:p>0.06488389</text:p>
          </table:table-cell>
          <table:table-cell table:number-columns-repeated="2"/>
        </table:table-row>
        <table:table-row table:style-name="ro1">
          <table:table-cell office:value-type="float" office:value="0.0000504">
            <text:p>5.04E-005</text:p>
          </table:table-cell>
          <table:table-cell office:value-type="float" office:value="2.2717818854">
            <text:p>2.27E+000</text:p>
          </table:table-cell>
          <table:table-cell office:value-type="float" office:value="0.06444707">
            <text:p>0.06444707</text:p>
          </table:table-cell>
          <table:table-cell table:number-columns-repeated="2"/>
        </table:table-row>
        <table:table-row table:style-name="ro1">
          <table:table-cell office:value-type="float" office:value="0.0000505">
            <text:p>5.05E-005</text:p>
          </table:table-cell>
          <table:table-cell office:value-type="float" office:value="2.2539519409">
            <text:p>2.25E+000</text:p>
          </table:table-cell>
          <table:table-cell office:value-type="float" office:value="0.06401388">
            <text:p>0.06401388</text:p>
          </table:table-cell>
          <table:table-cell table:number-columns-repeated="2"/>
        </table:table-row>
        <table:table-row table:style-name="ro1">
          <table:table-cell office:value-type="float" office:value="0.0000506">
            <text:p>5.06E-005</text:p>
          </table:table-cell>
          <table:table-cell office:value-type="float" office:value="2.2362957486">
            <text:p>2.24E+000</text:p>
          </table:table-cell>
          <table:table-cell office:value-type="float" office:value="0.06358428">
            <text:p>0.06358428</text:p>
          </table:table-cell>
          <table:table-cell table:number-columns-repeated="2"/>
        </table:table-row>
        <table:table-row table:style-name="ro1">
          <table:table-cell office:value-type="float" office:value="0.0000507">
            <text:p>5.07E-005</text:p>
          </table:table-cell>
          <table:table-cell office:value-type="float" office:value="2.2188133087">
            <text:p>2.22E+000</text:p>
          </table:table-cell>
          <table:table-cell office:value-type="float" office:value="0.06315823">
            <text:p>0.06315823</text:p>
          </table:table-cell>
          <table:table-cell table:number-columns-repeated="2"/>
        </table:table-row>
        <table:table-row table:style-name="ro1">
          <table:table-cell office:value-type="float" office:value="0.0000508">
            <text:p>5.08E-005</text:p>
          </table:table-cell>
          <table:table-cell office:value-type="float" office:value="2.2015009242">
            <text:p>2.20E+000</text:p>
          </table:table-cell>
          <table:table-cell office:value-type="float" office:value="0.0627357">
            <text:p>0.0627357</text:p>
          </table:table-cell>
          <table:table-cell table:number-columns-repeated="2"/>
        </table:table-row>
        <table:table-row table:style-name="ro1">
          <table:table-cell office:value-type="float" office:value="0.0000509">
            <text:p>5.09E-005</text:p>
          </table:table-cell>
          <table:table-cell office:value-type="float" office:value="2.1843585952">
            <text:p>2.18E+000</text:p>
          </table:table-cell>
          <table:table-cell office:value-type="float" office:value="0.06231667">
            <text:p>0.06231667</text:p>
          </table:table-cell>
          <table:table-cell table:number-columns-repeated="2"/>
        </table:table-row>
        <table:table-row table:style-name="ro1">
          <table:table-cell office:value-type="float" office:value="0.000051">
            <text:p>5.10E-005</text:p>
          </table:table-cell>
          <table:table-cell office:value-type="float" office:value="2.1673807763">
            <text:p>2.17E+000</text:p>
          </table:table-cell>
          <table:table-cell office:value-type="float" office:value="0.06190108">
            <text:p>0.06190108</text:p>
          </table:table-cell>
          <table:table-cell table:number-columns-repeated="2"/>
        </table:table-row>
        <table:table-row table:style-name="ro1">
          <table:table-cell office:value-type="float" office:value="0.0000511">
            <text:p>5.11E-005</text:p>
          </table:table-cell>
          <table:table-cell office:value-type="float" office:value="2.1505674677">
            <text:p>2.15E+000</text:p>
          </table:table-cell>
          <table:table-cell office:value-type="float" office:value="0.06148891">
            <text:p>0.06148891</text:p>
          </table:table-cell>
          <table:table-cell table:number-columns-repeated="2"/>
        </table:table-row>
        <table:table-row table:style-name="ro1">
          <table:table-cell office:value-type="float" office:value="0.0000512">
            <text:p>5.12E-005</text:p>
          </table:table-cell>
          <table:table-cell office:value-type="float" office:value="2.1339186691">
            <text:p>2.13E+000</text:p>
          </table:table-cell>
          <table:table-cell office:value-type="float" office:value="0.06108013">
            <text:p>0.06108013</text:p>
          </table:table-cell>
          <table:table-cell table:number-columns-repeated="2"/>
        </table:table-row>
        <table:table-row table:style-name="ro1">
          <table:table-cell office:value-type="float" office:value="0.0000513">
            <text:p>5.13E-005</text:p>
          </table:table-cell>
          <table:table-cell office:value-type="float" office:value="2.1174288355">
            <text:p>2.12E+000</text:p>
          </table:table-cell>
          <table:table-cell office:value-type="float" office:value="0.0606747">
            <text:p>0.0606747</text:p>
          </table:table-cell>
          <table:table-cell table:number-columns-repeated="2"/>
        </table:table-row>
        <table:table-row table:style-name="ro1">
          <table:table-cell office:value-type="float" office:value="0.0000514">
            <text:p>5.14E-005</text:p>
          </table:table-cell>
          <table:table-cell office:value-type="float" office:value="2.1010998152">
            <text:p>2.10E+000</text:p>
          </table:table-cell>
          <table:table-cell office:value-type="float" office:value="0.06027259">
            <text:p>0.06027259</text:p>
          </table:table-cell>
          <table:table-cell table:number-columns-repeated="2"/>
        </table:table-row>
        <table:table-row table:style-name="ro1">
          <table:table-cell office:value-type="float" office:value="0.0000515">
            <text:p>5.15E-005</text:p>
          </table:table-cell>
          <table:table-cell office:value-type="float" office:value="2.0849260628">
            <text:p>2.08E+000</text:p>
          </table:table-cell>
          <table:table-cell office:value-type="float" office:value="0.05987377">
            <text:p>0.05987377</text:p>
          </table:table-cell>
          <table:table-cell table:number-columns-repeated="2"/>
        </table:table-row>
        <table:table-row table:style-name="ro1">
          <table:table-cell office:value-type="float" office:value="0.0000516">
            <text:p>5.16E-005</text:p>
          </table:table-cell>
          <table:table-cell office:value-type="float" office:value="2.068909427">
            <text:p>2.07E+000</text:p>
          </table:table-cell>
          <table:table-cell office:value-type="float" office:value="0.05947821">
            <text:p>0.05947821</text:p>
          </table:table-cell>
          <table:table-cell table:number-columns-repeated="2"/>
        </table:table-row>
        <table:table-row table:style-name="ro1">
          <table:table-cell office:value-type="float" office:value="0.0000517">
            <text:p>5.17E-005</text:p>
          </table:table-cell>
          <table:table-cell office:value-type="float" office:value="2.0530443623">
            <text:p>2.05E+000</text:p>
          </table:table-cell>
          <table:table-cell office:value-type="float" office:value="0.05908587">
            <text:p>0.05908587</text:p>
          </table:table-cell>
          <table:table-cell table:number-columns-repeated="2"/>
        </table:table-row>
        <table:table-row table:style-name="ro1">
          <table:table-cell office:value-type="float" office:value="0.0000518">
            <text:p>5.18E-005</text:p>
          </table:table-cell>
          <table:table-cell office:value-type="float" office:value="2.0373327172">
            <text:p>2.04E+000</text:p>
          </table:table-cell>
          <table:table-cell office:value-type="float" office:value="0.05869672">
            <text:p>0.05869672</text:p>
          </table:table-cell>
          <table:table-cell table:number-columns-repeated="2"/>
        </table:table-row>
        <table:table-row table:style-name="ro1">
          <table:table-cell office:value-type="float" office:value="0.0000519">
            <text:p>5.19E-005</text:p>
          </table:table-cell>
          <table:table-cell office:value-type="float" office:value="2.0217707948">
            <text:p>2.02E+000</text:p>
          </table:table-cell>
          <table:table-cell office:value-type="float" office:value="0.05831074">
            <text:p>0.05831074</text:p>
          </table:table-cell>
          <table:table-cell table:number-columns-repeated="2"/>
        </table:table-row>
        <table:table-row table:style-name="ro1">
          <table:table-cell office:value-type="float" office:value="0.000052">
            <text:p>5.20E-005</text:p>
          </table:table-cell>
          <table:table-cell office:value-type="float" office:value="2.0063567468">
            <text:p>2.01E+000</text:p>
          </table:table-cell>
          <table:table-cell office:value-type="float" office:value="0.05792789">
            <text:p>0.05792789</text:p>
          </table:table-cell>
          <table:table-cell table:number-columns-repeated="2"/>
        </table:table-row>
        <table:table-row table:style-name="ro1">
          <table:table-cell office:value-type="float" office:value="0.0000521">
            <text:p>5.21E-005</text:p>
          </table:table-cell>
          <table:table-cell office:value-type="float" office:value="1.9910887246">
            <text:p>1.99E+000</text:p>
          </table:table-cell>
          <table:table-cell office:value-type="float" office:value="0.05754814">
            <text:p>0.05754814</text:p>
          </table:table-cell>
          <table:table-cell table:number-columns-repeated="2"/>
        </table:table-row>
        <table:table-row table:style-name="ro1">
          <table:table-cell office:value-type="float" office:value="0.0000522">
            <text:p>5.22E-005</text:p>
          </table:table-cell>
          <table:table-cell office:value-type="float" office:value="1.9759667283">
            <text:p>1.98E+000</text:p>
          </table:table-cell>
          <table:table-cell office:value-type="float" office:value="0.05717147">
            <text:p>0.05717147</text:p>
          </table:table-cell>
          <table:table-cell table:number-columns-repeated="2"/>
        </table:table-row>
        <table:table-row table:style-name="ro1">
          <table:table-cell office:value-type="float" office:value="0.0000523">
            <text:p>5.23E-005</text:p>
          </table:table-cell>
          <table:table-cell office:value-type="float" office:value="1.960987061">
            <text:p>1.96E+000</text:p>
          </table:table-cell>
          <table:table-cell office:value-type="float" office:value="0.05679784">
            <text:p>0.05679784</text:p>
          </table:table-cell>
          <table:table-cell table:number-columns-repeated="2"/>
        </table:table-row>
        <table:table-row table:style-name="ro1">
          <table:table-cell office:value-type="float" office:value="0.0000524">
            <text:p>5.24E-005</text:p>
          </table:table-cell>
          <table:table-cell office:value-type="float" office:value="1.9461497227">
            <text:p>1.95E+000</text:p>
          </table:table-cell>
          <table:table-cell office:value-type="float" office:value="0.05642722">
            <text:p>0.05642722</text:p>
          </table:table-cell>
          <table:table-cell table:number-columns-repeated="2"/>
        </table:table-row>
        <table:table-row table:style-name="ro1">
          <table:table-cell office:value-type="float" office:value="0.0000525">
            <text:p>5.25E-005</text:p>
          </table:table-cell>
          <table:table-cell office:value-type="float" office:value="1.9314528651">
            <text:p>1.93E+000</text:p>
          </table:table-cell>
          <table:table-cell office:value-type="float" office:value="0.05605959">
            <text:p>0.05605959</text:p>
          </table:table-cell>
          <table:table-cell table:number-columns-repeated="2"/>
        </table:table-row>
        <table:table-row table:style-name="ro1">
          <table:table-cell office:value-type="float" office:value="0.0000526">
            <text:p>5.26E-005</text:p>
          </table:table-cell>
          <table:table-cell office:value-type="float" office:value="1.9168927911">
            <text:p>1.92E+000</text:p>
          </table:table-cell>
          <table:table-cell office:value-type="float" office:value="0.05569492">
            <text:p>0.05569492</text:p>
          </table:table-cell>
          <table:table-cell table:number-columns-repeated="2"/>
        </table:table-row>
        <table:table-row table:style-name="ro1">
          <table:table-cell office:value-type="float" office:value="0.0000527">
            <text:p>5.27E-005</text:p>
          </table:table-cell>
          <table:table-cell office:value-type="float" office:value="1.9024713494">
            <text:p>1.90E+000</text:p>
          </table:table-cell>
          <table:table-cell office:value-type="float" office:value="0.05533317">
            <text:p>0.05533317</text:p>
          </table:table-cell>
          <table:table-cell table:number-columns-repeated="2"/>
        </table:table-row>
        <table:table-row table:style-name="ro1">
          <table:table-cell office:value-type="float" office:value="0.0000528">
            <text:p>5.28E-005</text:p>
          </table:table-cell>
          <table:table-cell office:value-type="float" office:value="1.8881848429">
            <text:p>1.89E+000</text:p>
          </table:table-cell>
          <table:table-cell office:value-type="float" office:value="0.05497433">
            <text:p>0.05497433</text:p>
          </table:table-cell>
          <table:table-cell table:number-columns-repeated="2"/>
        </table:table-row>
        <table:table-row table:style-name="ro1">
          <table:table-cell office:value-type="float" office:value="0.0000529">
            <text:p>5.29E-005</text:p>
          </table:table-cell>
          <table:table-cell office:value-type="float" office:value="1.8740314233">
            <text:p>1.87E+000</text:p>
          </table:table-cell>
          <table:table-cell office:value-type="float" office:value="0.05461836">
            <text:p>0.05461836</text:p>
          </table:table-cell>
          <table:table-cell table:number-columns-repeated="2"/>
        </table:table-row>
        <table:table-row table:style-name="ro1">
          <table:table-cell office:value-type="float" office:value="0.000053">
            <text:p>5.30E-005</text:p>
          </table:table-cell>
          <table:table-cell office:value-type="float" office:value="1.8600110906">
            <text:p>1.86E+000</text:p>
          </table:table-cell>
          <table:table-cell office:value-type="float" office:value="0.05426524">
            <text:p>0.05426524</text:p>
          </table:table-cell>
          <table:table-cell table:number-columns-repeated="2"/>
        </table:table-row>
        <table:table-row table:style-name="ro1">
          <table:table-cell office:value-type="float" office:value="0.0000531">
            <text:p>5.31E-005</text:p>
          </table:table-cell>
          <table:table-cell office:value-type="float" office:value="1.8461221811">
            <text:p>1.85E+000</text:p>
          </table:table-cell>
          <table:table-cell office:value-type="float" office:value="0.05391493">
            <text:p>0.05391493</text:p>
          </table:table-cell>
          <table:table-cell table:number-columns-repeated="2"/>
        </table:table-row>
        <table:table-row table:style-name="ro1">
          <table:table-cell office:value-type="float" office:value="0.0000532">
            <text:p>5.32E-005</text:p>
          </table:table-cell>
          <table:table-cell office:value-type="float" office:value="1.8323621072">
            <text:p>1.83E+000</text:p>
          </table:table-cell>
          <table:table-cell office:value-type="float" office:value="0.05356742">
            <text:p>0.05356742</text:p>
          </table:table-cell>
          <table:table-cell table:number-columns-repeated="2"/>
        </table:table-row>
        <table:table-row table:style-name="ro1">
          <table:table-cell office:value-type="float" office:value="0.0000533">
            <text:p>5.33E-005</text:p>
          </table:table-cell>
          <table:table-cell office:value-type="float" office:value="1.8187299445">
            <text:p>1.82E+000</text:p>
          </table:table-cell>
          <table:table-cell office:value-type="float" office:value="0.05322268">
            <text:p>0.05322268</text:p>
          </table:table-cell>
          <table:table-cell table:number-columns-repeated="2"/>
        </table:table-row>
        <table:table-row table:style-name="ro1">
          <table:table-cell office:value-type="float" office:value="0.0000534">
            <text:p>5.34E-005</text:p>
          </table:table-cell>
          <table:table-cell office:value-type="float" office:value="1.8052242144">
            <text:p>1.81E+000</text:p>
          </table:table-cell>
          <table:table-cell office:value-type="float" office:value="0.05288067">
            <text:p>0.05288067</text:p>
          </table:table-cell>
          <table:table-cell table:number-columns-repeated="2"/>
        </table:table-row>
        <table:table-row table:style-name="ro1">
          <table:table-cell office:value-type="float" office:value="0.0000535">
            <text:p>5.35E-005</text:p>
          </table:table-cell>
          <table:table-cell office:value-type="float" office:value="1.7918438078">
            <text:p>1.79E+000</text:p>
          </table:table-cell>
          <table:table-cell office:value-type="float" office:value="0.05254138">
            <text:p>0.05254138</text:p>
          </table:table-cell>
          <table:table-cell table:number-columns-repeated="2"/>
        </table:table-row>
        <table:table-row table:style-name="ro1">
          <table:table-cell office:value-type="float" office:value="0.0000536">
            <text:p>5.36E-005</text:p>
          </table:table-cell>
          <table:table-cell office:value-type="float" office:value="1.778587061">
            <text:p>1.78E+000</text:p>
          </table:table-cell>
          <table:table-cell office:value-type="float" office:value="0.05220478">
            <text:p>0.05220478</text:p>
          </table:table-cell>
          <table:table-cell table:number-columns-repeated="2"/>
        </table:table-row>
        <table:table-row table:style-name="ro1">
          <table:table-cell office:value-type="float" office:value="0.0000537">
            <text:p>5.37E-005</text:p>
          </table:table-cell>
          <table:table-cell office:value-type="float" office:value="1.7654524954">
            <text:p>1.77E+000</text:p>
          </table:table-cell>
          <table:table-cell office:value-type="float" office:value="0.05187085">
            <text:p>0.05187085</text:p>
          </table:table-cell>
          <table:table-cell table:number-columns-repeated="2"/>
        </table:table-row>
        <table:table-row table:style-name="ro1">
          <table:table-cell office:value-type="float" office:value="0.0000538">
            <text:p>5.38E-005</text:p>
          </table:table-cell>
          <table:table-cell office:value-type="float" office:value="1.7524391867">
            <text:p>1.75E+000</text:p>
          </table:table-cell>
          <table:table-cell office:value-type="float" office:value="0.05153955">
            <text:p>0.05153955</text:p>
          </table:table-cell>
          <table:table-cell table:number-columns-repeated="2"/>
        </table:table-row>
        <table:table-row table:style-name="ro1">
          <table:table-cell office:value-type="float" office:value="0.0000539">
            <text:p>5.39E-005</text:p>
          </table:table-cell>
          <table:table-cell office:value-type="float" office:value="1.7395454713">
            <text:p>1.74E+000</text:p>
          </table:table-cell>
          <table:table-cell office:value-type="float" office:value="0.05121087">
            <text:p>0.05121087</text:p>
          </table:table-cell>
          <table:table-cell table:number-columns-repeated="2"/>
        </table:table-row>
        <table:table-row table:style-name="ro1">
          <table:table-cell office:value-type="float" office:value="0.000054">
            <text:p>5.40E-005</text:p>
          </table:table-cell>
          <table:table-cell office:value-type="float" office:value="1.7267700555">
            <text:p>1.73E+000</text:p>
          </table:table-cell>
          <table:table-cell office:value-type="float" office:value="0.05088477">
            <text:p>0.05088477</text:p>
          </table:table-cell>
          <table:table-cell table:number-columns-repeated="2"/>
        </table:table-row>
        <table:table-row table:style-name="ro1">
          <table:table-cell office:value-type="float" office:value="0.0000541">
            <text:p>5.41E-005</text:p>
          </table:table-cell>
          <table:table-cell office:value-type="float" office:value="1.7141118299">
            <text:p>1.71E+000</text:p>
          </table:table-cell>
          <table:table-cell office:value-type="float" office:value="0.05056124">
            <text:p>0.05056124</text:p>
          </table:table-cell>
          <table:table-cell table:number-columns-repeated="2"/>
        </table:table-row>
        <table:table-row table:style-name="ro1">
          <table:table-cell office:value-type="float" office:value="0.0000542">
            <text:p>5.42E-005</text:p>
          </table:table-cell>
          <table:table-cell office:value-type="float" office:value="1.7015693161">
            <text:p>1.70E+000</text:p>
          </table:table-cell>
          <table:table-cell office:value-type="float" office:value="0.05024026">
            <text:p>0.05024026</text:p>
          </table:table-cell>
          <table:table-cell table:number-columns-repeated="2"/>
        </table:table-row>
        <table:table-row table:style-name="ro1">
          <table:table-cell office:value-type="float" office:value="0.0000543">
            <text:p>5.43E-005</text:p>
          </table:table-cell>
          <table:table-cell office:value-type="float" office:value="1.6891414048">
            <text:p>1.69E+000</text:p>
          </table:table-cell>
          <table:table-cell office:value-type="float" office:value="0.04992179">
            <text:p>0.04992179</text:p>
          </table:table-cell>
          <table:table-cell table:number-columns-repeated="2"/>
        </table:table-row>
        <table:table-row table:style-name="ro1">
          <table:table-cell office:value-type="float" office:value="0.0000544">
            <text:p>5.44E-005</text:p>
          </table:table-cell>
          <table:table-cell office:value-type="float" office:value="1.6768266174">
            <text:p>1.68E+000</text:p>
          </table:table-cell>
          <table:table-cell office:value-type="float" office:value="0.04960581">
            <text:p>0.04960581</text:p>
          </table:table-cell>
          <table:table-cell table:number-columns-repeated="2"/>
        </table:table-row>
        <table:table-row table:style-name="ro1">
          <table:table-cell office:value-type="float" office:value="0.0000545">
            <text:p>5.45E-005</text:p>
          </table:table-cell>
          <table:table-cell office:value-type="float" office:value="1.6646238447">
            <text:p>1.66E+000</text:p>
          </table:table-cell>
          <table:table-cell office:value-type="float" office:value="0.04929231">
            <text:p>0.04929231</text:p>
          </table:table-cell>
          <table:table-cell table:number-columns-repeated="2"/>
        </table:table-row>
        <table:table-row table:style-name="ro1">
          <table:table-cell office:value-type="float" office:value="0.0000546">
            <text:p>5.46E-005</text:p>
          </table:table-cell>
          <table:table-cell office:value-type="float" office:value="1.6525319778">
            <text:p>1.65E+000</text:p>
          </table:table-cell>
          <table:table-cell office:value-type="float" office:value="0.04898126">
            <text:p>0.04898126</text:p>
          </table:table-cell>
          <table:table-cell table:number-columns-repeated="2"/>
        </table:table-row>
        <table:table-row table:style-name="ro1">
          <table:table-cell office:value-type="float" office:value="0.0000547">
            <text:p>5.47E-005</text:p>
          </table:table-cell>
          <table:table-cell office:value-type="float" office:value="1.6405497227">
            <text:p>1.64E+000</text:p>
          </table:table-cell>
          <table:table-cell office:value-type="float" office:value="0.04867263">
            <text:p>0.04867263</text:p>
          </table:table-cell>
          <table:table-cell table:number-columns-repeated="2"/>
        </table:table-row>
        <table:table-row table:style-name="ro1">
          <table:table-cell office:value-type="float" office:value="0.0000548">
            <text:p>5.48E-005</text:p>
          </table:table-cell>
          <table:table-cell office:value-type="float" office:value="1.6286757856">
            <text:p>1.63E+000</text:p>
          </table:table-cell>
          <table:table-cell office:value-type="float" office:value="0.04836641">
            <text:p>0.04836641</text:p>
          </table:table-cell>
          <table:table-cell table:number-columns-repeated="2"/>
        </table:table-row>
        <table:table-row table:style-name="ro1">
          <table:table-cell office:value-type="float" office:value="0.0000549">
            <text:p>5.49E-005</text:p>
          </table:table-cell>
          <table:table-cell office:value-type="float" office:value="1.6169090573">
            <text:p>1.62E+000</text:p>
          </table:table-cell>
          <table:table-cell office:value-type="float" office:value="0.04806256">
            <text:p>0.04806256</text:p>
          </table:table-cell>
          <table:table-cell table:number-columns-repeated="2"/>
        </table:table-row>
        <table:table-row table:style-name="ro1">
          <table:table-cell office:value-type="float" office:value="0.000055">
            <text:p>5.50E-005</text:p>
          </table:table-cell>
          <table:table-cell office:value-type="float" office:value="1.6052484288">
            <text:p>1.61E+000</text:p>
          </table:table-cell>
          <table:table-cell office:value-type="float" office:value="0.04776108">
            <text:p>0.04776108</text:p>
          </table:table-cell>
          <table:table-cell table:number-columns-repeated="2"/>
        </table:table-row>
        <table:table-row table:style-name="ro1">
          <table:table-cell office:value-type="float" office:value="0.0000551">
            <text:p>5.51E-005</text:p>
          </table:table-cell>
          <table:table-cell office:value-type="float" office:value="1.5936927911">
            <text:p>1.59E+000</text:p>
          </table:table-cell>
          <table:table-cell office:value-type="float" office:value="0.04746193">
            <text:p>0.04746193</text:p>
          </table:table-cell>
          <table:table-cell table:number-columns-repeated="2"/>
        </table:table-row>
        <table:table-row table:style-name="ro1">
          <table:table-cell office:value-type="float" office:value="0.0000552">
            <text:p>5.52E-005</text:p>
          </table:table-cell>
          <table:table-cell office:value-type="float" office:value="1.5822408503">
            <text:p>1.58E+000</text:p>
          </table:table-cell>
          <table:table-cell office:value-type="float" office:value="0.0471651">
            <text:p>0.0471651</text:p>
          </table:table-cell>
          <table:table-cell table:number-columns-repeated="2"/>
        </table:table-row>
        <table:table-row table:style-name="ro1">
          <table:table-cell office:value-type="float" office:value="0.0000553">
            <text:p>5.53E-005</text:p>
          </table:table-cell>
          <table:table-cell office:value-type="float" office:value="1.5708916821">
            <text:p>1.57E+000</text:p>
          </table:table-cell>
          <table:table-cell office:value-type="float" office:value="0.04687057">
            <text:p>0.04687057</text:p>
          </table:table-cell>
          <table:table-cell table:number-columns-repeated="2"/>
        </table:table-row>
        <table:table-row table:style-name="ro1">
          <table:table-cell office:value-type="float" office:value="0.0000554">
            <text:p>5.54E-005</text:p>
          </table:table-cell>
          <table:table-cell office:value-type="float" office:value="1.5596439926">
            <text:p>1.56E+000</text:p>
          </table:table-cell>
          <table:table-cell office:value-type="float" office:value="0.04657831">
            <text:p>0.04657831</text:p>
          </table:table-cell>
          <table:table-cell table:number-columns-repeated="2"/>
        </table:table-row>
        <table:table-row table:style-name="ro1">
          <table:table-cell office:value-type="float" office:value="0.0000555">
            <text:p>5.55E-005</text:p>
          </table:table-cell>
          <table:table-cell office:value-type="float" office:value="1.5484968577">
            <text:p>1.55E+000</text:p>
          </table:table-cell>
          <table:table-cell office:value-type="float" office:value="0.0462883">
            <text:p>0.0462883</text:p>
          </table:table-cell>
          <table:table-cell table:number-columns-repeated="2"/>
        </table:table-row>
        <table:table-row table:style-name="ro1">
          <table:table-cell office:value-type="float" office:value="0.0000556">
            <text:p>5.56E-005</text:p>
          </table:table-cell>
          <table:table-cell office:value-type="float" office:value="1.5374489834">
            <text:p>1.54E+000</text:p>
          </table:table-cell>
          <table:table-cell office:value-type="float" office:value="0.04600052">
            <text:p>0.04600052</text:p>
          </table:table-cell>
          <table:table-cell table:number-columns-repeated="2"/>
        </table:table-row>
        <table:table-row table:style-name="ro1">
          <table:table-cell office:value-type="float" office:value="0.0000557">
            <text:p>5.57E-005</text:p>
          </table:table-cell>
          <table:table-cell office:value-type="float" office:value="1.5264996303">
            <text:p>1.53E+000</text:p>
          </table:table-cell>
          <table:table-cell office:value-type="float" office:value="0.04571496">
            <text:p>0.04571496</text:p>
          </table:table-cell>
          <table:table-cell table:number-columns-repeated="2"/>
        </table:table-row>
        <table:table-row table:style-name="ro1">
          <table:table-cell office:value-type="float" office:value="0.0000558">
            <text:p>5.58E-005</text:p>
          </table:table-cell>
          <table:table-cell office:value-type="float" office:value="1.5156475046">
            <text:p>1.52E+000</text:p>
          </table:table-cell>
          <table:table-cell office:value-type="float" office:value="0.04543159">
            <text:p>0.04543159</text:p>
          </table:table-cell>
          <table:table-cell table:number-columns-repeated="2"/>
        </table:table-row>
        <table:table-row table:style-name="ro1">
          <table:table-cell office:value-type="float" office:value="0.0000559">
            <text:p>5.59E-005</text:p>
          </table:table-cell>
          <table:table-cell office:value-type="float" office:value="1.5048916821">
            <text:p>1.50E+000</text:p>
          </table:table-cell>
          <table:table-cell office:value-type="float" office:value="0.04515039">
            <text:p>0.04515039</text:p>
          </table:table-cell>
          <table:table-cell table:number-columns-repeated="2"/>
        </table:table-row>
        <table:table-row table:style-name="ro1">
          <table:table-cell office:value-type="float" office:value="0.000056">
            <text:p>5.60E-005</text:p>
          </table:table-cell>
          <table:table-cell office:value-type="float" office:value="1.4942310536">
            <text:p>1.49E+000</text:p>
          </table:table-cell>
          <table:table-cell office:value-type="float" office:value="0.04487135">
            <text:p>0.04487135</text:p>
          </table:table-cell>
          <table:table-cell table:number-columns-repeated="2"/>
        </table:table-row>
        <table:table-row table:style-name="ro1">
          <table:table-cell office:value-type="float" office:value="0.0000561">
            <text:p>5.61E-005</text:p>
          </table:table-cell>
          <table:table-cell office:value-type="float" office:value="1.483664695">
            <text:p>1.48E+000</text:p>
          </table:table-cell>
          <table:table-cell office:value-type="float" office:value="0.04459443">
            <text:p>0.04459443</text:p>
          </table:table-cell>
          <table:table-cell table:number-columns-repeated="2"/>
        </table:table-row>
        <table:table-row table:style-name="ro1">
          <table:table-cell office:value-type="float" office:value="0.0000562">
            <text:p>5.62E-005</text:p>
          </table:table-cell>
          <table:table-cell office:value-type="float" office:value="1.4731916821">
            <text:p>1.47E+000</text:p>
          </table:table-cell>
          <table:table-cell office:value-type="float" office:value="0.04431963">
            <text:p>0.04431963</text:p>
          </table:table-cell>
          <table:table-cell table:number-columns-repeated="2"/>
        </table:table-row>
        <table:table-row table:style-name="ro1">
          <table:table-cell office:value-type="float" office:value="0.0000563">
            <text:p>5.63E-005</text:p>
          </table:table-cell>
          <table:table-cell office:value-type="float" office:value="1.4628107209">
            <text:p>1.46E+000</text:p>
          </table:table-cell>
          <table:table-cell office:value-type="float" office:value="0.04404693">
            <text:p>0.04404693</text:p>
          </table:table-cell>
          <table:table-cell table:number-columns-repeated="2"/>
        </table:table-row>
        <table:table-row table:style-name="ro1">
          <table:table-cell office:value-type="float" office:value="0.0000564">
            <text:p>5.64E-005</text:p>
          </table:table-cell>
          <table:table-cell office:value-type="float" office:value="1.4525210721">
            <text:p>1.45E+000</text:p>
          </table:table-cell>
          <table:table-cell office:value-type="float" office:value="0.04377629">
            <text:p>0.04377629</text:p>
          </table:table-cell>
          <table:table-cell table:number-columns-repeated="2"/>
        </table:table-row>
        <table:table-row table:style-name="ro1">
          <table:table-cell office:value-type="float" office:value="0.0000565">
            <text:p>5.65E-005</text:p>
          </table:table-cell>
          <table:table-cell office:value-type="float" office:value="1.4423218115">
            <text:p>1.44E+000</text:p>
          </table:table-cell>
          <table:table-cell office:value-type="float" office:value="0.04350772">
            <text:p>0.04350772</text:p>
          </table:table-cell>
          <table:table-cell table:number-columns-repeated="2"/>
        </table:table-row>
        <table:table-row table:style-name="ro1">
          <table:table-cell office:value-type="float" office:value="0.0000566">
            <text:p>5.66E-005</text:p>
          </table:table-cell>
          <table:table-cell office:value-type="float" office:value="1.4322118299">
            <text:p>1.43E+000</text:p>
          </table:table-cell>
          <table:table-cell office:value-type="float" office:value="0.04324119">
            <text:p>0.04324119</text:p>
          </table:table-cell>
          <table:table-cell table:number-columns-repeated="2"/>
        </table:table-row>
        <table:table-row table:style-name="ro1">
          <table:table-cell office:value-type="float" office:value="0.0000567">
            <text:p>5.67E-005</text:p>
          </table:table-cell>
          <table:table-cell office:value-type="float" office:value="1.4221903882">
            <text:p>1.42E+000</text:p>
          </table:table-cell>
          <table:table-cell office:value-type="float" office:value="0.04297667">
            <text:p>0.04297667</text:p>
          </table:table-cell>
          <table:table-cell table:number-columns-repeated="2"/>
        </table:table-row>
        <table:table-row table:style-name="ro1">
          <table:table-cell office:value-type="float" office:value="0.0000568">
            <text:p>5.68E-005</text:p>
          </table:table-cell>
          <table:table-cell office:value-type="float" office:value="1.4122563771">
            <text:p>1.41E+000</text:p>
          </table:table-cell>
          <table:table-cell office:value-type="float" office:value="0.04271416">
            <text:p>0.04271416</text:p>
          </table:table-cell>
          <table:table-cell table:number-columns-repeated="2"/>
        </table:table-row>
        <table:table-row table:style-name="ro1">
          <table:table-cell office:value-type="float" office:value="0.0000569">
            <text:p>5.69E-005</text:p>
          </table:table-cell>
          <table:table-cell office:value-type="float" office:value="1.4024088725">
            <text:p>1.40E+000</text:p>
          </table:table-cell>
          <table:table-cell office:value-type="float" office:value="0.04245362">
            <text:p>0.04245362</text:p>
          </table:table-cell>
          <table:table-cell table:number-columns-repeated="2"/>
        </table:table-row>
        <table:table-row table:style-name="ro1">
          <table:table-cell office:value-type="float" office:value="0.000057">
            <text:p>5.70E-005</text:p>
          </table:table-cell>
          <table:table-cell office:value-type="float" office:value="1.3926471349">
            <text:p>1.39E+000</text:p>
          </table:table-cell>
          <table:table-cell office:value-type="float" office:value="0.04219506">
            <text:p>0.04219506</text:p>
          </table:table-cell>
          <table:table-cell table:number-columns-repeated="2"/>
        </table:table-row>
        <table:table-row table:style-name="ro1">
          <table:table-cell office:value-type="float" office:value="0.0000571">
            <text:p>5.71E-005</text:p>
          </table:table-cell>
          <table:table-cell office:value-type="float" office:value="1.3829702403">
            <text:p>1.38E+000</text:p>
          </table:table-cell>
          <table:table-cell office:value-type="float" office:value="0.04193844">
            <text:p>0.04193844</text:p>
          </table:table-cell>
          <table:table-cell table:number-columns-repeated="2"/>
        </table:table-row>
        <table:table-row table:style-name="ro1">
          <table:table-cell office:value-type="float" office:value="0.0000572">
            <text:p>5.72E-005</text:p>
          </table:table-cell>
          <table:table-cell office:value-type="float" office:value="1.3733770795">
            <text:p>1.37E+000</text:p>
          </table:table-cell>
          <table:table-cell office:value-type="float" office:value="0.04168376">
            <text:p>0.04168376</text:p>
          </table:table-cell>
          <table:table-cell table:number-columns-repeated="2"/>
        </table:table-row>
        <table:table-row table:style-name="ro1">
          <table:table-cell office:value-type="float" office:value="0.0000573">
            <text:p>5.73E-005</text:p>
          </table:table-cell>
          <table:table-cell office:value-type="float" office:value="1.363867098">
            <text:p>1.36E+000</text:p>
          </table:table-cell>
          <table:table-cell office:value-type="float" office:value="0.04143099">
            <text:p>0.04143099</text:p>
          </table:table-cell>
          <table:table-cell table:number-columns-repeated="2"/>
        </table:table-row>
        <table:table-row table:style-name="ro1">
          <table:table-cell office:value-type="float" office:value="0.0000574">
            <text:p>5.74E-005</text:p>
          </table:table-cell>
          <table:table-cell office:value-type="float" office:value="1.3544393715">
            <text:p>1.35E+000</text:p>
          </table:table-cell>
          <table:table-cell office:value-type="float" office:value="0.04118011">
            <text:p>0.04118011</text:p>
          </table:table-cell>
          <table:table-cell table:number-columns-repeated="2"/>
        </table:table-row>
        <table:table-row table:style-name="ro1">
          <table:table-cell office:value-type="float" office:value="0.0000575">
            <text:p>5.75E-005</text:p>
          </table:table-cell>
          <table:table-cell office:value-type="float" office:value="1.3450927911">
            <text:p>1.35E+000</text:p>
          </table:table-cell>
          <table:table-cell office:value-type="float" office:value="0.04093112">
            <text:p>0.04093112</text:p>
          </table:table-cell>
          <table:table-cell table:number-columns-repeated="2"/>
        </table:table-row>
        <table:table-row table:style-name="ro1">
          <table:table-cell office:value-type="float" office:value="0.0000576">
            <text:p>5.76E-005</text:p>
          </table:table-cell>
          <table:table-cell office:value-type="float" office:value="1.3358268022">
            <text:p>1.34E+000</text:p>
          </table:table-cell>
          <table:table-cell office:value-type="float" office:value="0.04068398">
            <text:p>0.04068398</text:p>
          </table:table-cell>
          <table:table-cell table:number-columns-repeated="2"/>
        </table:table-row>
        <table:table-row table:style-name="ro1">
          <table:table-cell office:value-type="float" office:value="0.0000577">
            <text:p>5.77E-005</text:p>
          </table:table-cell>
          <table:table-cell office:value-type="float" office:value="1.3266402957">
            <text:p>1.33E+000</text:p>
          </table:table-cell>
          <table:table-cell office:value-type="float" office:value="0.0404387">
            <text:p>0.0404387</text:p>
          </table:table-cell>
          <table:table-cell table:number-columns-repeated="2"/>
        </table:table-row>
        <table:table-row table:style-name="ro1">
          <table:table-cell office:value-type="float" office:value="0.0000578">
            <text:p>5.78E-005</text:p>
          </table:table-cell>
          <table:table-cell office:value-type="float" office:value="1.3175327172">
            <text:p>1.32E+000</text:p>
          </table:table-cell>
          <table:table-cell office:value-type="float" office:value="0.04019524">
            <text:p>0.04019524</text:p>
          </table:table-cell>
          <table:table-cell table:number-columns-repeated="2"/>
        </table:table-row>
        <table:table-row table:style-name="ro1">
          <table:table-cell office:value-type="float" office:value="0.0000579">
            <text:p>5.79E-005</text:p>
          </table:table-cell>
          <table:table-cell office:value-type="float" office:value="1.3085031423">
            <text:p>1.31E+000</text:p>
          </table:table-cell>
          <table:table-cell office:value-type="float" office:value="0.0399536">
            <text:p>0.0399536</text:p>
          </table:table-cell>
          <table:table-cell table:number-columns-repeated="2"/>
        </table:table-row>
        <table:table-row table:style-name="ro1">
          <table:table-cell office:value-type="float" office:value="0.000058">
            <text:p>5.80E-005</text:p>
          </table:table-cell>
          <table:table-cell office:value-type="float" office:value="1.2995508318">
            <text:p>1.30E+000</text:p>
          </table:table-cell>
          <table:table-cell office:value-type="float" office:value="0.03971376">
            <text:p>0.03971376</text:p>
          </table:table-cell>
          <table:table-cell table:number-columns-repeated="2"/>
        </table:table-row>
        <table:table-row table:style-name="ro1">
          <table:table-cell office:value-type="float" office:value="0.0000581">
            <text:p>5.81E-005</text:p>
          </table:table-cell>
          <table:table-cell office:value-type="float" office:value="1.2906750462">
            <text:p>1.29E+000</text:p>
          </table:table-cell>
          <table:table-cell office:value-type="float" office:value="0.03947569">
            <text:p>0.03947569</text:p>
          </table:table-cell>
          <table:table-cell table:number-columns-repeated="2"/>
        </table:table-row>
        <table:table-row table:style-name="ro1">
          <table:table-cell office:value-type="float" office:value="0.0000582">
            <text:p>5.82E-005</text:p>
          </table:table-cell>
          <table:table-cell office:value-type="float" office:value="1.2818746765">
            <text:p>1.28E+000</text:p>
          </table:table-cell>
          <table:table-cell office:value-type="float" office:value="0.0392394">
            <text:p>0.0392394</text:p>
          </table:table-cell>
          <table:table-cell table:number-columns-repeated="2"/>
        </table:table-row>
        <table:table-row table:style-name="ro1">
          <table:table-cell office:value-type="float" office:value="0.0000583">
            <text:p>5.83E-005</text:p>
          </table:table-cell>
          <table:table-cell office:value-type="float" office:value="1.273149353">
            <text:p>1.27E+000</text:p>
          </table:table-cell>
          <table:table-cell office:value-type="float" office:value="0.03900485">
            <text:p>0.03900485</text:p>
          </table:table-cell>
          <table:table-cell table:number-columns-repeated="2"/>
        </table:table-row>
        <table:table-row table:style-name="ro1">
          <table:table-cell office:value-type="float" office:value="0.0000584">
            <text:p>5.84E-005</text:p>
          </table:table-cell>
          <table:table-cell office:value-type="float" office:value="1.2644981516">
            <text:p>1.26E+000</text:p>
          </table:table-cell>
          <table:table-cell office:value-type="float" office:value="0.03877204">
            <text:p>0.03877204</text:p>
          </table:table-cell>
          <table:table-cell table:number-columns-repeated="2"/>
        </table:table-row>
        <table:table-row table:style-name="ro1">
          <table:table-cell office:value-type="float" office:value="0.0000585">
            <text:p>5.85E-005</text:p>
          </table:table-cell>
          <table:table-cell office:value-type="float" office:value="1.2559201479">
            <text:p>1.26E+000</text:p>
          </table:table-cell>
          <table:table-cell office:value-type="float" office:value="0.03854095">
            <text:p>0.03854095</text:p>
          </table:table-cell>
          <table:table-cell table:number-columns-repeated="2"/>
        </table:table-row>
        <table:table-row table:style-name="ro1">
          <table:table-cell office:value-type="float" office:value="0.0000586">
            <text:p>5.86E-005</text:p>
          </table:table-cell>
          <table:table-cell office:value-type="float" office:value="1.2474149723">
            <text:p>1.25E+000</text:p>
          </table:table-cell>
          <table:table-cell office:value-type="float" office:value="0.03831157">
            <text:p>0.03831157</text:p>
          </table:table-cell>
          <table:table-cell table:number-columns-repeated="2"/>
        </table:table-row>
        <table:table-row table:style-name="ro1">
          <table:table-cell office:value-type="float" office:value="0.0000587">
            <text:p>5.87E-005</text:p>
          </table:table-cell>
          <table:table-cell office:value-type="float" office:value="1.2389815157">
            <text:p>1.24E+000</text:p>
          </table:table-cell>
          <table:table-cell office:value-type="float" office:value="0.03808387">
            <text:p>0.03808387</text:p>
          </table:table-cell>
          <table:table-cell table:number-columns-repeated="2"/>
        </table:table-row>
        <table:table-row table:style-name="ro1">
          <table:table-cell office:value-type="float" office:value="0.0000588">
            <text:p>5.88E-005</text:p>
          </table:table-cell>
          <table:table-cell office:value-type="float" office:value="1.2306192237">
            <text:p>1.23E+000</text:p>
          </table:table-cell>
          <table:table-cell office:value-type="float" office:value="0.03785785">
            <text:p>0.03785785</text:p>
          </table:table-cell>
          <table:table-cell table:number-columns-repeated="2"/>
        </table:table-row>
        <table:table-row table:style-name="ro1">
          <table:table-cell office:value-type="float" office:value="0.0000589">
            <text:p>5.89E-005</text:p>
          </table:table-cell>
          <table:table-cell office:value-type="float" office:value="1.2223273567">
            <text:p>1.22E+000</text:p>
          </table:table-cell>
          <table:table-cell office:value-type="float" office:value="0.0376335">
            <text:p>0.0376335</text:p>
          </table:table-cell>
          <table:table-cell table:number-columns-repeated="2"/>
        </table:table-row>
        <table:table-row table:style-name="ro1">
          <table:table-cell office:value-type="float" office:value="0.000059">
            <text:p>5.90E-005</text:p>
          </table:table-cell>
          <table:table-cell office:value-type="float" office:value="1.2141053604">
            <text:p>1.21E+000</text:p>
          </table:table-cell>
          <table:table-cell office:value-type="float" office:value="0.03741078">
            <text:p>0.03741078</text:p>
          </table:table-cell>
          <table:table-cell table:number-columns-repeated="2"/>
        </table:table-row>
        <table:table-row table:style-name="ro1">
          <table:table-cell office:value-type="float" office:value="0.0000591">
            <text:p>5.91E-005</text:p>
          </table:table-cell>
          <table:table-cell office:value-type="float" office:value="1.2059521257">
            <text:p>1.21E+000</text:p>
          </table:table-cell>
          <table:table-cell office:value-type="float" office:value="0.0371897">
            <text:p>0.0371897</text:p>
          </table:table-cell>
          <table:table-cell table:number-columns-repeated="2"/>
        </table:table-row>
        <table:table-row table:style-name="ro1">
          <table:table-cell office:value-type="float" office:value="0.0000592">
            <text:p>5.92E-005</text:p>
          </table:table-cell>
          <table:table-cell office:value-type="float" office:value="1.1978674677">
            <text:p>1.20E+000</text:p>
          </table:table-cell>
          <table:table-cell office:value-type="float" office:value="0.03697024">
            <text:p>0.03697024</text:p>
          </table:table-cell>
          <table:table-cell table:number-columns-repeated="2"/>
        </table:table-row>
        <table:table-row table:style-name="ro1">
          <table:table-cell office:value-type="float" office:value="0.0000593">
            <text:p>5.93E-005</text:p>
          </table:table-cell>
          <table:table-cell office:value-type="float" office:value="1.1898502773">
            <text:p>1.19E+000</text:p>
          </table:table-cell>
          <table:table-cell office:value-type="float" office:value="0.03675238">
            <text:p>0.03675238</text:p>
          </table:table-cell>
          <table:table-cell table:number-columns-repeated="2"/>
        </table:table-row>
        <table:table-row table:style-name="ro1">
          <table:table-cell office:value-type="float" office:value="0.0000594">
            <text:p>5.94E-005</text:p>
          </table:table-cell>
          <table:table-cell office:value-type="float" office:value="1.1819">
            <text:p>1.18E+000</text:p>
          </table:table-cell>
          <table:table-cell office:value-type="float" office:value="0.03653611">
            <text:p>0.03653611</text:p>
          </table:table-cell>
          <table:table-cell table:number-columns-repeated="2"/>
        </table:table-row>
        <table:table-row table:style-name="ro1">
          <table:table-cell office:value-type="float" office:value="0.0000595">
            <text:p>5.95E-005</text:p>
          </table:table-cell>
          <table:table-cell office:value-type="float" office:value="1.1740162662">
            <text:p>1.17E+000</text:p>
          </table:table-cell>
          <table:table-cell office:value-type="float" office:value="0.03632142">
            <text:p>0.03632142</text:p>
          </table:table-cell>
          <table:table-cell table:number-columns-repeated="2"/>
        </table:table-row>
        <table:table-row table:style-name="ro1">
          <table:table-cell office:value-type="float" office:value="0.0000596">
            <text:p>5.96E-005</text:p>
          </table:table-cell>
          <table:table-cell office:value-type="float" office:value="1.1661979667">
            <text:p>1.17E+000</text:p>
          </table:table-cell>
          <table:table-cell office:value-type="float" office:value="0.03610828">
            <text:p>0.03610828</text:p>
          </table:table-cell>
          <table:table-cell table:number-columns-repeated="2"/>
        </table:table-row>
        <table:table-row table:style-name="ro1">
          <table:table-cell office:value-type="float" office:value="0.0000597">
            <text:p>5.97E-005</text:p>
          </table:table-cell>
          <table:table-cell office:value-type="float" office:value="1.1584445471">
            <text:p>1.16E+000</text:p>
          </table:table-cell>
          <table:table-cell office:value-type="float" office:value="0.0358967">
            <text:p>0.0358967</text:p>
          </table:table-cell>
          <table:table-cell table:number-columns-repeated="2"/>
        </table:table-row>
        <table:table-row table:style-name="ro1">
          <table:table-cell office:value-type="float" office:value="0.0000598">
            <text:p>5.98E-005</text:p>
          </table:table-cell>
          <table:table-cell office:value-type="float" office:value="1.1507556377">
            <text:p>1.15E+000</text:p>
          </table:table-cell>
          <table:table-cell office:value-type="float" office:value="0.03568665">
            <text:p>0.03568665</text:p>
          </table:table-cell>
          <table:table-cell table:number-columns-repeated="2"/>
        </table:table-row>
        <table:table-row table:style-name="ro1">
          <table:table-cell office:value-type="float" office:value="0.0000599">
            <text:p>5.99E-005</text:p>
          </table:table-cell>
          <table:table-cell office:value-type="float" office:value="1.1431303142">
            <text:p>1.14E+000</text:p>
          </table:table-cell>
          <table:table-cell office:value-type="float" office:value="0.03547813">
            <text:p>0.03547813</text:p>
          </table:table-cell>
          <table:table-cell table:number-columns-repeated="2"/>
        </table:table-row>
        <table:table-row table:style-name="ro1">
          <table:table-cell office:value-type="float" office:value="0.00006">
            <text:p>6.00E-005</text:p>
          </table:table-cell>
          <table:table-cell office:value-type="float" office:value="1.135568207">
            <text:p>1.14E+000</text:p>
          </table:table-cell>
          <table:table-cell office:value-type="float" office:value="0.03527111">
            <text:p>0.03527111</text:p>
          </table:table-cell>
          <table:table-cell table:number-columns-repeated="2"/>
        </table:table-row>
        <table:table-row table:style-name="ro1">
          <table:table-cell office:value-type="float" office:value="0.0000601">
            <text:p>6.01E-005</text:p>
          </table:table-cell>
          <table:table-cell office:value-type="float" office:value="1.1280683919">
            <text:p>1.13E+000</text:p>
          </table:table-cell>
          <table:table-cell office:value-type="float" office:value="0.03506559">
            <text:p>0.03506559</text:p>
          </table:table-cell>
          <table:table-cell table:number-columns-repeated="2"/>
        </table:table-row>
        <table:table-row table:style-name="ro1">
          <table:table-cell office:value-type="float" office:value="0.0000602">
            <text:p>6.02E-005</text:p>
          </table:table-cell>
          <table:table-cell office:value-type="float" office:value="1.1206303142">
            <text:p>1.12E+000</text:p>
          </table:table-cell>
          <table:table-cell office:value-type="float" office:value="0.03486155">
            <text:p>0.03486155</text:p>
          </table:table-cell>
          <table:table-cell table:number-columns-repeated="2"/>
        </table:table-row>
        <table:table-row table:style-name="ro1">
          <table:table-cell office:value-type="float" office:value="0.0000603">
            <text:p>6.03E-005</text:p>
          </table:table-cell>
          <table:table-cell office:value-type="float" office:value="1.1132536044">
            <text:p>1.11E+000</text:p>
          </table:table-cell>
          <table:table-cell office:value-type="float" office:value="0.03465899">
            <text:p>0.03465899</text:p>
          </table:table-cell>
          <table:table-cell table:number-columns-repeated="2"/>
        </table:table-row>
        <table:table-row table:style-name="ro1">
          <table:table-cell office:value-type="float" office:value="0.0000604">
            <text:p>6.04E-005</text:p>
          </table:table-cell>
          <table:table-cell office:value-type="float" office:value="1.1059373383">
            <text:p>1.11E+000</text:p>
          </table:table-cell>
          <table:table-cell office:value-type="float" office:value="0.03445788">
            <text:p>0.03445788</text:p>
          </table:table-cell>
          <table:table-cell table:number-columns-repeated="2"/>
        </table:table-row>
        <table:table-row table:style-name="ro1">
          <table:table-cell office:value-type="float" office:value="0.0000605">
            <text:p>6.05E-005</text:p>
          </table:table-cell>
          <table:table-cell office:value-type="float" office:value="1.098681146">
            <text:p>1.10E+000</text:p>
          </table:table-cell>
          <table:table-cell office:value-type="float" office:value="0.03425822">
            <text:p>0.03425822</text:p>
          </table:table-cell>
          <table:table-cell table:number-columns-repeated="2"/>
        </table:table-row>
        <table:table-row table:style-name="ro1">
          <table:table-cell office:value-type="float" office:value="0.0000606">
            <text:p>6.06E-005</text:p>
          </table:table-cell>
          <table:table-cell office:value-type="float" office:value="1.0914844732">
            <text:p>1.09E+000</text:p>
          </table:table-cell>
          <table:table-cell office:value-type="float" office:value="0.03405999">
            <text:p>0.03405999</text:p>
          </table:table-cell>
          <table:table-cell table:number-columns-repeated="2"/>
        </table:table-row>
        <table:table-row table:style-name="ro1">
          <table:table-cell office:value-type="float" office:value="0.0000607">
            <text:p>6.07E-005</text:p>
          </table:table-cell>
          <table:table-cell office:value-type="float" office:value="1.0843465804">
            <text:p>1.08E+000</text:p>
          </table:table-cell>
          <table:table-cell office:value-type="float" office:value="0.03386318">
            <text:p>0.03386318</text:p>
          </table:table-cell>
          <table:table-cell table:number-columns-repeated="2"/>
        </table:table-row>
        <table:table-row table:style-name="ro1">
          <table:table-cell office:value-type="float" office:value="0.0000608">
            <text:p>6.08E-005</text:p>
          </table:table-cell>
          <table:table-cell office:value-type="float" office:value="1.0772667283">
            <text:p>1.08E+000</text:p>
          </table:table-cell>
          <table:table-cell office:value-type="float" office:value="0.03366778">
            <text:p>0.03366778</text:p>
          </table:table-cell>
          <table:table-cell table:number-columns-repeated="2"/>
        </table:table-row>
        <table:table-row table:style-name="ro1">
          <table:table-cell office:value-type="float" office:value="0.0000609">
            <text:p>6.09E-005</text:p>
          </table:table-cell>
          <table:table-cell office:value-type="float" office:value="1.070244732">
            <text:p>1.07E+000</text:p>
          </table:table-cell>
          <table:table-cell office:value-type="float" office:value="0.03347377">
            <text:p>0.03347377</text:p>
          </table:table-cell>
          <table:table-cell table:number-columns-repeated="2"/>
        </table:table-row>
        <table:table-row table:style-name="ro1">
          <table:table-cell office:value-type="float" office:value="0.000061">
            <text:p>6.10E-005</text:p>
          </table:table-cell>
          <table:table-cell office:value-type="float" office:value="1.0632798521">
            <text:p>1.06E+000</text:p>
          </table:table-cell>
          <table:table-cell office:value-type="float" office:value="0.03328116">
            <text:p>0.03328116</text:p>
          </table:table-cell>
          <table:table-cell table:number-columns-repeated="2"/>
        </table:table-row>
        <table:table-row table:style-name="ro1">
          <table:table-cell office:value-type="float" office:value="0.0000611">
            <text:p>6.11E-005</text:p>
          </table:table-cell>
          <table:table-cell office:value-type="float" office:value="1.0563715342">
            <text:p>1.06E+000</text:p>
          </table:table-cell>
          <table:table-cell office:value-type="float" office:value="0.03308991">
            <text:p>0.03308991</text:p>
          </table:table-cell>
          <table:table-cell table:number-columns-repeated="2"/>
        </table:table-row>
        <table:table-row table:style-name="ro1">
          <table:table-cell office:value-type="float" office:value="0.0000612">
            <text:p>6.12E-005</text:p>
          </table:table-cell>
          <table:table-cell office:value-type="float" office:value="1.0495192237">
            <text:p>1.05E+000</text:p>
          </table:table-cell>
          <table:table-cell office:value-type="float" office:value="0.03290003">
            <text:p>0.03290003</text:p>
          </table:table-cell>
          <table:table-cell table:number-columns-repeated="2"/>
        </table:table-row>
        <table:table-row table:style-name="ro1">
          <table:table-cell office:value-type="float" office:value="0.0000613">
            <text:p>6.13E-005</text:p>
          </table:table-cell>
          <table:table-cell office:value-type="float" office:value="1.0427225508">
            <text:p>1.04E+000</text:p>
          </table:table-cell>
          <table:table-cell office:value-type="float" office:value="0.03271149">
            <text:p>0.03271149</text:p>
          </table:table-cell>
          <table:table-cell table:number-columns-repeated="2"/>
        </table:table-row>
        <table:table-row table:style-name="ro1">
          <table:table-cell office:value-type="float" office:value="0.0000614">
            <text:p>6.14E-005</text:p>
          </table:table-cell>
          <table:table-cell office:value-type="float" office:value="1.0359805915">
            <text:p>1.04E+000</text:p>
          </table:table-cell>
          <table:table-cell office:value-type="float" office:value="0.0325243">
            <text:p>0.0325243</text:p>
          </table:table-cell>
          <table:table-cell table:number-columns-repeated="2"/>
        </table:table-row>
        <table:table-row table:style-name="ro1">
          <table:table-cell office:value-type="float" office:value="0.0000615">
            <text:p>6.15E-005</text:p>
          </table:table-cell>
          <table:table-cell office:value-type="float" office:value="1.0292931608">
            <text:p>1.03E+000</text:p>
          </table:table-cell>
          <table:table-cell office:value-type="float" office:value="0.03233843">
            <text:p>0.03233843</text:p>
          </table:table-cell>
          <table:table-cell table:number-columns-repeated="2"/>
        </table:table-row>
        <table:table-row table:style-name="ro1">
          <table:table-cell office:value-type="float" office:value="0.0000616">
            <text:p>6.16E-005</text:p>
          </table:table-cell>
          <table:table-cell office:value-type="float" office:value="1.0226595194">
            <text:p>1.02E+000</text:p>
          </table:table-cell>
          <table:table-cell office:value-type="float" office:value="0.03215388">
            <text:p>0.03215388</text:p>
          </table:table-cell>
          <table:table-cell table:number-columns-repeated="2"/>
        </table:table-row>
        <table:table-row table:style-name="ro1">
          <table:table-cell office:value-type="float" office:value="0.0000617">
            <text:p>6.17E-005</text:p>
          </table:table-cell>
          <table:table-cell office:value-type="float" office:value="1.0160791128">
            <text:p>1.02E+000</text:p>
          </table:table-cell>
          <table:table-cell office:value-type="float" office:value="0.03197063">
            <text:p>0.03197063</text:p>
          </table:table-cell>
          <table:table-cell table:number-columns-repeated="2"/>
        </table:table-row>
        <table:table-row table:style-name="ro1">
          <table:table-cell office:value-type="float" office:value="0.0000618">
            <text:p>6.18E-005</text:p>
          </table:table-cell>
          <table:table-cell office:value-type="float" office:value="1.009551756">
            <text:p>1.01E+000</text:p>
          </table:table-cell>
          <table:table-cell office:value-type="float" office:value="0.03178868">
            <text:p>0.03178868</text:p>
          </table:table-cell>
          <table:table-cell table:number-columns-repeated="2"/>
        </table:table-row>
        <table:table-row table:style-name="ro1">
          <table:table-cell office:value-type="float" office:value="0.0000619">
            <text:p>6.19E-005</text:p>
          </table:table-cell>
          <table:table-cell office:value-type="float" office:value="1.0030767098">
            <text:p>1.00E+000</text:p>
          </table:table-cell>
          <table:table-cell office:value-type="float" office:value="0.03160801">
            <text:p>0.03160801</text:p>
          </table:table-cell>
          <table:table-cell table:number-columns-repeated="2"/>
        </table:table-row>
        <table:table-row table:style-name="ro1">
          <table:table-cell office:value-type="float" office:value="0.000062">
            <text:p>6.20E-005</text:p>
          </table:table-cell>
          <table:table-cell office:value-type="float" office:value="0.9966534196">
            <text:p>9.97E-001</text:p>
          </table:table-cell>
          <table:table-cell office:value-type="float" office:value="0.03142862">
            <text:p>0.03142862</text:p>
          </table:table-cell>
          <table:table-cell table:number-columns-repeated="2"/>
        </table:table-row>
        <table:table-row table:style-name="ro1">
          <table:table-cell office:value-type="float" office:value="0.0000621">
            <text:p>6.21E-005</text:p>
          </table:table-cell>
          <table:table-cell office:value-type="float" office:value="0.9902813309">
            <text:p>9.90E-001</text:p>
          </table:table-cell>
          <table:table-cell office:value-type="float" office:value="0.03125048">
            <text:p>0.03125048</text:p>
          </table:table-cell>
          <table:table-cell table:number-columns-repeated="2"/>
        </table:table-row>
        <table:table-row table:style-name="ro1">
          <table:table-cell office:value-type="float" office:value="0.0000622">
            <text:p>6.22E-005</text:p>
          </table:table-cell>
          <table:table-cell office:value-type="float" office:value="0.9839602588">
            <text:p>9.84E-001</text:p>
          </table:table-cell>
          <table:table-cell office:value-type="float" office:value="0.0310736">
            <text:p>0.0310736</text:p>
          </table:table-cell>
          <table:table-cell table:number-columns-repeated="2"/>
        </table:table-row>
        <table:table-row table:style-name="ro1">
          <table:table-cell office:value-type="float" office:value="0.0000623">
            <text:p>6.23E-005</text:p>
          </table:table-cell>
          <table:table-cell office:value-type="float" office:value="0.9776896488">
            <text:p>9.78E-001</text:p>
          </table:table-cell>
          <table:table-cell office:value-type="float" office:value="0.03089796">
            <text:p>0.03089796</text:p>
          </table:table-cell>
          <table:table-cell table:number-columns-repeated="2"/>
        </table:table-row>
        <table:table-row table:style-name="ro1">
          <table:table-cell office:value-type="float" office:value="0.0000624">
            <text:p>6.24E-005</text:p>
          </table:table-cell>
          <table:table-cell office:value-type="float" office:value="0.9714687616">
            <text:p>9.71E-001</text:p>
          </table:table-cell>
          <table:table-cell office:value-type="float" office:value="0.03072354">
            <text:p>0.03072354</text:p>
          </table:table-cell>
          <table:table-cell table:number-columns-repeated="2"/>
        </table:table-row>
        <table:table-row table:style-name="ro1">
          <table:table-cell office:value-type="float" office:value="0.0000625">
            <text:p>6.25E-005</text:p>
          </table:table-cell>
          <table:table-cell office:value-type="float" office:value="0.9652972274">
            <text:p>9.65E-001</text:p>
          </table:table-cell>
          <table:table-cell office:value-type="float" office:value="0.03055035">
            <text:p>0.03055035</text:p>
          </table:table-cell>
          <table:table-cell table:number-columns-repeated="2"/>
        </table:table-row>
        <table:table-row table:style-name="ro1">
          <table:table-cell office:value-type="float" office:value="0.0000626">
            <text:p>6.26E-005</text:p>
          </table:table-cell>
          <table:table-cell office:value-type="float" office:value="0.9591746765">
            <text:p>9.59E-001</text:p>
          </table:table-cell>
          <table:table-cell office:value-type="float" office:value="0.03037837">
            <text:p>0.03037837</text:p>
          </table:table-cell>
          <table:table-cell table:number-columns-repeated="2"/>
        </table:table-row>
        <table:table-row table:style-name="ro1">
          <table:table-cell office:value-type="float" office:value="0.0000627">
            <text:p>6.27E-005</text:p>
          </table:table-cell>
          <table:table-cell office:value-type="float" office:value="0.9531005545">
            <text:p>9.53E-001</text:p>
          </table:table-cell>
          <table:table-cell office:value-type="float" office:value="0.03020759">
            <text:p>0.03020759</text:p>
          </table:table-cell>
          <table:table-cell table:number-columns-repeated="2"/>
        </table:table-row>
        <table:table-row table:style-name="ro1">
          <table:table-cell office:value-type="float" office:value="0.0000628">
            <text:p>6.28E-005</text:p>
          </table:table-cell>
          <table:table-cell office:value-type="float" office:value="0.9470744917">
            <text:p>9.47E-001</text:p>
          </table:table-cell>
          <table:table-cell office:value-type="float" office:value="0.030038">
            <text:p>0.030038</text:p>
          </table:table-cell>
          <table:table-cell table:number-columns-repeated="2"/>
        </table:table-row>
        <table:table-row table:style-name="ro1">
          <table:table-cell office:value-type="float" office:value="0.0000629">
            <text:p>6.29E-005</text:p>
          </table:table-cell>
          <table:table-cell office:value-type="float" office:value="0.9410959335">
            <text:p>9.41E-001</text:p>
          </table:table-cell>
          <table:table-cell office:value-type="float" office:value="0.02986959">
            <text:p>0.02986959</text:p>
          </table:table-cell>
          <table:table-cell table:number-columns-repeated="2"/>
        </table:table-row>
        <table:table-row table:style-name="ro1">
          <table:table-cell office:value-type="float" office:value="0.000063">
            <text:p>6.30E-005</text:p>
          </table:table-cell>
          <table:table-cell office:value-type="float" office:value="0.9351645102">
            <text:p>9.35E-001</text:p>
          </table:table-cell>
          <table:table-cell office:value-type="float" office:value="0.02970235">
            <text:p>0.02970235</text:p>
          </table:table-cell>
          <table:table-cell table:number-columns-repeated="2"/>
        </table:table-row>
        <table:table-row table:style-name="ro1">
          <table:table-cell office:value-type="float" office:value="0.0000631">
            <text:p>6.31E-005</text:p>
          </table:table-cell>
          <table:table-cell office:value-type="float" office:value="0.9292798521">
            <text:p>9.29E-001</text:p>
          </table:table-cell>
          <table:table-cell office:value-type="float" office:value="0.02953627">
            <text:p>0.02953627</text:p>
          </table:table-cell>
          <table:table-cell table:number-columns-repeated="2"/>
        </table:table-row>
        <table:table-row table:style-name="ro1">
          <table:table-cell office:value-type="float" office:value="0.0000632">
            <text:p>6.32E-005</text:p>
          </table:table-cell>
          <table:table-cell office:value-type="float" office:value="0.92344122">
            <text:p>9.23E-001</text:p>
          </table:table-cell>
          <table:table-cell office:value-type="float" office:value="0.02937134">
            <text:p>0.02937134</text:p>
          </table:table-cell>
          <table:table-cell table:number-columns-repeated="2"/>
        </table:table-row>
        <table:table-row table:style-name="ro1">
          <table:table-cell office:value-type="float" office:value="0.0000633">
            <text:p>6.33E-005</text:p>
          </table:table-cell>
          <table:table-cell office:value-type="float" office:value="0.9176484288">
            <text:p>9.18E-001</text:p>
          </table:table-cell>
          <table:table-cell office:value-type="float" office:value="0.02920755">
            <text:p>0.02920755</text:p>
          </table:table-cell>
          <table:table-cell table:number-columns-repeated="2"/>
        </table:table-row>
        <table:table-row table:style-name="ro1">
          <table:table-cell office:value-type="float" office:value="0.0000634">
            <text:p>6.34E-005</text:p>
          </table:table-cell>
          <table:table-cell office:value-type="float" office:value="0.9119011091">
            <text:p>9.12E-001</text:p>
          </table:table-cell>
          <table:table-cell office:value-type="float" office:value="0.0290449">
            <text:p>0.0290449</text:p>
          </table:table-cell>
          <table:table-cell table:number-columns-repeated="2"/>
        </table:table-row>
        <table:table-row table:style-name="ro1">
          <table:table-cell office:value-type="float" office:value="0.0000635">
            <text:p>6.35E-005</text:p>
          </table:table-cell>
          <table:table-cell office:value-type="float" office:value="0.9061985213">
            <text:p>9.06E-001</text:p>
          </table:table-cell>
          <table:table-cell office:value-type="float" office:value="0.02888336">
            <text:p>0.02888336</text:p>
          </table:table-cell>
          <table:table-cell table:number-columns-repeated="2"/>
        </table:table-row>
        <table:table-row table:style-name="ro1">
          <table:table-cell office:value-type="float" office:value="0.0000636">
            <text:p>6.36E-005</text:p>
          </table:table-cell>
          <table:table-cell office:value-type="float" office:value="0.9005404806">
            <text:p>9.01E-001</text:p>
          </table:table-cell>
          <table:table-cell office:value-type="float" office:value="0.02872295">
            <text:p>0.02872295</text:p>
          </table:table-cell>
          <table:table-cell table:number-columns-repeated="2"/>
        </table:table-row>
        <table:table-row table:style-name="ro1">
          <table:table-cell office:value-type="float" office:value="0.0000637">
            <text:p>6.37E-005</text:p>
          </table:table-cell>
          <table:table-cell office:value-type="float" office:value="0.8949266174">
            <text:p>8.95E-001</text:p>
          </table:table-cell>
          <table:table-cell office:value-type="float" office:value="0.02856363">
            <text:p>0.02856363</text:p>
          </table:table-cell>
          <table:table-cell table:number-columns-repeated="2"/>
        </table:table-row>
        <table:table-row table:style-name="ro1">
          <table:table-cell office:value-type="float" office:value="0.0000638">
            <text:p>6.38E-005</text:p>
          </table:table-cell>
          <table:table-cell office:value-type="float" office:value="0.8893563771">
            <text:p>8.89E-001</text:p>
          </table:table-cell>
          <table:table-cell office:value-type="float" office:value="0.02840542">
            <text:p>0.02840542</text:p>
          </table:table-cell>
          <table:table-cell table:number-columns-repeated="2"/>
        </table:table-row>
        <table:table-row table:style-name="ro1">
          <table:table-cell office:value-type="float" office:value="0.0000639">
            <text:p>6.39E-005</text:p>
          </table:table-cell>
          <table:table-cell office:value-type="float" office:value="0.8838295749">
            <text:p>8.84E-001</text:p>
          </table:table-cell>
          <table:table-cell office:value-type="float" office:value="0.02824829">
            <text:p>0.02824829</text:p>
          </table:table-cell>
          <table:table-cell table:number-columns-repeated="2"/>
        </table:table-row>
        <table:table-row table:style-name="ro1">
          <table:table-cell office:value-type="float" office:value="0.000064">
            <text:p>6.40E-005</text:p>
          </table:table-cell>
          <table:table-cell office:value-type="float" office:value="0.8783454713">
            <text:p>8.78E-001</text:p>
          </table:table-cell>
          <table:table-cell office:value-type="float" office:value="0.02809223">
            <text:p>0.02809223</text:p>
          </table:table-cell>
          <table:table-cell table:number-columns-repeated="2"/>
        </table:table-row>
        <table:table-row table:style-name="ro1">
          <table:table-cell office:value-type="float" office:value="0.0000641">
            <text:p>6.41E-005</text:p>
          </table:table-cell>
          <table:table-cell office:value-type="float" office:value="0.8729036969">
            <text:p>8.73E-001</text:p>
          </table:table-cell>
          <table:table-cell office:value-type="float" office:value="0.02793725">
            <text:p>0.02793725</text:p>
          </table:table-cell>
          <table:table-cell table:number-columns-repeated="2"/>
        </table:table-row>
        <table:table-row table:style-name="ro1">
          <table:table-cell office:value-type="float" office:value="0.0000642">
            <text:p>6.42E-005</text:p>
          </table:table-cell>
          <table:table-cell office:value-type="float" office:value="0.8675042514">
            <text:p>8.68E-001</text:p>
          </table:table-cell>
          <table:table-cell office:value-type="float" office:value="0.02778332">
            <text:p>0.02778332</text:p>
          </table:table-cell>
          <table:table-cell table:number-columns-repeated="2"/>
        </table:table-row>
        <table:table-row table:style-name="ro1">
          <table:table-cell office:value-type="float" office:value="0.0000643">
            <text:p>6.43E-005</text:p>
          </table:table-cell>
          <table:table-cell office:value-type="float" office:value="0.8621463956">
            <text:p>8.62E-001</text:p>
          </table:table-cell>
          <table:table-cell office:value-type="float" office:value="0.02763045">
            <text:p>0.02763045</text:p>
          </table:table-cell>
          <table:table-cell table:number-columns-repeated="2"/>
        </table:table-row>
        <table:table-row table:style-name="ro1">
          <table:table-cell office:value-type="float" office:value="0.0000644">
            <text:p>6.44E-005</text:p>
          </table:table-cell>
          <table:table-cell office:value-type="float" office:value="0.8568297597">
            <text:p>8.57E-001</text:p>
          </table:table-cell>
          <table:table-cell office:value-type="float" office:value="0.02747862">
            <text:p>0.02747862</text:p>
          </table:table-cell>
          <table:table-cell table:number-columns-repeated="2"/>
        </table:table-row>
        <table:table-row table:style-name="ro1">
          <table:table-cell office:value-type="float" office:value="0.0000645">
            <text:p>6.45E-005</text:p>
          </table:table-cell>
          <table:table-cell office:value-type="float" office:value="0.851554159">
            <text:p>8.52E-001</text:p>
          </table:table-cell>
          <table:table-cell office:value-type="float" office:value="0.02732783">
            <text:p>0.02732783</text:p>
          </table:table-cell>
          <table:table-cell table:number-columns-repeated="2"/>
        </table:table-row>
        <table:table-row table:style-name="ro1">
          <table:table-cell office:value-type="float" office:value="0.0000646">
            <text:p>6.46E-005</text:p>
          </table:table-cell>
          <table:table-cell office:value-type="float" office:value="0.8463190388">
            <text:p>8.46E-001</text:p>
          </table:table-cell>
          <table:table-cell office:value-type="float" office:value="0.02717806">
            <text:p>0.02717806</text:p>
          </table:table-cell>
          <table:table-cell table:number-columns-repeated="2"/>
        </table:table-row>
        <table:table-row table:style-name="ro1">
          <table:table-cell office:value-type="float" office:value="0.0000647">
            <text:p>6.47E-005</text:p>
          </table:table-cell>
          <table:table-cell office:value-type="float" office:value="0.8411242144">
            <text:p>8.41E-001</text:p>
          </table:table-cell>
          <table:table-cell office:value-type="float" office:value="0.02702931">
            <text:p>0.02702931</text:p>
          </table:table-cell>
          <table:table-cell table:number-columns-repeated="2"/>
        </table:table-row>
        <table:table-row table:style-name="ro1">
          <table:table-cell office:value-type="float" office:value="0.0000648">
            <text:p>6.48E-005</text:p>
          </table:table-cell>
          <table:table-cell office:value-type="float" office:value="0.8359689464">
            <text:p>8.36E-001</text:p>
          </table:table-cell>
          <table:table-cell office:value-type="float" office:value="0.02688157">
            <text:p>0.02688157</text:p>
          </table:table-cell>
          <table:table-cell table:number-columns-repeated="2"/>
        </table:table-row>
        <table:table-row table:style-name="ro1">
          <table:table-cell office:value-type="float" office:value="0.0000649">
            <text:p>6.49E-005</text:p>
          </table:table-cell>
          <table:table-cell office:value-type="float" office:value="0.8308532348">
            <text:p>8.31E-001</text:p>
          </table:table-cell>
          <table:table-cell office:value-type="float" office:value="0.02673483">
            <text:p>0.02673483</text:p>
          </table:table-cell>
          <table:table-cell table:number-columns-repeated="2"/>
        </table:table-row>
        <table:table-row table:style-name="ro1">
          <table:table-cell office:value-type="float" office:value="0.000065">
            <text:p>6.50E-005</text:p>
          </table:table-cell>
          <table:table-cell office:value-type="float" office:value="0.8257767098">
            <text:p>8.26E-001</text:p>
          </table:table-cell>
          <table:table-cell office:value-type="float" office:value="0.02658909">
            <text:p>0.02658909</text:p>
          </table:table-cell>
          <table:table-cell table:number-columns-repeated="2"/>
        </table:table-row>
        <table:table-row table:style-name="ro1">
          <table:table-cell office:value-type="float" office:value="0.0000651">
            <text:p>6.51E-005</text:p>
          </table:table-cell>
          <table:table-cell office:value-type="float" office:value="0.820738817">
            <text:p>8.21E-001</text:p>
          </table:table-cell>
          <table:table-cell office:value-type="float" office:value="0.02644433">
            <text:p>0.02644433</text:p>
          </table:table-cell>
          <table:table-cell table:number-columns-repeated="2"/>
        </table:table-row>
        <table:table-row table:style-name="ro1">
          <table:table-cell office:value-type="float" office:value="0.0000652">
            <text:p>6.52E-005</text:p>
          </table:table-cell>
          <table:table-cell office:value-type="float" office:value="0.8157391867">
            <text:p>8.16E-001</text:p>
          </table:table-cell>
          <table:table-cell office:value-type="float" office:value="0.02630054">
            <text:p>0.02630054</text:p>
          </table:table-cell>
          <table:table-cell table:number-columns-repeated="2"/>
        </table:table-row>
        <table:table-row table:style-name="ro1">
          <table:table-cell office:value-type="float" office:value="0.0000653">
            <text:p>6.53E-005</text:p>
          </table:table-cell>
          <table:table-cell office:value-type="float" office:value="0.810777634">
            <text:p>8.11E-001</text:p>
          </table:table-cell>
          <table:table-cell office:value-type="float" office:value="0.02615773">
            <text:p>0.02615773</text:p>
          </table:table-cell>
          <table:table-cell table:number-columns-repeated="2"/>
        </table:table-row>
        <table:table-row table:style-name="ro1">
          <table:table-cell office:value-type="float" office:value="0.0000654">
            <text:p>6.54E-005</text:p>
          </table:table-cell>
          <table:table-cell office:value-type="float" office:value="0.8058537893">
            <text:p>8.06E-001</text:p>
          </table:table-cell>
          <table:table-cell office:value-type="float" office:value="0.02601588">
            <text:p>0.02601588</text:p>
          </table:table-cell>
          <table:table-cell table:number-columns-repeated="2"/>
        </table:table-row>
        <table:table-row table:style-name="ro1">
          <table:table-cell office:value-type="float" office:value="0.0000655">
            <text:p>6.55E-005</text:p>
          </table:table-cell>
          <table:table-cell office:value-type="float" office:value="0.8009672828">
            <text:p>8.01E-001</text:p>
          </table:table-cell>
          <table:table-cell office:value-type="float" office:value="0.02587498">
            <text:p>0.02587498</text:p>
          </table:table-cell>
          <table:table-cell table:number-columns-repeated="2"/>
        </table:table-row>
        <table:table-row table:style-name="ro1">
          <table:table-cell office:value-type="float" office:value="0.0000656">
            <text:p>6.56E-005</text:p>
          </table:table-cell>
          <table:table-cell office:value-type="float" office:value="0.7961177449">
            <text:p>7.96E-001</text:p>
          </table:table-cell>
          <table:table-cell office:value-type="float" office:value="0.02573503">
            <text:p>0.02573503</text:p>
          </table:table-cell>
          <table:table-cell table:number-columns-repeated="2"/>
        </table:table-row>
        <table:table-row table:style-name="ro1">
          <table:table-cell office:value-type="float" office:value="0.0000657">
            <text:p>6.57E-005</text:p>
          </table:table-cell>
          <table:table-cell office:value-type="float" office:value="0.7913048059">
            <text:p>7.91E-001</text:p>
          </table:table-cell>
          <table:table-cell office:value-type="float" office:value="0.02559602">
            <text:p>0.02559602</text:p>
          </table:table-cell>
          <table:table-cell table:number-columns-repeated="2"/>
        </table:table-row>
        <table:table-row table:style-name="ro1">
          <table:table-cell office:value-type="float" office:value="0.0000658">
            <text:p>6.58E-005</text:p>
          </table:table-cell>
          <table:table-cell office:value-type="float" office:value="0.7865280961">
            <text:p>7.87E-001</text:p>
          </table:table-cell>
          <table:table-cell office:value-type="float" office:value="0.02545794">
            <text:p>0.02545794</text:p>
          </table:table-cell>
          <table:table-cell table:number-columns-repeated="2"/>
        </table:table-row>
        <table:table-row table:style-name="ro1">
          <table:table-cell office:value-type="float" office:value="0.0000659">
            <text:p>6.59E-005</text:p>
          </table:table-cell>
          <table:table-cell office:value-type="float" office:value="0.7817874307">
            <text:p>7.82E-001</text:p>
          </table:table-cell>
          <table:table-cell office:value-type="float" office:value="0.02532079">
            <text:p>0.02532079</text:p>
          </table:table-cell>
          <table:table-cell table:number-columns-repeated="2"/>
        </table:table-row>
        <table:table-row table:style-name="ro1">
          <table:table-cell office:value-type="float" office:value="0.000066">
            <text:p>6.60E-005</text:p>
          </table:table-cell>
          <table:table-cell office:value-type="float" office:value="0.7770824399">
            <text:p>7.77E-001</text:p>
          </table:table-cell>
          <table:table-cell office:value-type="float" office:value="0.02518455">
            <text:p>0.02518455</text:p>
          </table:table-cell>
          <table:table-cell table:number-columns-repeated="2"/>
        </table:table-row>
        <table:table-row table:style-name="ro1">
          <table:table-cell office:value-type="float" office:value="0.0000661">
            <text:p>6.61E-005</text:p>
          </table:table-cell>
          <table:table-cell office:value-type="float" office:value="0.772412939">
            <text:p>7.72E-001</text:p>
          </table:table-cell>
          <table:table-cell office:value-type="float" office:value="0.02504922">
            <text:p>0.02504922</text:p>
          </table:table-cell>
          <table:table-cell table:number-columns-repeated="2"/>
        </table:table-row>
        <table:table-row table:style-name="ro1">
          <table:table-cell office:value-type="float" office:value="0.0000662">
            <text:p>6.62E-005</text:p>
          </table:table-cell>
          <table:table-cell office:value-type="float" office:value="0.7677783734">
            <text:p>7.68E-001</text:p>
          </table:table-cell>
          <table:table-cell office:value-type="float" office:value="0.02491479">
            <text:p>0.02491479</text:p>
          </table:table-cell>
          <table:table-cell table:number-columns-repeated="2"/>
        </table:table-row>
        <table:table-row table:style-name="ro1">
          <table:table-cell office:value-type="float" office:value="0.0000663">
            <text:p>6.63E-005</text:p>
          </table:table-cell>
          <table:table-cell office:value-type="float" office:value="0.7631783734">
            <text:p>7.63E-001</text:p>
          </table:table-cell>
          <table:table-cell office:value-type="float" office:value="0.02478126">
            <text:p>0.02478126</text:p>
          </table:table-cell>
          <table:table-cell table:number-columns-repeated="2"/>
        </table:table-row>
        <table:table-row table:style-name="ro1">
          <table:table-cell office:value-type="float" office:value="0.0000664">
            <text:p>6.64E-005</text:p>
          </table:table-cell>
          <table:table-cell office:value-type="float" office:value="0.758612939">
            <text:p>7.59E-001</text:p>
          </table:table-cell>
          <table:table-cell office:value-type="float" office:value="0.02464862">
            <text:p>0.02464862</text:p>
          </table:table-cell>
          <table:table-cell table:number-columns-repeated="2"/>
        </table:table-row>
        <table:table-row table:style-name="ro1">
          <table:table-cell office:value-type="float" office:value="0.0000665">
            <text:p>6.65E-005</text:p>
          </table:table-cell>
          <table:table-cell office:value-type="float" office:value="0.7540815157">
            <text:p>7.54E-001</text:p>
          </table:table-cell>
          <table:table-cell office:value-type="float" office:value="0.02451685">
            <text:p>0.02451685</text:p>
          </table:table-cell>
          <table:table-cell table:number-columns-repeated="2"/>
        </table:table-row>
        <table:table-row table:style-name="ro1">
          <table:table-cell office:value-type="float" office:value="0.0000666">
            <text:p>6.66E-005</text:p>
          </table:table-cell>
          <table:table-cell office:value-type="float" office:value="0.7495839187">
            <text:p>7.50E-001</text:p>
          </table:table-cell>
          <table:table-cell office:value-type="float" office:value="0.02438597">
            <text:p>0.02438597</text:p>
          </table:table-cell>
          <table:table-cell table:number-columns-repeated="2"/>
        </table:table-row>
        <table:table-row table:style-name="ro1">
          <table:table-cell office:value-type="float" office:value="0.0000667">
            <text:p>6.67E-005</text:p>
          </table:table-cell>
          <table:table-cell office:value-type="float" office:value="0.7451197782">
            <text:p>7.45E-001</text:p>
          </table:table-cell>
          <table:table-cell office:value-type="float" office:value="0.02425594">
            <text:p>0.02425594</text:p>
          </table:table-cell>
          <table:table-cell table:number-columns-repeated="2"/>
        </table:table-row>
        <table:table-row table:style-name="ro1">
          <table:table-cell office:value-type="float" office:value="0.0000668">
            <text:p>6.68E-005</text:p>
          </table:table-cell>
          <table:table-cell office:value-type="float" office:value="0.7406887246">
            <text:p>7.41E-001</text:p>
          </table:table-cell>
          <table:table-cell office:value-type="float" office:value="0.02412678">
            <text:p>0.02412678</text:p>
          </table:table-cell>
          <table:table-cell table:number-columns-repeated="2"/>
        </table:table-row>
        <table:table-row table:style-name="ro1">
          <table:table-cell office:value-type="float" office:value="0.0000669">
            <text:p>6.69E-005</text:p>
          </table:table-cell>
          <table:table-cell office:value-type="float" office:value="0.7362907579">
            <text:p>7.36E-001</text:p>
          </table:table-cell>
          <table:table-cell office:value-type="float" office:value="0.02399847">
            <text:p>0.02399847</text:p>
          </table:table-cell>
          <table:table-cell table:number-columns-repeated="2"/>
        </table:table-row>
        <table:table-row table:style-name="ro1">
          <table:table-cell office:value-type="float" office:value="0.000067">
            <text:p>6.70E-005</text:p>
          </table:table-cell>
          <table:table-cell office:value-type="float" office:value="0.7319251386">
            <text:p>7.32E-001</text:p>
          </table:table-cell>
          <table:table-cell office:value-type="float" office:value="0.02387101">
            <text:p>0.02387101</text:p>
          </table:table-cell>
          <table:table-cell table:number-columns-repeated="2"/>
        </table:table-row>
        <table:table-row table:style-name="ro1">
          <table:table-cell office:value-type="float" office:value="0.0000671">
            <text:p>6.71E-005</text:p>
          </table:table-cell>
          <table:table-cell office:value-type="float" office:value="0.7275920518">
            <text:p>7.28E-001</text:p>
          </table:table-cell>
          <table:table-cell office:value-type="float" office:value="0.02374439">
            <text:p>0.02374439</text:p>
          </table:table-cell>
          <table:table-cell table:number-columns-repeated="2"/>
        </table:table-row>
        <table:table-row table:style-name="ro1">
          <table:table-cell office:value-type="float" office:value="0.0000672">
            <text:p>6.72E-005</text:p>
          </table:table-cell>
          <table:table-cell office:value-type="float" office:value="0.7232909427">
            <text:p>7.23E-001</text:p>
          </table:table-cell>
          <table:table-cell office:value-type="float" office:value="0.0236186">
            <text:p>0.0236186</text:p>
          </table:table-cell>
          <table:table-cell table:number-columns-repeated="2"/>
        </table:table-row>
        <table:table-row table:style-name="ro1">
          <table:table-cell office:value-type="float" office:value="0.0000673">
            <text:p>6.73E-005</text:p>
          </table:table-cell>
          <table:table-cell office:value-type="float" office:value="0.7190214418">
            <text:p>7.19E-001</text:p>
          </table:table-cell>
          <table:table-cell office:value-type="float" office:value="0.02349364">
            <text:p>0.02349364</text:p>
          </table:table-cell>
          <table:table-cell table:number-columns-repeated="2"/>
        </table:table-row>
        <table:table-row table:style-name="ro1">
          <table:table-cell office:value-type="float" office:value="0.0000674">
            <text:p>6.74E-005</text:p>
          </table:table-cell>
          <table:table-cell office:value-type="float" office:value="0.714783549">
            <text:p>7.15E-001</text:p>
          </table:table-cell>
          <table:table-cell office:value-type="float" office:value="0.0233695">
            <text:p>0.0233695</text:p>
          </table:table-cell>
          <table:table-cell table:number-columns-repeated="2"/>
        </table:table-row>
        <table:table-row table:style-name="ro1">
          <table:table-cell office:value-type="float" office:value="0.0000675">
            <text:p>6.75E-005</text:p>
          </table:table-cell>
          <table:table-cell office:value-type="float" office:value="0.7105767098">
            <text:p>7.11E-001</text:p>
          </table:table-cell>
          <table:table-cell office:value-type="float" office:value="0.02324617">
            <text:p>0.02324617</text:p>
          </table:table-cell>
          <table:table-cell table:number-columns-repeated="2"/>
        </table:table-row>
        <table:table-row table:style-name="ro1">
          <table:table-cell office:value-type="float" office:value="0.0000676">
            <text:p>6.76E-005</text:p>
          </table:table-cell>
          <table:table-cell office:value-type="float" office:value="0.7064009242">
            <text:p>7.06E-001</text:p>
          </table:table-cell>
          <table:table-cell office:value-type="float" office:value="0.02312365">
            <text:p>0.02312365</text:p>
          </table:table-cell>
          <table:table-cell table:number-columns-repeated="2"/>
        </table:table-row>
        <table:table-row table:style-name="ro1">
          <table:table-cell office:value-type="float" office:value="0.0000677">
            <text:p>6.77E-005</text:p>
          </table:table-cell>
          <table:table-cell office:value-type="float" office:value="0.7022556377">
            <text:p>7.02E-001</text:p>
          </table:table-cell>
          <table:table-cell office:value-type="float" office:value="0.02300194">
            <text:p>0.02300194</text:p>
          </table:table-cell>
          <table:table-cell table:number-columns-repeated="2"/>
        </table:table-row>
        <table:table-row table:style-name="ro1">
          <table:table-cell office:value-type="float" office:value="0.0000678">
            <text:p>6.78E-005</text:p>
          </table:table-cell>
          <table:table-cell office:value-type="float" office:value="0.6981406654">
            <text:p>6.98E-001</text:p>
          </table:table-cell>
          <table:table-cell office:value-type="float" office:value="0.02288101">
            <text:p>0.02288101</text:p>
          </table:table-cell>
          <table:table-cell table:number-columns-repeated="2"/>
        </table:table-row>
        <table:table-row table:style-name="ro1">
          <table:table-cell office:value-type="float" office:value="0.0000679">
            <text:p>6.79E-005</text:p>
          </table:table-cell>
          <table:table-cell office:value-type="float" office:value="0.6940560074">
            <text:p>6.94E-001</text:p>
          </table:table-cell>
          <table:table-cell office:value-type="float" office:value="0.02276088">
            <text:p>0.02276088</text:p>
          </table:table-cell>
          <table:table-cell table:number-columns-repeated="2"/>
        </table:table-row>
        <table:table-row table:style-name="ro1">
          <table:table-cell office:value-type="float" office:value="0.000068">
            <text:p>6.80E-005</text:p>
          </table:table-cell>
          <table:table-cell office:value-type="float" office:value="0.6900009242">
            <text:p>6.90E-001</text:p>
          </table:table-cell>
          <table:table-cell office:value-type="float" office:value="0.02264153">
            <text:p>0.02264153</text:p>
          </table:table-cell>
          <table:table-cell table:number-columns-repeated="2"/>
        </table:table-row>
        <table:table-row table:style-name="ro1">
          <table:table-cell office:value-type="float" office:value="0.0000681">
            <text:p>6.81E-005</text:p>
          </table:table-cell>
          <table:table-cell office:value-type="float" office:value="0.6859756007">
            <text:p>6.86E-001</text:p>
          </table:table-cell>
          <table:table-cell office:value-type="float" office:value="0.02252296">
            <text:p>0.02252296</text:p>
          </table:table-cell>
          <table:table-cell table:number-columns-repeated="2"/>
        </table:table-row>
        <table:table-row table:style-name="ro1">
          <table:table-cell office:value-type="float" office:value="0.0000682">
            <text:p>6.82E-005</text:p>
          </table:table-cell>
          <table:table-cell office:value-type="float" office:value="0.6819794824">
            <text:p>6.82E-001</text:p>
          </table:table-cell>
          <table:table-cell office:value-type="float" office:value="0.02240515">
            <text:p>0.02240515</text:p>
          </table:table-cell>
          <table:table-cell table:number-columns-repeated="2"/>
        </table:table-row>
        <table:table-row table:style-name="ro1">
          <table:table-cell office:value-type="float" office:value="0.0000683">
            <text:p>6.83E-005</text:p>
          </table:table-cell>
          <table:table-cell office:value-type="float" office:value="0.6780123845">
            <text:p>6.78E-001</text:p>
          </table:table-cell>
          <table:table-cell office:value-type="float" office:value="0.02228811">
            <text:p>0.02228811</text:p>
          </table:table-cell>
          <table:table-cell table:number-columns-repeated="2"/>
        </table:table-row>
        <table:table-row table:style-name="ro1">
          <table:table-cell office:value-type="float" office:value="0.0000684">
            <text:p>6.84E-005</text:p>
          </table:table-cell>
          <table:table-cell office:value-type="float" office:value="0.6740743068">
            <text:p>6.74E-001</text:p>
          </table:table-cell>
          <table:table-cell office:value-type="float" office:value="0.02217183">
            <text:p>0.02217183</text:p>
          </table:table-cell>
          <table:table-cell table:number-columns-repeated="2"/>
        </table:table-row>
        <table:table-row table:style-name="ro1">
          <table:table-cell office:value-type="float" office:value="0.0000685">
            <text:p>6.85E-005</text:p>
          </table:table-cell>
          <table:table-cell office:value-type="float" office:value="0.6701645102">
            <text:p>6.70E-001</text:p>
          </table:table-cell>
          <table:table-cell office:value-type="float" office:value="0.02205631">
            <text:p>0.02205631</text:p>
          </table:table-cell>
          <table:table-cell table:number-columns-repeated="2"/>
        </table:table-row>
        <table:table-row table:style-name="ro1">
          <table:table-cell office:value-type="float" office:value="0.0000686">
            <text:p>6.86E-005</text:p>
          </table:table-cell>
          <table:table-cell office:value-type="float" office:value="0.6662831793">
            <text:p>6.66E-001</text:p>
          </table:table-cell>
          <table:table-cell office:value-type="float" office:value="0.02194153">
            <text:p>0.02194153</text:p>
          </table:table-cell>
          <table:table-cell table:number-columns-repeated="2"/>
        </table:table-row>
        <table:table-row table:style-name="ro1">
          <table:table-cell office:value-type="float" office:value="0.0000687">
            <text:p>6.87E-005</text:p>
          </table:table-cell>
          <table:table-cell office:value-type="float" office:value="0.6624299445">
            <text:p>6.62E-001</text:p>
          </table:table-cell>
          <table:table-cell office:value-type="float" office:value="0.02182749">
            <text:p>0.02182749</text:p>
          </table:table-cell>
          <table:table-cell table:number-columns-repeated="2"/>
        </table:table-row>
        <table:table-row table:style-name="ro1">
          <table:table-cell office:value-type="float" office:value="0.0000688">
            <text:p>6.88E-005</text:p>
          </table:table-cell>
          <table:table-cell office:value-type="float" office:value="0.6586044362">
            <text:p>6.59E-001</text:p>
          </table:table-cell>
          <table:table-cell office:value-type="float" office:value="0.02171419">
            <text:p>0.02171419</text:p>
          </table:table-cell>
          <table:table-cell table:number-columns-repeated="2"/>
        </table:table-row>
        <table:table-row table:style-name="ro1">
          <table:table-cell office:value-type="float" office:value="0.0000689">
            <text:p>6.89E-005</text:p>
          </table:table-cell>
          <table:table-cell office:value-type="float" office:value="0.6548064695">
            <text:p>6.55E-001</text:p>
          </table:table-cell>
          <table:table-cell office:value-type="float" office:value="0.02160162">
            <text:p>0.02160162</text:p>
          </table:table-cell>
          <table:table-cell table:number-columns-repeated="2"/>
        </table:table-row>
        <table:table-row table:style-name="ro1">
          <table:table-cell office:value-type="float" office:value="0.000069">
            <text:p>6.90E-005</text:p>
          </table:table-cell>
          <table:table-cell office:value-type="float" office:value="0.6510358595">
            <text:p>6.51E-001</text:p>
          </table:table-cell>
          <table:table-cell office:value-type="float" office:value="0.02148977">
            <text:p>0.02148977</text:p>
          </table:table-cell>
          <table:table-cell table:number-columns-repeated="2"/>
        </table:table-row>
        <table:table-row table:style-name="ro1">
          <table:table-cell office:value-type="float" office:value="0.0000691">
            <text:p>6.91E-005</text:p>
          </table:table-cell>
          <table:table-cell office:value-type="float" office:value="0.6472924214">
            <text:p>6.47E-001</text:p>
          </table:table-cell>
          <table:table-cell office:value-type="float" office:value="0.02137864">
            <text:p>0.02137864</text:p>
          </table:table-cell>
          <table:table-cell table:number-columns-repeated="2"/>
        </table:table-row>
        <table:table-row table:style-name="ro1">
          <table:table-cell office:value-type="float" office:value="0.0000692">
            <text:p>6.92E-005</text:p>
          </table:table-cell>
          <table:table-cell office:value-type="float" office:value="0.6435757856">
            <text:p>6.44E-001</text:p>
          </table:table-cell>
          <table:table-cell office:value-type="float" office:value="0.02126823">
            <text:p>0.02126823</text:p>
          </table:table-cell>
          <table:table-cell table:number-columns-repeated="2"/>
        </table:table-row>
        <table:table-row table:style-name="ro1">
          <table:table-cell office:value-type="float" office:value="0.0000693">
            <text:p>6.93E-005</text:p>
          </table:table-cell>
          <table:table-cell office:value-type="float" office:value="0.6398857671">
            <text:p>6.40E-001</text:p>
          </table:table-cell>
          <table:table-cell office:value-type="float" office:value="0.02115852">
            <text:p>0.02115852</text:p>
          </table:table-cell>
          <table:table-cell table:number-columns-repeated="2"/>
        </table:table-row>
        <table:table-row table:style-name="ro1">
          <table:table-cell office:value-type="float" office:value="0.0000694">
            <text:p>6.94E-005</text:p>
          </table:table-cell>
          <table:table-cell office:value-type="float" office:value="0.6362221811">
            <text:p>6.36E-001</text:p>
          </table:table-cell>
          <table:table-cell office:value-type="float" office:value="0.02104952">
            <text:p>0.02104952</text:p>
          </table:table-cell>
          <table:table-cell table:number-columns-repeated="2"/>
        </table:table-row>
        <table:table-row table:style-name="ro1">
          <table:table-cell office:value-type="float" office:value="0.0000695">
            <text:p>6.95E-005</text:p>
          </table:table-cell>
          <table:table-cell office:value-type="float" office:value="0.6325848429">
            <text:p>6.33E-001</text:p>
          </table:table-cell>
          <table:table-cell office:value-type="float" office:value="0.02094121">
            <text:p>0.02094121</text:p>
          </table:table-cell>
          <table:table-cell table:number-columns-repeated="2"/>
        </table:table-row>
        <table:table-row table:style-name="ro1">
          <table:table-cell office:value-type="float" office:value="0.0000696">
            <text:p>6.96E-005</text:p>
          </table:table-cell>
          <table:table-cell office:value-type="float" office:value="0.6289733826">
            <text:p>6.29E-001</text:p>
          </table:table-cell>
          <table:table-cell office:value-type="float" office:value="0.02083359">
            <text:p>0.02083359</text:p>
          </table:table-cell>
          <table:table-cell table:number-columns-repeated="2"/>
        </table:table-row>
        <table:table-row table:style-name="ro1">
          <table:table-cell office:value-type="float" office:value="0.0000697">
            <text:p>6.97E-005</text:p>
          </table:table-cell>
          <table:table-cell office:value-type="float" office:value="0.6253876155">
            <text:p>6.25E-001</text:p>
          </table:table-cell>
          <table:table-cell office:value-type="float" office:value="0.02072666">
            <text:p>0.02072666</text:p>
          </table:table-cell>
          <table:table-cell table:number-columns-repeated="2"/>
        </table:table-row>
        <table:table-row table:style-name="ro1">
          <table:table-cell office:value-type="float" office:value="0.0000698">
            <text:p>6.98E-005</text:p>
          </table:table-cell>
          <table:table-cell office:value-type="float" office:value="0.6218275416">
            <text:p>6.22E-001</text:p>
          </table:table-cell>
          <table:table-cell office:value-type="float" office:value="0.02062042">
            <text:p>0.02062042</text:p>
          </table:table-cell>
          <table:table-cell table:number-columns-repeated="2"/>
        </table:table-row>
        <table:table-row table:style-name="ro1">
          <table:table-cell office:value-type="float" office:value="0.0000699">
            <text:p>6.99E-005</text:p>
          </table:table-cell>
          <table:table-cell office:value-type="float" office:value="0.6182926063">
            <text:p>6.18E-001</text:p>
          </table:table-cell>
          <table:table-cell office:value-type="float" office:value="0.02051485">
            <text:p>0.02051485</text:p>
          </table:table-cell>
          <table:table-cell table:number-columns-repeated="2"/>
        </table:table-row>
        <table:table-row table:style-name="ro1">
          <table:table-cell office:value-type="float" office:value="0.00007">
            <text:p>7.00E-005</text:p>
          </table:table-cell>
          <table:table-cell office:value-type="float" office:value="0.6147828096">
            <text:p>6.15E-001</text:p>
          </table:table-cell>
          <table:table-cell office:value-type="float" office:value="0.02040995">
            <text:p>0.02040995</text:p>
          </table:table-cell>
          <table:table-cell table:number-columns-repeated="2"/>
        </table:table-row>
        <table:table-row table:style-name="ro1">
          <table:table-cell office:value-type="float" office:value="0.0000701">
            <text:p>7.01E-005</text:p>
          </table:table-cell>
          <table:table-cell office:value-type="float" office:value="0.6112979667">
            <text:p>6.11E-001</text:p>
          </table:table-cell>
          <table:table-cell office:value-type="float" office:value="0.02030571">
            <text:p>0.02030571</text:p>
          </table:table-cell>
          <table:table-cell table:number-columns-repeated="2"/>
        </table:table-row>
        <table:table-row table:style-name="ro1">
          <table:table-cell office:value-type="float" office:value="0.0000702">
            <text:p>7.02E-005</text:p>
          </table:table-cell>
          <table:table-cell office:value-type="float" office:value="0.6078377079">
            <text:p>6.08E-001</text:p>
          </table:table-cell>
          <table:table-cell office:value-type="float" office:value="0.02020214">
            <text:p>0.02020214</text:p>
          </table:table-cell>
          <table:table-cell table:number-columns-repeated="2"/>
        </table:table-row>
        <table:table-row table:style-name="ro1">
          <table:table-cell office:value-type="float" office:value="0.0000703">
            <text:p>7.03E-005</text:p>
          </table:table-cell>
          <table:table-cell office:value-type="float" office:value="0.6044018484">
            <text:p>6.04E-001</text:p>
          </table:table-cell>
          <table:table-cell office:value-type="float" office:value="0.02009922">
            <text:p>0.02009922</text:p>
          </table:table-cell>
          <table:table-cell table:number-columns-repeated="2"/>
        </table:table-row>
        <table:table-row table:style-name="ro1">
          <table:table-cell office:value-type="float" office:value="0.0000704">
            <text:p>7.04E-005</text:p>
          </table:table-cell>
          <table:table-cell office:value-type="float" office:value="0.6009902033">
            <text:p>6.01E-001</text:p>
          </table:table-cell>
          <table:table-cell office:value-type="float" office:value="0.01999696">
            <text:p>0.01999696</text:p>
          </table:table-cell>
          <table:table-cell table:number-columns-repeated="2"/>
        </table:table-row>
        <table:table-row table:style-name="ro1">
          <table:table-cell office:value-type="float" office:value="0.0000705">
            <text:p>7.05E-005</text:p>
          </table:table-cell>
          <table:table-cell office:value-type="float" office:value="0.5976027726">
            <text:p>5.98E-001</text:p>
          </table:table-cell>
          <table:table-cell office:value-type="float" office:value="0.01989534">
            <text:p>0.01989534</text:p>
          </table:table-cell>
          <table:table-cell table:number-columns-repeated="2"/>
        </table:table-row>
        <table:table-row table:style-name="ro1">
          <table:table-cell office:value-type="float" office:value="0.0000706">
            <text:p>7.06E-005</text:p>
          </table:table-cell>
          <table:table-cell office:value-type="float" office:value="0.5942390018">
            <text:p>5.94E-001</text:p>
          </table:table-cell>
          <table:table-cell office:value-type="float" office:value="0.01979436">
            <text:p>0.01979436</text:p>
          </table:table-cell>
          <table:table-cell table:number-columns-repeated="2"/>
        </table:table-row>
        <table:table-row table:style-name="ro1">
          <table:table-cell office:value-type="float" office:value="0.0000707">
            <text:p>7.07E-005</text:p>
          </table:table-cell>
          <table:table-cell office:value-type="float" office:value="0.5908988909">
            <text:p>5.91E-001</text:p>
          </table:table-cell>
          <table:table-cell office:value-type="float" office:value="0.01969402">
            <text:p>0.01969402</text:p>
          </table:table-cell>
          <table:table-cell table:number-columns-repeated="2"/>
        </table:table-row>
        <table:table-row table:style-name="ro1">
          <table:table-cell office:value-type="float" office:value="0.0000708">
            <text:p>7.08E-005</text:p>
          </table:table-cell>
          <table:table-cell office:value-type="float" office:value="0.5875822551">
            <text:p>5.88E-001</text:p>
          </table:table-cell>
          <table:table-cell office:value-type="float" office:value="0.01959431">
            <text:p>0.01959431</text:p>
          </table:table-cell>
          <table:table-cell table:number-columns-repeated="2"/>
        </table:table-row>
        <table:table-row table:style-name="ro1">
          <table:table-cell office:value-type="float" office:value="0.0000709">
            <text:p>7.09E-005</text:p>
          </table:table-cell>
          <table:table-cell office:value-type="float" office:value="0.5842889094">
            <text:p>5.84E-001</text:p>
          </table:table-cell>
          <table:table-cell office:value-type="float" office:value="0.01949522">
            <text:p>0.01949522</text:p>
          </table:table-cell>
          <table:table-cell table:number-columns-repeated="2"/>
        </table:table-row>
        <table:table-row table:style-name="ro1">
          <table:table-cell office:value-type="float" office:value="0.000071">
            <text:p>7.10E-005</text:p>
          </table:table-cell>
          <table:table-cell office:value-type="float" office:value="0.5810184843">
            <text:p>5.81E-001</text:p>
          </table:table-cell>
          <table:table-cell office:value-type="float" office:value="0.01939676">
            <text:p>0.01939676</text:p>
          </table:table-cell>
          <table:table-cell table:number-columns-repeated="2"/>
        </table:table-row>
        <table:table-row table:style-name="ro1">
          <table:table-cell office:value-type="float" office:value="0.0000711">
            <text:p>7.11E-005</text:p>
          </table:table-cell>
          <table:table-cell office:value-type="float" office:value="0.5777709797">
            <text:p>5.78E-001</text:p>
          </table:table-cell>
          <table:table-cell office:value-type="float" office:value="0.01929892">
            <text:p>0.01929892</text:p>
          </table:table-cell>
          <table:table-cell table:number-columns-repeated="2"/>
        </table:table-row>
        <table:table-row table:style-name="ro1">
          <table:table-cell office:value-type="float" office:value="0.0000712">
            <text:p>7.12E-005</text:p>
          </table:table-cell>
          <table:table-cell office:value-type="float" office:value="0.5745460259">
            <text:p>5.75E-001</text:p>
          </table:table-cell>
          <table:table-cell office:value-type="float" office:value="0.01920169">
            <text:p>0.01920169</text:p>
          </table:table-cell>
          <table:table-cell table:number-columns-repeated="2"/>
        </table:table-row>
        <table:table-row table:style-name="ro1">
          <table:table-cell office:value-type="float" office:value="0.0000713">
            <text:p>7.13E-005</text:p>
          </table:table-cell>
          <table:table-cell office:value-type="float" office:value="0.5713436229">
            <text:p>5.71E-001</text:p>
          </table:table-cell>
          <table:table-cell office:value-type="float" office:value="0.01910507">
            <text:p>0.01910507</text:p>
          </table:table-cell>
          <table:table-cell table:number-columns-repeated="2"/>
        </table:table-row>
        <table:table-row table:style-name="ro1">
          <table:table-cell office:value-type="float" office:value="0.0000714">
            <text:p>7.14E-005</text:p>
          </table:table-cell>
          <table:table-cell office:value-type="float" office:value="0.568163586">
            <text:p>5.68E-001</text:p>
          </table:table-cell>
          <table:table-cell office:value-type="float" office:value="0.01900905">
            <text:p>0.01900905</text:p>
          </table:table-cell>
          <table:table-cell table:number-columns-repeated="2"/>
        </table:table-row>
        <table:table-row table:style-name="ro1">
          <table:table-cell office:value-type="float" office:value="0.0000715">
            <text:p>7.15E-005</text:p>
          </table:table-cell>
          <table:table-cell office:value-type="float" office:value="0.5650055453">
            <text:p>5.65E-001</text:p>
          </table:table-cell>
          <table:table-cell office:value-type="float" office:value="0.01891363">
            <text:p>0.01891363</text:p>
          </table:table-cell>
          <table:table-cell table:number-columns-repeated="2"/>
        </table:table-row>
        <table:table-row table:style-name="ro1">
          <table:table-cell office:value-type="float" office:value="0.0000716">
            <text:p>7.16E-005</text:p>
          </table:table-cell>
          <table:table-cell office:value-type="float" office:value="0.5618695009">
            <text:p>5.62E-001</text:p>
          </table:table-cell>
          <table:table-cell office:value-type="float" office:value="0.01881881">
            <text:p>0.01881881</text:p>
          </table:table-cell>
          <table:table-cell table:number-columns-repeated="2"/>
        </table:table-row>
        <table:table-row table:style-name="ro1">
          <table:table-cell office:value-type="float" office:value="0.0000717">
            <text:p>7.17E-005</text:p>
          </table:table-cell>
          <table:table-cell office:value-type="float" office:value="0.5587550832">
            <text:p>5.59E-001</text:p>
          </table:table-cell>
          <table:table-cell office:value-type="float" office:value="0.01872457">
            <text:p>0.01872457</text:p>
          </table:table-cell>
          <table:table-cell table:number-columns-repeated="2"/>
        </table:table-row>
        <table:table-row table:style-name="ro1">
          <table:table-cell office:value-type="float" office:value="0.0000718">
            <text:p>7.18E-005</text:p>
          </table:table-cell>
          <table:table-cell office:value-type="float" office:value="0.5556622921">
            <text:p>5.56E-001</text:p>
          </table:table-cell>
          <table:table-cell office:value-type="float" office:value="0.01863092">
            <text:p>0.01863092</text:p>
          </table:table-cell>
          <table:table-cell table:number-columns-repeated="2"/>
        </table:table-row>
        <table:table-row table:style-name="ro1">
          <table:table-cell office:value-type="float" office:value="0.0000719">
            <text:p>7.19E-005</text:p>
          </table:table-cell>
          <table:table-cell office:value-type="float" office:value="0.5525907579">
            <text:p>5.53E-001</text:p>
          </table:table-cell>
          <table:table-cell office:value-type="float" office:value="0.01853786">
            <text:p>0.01853786</text:p>
          </table:table-cell>
          <table:table-cell table:number-columns-repeated="2"/>
        </table:table-row>
        <table:table-row table:style-name="ro1">
          <table:table-cell office:value-type="float" office:value="0.000072">
            <text:p>7.20E-005</text:p>
          </table:table-cell>
          <table:table-cell office:value-type="float" office:value="0.5495404806">
            <text:p>5.50E-001</text:p>
          </table:table-cell>
          <table:table-cell office:value-type="float" office:value="0.01844537">
            <text:p>0.01844537</text:p>
          </table:table-cell>
          <table:table-cell table:number-columns-repeated="2"/>
        </table:table-row>
        <table:table-row table:style-name="ro1">
          <table:table-cell office:value-type="float" office:value="0.0000721">
            <text:p>7.21E-005</text:p>
          </table:table-cell>
          <table:table-cell office:value-type="float" office:value="0.5465112754">
            <text:p>5.47E-001</text:p>
          </table:table-cell>
          <table:table-cell office:value-type="float" office:value="0.01835346">
            <text:p>0.01835346</text:p>
          </table:table-cell>
          <table:table-cell table:number-columns-repeated="2"/>
        </table:table-row>
        <table:table-row table:style-name="ro1">
          <table:table-cell office:value-type="float" office:value="0.0000722">
            <text:p>7.22E-005</text:p>
          </table:table-cell>
          <table:table-cell office:value-type="float" office:value="0.5435029575">
            <text:p>5.44E-001</text:p>
          </table:table-cell>
          <table:table-cell office:value-type="float" office:value="0.01826211">
            <text:p>0.01826211</text:p>
          </table:table-cell>
          <table:table-cell table:number-columns-repeated="2"/>
        </table:table-row>
        <table:table-row table:style-name="ro1">
          <table:table-cell office:value-type="float" office:value="0.0000723">
            <text:p>7.23E-005</text:p>
          </table:table-cell>
          <table:table-cell office:value-type="float" office:value="0.5405151571">
            <text:p>5.41E-001</text:p>
          </table:table-cell>
          <table:table-cell office:value-type="float" office:value="0.01817133">
            <text:p>0.01817133</text:p>
          </table:table-cell>
          <table:table-cell table:number-columns-repeated="2"/>
        </table:table-row>
        <table:table-row table:style-name="ro1">
          <table:table-cell office:value-type="float" office:value="0.0000724">
            <text:p>7.24E-005</text:p>
          </table:table-cell>
          <table:table-cell office:value-type="float" office:value="0.5375478743">
            <text:p>5.38E-001</text:p>
          </table:table-cell>
          <table:table-cell office:value-type="float" office:value="0.01808111">
            <text:p>0.01808111</text:p>
          </table:table-cell>
          <table:table-cell table:number-columns-repeated="2"/>
        </table:table-row>
        <table:table-row table:style-name="ro1">
          <table:table-cell office:value-type="float" office:value="0.0000725">
            <text:p>7.25E-005</text:p>
          </table:table-cell>
          <table:table-cell office:value-type="float" office:value="0.5346011091">
            <text:p>5.35E-001</text:p>
          </table:table-cell>
          <table:table-cell office:value-type="float" office:value="0.01799144">
            <text:p>0.01799144</text:p>
          </table:table-cell>
          <table:table-cell table:number-columns-repeated="2"/>
        </table:table-row>
        <table:table-row table:style-name="ro1">
          <table:table-cell office:value-type="float" office:value="0.0000726">
            <text:p>7.26E-005</text:p>
          </table:table-cell>
          <table:table-cell office:value-type="float" office:value="0.5316743068">
            <text:p>5.32E-001</text:p>
          </table:table-cell>
          <table:table-cell office:value-type="float" office:value="0.01790233">
            <text:p>0.01790233</text:p>
          </table:table-cell>
          <table:table-cell table:number-columns-repeated="2"/>
        </table:table-row>
        <table:table-row table:style-name="ro1">
          <table:table-cell office:value-type="float" office:value="0.0000727">
            <text:p>7.27E-005</text:p>
          </table:table-cell>
          <table:table-cell office:value-type="float" office:value="0.5287676525">
            <text:p>5.29E-001</text:p>
          </table:table-cell>
          <table:table-cell office:value-type="float" office:value="0.01781377">
            <text:p>0.01781377</text:p>
          </table:table-cell>
          <table:table-cell table:number-columns-repeated="2"/>
        </table:table-row>
        <table:table-row table:style-name="ro1">
          <table:table-cell office:value-type="float" office:value="0.0000728">
            <text:p>7.28E-005</text:p>
          </table:table-cell>
          <table:table-cell office:value-type="float" office:value="0.5258805915">
            <text:p>5.26E-001</text:p>
          </table:table-cell>
          <table:table-cell office:value-type="float" office:value="0.01772575">
            <text:p>0.01772575</text:p>
          </table:table-cell>
          <table:table-cell table:number-columns-repeated="2"/>
        </table:table-row>
        <table:table-row table:style-name="ro1">
          <table:table-cell office:value-type="float" office:value="0.0000729">
            <text:p>7.29E-005</text:p>
          </table:table-cell>
          <table:table-cell office:value-type="float" office:value="0.5230134935">
            <text:p>5.23E-001</text:p>
          </table:table-cell>
          <table:table-cell office:value-type="float" office:value="0.01763827">
            <text:p>0.01763827</text:p>
          </table:table-cell>
          <table:table-cell table:number-columns-repeated="2"/>
        </table:table-row>
        <table:table-row table:style-name="ro1">
          <table:table-cell office:value-type="float" office:value="0.000073">
            <text:p>7.30E-005</text:p>
          </table:table-cell>
          <table:table-cell office:value-type="float" office:value="0.5201658041">
            <text:p>5.20E-001</text:p>
          </table:table-cell>
          <table:table-cell office:value-type="float" office:value="0.01755133">
            <text:p>0.01755133</text:p>
          </table:table-cell>
          <table:table-cell table:number-columns-repeated="2"/>
        </table:table-row>
        <table:table-row table:style-name="ro1">
          <table:table-cell office:value-type="float" office:value="0.0000731">
            <text:p>7.31E-005</text:p>
          </table:table-cell>
          <table:table-cell office:value-type="float" office:value="0.5173373383">
            <text:p>5.17E-001</text:p>
          </table:table-cell>
          <table:table-cell office:value-type="float" office:value="0.01746492">
            <text:p>0.01746492</text:p>
          </table:table-cell>
          <table:table-cell table:number-columns-repeated="2"/>
        </table:table-row>
        <table:table-row table:style-name="ro1">
          <table:table-cell office:value-type="float" office:value="0.0000732">
            <text:p>7.32E-005</text:p>
          </table:table-cell>
          <table:table-cell office:value-type="float" office:value="0.514528281">
            <text:p>5.15E-001</text:p>
          </table:table-cell>
          <table:table-cell office:value-type="float" office:value="0.01737904">
            <text:p>0.01737904</text:p>
          </table:table-cell>
          <table:table-cell table:number-columns-repeated="2"/>
        </table:table-row>
        <table:table-row table:style-name="ro1">
          <table:table-cell office:value-type="float" office:value="0.0000733">
            <text:p>7.33E-005</text:p>
          </table:table-cell>
          <table:table-cell office:value-type="float" office:value="0.5117380776">
            <text:p>5.12E-001</text:p>
          </table:table-cell>
          <table:table-cell office:value-type="float" office:value="0.01729368">
            <text:p>0.01729368</text:p>
          </table:table-cell>
          <table:table-cell table:number-columns-repeated="2"/>
        </table:table-row>
        <table:table-row table:style-name="ro1">
          <table:table-cell office:value-type="float" office:value="0.0000734">
            <text:p>7.34E-005</text:p>
          </table:table-cell>
          <table:table-cell office:value-type="float" office:value="0.5089669131">
            <text:p>5.09E-001</text:p>
          </table:table-cell>
          <table:table-cell office:value-type="float" office:value="0.01720884">
            <text:p>0.01720884</text:p>
          </table:table-cell>
          <table:table-cell table:number-columns-repeated="2"/>
        </table:table-row>
        <table:table-row table:style-name="ro1">
          <table:table-cell office:value-type="float" office:value="0.0000735">
            <text:p>7.35E-005</text:p>
          </table:table-cell>
          <table:table-cell office:value-type="float" office:value="0.5062144177">
            <text:p>5.06E-001</text:p>
          </table:table-cell>
          <table:table-cell office:value-type="float" office:value="0.01712452">
            <text:p>0.01712452</text:p>
          </table:table-cell>
          <table:table-cell table:number-columns-repeated="2"/>
        </table:table-row>
        <table:table-row table:style-name="ro1">
          <table:table-cell office:value-type="float" office:value="0.0000736">
            <text:p>7.36E-005</text:p>
          </table:table-cell>
          <table:table-cell office:value-type="float" office:value="0.5034805915">
            <text:p>5.03E-001</text:p>
          </table:table-cell>
          <table:table-cell office:value-type="float" office:value="0.01704072">
            <text:p>0.01704072</text:p>
          </table:table-cell>
          <table:table-cell table:number-columns-repeated="2"/>
        </table:table-row>
        <table:table-row table:style-name="ro1">
          <table:table-cell office:value-type="float" office:value="0.0000737">
            <text:p>7.37E-005</text:p>
          </table:table-cell>
          <table:table-cell office:value-type="float" office:value="0.5007650647">
            <text:p>5.01E-001</text:p>
          </table:table-cell>
          <table:table-cell office:value-type="float" office:value="0.01695742">
            <text:p>0.01695742</text:p>
          </table:table-cell>
          <table:table-cell table:number-columns-repeated="2"/>
        </table:table-row>
        <table:table-row table:style-name="ro1">
          <table:table-cell office:value-type="float" office:value="0.0000738">
            <text:p>7.38E-005</text:p>
          </table:table-cell>
          <table:table-cell office:value-type="float" office:value="0.4980678373">
            <text:p>4.98E-001</text:p>
          </table:table-cell>
          <table:table-cell office:value-type="float" office:value="0.01687463">
            <text:p>0.01687463</text:p>
          </table:table-cell>
          <table:table-cell table:number-columns-repeated="2"/>
        </table:table-row>
        <table:table-row table:style-name="ro1">
          <table:table-cell office:value-type="float" office:value="0.0000739">
            <text:p>7.39E-005</text:p>
          </table:table-cell>
          <table:table-cell office:value-type="float" office:value="0.4953887246">
            <text:p>4.95E-001</text:p>
          </table:table-cell>
          <table:table-cell office:value-type="float" office:value="0.01679234">
            <text:p>0.01679234</text:p>
          </table:table-cell>
          <table:table-cell table:number-columns-repeated="2"/>
        </table:table-row>
        <table:table-row table:style-name="ro1">
          <table:table-cell office:value-type="float" office:value="0.000074">
            <text:p>7.40E-005</text:p>
          </table:table-cell>
          <table:table-cell office:value-type="float" office:value="0.4927277264">
            <text:p>4.93E-001</text:p>
          </table:table-cell>
          <table:table-cell office:value-type="float" office:value="0.01671055">
            <text:p>0.01671055</text:p>
          </table:table-cell>
          <table:table-cell table:number-columns-repeated="2"/>
        </table:table-row>
        <table:table-row table:style-name="ro1">
          <table:table-cell office:value-type="float" office:value="0.0000741">
            <text:p>7.41E-005</text:p>
          </table:table-cell>
          <table:table-cell office:value-type="float" office:value="0.4900844732">
            <text:p>4.90E-001</text:p>
          </table:table-cell>
          <table:table-cell office:value-type="float" office:value="0.01662926">
            <text:p>0.01662926</text:p>
          </table:table-cell>
          <table:table-cell table:number-columns-repeated="2"/>
        </table:table-row>
        <table:table-row table:style-name="ro1">
          <table:table-cell office:value-type="float" office:value="0.0000742">
            <text:p>7.42E-005</text:p>
          </table:table-cell>
          <table:table-cell office:value-type="float" office:value="0.4874589649">
            <text:p>4.87E-001</text:p>
          </table:table-cell>
          <table:table-cell office:value-type="float" office:value="0.01654846">
            <text:p>0.01654846</text:p>
          </table:table-cell>
          <table:table-cell table:number-columns-repeated="2"/>
        </table:table-row>
        <table:table-row table:style-name="ro1">
          <table:table-cell office:value-type="float" office:value="0.0000743">
            <text:p>7.43E-005</text:p>
          </table:table-cell>
          <table:table-cell office:value-type="float" office:value="0.4848510166">
            <text:p>4.85E-001</text:p>
          </table:table-cell>
          <table:table-cell office:value-type="float" office:value="0.01646814">
            <text:p>0.01646814</text:p>
          </table:table-cell>
          <table:table-cell table:number-columns-repeated="2"/>
        </table:table-row>
        <table:table-row table:style-name="ro1">
          <table:table-cell office:value-type="float" office:value="0.0000744">
            <text:p>7.44E-005</text:p>
          </table:table-cell>
          <table:table-cell office:value-type="float" office:value="0.4822604436">
            <text:p>4.82E-001</text:p>
          </table:table-cell>
          <table:table-cell office:value-type="float" office:value="0.01638831">
            <text:p>0.01638831</text:p>
          </table:table-cell>
          <table:table-cell table:number-columns-repeated="2"/>
        </table:table-row>
        <table:table-row table:style-name="ro1">
          <table:table-cell office:value-type="float" office:value="0.0000745">
            <text:p>7.45E-005</text:p>
          </table:table-cell>
          <table:table-cell office:value-type="float" office:value="0.479687061">
            <text:p>4.80E-001</text:p>
          </table:table-cell>
          <table:table-cell office:value-type="float" office:value="0.01630896">
            <text:p>0.01630896</text:p>
          </table:table-cell>
          <table:table-cell table:number-columns-repeated="2"/>
        </table:table-row>
        <table:table-row table:style-name="ro1">
          <table:table-cell office:value-type="float" office:value="0.0000746">
            <text:p>7.46E-005</text:p>
          </table:table-cell>
          <table:table-cell office:value-type="float" office:value="0.4771310536">
            <text:p>4.77E-001</text:p>
          </table:table-cell>
          <table:table-cell office:value-type="float" office:value="0.01623009">
            <text:p>0.01623009</text:p>
          </table:table-cell>
          <table:table-cell table:number-columns-repeated="2"/>
        </table:table-row>
        <table:table-row table:style-name="ro1">
          <table:table-cell office:value-type="float" office:value="0.0000747">
            <text:p>7.47E-005</text:p>
          </table:table-cell>
          <table:table-cell office:value-type="float" office:value="0.4745918669">
            <text:p>4.75E-001</text:p>
          </table:table-cell>
          <table:table-cell office:value-type="float" office:value="0.01615169">
            <text:p>0.01615169</text:p>
          </table:table-cell>
          <table:table-cell table:number-columns-repeated="2"/>
        </table:table-row>
        <table:table-row table:style-name="ro1">
          <table:table-cell office:value-type="float" office:value="0.0000748">
            <text:p>7.48E-005</text:p>
          </table:table-cell>
          <table:table-cell office:value-type="float" office:value="0.4720696858">
            <text:p>4.72E-001</text:p>
          </table:table-cell>
          <table:table-cell office:value-type="float" office:value="0.01607376">
            <text:p>0.01607376</text:p>
          </table:table-cell>
          <table:table-cell table:number-columns-repeated="2"/>
        </table:table-row>
        <table:table-row table:style-name="ro1">
          <table:table-cell office:value-type="float" office:value="0.0000749">
            <text:p>7.49E-005</text:p>
          </table:table-cell>
          <table:table-cell office:value-type="float" office:value="0.4695641405">
            <text:p>4.70E-001</text:p>
          </table:table-cell>
          <table:table-cell office:value-type="float" office:value="0.0159963">
            <text:p>0.0159963</text:p>
          </table:table-cell>
          <table:table-cell table:number-columns-repeated="2"/>
        </table:table-row>
        <table:table-row table:style-name="ro1">
          <table:table-cell office:value-type="float" office:value="0.000075">
            <text:p>7.50E-005</text:p>
          </table:table-cell>
          <table:table-cell office:value-type="float" office:value="0.4670752311">
            <text:p>4.67E-001</text:p>
          </table:table-cell>
          <table:table-cell office:value-type="float" office:value="0.01591931">
            <text:p>0.01591931</text:p>
          </table:table-cell>
          <table:table-cell table:number-columns-repeated="2"/>
        </table:table-row>
        <table:table-row table:style-name="ro1">
          <table:table-cell office:value-type="float" office:value="0.0000751">
            <text:p>7.51E-005</text:p>
          </table:table-cell>
          <table:table-cell office:value-type="float" office:value="0.4646027726">
            <text:p>4.65E-001</text:p>
          </table:table-cell>
          <table:table-cell office:value-type="float" office:value="0.01584277">
            <text:p>0.01584277</text:p>
          </table:table-cell>
          <table:table-cell table:number-columns-repeated="2"/>
        </table:table-row>
        <table:table-row table:style-name="ro1">
          <table:table-cell office:value-type="float" office:value="0.0000752">
            <text:p>7.52E-005</text:p>
          </table:table-cell>
          <table:table-cell office:value-type="float" office:value="0.4621465804">
            <text:p>4.62E-001</text:p>
          </table:table-cell>
          <table:table-cell office:value-type="float" office:value="0.01576669">
            <text:p>0.01576669</text:p>
          </table:table-cell>
          <table:table-cell table:number-columns-repeated="2"/>
        </table:table-row>
        <table:table-row table:style-name="ro1">
          <table:table-cell office:value-type="float" office:value="0.0000753">
            <text:p>7.53E-005</text:p>
          </table:table-cell>
          <table:table-cell office:value-type="float" office:value="0.4597066543">
            <text:p>4.60E-001</text:p>
          </table:table-cell>
          <table:table-cell office:value-type="float" office:value="0.01569107">
            <text:p>0.01569107</text:p>
          </table:table-cell>
          <table:table-cell table:number-columns-repeated="2"/>
        </table:table-row>
        <table:table-row table:style-name="ro1">
          <table:table-cell office:value-type="float" office:value="0.0000754">
            <text:p>7.54E-005</text:p>
          </table:table-cell>
          <table:table-cell office:value-type="float" office:value="0.4572828096">
            <text:p>4.57E-001</text:p>
          </table:table-cell>
          <table:table-cell office:value-type="float" office:value="0.01561589">
            <text:p>0.01561589</text:p>
          </table:table-cell>
          <table:table-cell table:number-columns-repeated="2"/>
        </table:table-row>
        <table:table-row table:style-name="ro1">
          <table:table-cell office:value-type="float" office:value="0.0000755">
            <text:p>7.55E-005</text:p>
          </table:table-cell>
          <table:table-cell office:value-type="float" office:value="0.4548748614">
            <text:p>4.55E-001</text:p>
          </table:table-cell>
          <table:table-cell office:value-type="float" office:value="0.01554117">
            <text:p>0.01554117</text:p>
          </table:table-cell>
          <table:table-cell table:number-columns-repeated="2"/>
        </table:table-row>
        <table:table-row table:style-name="ro1">
          <table:table-cell office:value-type="float" office:value="0.0000756">
            <text:p>7.56E-005</text:p>
          </table:table-cell>
          <table:table-cell office:value-type="float" office:value="0.4524828096">
            <text:p>4.52E-001</text:p>
          </table:table-cell>
          <table:table-cell office:value-type="float" office:value="0.01546689">
            <text:p>0.01546689</text:p>
          </table:table-cell>
          <table:table-cell table:number-columns-repeated="2"/>
        </table:table-row>
        <table:table-row table:style-name="ro1">
          <table:table-cell office:value-type="float" office:value="0.0000757">
            <text:p>7.57E-005</text:p>
          </table:table-cell>
          <table:table-cell office:value-type="float" office:value="0.4501064695">
            <text:p>4.50E-001</text:p>
          </table:table-cell>
          <table:table-cell office:value-type="float" office:value="0.01539305">
            <text:p>0.01539305</text:p>
          </table:table-cell>
          <table:table-cell table:number-columns-repeated="2"/>
        </table:table-row>
        <table:table-row table:style-name="ro1">
          <table:table-cell office:value-type="float" office:value="0.0000758">
            <text:p>7.58E-005</text:p>
          </table:table-cell>
          <table:table-cell office:value-type="float" office:value="0.447745841">
            <text:p>4.48E-001</text:p>
          </table:table-cell>
          <table:table-cell office:value-type="float" office:value="0.01531964">
            <text:p>0.01531964</text:p>
          </table:table-cell>
          <table:table-cell table:number-columns-repeated="2"/>
        </table:table-row>
        <table:table-row table:style-name="ro1">
          <table:table-cell office:value-type="float" office:value="0.0000759">
            <text:p>7.59E-005</text:p>
          </table:table-cell>
          <table:table-cell office:value-type="float" office:value="0.4454005545">
            <text:p>4.45E-001</text:p>
          </table:table-cell>
          <table:table-cell office:value-type="float" office:value="0.01524668">
            <text:p>0.01524668</text:p>
          </table:table-cell>
          <table:table-cell table:number-columns-repeated="2"/>
        </table:table-row>
        <table:table-row table:style-name="ro1">
          <table:table-cell office:value-type="float" office:value="0.000076">
            <text:p>7.60E-005</text:p>
          </table:table-cell>
          <table:table-cell office:value-type="float" office:value="0.4430704251">
            <text:p>4.43E-001</text:p>
          </table:table-cell>
          <table:table-cell office:value-type="float" office:value="0.01517414">
            <text:p>0.01517414</text:p>
          </table:table-cell>
          <table:table-cell table:number-columns-repeated="2"/>
        </table:table-row>
        <table:table-row table:style-name="ro1">
          <table:table-cell office:value-type="float" office:value="0.0000761">
            <text:p>7.61E-005</text:p>
          </table:table-cell>
          <table:table-cell office:value-type="float" office:value="0.4407558226">
            <text:p>4.41E-001</text:p>
          </table:table-cell>
          <table:table-cell office:value-type="float" office:value="0.01510203">
            <text:p>0.01510203</text:p>
          </table:table-cell>
          <table:table-cell table:number-columns-repeated="2"/>
        </table:table-row>
        <table:table-row table:style-name="ro1">
          <table:table-cell office:value-type="float" office:value="0.0000762">
            <text:p>7.62E-005</text:p>
          </table:table-cell>
          <table:table-cell office:value-type="float" office:value="0.4384560074">
            <text:p>4.38E-001</text:p>
          </table:table-cell>
          <table:table-cell office:value-type="float" office:value="0.01503035">
            <text:p>0.01503035</text:p>
          </table:table-cell>
          <table:table-cell table:number-columns-repeated="2"/>
        </table:table-row>
        <table:table-row table:style-name="ro1">
          <table:table-cell office:value-type="float" office:value="0.0000763">
            <text:p>7.63E-005</text:p>
          </table:table-cell>
          <table:table-cell office:value-type="float" office:value="0.4361713494">
            <text:p>4.36E-001</text:p>
          </table:table-cell>
          <table:table-cell office:value-type="float" office:value="0.0149591">
            <text:p>0.0149591</text:p>
          </table:table-cell>
          <table:table-cell table:number-columns-repeated="2"/>
        </table:table-row>
        <table:table-row table:style-name="ro1">
          <table:table-cell office:value-type="float" office:value="0.0000764">
            <text:p>7.64E-005</text:p>
          </table:table-cell>
          <table:table-cell office:value-type="float" office:value="0.4339014787">
            <text:p>4.34E-001</text:p>
          </table:table-cell>
          <table:table-cell office:value-type="float" office:value="0.01488826">
            <text:p>0.01488826</text:p>
          </table:table-cell>
          <table:table-cell table:number-columns-repeated="2"/>
        </table:table-row>
        <table:table-row table:style-name="ro1">
          <table:table-cell office:value-type="float" office:value="0.0000765">
            <text:p>7.65E-005</text:p>
          </table:table-cell>
          <table:table-cell office:value-type="float" office:value="0.4316465804">
            <text:p>4.32E-001</text:p>
          </table:table-cell>
          <table:table-cell office:value-type="float" office:value="0.01481784">
            <text:p>0.01481784</text:p>
          </table:table-cell>
          <table:table-cell table:number-columns-repeated="2"/>
        </table:table-row>
        <table:table-row table:style-name="ro1">
          <table:table-cell office:value-type="float" office:value="0.0000766">
            <text:p>7.66E-005</text:p>
          </table:table-cell>
          <table:table-cell office:value-type="float" office:value="0.4294060998">
            <text:p>4.29E-001</text:p>
          </table:table-cell>
          <table:table-cell office:value-type="float" office:value="0.01474783">
            <text:p>0.01474783</text:p>
          </table:table-cell>
          <table:table-cell table:number-columns-repeated="2"/>
        </table:table-row>
        <table:table-row table:style-name="ro1">
          <table:table-cell office:value-type="float" office:value="0.0000767">
            <text:p>7.67E-005</text:p>
          </table:table-cell>
          <table:table-cell office:value-type="float" office:value="0.427180037">
            <text:p>4.27E-001</text:p>
          </table:table-cell>
          <table:table-cell office:value-type="float" office:value="0.01467824">
            <text:p>0.01467824</text:p>
          </table:table-cell>
          <table:table-cell table:number-columns-repeated="2"/>
        </table:table-row>
        <table:table-row table:style-name="ro1">
          <table:table-cell office:value-type="float" office:value="0.0000768">
            <text:p>7.68E-005</text:p>
          </table:table-cell>
          <table:table-cell office:value-type="float" office:value="0.4249685767">
            <text:p>4.25E-001</text:p>
          </table:table-cell>
          <table:table-cell office:value-type="float" office:value="0.01460905">
            <text:p>0.01460905</text:p>
          </table:table-cell>
          <table:table-cell table:number-columns-repeated="2"/>
        </table:table-row>
        <table:table-row table:style-name="ro1">
          <table:table-cell office:value-type="float" office:value="0.0000769">
            <text:p>7.69E-005</text:p>
          </table:table-cell>
          <table:table-cell office:value-type="float" office:value="0.4227713494">
            <text:p>4.23E-001</text:p>
          </table:table-cell>
          <table:table-cell office:value-type="float" office:value="0.01454027">
            <text:p>0.01454027</text:p>
          </table:table-cell>
          <table:table-cell table:number-columns-repeated="2"/>
        </table:table-row>
        <table:table-row table:style-name="ro1">
          <table:table-cell office:value-type="float" office:value="0.000077">
            <text:p>7.70E-005</text:p>
          </table:table-cell>
          <table:table-cell office:value-type="float" office:value="0.4205883549">
            <text:p>4.21E-001</text:p>
          </table:table-cell>
          <table:table-cell office:value-type="float" office:value="0.01447189">
            <text:p>0.01447189</text:p>
          </table:table-cell>
          <table:table-cell table:number-columns-repeated="2"/>
        </table:table-row>
        <table:table-row table:style-name="ro1">
          <table:table-cell office:value-type="float" office:value="0.0000771">
            <text:p>7.71E-005</text:p>
          </table:table-cell>
          <table:table-cell office:value-type="float" office:value="0.4184194085">
            <text:p>4.18E-001</text:p>
          </table:table-cell>
          <table:table-cell office:value-type="float" office:value="0.01440391">
            <text:p>0.01440391</text:p>
          </table:table-cell>
          <table:table-cell table:number-columns-repeated="2"/>
        </table:table-row>
        <table:table-row table:style-name="ro1">
          <table:table-cell office:value-type="float" office:value="0.0000772">
            <text:p>7.72E-005</text:p>
          </table:table-cell>
          <table:table-cell office:value-type="float" office:value="0.4162643253">
            <text:p>4.16E-001</text:p>
          </table:table-cell>
          <table:table-cell office:value-type="float" office:value="0.01433633">
            <text:p>0.01433633</text:p>
          </table:table-cell>
          <table:table-cell table:number-columns-repeated="2"/>
        </table:table-row>
        <table:table-row table:style-name="ro1">
          <table:table-cell office:value-type="float" office:value="0.0000773">
            <text:p>7.73E-005</text:p>
          </table:table-cell>
          <table:table-cell office:value-type="float" office:value="0.4141231054">
            <text:p>4.14E-001</text:p>
          </table:table-cell>
          <table:table-cell office:value-type="float" office:value="0.01426914">
            <text:p>0.01426914</text:p>
          </table:table-cell>
          <table:table-cell table:number-columns-repeated="2"/>
        </table:table-row>
        <table:table-row table:style-name="ro1">
          <table:table-cell office:value-type="float" office:value="0.0000774">
            <text:p>7.74E-005</text:p>
          </table:table-cell>
          <table:table-cell office:value-type="float" office:value="0.4119957486">
            <text:p>4.12E-001</text:p>
          </table:table-cell>
          <table:table-cell office:value-type="float" office:value="0.01420234">
            <text:p>0.01420234</text:p>
          </table:table-cell>
          <table:table-cell table:number-columns-repeated="2"/>
        </table:table-row>
        <table:table-row table:style-name="ro1">
          <table:table-cell office:value-type="float" office:value="0.0000775">
            <text:p>7.75E-005</text:p>
          </table:table-cell>
          <table:table-cell office:value-type="float" office:value="0.4098820702">
            <text:p>4.10E-001</text:p>
          </table:table-cell>
          <table:table-cell office:value-type="float" office:value="0.01413593">
            <text:p>0.01413593</text:p>
          </table:table-cell>
          <table:table-cell table:number-columns-repeated="2"/>
        </table:table-row>
        <table:table-row table:style-name="ro1">
          <table:table-cell office:value-type="float" office:value="0.0000776">
            <text:p>7.76E-005</text:p>
          </table:table-cell>
          <table:table-cell office:value-type="float" office:value="0.4077817006">
            <text:p>4.08E-001</text:p>
          </table:table-cell>
          <table:table-cell office:value-type="float" office:value="0.01406991">
            <text:p>0.01406991</text:p>
          </table:table-cell>
          <table:table-cell table:number-columns-repeated="2"/>
        </table:table-row>
        <table:table-row table:style-name="ro1">
          <table:table-cell office:value-type="float" office:value="0.0000777">
            <text:p>7.77E-005</text:p>
          </table:table-cell>
          <table:table-cell office:value-type="float" office:value="0.4056950092">
            <text:p>4.06E-001</text:p>
          </table:table-cell>
          <table:table-cell office:value-type="float" office:value="0.01400427">
            <text:p>0.01400427</text:p>
          </table:table-cell>
          <table:table-cell table:number-columns-repeated="2"/>
        </table:table-row>
        <table:table-row table:style-name="ro1">
          <table:table-cell office:value-type="float" office:value="0.0000778">
            <text:p>7.78E-005</text:p>
          </table:table-cell>
          <table:table-cell office:value-type="float" office:value="0.4036214418">
            <text:p>4.04E-001</text:p>
          </table:table-cell>
          <table:table-cell office:value-type="float" office:value="0.01393901">
            <text:p>0.01393901</text:p>
          </table:table-cell>
          <table:table-cell table:number-columns-repeated="2"/>
        </table:table-row>
        <table:table-row table:style-name="ro1">
          <table:table-cell office:value-type="float" office:value="0.0000779">
            <text:p>7.79E-005</text:p>
          </table:table-cell>
          <table:table-cell office:value-type="float" office:value="0.4015613678">
            <text:p>4.02E-001</text:p>
          </table:table-cell>
          <table:table-cell office:value-type="float" office:value="0.01387413">
            <text:p>0.01387413</text:p>
          </table:table-cell>
          <table:table-cell table:number-columns-repeated="2"/>
        </table:table-row>
        <table:table-row table:style-name="ro1">
          <table:table-cell office:value-type="float" office:value="0.000078">
            <text:p>7.80E-005</text:p>
          </table:table-cell>
          <table:table-cell office:value-type="float" office:value="0.3995142329">
            <text:p>4.00E-001</text:p>
          </table:table-cell>
          <table:table-cell office:value-type="float" office:value="0.01380963">
            <text:p>0.01380963</text:p>
          </table:table-cell>
          <table:table-cell table:number-columns-repeated="2"/>
        </table:table-row>
        <table:table-row table:style-name="ro1">
          <table:table-cell office:value-type="float" office:value="0.0000781">
            <text:p>7.81E-005</text:p>
          </table:table-cell>
          <table:table-cell office:value-type="float" office:value="0.397480037">
            <text:p>3.97E-001</text:p>
          </table:table-cell>
          <table:table-cell office:value-type="float" office:value="0.0137455">
            <text:p>0.0137455</text:p>
          </table:table-cell>
          <table:table-cell table:number-columns-repeated="2"/>
        </table:table-row>
        <table:table-row table:style-name="ro1">
          <table:table-cell office:value-type="float" office:value="0.0000782">
            <text:p>7.82E-005</text:p>
          </table:table-cell>
          <table:table-cell office:value-type="float" office:value="0.3954589649">
            <text:p>3.95E-001</text:p>
          </table:table-cell>
          <table:table-cell office:value-type="float" office:value="0.01368174">
            <text:p>0.01368174</text:p>
          </table:table-cell>
          <table:table-cell table:number-columns-repeated="2"/>
        </table:table-row>
        <table:table-row table:style-name="ro1">
          <table:table-cell office:value-type="float" office:value="0.0000783">
            <text:p>7.83E-005</text:p>
          </table:table-cell>
          <table:table-cell office:value-type="float" office:value="0.393450647">
            <text:p>3.93E-001</text:p>
          </table:table-cell>
          <table:table-cell office:value-type="float" office:value="0.01361834">
            <text:p>0.01361834</text:p>
          </table:table-cell>
          <table:table-cell table:number-columns-repeated="2"/>
        </table:table-row>
        <table:table-row table:style-name="ro1">
          <table:table-cell office:value-type="float" office:value="0.0000784">
            <text:p>7.84E-005</text:p>
          </table:table-cell>
          <table:table-cell office:value-type="float" office:value="0.3914550832">
            <text:p>3.91E-001</text:p>
          </table:table-cell>
          <table:table-cell office:value-type="float" office:value="0.01355532">
            <text:p>0.01355532</text:p>
          </table:table-cell>
          <table:table-cell table:number-columns-repeated="2"/>
        </table:table-row>
        <table:table-row table:style-name="ro1">
          <table:table-cell office:value-type="float" office:value="0.0000785">
            <text:p>7.85E-005</text:p>
          </table:table-cell>
          <table:table-cell office:value-type="float" office:value="0.3894720887">
            <text:p>3.89E-001</text:p>
          </table:table-cell>
          <table:table-cell office:value-type="float" office:value="0.01349265">
            <text:p>0.01349265</text:p>
          </table:table-cell>
          <table:table-cell table:number-columns-repeated="2"/>
        </table:table-row>
        <table:table-row table:style-name="ro1">
          <table:table-cell office:value-type="float" office:value="0.0000786">
            <text:p>7.86E-005</text:p>
          </table:table-cell>
          <table:table-cell office:value-type="float" office:value="0.3875016636">
            <text:p>3.88E-001</text:p>
          </table:table-cell>
          <table:table-cell office:value-type="float" office:value="0.01343034">
            <text:p>0.01343034</text:p>
          </table:table-cell>
          <table:table-cell table:number-columns-repeated="2"/>
        </table:table-row>
        <table:table-row table:style-name="ro1">
          <table:table-cell office:value-type="float" office:value="0.0000787">
            <text:p>7.87E-005</text:p>
          </table:table-cell>
          <table:table-cell office:value-type="float" office:value="0.3855438078">
            <text:p>3.86E-001</text:p>
          </table:table-cell>
          <table:table-cell office:value-type="float" office:value="0.0133684">
            <text:p>0.0133684</text:p>
          </table:table-cell>
          <table:table-cell table:number-columns-repeated="2"/>
        </table:table-row>
        <table:table-row table:style-name="ro1">
          <table:table-cell office:value-type="float" office:value="0.0000788">
            <text:p>7.88E-005</text:p>
          </table:table-cell>
          <table:table-cell office:value-type="float" office:value="0.3835981516">
            <text:p>3.84E-001</text:p>
          </table:table-cell>
          <table:table-cell office:value-type="float" office:value="0.0133068">
            <text:p>0.0133068</text:p>
          </table:table-cell>
          <table:table-cell table:number-columns-repeated="2"/>
        </table:table-row>
        <table:table-row table:style-name="ro1">
          <table:table-cell office:value-type="float" office:value="0.0000789">
            <text:p>7.89E-005</text:p>
          </table:table-cell>
          <table:table-cell office:value-type="float" office:value="0.3816648799">
            <text:p>3.82E-001</text:p>
          </table:table-cell>
          <table:table-cell office:value-type="float" office:value="0.01324556">
            <text:p>0.01324556</text:p>
          </table:table-cell>
          <table:table-cell table:number-columns-repeated="2"/>
        </table:table-row>
        <table:table-row table:style-name="ro1">
          <table:table-cell office:value-type="float" office:value="0.000079">
            <text:p>7.90E-005</text:p>
          </table:table-cell>
          <table:table-cell office:value-type="float" office:value="0.3797436229">
            <text:p>3.80E-001</text:p>
          </table:table-cell>
          <table:table-cell office:value-type="float" office:value="0.01318468">
            <text:p>0.01318468</text:p>
          </table:table-cell>
          <table:table-cell table:number-columns-repeated="2"/>
        </table:table-row>
        <table:table-row table:style-name="ro1">
          <table:table-cell office:value-type="float" office:value="0.0000791">
            <text:p>7.91E-005</text:p>
          </table:table-cell>
          <table:table-cell office:value-type="float" office:value="0.3778345656">
            <text:p>3.78E-001</text:p>
          </table:table-cell>
          <table:table-cell office:value-type="float" office:value="0.01312414">
            <text:p>0.01312414</text:p>
          </table:table-cell>
          <table:table-cell table:number-columns-repeated="2"/>
        </table:table-row>
        <table:table-row table:style-name="ro1">
          <table:table-cell office:value-type="float" office:value="0.0000792">
            <text:p>7.92E-005</text:p>
          </table:table-cell>
          <table:table-cell office:value-type="float" office:value="0.3759373383">
            <text:p>3.76E-001</text:p>
          </table:table-cell>
          <table:table-cell office:value-type="float" office:value="0.01306394">
            <text:p>0.01306394</text:p>
          </table:table-cell>
          <table:table-cell table:number-columns-repeated="2"/>
        </table:table-row>
        <table:table-row table:style-name="ro1">
          <table:table-cell office:value-type="float" office:value="0.0000793">
            <text:p>7.93E-005</text:p>
          </table:table-cell>
          <table:table-cell office:value-type="float" office:value="0.3740521257">
            <text:p>3.74E-001</text:p>
          </table:table-cell>
          <table:table-cell office:value-type="float" office:value="0.01300409">
            <text:p>0.01300409</text:p>
          </table:table-cell>
          <table:table-cell table:number-columns-repeated="2"/>
        </table:table-row>
        <table:table-row table:style-name="ro1">
          <table:table-cell office:value-type="float" office:value="0.0000794">
            <text:p>7.94E-005</text:p>
          </table:table-cell>
          <table:table-cell office:value-type="float" office:value="0.3721787431">
            <text:p>3.72E-001</text:p>
          </table:table-cell>
          <table:table-cell office:value-type="float" office:value="0.01294458">
            <text:p>0.01294458</text:p>
          </table:table-cell>
          <table:table-cell table:number-columns-repeated="2"/>
        </table:table-row>
        <table:table-row table:style-name="ro1">
          <table:table-cell office:value-type="float" office:value="0.0000795">
            <text:p>7.95E-005</text:p>
          </table:table-cell>
          <table:table-cell office:value-type="float" office:value="0.3703170055">
            <text:p>3.70E-001</text:p>
          </table:table-cell>
          <table:table-cell office:value-type="float" office:value="0.0128854">
            <text:p>0.0128854</text:p>
          </table:table-cell>
          <table:table-cell table:number-columns-repeated="2"/>
        </table:table-row>
        <table:table-row table:style-name="ro1">
          <table:table-cell office:value-type="float" office:value="0.0000796">
            <text:p>7.96E-005</text:p>
          </table:table-cell>
          <table:table-cell office:value-type="float" office:value="0.3684669131">
            <text:p>3.68E-001</text:p>
          </table:table-cell>
          <table:table-cell office:value-type="float" office:value="0.01282657">
            <text:p>0.01282657</text:p>
          </table:table-cell>
          <table:table-cell table:number-columns-repeated="2"/>
        </table:table-row>
        <table:table-row table:style-name="ro1">
          <table:table-cell office:value-type="float" office:value="0.0000797">
            <text:p>7.97E-005</text:p>
          </table:table-cell>
          <table:table-cell office:value-type="float" office:value="0.366628281">
            <text:p>3.67E-001</text:p>
          </table:table-cell>
          <table:table-cell office:value-type="float" office:value="0.01276807">
            <text:p>0.01276807</text:p>
          </table:table-cell>
          <table:table-cell table:number-columns-repeated="2"/>
        </table:table-row>
        <table:table-row table:style-name="ro1">
          <table:table-cell office:value-type="float" office:value="0.0000798">
            <text:p>7.98E-005</text:p>
          </table:table-cell>
          <table:table-cell office:value-type="float" office:value="0.3648011091">
            <text:p>3.65E-001</text:p>
          </table:table-cell>
          <table:table-cell office:value-type="float" office:value="0.0127099">
            <text:p>0.0127099</text:p>
          </table:table-cell>
          <table:table-cell table:number-columns-repeated="2"/>
        </table:table-row>
        <table:table-row table:style-name="ro1">
          <table:table-cell office:value-type="float" office:value="0.0000799">
            <text:p>7.99E-005</text:p>
          </table:table-cell>
          <table:table-cell office:value-type="float" office:value="0.3629853974">
            <text:p>3.63E-001</text:p>
          </table:table-cell>
          <table:table-cell office:value-type="float" office:value="0.01265206">
            <text:p>0.01265206</text:p>
          </table:table-cell>
          <table:table-cell table:number-columns-repeated="2"/>
        </table:table-row>
        <table:table-row table:style-name="ro1">
          <table:table-cell office:value-type="float" office:value="0.00008">
            <text:p>8.00E-005</text:p>
          </table:table-cell>
          <table:table-cell office:value-type="float" office:value="0.3611809612">
            <text:p>3.61E-001</text:p>
          </table:table-cell>
          <table:table-cell office:value-type="float" office:value="0.01259454">
            <text:p>0.01259454</text:p>
          </table:table-cell>
          <table:table-cell table:number-columns-repeated="2"/>
        </table:table-row>
        <table:table-row table:style-name="ro1">
          <table:table-cell office:value-type="float" office:value="0.0000801">
            <text:p>8.01E-005</text:p>
          </table:table-cell>
          <table:table-cell office:value-type="float" office:value="0.3593878004">
            <text:p>3.59E-001</text:p>
          </table:table-cell>
          <table:table-cell office:value-type="float" office:value="0.01253736">
            <text:p>0.01253736</text:p>
          </table:table-cell>
          <table:table-cell table:number-columns-repeated="2"/>
        </table:table-row>
        <table:table-row table:style-name="ro1">
          <table:table-cell office:value-type="float" office:value="0.0000802">
            <text:p>8.02E-005</text:p>
          </table:table-cell>
          <table:table-cell office:value-type="float" office:value="0.3576055453">
            <text:p>3.58E-001</text:p>
          </table:table-cell>
          <table:table-cell office:value-type="float" office:value="0.01248049">
            <text:p>0.01248049</text:p>
          </table:table-cell>
          <table:table-cell table:number-columns-repeated="2"/>
        </table:table-row>
        <table:table-row table:style-name="ro1">
          <table:table-cell office:value-type="float" office:value="0.0000803">
            <text:p>8.03E-005</text:p>
          </table:table-cell>
          <table:table-cell office:value-type="float" office:value="0.3558345656">
            <text:p>3.56E-001</text:p>
          </table:table-cell>
          <table:table-cell office:value-type="float" office:value="0.01242395">
            <text:p>0.01242395</text:p>
          </table:table-cell>
          <table:table-cell table:number-columns-repeated="2"/>
        </table:table-row>
        <table:table-row table:style-name="ro1">
          <table:table-cell office:value-type="float" office:value="0.0000804">
            <text:p>8.04E-005</text:p>
          </table:table-cell>
          <table:table-cell office:value-type="float" office:value="0.3540743068">
            <text:p>3.54E-001</text:p>
          </table:table-cell>
          <table:table-cell office:value-type="float" office:value="0.01236772">
            <text:p>0.01236772</text:p>
          </table:table-cell>
          <table:table-cell table:number-columns-repeated="2"/>
        </table:table-row>
        <table:table-row table:style-name="ro1">
          <table:table-cell office:value-type="float" office:value="0.0000805">
            <text:p>8.05E-005</text:p>
          </table:table-cell>
          <table:table-cell office:value-type="float" office:value="0.3523249538">
            <text:p>3.52E-001</text:p>
          </table:table-cell>
          <table:table-cell office:value-type="float" office:value="0.01231181">
            <text:p>0.01231181</text:p>
          </table:table-cell>
          <table:table-cell table:number-columns-repeated="2"/>
        </table:table-row>
        <table:table-row table:style-name="ro1">
          <table:table-cell office:value-type="float" office:value="0.0000806">
            <text:p>8.06E-005</text:p>
          </table:table-cell>
          <table:table-cell office:value-type="float" office:value="0.3505865065">
            <text:p>3.51E-001</text:p>
          </table:table-cell>
          <table:table-cell office:value-type="float" office:value="0.01225622">
            <text:p>0.01225622</text:p>
          </table:table-cell>
          <table:table-cell table:number-columns-repeated="2"/>
        </table:table-row>
        <table:table-row table:style-name="ro1">
          <table:table-cell office:value-type="float" office:value="0.0000807">
            <text:p>8.07E-005</text:p>
          </table:table-cell>
          <table:table-cell office:value-type="float" office:value="0.34885878">
            <text:p>3.49E-001</text:p>
          </table:table-cell>
          <table:table-cell office:value-type="float" office:value="0.01220093">
            <text:p>0.01220093</text:p>
          </table:table-cell>
          <table:table-cell table:number-columns-repeated="2"/>
        </table:table-row>
        <table:table-row table:style-name="ro1">
          <table:table-cell office:value-type="float" office:value="0.0000808">
            <text:p>8.08E-005</text:p>
          </table:table-cell>
          <table:table-cell office:value-type="float" office:value="0.3471415896">
            <text:p>3.47E-001</text:p>
          </table:table-cell>
          <table:table-cell office:value-type="float" office:value="0.01214596">
            <text:p>0.01214596</text:p>
          </table:table-cell>
          <table:table-cell table:number-columns-repeated="2"/>
        </table:table-row>
        <table:table-row table:style-name="ro1">
          <table:table-cell office:value-type="float" office:value="0.0000809">
            <text:p>8.09E-005</text:p>
          </table:table-cell>
          <table:table-cell office:value-type="float" office:value="0.3454349353">
            <text:p>3.45E-001</text:p>
          </table:table-cell>
          <table:table-cell office:value-type="float" office:value="0.0120913">
            <text:p>0.0120913</text:p>
          </table:table-cell>
          <table:table-cell table:number-columns-repeated="2"/>
        </table:table-row>
        <table:table-row table:style-name="ro1">
          <table:table-cell office:value-type="float" office:value="0.000081">
            <text:p>8.10E-005</text:p>
          </table:table-cell>
          <table:table-cell office:value-type="float" office:value="0.343738817">
            <text:p>3.44E-001</text:p>
          </table:table-cell>
          <table:table-cell office:value-type="float" office:value="0.01203694">
            <text:p>0.01203694</text:p>
          </table:table-cell>
          <table:table-cell table:number-columns-repeated="2"/>
        </table:table-row>
        <table:table-row table:style-name="ro1">
          <table:table-cell office:value-type="float" office:value="0.0000811">
            <text:p>8.11E-005</text:p>
          </table:table-cell>
          <table:table-cell office:value-type="float" office:value="0.3420530499">
            <text:p>3.42E-001</text:p>
          </table:table-cell>
          <table:table-cell office:value-type="float" office:value="0.01198288">
            <text:p>0.01198288</text:p>
          </table:table-cell>
          <table:table-cell table:number-columns-repeated="2"/>
        </table:table-row>
        <table:table-row table:style-name="ro1">
          <table:table-cell office:value-type="float" office:value="0.0000812">
            <text:p>8.12E-005</text:p>
          </table:table-cell>
          <table:table-cell office:value-type="float" office:value="0.340377634">
            <text:p>3.40E-001</text:p>
          </table:table-cell>
          <table:table-cell office:value-type="float" office:value="0.01192913">
            <text:p>0.01192913</text:p>
          </table:table-cell>
          <table:table-cell table:number-columns-repeated="2"/>
        </table:table-row>
        <table:table-row table:style-name="ro1">
          <table:table-cell office:value-type="float" office:value="0.0000813">
            <text:p>8.13E-005</text:p>
          </table:table-cell>
          <table:table-cell office:value-type="float" office:value="0.3387125693">
            <text:p>3.39E-001</text:p>
          </table:table-cell>
          <table:table-cell office:value-type="float" office:value="0.01187568">
            <text:p>0.01187568</text:p>
          </table:table-cell>
          <table:table-cell table:number-columns-repeated="2"/>
        </table:table-row>
        <table:table-row table:style-name="ro1">
          <table:table-cell office:value-type="float" office:value="0.0000814">
            <text:p>8.14E-005</text:p>
          </table:table-cell>
          <table:table-cell office:value-type="float" office:value="0.3370574861">
            <text:p>3.37E-001</text:p>
          </table:table-cell>
          <table:table-cell office:value-type="float" office:value="0.01182253">
            <text:p>0.01182253</text:p>
          </table:table-cell>
          <table:table-cell table:number-columns-repeated="2"/>
        </table:table-row>
        <table:table-row table:style-name="ro1">
          <table:table-cell office:value-type="float" office:value="0.0000815">
            <text:p>8.15E-005</text:p>
          </table:table-cell>
          <table:table-cell office:value-type="float" office:value="0.3354125693">
            <text:p>3.35E-001</text:p>
          </table:table-cell>
          <table:table-cell office:value-type="float" office:value="0.01176967">
            <text:p>0.01176967</text:p>
          </table:table-cell>
          <table:table-cell table:number-columns-repeated="2"/>
        </table:table-row>
        <table:table-row table:style-name="ro1">
          <table:table-cell office:value-type="float" office:value="0.0000816">
            <text:p>8.16E-005</text:p>
          </table:table-cell>
          <table:table-cell office:value-type="float" office:value="0.3337778189">
            <text:p>3.34E-001</text:p>
          </table:table-cell>
          <table:table-cell office:value-type="float" office:value="0.0117171">
            <text:p>0.0117171</text:p>
          </table:table-cell>
          <table:table-cell table:number-columns-repeated="2"/>
        </table:table-row>
        <table:table-row table:style-name="ro1">
          <table:table-cell office:value-type="float" office:value="0.0000817">
            <text:p>8.17E-005</text:p>
          </table:table-cell>
          <table:table-cell office:value-type="float" office:value="0.3321528651">
            <text:p>3.32E-001</text:p>
          </table:table-cell>
          <table:table-cell office:value-type="float" office:value="0.01166483">
            <text:p>0.01166483</text:p>
          </table:table-cell>
          <table:table-cell table:number-columns-repeated="2"/>
        </table:table-row>
        <table:table-row table:style-name="ro1">
          <table:table-cell office:value-type="float" office:value="0.0000818">
            <text:p>8.18E-005</text:p>
          </table:table-cell>
          <table:table-cell office:value-type="float" office:value="0.3305377079">
            <text:p>3.31E-001</text:p>
          </table:table-cell>
          <table:table-cell office:value-type="float" office:value="0.01161285">
            <text:p>0.01161285</text:p>
          </table:table-cell>
          <table:table-cell table:number-columns-repeated="2"/>
        </table:table-row>
        <table:table-row table:style-name="ro1">
          <table:table-cell office:value-type="float" office:value="0.0000819">
            <text:p>8.19E-005</text:p>
          </table:table-cell>
          <table:table-cell office:value-type="float" office:value="0.3289325323">
            <text:p>3.29E-001</text:p>
          </table:table-cell>
          <table:table-cell office:value-type="float" office:value="0.01156115">
            <text:p>0.01156115</text:p>
          </table:table-cell>
          <table:table-cell table:number-columns-repeated="2"/>
        </table:table-row>
        <table:table-row table:style-name="ro1">
          <table:table-cell office:value-type="float" office:value="0.000082">
            <text:p>8.20E-005</text:p>
          </table:table-cell>
          <table:table-cell office:value-type="float" office:value="0.3273369686">
            <text:p>3.27E-001</text:p>
          </table:table-cell>
          <table:table-cell office:value-type="float" office:value="0.01150974">
            <text:p>0.01150974</text:p>
          </table:table-cell>
          <table:table-cell table:number-columns-repeated="2"/>
        </table:table-row>
        <table:table-row table:style-name="ro1">
          <table:table-cell office:value-type="float" office:value="0.0000821">
            <text:p>8.21E-005</text:p>
          </table:table-cell>
          <table:table-cell office:value-type="float" office:value="0.3257512015">
            <text:p>3.26E-001</text:p>
          </table:table-cell>
          <table:table-cell office:value-type="float" office:value="0.01145862">
            <text:p>0.01145862</text:p>
          </table:table-cell>
          <table:table-cell table:number-columns-repeated="2"/>
        </table:table-row>
        <table:table-row table:style-name="ro1">
          <table:table-cell office:value-type="float" office:value="0.0000822">
            <text:p>8.22E-005</text:p>
          </table:table-cell>
          <table:table-cell office:value-type="float" office:value="0.3241748614">
            <text:p>3.24E-001</text:p>
          </table:table-cell>
          <table:table-cell office:value-type="float" office:value="0.01140778">
            <text:p>0.01140778</text:p>
          </table:table-cell>
          <table:table-cell table:number-columns-repeated="2"/>
        </table:table-row>
        <table:table-row table:style-name="ro1">
          <table:table-cell office:value-type="float" office:value="0.0000823">
            <text:p>8.23E-005</text:p>
          </table:table-cell>
          <table:table-cell office:value-type="float" office:value="0.3226081331">
            <text:p>3.23E-001</text:p>
          </table:table-cell>
          <table:table-cell office:value-type="float" office:value="0.01135722">
            <text:p>0.01135722</text:p>
          </table:table-cell>
          <table:table-cell table:number-columns-repeated="2"/>
        </table:table-row>
        <table:table-row table:style-name="ro1">
          <table:table-cell office:value-type="float" office:value="0.0000824">
            <text:p>8.24E-005</text:p>
          </table:table-cell>
          <table:table-cell office:value-type="float" office:value="0.3210508318">
            <text:p>3.21E-001</text:p>
          </table:table-cell>
          <table:table-cell office:value-type="float" office:value="0.01130694">
            <text:p>0.01130694</text:p>
          </table:table-cell>
          <table:table-cell table:number-columns-repeated="2"/>
        </table:table-row>
        <table:table-row table:style-name="ro1">
          <table:table-cell office:value-type="float" office:value="0.0000825">
            <text:p>8.25E-005</text:p>
          </table:table-cell>
          <table:table-cell office:value-type="float" office:value="0.3195029575">
            <text:p>3.20E-001</text:p>
          </table:table-cell>
          <table:table-cell office:value-type="float" office:value="0.01125693">
            <text:p>0.01125693</text:p>
          </table:table-cell>
          <table:table-cell table:number-columns-repeated="2"/>
        </table:table-row>
        <table:table-row table:style-name="ro1">
          <table:table-cell office:value-type="float" office:value="0.0000826">
            <text:p>8.26E-005</text:p>
          </table:table-cell>
          <table:table-cell office:value-type="float" office:value="0.3179643253">
            <text:p>3.18E-001</text:p>
          </table:table-cell>
          <table:table-cell office:value-type="float" office:value="0.0112072">
            <text:p>0.0112072</text:p>
          </table:table-cell>
          <table:table-cell table:number-columns-repeated="2"/>
        </table:table-row>
        <table:table-row table:style-name="ro1">
          <table:table-cell office:value-type="float" office:value="0.0000827">
            <text:p>8.27E-005</text:p>
          </table:table-cell>
          <table:table-cell office:value-type="float" office:value="0.3164351201">
            <text:p>3.16E-001</text:p>
          </table:table-cell>
          <table:table-cell office:value-type="float" office:value="0.01115774">
            <text:p>0.01115774</text:p>
          </table:table-cell>
          <table:table-cell table:number-columns-repeated="2"/>
        </table:table-row>
        <table:table-row table:style-name="ro1">
          <table:table-cell office:value-type="float" office:value="0.0000828">
            <text:p>8.28E-005</text:p>
          </table:table-cell>
          <table:table-cell office:value-type="float" office:value="0.3149149723">
            <text:p>3.15E-001</text:p>
          </table:table-cell>
          <table:table-cell office:value-type="float" office:value="0.01110856">
            <text:p>0.01110856</text:p>
          </table:table-cell>
          <table:table-cell table:number-columns-repeated="2"/>
        </table:table-row>
        <table:table-row table:style-name="ro1">
          <table:table-cell office:value-type="float" office:value="0.0000829">
            <text:p>8.29E-005</text:p>
          </table:table-cell>
          <table:table-cell office:value-type="float" office:value="0.3134038817">
            <text:p>3.13E-001</text:p>
          </table:table-cell>
          <table:table-cell office:value-type="float" office:value="0.01105964">
            <text:p>0.01105964</text:p>
          </table:table-cell>
          <table:table-cell table:number-columns-repeated="2"/>
        </table:table-row>
        <table:table-row table:style-name="ro1">
          <table:table-cell office:value-type="float" office:value="0.000083">
            <text:p>8.30E-005</text:p>
          </table:table-cell>
          <table:table-cell office:value-type="float" office:value="0.3119018484">
            <text:p>3.12E-001</text:p>
          </table:table-cell>
          <table:table-cell office:value-type="float" office:value="0.011011">
            <text:p>0.011011</text:p>
          </table:table-cell>
          <table:table-cell table:number-columns-repeated="2"/>
        </table:table-row>
        <table:table-row table:style-name="ro1">
          <table:table-cell office:value-type="float" office:value="0.0000831">
            <text:p>8.31E-005</text:p>
          </table:table-cell>
          <table:table-cell office:value-type="float" office:value="0.3104088725">
            <text:p>3.10E-001</text:p>
          </table:table-cell>
          <table:table-cell office:value-type="float" office:value="0.01096261">
            <text:p>0.01096261</text:p>
          </table:table-cell>
          <table:table-cell table:number-columns-repeated="2"/>
        </table:table-row>
        <table:table-row table:style-name="ro1">
          <table:table-cell office:value-type="float" office:value="0.0000832">
            <text:p>8.32E-005</text:p>
          </table:table-cell>
          <table:table-cell office:value-type="float" office:value="0.3089247689">
            <text:p>3.09E-001</text:p>
          </table:table-cell>
          <table:table-cell office:value-type="float" office:value="0.0109145">
            <text:p>0.0109145</text:p>
          </table:table-cell>
          <table:table-cell table:number-columns-repeated="2"/>
        </table:table-row>
        <table:table-row table:style-name="ro1">
          <table:table-cell office:value-type="float" office:value="0.0000833">
            <text:p>8.33E-005</text:p>
          </table:table-cell>
          <table:table-cell office:value-type="float" office:value="0.3074495379">
            <text:p>3.07E-001</text:p>
          </table:table-cell>
          <table:table-cell office:value-type="float" office:value="0.01086664">
            <text:p>0.01086664</text:p>
          </table:table-cell>
          <table:table-cell table:number-columns-repeated="2"/>
        </table:table-row>
        <table:table-row table:style-name="ro1">
          <table:table-cell office:value-type="float" office:value="0.0000834">
            <text:p>8.34E-005</text:p>
          </table:table-cell>
          <table:table-cell office:value-type="float" office:value="0.3059831793">
            <text:p>3.06E-001</text:p>
          </table:table-cell>
          <table:table-cell office:value-type="float" office:value="0.01081905">
            <text:p>0.01081905</text:p>
          </table:table-cell>
          <table:table-cell table:number-columns-repeated="2"/>
        </table:table-row>
        <table:table-row table:style-name="ro1">
          <table:table-cell office:value-type="float" office:value="0.0000835">
            <text:p>8.35E-005</text:p>
          </table:table-cell>
          <table:table-cell office:value-type="float" office:value="0.3045255083">
            <text:p>3.05E-001</text:p>
          </table:table-cell>
          <table:table-cell office:value-type="float" office:value="0.01077172">
            <text:p>0.01077172</text:p>
          </table:table-cell>
          <table:table-cell table:number-columns-repeated="2"/>
        </table:table-row>
        <table:table-row table:style-name="ro1">
          <table:table-cell office:value-type="float" office:value="0.0000836">
            <text:p>8.36E-005</text:p>
          </table:table-cell>
          <table:table-cell office:value-type="float" office:value="0.303076525">
            <text:p>3.03E-001</text:p>
          </table:table-cell>
          <table:table-cell office:value-type="float" office:value="0.01072464">
            <text:p>0.01072464</text:p>
          </table:table-cell>
          <table:table-cell table:number-columns-repeated="2"/>
        </table:table-row>
        <table:table-row table:style-name="ro1">
          <table:table-cell office:value-type="float" office:value="0.0000837">
            <text:p>8.37E-005</text:p>
          </table:table-cell>
          <table:table-cell office:value-type="float" office:value="0.3016360444">
            <text:p>3.02E-001</text:p>
          </table:table-cell>
          <table:table-cell office:value-type="float" office:value="0.01067782">
            <text:p>0.01067782</text:p>
          </table:table-cell>
          <table:table-cell table:number-columns-repeated="2"/>
        </table:table-row>
        <table:table-row table:style-name="ro1">
          <table:table-cell office:value-type="float" office:value="0.0000838">
            <text:p>8.38E-005</text:p>
          </table:table-cell>
          <table:table-cell office:value-type="float" office:value="0.3002042514">
            <text:p>3.00E-001</text:p>
          </table:table-cell>
          <table:table-cell office:value-type="float" office:value="0.01063126">
            <text:p>0.01063126</text:p>
          </table:table-cell>
          <table:table-cell table:number-columns-repeated="2"/>
        </table:table-row>
        <table:table-row table:style-name="ro1">
          <table:table-cell office:value-type="float" office:value="0.0000839">
            <text:p>8.39E-005</text:p>
          </table:table-cell>
          <table:table-cell office:value-type="float" office:value="0.2987807763">
            <text:p>2.99E-001</text:p>
          </table:table-cell>
          <table:table-cell office:value-type="float" office:value="0.01058494">
            <text:p>0.01058494</text:p>
          </table:table-cell>
          <table:table-cell table:number-columns-repeated="2"/>
        </table:table-row>
        <table:table-row table:style-name="ro1">
          <table:table-cell office:value-type="float" office:value="0.000084">
            <text:p>8.40E-005</text:p>
          </table:table-cell>
          <table:table-cell office:value-type="float" office:value="0.2973659889">
            <text:p>2.97E-001</text:p>
          </table:table-cell>
          <table:table-cell office:value-type="float" office:value="0.01053888">
            <text:p>0.01053888</text:p>
          </table:table-cell>
          <table:table-cell table:number-columns-repeated="2"/>
        </table:table-row>
        <table:table-row table:style-name="ro1">
          <table:table-cell office:value-type="float" office:value="0.0000841">
            <text:p>8.41E-005</text:p>
          </table:table-cell>
          <table:table-cell office:value-type="float" office:value="0.2959593346">
            <text:p>2.96E-001</text:p>
          </table:table-cell>
          <table:table-cell office:value-type="float" office:value="0.01049307">
            <text:p>0.01049307</text:p>
          </table:table-cell>
          <table:table-cell table:number-columns-repeated="2"/>
        </table:table-row>
        <table:table-row table:style-name="ro1">
          <table:table-cell office:value-type="float" office:value="0.0000842">
            <text:p>8.42E-005</text:p>
          </table:table-cell>
          <table:table-cell office:value-type="float" office:value="0.2945609982">
            <text:p>2.95E-001</text:p>
          </table:table-cell>
          <table:table-cell office:value-type="float" office:value="0.0104475">
            <text:p>0.0104475</text:p>
          </table:table-cell>
          <table:table-cell table:number-columns-repeated="2"/>
        </table:table-row>
        <table:table-row table:style-name="ro1">
          <table:table-cell office:value-type="float" office:value="0.0000843">
            <text:p>8.43E-005</text:p>
          </table:table-cell>
          <table:table-cell office:value-type="float" office:value="0.2931709797">
            <text:p>2.93E-001</text:p>
          </table:table-cell>
          <table:table-cell office:value-type="float" office:value="0.01040218">
            <text:p>0.01040218</text:p>
          </table:table-cell>
          <table:table-cell table:number-columns-repeated="2"/>
        </table:table-row>
        <table:table-row table:style-name="ro1">
          <table:table-cell office:value-type="float" office:value="0.0000844">
            <text:p>8.44E-005</text:p>
          </table:table-cell>
          <table:table-cell office:value-type="float" office:value="0.2917890943">
            <text:p>2.92E-001</text:p>
          </table:table-cell>
          <table:table-cell office:value-type="float" office:value="0.01035711">
            <text:p>0.01035711</text:p>
          </table:table-cell>
          <table:table-cell table:number-columns-repeated="2"/>
        </table:table-row>
        <table:table-row table:style-name="ro1">
          <table:table-cell office:value-type="float" office:value="0.0000845">
            <text:p>8.45E-005</text:p>
          </table:table-cell>
          <table:table-cell office:value-type="float" office:value="0.2904155268">
            <text:p>2.90E-001</text:p>
          </table:table-cell>
          <table:table-cell office:value-type="float" office:value="0.01031228">
            <text:p>0.01031228</text:p>
          </table:table-cell>
          <table:table-cell table:number-columns-repeated="2"/>
        </table:table-row>
        <table:table-row table:style-name="ro1">
          <table:table-cell office:value-type="float" office:value="0.0000846">
            <text:p>8.46E-005</text:p>
          </table:table-cell>
          <table:table-cell office:value-type="float" office:value="0.2890499076">
            <text:p>2.89E-001</text:p>
          </table:table-cell>
          <table:table-cell office:value-type="float" office:value="0.01026769">
            <text:p>0.01026769</text:p>
          </table:table-cell>
          <table:table-cell table:number-columns-repeated="2"/>
        </table:table-row>
        <table:table-row table:style-name="ro1">
          <table:table-cell office:value-type="float" office:value="0.0000847">
            <text:p>8.47E-005</text:p>
          </table:table-cell>
          <table:table-cell office:value-type="float" office:value="0.2876922366">
            <text:p>2.88E-001</text:p>
          </table:table-cell>
          <table:table-cell office:value-type="float" office:value="0.01022334">
            <text:p>0.01022334</text:p>
          </table:table-cell>
          <table:table-cell table:number-columns-repeated="2"/>
        </table:table-row>
        <table:table-row table:style-name="ro1">
          <table:table-cell office:value-type="float" office:value="0.0000848">
            <text:p>8.48E-005</text:p>
          </table:table-cell>
          <table:table-cell office:value-type="float" office:value="0.2863425139">
            <text:p>2.86E-001</text:p>
          </table:table-cell>
          <table:table-cell office:value-type="float" office:value="0.01017923">
            <text:p>0.01017923</text:p>
          </table:table-cell>
          <table:table-cell table:number-columns-repeated="2"/>
        </table:table-row>
        <table:table-row table:style-name="ro1">
          <table:table-cell office:value-type="float" office:value="0.0000849">
            <text:p>8.49E-005</text:p>
          </table:table-cell>
          <table:table-cell office:value-type="float" office:value="0.2850009242">
            <text:p>2.85E-001</text:p>
          </table:table-cell>
          <table:table-cell office:value-type="float" office:value="0.01013535">
            <text:p>0.01013535</text:p>
          </table:table-cell>
          <table:table-cell table:number-columns-repeated="2"/>
        </table:table-row>
        <table:table-row table:style-name="ro1">
          <table:table-cell office:value-type="float" office:value="0.000085">
            <text:p>8.50E-005</text:p>
          </table:table-cell>
          <table:table-cell office:value-type="float" office:value="0.2836669131">
            <text:p>2.84E-001</text:p>
          </table:table-cell>
          <table:table-cell office:value-type="float" office:value="0.01009172">
            <text:p>0.01009172</text:p>
          </table:table-cell>
          <table:table-cell table:number-columns-repeated="2"/>
        </table:table-row>
        <table:table-row table:style-name="ro1">
          <table:table-cell office:value-type="float" office:value="0.0000851">
            <text:p>8.51E-005</text:p>
          </table:table-cell>
          <table:table-cell office:value-type="float" office:value="0.2823408503">
            <text:p>2.82E-001</text:p>
          </table:table-cell>
          <table:table-cell office:value-type="float" office:value="0.01004831">
            <text:p>0.01004831</text:p>
          </table:table-cell>
          <table:table-cell table:number-columns-repeated="2"/>
        </table:table-row>
        <table:table-row table:style-name="ro1">
          <table:table-cell office:value-type="float" office:value="0.0000852">
            <text:p>8.52E-005</text:p>
          </table:table-cell>
          <table:table-cell office:value-type="float" office:value="0.2810225508">
            <text:p>2.81E-001</text:p>
          </table:table-cell>
          <table:table-cell office:value-type="float" office:value="0.01000514">
            <text:p>0.01000514</text:p>
          </table:table-cell>
          <table:table-cell table:number-columns-repeated="2"/>
        </table:table-row>
        <table:table-row table:style-name="ro1">
          <table:table-cell office:value-type="float" office:value="0.0000853">
            <text:p>8.53E-005</text:p>
          </table:table-cell>
          <table:table-cell office:value-type="float" office:value="0.2797118299">
            <text:p>2.80E-001</text:p>
          </table:table-cell>
          <table:table-cell office:value-type="float" office:value="0.009962195">
            <text:p>0.009962195</text:p>
          </table:table-cell>
          <table:table-cell table:number-columns-repeated="2"/>
        </table:table-row>
        <table:table-row table:style-name="ro1">
          <table:table-cell office:value-type="float" office:value="0.0000854">
            <text:p>8.54E-005</text:p>
          </table:table-cell>
          <table:table-cell office:value-type="float" office:value="0.2784086876">
            <text:p>2.78E-001</text:p>
          </table:table-cell>
          <table:table-cell office:value-type="float" office:value="0.009919482">
            <text:p>0.009919482</text:p>
          </table:table-cell>
          <table:table-cell table:number-columns-repeated="2"/>
        </table:table-row>
        <table:table-row table:style-name="ro1">
          <table:table-cell office:value-type="float" office:value="0.0000855">
            <text:p>8.55E-005</text:p>
          </table:table-cell>
          <table:table-cell office:value-type="float" office:value="0.2771133087">
            <text:p>2.77E-001</text:p>
          </table:table-cell>
          <table:table-cell office:value-type="float" office:value="0.009876997">
            <text:p>0.009876997</text:p>
          </table:table-cell>
          <table:table-cell table:number-columns-repeated="2"/>
        </table:table-row>
        <table:table-row table:style-name="ro1">
          <table:table-cell office:value-type="float" office:value="0.0000856">
            <text:p>8.56E-005</text:p>
          </table:table-cell>
          <table:table-cell office:value-type="float" office:value="0.2758253235">
            <text:p>2.76E-001</text:p>
          </table:table-cell>
          <table:table-cell office:value-type="float" office:value="0.009834739">
            <text:p>0.009834739</text:p>
          </table:table-cell>
          <table:table-cell table:number-columns-repeated="2"/>
        </table:table-row>
        <table:table-row table:style-name="ro1">
          <table:table-cell office:value-type="float" office:value="0.0000857">
            <text:p>8.57E-005</text:p>
          </table:table-cell>
          <table:table-cell office:value-type="float" office:value="0.2745449168">
            <text:p>2.75E-001</text:p>
          </table:table-cell>
          <table:table-cell office:value-type="float" office:value="0.009792705">
            <text:p>0.009792705</text:p>
          </table:table-cell>
          <table:table-cell table:number-columns-repeated="2"/>
        </table:table-row>
        <table:table-row table:style-name="ro1">
          <table:table-cell office:value-type="float" office:value="0.0000858">
            <text:p>8.58E-005</text:p>
          </table:table-cell>
          <table:table-cell office:value-type="float" office:value="0.2732719039">
            <text:p>2.73E-001</text:p>
          </table:table-cell>
          <table:table-cell office:value-type="float" office:value="0.009750895">
            <text:p>0.009750895</text:p>
          </table:table-cell>
          <table:table-cell table:number-columns-repeated="2"/>
        </table:table-row>
        <table:table-row table:style-name="ro1">
          <table:table-cell office:value-type="float" office:value="0.0000859">
            <text:p>8.59E-005</text:p>
          </table:table-cell>
          <table:table-cell office:value-type="float" office:value="0.2720060998">
            <text:p>2.72E-001</text:p>
          </table:table-cell>
          <table:table-cell office:value-type="float" office:value="0.009709307">
            <text:p>0.009709307</text:p>
          </table:table-cell>
          <table:table-cell table:number-columns-repeated="2"/>
        </table:table-row>
        <table:table-row table:style-name="ro1">
          <table:table-cell office:value-type="float" office:value="0.000086">
            <text:p>8.60E-005</text:p>
          </table:table-cell>
          <table:table-cell office:value-type="float" office:value="0.2707478743">
            <text:p>2.71E-001</text:p>
          </table:table-cell>
          <table:table-cell office:value-type="float" office:value="0.00966794">
            <text:p>0.00966794</text:p>
          </table:table-cell>
          <table:table-cell table:number-columns-repeated="2"/>
        </table:table-row>
        <table:table-row table:style-name="ro1">
          <table:table-cell office:value-type="float" office:value="0.0000861">
            <text:p>8.61E-005</text:p>
          </table:table-cell>
          <table:table-cell office:value-type="float" office:value="0.2694966728">
            <text:p>2.69E-001</text:p>
          </table:table-cell>
          <table:table-cell office:value-type="float" office:value="0.009626793">
            <text:p>0.009626793</text:p>
          </table:table-cell>
          <table:table-cell table:number-columns-repeated="2"/>
        </table:table-row>
        <table:table-row table:style-name="ro1">
          <table:table-cell office:value-type="float" office:value="0.0000862">
            <text:p>8.62E-005</text:p>
          </table:table-cell>
          <table:table-cell office:value-type="float" office:value="0.2682528651">
            <text:p>2.68E-001</text:p>
          </table:table-cell>
          <table:table-cell office:value-type="float" office:value="0.009585863">
            <text:p>0.009585863</text:p>
          </table:table-cell>
          <table:table-cell table:number-columns-repeated="2"/>
        </table:table-row>
        <table:table-row table:style-name="ro1">
          <table:table-cell office:value-type="float" office:value="0.0000863">
            <text:p>8.63E-005</text:p>
          </table:table-cell>
          <table:table-cell office:value-type="float" office:value="0.2670160813">
            <text:p>2.67E-001</text:p>
          </table:table-cell>
          <table:table-cell office:value-type="float" office:value="0.00954515">
            <text:p>0.00954515</text:p>
          </table:table-cell>
          <table:table-cell table:number-columns-repeated="2"/>
        </table:table-row>
        <table:table-row table:style-name="ro1">
          <table:table-cell office:value-type="float" office:value="0.0000864">
            <text:p>8.64E-005</text:p>
          </table:table-cell>
          <table:table-cell office:value-type="float" office:value="0.2657865065">
            <text:p>2.66E-001</text:p>
          </table:table-cell>
          <table:table-cell office:value-type="float" office:value="0.009504652">
            <text:p>0.009504652</text:p>
          </table:table-cell>
          <table:table-cell table:number-columns-repeated="2"/>
        </table:table-row>
        <table:table-row table:style-name="ro1">
          <table:table-cell office:value-type="float" office:value="0.0000865">
            <text:p>8.65E-005</text:p>
          </table:table-cell>
          <table:table-cell office:value-type="float" office:value="0.2645641405">
            <text:p>2.65E-001</text:p>
          </table:table-cell>
          <table:table-cell office:value-type="float" office:value="0.009464367">
            <text:p>0.009464367</text:p>
          </table:table-cell>
          <table:table-cell table:number-columns-repeated="2"/>
        </table:table-row>
        <table:table-row table:style-name="ro1">
          <table:table-cell office:value-type="float" office:value="0.0000866">
            <text:p>8.66E-005</text:p>
          </table:table-cell>
          <table:table-cell office:value-type="float" office:value="0.2633486137">
            <text:p>2.63E-001</text:p>
          </table:table-cell>
          <table:table-cell office:value-type="float" office:value="0.009424296">
            <text:p>0.009424296</text:p>
          </table:table-cell>
          <table:table-cell table:number-columns-repeated="2"/>
        </table:table-row>
        <table:table-row table:style-name="ro1">
          <table:table-cell office:value-type="float" office:value="0.0000867">
            <text:p>8.67E-005</text:p>
          </table:table-cell>
          <table:table-cell office:value-type="float" office:value="0.2621401109">
            <text:p>2.62E-001</text:p>
          </table:table-cell>
          <table:table-cell office:value-type="float" office:value="0.009384435">
            <text:p>0.009384435</text:p>
          </table:table-cell>
          <table:table-cell table:number-columns-repeated="2"/>
        </table:table-row>
        <table:table-row table:style-name="ro1">
          <table:table-cell office:value-type="float" office:value="0.0000868">
            <text:p>8.68E-005</text:p>
          </table:table-cell>
          <table:table-cell office:value-type="float" office:value="0.2609384473">
            <text:p>2.61E-001</text:p>
          </table:table-cell>
          <table:table-cell office:value-type="float" office:value="0.009344784">
            <text:p>0.009344784</text:p>
          </table:table-cell>
          <table:table-cell table:number-columns-repeated="2"/>
        </table:table-row>
        <table:table-row table:style-name="ro1">
          <table:table-cell office:value-type="float" office:value="0.0000869">
            <text:p>8.69E-005</text:p>
          </table:table-cell>
          <table:table-cell office:value-type="float" office:value="0.2597438078">
            <text:p>2.60E-001</text:p>
          </table:table-cell>
          <table:table-cell office:value-type="float" office:value="0.009305342">
            <text:p>0.009305342</text:p>
          </table:table-cell>
          <table:table-cell table:number-columns-repeated="2"/>
        </table:table-row>
        <table:table-row table:style-name="ro1">
          <table:table-cell office:value-type="float" office:value="0.000087">
            <text:p>8.70E-005</text:p>
          </table:table-cell>
          <table:table-cell office:value-type="float" office:value="0.2585558226">
            <text:p>2.59E-001</text:p>
          </table:table-cell>
          <table:table-cell office:value-type="float" office:value="0.009266107">
            <text:p>0.009266107</text:p>
          </table:table-cell>
          <table:table-cell table:number-columns-repeated="2"/>
        </table:table-row>
        <table:table-row table:style-name="ro1">
          <table:table-cell office:value-type="float" office:value="0.0000871">
            <text:p>8.71E-005</text:p>
          </table:table-cell>
          <table:table-cell office:value-type="float" office:value="0.2573746765">
            <text:p>2.57E-001</text:p>
          </table:table-cell>
          <table:table-cell office:value-type="float" office:value="0.009227078">
            <text:p>0.009227078</text:p>
          </table:table-cell>
          <table:table-cell table:number-columns-repeated="2"/>
        </table:table-row>
        <table:table-row table:style-name="ro1">
          <table:table-cell office:value-type="float" office:value="0.0000872">
            <text:p>8.72E-005</text:p>
          </table:table-cell>
          <table:table-cell office:value-type="float" office:value="0.2562003697">
            <text:p>2.56E-001</text:p>
          </table:table-cell>
          <table:table-cell office:value-type="float" office:value="0.009188254">
            <text:p>0.009188254</text:p>
          </table:table-cell>
          <table:table-cell table:number-columns-repeated="2"/>
        </table:table-row>
        <table:table-row table:style-name="ro1">
          <table:table-cell office:value-type="float" office:value="0.0000873">
            <text:p>8.73E-005</text:p>
          </table:table-cell>
          <table:table-cell office:value-type="float" office:value="0.2550327172">
            <text:p>2.55E-001</text:p>
          </table:table-cell>
          <table:table-cell office:value-type="float" office:value="0.009149632">
            <text:p>0.009149632</text:p>
          </table:table-cell>
          <table:table-cell table:number-columns-repeated="2"/>
        </table:table-row>
        <table:table-row table:style-name="ro1">
          <table:table-cell office:value-type="float" office:value="0.0000874">
            <text:p>8.74E-005</text:p>
          </table:table-cell>
          <table:table-cell office:value-type="float" office:value="0.253871719">
            <text:p>2.54E-001</text:p>
          </table:table-cell>
          <table:table-cell office:value-type="float" office:value="0.009111213">
            <text:p>0.009111213</text:p>
          </table:table-cell>
          <table:table-cell table:number-columns-repeated="2"/>
        </table:table-row>
        <table:table-row table:style-name="ro1">
          <table:table-cell office:value-type="float" office:value="0.0000875">
            <text:p>8.75E-005</text:p>
          </table:table-cell>
          <table:table-cell office:value-type="float" office:value="0.2527171904">
            <text:p>2.53E-001</text:p>
          </table:table-cell>
          <table:table-cell office:value-type="float" office:value="0.009072995">
            <text:p>0.009072995</text:p>
          </table:table-cell>
          <table:table-cell table:number-columns-repeated="2"/>
        </table:table-row>
        <table:table-row table:style-name="ro1">
          <table:table-cell office:value-type="float" office:value="0.0000876">
            <text:p>8.76E-005</text:p>
          </table:table-cell>
          <table:table-cell office:value-type="float" office:value="0.2515693161">
            <text:p>2.52E-001</text:p>
          </table:table-cell>
          <table:table-cell office:value-type="float" office:value="0.009034976">
            <text:p>0.009034976</text:p>
          </table:table-cell>
          <table:table-cell table:number-columns-repeated="2"/>
        </table:table-row>
        <table:table-row table:style-name="ro1">
          <table:table-cell office:value-type="float" office:value="0.0000877">
            <text:p>8.77E-005</text:p>
          </table:table-cell>
          <table:table-cell office:value-type="float" office:value="0.2504279113">
            <text:p>2.50E-001</text:p>
          </table:table-cell>
          <table:table-cell office:value-type="float" office:value="0.008997156">
            <text:p>0.008997156</text:p>
          </table:table-cell>
          <table:table-cell table:number-columns-repeated="2"/>
        </table:table-row>
        <table:table-row table:style-name="ro1">
          <table:table-cell office:value-type="float" office:value="0.0000878">
            <text:p>8.78E-005</text:p>
          </table:table-cell>
          <table:table-cell office:value-type="float" office:value="0.249292976">
            <text:p>2.49E-001</text:p>
          </table:table-cell>
          <table:table-cell office:value-type="float" office:value="0.008959532">
            <text:p>0.008959532</text:p>
          </table:table-cell>
          <table:table-cell table:number-columns-repeated="2"/>
        </table:table-row>
        <table:table-row table:style-name="ro1">
          <table:table-cell office:value-type="float" office:value="0.0000879">
            <text:p>8.79E-005</text:p>
          </table:table-cell>
          <table:table-cell office:value-type="float" office:value="0.2481645102">
            <text:p>2.48E-001</text:p>
          </table:table-cell>
          <table:table-cell office:value-type="float" office:value="0.008922105">
            <text:p>0.008922105</text:p>
          </table:table-cell>
          <table:table-cell table:number-columns-repeated="2"/>
        </table:table-row>
        <table:table-row table:style-name="ro1">
          <table:table-cell office:value-type="float" office:value="0.000088">
            <text:p>8.80E-005</text:p>
          </table:table-cell>
          <table:table-cell office:value-type="float" office:value="0.2470425139">
            <text:p>2.47E-001</text:p>
          </table:table-cell>
          <table:table-cell office:value-type="float" office:value="0.008884872">
            <text:p>0.008884872</text:p>
          </table:table-cell>
          <table:table-cell table:number-columns-repeated="2"/>
        </table:table-row>
        <table:table-row table:style-name="ro1">
          <table:table-cell office:value-type="float" office:value="0.0000881">
            <text:p>8.81E-005</text:p>
          </table:table-cell>
          <table:table-cell office:value-type="float" office:value="0.2459266174">
            <text:p>2.46E-001</text:p>
          </table:table-cell>
          <table:table-cell office:value-type="float" office:value="0.008847832">
            <text:p>0.008847832</text:p>
          </table:table-cell>
          <table:table-cell table:number-columns-repeated="2"/>
        </table:table-row>
        <table:table-row table:style-name="ro1">
          <table:table-cell office:value-type="float" office:value="0.0000882">
            <text:p>8.82E-005</text:p>
          </table:table-cell>
          <table:table-cell office:value-type="float" office:value="0.2448171904">
            <text:p>2.45E-001</text:p>
          </table:table-cell>
          <table:table-cell office:value-type="float" office:value="0.008810985">
            <text:p>0.008810985</text:p>
          </table:table-cell>
          <table:table-cell table:number-columns-repeated="2"/>
        </table:table-row>
        <table:table-row table:style-name="ro1">
          <table:table-cell office:value-type="float" office:value="0.0000883">
            <text:p>8.83E-005</text:p>
          </table:table-cell>
          <table:table-cell office:value-type="float" office:value="0.2437140481">
            <text:p>2.44E-001</text:p>
          </table:table-cell>
          <table:table-cell office:value-type="float" office:value="0.008774328">
            <text:p>0.008774328</text:p>
          </table:table-cell>
          <table:table-cell table:number-columns-repeated="2"/>
        </table:table-row>
        <table:table-row table:style-name="ro1">
          <table:table-cell office:value-type="float" office:value="0.0000884">
            <text:p>8.84E-005</text:p>
          </table:table-cell>
          <table:table-cell office:value-type="float" office:value="0.2426170055">
            <text:p>2.43E-001</text:p>
          </table:table-cell>
          <table:table-cell office:value-type="float" office:value="0.008737862">
            <text:p>0.008737862</text:p>
          </table:table-cell>
          <table:table-cell table:number-columns-repeated="2"/>
        </table:table-row>
        <table:table-row table:style-name="ro1">
          <table:table-cell office:value-type="float" office:value="0.0000885">
            <text:p>8.85E-005</text:p>
          </table:table-cell>
          <table:table-cell office:value-type="float" office:value="0.2415260628">
            <text:p>2.42E-001</text:p>
          </table:table-cell>
          <table:table-cell office:value-type="float" office:value="0.008701584">
            <text:p>0.008701584</text:p>
          </table:table-cell>
          <table:table-cell table:number-columns-repeated="2"/>
        </table:table-row>
        <table:table-row table:style-name="ro1">
          <table:table-cell office:value-type="float" office:value="0.0000886">
            <text:p>8.86E-005</text:p>
          </table:table-cell>
          <table:table-cell office:value-type="float" office:value="0.2404414048">
            <text:p>2.40E-001</text:p>
          </table:table-cell>
          <table:table-cell office:value-type="float" office:value="0.008665493">
            <text:p>0.008665493</text:p>
          </table:table-cell>
          <table:table-cell table:number-columns-repeated="2"/>
        </table:table-row>
        <table:table-row table:style-name="ro1">
          <table:table-cell office:value-type="float" office:value="0.0000887">
            <text:p>8.87E-005</text:p>
          </table:table-cell>
          <table:table-cell office:value-type="float" office:value="0.2393626617">
            <text:p>2.39E-001</text:p>
          </table:table-cell>
          <table:table-cell office:value-type="float" office:value="0.008629589">
            <text:p>0.008629589</text:p>
          </table:table-cell>
          <table:table-cell table:number-columns-repeated="2"/>
        </table:table-row>
        <table:table-row table:style-name="ro1">
          <table:table-cell office:value-type="float" office:value="0.0000888">
            <text:p>8.88E-005</text:p>
          </table:table-cell>
          <table:table-cell office:value-type="float" office:value="0.2382902033">
            <text:p>2.38E-001</text:p>
          </table:table-cell>
          <table:table-cell office:value-type="float" office:value="0.00859387">
            <text:p>0.00859387</text:p>
          </table:table-cell>
          <table:table-cell table:number-columns-repeated="2"/>
        </table:table-row>
        <table:table-row table:style-name="ro1">
          <table:table-cell office:value-type="float" office:value="0.0000889">
            <text:p>8.89E-005</text:p>
          </table:table-cell>
          <table:table-cell office:value-type="float" office:value="0.237223475">
            <text:p>2.37E-001</text:p>
          </table:table-cell>
          <table:table-cell office:value-type="float" office:value="0.008558335">
            <text:p>0.008558335</text:p>
          </table:table-cell>
          <table:table-cell table:number-columns-repeated="2"/>
        </table:table-row>
        <table:table-row table:style-name="ro1">
          <table:table-cell office:value-type="float" office:value="0.000089">
            <text:p>8.90E-005</text:p>
          </table:table-cell>
          <table:table-cell office:value-type="float" office:value="0.2361628466">
            <text:p>2.36E-001</text:p>
          </table:table-cell>
          <table:table-cell office:value-type="float" office:value="0.008522983">
            <text:p>0.008522983</text:p>
          </table:table-cell>
          <table:table-cell table:number-columns-repeated="2"/>
        </table:table-row>
        <table:table-row table:style-name="ro1">
          <table:table-cell office:value-type="float" office:value="0.0000891">
            <text:p>8.91E-005</text:p>
          </table:table-cell>
          <table:table-cell office:value-type="float" office:value="0.2351081331">
            <text:p>2.35E-001</text:p>
          </table:table-cell>
          <table:table-cell office:value-type="float" office:value="0.008487813">
            <text:p>0.008487813</text:p>
          </table:table-cell>
          <table:table-cell table:number-columns-repeated="2"/>
        </table:table-row>
        <table:table-row table:style-name="ro1">
          <table:table-cell office:value-type="float" office:value="0.0000892">
            <text:p>8.92E-005</text:p>
          </table:table-cell>
          <table:table-cell office:value-type="float" office:value="0.2340593346">
            <text:p>2.34E-001</text:p>
          </table:table-cell>
          <table:table-cell office:value-type="float" office:value="0.008452824">
            <text:p>0.008452824</text:p>
          </table:table-cell>
          <table:table-cell table:number-columns-repeated="2"/>
        </table:table-row>
        <table:table-row table:style-name="ro1">
          <table:table-cell office:value-type="float" office:value="0.0000893">
            <text:p>8.93E-005</text:p>
          </table:table-cell>
          <table:table-cell office:value-type="float" office:value="0.2330162662">
            <text:p>2.33E-001</text:p>
          </table:table-cell>
          <table:table-cell office:value-type="float" office:value="0.008418014">
            <text:p>0.008418014</text:p>
          </table:table-cell>
          <table:table-cell table:number-columns-repeated="2"/>
        </table:table-row>
        <table:table-row table:style-name="ro1">
          <table:table-cell office:value-type="float" office:value="0.0000894">
            <text:p>8.94E-005</text:p>
          </table:table-cell>
          <table:table-cell office:value-type="float" office:value="0.2319791128">
            <text:p>2.32E-001</text:p>
          </table:table-cell>
          <table:table-cell office:value-type="float" office:value="0.008383382">
            <text:p>0.008383382</text:p>
          </table:table-cell>
          <table:table-cell table:number-columns-repeated="2"/>
        </table:table-row>
        <table:table-row table:style-name="ro1">
          <table:table-cell office:value-type="float" office:value="0.0000895">
            <text:p>8.95E-005</text:p>
          </table:table-cell>
          <table:table-cell office:value-type="float" office:value="0.2309476895">
            <text:p>2.31E-001</text:p>
          </table:table-cell>
          <table:table-cell office:value-type="float" office:value="0.008348928">
            <text:p>0.008348928</text:p>
          </table:table-cell>
          <table:table-cell table:number-columns-repeated="2"/>
        </table:table-row>
        <table:table-row table:style-name="ro1">
          <table:table-cell office:value-type="float" office:value="0.0000896">
            <text:p>8.96E-005</text:p>
          </table:table-cell>
          <table:table-cell office:value-type="float" office:value="0.2299219963">
            <text:p>2.30E-001</text:p>
          </table:table-cell>
          <table:table-cell office:value-type="float" office:value="0.00831465">
            <text:p>0.00831465</text:p>
          </table:table-cell>
          <table:table-cell table:number-columns-repeated="2"/>
        </table:table-row>
        <table:table-row table:style-name="ro1">
          <table:table-cell office:value-type="float" office:value="0.0000897">
            <text:p>8.97E-005</text:p>
          </table:table-cell>
          <table:table-cell office:value-type="float" office:value="0.2289020333">
            <text:p>2.29E-001</text:p>
          </table:table-cell>
          <table:table-cell office:value-type="float" office:value="0.008280547">
            <text:p>0.008280547</text:p>
          </table:table-cell>
          <table:table-cell table:number-columns-repeated="2"/>
        </table:table-row>
        <table:table-row table:style-name="ro1">
          <table:table-cell office:value-type="float" office:value="0.0000898">
            <text:p>8.98E-005</text:p>
          </table:table-cell>
          <table:table-cell office:value-type="float" office:value="0.2278876155">
            <text:p>2.28E-001</text:p>
          </table:table-cell>
          <table:table-cell office:value-type="float" office:value="0.008246619">
            <text:p>0.008246619</text:p>
          </table:table-cell>
          <table:table-cell table:number-columns-repeated="2"/>
        </table:table-row>
        <table:table-row table:style-name="ro1">
          <table:table-cell office:value-type="float" office:value="0.0000899">
            <text:p>8.99E-005</text:p>
          </table:table-cell>
          <table:table-cell office:value-type="float" office:value="0.2268789279">
            <text:p>2.27E-001</text:p>
          </table:table-cell>
          <table:table-cell office:value-type="float" office:value="0.008212863">
            <text:p>0.008212863</text:p>
          </table:table-cell>
          <table:table-cell table:number-columns-repeated="2"/>
        </table:table-row>
        <table:table-row table:style-name="ro1">
          <table:table-cell office:value-type="float" office:value="0.00009">
            <text:p>9.00E-005</text:p>
          </table:table-cell>
          <table:table-cell office:value-type="float" office:value="0.2258756007">
            <text:p>2.26E-001</text:p>
          </table:table-cell>
          <table:table-cell office:value-type="float" office:value="0.00817928">
            <text:p>0.00817928</text:p>
          </table:table-cell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14">04/14/2013</text:date>, <text:time>15:53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04-14T15:53:01.82</dc:date>
    <meta:generator>OpenOffice.org/3.4.1$Win32 OpenOffice.org_project/341m1$Build-9593</meta:generator>
    <meta:editing-duration>P2DT10H52M54S</meta:editing-duration>
    <meta:editing-cycles>8</meta:editing-cycles>
    <meta:document-statistic meta:table-count="1" meta:cell-count="2704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60">
      <number:scientific-number number:decimal-places="2" number:min-integer-digits="1" number:min-exponent-digits="3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true" chart:minimum="0.01" chart:maximum="10000000" chart:interval-major="1" chart:interval-minor-divisor="3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6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60">
      <style:chart-properties chart:symbol-type="non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3.28cm" svg:height="14.326cm" xlink:href=".." xlink:type="simple" chart:class="chart:line" chart:style-name="ch1">
        <chart:legend chart:legend-position="end" svg:x="19.713cm" svg:y="6.065cm" style:legend-expansion="high" chart:style-name="ch2"/>
        <chart:plot-area chart:style-name="ch3" table:cell-range-address="Sheet1.A1:Sheet1.D901" chart:data-source-has-labels="row" svg:x="0.915cm" svg:y="1.279cm" svg:width="17.868cm" svg:height="12.341cm">
          <chartooo:coordinate-region svg:x="2.648cm" svg:y="1.491cm" svg:width="15.891cm" svg:height="11.032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A2:Sheet1.A901" chart:label-cell-address="Sheet1.A1:Sheet1.A1" chart:class="chart:line">
            <chart:data-point chart:repeated="900"/>
          </chart:series>
          <chart:series chart:style-name="ch8" chart:values-cell-range-address="Sheet1.B2:Sheet1.B901" chart:label-cell-address="Sheet1.B1:Sheet1.B1" chart:class="chart:line">
            <chart:data-point chart:repeated="900"/>
          </chart:series>
          <chart:series chart:style-name="ch9" chart:values-cell-range-address="Sheet1.C2:Sheet1.C901" chart:label-cell-address="Sheet1.C1:Sheet1.C1" chart:class="chart:line">
            <chart:data-point chart:repeated="900"/>
          </chart:series>
          <chart:series chart:style-name="ch10" chart:values-cell-range-address="Sheet1.D2:Sheet1.D901" chart:label-cell-address="Sheet1.D1:Sheet1.D1" chart:class="chart:line">
            <chart:data-point chart:repeated="90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WL</text:p>
                <draw:g>
                  <svg:desc>Sheet1.A1:Sheet1.A1</svg:desc>
                </draw:g>
              </table:table-cell>
              <table:table-cell office:value-type="string">
                <text:p> 5780K ( Sun )</text:p>
                <draw:g>
                  <svg:desc>Sheet1.B1:Sheet1.B1</svg:desc>
                </draw:g>
              </table:table-cell>
              <table:table-cell office:value-type="string">
                <text:p>279k ( Earth ) </text:p>
                <draw:g>
                  <svg:desc>Sheet1.C1:Sheet1.C1</svg:desc>
                </draw:g>
              </table:table-cell>
              <table:table-cell office:value-type="string">
                <text:p/>
                <draw:g>
                  <svg:desc>Sheet1.D1:Sheet1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000001">
                <text:p>0.0000001</text:p>
                <draw:g>
                  <svg:desc>Sheet1.A2:Sheet1.A901</svg:desc>
                </draw:g>
              </table:table-cell>
              <table:table-cell office:value-type="float" office:value="57.376284658">
                <text:p>57.376284658</text:p>
                <draw:g>
                  <svg:desc>Sheet1.B2:Sheet1.B901</svg:desc>
                </draw:g>
              </table:table-cell>
              <table:table-cell office:value-type="float" office:value="2.261086E-212">
                <text:p>2.261086E-212</text:p>
                <draw:g>
                  <svg:desc>Sheet1.C2:Sheet1.C901</svg:desc>
                </draw:g>
              </table:table-cell>
              <table:table-cell office:value-type="float" office:value="NaN">
                <text:p>NaN</text:p>
                <draw:g>
                  <svg:desc>Sheet1.D2:Sheet1.D90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000002">
                <text:p>0.0000002</text:p>
              </table:table-cell>
              <table:table-cell office:value-type="float" office:value="457885.212569316">
                <text:p>457885.212569316</text:p>
              </table:table-cell>
              <table:table-cell office:value-type="float" office:value="9.089651E-102">
                <text:p>9.089651E-1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000003">
                <text:p>0.0000003</text:p>
              </table:table-cell>
              <table:table-cell office:value-type="float" office:value="3826460.25878004">
                <text:p>3826460.25878004</text:p>
              </table:table-cell>
              <table:table-cell office:value-type="float" office:value="2.804686E-065">
                <text:p>2.804686E-0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000004">
                <text:p>0.0000004</text:p>
              </table:table-cell>
              <table:table-cell office:value-type="float" office:value="7245216.26617375">
                <text:p>7245216.26617375</text:p>
              </table:table-cell>
              <table:table-cell office:value-type="float" office:value="3.221716E-047">
                <text:p>3.221716E-0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000005">
                <text:p>0.0000005</text:p>
              </table:table-cell>
              <table:table-cell office:value-type="float" office:value="8286160.81330869">
                <text:p>8286160.81330869</text:p>
              </table:table-cell>
              <table:table-cell office:value-type="float" office:value="1.715834E-036">
                <text:p>1.715834E-0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000006">
                <text:p>0.0000006</text:p>
              </table:table-cell>
              <table:table-cell office:value-type="float" office:value="7706018.48428836">
                <text:p>7706018.48428836</text:p>
              </table:table-cell>
              <table:table-cell office:value-type="float" office:value="2.053656E-029">
                <text:p>2.053656E-0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000007">
                <text:p>0.0000007</text:p>
              </table:table-cell>
              <table:table-cell office:value-type="float" office:value="6534992.60628466">
                <text:p>6534992.60628466</text:p>
              </table:table-cell>
              <table:table-cell office:value-type="float" office:value="2.071742E-024">
                <text:p>2.071742E-0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000008">
                <text:p>0.0000008</text:p>
              </table:table-cell>
              <table:table-cell office:value-type="float" office:value="5316140.4805915">
                <text:p>5316140.4805915</text:p>
              </table:table-cell>
              <table:table-cell office:value-type="float" office:value="1.072216E-020">
                <text:p>1.072216E-0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0000009">
                <text:p>0.0000009</text:p>
              </table:table-cell>
              <table:table-cell office:value-type="float" office:value="4250778.18853974">
                <text:p>4250778.18853974</text:p>
              </table:table-cell>
              <table:table-cell office:value-type="float" office:value="7.73872E-018">
                <text:p>7.73872E-0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000001">
                <text:p>0.000001</text:p>
              </table:table-cell>
              <table:table-cell office:value-type="float" office:value="3382415.89648799">
                <text:p>3382415.89648799</text:p>
              </table:table-cell>
              <table:table-cell office:value-type="float" office:value="1.41645E-015">
                <text:p>1.41645E-0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0000011">
                <text:p>0.0000011</text:p>
              </table:table-cell>
              <table:table-cell office:value-type="float" office:value="2695661.73752311">
                <text:p>2695661.73752311</text:p>
              </table:table-cell>
              <table:table-cell office:value-type="float" office:value="0.00000000000009607052">
                <text:p>0.000000000000096070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0000012">
                <text:p>0.0000012</text:p>
              </table:table-cell>
              <table:table-cell office:value-type="float" office:value="2158931.60813309">
                <text:p>2158931.60813309</text:p>
              </table:table-cell>
              <table:table-cell office:value-type="float" office:value="0.000000000003106521">
                <text:p>0.0000000000031065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0000013">
                <text:p>0.0000013</text:p>
              </table:table-cell>
              <table:table-cell office:value-type="float" office:value="1740517.9297597">
                <text:p>1740517.9297597</text:p>
              </table:table-cell>
              <table:table-cell office:value-type="float" office:value="0.00000000005698539">
                <text:p>0.000000000056985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0000014">
                <text:p>0.0000014</text:p>
              </table:table-cell>
              <table:table-cell office:value-type="float" office:value="1413558.4103512">
                <text:p>1413558.4103512</text:p>
              </table:table-cell>
              <table:table-cell office:value-type="float" office:value="0.0000000006711372">
                <text:p>0.00000000067113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0000015">
                <text:p>0.0000015</text:p>
              </table:table-cell>
              <table:table-cell office:value-type="float" office:value="1156771.71903882">
                <text:p>1156771.71903882</text:p>
              </table:table-cell>
              <table:table-cell office:value-type="float" office:value="0.00000000555525">
                <text:p>0.000000005555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0000016">
                <text:p>0.0000016</text:p>
              </table:table-cell>
              <table:table-cell office:value-type="float" office:value="953796.85767098">
                <text:p>953796.85767098</text:p>
              </table:table-cell>
              <table:table-cell office:value-type="float" office:value="0.00000003457839">
                <text:p>0.000000034578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0000017">
                <text:p>0.0000017</text:p>
              </table:table-cell>
              <table:table-cell office:value-type="float" office:value="792215.896487985">
                <text:p>792215.896487985</text:p>
              </table:table-cell>
              <table:table-cell office:value-type="float" office:value="0.0000001704095">
                <text:p>0.00000017040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0000018">
                <text:p>0.0000018</text:p>
              </table:table-cell>
              <table:table-cell office:value-type="float" office:value="662641.035120148">
                <text:p>662641.035120148</text:p>
              </table:table-cell>
              <table:table-cell office:value-type="float" office:value="0.0000006920172">
                <text:p>0.00000069201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0000019">
                <text:p>0.0000019</text:p>
              </table:table-cell>
              <table:table-cell office:value-type="float" office:value="557970.055452865">
                <text:p>557970.055452865</text:p>
              </table:table-cell>
              <table:table-cell office:value-type="float" office:value="0.000002389582">
                <text:p>0.0000023895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000002">
                <text:p>0.000002</text:p>
              </table:table-cell>
              <table:table-cell office:value-type="float" office:value="472808.87245841">
                <text:p>472808.87245841</text:p>
              </table:table-cell>
              <table:table-cell office:value-type="float" office:value="0.000007194312">
                <text:p>0.0000071943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0000021">
                <text:p>0.0000021</text:p>
              </table:table-cell>
              <table:table-cell office:value-type="float" office:value="403040.295748614">
                <text:p>403040.295748614</text:p>
              </table:table-cell>
              <table:table-cell office:value-type="float" office:value="0.00001927068">
                <text:p>0.000019270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0000022">
                <text:p>0.0000022</text:p>
              </table:table-cell>
              <table:table-cell office:value-type="float" office:value="345501.663585952">
                <text:p>345501.663585952</text:p>
              </table:table-cell>
              <table:table-cell office:value-type="float" office:value="0.00004668765">
                <text:p>0.000046687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0000023">
                <text:p>0.0000023</text:p>
              </table:table-cell>
              <table:table-cell office:value-type="float" office:value="297747.689463956">
                <text:p>297747.689463956</text:p>
              </table:table-cell>
              <table:table-cell office:value-type="float" office:value="0.0001037042">
                <text:p>0.00010370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0000024">
                <text:p>0.0000024</text:p>
              </table:table-cell>
              <table:table-cell office:value-type="float" office:value="257875.231053604">
                <text:p>257875.231053604</text:p>
              </table:table-cell>
              <table:table-cell office:value-type="float" office:value="0.000213586">
                <text:p>0.00021358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0000025">
                <text:p>0.0000025</text:p>
              </table:table-cell>
              <table:table-cell office:value-type="float" office:value="224392.421441774">
                <text:p>224392.421441774</text:p>
              </table:table-cell>
              <table:table-cell office:value-type="float" office:value="0.0004117435">
                <text:p>0.00041174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0000026">
                <text:p>0.0000026</text:p>
              </table:table-cell>
              <table:table-cell office:value-type="float" office:value="196122.181146026">
                <text:p>196122.181146026</text:p>
              </table:table-cell>
              <table:table-cell office:value-type="float" office:value="0.0007488796">
                <text:p>0.00074887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0000027">
                <text:p>0.0000027</text:p>
              </table:table-cell>
              <table:table-cell office:value-type="float" office:value="172130.129390018">
                <text:p>172130.129390018</text:p>
              </table:table-cell>
              <table:table-cell office:value-type="float" office:value="0.001293778">
                <text:p>0.0012937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0000028">
                <text:p>0.0000028</text:p>
              </table:table-cell>
              <table:table-cell office:value-type="float" office:value="151669.223659889">
                <text:p>151669.223659889</text:p>
              </table:table-cell>
              <table:table-cell office:value-type="float" office:value="0.002135375">
                <text:p>0.0021353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0000029">
                <text:p>0.0000029</text:p>
              </table:table-cell>
              <table:table-cell office:value-type="float" office:value="134138.835489834">
                <text:p>134138.835489834</text:p>
              </table:table-cell>
              <table:table-cell office:value-type="float" office:value="0.003383809">
                <text:p>0.0033838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000003">
                <text:p>0.000003</text:p>
              </table:table-cell>
              <table:table-cell office:value-type="float" office:value="119053.179297597">
                <text:p>119053.179297597</text:p>
              </table:table-cell>
              <table:table-cell office:value-type="float" office:value="0.005170259">
                <text:p>0.0051702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0000031">
                <text:p>0.0000031</text:p>
              </table:table-cell>
              <table:table-cell office:value-type="float" office:value="106017.153419593">
                <text:p>106017.153419593</text:p>
              </table:table-cell>
              <table:table-cell office:value-type="float" office:value="0.007645494">
                <text:p>0.0076454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0000032">
                <text:p>0.0000032</text:p>
              </table:table-cell>
              <table:table-cell office:value-type="float" office:value="94707.5785582255">
                <text:p>94707.5785582255</text:p>
              </table:table-cell>
              <table:table-cell office:value-type="float" office:value="0.01097719">
                <text:p>0.010977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0000033">
                <text:p>0.0000033</text:p>
              </table:table-cell>
              <table:table-cell office:value-type="float" office:value="84858.8170055453">
                <text:p>84858.8170055453</text:p>
              </table:table-cell>
              <table:table-cell office:value-type="float" office:value="0.01534616">
                <text:p>0.015346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0000034">
                <text:p>0.0000034</text:p>
              </table:table-cell>
              <table:table-cell office:value-type="float" office:value="76251.4417744917">
                <text:p>76251.4417744917</text:p>
              </table:table-cell>
              <table:table-cell office:value-type="float" office:value="0.02094177">
                <text:p>0.020941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0000035">
                <text:p>0.0000035</text:p>
              </table:table-cell>
              <table:table-cell office:value-type="float" office:value="68703.2717190388">
                <text:p>68703.2717190388</text:p>
              </table:table-cell>
              <table:table-cell office:value-type="float" office:value="0.02795676">
                <text:p>0.027956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0000036">
                <text:p>0.0000036</text:p>
              </table:table-cell>
              <table:table-cell office:value-type="float" office:value="62062.4214417745">
                <text:p>62062.4214417745</text:p>
              </table:table-cell>
              <table:table-cell office:value-type="float" office:value="0.03658189">
                <text:p>0.036581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0000037">
                <text:p>0.0000037</text:p>
              </table:table-cell>
              <table:table-cell office:value-type="float" office:value="56201.6820702403">
                <text:p>56201.6820702403</text:p>
              </table:table-cell>
              <table:table-cell office:value-type="float" office:value="0.0470005">
                <text:p>0.047000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0000038">
                <text:p>0.0000038</text:p>
              </table:table-cell>
              <table:table-cell office:value-type="float" office:value="51014.1035120148">
                <text:p>51014.1035120148</text:p>
              </table:table-cell>
              <table:table-cell office:value-type="float" office:value="0.05938354">
                <text:p>0.059383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0000039">
                <text:p>0.0000039</text:p>
              </table:table-cell>
              <table:table-cell office:value-type="float" office:value="46409.3345656192">
                <text:p>46409.3345656192</text:p>
              </table:table-cell>
              <table:table-cell office:value-type="float" office:value="0.07388495">
                <text:p>0.073884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000004">
                <text:p>0.000004</text:p>
              </table:table-cell>
              <table:table-cell office:value-type="float" office:value="42310.8687615527">
                <text:p>42310.8687615527</text:p>
              </table:table-cell>
              <table:table-cell office:value-type="float" office:value="0.0906378">
                <text:p>0.09063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0000041">
                <text:p>0.0000041</text:p>
              </table:table-cell>
              <table:table-cell office:value-type="float" office:value="38653.5304990758">
                <text:p>38653.5304990758</text:p>
              </table:table-cell>
              <table:table-cell office:value-type="float" office:value="0.1097512">
                <text:p>0.10975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0000042">
                <text:p>0.0000042</text:p>
              </table:table-cell>
              <table:table-cell office:value-type="float" office:value="35381.7929759704">
                <text:p>35381.7929759704</text:p>
              </table:table-cell>
              <table:table-cell office:value-type="float" office:value="0.1313079">
                <text:p>0.13130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0000043">
                <text:p>0.0000043</text:p>
              </table:table-cell>
              <table:table-cell office:value-type="float" office:value="32448.0036968577">
                <text:p>32448.0036968577</text:p>
              </table:table-cell>
              <table:table-cell office:value-type="float" office:value="0.1553631">
                <text:p>0.15536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0000044">
                <text:p>0.0000044</text:p>
              </table:table-cell>
              <table:table-cell office:value-type="float" office:value="29811.2384473198">
                <text:p>29811.2384473198</text:p>
              </table:table-cell>
              <table:table-cell office:value-type="float" office:value="0.1819434">
                <text:p>0.18194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0000045">
                <text:p>0.0000045</text:p>
              </table:table-cell>
              <table:table-cell office:value-type="float" office:value="27436.2661737523">
                <text:p>27436.2661737523</text:p>
              </table:table-cell>
              <table:table-cell office:value-type="float" office:value="0.2110474">
                <text:p>0.21104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0000046">
                <text:p>0.0000046</text:p>
              </table:table-cell>
              <table:table-cell office:value-type="float" office:value="25292.5693160813">
                <text:p>25292.5693160813</text:p>
              </table:table-cell>
              <table:table-cell office:value-type="float" office:value="0.2426459">
                <text:p>0.24264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0000047">
                <text:p>0.0000047</text:p>
              </table:table-cell>
              <table:table-cell office:value-type="float" office:value="23353.7153419593">
                <text:p>23353.7153419593</text:p>
              </table:table-cell>
              <table:table-cell office:value-type="float" office:value="0.2766836">
                <text:p>0.27668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0000048">
                <text:p>0.0000048</text:p>
              </table:table-cell>
              <table:table-cell office:value-type="float" office:value="21596.7282809612">
                <text:p>21596.7282809612</text:p>
              </table:table-cell>
              <table:table-cell office:value-type="float" office:value="0.3130806">
                <text:p>0.31308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0000049">
                <text:p>0.0000049</text:p>
              </table:table-cell>
              <table:table-cell office:value-type="float" office:value="20001.5341959335">
                <text:p>20001.5341959335</text:p>
              </table:table-cell>
              <table:table-cell office:value-type="float" office:value="0.3517348">
                <text:p>0.35173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000005">
                <text:p>0.000005</text:p>
              </table:table-cell>
              <table:table-cell office:value-type="float" office:value="18550.6469500924">
                <text:p>18550.6469500924</text:p>
              </table:table-cell>
              <table:table-cell office:value-type="float" office:value="0.392524">
                <text:p>0.3925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.0000051">
                <text:p>0.0000051</text:p>
              </table:table-cell>
              <table:table-cell office:value-type="float" office:value="17228.6931608133">
                <text:p>17228.6931608133</text:p>
              </table:table-cell>
              <table:table-cell office:value-type="float" office:value="0.4353089">
                <text:p>0.43530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.0000052">
                <text:p>0.0000052</text:p>
              </table:table-cell>
              <table:table-cell office:value-type="float" office:value="16022.2033271719">
                <text:p>16022.2033271719</text:p>
              </table:table-cell>
              <table:table-cell office:value-type="float" office:value="0.479935">
                <text:p>0.4799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.0000053">
                <text:p>0.0000053</text:p>
              </table:table-cell>
              <table:table-cell office:value-type="float" office:value="14919.3068391867">
                <text:p>14919.3068391867</text:p>
              </table:table-cell>
              <table:table-cell office:value-type="float" office:value="0.5262363">
                <text:p>0.52623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0.0000054">
                <text:p>0.0000054</text:p>
              </table:table-cell>
              <table:table-cell office:value-type="float" office:value="13909.528650647">
                <text:p>13909.528650647</text:p>
              </table:table-cell>
              <table:table-cell office:value-type="float" office:value="0.5740368">
                <text:p>0.57403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0.0000055">
                <text:p>0.0000055</text:p>
              </table:table-cell>
              <table:table-cell office:value-type="float" office:value="12983.6099815157">
                <text:p>12983.6099815157</text:p>
              </table:table-cell>
              <table:table-cell office:value-type="float" office:value="0.6231541">
                <text:p>0.62315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0.0000056">
                <text:p>0.0000056</text:p>
              </table:table-cell>
              <table:table-cell office:value-type="float" office:value="12133.3456561922">
                <text:p>12133.3456561922</text:p>
              </table:table-cell>
              <table:table-cell office:value-type="float" office:value="0.6734009">
                <text:p>0.67340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0.0000057">
                <text:p>0.0000057</text:p>
              </table:table-cell>
              <table:table-cell office:value-type="float" office:value="11351.4473197782">
                <text:p>11351.4473197782</text:p>
              </table:table-cell>
              <table:table-cell office:value-type="float" office:value="0.7245879">
                <text:p>0.72458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0.0000058">
                <text:p>0.0000058</text:p>
              </table:table-cell>
              <table:table-cell office:value-type="float" office:value="10631.4362292052">
                <text:p>10631.4362292052</text:p>
              </table:table-cell>
              <table:table-cell office:value-type="float" office:value="0.7765255">
                <text:p>0.77652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0.0000059">
                <text:p>0.0000059</text:p>
              </table:table-cell>
              <table:table-cell office:value-type="float" office:value="9967.5341959335">
                <text:p>9967.5341959335</text:p>
              </table:table-cell>
              <table:table-cell office:value-type="float" office:value="0.8290257">
                <text:p>0.82902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.000006">
                <text:p>0.000006</text:p>
              </table:table-cell>
              <table:table-cell office:value-type="float" office:value="9354.584103512">
                <text:p>9354.584103512</text:p>
              </table:table-cell>
              <table:table-cell office:value-type="float" office:value="0.8819038">
                <text:p>0.88190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0.0000061">
                <text:p>0.0000061</text:p>
              </table:table-cell>
              <table:table-cell office:value-type="float" office:value="8787.9704251386">
                <text:p>8787.9704251386</text:p>
              </table:table-cell>
              <table:table-cell office:value-type="float" office:value="0.93498">
                <text:p>0.934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0.0000062">
                <text:p>0.0000062</text:p>
              </table:table-cell>
              <table:table-cell office:value-type="float" office:value="8263.5582255083">
                <text:p>8263.5582255083</text:p>
              </table:table-cell>
              <table:table-cell office:value-type="float" office:value="0.9880802">
                <text:p>0.98808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0.0000063">
                <text:p>0.0000063</text:p>
              </table:table-cell>
              <table:table-cell office:value-type="float" office:value="7777.6377079483">
                <text:p>7777.6377079483</text:p>
              </table:table-cell>
              <table:table-cell office:value-type="float" office:value="1.041038">
                <text:p>1.0410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0.0000064">
                <text:p>0.0000064</text:p>
              </table:table-cell>
              <table:table-cell office:value-type="float" office:value="7326.8706099815">
                <text:p>7326.8706099815</text:p>
              </table:table-cell>
              <table:table-cell office:value-type="float" office:value="1.093693">
                <text:p>1.09369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0.0000065">
                <text:p>0.0000065</text:p>
              </table:table-cell>
              <table:table-cell office:value-type="float" office:value="6908.2513863216">
                <text:p>6908.2513863216</text:p>
              </table:table-cell>
              <table:table-cell office:value-type="float" office:value="1.145896">
                <text:p>1.1458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0.0000066">
                <text:p>0.0000066</text:p>
              </table:table-cell>
              <table:table-cell office:value-type="float" office:value="6519.0739371534">
                <text:p>6519.0739371534</text:p>
              </table:table-cell>
              <table:table-cell office:value-type="float" office:value="1.197506">
                <text:p>1.1975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0.0000067">
                <text:p>0.0000067</text:p>
              </table:table-cell>
              <table:table-cell office:value-type="float" office:value="6156.8909426987">
                <text:p>6156.8909426987</text:p>
              </table:table-cell>
              <table:table-cell office:value-type="float" office:value="1.24839">
                <text:p>1.248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0.0000068">
                <text:p>0.0000068</text:p>
              </table:table-cell>
              <table:table-cell office:value-type="float" office:value="5819.4861367837">
                <text:p>5819.4861367837</text:p>
              </table:table-cell>
              <table:table-cell office:value-type="float" office:value="1.298425">
                <text:p>1.2984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0.0000069">
                <text:p>0.0000069</text:p>
              </table:table-cell>
              <table:table-cell office:value-type="float" office:value="5504.8558225508">
                <text:p>5504.8558225508</text:p>
              </table:table-cell>
              <table:table-cell office:value-type="float" office:value="1.347501">
                <text:p>1.3475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0.000007">
                <text:p>0.000007</text:p>
              </table:table-cell>
              <table:table-cell office:value-type="float" office:value="5211.1829944547">
                <text:p>5211.1829944547</text:p>
              </table:table-cell>
              <table:table-cell office:value-type="float" office:value="1.395513">
                <text:p>1.3955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0.0000071">
                <text:p>0.0000071</text:p>
              </table:table-cell>
              <table:table-cell office:value-type="float" office:value="4936.8170055453">
                <text:p>4936.8170055453</text:p>
              </table:table-cell>
              <table:table-cell office:value-type="float" office:value="1.44237">
                <text:p>1.442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0.0000072">
                <text:p>0.0000072</text:p>
              </table:table-cell>
              <table:table-cell office:value-type="float" office:value="4680.2550831793">
                <text:p>4680.2550831793</text:p>
              </table:table-cell>
              <table:table-cell office:value-type="float" office:value="1.487988">
                <text:p>1.4879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0.0000073">
                <text:p>0.0000073</text:p>
              </table:table-cell>
              <table:table-cell office:value-type="float" office:value="4440.1293900185">
                <text:p>4440.1293900185</text:p>
              </table:table-cell>
              <table:table-cell office:value-type="float" office:value="1.532292">
                <text:p>1.5322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0.0000074">
                <text:p>0.0000074</text:p>
              </table:table-cell>
              <table:table-cell office:value-type="float" office:value="4215.1940850277">
                <text:p>4215.1940850277</text:p>
              </table:table-cell>
              <table:table-cell office:value-type="float" office:value="1.575219">
                <text:p>1.5752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0.0000075">
                <text:p>0.0000075</text:p>
              </table:table-cell>
              <table:table-cell office:value-type="float" office:value="4004.3105360444">
                <text:p>4004.3105360444</text:p>
              </table:table-cell>
              <table:table-cell office:value-type="float" office:value="1.616711">
                <text:p>1.6167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0.0000076">
                <text:p>0.0000076</text:p>
              </table:table-cell>
              <table:table-cell office:value-type="float" office:value="3806.4417744917">
                <text:p>3806.4417744917</text:p>
              </table:table-cell>
              <table:table-cell office:value-type="float" office:value="1.656722">
                <text:p>1.6567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0.0000077">
                <text:p>0.0000077</text:p>
              </table:table-cell>
              <table:table-cell office:value-type="float" office:value="3620.6340110906">
                <text:p>3620.6340110906</text:p>
              </table:table-cell>
              <table:table-cell office:value-type="float" office:value="1.695212">
                <text:p>1.6952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0.0000078">
                <text:p>0.0000078</text:p>
              </table:table-cell>
              <table:table-cell office:value-type="float" office:value="3446.0184842884">
                <text:p>3446.0184842884</text:p>
              </table:table-cell>
              <table:table-cell office:value-type="float" office:value="1.732147">
                <text:p>1.7321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0.0000079">
                <text:p>0.0000079</text:p>
              </table:table-cell>
              <table:table-cell office:value-type="float" office:value="3281.7948243993">
                <text:p>3281.7948243993</text:p>
              </table:table-cell>
              <table:table-cell office:value-type="float" office:value="1.767504">
                <text:p>1.7675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0.000008">
                <text:p>0.000008</text:p>
              </table:table-cell>
              <table:table-cell office:value-type="float" office:value="3127.2310536044">
                <text:p>3127.2310536044</text:p>
              </table:table-cell>
              <table:table-cell office:value-type="float" office:value="1.801264">
                <text:p>1.8012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0.0000081">
                <text:p>0.0000081</text:p>
              </table:table-cell>
              <table:table-cell office:value-type="float" office:value="2981.6543438078">
                <text:p>2981.6543438078</text:p>
              </table:table-cell>
              <table:table-cell office:value-type="float" office:value="1.833414">
                <text:p>1.8334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0.0000082">
                <text:p>0.0000082</text:p>
              </table:table-cell>
              <table:table-cell office:value-type="float" office:value="2844.4436229205">
                <text:p>2844.4436229205</text:p>
              </table:table-cell>
              <table:table-cell office:value-type="float" office:value="1.86395">
                <text:p>1.863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0.0000083">
                <text:p>0.0000083</text:p>
              </table:table-cell>
              <table:table-cell office:value-type="float" office:value="2715.0314232902">
                <text:p>2715.0314232902</text:p>
              </table:table-cell>
              <table:table-cell office:value-type="float" office:value="1.892869">
                <text:p>1.8928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0.0000084">
                <text:p>0.0000084</text:p>
              </table:table-cell>
              <table:table-cell office:value-type="float" office:value="2592.8890942699">
                <text:p>2592.8890942699</text:p>
              </table:table-cell>
              <table:table-cell office:value-type="float" office:value="1.920175">
                <text:p>1.9201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0.0000085">
                <text:p>0.0000085</text:p>
              </table:table-cell>
              <table:table-cell office:value-type="float" office:value="2477.5360443623">
                <text:p>2477.5360443623</text:p>
              </table:table-cell>
              <table:table-cell office:value-type="float" office:value="1.945879">
                <text:p>1.9458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0.0000086">
                <text:p>0.0000086</text:p>
              </table:table-cell>
              <table:table-cell office:value-type="float" office:value="2368.5212569316">
                <text:p>2368.5212569316</text:p>
              </table:table-cell>
              <table:table-cell office:value-type="float" office:value="1.969992">
                <text:p>1.9699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0.0000087">
                <text:p>0.0000087</text:p>
              </table:table-cell>
              <table:table-cell office:value-type="float" office:value="2265.4343807763">
                <text:p>2265.4343807763</text:p>
              </table:table-cell>
              <table:table-cell office:value-type="float" office:value="1.992531">
                <text:p>1.9925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0.0000088">
                <text:p>0.0000088</text:p>
              </table:table-cell>
              <table:table-cell office:value-type="float" office:value="2167.8909426987">
                <text:p>2167.8909426987</text:p>
              </table:table-cell>
              <table:table-cell office:value-type="float" office:value="2.013516">
                <text:p>2.0135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0.0000089">
                <text:p>0.0000089</text:p>
              </table:table-cell>
              <table:table-cell office:value-type="float" office:value="2075.53974122">
                <text:p>2075.53974122</text:p>
              </table:table-cell>
              <table:table-cell office:value-type="float" office:value="2.03297">
                <text:p>2.032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0.000009">
                <text:p>0.000009</text:p>
              </table:table-cell>
              <table:table-cell office:value-type="float" office:value="1988.0499075786">
                <text:p>1988.0499075786</text:p>
              </table:table-cell>
              <table:table-cell office:value-type="float" office:value="2.050919">
                <text:p>2.0509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0.0000091">
                <text:p>0.0000091</text:p>
              </table:table-cell>
              <table:table-cell office:value-type="float" office:value="1905.1201478743">
                <text:p>1905.1201478743</text:p>
              </table:table-cell>
              <table:table-cell office:value-type="float" office:value="2.067391">
                <text:p>2.06739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0.0000092">
                <text:p>0.0000092</text:p>
              </table:table-cell>
              <table:table-cell office:value-type="float" office:value="1826.4658040666">
                <text:p>1826.4658040666</text:p>
              </table:table-cell>
              <table:table-cell office:value-type="float" office:value="2.082417">
                <text:p>2.0824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0.0000093">
                <text:p>0.0000093</text:p>
              </table:table-cell>
              <table:table-cell office:value-type="float" office:value="1751.8277264325">
                <text:p>1751.8277264325</text:p>
              </table:table-cell>
              <table:table-cell office:value-type="float" office:value="2.096029">
                <text:p>2.0960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0.0000094">
                <text:p>0.0000094</text:p>
              </table:table-cell>
              <table:table-cell office:value-type="float" office:value="1680.9611829945">
                <text:p>1680.9611829945</text:p>
              </table:table-cell>
              <table:table-cell office:value-type="float" office:value="2.10826">
                <text:p>2.108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0.0000095">
                <text:p>0.0000095</text:p>
              </table:table-cell>
              <table:table-cell office:value-type="float" office:value="1613.6404805915">
                <text:p>1613.6404805915</text:p>
              </table:table-cell>
              <table:table-cell office:value-type="float" office:value="2.119145">
                <text:p>2.1191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0.0000096">
                <text:p>0.0000096</text:p>
              </table:table-cell>
              <table:table-cell office:value-type="float" office:value="1549.6545286507">
                <text:p>1549.6545286507</text:p>
              </table:table-cell>
              <table:table-cell office:value-type="float" office:value="2.128722">
                <text:p>2.1287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0.0000097">
                <text:p>0.0000097</text:p>
              </table:table-cell>
              <table:table-cell office:value-type="float" office:value="1488.8073937154">
                <text:p>1488.8073937154</text:p>
              </table:table-cell>
              <table:table-cell office:value-type="float" office:value="2.137026">
                <text:p>2.1370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0.0000098">
                <text:p>0.0000098</text:p>
              </table:table-cell>
              <table:table-cell office:value-type="float" office:value="1430.915896488">
                <text:p>1430.915896488</text:p>
              </table:table-cell>
              <table:table-cell office:value-type="float" office:value="2.144095">
                <text:p>2.1440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0.0000099">
                <text:p>0.0000099</text:p>
              </table:table-cell>
              <table:table-cell office:value-type="float" office:value="1375.8099815157">
                <text:p>1375.8099815157</text:p>
              </table:table-cell>
              <table:table-cell office:value-type="float" office:value="2.149968">
                <text:p>2.1499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0.00001">
                <text:p>0.00001</text:p>
              </table:table-cell>
              <table:table-cell office:value-type="float" office:value="1323.3299445471">
                <text:p>1323.3299445471</text:p>
              </table:table-cell>
              <table:table-cell office:value-type="float" office:value="2.154683">
                <text:p>2.1546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0.0000101">
                <text:p>0.0000101</text:p>
              </table:table-cell>
              <table:table-cell office:value-type="float" office:value="1273.3275415897">
                <text:p>1273.3275415897</text:p>
              </table:table-cell>
              <table:table-cell office:value-type="float" office:value="2.158279">
                <text:p>2.1582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0.0000102">
                <text:p>0.0000102</text:p>
              </table:table-cell>
              <table:table-cell office:value-type="float" office:value="1225.6634011091">
                <text:p>1225.6634011091</text:p>
              </table:table-cell>
              <table:table-cell office:value-type="float" office:value="2.160794">
                <text:p>2.1607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0.0000103">
                <text:p>0.0000103</text:p>
              </table:table-cell>
              <table:table-cell office:value-type="float" office:value="1180.207948244">
                <text:p>1180.207948244</text:p>
              </table:table-cell>
              <table:table-cell office:value-type="float" office:value="2.162269">
                <text:p>2.1622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0.0000104">
                <text:p>0.0000104</text:p>
              </table:table-cell>
              <table:table-cell office:value-type="float" office:value="1136.8391866913">
                <text:p>1136.8391866913</text:p>
              </table:table-cell>
              <table:table-cell office:value-type="float" office:value="2.16274">
                <text:p>2.162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0.0000105">
                <text:p>0.0000105</text:p>
              </table:table-cell>
              <table:table-cell office:value-type="float" office:value="1095.4436229205">
                <text:p>1095.4436229205</text:p>
              </table:table-cell>
              <table:table-cell office:value-type="float" office:value="2.162247">
                <text:p>2.1622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0.0000106">
                <text:p>0.0000106</text:p>
              </table:table-cell>
              <table:table-cell office:value-type="float" office:value="1055.914232902">
                <text:p>1055.914232902</text:p>
              </table:table-cell>
              <table:table-cell office:value-type="float" office:value="2.160827">
                <text:p>2.1608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0.0000107">
                <text:p>0.0000107</text:p>
              </table:table-cell>
              <table:table-cell office:value-type="float" office:value="1018.1512014788">
                <text:p>1018.1512014788</text:p>
              </table:table-cell>
              <table:table-cell office:value-type="float" office:value="2.158518">
                <text:p>2.1585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0.0000108">
                <text:p>0.0000108</text:p>
              </table:table-cell>
              <table:table-cell office:value-type="float" office:value="982.0608133087">
                <text:p>982.0608133087</text:p>
              </table:table-cell>
              <table:table-cell office:value-type="float" office:value="2.155356">
                <text:p>2.1553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0.0000109">
                <text:p>0.0000109</text:p>
              </table:table-cell>
              <table:table-cell office:value-type="float" office:value="947.5547134935">
                <text:p>947.5547134935</text:p>
              </table:table-cell>
              <table:table-cell office:value-type="float" office:value="2.151379">
                <text:p>2.1513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0.000011">
                <text:p>0.000011</text:p>
              </table:table-cell>
              <table:table-cell office:value-type="float" office:value="914.5502772643">
                <text:p>914.5502772643</text:p>
              </table:table-cell>
              <table:table-cell office:value-type="float" office:value="2.146622">
                <text:p>2.1466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0.0000111">
                <text:p>0.0000111</text:p>
              </table:table-cell>
              <table:table-cell office:value-type="float" office:value="882.96987061">
                <text:p>882.96987061</text:p>
              </table:table-cell>
              <table:table-cell office:value-type="float" office:value="2.14112">
                <text:p>2.141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0.0000112">
                <text:p>0.0000112</text:p>
              </table:table-cell>
              <table:table-cell office:value-type="float" office:value="852.7402957486">
                <text:p>852.7402957486</text:p>
              </table:table-cell>
              <table:table-cell office:value-type="float" office:value="2.134907">
                <text:p>2.13490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0.0000113">
                <text:p>0.0000113</text:p>
              </table:table-cell>
              <table:table-cell office:value-type="float" office:value="823.7929759704">
                <text:p>823.7929759704</text:p>
              </table:table-cell>
              <table:table-cell office:value-type="float" office:value="2.128017">
                <text:p>2.1280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0.0000114">
                <text:p>0.0000114</text:p>
              </table:table-cell>
              <table:table-cell office:value-type="float" office:value="796.0632162662">
                <text:p>796.0632162662</text:p>
              </table:table-cell>
              <table:table-cell office:value-type="float" office:value="2.120483">
                <text:p>2.1204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0.0000115">
                <text:p>0.0000115</text:p>
              </table:table-cell>
              <table:table-cell office:value-type="float" office:value="769.4900184843">
                <text:p>769.4900184843</text:p>
              </table:table-cell>
              <table:table-cell office:value-type="float" office:value="2.112337">
                <text:p>2.1123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0.0000116">
                <text:p>0.0000116</text:p>
              </table:table-cell>
              <table:table-cell office:value-type="float" office:value="744.0160813309">
                <text:p>744.0160813309</text:p>
              </table:table-cell>
              <table:table-cell office:value-type="float" office:value="2.103609">
                <text:p>2.1036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0.0000117">
                <text:p>0.0000117</text:p>
              </table:table-cell>
              <table:table-cell office:value-type="float" office:value="719.5870609982">
                <text:p>719.5870609982</text:p>
              </table:table-cell>
              <table:table-cell office:value-type="float" office:value="2.094331">
                <text:p>2.0943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0.0000118">
                <text:p>0.0000118</text:p>
              </table:table-cell>
              <table:table-cell office:value-type="float" office:value="696.152310536">
                <text:p>696.152310536</text:p>
              </table:table-cell>
              <table:table-cell office:value-type="float" office:value="2.084531">
                <text:p>2.0845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0.0000119">
                <text:p>0.0000119</text:p>
              </table:table-cell>
              <table:table-cell office:value-type="float" office:value="673.6634011091">
                <text:p>673.6634011091</text:p>
              </table:table-cell>
              <table:table-cell office:value-type="float" office:value="2.074238">
                <text:p>2.0742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0.000012">
                <text:p>0.000012</text:p>
              </table:table-cell>
              <table:table-cell office:value-type="float" office:value="652.0752310536">
                <text:p>652.0752310536</text:p>
              </table:table-cell>
              <table:table-cell office:value-type="float" office:value="2.06348">
                <text:p>2.063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0.0000121">
                <text:p>0.0000121</text:p>
              </table:table-cell>
              <table:table-cell office:value-type="float" office:value="631.3445471349">
                <text:p>631.3445471349</text:p>
              </table:table-cell>
              <table:table-cell office:value-type="float" office:value="2.052285">
                <text:p>2.0522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0.0000122">
                <text:p>0.0000122</text:p>
              </table:table-cell>
              <table:table-cell office:value-type="float" office:value="611.4308687616">
                <text:p>611.4308687616</text:p>
              </table:table-cell>
              <table:table-cell office:value-type="float" office:value="2.040676">
                <text:p>2.0406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0.0000123">
                <text:p>0.0000123</text:p>
              </table:table-cell>
              <table:table-cell office:value-type="float" office:value="592.2959334566">
                <text:p>592.2959334566</text:p>
              </table:table-cell>
              <table:table-cell office:value-type="float" office:value="2.028681">
                <text:p>2.0286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0.0000124">
                <text:p>0.0000124</text:p>
              </table:table-cell>
              <table:table-cell office:value-type="float" office:value="573.9035120148">
                <text:p>573.9035120148</text:p>
              </table:table-cell>
              <table:table-cell office:value-type="float" office:value="2.016323">
                <text:p>2.0163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0.0000125">
                <text:p>0.0000125</text:p>
              </table:table-cell>
              <table:table-cell office:value-type="float" office:value="556.2192236599">
                <text:p>556.2192236599</text:p>
              </table:table-cell>
              <table:table-cell office:value-type="float" office:value="2.003626">
                <text:p>2.0036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0.0000126">
                <text:p>0.0000126</text:p>
              </table:table-cell>
              <table:table-cell office:value-type="float" office:value="539.2107208872">
                <text:p>539.2107208872</text:p>
              </table:table-cell>
              <table:table-cell office:value-type="float" office:value="1.990612">
                <text:p>1.9906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0.0000127">
                <text:p>0.0000127</text:p>
              </table:table-cell>
              <table:table-cell office:value-type="float" office:value="522.8473197782">
                <text:p>522.8473197782</text:p>
              </table:table-cell>
              <table:table-cell office:value-type="float" office:value="1.977304">
                <text:p>1.9773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0.0000128">
                <text:p>0.0000128</text:p>
              </table:table-cell>
              <table:table-cell office:value-type="float" office:value="507.0996303142">
                <text:p>507.0996303142</text:p>
              </table:table-cell>
              <table:table-cell office:value-type="float" office:value="1.963722">
                <text:p>1.9637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0.0000129">
                <text:p>0.0000129</text:p>
              </table:table-cell>
              <table:table-cell office:value-type="float" office:value="491.9402957486">
                <text:p>491.9402957486</text:p>
              </table:table-cell>
              <table:table-cell office:value-type="float" office:value="1.949886">
                <text:p>1.94988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0.000013">
                <text:p>0.000013</text:p>
              </table:table-cell>
              <table:table-cell office:value-type="float" office:value="477.3430683919">
                <text:p>477.3430683919</text:p>
              </table:table-cell>
              <table:table-cell office:value-type="float" office:value="1.935816">
                <text:p>1.9358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0.0000131">
                <text:p>0.0000131</text:p>
              </table:table-cell>
              <table:table-cell office:value-type="float" office:value="463.2829944547">
                <text:p>463.2829944547</text:p>
              </table:table-cell>
              <table:table-cell office:value-type="float" office:value="1.92153">
                <text:p>1.921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0.0000132">
                <text:p>0.0000132</text:p>
              </table:table-cell>
              <table:table-cell office:value-type="float" office:value="449.7367837338">
                <text:p>449.7367837338</text:p>
              </table:table-cell>
              <table:table-cell office:value-type="float" office:value="1.907048">
                <text:p>1.9070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0.0000133">
                <text:p>0.0000133</text:p>
              </table:table-cell>
              <table:table-cell office:value-type="float" office:value="436.6818853974">
                <text:p>436.6818853974</text:p>
              </table:table-cell>
              <table:table-cell office:value-type="float" office:value="1.892385">
                <text:p>1.8923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0.0000134">
                <text:p>0.0000134</text:p>
              </table:table-cell>
              <table:table-cell office:value-type="float" office:value="424.0972273567">
                <text:p>424.0972273567</text:p>
              </table:table-cell>
              <table:table-cell office:value-type="float" office:value="1.877558">
                <text:p>1.8775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0.0000135">
                <text:p>0.0000135</text:p>
              </table:table-cell>
              <table:table-cell office:value-type="float" office:value="411.9624768946">
                <text:p>411.9624768946</text:p>
              </table:table-cell>
              <table:table-cell office:value-type="float" office:value="1.862584">
                <text:p>1.8625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0.0000136">
                <text:p>0.0000136</text:p>
              </table:table-cell>
              <table:table-cell office:value-type="float" office:value="400.2585951941">
                <text:p>400.2585951941</text:p>
              </table:table-cell>
              <table:table-cell office:value-type="float" office:value="1.847477">
                <text:p>1.8474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0.0000137">
                <text:p>0.0000137</text:p>
              </table:table-cell>
              <table:table-cell office:value-type="float" office:value="388.9672828096">
                <text:p>388.9672828096</text:p>
              </table:table-cell>
              <table:table-cell office:value-type="float" office:value="1.832252">
                <text:p>1.8322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0.0000138">
                <text:p>0.0000138</text:p>
              </table:table-cell>
              <table:table-cell office:value-type="float" office:value="378.0711645102">
                <text:p>378.0711645102</text:p>
              </table:table-cell>
              <table:table-cell office:value-type="float" office:value="1.816923">
                <text:p>1.8169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0.0000139">
                <text:p>0.0000139</text:p>
              </table:table-cell>
              <table:table-cell office:value-type="float" office:value="367.553974122">
                <text:p>367.553974122</text:p>
              </table:table-cell>
              <table:table-cell office:value-type="float" office:value="1.801503">
                <text:p>1.8015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0.000014">
                <text:p>0.000014</text:p>
              </table:table-cell>
              <table:table-cell office:value-type="float" office:value="357.3998151571">
                <text:p>357.3998151571</text:p>
              </table:table-cell>
              <table:table-cell office:value-type="float" office:value="1.786005">
                <text:p>1.78600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0.0000141">
                <text:p>0.0000141</text:p>
              </table:table-cell>
              <table:table-cell office:value-type="float" office:value="347.593715342">
                <text:p>347.593715342</text:p>
              </table:table-cell>
              <table:table-cell office:value-type="float" office:value="1.770441">
                <text:p>1.7704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0.0000142">
                <text:p>0.0000142</text:p>
              </table:table-cell>
              <table:table-cell office:value-type="float" office:value="338.1216266174">
                <text:p>338.1216266174</text:p>
              </table:table-cell>
              <table:table-cell office:value-type="float" office:value="1.754822">
                <text:p>1.7548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0.0000143">
                <text:p>0.0000143</text:p>
              </table:table-cell>
              <table:table-cell office:value-type="float" office:value="328.96987061">
                <text:p>328.96987061</text:p>
              </table:table-cell>
              <table:table-cell office:value-type="float" office:value="1.73916">
                <text:p>1.739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0.0000144">
                <text:p>0.0000144</text:p>
              </table:table-cell>
              <table:table-cell office:value-type="float" office:value="320.1256931608">
                <text:p>320.1256931608</text:p>
              </table:table-cell>
              <table:table-cell office:value-type="float" office:value="1.723465">
                <text:p>1.7234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0.0000145">
                <text:p>0.0000145</text:p>
              </table:table-cell>
              <table:table-cell office:value-type="float" office:value="311.5767097967">
                <text:p>311.5767097967</text:p>
              </table:table-cell>
              <table:table-cell office:value-type="float" office:value="1.707747">
                <text:p>1.7077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0.0000146">
                <text:p>0.0000146</text:p>
              </table:table-cell>
              <table:table-cell office:value-type="float" office:value="303.311090573">
                <text:p>303.311090573</text:p>
              </table:table-cell>
              <table:table-cell office:value-type="float" office:value="1.692016">
                <text:p>1.6920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0.0000147">
                <text:p>0.0000147</text:p>
              </table:table-cell>
              <table:table-cell office:value-type="float" office:value="295.3175600739">
                <text:p>295.3175600739</text:p>
              </table:table-cell>
              <table:table-cell office:value-type="float" office:value="1.67628">
                <text:p>1.676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0.0000148">
                <text:p>0.0000148</text:p>
              </table:table-cell>
              <table:table-cell office:value-type="float" office:value="287.585767098">
                <text:p>287.585767098</text:p>
              </table:table-cell>
              <table:table-cell office:value-type="float" office:value="1.660548">
                <text:p>1.6605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0.0000149">
                <text:p>0.0000149</text:p>
              </table:table-cell>
              <table:table-cell office:value-type="float" office:value="280.1051756007">
                <text:p>280.1051756007</text:p>
              </table:table-cell>
              <table:table-cell office:value-type="float" office:value="1.644829">
                <text:p>1.6448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0.000015">
                <text:p>0.000015</text:p>
              </table:table-cell>
              <table:table-cell office:value-type="float" office:value="272.8663585952">
                <text:p>272.8663585952</text:p>
              </table:table-cell>
              <table:table-cell office:value-type="float" office:value="1.62913">
                <text:p>1.629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0.0000151">
                <text:p>0.0000151</text:p>
              </table:table-cell>
              <table:table-cell office:value-type="float" office:value="265.8597042514">
                <text:p>265.8597042514</text:p>
              </table:table-cell>
              <table:table-cell office:value-type="float" office:value="1.613458">
                <text:p>1.6134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0.0000152">
                <text:p>0.0000152</text:p>
              </table:table-cell>
              <table:table-cell office:value-type="float" office:value="259.0765249538">
                <text:p>259.0765249538</text:p>
              </table:table-cell>
              <table:table-cell office:value-type="float" office:value="1.597821">
                <text:p>1.5978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0.0000153">
                <text:p>0.0000153</text:p>
              </table:table-cell>
              <table:table-cell office:value-type="float" office:value="252.5081330869">
                <text:p>252.5081330869</text:p>
              </table:table-cell>
              <table:table-cell office:value-type="float" office:value="1.582225">
                <text:p>1.5822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0.0000154">
                <text:p>0.0000154</text:p>
              </table:table-cell>
              <table:table-cell office:value-type="float" office:value="246.1465804067">
                <text:p>246.1465804067</text:p>
              </table:table-cell>
              <table:table-cell office:value-type="float" office:value="1.566676">
                <text:p>1.5666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0.0000155">
                <text:p>0.0000155</text:p>
              </table:table-cell>
              <table:table-cell office:value-type="float" office:value="239.984103512">
                <text:p>239.984103512</text:p>
              </table:table-cell>
              <table:table-cell office:value-type="float" office:value="1.551179">
                <text:p>1.5511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0.0000156">
                <text:p>0.0000156</text:p>
              </table:table-cell>
              <table:table-cell office:value-type="float" office:value="234.0133086876">
                <text:p>234.0133086876</text:p>
              </table:table-cell>
              <table:table-cell office:value-type="float" office:value="1.535742">
                <text:p>1.5357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0.0000157">
                <text:p>0.0000157</text:p>
              </table:table-cell>
              <table:table-cell office:value-type="float" office:value="228.226987061">
                <text:p>228.226987061</text:p>
              </table:table-cell>
              <table:table-cell office:value-type="float" office:value="1.520368">
                <text:p>1.5203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0.0000158">
                <text:p>0.0000158</text:p>
              </table:table-cell>
              <table:table-cell office:value-type="float" office:value="222.6182994455">
                <text:p>222.6182994455</text:p>
              </table:table-cell>
              <table:table-cell office:value-type="float" office:value="1.505063">
                <text:p>1.5050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0.0000159">
                <text:p>0.0000159</text:p>
              </table:table-cell>
              <table:table-cell office:value-type="float" office:value="217.180961183">
                <text:p>217.180961183</text:p>
              </table:table-cell>
              <table:table-cell office:value-type="float" office:value="1.489831">
                <text:p>1.4898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0.000016">
                <text:p>0.000016</text:p>
              </table:table-cell>
              <table:table-cell office:value-type="float" office:value="211.9085027726">
                <text:p>211.9085027726</text:p>
              </table:table-cell>
              <table:table-cell office:value-type="float" office:value="1.474676">
                <text:p>1.4746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0.0000161">
                <text:p>0.0000161</text:p>
              </table:table-cell>
              <table:table-cell office:value-type="float" office:value="206.7950092421">
                <text:p>206.7950092421</text:p>
              </table:table-cell>
              <table:table-cell office:value-type="float" office:value="1.459603">
                <text:p>1.4596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0.0000162">
                <text:p>0.0000162</text:p>
              </table:table-cell>
              <table:table-cell office:value-type="float" office:value="201.834935305">
                <text:p>201.834935305</text:p>
              </table:table-cell>
              <table:table-cell office:value-type="float" office:value="1.444616">
                <text:p>1.4446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0.0000163">
                <text:p>0.0000163</text:p>
              </table:table-cell>
              <table:table-cell office:value-type="float" office:value="197.0225508318">
                <text:p>197.0225508318</text:p>
              </table:table-cell>
              <table:table-cell office:value-type="float" office:value="1.429717">
                <text:p>1.4297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0.0000164">
                <text:p>0.0000164</text:p>
              </table:table-cell>
              <table:table-cell office:value-type="float" office:value="192.3526802218">
                <text:p>192.3526802218</text:p>
              </table:table-cell>
              <table:table-cell office:value-type="float" office:value="1.414911">
                <text:p>1.4149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0.0000165">
                <text:p>0.0000165</text:p>
              </table:table-cell>
              <table:table-cell office:value-type="float" office:value="187.8203327172">
                <text:p>187.8203327172</text:p>
              </table:table-cell>
              <table:table-cell office:value-type="float" office:value="1.4002">
                <text:p>1.40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0.0000166">
                <text:p>0.0000166</text:p>
              </table:table-cell>
              <table:table-cell office:value-type="float" office:value="183.4207763401">
                <text:p>183.4207763401</text:p>
              </table:table-cell>
              <table:table-cell office:value-type="float" office:value="1.385587">
                <text:p>1.3855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0.0000167">
                <text:p>0.0000167</text:p>
              </table:table-cell>
              <table:table-cell office:value-type="float" office:value="179.1492236599">
                <text:p>179.1492236599</text:p>
              </table:table-cell>
              <table:table-cell office:value-type="float" office:value="1.371075">
                <text:p>1.3710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0.0000168">
                <text:p>0.0000168</text:p>
              </table:table-cell>
              <table:table-cell office:value-type="float" office:value="175.0012569316">
                <text:p>175.0012569316</text:p>
              </table:table-cell>
              <table:table-cell office:value-type="float" office:value="1.356666">
                <text:p>1.3566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0.0000169">
                <text:p>0.0000169</text:p>
              </table:table-cell>
              <table:table-cell office:value-type="float" office:value="170.9726432532">
                <text:p>170.9726432532</text:p>
              </table:table-cell>
              <table:table-cell office:value-type="float" office:value="1.342363">
                <text:p>1.3423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0.000017">
                <text:p>0.000017</text:p>
              </table:table-cell>
              <table:table-cell office:value-type="float" office:value="167.0592606285">
                <text:p>167.0592606285</text:p>
              </table:table-cell>
              <table:table-cell office:value-type="float" office:value="1.328168">
                <text:p>1.3281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0.0000171">
                <text:p>0.0000171</text:p>
              </table:table-cell>
              <table:table-cell office:value-type="float" office:value="163.2572088725">
                <text:p>163.2572088725</text:p>
              </table:table-cell>
              <table:table-cell office:value-type="float" office:value="1.314082">
                <text:p>1.3140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0.0000172">
                <text:p>0.0000172</text:p>
              </table:table-cell>
              <table:table-cell office:value-type="float" office:value="159.5626617375">
                <text:p>159.5626617375</text:p>
              </table:table-cell>
              <table:table-cell office:value-type="float" office:value="1.300107">
                <text:p>1.30010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0.0000173">
                <text:p>0.0000173</text:p>
              </table:table-cell>
              <table:table-cell office:value-type="float" office:value="155.9720332717">
                <text:p>155.9720332717</text:p>
              </table:table-cell>
              <table:table-cell office:value-type="float" office:value="1.286246">
                <text:p>1.2862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0.0000174">
                <text:p>0.0000174</text:p>
              </table:table-cell>
              <table:table-cell office:value-type="float" office:value="152.4818299445">
                <text:p>152.4818299445</text:p>
              </table:table-cell>
              <table:table-cell office:value-type="float" office:value="1.272498">
                <text:p>1.2724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0.0000175">
                <text:p>0.0000175</text:p>
              </table:table-cell>
              <table:table-cell office:value-type="float" office:value="149.0886876155">
                <text:p>149.0886876155</text:p>
              </table:table-cell>
              <table:table-cell office:value-type="float" office:value="1.258867">
                <text:p>1.2588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0.0000176">
                <text:p>0.0000176</text:p>
              </table:table-cell>
              <table:table-cell office:value-type="float" office:value="145.7893900185">
                <text:p>145.7893900185</text:p>
              </table:table-cell>
              <table:table-cell office:value-type="float" office:value="1.245352">
                <text:p>1.2453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0.0000177">
                <text:p>0.0000177</text:p>
              </table:table-cell>
              <table:table-cell office:value-type="float" office:value="142.5808502773">
                <text:p>142.5808502773</text:p>
              </table:table-cell>
              <table:table-cell office:value-type="float" office:value="1.231955">
                <text:p>1.2319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0.0000178">
                <text:p>0.0000178</text:p>
              </table:table-cell>
              <table:table-cell office:value-type="float" office:value="139.4600739372">
                <text:p>139.4600739372</text:p>
              </table:table-cell>
              <table:table-cell office:value-type="float" office:value="1.218676">
                <text:p>1.2186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0.0000179">
                <text:p>0.0000179</text:p>
              </table:table-cell>
              <table:table-cell office:value-type="float" office:value="136.4241959335">
                <text:p>136.4241959335</text:p>
              </table:table-cell>
              <table:table-cell office:value-type="float" office:value="1.205517">
                <text:p>1.2055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0.000018">
                <text:p>0.000018</text:p>
              </table:table-cell>
              <table:table-cell office:value-type="float" office:value="133.4704805915">
                <text:p>133.4704805915</text:p>
              </table:table-cell>
              <table:table-cell office:value-type="float" office:value="1.192479">
                <text:p>1.1924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0.0000181">
                <text:p>0.0000181</text:p>
              </table:table-cell>
              <table:table-cell office:value-type="float" office:value="130.5962476895">
                <text:p>130.5962476895</text:p>
              </table:table-cell>
              <table:table-cell office:value-type="float" office:value="1.179561">
                <text:p>1.17956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0.0000182">
                <text:p>0.0000182</text:p>
              </table:table-cell>
              <table:table-cell office:value-type="float" office:value="127.7989648799">
                <text:p>127.7989648799</text:p>
              </table:table-cell>
              <table:table-cell office:value-type="float" office:value="1.166764">
                <text:p>1.1667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0.0000183">
                <text:p>0.0000183</text:p>
              </table:table-cell>
              <table:table-cell office:value-type="float" office:value="125.0761737523">
                <text:p>125.0761737523</text:p>
              </table:table-cell>
              <table:table-cell office:value-type="float" office:value="1.154089">
                <text:p>1.1540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0.0000184">
                <text:p>0.0000184</text:p>
              </table:table-cell>
              <table:table-cell office:value-type="float" office:value="122.4254898336">
                <text:p>122.4254898336</text:p>
              </table:table-cell>
              <table:table-cell office:value-type="float" office:value="1.141536">
                <text:p>1.1415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0.0000185">
                <text:p>0.0000185</text:p>
              </table:table-cell>
              <table:table-cell office:value-type="float" office:value="119.8446580407">
                <text:p>119.8446580407</text:p>
              </table:table-cell>
              <table:table-cell office:value-type="float" office:value="1.129105">
                <text:p>1.12910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0.0000186">
                <text:p>0.0000186</text:p>
              </table:table-cell>
              <table:table-cell office:value-type="float" office:value="117.3314602588">
                <text:p>117.3314602588</text:p>
              </table:table-cell>
              <table:table-cell office:value-type="float" office:value="1.116796">
                <text:p>1.1167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0.0000187">
                <text:p>0.0000187</text:p>
              </table:table-cell>
              <table:table-cell office:value-type="float" office:value="114.8837892791">
                <text:p>114.8837892791</text:p>
              </table:table-cell>
              <table:table-cell office:value-type="float" office:value="1.104609">
                <text:p>1.1046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0.0000188">
                <text:p>0.0000188</text:p>
              </table:table-cell>
              <table:table-cell office:value-type="float" office:value="112.4995933457">
                <text:p>112.4995933457</text:p>
              </table:table-cell>
              <table:table-cell office:value-type="float" office:value="1.092544">
                <text:p>1.0925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0.0000189">
                <text:p>0.0000189</text:p>
              </table:table-cell>
              <table:table-cell office:value-type="float" office:value="110.1769316081">
                <text:p>110.1769316081</text:p>
              </table:table-cell>
              <table:table-cell office:value-type="float" office:value="1.080602">
                <text:p>1.0806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0.000019">
                <text:p>0.000019</text:p>
              </table:table-cell>
              <table:table-cell office:value-type="float" office:value="107.9139001848">
                <text:p>107.9139001848</text:p>
              </table:table-cell>
              <table:table-cell office:value-type="float" office:value="1.068781">
                <text:p>1.0687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0.0000191">
                <text:p>0.0000191</text:p>
              </table:table-cell>
              <table:table-cell office:value-type="float" office:value="105.708650647">
                <text:p>105.708650647</text:p>
              </table:table-cell>
              <table:table-cell office:value-type="float" office:value="1.057083">
                <text:p>1.0570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0.0000192">
                <text:p>0.0000192</text:p>
              </table:table-cell>
              <table:table-cell office:value-type="float" office:value="103.5594454714">
                <text:p>103.5594454714</text:p>
              </table:table-cell>
              <table:table-cell office:value-type="float" office:value="1.045505">
                <text:p>1.04550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0.0000193">
                <text:p>0.0000193</text:p>
              </table:table-cell>
              <table:table-cell office:value-type="float" office:value="101.4645841035">
                <text:p>101.4645841035</text:p>
              </table:table-cell>
              <table:table-cell office:value-type="float" office:value="1.034049">
                <text:p>1.0340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0.0000194">
                <text:p>0.0000194</text:p>
              </table:table-cell>
              <table:table-cell office:value-type="float" office:value="99.4224214418">
                <text:p>99.4224214418</text:p>
              </table:table-cell>
              <table:table-cell office:value-type="float" office:value="1.022713">
                <text:p>1.0227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0.0000195">
                <text:p>0.0000195</text:p>
              </table:table-cell>
              <table:table-cell office:value-type="float" office:value="97.431349353">
                <text:p>97.431349353</text:p>
              </table:table-cell>
              <table:table-cell office:value-type="float" office:value="1.011498">
                <text:p>1.0114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0.0000196">
                <text:p>0.0000196</text:p>
              </table:table-cell>
              <table:table-cell office:value-type="float" office:value="95.4898890943">
                <text:p>95.4898890943</text:p>
              </table:table-cell>
              <table:table-cell office:value-type="float" office:value="1.000402">
                <text:p>1.0004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0.0000197">
                <text:p>0.0000197</text:p>
              </table:table-cell>
              <table:table-cell office:value-type="float" office:value="93.5965434381">
                <text:p>93.5965434381</text:p>
              </table:table-cell>
              <table:table-cell office:value-type="float" office:value="0.9894253">
                <text:p>0.98942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0.0000198">
                <text:p>0.0000198</text:p>
              </table:table-cell>
              <table:table-cell office:value-type="float" office:value="91.74987061">
                <text:p>91.74987061</text:p>
              </table:table-cell>
              <table:table-cell office:value-type="float" office:value="0.9785674">
                <text:p>0.97856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0.0000199">
                <text:p>0.0000199</text:p>
              </table:table-cell>
              <table:table-cell office:value-type="float" office:value="89.9485212569">
                <text:p>89.9485212569</text:p>
              </table:table-cell>
              <table:table-cell office:value-type="float" office:value="0.9678275">
                <text:p>0.96782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0.00002">
                <text:p>0.00002</text:p>
              </table:table-cell>
              <table:table-cell office:value-type="float" office:value="88.1911460259">
                <text:p>88.1911460259</text:p>
              </table:table-cell>
              <table:table-cell office:value-type="float" office:value="0.957205">
                <text:p>0.95720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0.0000201">
                <text:p>0.0000201</text:p>
              </table:table-cell>
              <table:table-cell office:value-type="float" office:value="86.4764879852">
                <text:p>86.4764879852</text:p>
              </table:table-cell>
              <table:table-cell office:value-type="float" office:value="0.9466992">
                <text:p>0.94669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0.0000202">
                <text:p>0.0000202</text:p>
              </table:table-cell>
              <table:table-cell office:value-type="float" office:value="84.8032902033">
                <text:p>84.8032902033</text:p>
              </table:table-cell>
              <table:table-cell office:value-type="float" office:value="0.9363094">
                <text:p>0.93630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0.0000203">
                <text:p>0.0000203</text:p>
              </table:table-cell>
              <table:table-cell office:value-type="float" office:value="83.1703696858">
                <text:p>83.1703696858</text:p>
              </table:table-cell>
              <table:table-cell office:value-type="float" office:value="0.9260348">
                <text:p>0.92603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0.0000204">
                <text:p>0.0000204</text:p>
              </table:table-cell>
              <table:table-cell office:value-type="float" office:value="81.5765434381">
                <text:p>81.5765434381</text:p>
              </table:table-cell>
              <table:table-cell office:value-type="float" office:value="0.9158747">
                <text:p>0.91587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0.0000205">
                <text:p>0.0000205</text:p>
              </table:table-cell>
              <table:table-cell office:value-type="float" office:value="80.0207208872">
                <text:p>80.0207208872</text:p>
              </table:table-cell>
              <table:table-cell office:value-type="float" office:value="0.9058284">
                <text:p>0.90582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0.0000206">
                <text:p>0.0000206</text:p>
              </table:table-cell>
              <table:table-cell office:value-type="float" office:value="78.5018114603">
                <text:p>78.5018114603</text:p>
              </table:table-cell>
              <table:table-cell office:value-type="float" office:value="0.8958949">
                <text:p>0.89589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0.0000207">
                <text:p>0.0000207</text:p>
              </table:table-cell>
              <table:table-cell office:value-type="float" office:value="77.0187615527">
                <text:p>77.0187615527</text:p>
              </table:table-cell>
              <table:table-cell office:value-type="float" office:value="0.8860735">
                <text:p>0.88607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0.0000208">
                <text:p>0.0000208</text:p>
              </table:table-cell>
              <table:table-cell office:value-type="float" office:value="75.5705545287">
                <text:p>75.5705545287</text:p>
              </table:table-cell>
              <table:table-cell office:value-type="float" office:value="0.8763632">
                <text:p>0.87636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0.0000209">
                <text:p>0.0000209</text:p>
              </table:table-cell>
              <table:table-cell office:value-type="float" office:value="74.1562476895">
                <text:p>74.1562476895</text:p>
              </table:table-cell>
              <table:table-cell office:value-type="float" office:value="0.8667634">
                <text:p>0.86676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0.000021">
                <text:p>0.000021</text:p>
              </table:table-cell>
              <table:table-cell office:value-type="float" office:value="72.7748428835">
                <text:p>72.7748428835</text:p>
              </table:table-cell>
              <table:table-cell office:value-type="float" office:value="0.8572729">
                <text:p>0.85727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0.0000211">
                <text:p>0.0000211</text:p>
              </table:table-cell>
              <table:table-cell office:value-type="float" office:value="71.4254713494">
                <text:p>71.4254713494</text:p>
              </table:table-cell>
              <table:table-cell office:value-type="float" office:value="0.8478911">
                <text:p>0.84789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0.0000212">
                <text:p>0.0000212</text:p>
              </table:table-cell>
              <table:table-cell office:value-type="float" office:value="70.1072088725">
                <text:p>70.1072088725</text:p>
              </table:table-cell>
              <table:table-cell office:value-type="float" office:value="0.8386168">
                <text:p>0.83861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0.0000213">
                <text:p>0.0000213</text:p>
              </table:table-cell>
              <table:table-cell office:value-type="float" office:value="68.8192421442">
                <text:p>68.8192421442</text:p>
              </table:table-cell>
              <table:table-cell office:value-type="float" office:value="0.8294493">
                <text:p>0.829449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0.0000214">
                <text:p>0.0000214</text:p>
              </table:table-cell>
              <table:table-cell office:value-type="float" office:value="67.5606839187">
                <text:p>67.5606839187</text:p>
              </table:table-cell>
              <table:table-cell office:value-type="float" office:value="0.8203876">
                <text:p>0.82038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0.0000215">
                <text:p>0.0000215</text:p>
              </table:table-cell>
              <table:table-cell office:value-type="float" office:value="66.3307948244">
                <text:p>66.3307948244</text:p>
              </table:table-cell>
              <table:table-cell office:value-type="float" office:value="0.8114307">
                <text:p>0.811430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0.0000216">
                <text:p>0.0000216</text:p>
              </table:table-cell>
              <table:table-cell office:value-type="float" office:value="65.1287430684">
                <text:p>65.1287430684</text:p>
              </table:table-cell>
              <table:table-cell office:value-type="float" office:value="0.8025776">
                <text:p>0.80257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0.0000217">
                <text:p>0.0000217</text:p>
              </table:table-cell>
              <table:table-cell office:value-type="float" office:value="63.9537892791">
                <text:p>63.9537892791</text:p>
              </table:table-cell>
              <table:table-cell office:value-type="float" office:value="0.7938275">
                <text:p>0.79382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0.0000218">
                <text:p>0.0000218</text:p>
              </table:table-cell>
              <table:table-cell office:value-type="float" office:value="62.8052125693">
                <text:p>62.8052125693</text:p>
              </table:table-cell>
              <table:table-cell office:value-type="float" office:value="0.7851793">
                <text:p>0.785179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0.0000219">
                <text:p>0.0000219</text:p>
              </table:table-cell>
              <table:table-cell office:value-type="float" office:value="61.682310536">
                <text:p>61.682310536</text:p>
              </table:table-cell>
              <table:table-cell office:value-type="float" office:value="0.7766321">
                <text:p>0.77663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0.000022">
                <text:p>0.000022</text:p>
              </table:table-cell>
              <table:table-cell office:value-type="float" office:value="60.5843992606">
                <text:p>60.5843992606</text:p>
              </table:table-cell>
              <table:table-cell office:value-type="float" office:value="0.7681849">
                <text:p>0.76818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0.0000221">
                <text:p>0.0000221</text:p>
              </table:table-cell>
              <table:table-cell office:value-type="float" office:value="59.5107948244">
                <text:p>59.5107948244</text:p>
              </table:table-cell>
              <table:table-cell office:value-type="float" office:value="0.7598367">
                <text:p>0.75983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0.0000222">
                <text:p>0.0000222</text:p>
              </table:table-cell>
              <table:table-cell office:value-type="float" office:value="58.4608502773">
                <text:p>58.4608502773</text:p>
              </table:table-cell>
              <table:table-cell office:value-type="float" office:value="0.7515866">
                <text:p>0.75158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0.0000223">
                <text:p>0.0000223</text:p>
              </table:table-cell>
              <table:table-cell office:value-type="float" office:value="57.433974122">
                <text:p>57.433974122</text:p>
              </table:table-cell>
              <table:table-cell office:value-type="float" office:value="0.7434334">
                <text:p>0.74343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0.0000224">
                <text:p>0.0000224</text:p>
              </table:table-cell>
              <table:table-cell office:value-type="float" office:value="56.4295378928">
                <text:p>56.4295378928</text:p>
              </table:table-cell>
              <table:table-cell office:value-type="float" office:value="0.7353763">
                <text:p>0.73537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0.0000225">
                <text:p>0.0000225</text:p>
              </table:table-cell>
              <table:table-cell office:value-type="float" office:value="55.4469685767">
                <text:p>55.4469685767</text:p>
              </table:table-cell>
              <table:table-cell office:value-type="float" office:value="0.7274143">
                <text:p>0.72741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0.0000226">
                <text:p>0.0000226</text:p>
              </table:table-cell>
              <table:table-cell office:value-type="float" office:value="54.4856746765">
                <text:p>54.4856746765</text:p>
              </table:table-cell>
              <table:table-cell office:value-type="float" office:value="0.7195463">
                <text:p>0.71954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0.0000227">
                <text:p>0.0000227</text:p>
              </table:table-cell>
              <table:table-cell office:value-type="float" office:value="53.5451386322">
                <text:p>53.5451386322</text:p>
              </table:table-cell>
              <table:table-cell office:value-type="float" office:value="0.7117714">
                <text:p>0.71177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0.0000228">
                <text:p>0.0000228</text:p>
              </table:table-cell>
              <table:table-cell office:value-type="float" office:value="52.624805915">
                <text:p>52.624805915</text:p>
              </table:table-cell>
              <table:table-cell office:value-type="float" office:value="0.7040886">
                <text:p>0.704088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0.0000229">
                <text:p>0.0000229</text:p>
              </table:table-cell>
              <table:table-cell office:value-type="float" office:value="51.7241404806">
                <text:p>51.7241404806</text:p>
              </table:table-cell>
              <table:table-cell office:value-type="float" office:value="0.6964968">
                <text:p>0.69649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0.000023">
                <text:p>0.000023</text:p>
              </table:table-cell>
              <table:table-cell office:value-type="float" office:value="50.8426802218">
                <text:p>50.8426802218</text:p>
              </table:table-cell>
              <table:table-cell office:value-type="float" office:value="0.6889952">
                <text:p>0.68899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0.0000231">
                <text:p>0.0000231</text:p>
              </table:table-cell>
              <table:table-cell office:value-type="float" office:value="49.9799075786">
                <text:p>49.9799075786</text:p>
              </table:table-cell>
              <table:table-cell office:value-type="float" office:value="0.6815827">
                <text:p>0.68158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0.0000232">
                <text:p>0.0000232</text:p>
              </table:table-cell>
              <table:table-cell office:value-type="float" office:value="49.1353604436">
                <text:p>49.1353604436</text:p>
              </table:table-cell>
              <table:table-cell office:value-type="float" office:value="0.6742583">
                <text:p>0.67425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0.0000233">
                <text:p>0.0000233</text:p>
              </table:table-cell>
              <table:table-cell office:value-type="float" office:value="48.3085767098">
                <text:p>48.3085767098</text:p>
              </table:table-cell>
              <table:table-cell office:value-type="float" office:value="0.6670212">
                <text:p>0.66702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0.0000234">
                <text:p>0.0000234</text:p>
              </table:table-cell>
              <table:table-cell office:value-type="float" office:value="47.4991127542">
                <text:p>47.4991127542</text:p>
              </table:table-cell>
              <table:table-cell office:value-type="float" office:value="0.6598702">
                <text:p>0.65987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0.0000235">
                <text:p>0.0000235</text:p>
              </table:table-cell>
              <table:table-cell office:value-type="float" office:value="46.7065249538">
                <text:p>46.7065249538</text:p>
              </table:table-cell>
              <table:table-cell office:value-type="float" office:value="0.6528044">
                <text:p>0.65280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0.0000236">
                <text:p>0.0000236</text:p>
              </table:table-cell>
              <table:table-cell office:value-type="float" office:value="45.9303881701">
                <text:p>45.9303881701</text:p>
              </table:table-cell>
              <table:table-cell office:value-type="float" office:value="0.6458229">
                <text:p>0.64582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0.0000237">
                <text:p>0.0000237</text:p>
              </table:table-cell>
              <table:table-cell office:value-type="float" office:value="45.1703142329">
                <text:p>45.1703142329</text:p>
              </table:table-cell>
              <table:table-cell office:value-type="float" office:value="0.6389247">
                <text:p>0.63892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0.0000238">
                <text:p>0.0000238</text:p>
              </table:table-cell>
              <table:table-cell office:value-type="float" office:value="44.425896488">
                <text:p>44.425896488</text:p>
              </table:table-cell>
              <table:table-cell office:value-type="float" office:value="0.6321088">
                <text:p>0.63210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0.0000239">
                <text:p>0.0000239</text:p>
              </table:table-cell>
              <table:table-cell office:value-type="float" office:value="43.6967467652">
                <text:p>43.6967467652</text:p>
              </table:table-cell>
              <table:table-cell office:value-type="float" office:value="0.6253744">
                <text:p>0.62537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0.000024">
                <text:p>0.000024</text:p>
              </table:table-cell>
              <table:table-cell office:value-type="float" office:value="42.9824953789">
                <text:p>42.9824953789</text:p>
              </table:table-cell>
              <table:table-cell office:value-type="float" office:value="0.6187204">
                <text:p>0.61872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0.0000241">
                <text:p>0.0000241</text:p>
              </table:table-cell>
              <table:table-cell office:value-type="float" office:value="42.2827911275">
                <text:p>42.2827911275</text:p>
              </table:table-cell>
              <table:table-cell office:value-type="float" office:value="0.6121459">
                <text:p>0.61214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0.0000242">
                <text:p>0.0000242</text:p>
              </table:table-cell>
              <table:table-cell office:value-type="float" office:value="41.597245841">
                <text:p>41.597245841</text:p>
              </table:table-cell>
              <table:table-cell office:value-type="float" office:value="0.60565">
                <text:p>0.605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0.0000243">
                <text:p>0.0000243</text:p>
              </table:table-cell>
              <table:table-cell office:value-type="float" office:value="40.9255452865">
                <text:p>40.9255452865</text:p>
              </table:table-cell>
              <table:table-cell office:value-type="float" office:value="0.5992318">
                <text:p>0.59923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0.0000244">
                <text:p>0.0000244</text:p>
              </table:table-cell>
              <table:table-cell office:value-type="float" office:value="40.2673567468">
                <text:p>40.2673567468</text:p>
              </table:table-cell>
              <table:table-cell office:value-type="float" office:value="0.5928903">
                <text:p>0.59289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0.0000245">
                <text:p>0.0000245</text:p>
              </table:table-cell>
              <table:table-cell office:value-type="float" office:value="39.6223290203">
                <text:p>39.6223290203</text:p>
              </table:table-cell>
              <table:table-cell office:value-type="float" office:value="0.5866247">
                <text:p>0.58662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0.0000246">
                <text:p>0.0000246</text:p>
              </table:table-cell>
              <table:table-cell office:value-type="float" office:value="38.9901663586">
                <text:p>38.9901663586</text:p>
              </table:table-cell>
              <table:table-cell office:value-type="float" office:value="0.580434">
                <text:p>0.5804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0.0000247">
                <text:p>0.0000247</text:p>
              </table:table-cell>
              <table:table-cell office:value-type="float" office:value="38.3705730129">
                <text:p>38.3705730129</text:p>
              </table:table-cell>
              <table:table-cell office:value-type="float" office:value="0.5743173">
                <text:p>0.574317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0.0000248">
                <text:p>0.0000248</text:p>
              </table:table-cell>
              <table:table-cell office:value-type="float" office:value="37.7632162662">
                <text:p>37.7632162662</text:p>
              </table:table-cell>
              <table:table-cell office:value-type="float" office:value="0.5682738">
                <text:p>0.56827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0.0000249">
                <text:p>0.0000249</text:p>
              </table:table-cell>
              <table:table-cell office:value-type="float" office:value="37.1678558226">
                <text:p>37.1678558226</text:p>
              </table:table-cell>
              <table:table-cell office:value-type="float" office:value="0.5623026">
                <text:p>0.56230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0.000025">
                <text:p>0.000025</text:p>
              </table:table-cell>
              <table:table-cell office:value-type="float" office:value="36.5841589649">
                <text:p>36.5841589649</text:p>
              </table:table-cell>
              <table:table-cell office:value-type="float" office:value="0.5564027">
                <text:p>0.55640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0.0000251">
                <text:p>0.0000251</text:p>
              </table:table-cell>
              <table:table-cell office:value-type="float" office:value="36.0118853974">
                <text:p>36.0118853974</text:p>
              </table:table-cell>
              <table:table-cell office:value-type="float" office:value="0.5505734">
                <text:p>0.55057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0.0000252">
                <text:p>0.0000252</text:p>
              </table:table-cell>
              <table:table-cell office:value-type="float" office:value="35.4507578558">
                <text:p>35.4507578558</text:p>
              </table:table-cell>
              <table:table-cell office:value-type="float" office:value="0.5448138">
                <text:p>0.54481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0.0000253">
                <text:p>0.0000253</text:p>
              </table:table-cell>
              <table:table-cell office:value-type="float" office:value="34.9004990758">
                <text:p>34.9004990758</text:p>
              </table:table-cell>
              <table:table-cell office:value-type="float" office:value="0.5391229">
                <text:p>0.53912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0.0000254">
                <text:p>0.0000254</text:p>
              </table:table-cell>
              <table:table-cell office:value-type="float" office:value="34.3608872458">
                <text:p>34.3608872458</text:p>
              </table:table-cell>
              <table:table-cell office:value-type="float" office:value="0.5335001">
                <text:p>0.53350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0.0000255">
                <text:p>0.0000255</text:p>
              </table:table-cell>
              <table:table-cell office:value-type="float" office:value="33.831663586">
                <text:p>33.831663586</text:p>
              </table:table-cell>
              <table:table-cell office:value-type="float" office:value="0.5279444">
                <text:p>0.52794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0.0000256">
                <text:p>0.0000256</text:p>
              </table:table-cell>
              <table:table-cell office:value-type="float" office:value="33.3126062847">
                <text:p>33.3126062847</text:p>
              </table:table-cell>
              <table:table-cell office:value-type="float" office:value="0.522455">
                <text:p>0.5224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0.0000257">
                <text:p>0.0000257</text:p>
              </table:table-cell>
              <table:table-cell office:value-type="float" office:value="32.8034380776">
                <text:p>32.8034380776</text:p>
              </table:table-cell>
              <table:table-cell office:value-type="float" office:value="0.5170311">
                <text:p>0.51703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0.0000258">
                <text:p>0.0000258</text:p>
              </table:table-cell>
              <table:table-cell office:value-type="float" office:value="32.303974122">
                <text:p>32.303974122</text:p>
              </table:table-cell>
              <table:table-cell office:value-type="float" office:value="0.5116719">
                <text:p>0.51167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0.0000259">
                <text:p>0.0000259</text:p>
              </table:table-cell>
              <table:table-cell office:value-type="float" office:value="31.813974122">
                <text:p>31.813974122</text:p>
              </table:table-cell>
              <table:table-cell office:value-type="float" office:value="0.5063766">
                <text:p>0.50637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0.000026">
                <text:p>0.000026</text:p>
              </table:table-cell>
              <table:table-cell office:value-type="float" office:value="31.3332347505">
                <text:p>31.3332347505</text:p>
              </table:table-cell>
              <table:table-cell office:value-type="float" office:value="0.5011443">
                <text:p>0.50114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0.0000261">
                <text:p>0.0000261</text:p>
              </table:table-cell>
              <table:table-cell office:value-type="float" office:value="30.8615341959">
                <text:p>30.8615341959</text:p>
              </table:table-cell>
              <table:table-cell office:value-type="float" office:value="0.4959744">
                <text:p>0.49597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0.0000262">
                <text:p>0.0000262</text:p>
              </table:table-cell>
              <table:table-cell office:value-type="float" office:value="30.3986691312">
                <text:p>30.3986691312</text:p>
              </table:table-cell>
              <table:table-cell office:value-type="float" office:value="0.490866">
                <text:p>0.4908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0.0000263">
                <text:p>0.0000263</text:p>
              </table:table-cell>
              <table:table-cell office:value-type="float" office:value="29.9444547135">
                <text:p>29.9444547135</text:p>
              </table:table-cell>
              <table:table-cell office:value-type="float" office:value="0.4858184">
                <text:p>0.48581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0.0000264">
                <text:p>0.0000264</text:p>
              </table:table-cell>
              <table:table-cell office:value-type="float" office:value="29.4987060998">
                <text:p>29.4987060998</text:p>
              </table:table-cell>
              <table:table-cell office:value-type="float" office:value="0.4808308">
                <text:p>0.48083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0.0000265">
                <text:p>0.0000265</text:p>
              </table:table-cell>
              <table:table-cell office:value-type="float" office:value="29.0612014787">
                <text:p>29.0612014787</text:p>
              </table:table-cell>
              <table:table-cell office:value-type="float" office:value="0.4759024">
                <text:p>0.47590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0.0000266">
                <text:p>0.0000266</text:p>
              </table:table-cell>
              <table:table-cell office:value-type="float" office:value="28.631792976">
                <text:p>28.631792976</text:p>
              </table:table-cell>
              <table:table-cell office:value-type="float" office:value="0.4710326">
                <text:p>0.47103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0.0000267">
                <text:p>0.0000267</text:p>
              </table:table-cell>
              <table:table-cell office:value-type="float" office:value="28.2102772643">
                <text:p>28.2102772643</text:p>
              </table:table-cell>
              <table:table-cell office:value-type="float" office:value="0.4662205">
                <text:p>0.466220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0.0000268">
                <text:p>0.0000268</text:p>
              </table:table-cell>
              <table:table-cell office:value-type="float" office:value="27.7964879852">
                <text:p>27.7964879852</text:p>
              </table:table-cell>
              <table:table-cell office:value-type="float" office:value="0.4614655">
                <text:p>0.46146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0.0000269">
                <text:p>0.0000269</text:p>
              </table:table-cell>
              <table:table-cell office:value-type="float" office:value="27.39025878">
                <text:p>27.39025878</text:p>
              </table:table-cell>
              <table:table-cell office:value-type="float" office:value="0.4567667">
                <text:p>0.45676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0.000027">
                <text:p>0.000027</text:p>
              </table:table-cell>
              <table:table-cell office:value-type="float" office:value="26.9914232902">
                <text:p>26.9914232902</text:p>
              </table:table-cell>
              <table:table-cell office:value-type="float" office:value="0.4521236">
                <text:p>0.45212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0.0000271">
                <text:p>0.0000271</text:p>
              </table:table-cell>
              <table:table-cell office:value-type="float" office:value="26.5998151571">
                <text:p>26.5998151571</text:p>
              </table:table-cell>
              <table:table-cell office:value-type="float" office:value="0.4475354">
                <text:p>0.44753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0.0000272">
                <text:p>0.0000272</text:p>
              </table:table-cell>
              <table:table-cell office:value-type="float" office:value="26.2152865065">
                <text:p>26.2152865065</text:p>
              </table:table-cell>
              <table:table-cell office:value-type="float" office:value="0.4430015">
                <text:p>0.44300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0.0000273">
                <text:p>0.0000273</text:p>
              </table:table-cell>
              <table:table-cell office:value-type="float" office:value="25.837689464">
                <text:p>25.837689464</text:p>
              </table:table-cell>
              <table:table-cell office:value-type="float" office:value="0.438521">
                <text:p>0.4385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0.0000274">
                <text:p>0.0000274</text:p>
              </table:table-cell>
              <table:table-cell office:value-type="float" office:value="25.466857671">
                <text:p>25.466857671</text:p>
              </table:table-cell>
              <table:table-cell office:value-type="float" office:value="0.4340934">
                <text:p>0.43409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0.0000275">
                <text:p>0.0000275</text:p>
              </table:table-cell>
              <table:table-cell office:value-type="float" office:value="25.1026617375">
                <text:p>25.1026617375</text:p>
              </table:table-cell>
              <table:table-cell office:value-type="float" office:value="0.429718">
                <text:p>0.4297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0.0000276">
                <text:p>0.0000276</text:p>
              </table:table-cell>
              <table:table-cell office:value-type="float" office:value="24.7449537893">
                <text:p>24.7449537893</text:p>
              </table:table-cell>
              <table:table-cell office:value-type="float" office:value="0.4253941">
                <text:p>0.42539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0.0000277">
                <text:p>0.0000277</text:p>
              </table:table-cell>
              <table:table-cell office:value-type="float" office:value="24.3935859519">
                <text:p>24.3935859519</text:p>
              </table:table-cell>
              <table:table-cell office:value-type="float" office:value="0.4211211">
                <text:p>0.42112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0.0000278">
                <text:p>0.0000278</text:p>
              </table:table-cell>
              <table:table-cell office:value-type="float" office:value="24.0484288355">
                <text:p>24.0484288355</text:p>
              </table:table-cell>
              <table:table-cell office:value-type="float" office:value="0.4168983">
                <text:p>0.41689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0.0000279">
                <text:p>0.0000279</text:p>
              </table:table-cell>
              <table:table-cell office:value-type="float" office:value="23.7093530499">
                <text:p>23.7093530499</text:p>
              </table:table-cell>
              <table:table-cell office:value-type="float" office:value="0.412725">
                <text:p>0.4127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0.000028">
                <text:p>0.000028</text:p>
              </table:table-cell>
              <table:table-cell office:value-type="float" office:value="23.3762476895">
                <text:p>23.3762476895</text:p>
              </table:table-cell>
              <table:table-cell office:value-type="float" office:value="0.4086008">
                <text:p>0.40860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0.0000281">
                <text:p>0.0000281</text:p>
              </table:table-cell>
              <table:table-cell office:value-type="float" office:value="23.0489648799">
                <text:p>23.0489648799</text:p>
              </table:table-cell>
              <table:table-cell office:value-type="float" office:value="0.4045248">
                <text:p>0.40452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0.0000282">
                <text:p>0.0000282</text:p>
              </table:table-cell>
              <table:table-cell office:value-type="float" office:value="22.7273752311">
                <text:p>22.7273752311</text:p>
              </table:table-cell>
              <table:table-cell office:value-type="float" office:value="0.4004965">
                <text:p>0.40049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0.0000283">
                <text:p>0.0000283</text:p>
              </table:table-cell>
              <table:table-cell office:value-type="float" office:value="22.4113863216">
                <text:p>22.4113863216</text:p>
              </table:table-cell>
              <table:table-cell office:value-type="float" office:value="0.3965154">
                <text:p>0.39651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0.0000284">
                <text:p>0.0000284</text:p>
              </table:table-cell>
              <table:table-cell office:value-type="float" office:value="22.1008687616">
                <text:p>22.1008687616</text:p>
              </table:table-cell>
              <table:table-cell office:value-type="float" office:value="0.3925807">
                <text:p>0.392580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0.0000285">
                <text:p>0.0000285</text:p>
              </table:table-cell>
              <table:table-cell office:value-type="float" office:value="21.7957116451">
                <text:p>21.7957116451</text:p>
              </table:table-cell>
              <table:table-cell office:value-type="float" office:value="0.388692">
                <text:p>0.3886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0.0000286">
                <text:p>0.0000286</text:p>
              </table:table-cell>
              <table:table-cell office:value-type="float" office:value="21.4958040665">
                <text:p>21.4958040665</text:p>
              </table:table-cell>
              <table:table-cell office:value-type="float" office:value="0.3848486">
                <text:p>0.384848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0.0000287">
                <text:p>0.0000287</text:p>
              </table:table-cell>
              <table:table-cell office:value-type="float" office:value="21.2010351201">
                <text:p>21.2010351201</text:p>
              </table:table-cell>
              <table:table-cell office:value-type="float" office:value="0.3810499">
                <text:p>0.38104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0.0000288">
                <text:p>0.0000288</text:p>
              </table:table-cell>
              <table:table-cell office:value-type="float" office:value="20.9113123845">
                <text:p>20.9113123845</text:p>
              </table:table-cell>
              <table:table-cell office:value-type="float" office:value="0.3772954">
                <text:p>0.37729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0.0000289">
                <text:p>0.0000289</text:p>
              </table:table-cell>
              <table:table-cell office:value-type="float" office:value="20.6265064695">
                <text:p>20.6265064695</text:p>
              </table:table-cell>
              <table:table-cell office:value-type="float" office:value="0.3735845">
                <text:p>0.37358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0.000029">
                <text:p>0.000029</text:p>
              </table:table-cell>
              <table:table-cell office:value-type="float" office:value="20.3465434381">
                <text:p>20.3465434381</text:p>
              </table:table-cell>
              <table:table-cell office:value-type="float" office:value="0.3699166">
                <text:p>0.36991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0.0000291">
                <text:p>0.0000291</text:p>
              </table:table-cell>
              <table:table-cell office:value-type="float" office:value="20.0712939002">
                <text:p>20.0712939002</text:p>
              </table:table-cell>
              <table:table-cell office:value-type="float" office:value="0.3662913">
                <text:p>0.36629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0.0000292">
                <text:p>0.0000292</text:p>
              </table:table-cell>
              <table:table-cell office:value-type="float" office:value="19.800702403">
                <text:p>19.800702403</text:p>
              </table:table-cell>
              <table:table-cell office:value-type="float" office:value="0.3627079">
                <text:p>0.36270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0.0000293">
                <text:p>0.0000293</text:p>
              </table:table-cell>
              <table:table-cell office:value-type="float" office:value="19.5346580407">
                <text:p>19.5346580407</text:p>
              </table:table-cell>
              <table:table-cell office:value-type="float" office:value="0.3591659">
                <text:p>0.35916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0.0000294">
                <text:p>0.0000294</text:p>
              </table:table-cell>
              <table:table-cell office:value-type="float" office:value="19.2730499076">
                <text:p>19.2730499076</text:p>
              </table:table-cell>
              <table:table-cell office:value-type="float" office:value="0.3556649">
                <text:p>0.35566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0.0000295">
                <text:p>0.0000295</text:p>
              </table:table-cell>
              <table:table-cell office:value-type="float" office:value="19.0158225508">
                <text:p>19.0158225508</text:p>
              </table:table-cell>
              <table:table-cell office:value-type="float" office:value="0.3522042">
                <text:p>0.35220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0.0000296">
                <text:p>0.0000296</text:p>
              </table:table-cell>
              <table:table-cell office:value-type="float" office:value="18.7628650647">
                <text:p>18.7628650647</text:p>
              </table:table-cell>
              <table:table-cell office:value-type="float" office:value="0.3487834">
                <text:p>0.34878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0.0000297">
                <text:p>0.0000297</text:p>
              </table:table-cell>
              <table:table-cell office:value-type="float" office:value="18.5140850277">
                <text:p>18.5140850277</text:p>
              </table:table-cell>
              <table:table-cell office:value-type="float" office:value="0.3454019">
                <text:p>0.34540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0.0000298">
                <text:p>0.0000298</text:p>
              </table:table-cell>
              <table:table-cell office:value-type="float" office:value="18.2694325323">
                <text:p>18.2694325323</text:p>
              </table:table-cell>
              <table:table-cell office:value-type="float" office:value="0.3420592">
                <text:p>0.34205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0.0000299">
                <text:p>0.0000299</text:p>
              </table:table-cell>
              <table:table-cell office:value-type="float" office:value="18.0288022181">
                <text:p>18.0288022181</text:p>
              </table:table-cell>
              <table:table-cell office:value-type="float" office:value="0.338755">
                <text:p>0.3387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0.00003">
                <text:p>0.00003</text:p>
              </table:table-cell>
              <table:table-cell office:value-type="float" office:value="17.7921219963">
                <text:p>17.7921219963</text:p>
              </table:table-cell>
              <table:table-cell office:value-type="float" office:value="0.3354885">
                <text:p>0.33548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0.0000301">
                <text:p>0.0000301</text:p>
              </table:table-cell>
              <table:table-cell office:value-type="float" office:value="17.5593123845">
                <text:p>17.5593123845</text:p>
              </table:table-cell>
              <table:table-cell office:value-type="float" office:value="0.3322595">
                <text:p>0.33225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0.0000302">
                <text:p>0.0000302</text:p>
              </table:table-cell>
              <table:table-cell office:value-type="float" office:value="17.3302957486">
                <text:p>17.3302957486</text:p>
              </table:table-cell>
              <table:table-cell office:value-type="float" office:value="0.3290674">
                <text:p>0.32906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0.0000303">
                <text:p>0.0000303</text:p>
              </table:table-cell>
              <table:table-cell office:value-type="float" office:value="17.1050036969">
                <text:p>17.1050036969</text:p>
              </table:table-cell>
              <table:table-cell office:value-type="float" office:value="0.3259117">
                <text:p>0.32591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0.0000304">
                <text:p>0.0000304</text:p>
              </table:table-cell>
              <table:table-cell office:value-type="float" office:value="16.8833585952">
                <text:p>16.8833585952</text:p>
              </table:table-cell>
              <table:table-cell office:value-type="float" office:value="0.3227919">
                <text:p>0.32279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0.0000305">
                <text:p>0.0000305</text:p>
              </table:table-cell>
              <table:table-cell office:value-type="float" office:value="16.6652920518">
                <text:p>16.6652920518</text:p>
              </table:table-cell>
              <table:table-cell office:value-type="float" office:value="0.3197077">
                <text:p>0.31970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0.0000306">
                <text:p>0.0000306</text:p>
              </table:table-cell>
              <table:table-cell office:value-type="float" office:value="16.4507356747">
                <text:p>16.4507356747</text:p>
              </table:table-cell>
              <table:table-cell office:value-type="float" office:value="0.3166586">
                <text:p>0.316658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0.0000307">
                <text:p>0.0000307</text:p>
              </table:table-cell>
              <table:table-cell office:value-type="float" office:value="16.2396192237">
                <text:p>16.2396192237</text:p>
              </table:table-cell>
              <table:table-cell office:value-type="float" office:value="0.313644">
                <text:p>0.3136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0.0000308">
                <text:p>0.0000308</text:p>
              </table:table-cell>
              <table:table-cell office:value-type="float" office:value="16.0318798521">
                <text:p>16.0318798521</text:p>
              </table:table-cell>
              <table:table-cell office:value-type="float" office:value="0.3106637">
                <text:p>0.31066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0.0000309">
                <text:p>0.0000309</text:p>
              </table:table-cell>
              <table:table-cell office:value-type="float" office:value="15.8274510166">
                <text:p>15.8274510166</text:p>
              </table:table-cell>
              <table:table-cell office:value-type="float" office:value="0.3077171">
                <text:p>0.307717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0.000031">
                <text:p>0.000031</text:p>
              </table:table-cell>
              <table:table-cell office:value-type="float" office:value="15.6262698706">
                <text:p>15.6262698706</text:p>
              </table:table-cell>
              <table:table-cell office:value-type="float" office:value="0.3048037">
                <text:p>0.30480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0.0000311">
                <text:p>0.0000311</text:p>
              </table:table-cell>
              <table:table-cell office:value-type="float" office:value="15.4282754159">
                <text:p>15.4282754159</text:p>
              </table:table-cell>
              <table:table-cell office:value-type="float" office:value="0.3019233">
                <text:p>0.30192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0.0000312">
                <text:p>0.0000312</text:p>
              </table:table-cell>
              <table:table-cell office:value-type="float" office:value="15.2334066543">
                <text:p>15.2334066543</text:p>
              </table:table-cell>
              <table:table-cell office:value-type="float" office:value="0.2990754">
                <text:p>0.29907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0.0000313">
                <text:p>0.0000313</text:p>
              </table:table-cell>
              <table:table-cell office:value-type="float" office:value="15.0416044362">
                <text:p>15.0416044362</text:p>
              </table:table-cell>
              <table:table-cell office:value-type="float" office:value="0.2962595">
                <text:p>0.29625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0.0000314">
                <text:p>0.0000314</text:p>
              </table:table-cell>
              <table:table-cell office:value-type="float" office:value="14.8528114603">
                <text:p>14.8528114603</text:p>
              </table:table-cell>
              <table:table-cell office:value-type="float" office:value="0.2934753">
                <text:p>0.29347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0.0000315">
                <text:p>0.0000315</text:p>
              </table:table-cell>
              <table:table-cell office:value-type="float" office:value="14.6669704251">
                <text:p>14.6669704251</text:p>
              </table:table-cell>
              <table:table-cell office:value-type="float" office:value="0.2907223">
                <text:p>0.29072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0.0000316">
                <text:p>0.0000316</text:p>
              </table:table-cell>
              <table:table-cell office:value-type="float" office:value="14.4840277264">
                <text:p>14.4840277264</text:p>
              </table:table-cell>
              <table:table-cell office:value-type="float" office:value="0.2880002">
                <text:p>0.28800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0.0000317">
                <text:p>0.0000317</text:p>
              </table:table-cell>
              <table:table-cell office:value-type="float" office:value="14.3039279113">
                <text:p>14.3039279113</text:p>
              </table:table-cell>
              <table:table-cell office:value-type="float" office:value="0.2853086">
                <text:p>0.285308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0.0000318">
                <text:p>0.0000318</text:p>
              </table:table-cell>
              <table:table-cell office:value-type="float" office:value="14.1266192237">
                <text:p>14.1266192237</text:p>
              </table:table-cell>
              <table:table-cell office:value-type="float" office:value="0.2826471">
                <text:p>0.282647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0.0000319">
                <text:p>0.0000319</text:p>
              </table:table-cell>
              <table:table-cell office:value-type="float" office:value="13.9520480591">
                <text:p>13.9520480591</text:p>
              </table:table-cell>
              <table:table-cell office:value-type="float" office:value="0.2800152">
                <text:p>0.28001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0.000032">
                <text:p>0.000032</text:p>
              </table:table-cell>
              <table:table-cell office:value-type="float" office:value="13.7801663586">
                <text:p>13.7801663586</text:p>
              </table:table-cell>
              <table:table-cell office:value-type="float" office:value="0.2774127">
                <text:p>0.27741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0.0000321">
                <text:p>0.0000321</text:p>
              </table:table-cell>
              <table:table-cell office:value-type="float" office:value="13.610922366">
                <text:p>13.610922366</text:p>
              </table:table-cell>
              <table:table-cell office:value-type="float" office:value="0.2748392">
                <text:p>0.27483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0.0000322">
                <text:p>0.0000322</text:p>
              </table:table-cell>
              <table:table-cell office:value-type="float" office:value="13.4442680222">
                <text:p>13.4442680222</text:p>
              </table:table-cell>
              <table:table-cell office:value-type="float" office:value="0.2722942">
                <text:p>0.27229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0.0000323">
                <text:p>0.0000323</text:p>
              </table:table-cell>
              <table:table-cell office:value-type="float" office:value="13.2801571165">
                <text:p>13.2801571165</text:p>
              </table:table-cell>
              <table:table-cell office:value-type="float" office:value="0.2697775">
                <text:p>0.26977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0.0000324">
                <text:p>0.0000324</text:p>
              </table:table-cell>
              <table:table-cell office:value-type="float" office:value="13.1185434381">
                <text:p>13.1185434381</text:p>
              </table:table-cell>
              <table:table-cell office:value-type="float" office:value="0.2672887">
                <text:p>0.26728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0.0000325">
                <text:p>0.0000325</text:p>
              </table:table-cell>
              <table:table-cell office:value-type="float" office:value="12.9593789279">
                <text:p>12.9593789279</text:p>
              </table:table-cell>
              <table:table-cell office:value-type="float" office:value="0.2648274">
                <text:p>0.26482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0.0000326">
                <text:p>0.0000326</text:p>
              </table:table-cell>
              <table:table-cell office:value-type="float" office:value="12.8026229205">
                <text:p>12.8026229205</text:p>
              </table:table-cell>
              <table:table-cell office:value-type="float" office:value="0.2623933">
                <text:p>0.26239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0.0000327">
                <text:p>0.0000327</text:p>
              </table:table-cell>
              <table:table-cell office:value-type="float" office:value="12.6482273567">
                <text:p>12.6482273567</text:p>
              </table:table-cell>
              <table:table-cell office:value-type="float" office:value="0.2599861">
                <text:p>0.259986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0.0000328">
                <text:p>0.0000328</text:p>
              </table:table-cell>
              <table:table-cell office:value-type="float" office:value="12.496155268">
                <text:p>12.496155268</text:p>
              </table:table-cell>
              <table:table-cell office:value-type="float" office:value="0.2576054">
                <text:p>0.25760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0.0000329">
                <text:p>0.0000329</text:p>
              </table:table-cell>
              <table:table-cell office:value-type="float" office:value="12.3463585952">
                <text:p>12.3463585952</text:p>
              </table:table-cell>
              <table:table-cell office:value-type="float" office:value="0.2552508">
                <text:p>0.25525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0.000033">
                <text:p>0.000033</text:p>
              </table:table-cell>
              <table:table-cell office:value-type="float" office:value="12.1988022181">
                <text:p>12.1988022181</text:p>
              </table:table-cell>
              <table:table-cell office:value-type="float" office:value="0.2529221">
                <text:p>0.25292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0.0000331">
                <text:p>0.0000331</text:p>
              </table:table-cell>
              <table:table-cell office:value-type="float" office:value="12.0534417745">
                <text:p>12.0534417745</text:p>
              </table:table-cell>
              <table:table-cell office:value-type="float" office:value="0.2506189">
                <text:p>0.25061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0.0000332">
                <text:p>0.0000332</text:p>
              </table:table-cell>
              <table:table-cell office:value-type="float" office:value="11.9102402957">
                <text:p>11.9102402957</text:p>
              </table:table-cell>
              <table:table-cell office:value-type="float" office:value="0.248341">
                <text:p>0.2483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0.0000333">
                <text:p>0.0000333</text:p>
              </table:table-cell>
              <table:table-cell office:value-type="float" office:value="11.7691589649">
                <text:p>11.7691589649</text:p>
              </table:table-cell>
              <table:table-cell office:value-type="float" office:value="0.2460879">
                <text:p>0.24608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0.0000334">
                <text:p>0.0000334</text:p>
              </table:table-cell>
              <table:table-cell office:value-type="float" office:value="11.6301608133">
                <text:p>11.6301608133</text:p>
              </table:table-cell>
              <table:table-cell office:value-type="float" office:value="0.2438594">
                <text:p>0.24385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0.0000335">
                <text:p>0.0000335</text:p>
              </table:table-cell>
              <table:table-cell office:value-type="float" office:value="11.4932088725">
                <text:p>11.4932088725</text:p>
              </table:table-cell>
              <table:table-cell office:value-type="float" office:value="0.2416552">
                <text:p>0.24165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0.0000336">
                <text:p>0.0000336</text:p>
              </table:table-cell>
              <table:table-cell office:value-type="float" office:value="11.3582661738">
                <text:p>11.3582661738</text:p>
              </table:table-cell>
              <table:table-cell office:value-type="float" office:value="0.239475">
                <text:p>0.2394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0.0000337">
                <text:p>0.0000337</text:p>
              </table:table-cell>
              <table:table-cell office:value-type="float" office:value="11.2252994455">
                <text:p>11.2252994455</text:p>
              </table:table-cell>
              <table:table-cell office:value-type="float" office:value="0.2373185">
                <text:p>0.23731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0.0000338">
                <text:p>0.0000338</text:p>
              </table:table-cell>
              <table:table-cell office:value-type="float" office:value="11.094271719">
                <text:p>11.094271719</text:p>
              </table:table-cell>
              <table:table-cell office:value-type="float" office:value="0.2351854">
                <text:p>0.23518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0.0000339">
                <text:p>0.0000339</text:p>
              </table:table-cell>
              <table:table-cell office:value-type="float" office:value="10.9651497227">
                <text:p>10.9651497227</text:p>
              </table:table-cell>
              <table:table-cell office:value-type="float" office:value="0.2330753">
                <text:p>0.23307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0.000034">
                <text:p>0.000034</text:p>
              </table:table-cell>
              <table:table-cell office:value-type="float" office:value="10.8379001848">
                <text:p>10.8379001848</text:p>
              </table:table-cell>
              <table:table-cell office:value-type="float" office:value="0.2309881">
                <text:p>0.23098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0.0000341">
                <text:p>0.0000341</text:p>
              </table:table-cell>
              <table:table-cell office:value-type="float" office:value="10.7124916821">
                <text:p>10.7124916821</text:p>
              </table:table-cell>
              <table:table-cell office:value-type="float" office:value="0.2289234">
                <text:p>0.22892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0.0000342">
                <text:p>0.0000342</text:p>
              </table:table-cell>
              <table:table-cell office:value-type="float" office:value="10.5888927911">
                <text:p>10.5888927911</text:p>
              </table:table-cell>
              <table:table-cell office:value-type="float" office:value="0.226881">
                <text:p>0.2268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0.0000343">
                <text:p>0.0000343</text:p>
              </table:table-cell>
              <table:table-cell office:value-type="float" office:value="10.4670702403">
                <text:p>10.4670702403</text:p>
              </table:table-cell>
              <table:table-cell office:value-type="float" office:value="0.2248605">
                <text:p>0.224860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0.0000344">
                <text:p>0.0000344</text:p>
              </table:table-cell>
              <table:table-cell office:value-type="float" office:value="10.3469944547">
                <text:p>10.3469944547</text:p>
              </table:table-cell>
              <table:table-cell office:value-type="float" office:value="0.2228618">
                <text:p>0.22286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0.0000345">
                <text:p>0.0000345</text:p>
              </table:table-cell>
              <table:table-cell office:value-type="float" office:value="10.2286358595">
                <text:p>10.2286358595</text:p>
              </table:table-cell>
              <table:table-cell office:value-type="float" office:value="0.2208844">
                <text:p>0.22088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0.0000346">
                <text:p>0.0000346</text:p>
              </table:table-cell>
              <table:table-cell office:value-type="float" office:value="10.1119648799">
                <text:p>10.1119648799</text:p>
              </table:table-cell>
              <table:table-cell office:value-type="float" office:value="0.2189283">
                <text:p>0.21892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0.0000347">
                <text:p>0.0000347</text:p>
              </table:table-cell>
              <table:table-cell office:value-type="float" office:value="9.9969519409">
                <text:p>9.9969519409</text:p>
              </table:table-cell>
              <table:table-cell office:value-type="float" office:value="0.2169931">
                <text:p>0.21699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0.0000348">
                <text:p>0.0000348</text:p>
              </table:table-cell>
              <table:table-cell office:value-type="float" office:value="9.8835711645">
                <text:p>9.8835711645</text:p>
              </table:table-cell>
              <table:table-cell office:value-type="float" office:value="0.2150785">
                <text:p>0.21507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0.0000349">
                <text:p>0.0000349</text:p>
              </table:table-cell>
              <table:table-cell office:value-type="float" office:value="9.7717911275">
                <text:p>9.7717911275</text:p>
              </table:table-cell>
              <table:table-cell office:value-type="float" office:value="0.2131844">
                <text:p>0.21318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0.000035">
                <text:p>0.000035</text:p>
              </table:table-cell>
              <table:table-cell office:value-type="float" office:value="9.6615878004">
                <text:p>9.6615878004</text:p>
              </table:table-cell>
              <table:table-cell office:value-type="float" office:value="0.2113104">
                <text:p>0.21131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0.0000351">
                <text:p>0.0000351</text:p>
              </table:table-cell>
              <table:table-cell office:value-type="float" office:value="9.5529334566">
                <text:p>9.5529334566</text:p>
              </table:table-cell>
              <table:table-cell office:value-type="float" office:value="0.2094563">
                <text:p>0.20945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0.0000352">
                <text:p>0.0000352</text:p>
              </table:table-cell>
              <table:table-cell office:value-type="float" office:value="9.4458022181">
                <text:p>9.4458022181</text:p>
              </table:table-cell>
              <table:table-cell office:value-type="float" office:value="0.2076219">
                <text:p>0.20762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0.0000353">
                <text:p>0.0000353</text:p>
              </table:table-cell>
              <table:table-cell office:value-type="float" office:value="9.340168207">
                <text:p>9.340168207</text:p>
              </table:table-cell>
              <table:table-cell office:value-type="float" office:value="0.205807">
                <text:p>0.20580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0.0000354">
                <text:p>0.0000354</text:p>
              </table:table-cell>
              <table:table-cell office:value-type="float" office:value="9.2360073937">
                <text:p>9.2360073937</text:p>
              </table:table-cell>
              <table:table-cell office:value-type="float" office:value="0.2040112">
                <text:p>0.20401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0.0000355">
                <text:p>0.0000355</text:p>
              </table:table-cell>
              <table:table-cell office:value-type="float" office:value="9.1332939002">
                <text:p>9.1332939002</text:p>
              </table:table-cell>
              <table:table-cell office:value-type="float" office:value="0.2022344">
                <text:p>0.20223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0.0000356">
                <text:p>0.0000356</text:p>
              </table:table-cell>
              <table:table-cell office:value-type="float" office:value="9.0320036969">
                <text:p>9.0320036969</text:p>
              </table:table-cell>
              <table:table-cell office:value-type="float" office:value="0.2004763">
                <text:p>0.20047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0.0000357">
                <text:p>0.0000357</text:p>
              </table:table-cell>
              <table:table-cell office:value-type="float" office:value="8.9321146026">
                <text:p>8.9321146026</text:p>
              </table:table-cell>
              <table:table-cell office:value-type="float" office:value="0.1987367">
                <text:p>0.19873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0.0000358">
                <text:p>0.0000358</text:p>
              </table:table-cell>
              <table:table-cell office:value-type="float" office:value="8.8336025878">
                <text:p>8.8336025878</text:p>
              </table:table-cell>
              <table:table-cell office:value-type="float" office:value="0.1970154">
                <text:p>0.19701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0.0000359">
                <text:p>0.0000359</text:p>
              </table:table-cell>
              <table:table-cell office:value-type="float" office:value="8.7364436229">
                <text:p>8.7364436229</text:p>
              </table:table-cell>
              <table:table-cell office:value-type="float" office:value="0.1953121">
                <text:p>0.19531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0.000036">
                <text:p>0.000036</text:p>
              </table:table-cell>
              <table:table-cell office:value-type="float" office:value="8.6406192237">
                <text:p>8.6406192237</text:p>
              </table:table-cell>
              <table:table-cell office:value-type="float" office:value="0.1936267">
                <text:p>0.19362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0.0000361">
                <text:p>0.0000361</text:p>
              </table:table-cell>
              <table:table-cell office:value-type="float" office:value="8.546103512">
                <text:p>8.546103512</text:p>
              </table:table-cell>
              <table:table-cell office:value-type="float" office:value="0.1919589">
                <text:p>0.19195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0.0000362">
                <text:p>0.0000362</text:p>
              </table:table-cell>
              <table:table-cell office:value-type="float" office:value="8.4528761553">
                <text:p>8.4528761553</text:p>
              </table:table-cell>
              <table:table-cell office:value-type="float" office:value="0.1903086">
                <text:p>0.190308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0.0000363">
                <text:p>0.0000363</text:p>
              </table:table-cell>
              <table:table-cell office:value-type="float" office:value="8.3609168207">
                <text:p>8.3609168207</text:p>
              </table:table-cell>
              <table:table-cell office:value-type="float" office:value="0.1886754">
                <text:p>0.18867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0.0000364">
                <text:p>0.0000364</text:p>
              </table:table-cell>
              <table:table-cell office:value-type="float" office:value="8.2702051756">
                <text:p>8.2702051756</text:p>
              </table:table-cell>
              <table:table-cell office:value-type="float" office:value="0.1870592">
                <text:p>0.18705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0.0000365">
                <text:p>0.0000365</text:p>
              </table:table-cell>
              <table:table-cell office:value-type="float" office:value="8.1807190388">
                <text:p>8.1807190388</text:p>
              </table:table-cell>
              <table:table-cell office:value-type="float" office:value="0.1854598">
                <text:p>0.18545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0.0000366">
                <text:p>0.0000366</text:p>
              </table:table-cell>
              <table:table-cell office:value-type="float" office:value="8.0924417745">
                <text:p>8.0924417745</text:p>
              </table:table-cell>
              <table:table-cell office:value-type="float" office:value="0.183877">
                <text:p>0.1838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0.0000367">
                <text:p>0.0000367</text:p>
              </table:table-cell>
              <table:table-cell office:value-type="float" office:value="8.005349353">
                <text:p>8.005349353</text:p>
              </table:table-cell>
              <table:table-cell office:value-type="float" office:value="0.1823106">
                <text:p>0.18231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0.0000368">
                <text:p>0.0000368</text:p>
              </table:table-cell>
              <table:table-cell office:value-type="float" office:value="7.9194269871">
                <text:p>7.9194269871</text:p>
              </table:table-cell>
              <table:table-cell office:value-type="float" office:value="0.1807604">
                <text:p>0.18076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0.0000369">
                <text:p>0.0000369</text:p>
              </table:table-cell>
              <table:table-cell office:value-type="float" office:value="7.8346543438">
                <text:p>7.8346543438</text:p>
              </table:table-cell>
              <table:table-cell office:value-type="float" office:value="0.1792262">
                <text:p>0.17922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0.000037">
                <text:p>0.000037</text:p>
              </table:table-cell>
              <table:table-cell office:value-type="float" office:value="7.751012939">
                <text:p>7.751012939</text:p>
              </table:table-cell>
              <table:table-cell office:value-type="float" office:value="0.1777077">
                <text:p>0.17770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0.0000371">
                <text:p>0.0000371</text:p>
              </table:table-cell>
              <table:table-cell office:value-type="float" office:value="7.6684861368">
                <text:p>7.6684861368</text:p>
              </table:table-cell>
              <table:table-cell office:value-type="float" office:value="0.176205">
                <text:p>0.17620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0.0000372">
                <text:p>0.0000372</text:p>
              </table:table-cell>
              <table:table-cell office:value-type="float" office:value="7.587051756">
                <text:p>7.587051756</text:p>
              </table:table-cell>
              <table:table-cell office:value-type="float" office:value="0.1747176">
                <text:p>0.17471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0.0000373">
                <text:p>0.0000373</text:p>
              </table:table-cell>
              <table:table-cell office:value-type="float" office:value="7.5066968577">
                <text:p>7.5066968577</text:p>
              </table:table-cell>
              <table:table-cell office:value-type="float" office:value="0.1732455">
                <text:p>0.17324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0.0000374">
                <text:p>0.0000374</text:p>
              </table:table-cell>
              <table:table-cell office:value-type="float" office:value="7.4274029575">
                <text:p>7.4274029575</text:p>
              </table:table-cell>
              <table:table-cell office:value-type="float" office:value="0.1717885">
                <text:p>0.17178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0.0000375">
                <text:p>0.0000375</text:p>
              </table:table-cell>
              <table:table-cell office:value-type="float" office:value="7.3491534196">
                <text:p>7.3491534196</text:p>
              </table:table-cell>
              <table:table-cell office:value-type="float" office:value="0.1703464">
                <text:p>0.17034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0.0000376">
                <text:p>0.0000376</text:p>
              </table:table-cell>
              <table:table-cell office:value-type="float" office:value="7.2719316081">
                <text:p>7.2719316081</text:p>
              </table:table-cell>
              <table:table-cell office:value-type="float" office:value="0.1689189">
                <text:p>0.16891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0.0000377">
                <text:p>0.0000377</text:p>
              </table:table-cell>
              <table:table-cell office:value-type="float" office:value="7.1957208872">
                <text:p>7.1957208872</text:p>
              </table:table-cell>
              <table:table-cell office:value-type="float" office:value="0.1675061">
                <text:p>0.167506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0.0000378">
                <text:p>0.0000378</text:p>
              </table:table-cell>
              <table:table-cell office:value-type="float" office:value="7.1205064695">
                <text:p>7.1205064695</text:p>
              </table:table-cell>
              <table:table-cell office:value-type="float" office:value="0.1661076">
                <text:p>0.16610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0.0000379">
                <text:p>0.0000379</text:p>
              </table:table-cell>
              <table:table-cell office:value-type="float" office:value="7.046271719">
                <text:p>7.046271719</text:p>
              </table:table-cell>
              <table:table-cell office:value-type="float" office:value="0.1647233">
                <text:p>0.16472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0.000038">
                <text:p>0.000038</text:p>
              </table:table-cell>
              <table:table-cell office:value-type="float" office:value="6.9730036969">
                <text:p>6.9730036969</text:p>
              </table:table-cell>
              <table:table-cell office:value-type="float" office:value="0.163353">
                <text:p>0.1633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0.0000381">
                <text:p>0.0000381</text:p>
              </table:table-cell>
              <table:table-cell office:value-type="float" office:value="6.9006839187">
                <text:p>6.9006839187</text:p>
              </table:table-cell>
              <table:table-cell office:value-type="float" office:value="0.1619966">
                <text:p>0.16199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0.0000382">
                <text:p>0.0000382</text:p>
              </table:table-cell>
              <table:table-cell office:value-type="float" office:value="6.829297597">
                <text:p>6.829297597</text:p>
              </table:table-cell>
              <table:table-cell office:value-type="float" office:value="0.1606539">
                <text:p>0.16065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0.0000383">
                <text:p>0.0000383</text:p>
              </table:table-cell>
              <table:table-cell office:value-type="float" office:value="6.7588336414">
                <text:p>6.7588336414</text:p>
              </table:table-cell>
              <table:table-cell office:value-type="float" office:value="0.1593248">
                <text:p>0.15932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0.0000384">
                <text:p>0.0000384</text:p>
              </table:table-cell>
              <table:table-cell office:value-type="float" office:value="6.6892772643">
                <text:p>6.6892772643</text:p>
              </table:table-cell>
              <table:table-cell office:value-type="float" office:value="0.158009">
                <text:p>0.1580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0.0000385">
                <text:p>0.0000385</text:p>
              </table:table-cell>
              <table:table-cell office:value-type="float" office:value="6.6206118299">
                <text:p>6.6206118299</text:p>
              </table:table-cell>
              <table:table-cell office:value-type="float" office:value="0.1567065">
                <text:p>0.15670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0.0000386">
                <text:p>0.0000386</text:p>
              </table:table-cell>
              <table:table-cell office:value-type="float" office:value="6.5528243993">
                <text:p>6.5528243993</text:p>
              </table:table-cell>
              <table:table-cell office:value-type="float" office:value="0.155417">
                <text:p>0.1554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0.0000387">
                <text:p>0.0000387</text:p>
              </table:table-cell>
              <table:table-cell office:value-type="float" office:value="6.4859038817">
                <text:p>6.4859038817</text:p>
              </table:table-cell>
              <table:table-cell office:value-type="float" office:value="0.1541405">
                <text:p>0.154140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0.0000388">
                <text:p>0.0000388</text:p>
              </table:table-cell>
              <table:table-cell office:value-type="float" office:value="6.4198354898">
                <text:p>6.4198354898</text:p>
              </table:table-cell>
              <table:table-cell office:value-type="float" office:value="0.1528767">
                <text:p>0.15287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0.0000389">
                <text:p>0.0000389</text:p>
              </table:table-cell>
              <table:table-cell office:value-type="float" office:value="6.3546062847">
                <text:p>6.3546062847</text:p>
              </table:table-cell>
              <table:table-cell office:value-type="float" office:value="0.1516256">
                <text:p>0.15162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0.000039">
                <text:p>0.000039</text:p>
              </table:table-cell>
              <table:table-cell office:value-type="float" office:value="6.2902014787">
                <text:p>6.2902014787</text:p>
              </table:table-cell>
              <table:table-cell office:value-type="float" office:value="0.150387">
                <text:p>0.1503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0.0000391">
                <text:p>0.0000391</text:p>
              </table:table-cell>
              <table:table-cell office:value-type="float" office:value="6.2266118299">
                <text:p>6.2266118299</text:p>
              </table:table-cell>
              <table:table-cell office:value-type="float" office:value="0.1491606">
                <text:p>0.14916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0.0000392">
                <text:p>0.0000392</text:p>
              </table:table-cell>
              <table:table-cell office:value-type="float" office:value="6.1638243993">
                <text:p>6.1638243993</text:p>
              </table:table-cell>
              <table:table-cell office:value-type="float" office:value="0.1479465">
                <text:p>0.14794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0.0000393">
                <text:p>0.0000393</text:p>
              </table:table-cell>
              <table:table-cell office:value-type="float" office:value="6.1018262477">
                <text:p>6.1018262477</text:p>
              </table:table-cell>
              <table:table-cell office:value-type="float" office:value="0.1467444">
                <text:p>0.14674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0.0000394">
                <text:p>0.0000394</text:p>
              </table:table-cell>
              <table:table-cell office:value-type="float" office:value="6.0406044362">
                <text:p>6.0406044362</text:p>
              </table:table-cell>
              <table:table-cell office:value-type="float" office:value="0.1455543">
                <text:p>0.14555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0.0000395">
                <text:p>0.0000395</text:p>
              </table:table-cell>
              <table:table-cell office:value-type="float" office:value="5.9801497227">
                <text:p>5.9801497227</text:p>
              </table:table-cell>
              <table:table-cell office:value-type="float" office:value="0.1443759">
                <text:p>0.14437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0.0000396">
                <text:p>0.0000396</text:p>
              </table:table-cell>
              <table:table-cell office:value-type="float" office:value="5.9204473198">
                <text:p>5.9204473198</text:p>
              </table:table-cell>
              <table:table-cell office:value-type="float" office:value="0.1432091">
                <text:p>0.143209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0.0000397">
                <text:p>0.0000397</text:p>
              </table:table-cell>
              <table:table-cell office:value-type="float" office:value="5.8614898336">
                <text:p>5.8614898336</text:p>
              </table:table-cell>
              <table:table-cell office:value-type="float" office:value="0.1420539">
                <text:p>0.14205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0.0000398">
                <text:p>0.0000398</text:p>
              </table:table-cell>
              <table:table-cell office:value-type="float" office:value="5.8032643253">
                <text:p>5.8032643253</text:p>
              </table:table-cell>
              <table:table-cell office:value-type="float" office:value="0.14091">
                <text:p>0.1409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0.0000399">
                <text:p>0.0000399</text:p>
              </table:table-cell>
              <table:table-cell office:value-type="float" office:value="5.7457597043">
                <text:p>5.7457597043</text:p>
              </table:table-cell>
              <table:table-cell office:value-type="float" office:value="0.1397773">
                <text:p>0.139777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0.00004">
                <text:p>0.00004</text:p>
              </table:table-cell>
              <table:table-cell office:value-type="float" office:value="5.6889648799">
                <text:p>5.6889648799</text:p>
              </table:table-cell>
              <table:table-cell office:value-type="float" office:value="0.1386558">
                <text:p>0.13865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0.0000401">
                <text:p>0.0000401</text:p>
              </table:table-cell>
              <table:table-cell office:value-type="float" office:value="5.63287061">
                <text:p>5.63287061</text:p>
              </table:table-cell>
              <table:table-cell office:value-type="float" office:value="0.1375453">
                <text:p>0.13754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0.0000402">
                <text:p>0.0000402</text:p>
              </table:table-cell>
              <table:table-cell office:value-type="float" office:value="5.5774676525">
                <text:p>5.5774676525</text:p>
              </table:table-cell>
              <table:table-cell office:value-type="float" office:value="0.1364456">
                <text:p>0.13644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0.0000403">
                <text:p>0.0000403</text:p>
              </table:table-cell>
              <table:table-cell office:value-type="float" office:value="5.52274122">
                <text:p>5.52274122</text:p>
              </table:table-cell>
              <table:table-cell office:value-type="float" office:value="0.1353566">
                <text:p>0.13535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0.0000404">
                <text:p>0.0000404</text:p>
              </table:table-cell>
              <table:table-cell office:value-type="float" office:value="5.4686857671">
                <text:p>5.4686857671</text:p>
              </table:table-cell>
              <table:table-cell office:value-type="float" office:value="0.1342783">
                <text:p>0.13427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0.0000405">
                <text:p>0.0000405</text:p>
              </table:table-cell>
              <table:table-cell office:value-type="float" office:value="5.4152902033">
                <text:p>5.4152902033</text:p>
              </table:table-cell>
              <table:table-cell office:value-type="float" office:value="0.1332105">
                <text:p>0.133210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0.0000406">
                <text:p>0.0000406</text:p>
              </table:table-cell>
              <table:table-cell office:value-type="float" office:value="5.3625452865">
                <text:p>5.3625452865</text:p>
              </table:table-cell>
              <table:table-cell office:value-type="float" office:value="0.132153">
                <text:p>0.1321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0.0000407">
                <text:p>0.0000407</text:p>
              </table:table-cell>
              <table:table-cell office:value-type="float" office:value="5.3104399261">
                <text:p>5.3104399261</text:p>
              </table:table-cell>
              <table:table-cell office:value-type="float" office:value="0.1311058">
                <text:p>0.13110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0.0000408">
                <text:p>0.0000408</text:p>
              </table:table-cell>
              <table:table-cell office:value-type="float" office:value="5.2589667283">
                <text:p>5.2589667283</text:p>
              </table:table-cell>
              <table:table-cell office:value-type="float" office:value="0.1300687">
                <text:p>0.13006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0.0000409">
                <text:p>0.0000409</text:p>
              </table:table-cell>
              <table:table-cell office:value-type="float" office:value="5.2081146026">
                <text:p>5.2081146026</text:p>
              </table:table-cell>
              <table:table-cell office:value-type="float" office:value="0.1290417">
                <text:p>0.12904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0.000041">
                <text:p>0.000041</text:p>
              </table:table-cell>
              <table:table-cell office:value-type="float" office:value="5.1578761553">
                <text:p>5.1578761553</text:p>
              </table:table-cell>
              <table:table-cell office:value-type="float" office:value="0.1280245">
                <text:p>0.12802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0.0000411">
                <text:p>0.0000411</text:p>
              </table:table-cell>
              <table:table-cell office:value-type="float" office:value="5.1082421442">
                <text:p>5.1082421442</text:p>
              </table:table-cell>
              <table:table-cell office:value-type="float" office:value="0.1270172">
                <text:p>0.12701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0.0000412">
                <text:p>0.0000412</text:p>
              </table:table-cell>
              <table:table-cell office:value-type="float" office:value="5.0592033272">
                <text:p>5.0592033272</text:p>
              </table:table-cell>
              <table:table-cell office:value-type="float" office:value="0.1260196">
                <text:p>0.12601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0.0000413">
                <text:p>0.0000413</text:p>
              </table:table-cell>
              <table:table-cell office:value-type="float" office:value="5.0107523105">
                <text:p>5.0107523105</text:p>
              </table:table-cell>
              <table:table-cell office:value-type="float" office:value="0.1250315">
                <text:p>0.12503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0.0000414">
                <text:p>0.0000414</text:p>
              </table:table-cell>
              <table:table-cell office:value-type="float" office:value="4.9628798521">
                <text:p>4.9628798521</text:p>
              </table:table-cell>
              <table:table-cell office:value-type="float" office:value="0.1240529">
                <text:p>0.12405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0.0000415">
                <text:p>0.0000415</text:p>
              </table:table-cell>
              <table:table-cell office:value-type="float" office:value="4.9155767098">
                <text:p>4.9155767098</text:p>
              </table:table-cell>
              <table:table-cell office:value-type="float" office:value="0.1230837">
                <text:p>0.12308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0.0000416">
                <text:p>0.0000416</text:p>
              </table:table-cell>
              <table:table-cell office:value-type="float" office:value="4.8688354898">
                <text:p>4.8688354898</text:p>
              </table:table-cell>
              <table:table-cell office:value-type="float" office:value="0.1221238">
                <text:p>0.12212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0.0000417">
                <text:p>0.0000417</text:p>
              </table:table-cell>
              <table:table-cell office:value-type="float" office:value="4.822650647">
                <text:p>4.822650647</text:p>
              </table:table-cell>
              <table:table-cell office:value-type="float" office:value="0.121173">
                <text:p>0.12117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0.0000418">
                <text:p>0.0000418</text:p>
              </table:table-cell>
              <table:table-cell office:value-type="float" office:value="4.7770110906">
                <text:p>4.7770110906</text:p>
              </table:table-cell>
              <table:table-cell office:value-type="float" office:value="0.1202313">
                <text:p>0.12023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0.0000419">
                <text:p>0.0000419</text:p>
              </table:table-cell>
              <table:table-cell office:value-type="float" office:value="4.731909427">
                <text:p>4.731909427</text:p>
              </table:table-cell>
              <table:table-cell office:value-type="float" office:value="0.1192985">
                <text:p>0.11929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0.000042">
                <text:p>0.000042</text:p>
              </table:table-cell>
              <table:table-cell office:value-type="float" office:value="4.6873382625">
                <text:p>4.6873382625</text:p>
              </table:table-cell>
              <table:table-cell office:value-type="float" office:value="0.1183746">
                <text:p>0.11837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0.0000421">
                <text:p>0.0000421</text:p>
              </table:table-cell>
              <table:table-cell office:value-type="float" office:value="4.6432920518">
                <text:p>4.6432920518</text:p>
              </table:table-cell>
              <table:table-cell office:value-type="float" office:value="0.1174594">
                <text:p>0.11745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0.0000422">
                <text:p>0.0000422</text:p>
              </table:table-cell>
              <table:table-cell office:value-type="float" office:value="4.5997615527">
                <text:p>4.5997615527</text:p>
              </table:table-cell>
              <table:table-cell office:value-type="float" office:value="0.1165529">
                <text:p>0.11655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0.0000423">
                <text:p>0.0000423</text:p>
              </table:table-cell>
              <table:table-cell office:value-type="float" office:value="4.5567393715">
                <text:p>4.5567393715</text:p>
              </table:table-cell>
              <table:table-cell office:value-type="float" office:value="0.115655">
                <text:p>0.1156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0.0000424">
                <text:p>0.0000424</text:p>
              </table:table-cell>
              <table:table-cell office:value-type="float" office:value="4.514219963">
                <text:p>4.514219963</text:p>
              </table:table-cell>
              <table:table-cell office:value-type="float" office:value="0.1147655">
                <text:p>0.11476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0.0000425">
                <text:p>0.0000425</text:p>
              </table:table-cell>
              <table:table-cell office:value-type="float" office:value="4.472194085">
                <text:p>4.472194085</text:p>
              </table:table-cell>
              <table:table-cell office:value-type="float" office:value="0.1138844">
                <text:p>0.11388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0.0000426">
                <text:p>0.0000426</text:p>
              </table:table-cell>
              <table:table-cell office:value-type="float" office:value="4.4306580407">
                <text:p>4.4306580407</text:p>
              </table:table-cell>
              <table:table-cell office:value-type="float" office:value="0.1130116">
                <text:p>0.11301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0.0000427">
                <text:p>0.0000427</text:p>
              </table:table-cell>
              <table:table-cell office:value-type="float" office:value="4.3896025878">
                <text:p>4.3896025878</text:p>
              </table:table-cell>
              <table:table-cell office:value-type="float" office:value="0.112147">
                <text:p>0.1121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0.0000428">
                <text:p>0.0000428</text:p>
              </table:table-cell>
              <table:table-cell office:value-type="float" office:value="4.3490203327">
                <text:p>4.3490203327</text:p>
              </table:table-cell>
              <table:table-cell office:value-type="float" office:value="0.1112905">
                <text:p>0.111290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0.0000429">
                <text:p>0.0000429</text:p>
              </table:table-cell>
              <table:table-cell office:value-type="float" office:value="4.3089057301">
                <text:p>4.3089057301</text:p>
              </table:table-cell>
              <table:table-cell office:value-type="float" office:value="0.110442">
                <text:p>0.1104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0.000043">
                <text:p>0.000043</text:p>
              </table:table-cell>
              <table:table-cell office:value-type="float" office:value="4.2692532348">
                <text:p>4.2692532348</text:p>
              </table:table-cell>
              <table:table-cell office:value-type="float" office:value="0.1096015">
                <text:p>0.10960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0.0000431">
                <text:p>0.0000431</text:p>
              </table:table-cell>
              <table:table-cell office:value-type="float" office:value="4.2300573013">
                <text:p>4.2300573013</text:p>
              </table:table-cell>
              <table:table-cell office:value-type="float" office:value="0.1087688">
                <text:p>0.10876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0.0000432">
                <text:p>0.0000432</text:p>
              </table:table-cell>
              <table:table-cell office:value-type="float" office:value="4.1913086876">
                <text:p>4.1913086876</text:p>
              </table:table-cell>
              <table:table-cell office:value-type="float" office:value="0.1079438">
                <text:p>0.10794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0.0000433">
                <text:p>0.0000433</text:p>
              </table:table-cell>
              <table:table-cell office:value-type="float" office:value="4.1530018484">
                <text:p>4.1530018484</text:p>
              </table:table-cell>
              <table:table-cell office:value-type="float" office:value="0.1071265">
                <text:p>0.10712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0.0000434">
                <text:p>0.0000434</text:p>
              </table:table-cell>
              <table:table-cell office:value-type="float" office:value="4.1151330869">
                <text:p>4.1151330869</text:p>
              </table:table-cell>
              <table:table-cell office:value-type="float" office:value="0.1063168">
                <text:p>0.10631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0.0000435">
                <text:p>0.0000435</text:p>
              </table:table-cell>
              <table:table-cell office:value-type="float" office:value="4.0776950092">
                <text:p>4.0776950092</text:p>
              </table:table-cell>
              <table:table-cell office:value-type="float" office:value="0.1055146">
                <text:p>0.10551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0.0000436">
                <text:p>0.0000436</text:p>
              </table:table-cell>
              <table:table-cell office:value-type="float" office:value="4.0406802218">
                <text:p>4.0406802218</text:p>
              </table:table-cell>
              <table:table-cell office:value-type="float" office:value="0.1047198">
                <text:p>0.10471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0.0000437">
                <text:p>0.0000437</text:p>
              </table:table-cell>
              <table:table-cell office:value-type="float" office:value="4.0040868762">
                <text:p>4.0040868762</text:p>
              </table:table-cell>
              <table:table-cell office:value-type="float" office:value="0.1039324">
                <text:p>0.10393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0.0000438">
                <text:p>0.0000438</text:p>
              </table:table-cell>
              <table:table-cell office:value-type="float" office:value="3.9679057301">
                <text:p>3.9679057301</text:p>
              </table:table-cell>
              <table:table-cell office:value-type="float" office:value="0.1031522">
                <text:p>0.10315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0.0000439">
                <text:p>0.0000439</text:p>
              </table:table-cell>
              <table:table-cell office:value-type="float" office:value="3.9321312384">
                <text:p>3.9321312384</text:p>
              </table:table-cell>
              <table:table-cell office:value-type="float" office:value="0.1023792">
                <text:p>0.10237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0.000044">
                <text:p>0.000044</text:p>
              </table:table-cell>
              <table:table-cell office:value-type="float" office:value="3.8967597043">
                <text:p>3.8967597043</text:p>
              </table:table-cell>
              <table:table-cell office:value-type="float" office:value="0.1016133">
                <text:p>0.10161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0.0000441">
                <text:p>0.0000441</text:p>
              </table:table-cell>
              <table:table-cell office:value-type="float" office:value="3.8617855823">
                <text:p>3.8617855823</text:p>
              </table:table-cell>
              <table:table-cell office:value-type="float" office:value="0.1008545">
                <text:p>0.10085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0.0000442">
                <text:p>0.0000442</text:p>
              </table:table-cell>
              <table:table-cell office:value-type="float" office:value="3.8272014787">
                <text:p>3.8272014787</text:p>
              </table:table-cell>
              <table:table-cell office:value-type="float" office:value="0.1001026">
                <text:p>0.10010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0.0000443">
                <text:p>0.0000443</text:p>
              </table:table-cell>
              <table:table-cell office:value-type="float" office:value="3.7930055453">
                <text:p>3.7930055453</text:p>
              </table:table-cell>
              <table:table-cell office:value-type="float" office:value="0.09935752">
                <text:p>0.099357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0.0000444">
                <text:p>0.0000444</text:p>
              </table:table-cell>
              <table:table-cell office:value-type="float" office:value="3.7591903882">
                <text:p>3.7591903882</text:p>
              </table:table-cell>
              <table:table-cell office:value-type="float" office:value="0.0986193">
                <text:p>0.098619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0.0000445">
                <text:p>0.0000445</text:p>
              </table:table-cell>
              <table:table-cell office:value-type="float" office:value="3.7257504621">
                <text:p>3.7257504621</text:p>
              </table:table-cell>
              <table:table-cell office:value-type="float" office:value="0.09788781">
                <text:p>0.097887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0.0000446">
                <text:p>0.0000446</text:p>
              </table:table-cell>
              <table:table-cell office:value-type="float" office:value="3.6926802218">
                <text:p>3.6926802218</text:p>
              </table:table-cell>
              <table:table-cell office:value-type="float" office:value="0.09716298">
                <text:p>0.097162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0.0000447">
                <text:p>0.0000447</text:p>
              </table:table-cell>
              <table:table-cell office:value-type="float" office:value="3.6599778189">
                <text:p>3.6599778189</text:p>
              </table:table-cell>
              <table:table-cell office:value-type="float" office:value="0.09644474">
                <text:p>0.096444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0.0000448">
                <text:p>0.0000448</text:p>
              </table:table-cell>
              <table:table-cell office:value-type="float" office:value="3.6276358595">
                <text:p>3.6276358595</text:p>
              </table:table-cell>
              <table:table-cell office:value-type="float" office:value="0.09573302">
                <text:p>0.095733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0.0000449">
                <text:p>0.0000449</text:p>
              </table:table-cell>
              <table:table-cell office:value-type="float" office:value="3.5956524954">
                <text:p>3.5956524954</text:p>
              </table:table-cell>
              <table:table-cell office:value-type="float" office:value="0.09502774">
                <text:p>0.095027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0.000045">
                <text:p>0.000045</text:p>
              </table:table-cell>
              <table:table-cell office:value-type="float" office:value="3.5640184843">
                <text:p>3.5640184843</text:p>
              </table:table-cell>
              <table:table-cell office:value-type="float" office:value="0.09432885">
                <text:p>0.094328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0.0000451">
                <text:p>0.0000451</text:p>
              </table:table-cell>
              <table:table-cell office:value-type="float" office:value="3.5327319778">
                <text:p>3.5327319778</text:p>
              </table:table-cell>
              <table:table-cell office:value-type="float" office:value="0.09363627">
                <text:p>0.093636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0.0000452">
                <text:p>0.0000452</text:p>
              </table:table-cell>
              <table:table-cell office:value-type="float" office:value="3.5017892791">
                <text:p>3.5017892791</text:p>
              </table:table-cell>
              <table:table-cell office:value-type="float" office:value="0.09294993">
                <text:p>0.0929499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0.0000453">
                <text:p>0.0000453</text:p>
              </table:table-cell>
              <table:table-cell office:value-type="float" office:value="3.4711829945">
                <text:p>3.4711829945</text:p>
              </table:table-cell>
              <table:table-cell office:value-type="float" office:value="0.09226977">
                <text:p>0.092269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0.0000454">
                <text:p>0.0000454</text:p>
              </table:table-cell>
              <table:table-cell office:value-type="float" office:value="3.4409112754">
                <text:p>3.4409112754</text:p>
              </table:table-cell>
              <table:table-cell office:value-type="float" office:value="0.09159573">
                <text:p>0.0915957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0.0000455">
                <text:p>0.0000455</text:p>
              </table:table-cell>
              <table:table-cell office:value-type="float" office:value="3.4109685767">
                <text:p>3.4109685767</text:p>
              </table:table-cell>
              <table:table-cell office:value-type="float" office:value="0.09092774">
                <text:p>0.090927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0.0000456">
                <text:p>0.0000456</text:p>
              </table:table-cell>
              <table:table-cell office:value-type="float" office:value="3.3813512015">
                <text:p>3.3813512015</text:p>
              </table:table-cell>
              <table:table-cell office:value-type="float" office:value="0.09026573">
                <text:p>0.0902657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0.0000457">
                <text:p>0.0000457</text:p>
              </table:table-cell>
              <table:table-cell office:value-type="float" office:value="3.3520536044">
                <text:p>3.3520536044</text:p>
              </table:table-cell>
              <table:table-cell office:value-type="float" office:value="0.08960964">
                <text:p>0.089609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0.0000458">
                <text:p>0.0000458</text:p>
              </table:table-cell>
              <table:table-cell office:value-type="float" office:value="3.3230720887">
                <text:p>3.3230720887</text:p>
              </table:table-cell>
              <table:table-cell office:value-type="float" office:value="0.08895941">
                <text:p>0.088959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0.0000459">
                <text:p>0.0000459</text:p>
              </table:table-cell>
              <table:table-cell office:value-type="float" office:value="3.2944048059">
                <text:p>3.2944048059</text:p>
              </table:table-cell>
              <table:table-cell office:value-type="float" office:value="0.08831499">
                <text:p>0.088314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0.000046">
                <text:p>0.000046</text:p>
              </table:table-cell>
              <table:table-cell office:value-type="float" office:value="3.2660462107">
                <text:p>3.2660462107</text:p>
              </table:table-cell>
              <table:table-cell office:value-type="float" office:value="0.0876763">
                <text:p>0.08767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0.0000461">
                <text:p>0.0000461</text:p>
              </table:table-cell>
              <table:table-cell office:value-type="float" office:value="3.2379907579">
                <text:p>3.2379907579</text:p>
              </table:table-cell>
              <table:table-cell office:value-type="float" office:value="0.08704328">
                <text:p>0.087043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0.0000462">
                <text:p>0.0000462</text:p>
              </table:table-cell>
              <table:table-cell office:value-type="float" office:value="3.2102365989">
                <text:p>3.2102365989</text:p>
              </table:table-cell>
              <table:table-cell office:value-type="float" office:value="0.08641589">
                <text:p>0.086415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0.0000463">
                <text:p>0.0000463</text:p>
              </table:table-cell>
              <table:table-cell office:value-type="float" office:value="3.1827781885">
                <text:p>3.1827781885</text:p>
              </table:table-cell>
              <table:table-cell office:value-type="float" office:value="0.08579405">
                <text:p>0.0857940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0.0000464">
                <text:p>0.0000464</text:p>
              </table:table-cell>
              <table:table-cell office:value-type="float" office:value="3.1556136784">
                <text:p>3.1556136784</text:p>
              </table:table-cell>
              <table:table-cell office:value-type="float" office:value="0.08517772">
                <text:p>0.085177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0.0000465">
                <text:p>0.0000465</text:p>
              </table:table-cell>
              <table:table-cell office:value-type="float" office:value="3.1287393715">
                <text:p>3.1287393715</text:p>
              </table:table-cell>
              <table:table-cell office:value-type="float" office:value="0.08456683">
                <text:p>0.084566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0.0000466">
                <text:p>0.0000466</text:p>
              </table:table-cell>
              <table:table-cell office:value-type="float" office:value="3.1021478743">
                <text:p>3.1021478743</text:p>
              </table:table-cell>
              <table:table-cell office:value-type="float" office:value="0.08396133">
                <text:p>0.083961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0.0000467">
                <text:p>0.0000467</text:p>
              </table:table-cell>
              <table:table-cell office:value-type="float" office:value="3.0758410351">
                <text:p>3.0758410351</text:p>
              </table:table-cell>
              <table:table-cell office:value-type="float" office:value="0.08336116">
                <text:p>0.083361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0.0000468">
                <text:p>0.0000468</text:p>
              </table:table-cell>
              <table:table-cell office:value-type="float" office:value="3.0498114603">
                <text:p>3.0498114603</text:p>
              </table:table-cell>
              <table:table-cell office:value-type="float" office:value="0.08276626">
                <text:p>0.082766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0.0000469">
                <text:p>0.0000469</text:p>
              </table:table-cell>
              <table:table-cell office:value-type="float" office:value="3.0240554529">
                <text:p>3.0240554529</text:p>
              </table:table-cell>
              <table:table-cell office:value-type="float" office:value="0.08217659">
                <text:p>0.082176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0.000047">
                <text:p>0.000047</text:p>
              </table:table-cell>
              <table:table-cell office:value-type="float" office:value="2.9985711645">
                <text:p>2.9985711645</text:p>
              </table:table-cell>
              <table:table-cell office:value-type="float" office:value="0.08159209">
                <text:p>0.081592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0.0000471">
                <text:p>0.0000471</text:p>
              </table:table-cell>
              <table:table-cell office:value-type="float" office:value="2.9733567468">
                <text:p>2.9733567468</text:p>
              </table:table-cell>
              <table:table-cell office:value-type="float" office:value="0.0810127">
                <text:p>0.08101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0.0000472">
                <text:p>0.0000472</text:p>
              </table:table-cell>
              <table:table-cell office:value-type="float" office:value="2.9484048059">
                <text:p>2.9484048059</text:p>
              </table:table-cell>
              <table:table-cell office:value-type="float" office:value="0.08043837">
                <text:p>0.080438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0.0000473">
                <text:p>0.0000473</text:p>
              </table:table-cell>
              <table:table-cell office:value-type="float" office:value="2.923715342">
                <text:p>2.923715342</text:p>
              </table:table-cell>
              <table:table-cell office:value-type="float" office:value="0.07986905">
                <text:p>0.0798690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0.0000474">
                <text:p>0.0000474</text:p>
              </table:table-cell>
              <table:table-cell office:value-type="float" office:value="2.8992828096">
                <text:p>2.8992828096</text:p>
              </table:table-cell>
              <table:table-cell office:value-type="float" office:value="0.07930469">
                <text:p>0.079304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0.0000475">
                <text:p>0.0000475</text:p>
              </table:table-cell>
              <table:table-cell office:value-type="float" office:value="2.8751053604">
                <text:p>2.8751053604</text:p>
              </table:table-cell>
              <table:table-cell office:value-type="float" office:value="0.07874524">
                <text:p>0.078745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0.0000476">
                <text:p>0.0000476</text:p>
              </table:table-cell>
              <table:table-cell office:value-type="float" office:value="2.8511792976">
                <text:p>2.8511792976</text:p>
              </table:table-cell>
              <table:table-cell office:value-type="float" office:value="0.07819064">
                <text:p>0.078190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0.0000477">
                <text:p>0.0000477</text:p>
              </table:table-cell>
              <table:table-cell office:value-type="float" office:value="2.8275009242">
                <text:p>2.8275009242</text:p>
              </table:table-cell>
              <table:table-cell office:value-type="float" office:value="0.07764085">
                <text:p>0.077640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0.0000478">
                <text:p>0.0000478</text:p>
              </table:table-cell>
              <table:table-cell office:value-type="float" office:value="2.8040683919">
                <text:p>2.8040683919</text:p>
              </table:table-cell>
              <table:table-cell office:value-type="float" office:value="0.07709582">
                <text:p>0.077095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0.0000479">
                <text:p>0.0000479</text:p>
              </table:table-cell>
              <table:table-cell office:value-type="float" office:value="2.7808780037">
                <text:p>2.7808780037</text:p>
              </table:table-cell>
              <table:table-cell office:value-type="float" office:value="0.0765555">
                <text:p>0.07655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0.000048">
                <text:p>0.000048</text:p>
              </table:table-cell>
              <table:table-cell office:value-type="float" office:value="2.7579260628">
                <text:p>2.7579260628</text:p>
              </table:table-cell>
              <table:table-cell office:value-type="float" office:value="0.07601984">
                <text:p>0.076019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0.0000481">
                <text:p>0.0000481</text:p>
              </table:table-cell>
              <table:table-cell office:value-type="float" office:value="2.7352125693">
                <text:p>2.7352125693</text:p>
              </table:table-cell>
              <table:table-cell office:value-type="float" office:value="0.0754888">
                <text:p>0.07548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0.0000482">
                <text:p>0.0000482</text:p>
              </table:table-cell>
              <table:table-cell office:value-type="float" office:value="2.7127301294">
                <text:p>2.7127301294</text:p>
              </table:table-cell>
              <table:table-cell office:value-type="float" office:value="0.07496232">
                <text:p>0.074962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0.0000483">
                <text:p>0.0000483</text:p>
              </table:table-cell>
              <table:table-cell office:value-type="float" office:value="2.6904805915">
                <text:p>2.6904805915</text:p>
              </table:table-cell>
              <table:table-cell office:value-type="float" office:value="0.07444037">
                <text:p>0.074440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0.0000484">
                <text:p>0.0000484</text:p>
              </table:table-cell>
              <table:table-cell office:value-type="float" office:value="2.6684565619">
                <text:p>2.6684565619</text:p>
              </table:table-cell>
              <table:table-cell office:value-type="float" office:value="0.07392289">
                <text:p>0.073922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0.0000485">
                <text:p>0.0000485</text:p>
              </table:table-cell>
              <table:table-cell office:value-type="float" office:value="2.6466580407">
                <text:p>2.6466580407</text:p>
              </table:table-cell>
              <table:table-cell office:value-type="float" office:value="0.07340984">
                <text:p>0.073409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0.0000486">
                <text:p>0.0000486</text:p>
              </table:table-cell>
              <table:table-cell office:value-type="float" office:value="2.6250813309">
                <text:p>2.6250813309</text:p>
              </table:table-cell>
              <table:table-cell office:value-type="float" office:value="0.07290117">
                <text:p>0.072901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0.0000487">
                <text:p>0.0000487</text:p>
              </table:table-cell>
              <table:table-cell office:value-type="float" office:value="2.6037245841">
                <text:p>2.6037245841</text:p>
              </table:table-cell>
              <table:table-cell office:value-type="float" office:value="0.07239685">
                <text:p>0.072396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0.0000488">
                <text:p>0.0000488</text:p>
              </table:table-cell>
              <table:table-cell office:value-type="float" office:value="2.5825859519">
                <text:p>2.5825859519</text:p>
              </table:table-cell>
              <table:table-cell office:value-type="float" office:value="0.07189682">
                <text:p>0.071896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0.0000489">
                <text:p>0.0000489</text:p>
              </table:table-cell>
              <table:table-cell office:value-type="float" office:value="2.5616598891">
                <text:p>2.5616598891</text:p>
              </table:table-cell>
              <table:table-cell office:value-type="float" office:value="0.07140105">
                <text:p>0.0714010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0.000049">
                <text:p>0.000049</text:p>
              </table:table-cell>
              <table:table-cell office:value-type="float" office:value="2.5409445471">
                <text:p>2.5409445471</text:p>
              </table:table-cell>
              <table:table-cell office:value-type="float" office:value="0.07090949">
                <text:p>0.070909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0.0000491">
                <text:p>0.0000491</text:p>
              </table:table-cell>
              <table:table-cell office:value-type="float" office:value="2.5204399261">
                <text:p>2.5204399261</text:p>
              </table:table-cell>
              <table:table-cell office:value-type="float" office:value="0.0704221">
                <text:p>0.07042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0.0000492">
                <text:p>0.0000492</text:p>
              </table:table-cell>
              <table:table-cell office:value-type="float" office:value="2.5001404806">
                <text:p>2.5001404806</text:p>
              </table:table-cell>
              <table:table-cell office:value-type="float" office:value="0.06993883">
                <text:p>0.069938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0.0000493">
                <text:p>0.0000493</text:p>
              </table:table-cell>
              <table:table-cell office:value-type="float" office:value="2.4800443623">
                <text:p>2.4800443623</text:p>
              </table:table-cell>
              <table:table-cell office:value-type="float" office:value="0.06945966">
                <text:p>0.069459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0.0000494">
                <text:p>0.0000494</text:p>
              </table:table-cell>
              <table:table-cell office:value-type="float" office:value="2.4601515712">
                <text:p>2.4601515712</text:p>
              </table:table-cell>
              <table:table-cell office:value-type="float" office:value="0.06898453">
                <text:p>0.068984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0.0000495">
                <text:p>0.0000495</text:p>
              </table:table-cell>
              <table:table-cell office:value-type="float" office:value="2.4404565619">
                <text:p>2.4404565619</text:p>
              </table:table-cell>
              <table:table-cell office:value-type="float" office:value="0.0685134">
                <text:p>0.06851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0.0000496">
                <text:p>0.0000496</text:p>
              </table:table-cell>
              <table:table-cell office:value-type="float" office:value="2.4209593346">
                <text:p>2.4209593346</text:p>
              </table:table-cell>
              <table:table-cell office:value-type="float" office:value="0.06804624">
                <text:p>0.068046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0.0000497">
                <text:p>0.0000497</text:p>
              </table:table-cell>
              <table:table-cell office:value-type="float" office:value="2.4016561922">
                <text:p>2.4016561922</text:p>
              </table:table-cell>
              <table:table-cell office:value-type="float" office:value="0.067583">
                <text:p>0.0675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0.0000498">
                <text:p>0.0000498</text:p>
              </table:table-cell>
              <table:table-cell office:value-type="float" office:value="2.3825434381">
                <text:p>2.3825434381</text:p>
              </table:table-cell>
              <table:table-cell office:value-type="float" office:value="0.06712366">
                <text:p>0.067123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0.0000499">
                <text:p>0.0000499</text:p>
              </table:table-cell>
              <table:table-cell office:value-type="float" office:value="2.3636229205">
                <text:p>2.3636229205</text:p>
              </table:table-cell>
              <table:table-cell office:value-type="float" office:value="0.06666816">
                <text:p>0.066668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0.00005">
                <text:p>0.00005</text:p>
              </table:table-cell>
              <table:table-cell office:value-type="float" office:value="2.3448872458">
                <text:p>2.3448872458</text:p>
              </table:table-cell>
              <table:table-cell office:value-type="float" office:value="0.06621647">
                <text:p>0.066216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1</text:p>
              </table:table-cell>
              <table:table-cell office:value-type="float" office:value="0.0000501">
                <text:p>0.0000501</text:p>
              </table:table-cell>
              <table:table-cell office:value-type="float" office:value="2.3263382625">
                <text:p>2.3263382625</text:p>
              </table:table-cell>
              <table:table-cell office:value-type="float" office:value="0.06576855">
                <text:p>0.065768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2</text:p>
              </table:table-cell>
              <table:table-cell office:value-type="float" office:value="0.0000502">
                <text:p>0.0000502</text:p>
              </table:table-cell>
              <table:table-cell office:value-type="float" office:value="2.3079722736">
                <text:p>2.3079722736</text:p>
              </table:table-cell>
              <table:table-cell office:value-type="float" office:value="0.06532437">
                <text:p>0.065324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3</text:p>
              </table:table-cell>
              <table:table-cell office:value-type="float" office:value="0.0000503">
                <text:p>0.0000503</text:p>
              </table:table-cell>
              <table:table-cell office:value-type="float" office:value="2.2897874307">
                <text:p>2.2897874307</text:p>
              </table:table-cell>
              <table:table-cell office:value-type="float" office:value="0.06488389">
                <text:p>0.064883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4</text:p>
              </table:table-cell>
              <table:table-cell office:value-type="float" office:value="0.0000504">
                <text:p>0.0000504</text:p>
              </table:table-cell>
              <table:table-cell office:value-type="float" office:value="2.2717818854">
                <text:p>2.2717818854</text:p>
              </table:table-cell>
              <table:table-cell office:value-type="float" office:value="0.06444707">
                <text:p>0.0644470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5</text:p>
              </table:table-cell>
              <table:table-cell office:value-type="float" office:value="0.0000505">
                <text:p>0.0000505</text:p>
              </table:table-cell>
              <table:table-cell office:value-type="float" office:value="2.2539519409">
                <text:p>2.2539519409</text:p>
              </table:table-cell>
              <table:table-cell office:value-type="float" office:value="0.06401388">
                <text:p>0.064013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6</text:p>
              </table:table-cell>
              <table:table-cell office:value-type="float" office:value="0.0000506">
                <text:p>0.0000506</text:p>
              </table:table-cell>
              <table:table-cell office:value-type="float" office:value="2.2362957486">
                <text:p>2.2362957486</text:p>
              </table:table-cell>
              <table:table-cell office:value-type="float" office:value="0.06358428">
                <text:p>0.063584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7</text:p>
              </table:table-cell>
              <table:table-cell office:value-type="float" office:value="0.0000507">
                <text:p>0.0000507</text:p>
              </table:table-cell>
              <table:table-cell office:value-type="float" office:value="2.2188133087">
                <text:p>2.2188133087</text:p>
              </table:table-cell>
              <table:table-cell office:value-type="float" office:value="0.06315823">
                <text:p>0.063158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8</text:p>
              </table:table-cell>
              <table:table-cell office:value-type="float" office:value="0.0000508">
                <text:p>0.0000508</text:p>
              </table:table-cell>
              <table:table-cell office:value-type="float" office:value="2.2015009242">
                <text:p>2.2015009242</text:p>
              </table:table-cell>
              <table:table-cell office:value-type="float" office:value="0.0627357">
                <text:p>0.06273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9</text:p>
              </table:table-cell>
              <table:table-cell office:value-type="float" office:value="0.0000509">
                <text:p>0.0000509</text:p>
              </table:table-cell>
              <table:table-cell office:value-type="float" office:value="2.1843585952">
                <text:p>2.1843585952</text:p>
              </table:table-cell>
              <table:table-cell office:value-type="float" office:value="0.06231667">
                <text:p>0.062316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0</text:p>
              </table:table-cell>
              <table:table-cell office:value-type="float" office:value="0.000051">
                <text:p>0.000051</text:p>
              </table:table-cell>
              <table:table-cell office:value-type="float" office:value="2.1673807763">
                <text:p>2.1673807763</text:p>
              </table:table-cell>
              <table:table-cell office:value-type="float" office:value="0.06190108">
                <text:p>0.061901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1</text:p>
              </table:table-cell>
              <table:table-cell office:value-type="float" office:value="0.0000511">
                <text:p>0.0000511</text:p>
              </table:table-cell>
              <table:table-cell office:value-type="float" office:value="2.1505674677">
                <text:p>2.1505674677</text:p>
              </table:table-cell>
              <table:table-cell office:value-type="float" office:value="0.06148891">
                <text:p>0.0614889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0.0000512">
                <text:p>0.0000512</text:p>
              </table:table-cell>
              <table:table-cell office:value-type="float" office:value="2.1339186691">
                <text:p>2.1339186691</text:p>
              </table:table-cell>
              <table:table-cell office:value-type="float" office:value="0.06108013">
                <text:p>0.061080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3</text:p>
              </table:table-cell>
              <table:table-cell office:value-type="float" office:value="0.0000513">
                <text:p>0.0000513</text:p>
              </table:table-cell>
              <table:table-cell office:value-type="float" office:value="2.1174288355">
                <text:p>2.1174288355</text:p>
              </table:table-cell>
              <table:table-cell office:value-type="float" office:value="0.0606747">
                <text:p>0.06067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4</text:p>
              </table:table-cell>
              <table:table-cell office:value-type="float" office:value="0.0000514">
                <text:p>0.0000514</text:p>
              </table:table-cell>
              <table:table-cell office:value-type="float" office:value="2.1010998152">
                <text:p>2.1010998152</text:p>
              </table:table-cell>
              <table:table-cell office:value-type="float" office:value="0.06027259">
                <text:p>0.060272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5</text:p>
              </table:table-cell>
              <table:table-cell office:value-type="float" office:value="0.0000515">
                <text:p>0.0000515</text:p>
              </table:table-cell>
              <table:table-cell office:value-type="float" office:value="2.0849260628">
                <text:p>2.0849260628</text:p>
              </table:table-cell>
              <table:table-cell office:value-type="float" office:value="0.05987377">
                <text:p>0.059873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6</text:p>
              </table:table-cell>
              <table:table-cell office:value-type="float" office:value="0.0000516">
                <text:p>0.0000516</text:p>
              </table:table-cell>
              <table:table-cell office:value-type="float" office:value="2.068909427">
                <text:p>2.068909427</text:p>
              </table:table-cell>
              <table:table-cell office:value-type="float" office:value="0.05947821">
                <text:p>0.059478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7</text:p>
              </table:table-cell>
              <table:table-cell office:value-type="float" office:value="0.0000517">
                <text:p>0.0000517</text:p>
              </table:table-cell>
              <table:table-cell office:value-type="float" office:value="2.0530443623">
                <text:p>2.0530443623</text:p>
              </table:table-cell>
              <table:table-cell office:value-type="float" office:value="0.05908587">
                <text:p>0.059085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8</text:p>
              </table:table-cell>
              <table:table-cell office:value-type="float" office:value="0.0000518">
                <text:p>0.0000518</text:p>
              </table:table-cell>
              <table:table-cell office:value-type="float" office:value="2.0373327172">
                <text:p>2.0373327172</text:p>
              </table:table-cell>
              <table:table-cell office:value-type="float" office:value="0.05869672">
                <text:p>0.058696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9</text:p>
              </table:table-cell>
              <table:table-cell office:value-type="float" office:value="0.0000519">
                <text:p>0.0000519</text:p>
              </table:table-cell>
              <table:table-cell office:value-type="float" office:value="2.0217707948">
                <text:p>2.0217707948</text:p>
              </table:table-cell>
              <table:table-cell office:value-type="float" office:value="0.05831074">
                <text:p>0.05831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0</text:p>
              </table:table-cell>
              <table:table-cell office:value-type="float" office:value="0.000052">
                <text:p>0.000052</text:p>
              </table:table-cell>
              <table:table-cell office:value-type="float" office:value="2.0063567468">
                <text:p>2.0063567468</text:p>
              </table:table-cell>
              <table:table-cell office:value-type="float" office:value="0.05792789">
                <text:p>0.057927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1</text:p>
              </table:table-cell>
              <table:table-cell office:value-type="float" office:value="0.0000521">
                <text:p>0.0000521</text:p>
              </table:table-cell>
              <table:table-cell office:value-type="float" office:value="1.9910887246">
                <text:p>1.9910887246</text:p>
              </table:table-cell>
              <table:table-cell office:value-type="float" office:value="0.05754814">
                <text:p>0.057548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2</text:p>
              </table:table-cell>
              <table:table-cell office:value-type="float" office:value="0.0000522">
                <text:p>0.0000522</text:p>
              </table:table-cell>
              <table:table-cell office:value-type="float" office:value="1.9759667283">
                <text:p>1.9759667283</text:p>
              </table:table-cell>
              <table:table-cell office:value-type="float" office:value="0.05717147">
                <text:p>0.057171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3</text:p>
              </table:table-cell>
              <table:table-cell office:value-type="float" office:value="0.0000523">
                <text:p>0.0000523</text:p>
              </table:table-cell>
              <table:table-cell office:value-type="float" office:value="1.960987061">
                <text:p>1.960987061</text:p>
              </table:table-cell>
              <table:table-cell office:value-type="float" office:value="0.05679784">
                <text:p>0.056797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4</text:p>
              </table:table-cell>
              <table:table-cell office:value-type="float" office:value="0.0000524">
                <text:p>0.0000524</text:p>
              </table:table-cell>
              <table:table-cell office:value-type="float" office:value="1.9461497227">
                <text:p>1.9461497227</text:p>
              </table:table-cell>
              <table:table-cell office:value-type="float" office:value="0.05642722">
                <text:p>0.056427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5</text:p>
              </table:table-cell>
              <table:table-cell office:value-type="float" office:value="0.0000525">
                <text:p>0.0000525</text:p>
              </table:table-cell>
              <table:table-cell office:value-type="float" office:value="1.9314528651">
                <text:p>1.9314528651</text:p>
              </table:table-cell>
              <table:table-cell office:value-type="float" office:value="0.05605959">
                <text:p>0.056059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6</text:p>
              </table:table-cell>
              <table:table-cell office:value-type="float" office:value="0.0000526">
                <text:p>0.0000526</text:p>
              </table:table-cell>
              <table:table-cell office:value-type="float" office:value="1.9168927911">
                <text:p>1.9168927911</text:p>
              </table:table-cell>
              <table:table-cell office:value-type="float" office:value="0.05569492">
                <text:p>0.055694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7</text:p>
              </table:table-cell>
              <table:table-cell office:value-type="float" office:value="0.0000527">
                <text:p>0.0000527</text:p>
              </table:table-cell>
              <table:table-cell office:value-type="float" office:value="1.9024713494">
                <text:p>1.9024713494</text:p>
              </table:table-cell>
              <table:table-cell office:value-type="float" office:value="0.05533317">
                <text:p>0.055333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8</text:p>
              </table:table-cell>
              <table:table-cell office:value-type="float" office:value="0.0000528">
                <text:p>0.0000528</text:p>
              </table:table-cell>
              <table:table-cell office:value-type="float" office:value="1.8881848429">
                <text:p>1.8881848429</text:p>
              </table:table-cell>
              <table:table-cell office:value-type="float" office:value="0.05497433">
                <text:p>0.054974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9</text:p>
              </table:table-cell>
              <table:table-cell office:value-type="float" office:value="0.0000529">
                <text:p>0.0000529</text:p>
              </table:table-cell>
              <table:table-cell office:value-type="float" office:value="1.8740314233">
                <text:p>1.8740314233</text:p>
              </table:table-cell>
              <table:table-cell office:value-type="float" office:value="0.05461836">
                <text:p>0.054618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0</text:p>
              </table:table-cell>
              <table:table-cell office:value-type="float" office:value="0.000053">
                <text:p>0.000053</text:p>
              </table:table-cell>
              <table:table-cell office:value-type="float" office:value="1.8600110906">
                <text:p>1.8600110906</text:p>
              </table:table-cell>
              <table:table-cell office:value-type="float" office:value="0.05426524">
                <text:p>0.054265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1</text:p>
              </table:table-cell>
              <table:table-cell office:value-type="float" office:value="0.0000531">
                <text:p>0.0000531</text:p>
              </table:table-cell>
              <table:table-cell office:value-type="float" office:value="1.8461221811">
                <text:p>1.8461221811</text:p>
              </table:table-cell>
              <table:table-cell office:value-type="float" office:value="0.05391493">
                <text:p>0.0539149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2</text:p>
              </table:table-cell>
              <table:table-cell office:value-type="float" office:value="0.0000532">
                <text:p>0.0000532</text:p>
              </table:table-cell>
              <table:table-cell office:value-type="float" office:value="1.8323621072">
                <text:p>1.8323621072</text:p>
              </table:table-cell>
              <table:table-cell office:value-type="float" office:value="0.05356742">
                <text:p>0.053567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3</text:p>
              </table:table-cell>
              <table:table-cell office:value-type="float" office:value="0.0000533">
                <text:p>0.0000533</text:p>
              </table:table-cell>
              <table:table-cell office:value-type="float" office:value="1.8187299445">
                <text:p>1.8187299445</text:p>
              </table:table-cell>
              <table:table-cell office:value-type="float" office:value="0.05322268">
                <text:p>0.053222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4</text:p>
              </table:table-cell>
              <table:table-cell office:value-type="float" office:value="0.0000534">
                <text:p>0.0000534</text:p>
              </table:table-cell>
              <table:table-cell office:value-type="float" office:value="1.8052242144">
                <text:p>1.8052242144</text:p>
              </table:table-cell>
              <table:table-cell office:value-type="float" office:value="0.05288067">
                <text:p>0.052880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5</text:p>
              </table:table-cell>
              <table:table-cell office:value-type="float" office:value="0.0000535">
                <text:p>0.0000535</text:p>
              </table:table-cell>
              <table:table-cell office:value-type="float" office:value="1.7918438078">
                <text:p>1.7918438078</text:p>
              </table:table-cell>
              <table:table-cell office:value-type="float" office:value="0.05254138">
                <text:p>0.052541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6</text:p>
              </table:table-cell>
              <table:table-cell office:value-type="float" office:value="0.0000536">
                <text:p>0.0000536</text:p>
              </table:table-cell>
              <table:table-cell office:value-type="float" office:value="1.778587061">
                <text:p>1.778587061</text:p>
              </table:table-cell>
              <table:table-cell office:value-type="float" office:value="0.05220478">
                <text:p>0.052204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7</text:p>
              </table:table-cell>
              <table:table-cell office:value-type="float" office:value="0.0000537">
                <text:p>0.0000537</text:p>
              </table:table-cell>
              <table:table-cell office:value-type="float" office:value="1.7654524954">
                <text:p>1.7654524954</text:p>
              </table:table-cell>
              <table:table-cell office:value-type="float" office:value="0.05187085">
                <text:p>0.051870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8</text:p>
              </table:table-cell>
              <table:table-cell office:value-type="float" office:value="0.0000538">
                <text:p>0.0000538</text:p>
              </table:table-cell>
              <table:table-cell office:value-type="float" office:value="1.7524391867">
                <text:p>1.7524391867</text:p>
              </table:table-cell>
              <table:table-cell office:value-type="float" office:value="0.05153955">
                <text:p>0.051539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9</text:p>
              </table:table-cell>
              <table:table-cell office:value-type="float" office:value="0.0000539">
                <text:p>0.0000539</text:p>
              </table:table-cell>
              <table:table-cell office:value-type="float" office:value="1.7395454713">
                <text:p>1.7395454713</text:p>
              </table:table-cell>
              <table:table-cell office:value-type="float" office:value="0.05121087">
                <text:p>0.051210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0</text:p>
              </table:table-cell>
              <table:table-cell office:value-type="float" office:value="0.000054">
                <text:p>0.000054</text:p>
              </table:table-cell>
              <table:table-cell office:value-type="float" office:value="1.7267700555">
                <text:p>1.7267700555</text:p>
              </table:table-cell>
              <table:table-cell office:value-type="float" office:value="0.05088477">
                <text:p>0.050884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1</text:p>
              </table:table-cell>
              <table:table-cell office:value-type="float" office:value="0.0000541">
                <text:p>0.0000541</text:p>
              </table:table-cell>
              <table:table-cell office:value-type="float" office:value="1.7141118299">
                <text:p>1.7141118299</text:p>
              </table:table-cell>
              <table:table-cell office:value-type="float" office:value="0.05056124">
                <text:p>0.050561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2</text:p>
              </table:table-cell>
              <table:table-cell office:value-type="float" office:value="0.0000542">
                <text:p>0.0000542</text:p>
              </table:table-cell>
              <table:table-cell office:value-type="float" office:value="1.7015693161">
                <text:p>1.7015693161</text:p>
              </table:table-cell>
              <table:table-cell office:value-type="float" office:value="0.05024026">
                <text:p>0.050240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3</text:p>
              </table:table-cell>
              <table:table-cell office:value-type="float" office:value="0.0000543">
                <text:p>0.0000543</text:p>
              </table:table-cell>
              <table:table-cell office:value-type="float" office:value="1.6891414048">
                <text:p>1.6891414048</text:p>
              </table:table-cell>
              <table:table-cell office:value-type="float" office:value="0.04992179">
                <text:p>0.049921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4</text:p>
              </table:table-cell>
              <table:table-cell office:value-type="float" office:value="0.0000544">
                <text:p>0.0000544</text:p>
              </table:table-cell>
              <table:table-cell office:value-type="float" office:value="1.6768266174">
                <text:p>1.6768266174</text:p>
              </table:table-cell>
              <table:table-cell office:value-type="float" office:value="0.04960581">
                <text:p>0.049605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5</text:p>
              </table:table-cell>
              <table:table-cell office:value-type="float" office:value="0.0000545">
                <text:p>0.0000545</text:p>
              </table:table-cell>
              <table:table-cell office:value-type="float" office:value="1.6646238447">
                <text:p>1.6646238447</text:p>
              </table:table-cell>
              <table:table-cell office:value-type="float" office:value="0.04929231">
                <text:p>0.049292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6</text:p>
              </table:table-cell>
              <table:table-cell office:value-type="float" office:value="0.0000546">
                <text:p>0.0000546</text:p>
              </table:table-cell>
              <table:table-cell office:value-type="float" office:value="1.6525319778">
                <text:p>1.6525319778</text:p>
              </table:table-cell>
              <table:table-cell office:value-type="float" office:value="0.04898126">
                <text:p>0.048981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7</text:p>
              </table:table-cell>
              <table:table-cell office:value-type="float" office:value="0.0000547">
                <text:p>0.0000547</text:p>
              </table:table-cell>
              <table:table-cell office:value-type="float" office:value="1.6405497227">
                <text:p>1.6405497227</text:p>
              </table:table-cell>
              <table:table-cell office:value-type="float" office:value="0.04867263">
                <text:p>0.048672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8</text:p>
              </table:table-cell>
              <table:table-cell office:value-type="float" office:value="0.0000548">
                <text:p>0.0000548</text:p>
              </table:table-cell>
              <table:table-cell office:value-type="float" office:value="1.6286757856">
                <text:p>1.6286757856</text:p>
              </table:table-cell>
              <table:table-cell office:value-type="float" office:value="0.04836641">
                <text:p>0.048366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9</text:p>
              </table:table-cell>
              <table:table-cell office:value-type="float" office:value="0.0000549">
                <text:p>0.0000549</text:p>
              </table:table-cell>
              <table:table-cell office:value-type="float" office:value="1.6169090573">
                <text:p>1.6169090573</text:p>
              </table:table-cell>
              <table:table-cell office:value-type="float" office:value="0.04806256">
                <text:p>0.048062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0</text:p>
              </table:table-cell>
              <table:table-cell office:value-type="float" office:value="0.000055">
                <text:p>0.000055</text:p>
              </table:table-cell>
              <table:table-cell office:value-type="float" office:value="1.6052484288">
                <text:p>1.6052484288</text:p>
              </table:table-cell>
              <table:table-cell office:value-type="float" office:value="0.04776108">
                <text:p>0.047761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1</text:p>
              </table:table-cell>
              <table:table-cell office:value-type="float" office:value="0.0000551">
                <text:p>0.0000551</text:p>
              </table:table-cell>
              <table:table-cell office:value-type="float" office:value="1.5936927911">
                <text:p>1.5936927911</text:p>
              </table:table-cell>
              <table:table-cell office:value-type="float" office:value="0.04746193">
                <text:p>0.0474619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2</text:p>
              </table:table-cell>
              <table:table-cell office:value-type="float" office:value="0.0000552">
                <text:p>0.0000552</text:p>
              </table:table-cell>
              <table:table-cell office:value-type="float" office:value="1.5822408503">
                <text:p>1.5822408503</text:p>
              </table:table-cell>
              <table:table-cell office:value-type="float" office:value="0.0471651">
                <text:p>0.04716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3</text:p>
              </table:table-cell>
              <table:table-cell office:value-type="float" office:value="0.0000553">
                <text:p>0.0000553</text:p>
              </table:table-cell>
              <table:table-cell office:value-type="float" office:value="1.5708916821">
                <text:p>1.5708916821</text:p>
              </table:table-cell>
              <table:table-cell office:value-type="float" office:value="0.04687057">
                <text:p>0.046870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4</text:p>
              </table:table-cell>
              <table:table-cell office:value-type="float" office:value="0.0000554">
                <text:p>0.0000554</text:p>
              </table:table-cell>
              <table:table-cell office:value-type="float" office:value="1.5596439926">
                <text:p>1.5596439926</text:p>
              </table:table-cell>
              <table:table-cell office:value-type="float" office:value="0.04657831">
                <text:p>0.046578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5</text:p>
              </table:table-cell>
              <table:table-cell office:value-type="float" office:value="0.0000555">
                <text:p>0.0000555</text:p>
              </table:table-cell>
              <table:table-cell office:value-type="float" office:value="1.5484968577">
                <text:p>1.5484968577</text:p>
              </table:table-cell>
              <table:table-cell office:value-type="float" office:value="0.0462883">
                <text:p>0.04628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6</text:p>
              </table:table-cell>
              <table:table-cell office:value-type="float" office:value="0.0000556">
                <text:p>0.0000556</text:p>
              </table:table-cell>
              <table:table-cell office:value-type="float" office:value="1.5374489834">
                <text:p>1.5374489834</text:p>
              </table:table-cell>
              <table:table-cell office:value-type="float" office:value="0.04600052">
                <text:p>0.046000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7</text:p>
              </table:table-cell>
              <table:table-cell office:value-type="float" office:value="0.0000557">
                <text:p>0.0000557</text:p>
              </table:table-cell>
              <table:table-cell office:value-type="float" office:value="1.5264996303">
                <text:p>1.5264996303</text:p>
              </table:table-cell>
              <table:table-cell office:value-type="float" office:value="0.04571496">
                <text:p>0.045714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8</text:p>
              </table:table-cell>
              <table:table-cell office:value-type="float" office:value="0.0000558">
                <text:p>0.0000558</text:p>
              </table:table-cell>
              <table:table-cell office:value-type="float" office:value="1.5156475046">
                <text:p>1.5156475046</text:p>
              </table:table-cell>
              <table:table-cell office:value-type="float" office:value="0.04543159">
                <text:p>0.045431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9</text:p>
              </table:table-cell>
              <table:table-cell office:value-type="float" office:value="0.0000559">
                <text:p>0.0000559</text:p>
              </table:table-cell>
              <table:table-cell office:value-type="float" office:value="1.5048916821">
                <text:p>1.5048916821</text:p>
              </table:table-cell>
              <table:table-cell office:value-type="float" office:value="0.04515039">
                <text:p>0.045150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0</text:p>
              </table:table-cell>
              <table:table-cell office:value-type="float" office:value="0.000056">
                <text:p>0.000056</text:p>
              </table:table-cell>
              <table:table-cell office:value-type="float" office:value="1.4942310536">
                <text:p>1.4942310536</text:p>
              </table:table-cell>
              <table:table-cell office:value-type="float" office:value="0.04487135">
                <text:p>0.044871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1</text:p>
              </table:table-cell>
              <table:table-cell office:value-type="float" office:value="0.0000561">
                <text:p>0.0000561</text:p>
              </table:table-cell>
              <table:table-cell office:value-type="float" office:value="1.483664695">
                <text:p>1.483664695</text:p>
              </table:table-cell>
              <table:table-cell office:value-type="float" office:value="0.04459443">
                <text:p>0.044594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2</text:p>
              </table:table-cell>
              <table:table-cell office:value-type="float" office:value="0.0000562">
                <text:p>0.0000562</text:p>
              </table:table-cell>
              <table:table-cell office:value-type="float" office:value="1.4731916821">
                <text:p>1.4731916821</text:p>
              </table:table-cell>
              <table:table-cell office:value-type="float" office:value="0.04431963">
                <text:p>0.044319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3</text:p>
              </table:table-cell>
              <table:table-cell office:value-type="float" office:value="0.0000563">
                <text:p>0.0000563</text:p>
              </table:table-cell>
              <table:table-cell office:value-type="float" office:value="1.4628107209">
                <text:p>1.4628107209</text:p>
              </table:table-cell>
              <table:table-cell office:value-type="float" office:value="0.04404693">
                <text:p>0.0440469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4</text:p>
              </table:table-cell>
              <table:table-cell office:value-type="float" office:value="0.0000564">
                <text:p>0.0000564</text:p>
              </table:table-cell>
              <table:table-cell office:value-type="float" office:value="1.4525210721">
                <text:p>1.4525210721</text:p>
              </table:table-cell>
              <table:table-cell office:value-type="float" office:value="0.04377629">
                <text:p>0.043776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5</text:p>
              </table:table-cell>
              <table:table-cell office:value-type="float" office:value="0.0000565">
                <text:p>0.0000565</text:p>
              </table:table-cell>
              <table:table-cell office:value-type="float" office:value="1.4423218115">
                <text:p>1.4423218115</text:p>
              </table:table-cell>
              <table:table-cell office:value-type="float" office:value="0.04350772">
                <text:p>0.043507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6</text:p>
              </table:table-cell>
              <table:table-cell office:value-type="float" office:value="0.0000566">
                <text:p>0.0000566</text:p>
              </table:table-cell>
              <table:table-cell office:value-type="float" office:value="1.4322118299">
                <text:p>1.4322118299</text:p>
              </table:table-cell>
              <table:table-cell office:value-type="float" office:value="0.04324119">
                <text:p>0.043241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7</text:p>
              </table:table-cell>
              <table:table-cell office:value-type="float" office:value="0.0000567">
                <text:p>0.0000567</text:p>
              </table:table-cell>
              <table:table-cell office:value-type="float" office:value="1.4221903882">
                <text:p>1.4221903882</text:p>
              </table:table-cell>
              <table:table-cell office:value-type="float" office:value="0.04297667">
                <text:p>0.042976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8</text:p>
              </table:table-cell>
              <table:table-cell office:value-type="float" office:value="0.0000568">
                <text:p>0.0000568</text:p>
              </table:table-cell>
              <table:table-cell office:value-type="float" office:value="1.4122563771">
                <text:p>1.4122563771</text:p>
              </table:table-cell>
              <table:table-cell office:value-type="float" office:value="0.04271416">
                <text:p>0.042714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9</text:p>
              </table:table-cell>
              <table:table-cell office:value-type="float" office:value="0.0000569">
                <text:p>0.0000569</text:p>
              </table:table-cell>
              <table:table-cell office:value-type="float" office:value="1.4024088725">
                <text:p>1.4024088725</text:p>
              </table:table-cell>
              <table:table-cell office:value-type="float" office:value="0.04245362">
                <text:p>0.042453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0</text:p>
              </table:table-cell>
              <table:table-cell office:value-type="float" office:value="0.000057">
                <text:p>0.000057</text:p>
              </table:table-cell>
              <table:table-cell office:value-type="float" office:value="1.3926471349">
                <text:p>1.3926471349</text:p>
              </table:table-cell>
              <table:table-cell office:value-type="float" office:value="0.04219506">
                <text:p>0.042195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1</text:p>
              </table:table-cell>
              <table:table-cell office:value-type="float" office:value="0.0000571">
                <text:p>0.0000571</text:p>
              </table:table-cell>
              <table:table-cell office:value-type="float" office:value="1.3829702403">
                <text:p>1.3829702403</text:p>
              </table:table-cell>
              <table:table-cell office:value-type="float" office:value="0.04193844">
                <text:p>0.041938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2</text:p>
              </table:table-cell>
              <table:table-cell office:value-type="float" office:value="0.0000572">
                <text:p>0.0000572</text:p>
              </table:table-cell>
              <table:table-cell office:value-type="float" office:value="1.3733770795">
                <text:p>1.3733770795</text:p>
              </table:table-cell>
              <table:table-cell office:value-type="float" office:value="0.04168376">
                <text:p>0.041683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3</text:p>
              </table:table-cell>
              <table:table-cell office:value-type="float" office:value="0.0000573">
                <text:p>0.0000573</text:p>
              </table:table-cell>
              <table:table-cell office:value-type="float" office:value="1.363867098">
                <text:p>1.363867098</text:p>
              </table:table-cell>
              <table:table-cell office:value-type="float" office:value="0.04143099">
                <text:p>0.041430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4</text:p>
              </table:table-cell>
              <table:table-cell office:value-type="float" office:value="0.0000574">
                <text:p>0.0000574</text:p>
              </table:table-cell>
              <table:table-cell office:value-type="float" office:value="1.3544393715">
                <text:p>1.3544393715</text:p>
              </table:table-cell>
              <table:table-cell office:value-type="float" office:value="0.04118011">
                <text:p>0.041180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5</text:p>
              </table:table-cell>
              <table:table-cell office:value-type="float" office:value="0.0000575">
                <text:p>0.0000575</text:p>
              </table:table-cell>
              <table:table-cell office:value-type="float" office:value="1.3450927911">
                <text:p>1.3450927911</text:p>
              </table:table-cell>
              <table:table-cell office:value-type="float" office:value="0.04093112">
                <text:p>0.040931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6</text:p>
              </table:table-cell>
              <table:table-cell office:value-type="float" office:value="0.0000576">
                <text:p>0.0000576</text:p>
              </table:table-cell>
              <table:table-cell office:value-type="float" office:value="1.3358268022">
                <text:p>1.3358268022</text:p>
              </table:table-cell>
              <table:table-cell office:value-type="float" office:value="0.04068398">
                <text:p>0.040683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7</text:p>
              </table:table-cell>
              <table:table-cell office:value-type="float" office:value="0.0000577">
                <text:p>0.0000577</text:p>
              </table:table-cell>
              <table:table-cell office:value-type="float" office:value="1.3266402957">
                <text:p>1.3266402957</text:p>
              </table:table-cell>
              <table:table-cell office:value-type="float" office:value="0.0404387">
                <text:p>0.04043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8</text:p>
              </table:table-cell>
              <table:table-cell office:value-type="float" office:value="0.0000578">
                <text:p>0.0000578</text:p>
              </table:table-cell>
              <table:table-cell office:value-type="float" office:value="1.3175327172">
                <text:p>1.3175327172</text:p>
              </table:table-cell>
              <table:table-cell office:value-type="float" office:value="0.04019524">
                <text:p>0.040195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9</text:p>
              </table:table-cell>
              <table:table-cell office:value-type="float" office:value="0.0000579">
                <text:p>0.0000579</text:p>
              </table:table-cell>
              <table:table-cell office:value-type="float" office:value="1.3085031423">
                <text:p>1.3085031423</text:p>
              </table:table-cell>
              <table:table-cell office:value-type="float" office:value="0.0399536">
                <text:p>0.03995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0</text:p>
              </table:table-cell>
              <table:table-cell office:value-type="float" office:value="0.000058">
                <text:p>0.000058</text:p>
              </table:table-cell>
              <table:table-cell office:value-type="float" office:value="1.2995508318">
                <text:p>1.2995508318</text:p>
              </table:table-cell>
              <table:table-cell office:value-type="float" office:value="0.03971376">
                <text:p>0.039713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1</text:p>
              </table:table-cell>
              <table:table-cell office:value-type="float" office:value="0.0000581">
                <text:p>0.0000581</text:p>
              </table:table-cell>
              <table:table-cell office:value-type="float" office:value="1.2906750462">
                <text:p>1.2906750462</text:p>
              </table:table-cell>
              <table:table-cell office:value-type="float" office:value="0.03947569">
                <text:p>0.039475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2</text:p>
              </table:table-cell>
              <table:table-cell office:value-type="float" office:value="0.0000582">
                <text:p>0.0000582</text:p>
              </table:table-cell>
              <table:table-cell office:value-type="float" office:value="1.2818746765">
                <text:p>1.2818746765</text:p>
              </table:table-cell>
              <table:table-cell office:value-type="float" office:value="0.0392394">
                <text:p>0.03923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3</text:p>
              </table:table-cell>
              <table:table-cell office:value-type="float" office:value="0.0000583">
                <text:p>0.0000583</text:p>
              </table:table-cell>
              <table:table-cell office:value-type="float" office:value="1.273149353">
                <text:p>1.273149353</text:p>
              </table:table-cell>
              <table:table-cell office:value-type="float" office:value="0.03900485">
                <text:p>0.039004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4</text:p>
              </table:table-cell>
              <table:table-cell office:value-type="float" office:value="0.0000584">
                <text:p>0.0000584</text:p>
              </table:table-cell>
              <table:table-cell office:value-type="float" office:value="1.2644981516">
                <text:p>1.2644981516</text:p>
              </table:table-cell>
              <table:table-cell office:value-type="float" office:value="0.03877204">
                <text:p>0.038772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5</text:p>
              </table:table-cell>
              <table:table-cell office:value-type="float" office:value="0.0000585">
                <text:p>0.0000585</text:p>
              </table:table-cell>
              <table:table-cell office:value-type="float" office:value="1.2559201479">
                <text:p>1.2559201479</text:p>
              </table:table-cell>
              <table:table-cell office:value-type="float" office:value="0.03854095">
                <text:p>0.038540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6</text:p>
              </table:table-cell>
              <table:table-cell office:value-type="float" office:value="0.0000586">
                <text:p>0.0000586</text:p>
              </table:table-cell>
              <table:table-cell office:value-type="float" office:value="1.2474149723">
                <text:p>1.2474149723</text:p>
              </table:table-cell>
              <table:table-cell office:value-type="float" office:value="0.03831157">
                <text:p>0.038311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7</text:p>
              </table:table-cell>
              <table:table-cell office:value-type="float" office:value="0.0000587">
                <text:p>0.0000587</text:p>
              </table:table-cell>
              <table:table-cell office:value-type="float" office:value="1.2389815157">
                <text:p>1.2389815157</text:p>
              </table:table-cell>
              <table:table-cell office:value-type="float" office:value="0.03808387">
                <text:p>0.038083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8</text:p>
              </table:table-cell>
              <table:table-cell office:value-type="float" office:value="0.0000588">
                <text:p>0.0000588</text:p>
              </table:table-cell>
              <table:table-cell office:value-type="float" office:value="1.2306192237">
                <text:p>1.2306192237</text:p>
              </table:table-cell>
              <table:table-cell office:value-type="float" office:value="0.03785785">
                <text:p>0.037857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9</text:p>
              </table:table-cell>
              <table:table-cell office:value-type="float" office:value="0.0000589">
                <text:p>0.0000589</text:p>
              </table:table-cell>
              <table:table-cell office:value-type="float" office:value="1.2223273567">
                <text:p>1.2223273567</text:p>
              </table:table-cell>
              <table:table-cell office:value-type="float" office:value="0.0376335">
                <text:p>0.03763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0</text:p>
              </table:table-cell>
              <table:table-cell office:value-type="float" office:value="0.000059">
                <text:p>0.000059</text:p>
              </table:table-cell>
              <table:table-cell office:value-type="float" office:value="1.2141053604">
                <text:p>1.2141053604</text:p>
              </table:table-cell>
              <table:table-cell office:value-type="float" office:value="0.03741078">
                <text:p>0.037410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1</text:p>
              </table:table-cell>
              <table:table-cell office:value-type="float" office:value="0.0000591">
                <text:p>0.0000591</text:p>
              </table:table-cell>
              <table:table-cell office:value-type="float" office:value="1.2059521257">
                <text:p>1.2059521257</text:p>
              </table:table-cell>
              <table:table-cell office:value-type="float" office:value="0.0371897">
                <text:p>0.03718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2</text:p>
              </table:table-cell>
              <table:table-cell office:value-type="float" office:value="0.0000592">
                <text:p>0.0000592</text:p>
              </table:table-cell>
              <table:table-cell office:value-type="float" office:value="1.1978674677">
                <text:p>1.1978674677</text:p>
              </table:table-cell>
              <table:table-cell office:value-type="float" office:value="0.03697024">
                <text:p>0.036970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3</text:p>
              </table:table-cell>
              <table:table-cell office:value-type="float" office:value="0.0000593">
                <text:p>0.0000593</text:p>
              </table:table-cell>
              <table:table-cell office:value-type="float" office:value="1.1898502773">
                <text:p>1.1898502773</text:p>
              </table:table-cell>
              <table:table-cell office:value-type="float" office:value="0.03675238">
                <text:p>0.036752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4</text:p>
              </table:table-cell>
              <table:table-cell office:value-type="float" office:value="0.0000594">
                <text:p>0.0000594</text:p>
              </table:table-cell>
              <table:table-cell office:value-type="float" office:value="1.1819">
                <text:p>1.1819</text:p>
              </table:table-cell>
              <table:table-cell office:value-type="float" office:value="0.03653611">
                <text:p>0.036536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5</text:p>
              </table:table-cell>
              <table:table-cell office:value-type="float" office:value="0.0000595">
                <text:p>0.0000595</text:p>
              </table:table-cell>
              <table:table-cell office:value-type="float" office:value="1.1740162662">
                <text:p>1.1740162662</text:p>
              </table:table-cell>
              <table:table-cell office:value-type="float" office:value="0.03632142">
                <text:p>0.036321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6</text:p>
              </table:table-cell>
              <table:table-cell office:value-type="float" office:value="0.0000596">
                <text:p>0.0000596</text:p>
              </table:table-cell>
              <table:table-cell office:value-type="float" office:value="1.1661979667">
                <text:p>1.1661979667</text:p>
              </table:table-cell>
              <table:table-cell office:value-type="float" office:value="0.03610828">
                <text:p>0.036108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7</text:p>
              </table:table-cell>
              <table:table-cell office:value-type="float" office:value="0.0000597">
                <text:p>0.0000597</text:p>
              </table:table-cell>
              <table:table-cell office:value-type="float" office:value="1.1584445471">
                <text:p>1.1584445471</text:p>
              </table:table-cell>
              <table:table-cell office:value-type="float" office:value="0.0358967">
                <text:p>0.03589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8</text:p>
              </table:table-cell>
              <table:table-cell office:value-type="float" office:value="0.0000598">
                <text:p>0.0000598</text:p>
              </table:table-cell>
              <table:table-cell office:value-type="float" office:value="1.1507556377">
                <text:p>1.1507556377</text:p>
              </table:table-cell>
              <table:table-cell office:value-type="float" office:value="0.03568665">
                <text:p>0.035686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9</text:p>
              </table:table-cell>
              <table:table-cell office:value-type="float" office:value="0.0000599">
                <text:p>0.0000599</text:p>
              </table:table-cell>
              <table:table-cell office:value-type="float" office:value="1.1431303142">
                <text:p>1.1431303142</text:p>
              </table:table-cell>
              <table:table-cell office:value-type="float" office:value="0.03547813">
                <text:p>0.035478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0</text:p>
              </table:table-cell>
              <table:table-cell office:value-type="float" office:value="0.00006">
                <text:p>0.00006</text:p>
              </table:table-cell>
              <table:table-cell office:value-type="float" office:value="1.135568207">
                <text:p>1.135568207</text:p>
              </table:table-cell>
              <table:table-cell office:value-type="float" office:value="0.03527111">
                <text:p>0.035271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1</text:p>
              </table:table-cell>
              <table:table-cell office:value-type="float" office:value="0.0000601">
                <text:p>0.0000601</text:p>
              </table:table-cell>
              <table:table-cell office:value-type="float" office:value="1.1280683919">
                <text:p>1.1280683919</text:p>
              </table:table-cell>
              <table:table-cell office:value-type="float" office:value="0.03506559">
                <text:p>0.035065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2</text:p>
              </table:table-cell>
              <table:table-cell office:value-type="float" office:value="0.0000602">
                <text:p>0.0000602</text:p>
              </table:table-cell>
              <table:table-cell office:value-type="float" office:value="1.1206303142">
                <text:p>1.1206303142</text:p>
              </table:table-cell>
              <table:table-cell office:value-type="float" office:value="0.03486155">
                <text:p>0.034861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3</text:p>
              </table:table-cell>
              <table:table-cell office:value-type="float" office:value="0.0000603">
                <text:p>0.0000603</text:p>
              </table:table-cell>
              <table:table-cell office:value-type="float" office:value="1.1132536044">
                <text:p>1.1132536044</text:p>
              </table:table-cell>
              <table:table-cell office:value-type="float" office:value="0.03465899">
                <text:p>0.034658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4</text:p>
              </table:table-cell>
              <table:table-cell office:value-type="float" office:value="0.0000604">
                <text:p>0.0000604</text:p>
              </table:table-cell>
              <table:table-cell office:value-type="float" office:value="1.1059373383">
                <text:p>1.1059373383</text:p>
              </table:table-cell>
              <table:table-cell office:value-type="float" office:value="0.03445788">
                <text:p>0.034457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5</text:p>
              </table:table-cell>
              <table:table-cell office:value-type="float" office:value="0.0000605">
                <text:p>0.0000605</text:p>
              </table:table-cell>
              <table:table-cell office:value-type="float" office:value="1.098681146">
                <text:p>1.098681146</text:p>
              </table:table-cell>
              <table:table-cell office:value-type="float" office:value="0.03425822">
                <text:p>0.034258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6</text:p>
              </table:table-cell>
              <table:table-cell office:value-type="float" office:value="0.0000606">
                <text:p>0.0000606</text:p>
              </table:table-cell>
              <table:table-cell office:value-type="float" office:value="1.0914844732">
                <text:p>1.0914844732</text:p>
              </table:table-cell>
              <table:table-cell office:value-type="float" office:value="0.03405999">
                <text:p>0.034059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7</text:p>
              </table:table-cell>
              <table:table-cell office:value-type="float" office:value="0.0000607">
                <text:p>0.0000607</text:p>
              </table:table-cell>
              <table:table-cell office:value-type="float" office:value="1.0843465804">
                <text:p>1.0843465804</text:p>
              </table:table-cell>
              <table:table-cell office:value-type="float" office:value="0.03386318">
                <text:p>0.033863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8</text:p>
              </table:table-cell>
              <table:table-cell office:value-type="float" office:value="0.0000608">
                <text:p>0.0000608</text:p>
              </table:table-cell>
              <table:table-cell office:value-type="float" office:value="1.0772667283">
                <text:p>1.0772667283</text:p>
              </table:table-cell>
              <table:table-cell office:value-type="float" office:value="0.03366778">
                <text:p>0.033667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9</text:p>
              </table:table-cell>
              <table:table-cell office:value-type="float" office:value="0.0000609">
                <text:p>0.0000609</text:p>
              </table:table-cell>
              <table:table-cell office:value-type="float" office:value="1.070244732">
                <text:p>1.070244732</text:p>
              </table:table-cell>
              <table:table-cell office:value-type="float" office:value="0.03347377">
                <text:p>0.033473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0</text:p>
              </table:table-cell>
              <table:table-cell office:value-type="float" office:value="0.000061">
                <text:p>0.000061</text:p>
              </table:table-cell>
              <table:table-cell office:value-type="float" office:value="1.0632798521">
                <text:p>1.0632798521</text:p>
              </table:table-cell>
              <table:table-cell office:value-type="float" office:value="0.03328116">
                <text:p>0.033281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1</text:p>
              </table:table-cell>
              <table:table-cell office:value-type="float" office:value="0.0000611">
                <text:p>0.0000611</text:p>
              </table:table-cell>
              <table:table-cell office:value-type="float" office:value="1.0563715342">
                <text:p>1.0563715342</text:p>
              </table:table-cell>
              <table:table-cell office:value-type="float" office:value="0.03308991">
                <text:p>0.0330899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2</text:p>
              </table:table-cell>
              <table:table-cell office:value-type="float" office:value="0.0000612">
                <text:p>0.0000612</text:p>
              </table:table-cell>
              <table:table-cell office:value-type="float" office:value="1.0495192237">
                <text:p>1.0495192237</text:p>
              </table:table-cell>
              <table:table-cell office:value-type="float" office:value="0.03290003">
                <text:p>0.032900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3</text:p>
              </table:table-cell>
              <table:table-cell office:value-type="float" office:value="0.0000613">
                <text:p>0.0000613</text:p>
              </table:table-cell>
              <table:table-cell office:value-type="float" office:value="1.0427225508">
                <text:p>1.0427225508</text:p>
              </table:table-cell>
              <table:table-cell office:value-type="float" office:value="0.03271149">
                <text:p>0.032711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4</text:p>
              </table:table-cell>
              <table:table-cell office:value-type="float" office:value="0.0000614">
                <text:p>0.0000614</text:p>
              </table:table-cell>
              <table:table-cell office:value-type="float" office:value="1.0359805915">
                <text:p>1.0359805915</text:p>
              </table:table-cell>
              <table:table-cell office:value-type="float" office:value="0.0325243">
                <text:p>0.03252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5</text:p>
              </table:table-cell>
              <table:table-cell office:value-type="float" office:value="0.0000615">
                <text:p>0.0000615</text:p>
              </table:table-cell>
              <table:table-cell office:value-type="float" office:value="1.0292931608">
                <text:p>1.0292931608</text:p>
              </table:table-cell>
              <table:table-cell office:value-type="float" office:value="0.03233843">
                <text:p>0.032338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6</text:p>
              </table:table-cell>
              <table:table-cell office:value-type="float" office:value="0.0000616">
                <text:p>0.0000616</text:p>
              </table:table-cell>
              <table:table-cell office:value-type="float" office:value="1.0226595194">
                <text:p>1.0226595194</text:p>
              </table:table-cell>
              <table:table-cell office:value-type="float" office:value="0.03215388">
                <text:p>0.032153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7</text:p>
              </table:table-cell>
              <table:table-cell office:value-type="float" office:value="0.0000617">
                <text:p>0.0000617</text:p>
              </table:table-cell>
              <table:table-cell office:value-type="float" office:value="1.0160791128">
                <text:p>1.0160791128</text:p>
              </table:table-cell>
              <table:table-cell office:value-type="float" office:value="0.03197063">
                <text:p>0.031970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8</text:p>
              </table:table-cell>
              <table:table-cell office:value-type="float" office:value="0.0000618">
                <text:p>0.0000618</text:p>
              </table:table-cell>
              <table:table-cell office:value-type="float" office:value="1.009551756">
                <text:p>1.009551756</text:p>
              </table:table-cell>
              <table:table-cell office:value-type="float" office:value="0.03178868">
                <text:p>0.031788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9</text:p>
              </table:table-cell>
              <table:table-cell office:value-type="float" office:value="0.0000619">
                <text:p>0.0000619</text:p>
              </table:table-cell>
              <table:table-cell office:value-type="float" office:value="1.0030767098">
                <text:p>1.0030767098</text:p>
              </table:table-cell>
              <table:table-cell office:value-type="float" office:value="0.03160801">
                <text:p>0.031608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0</text:p>
              </table:table-cell>
              <table:table-cell office:value-type="float" office:value="0.000062">
                <text:p>0.000062</text:p>
              </table:table-cell>
              <table:table-cell office:value-type="float" office:value="0.9966534196">
                <text:p>0.9966534196</text:p>
              </table:table-cell>
              <table:table-cell office:value-type="float" office:value="0.03142862">
                <text:p>0.031428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1</text:p>
              </table:table-cell>
              <table:table-cell office:value-type="float" office:value="0.0000621">
                <text:p>0.0000621</text:p>
              </table:table-cell>
              <table:table-cell office:value-type="float" office:value="0.9902813309">
                <text:p>0.9902813309</text:p>
              </table:table-cell>
              <table:table-cell office:value-type="float" office:value="0.03125048">
                <text:p>0.031250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2</text:p>
              </table:table-cell>
              <table:table-cell office:value-type="float" office:value="0.0000622">
                <text:p>0.0000622</text:p>
              </table:table-cell>
              <table:table-cell office:value-type="float" office:value="0.9839602588">
                <text:p>0.9839602588</text:p>
              </table:table-cell>
              <table:table-cell office:value-type="float" office:value="0.0310736">
                <text:p>0.03107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3</text:p>
              </table:table-cell>
              <table:table-cell office:value-type="float" office:value="0.0000623">
                <text:p>0.0000623</text:p>
              </table:table-cell>
              <table:table-cell office:value-type="float" office:value="0.9776896488">
                <text:p>0.9776896488</text:p>
              </table:table-cell>
              <table:table-cell office:value-type="float" office:value="0.03089796">
                <text:p>0.030897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4</text:p>
              </table:table-cell>
              <table:table-cell office:value-type="float" office:value="0.0000624">
                <text:p>0.0000624</text:p>
              </table:table-cell>
              <table:table-cell office:value-type="float" office:value="0.9714687616">
                <text:p>0.9714687616</text:p>
              </table:table-cell>
              <table:table-cell office:value-type="float" office:value="0.03072354">
                <text:p>0.030723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5</text:p>
              </table:table-cell>
              <table:table-cell office:value-type="float" office:value="0.0000625">
                <text:p>0.0000625</text:p>
              </table:table-cell>
              <table:table-cell office:value-type="float" office:value="0.9652972274">
                <text:p>0.9652972274</text:p>
              </table:table-cell>
              <table:table-cell office:value-type="float" office:value="0.03055035">
                <text:p>0.030550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6</text:p>
              </table:table-cell>
              <table:table-cell office:value-type="float" office:value="0.0000626">
                <text:p>0.0000626</text:p>
              </table:table-cell>
              <table:table-cell office:value-type="float" office:value="0.9591746765">
                <text:p>0.9591746765</text:p>
              </table:table-cell>
              <table:table-cell office:value-type="float" office:value="0.03037837">
                <text:p>0.030378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7</text:p>
              </table:table-cell>
              <table:table-cell office:value-type="float" office:value="0.0000627">
                <text:p>0.0000627</text:p>
              </table:table-cell>
              <table:table-cell office:value-type="float" office:value="0.9531005545">
                <text:p>0.9531005545</text:p>
              </table:table-cell>
              <table:table-cell office:value-type="float" office:value="0.03020759">
                <text:p>0.030207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8</text:p>
              </table:table-cell>
              <table:table-cell office:value-type="float" office:value="0.0000628">
                <text:p>0.0000628</text:p>
              </table:table-cell>
              <table:table-cell office:value-type="float" office:value="0.9470744917">
                <text:p>0.9470744917</text:p>
              </table:table-cell>
              <table:table-cell office:value-type="float" office:value="0.030038">
                <text:p>0.0300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9</text:p>
              </table:table-cell>
              <table:table-cell office:value-type="float" office:value="0.0000629">
                <text:p>0.0000629</text:p>
              </table:table-cell>
              <table:table-cell office:value-type="float" office:value="0.9410959335">
                <text:p>0.9410959335</text:p>
              </table:table-cell>
              <table:table-cell office:value-type="float" office:value="0.02986959">
                <text:p>0.029869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0</text:p>
              </table:table-cell>
              <table:table-cell office:value-type="float" office:value="0.000063">
                <text:p>0.000063</text:p>
              </table:table-cell>
              <table:table-cell office:value-type="float" office:value="0.9351645102">
                <text:p>0.9351645102</text:p>
              </table:table-cell>
              <table:table-cell office:value-type="float" office:value="0.02970235">
                <text:p>0.029702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1</text:p>
              </table:table-cell>
              <table:table-cell office:value-type="float" office:value="0.0000631">
                <text:p>0.0000631</text:p>
              </table:table-cell>
              <table:table-cell office:value-type="float" office:value="0.9292798521">
                <text:p>0.9292798521</text:p>
              </table:table-cell>
              <table:table-cell office:value-type="float" office:value="0.02953627">
                <text:p>0.029536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2</text:p>
              </table:table-cell>
              <table:table-cell office:value-type="float" office:value="0.0000632">
                <text:p>0.0000632</text:p>
              </table:table-cell>
              <table:table-cell office:value-type="float" office:value="0.92344122">
                <text:p>0.92344122</text:p>
              </table:table-cell>
              <table:table-cell office:value-type="float" office:value="0.02937134">
                <text:p>0.029371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3</text:p>
              </table:table-cell>
              <table:table-cell office:value-type="float" office:value="0.0000633">
                <text:p>0.0000633</text:p>
              </table:table-cell>
              <table:table-cell office:value-type="float" office:value="0.9176484288">
                <text:p>0.9176484288</text:p>
              </table:table-cell>
              <table:table-cell office:value-type="float" office:value="0.02920755">
                <text:p>0.029207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4</text:p>
              </table:table-cell>
              <table:table-cell office:value-type="float" office:value="0.0000634">
                <text:p>0.0000634</text:p>
              </table:table-cell>
              <table:table-cell office:value-type="float" office:value="0.9119011091">
                <text:p>0.9119011091</text:p>
              </table:table-cell>
              <table:table-cell office:value-type="float" office:value="0.0290449">
                <text:p>0.02904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5</text:p>
              </table:table-cell>
              <table:table-cell office:value-type="float" office:value="0.0000635">
                <text:p>0.0000635</text:p>
              </table:table-cell>
              <table:table-cell office:value-type="float" office:value="0.9061985213">
                <text:p>0.9061985213</text:p>
              </table:table-cell>
              <table:table-cell office:value-type="float" office:value="0.02888336">
                <text:p>0.028883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6</text:p>
              </table:table-cell>
              <table:table-cell office:value-type="float" office:value="0.0000636">
                <text:p>0.0000636</text:p>
              </table:table-cell>
              <table:table-cell office:value-type="float" office:value="0.9005404806">
                <text:p>0.9005404806</text:p>
              </table:table-cell>
              <table:table-cell office:value-type="float" office:value="0.02872295">
                <text:p>0.028722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7</text:p>
              </table:table-cell>
              <table:table-cell office:value-type="float" office:value="0.0000637">
                <text:p>0.0000637</text:p>
              </table:table-cell>
              <table:table-cell office:value-type="float" office:value="0.8949266174">
                <text:p>0.8949266174</text:p>
              </table:table-cell>
              <table:table-cell office:value-type="float" office:value="0.02856363">
                <text:p>0.028563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8</text:p>
              </table:table-cell>
              <table:table-cell office:value-type="float" office:value="0.0000638">
                <text:p>0.0000638</text:p>
              </table:table-cell>
              <table:table-cell office:value-type="float" office:value="0.8893563771">
                <text:p>0.8893563771</text:p>
              </table:table-cell>
              <table:table-cell office:value-type="float" office:value="0.02840542">
                <text:p>0.028405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9</text:p>
              </table:table-cell>
              <table:table-cell office:value-type="float" office:value="0.0000639">
                <text:p>0.0000639</text:p>
              </table:table-cell>
              <table:table-cell office:value-type="float" office:value="0.8838295749">
                <text:p>0.8838295749</text:p>
              </table:table-cell>
              <table:table-cell office:value-type="float" office:value="0.02824829">
                <text:p>0.028248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0</text:p>
              </table:table-cell>
              <table:table-cell office:value-type="float" office:value="0.000064">
                <text:p>0.000064</text:p>
              </table:table-cell>
              <table:table-cell office:value-type="float" office:value="0.8783454713">
                <text:p>0.8783454713</text:p>
              </table:table-cell>
              <table:table-cell office:value-type="float" office:value="0.02809223">
                <text:p>0.028092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1</text:p>
              </table:table-cell>
              <table:table-cell office:value-type="float" office:value="0.0000641">
                <text:p>0.0000641</text:p>
              </table:table-cell>
              <table:table-cell office:value-type="float" office:value="0.8729036969">
                <text:p>0.8729036969</text:p>
              </table:table-cell>
              <table:table-cell office:value-type="float" office:value="0.02793725">
                <text:p>0.027937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2</text:p>
              </table:table-cell>
              <table:table-cell office:value-type="float" office:value="0.0000642">
                <text:p>0.0000642</text:p>
              </table:table-cell>
              <table:table-cell office:value-type="float" office:value="0.8675042514">
                <text:p>0.8675042514</text:p>
              </table:table-cell>
              <table:table-cell office:value-type="float" office:value="0.02778332">
                <text:p>0.027783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3</text:p>
              </table:table-cell>
              <table:table-cell office:value-type="float" office:value="0.0000643">
                <text:p>0.0000643</text:p>
              </table:table-cell>
              <table:table-cell office:value-type="float" office:value="0.8621463956">
                <text:p>0.8621463956</text:p>
              </table:table-cell>
              <table:table-cell office:value-type="float" office:value="0.02763045">
                <text:p>0.027630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4</text:p>
              </table:table-cell>
              <table:table-cell office:value-type="float" office:value="0.0000644">
                <text:p>0.0000644</text:p>
              </table:table-cell>
              <table:table-cell office:value-type="float" office:value="0.8568297597">
                <text:p>0.8568297597</text:p>
              </table:table-cell>
              <table:table-cell office:value-type="float" office:value="0.02747862">
                <text:p>0.027478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5</text:p>
              </table:table-cell>
              <table:table-cell office:value-type="float" office:value="0.0000645">
                <text:p>0.0000645</text:p>
              </table:table-cell>
              <table:table-cell office:value-type="float" office:value="0.851554159">
                <text:p>0.851554159</text:p>
              </table:table-cell>
              <table:table-cell office:value-type="float" office:value="0.02732783">
                <text:p>0.027327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6</text:p>
              </table:table-cell>
              <table:table-cell office:value-type="float" office:value="0.0000646">
                <text:p>0.0000646</text:p>
              </table:table-cell>
              <table:table-cell office:value-type="float" office:value="0.8463190388">
                <text:p>0.8463190388</text:p>
              </table:table-cell>
              <table:table-cell office:value-type="float" office:value="0.02717806">
                <text:p>0.027178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7</text:p>
              </table:table-cell>
              <table:table-cell office:value-type="float" office:value="0.0000647">
                <text:p>0.0000647</text:p>
              </table:table-cell>
              <table:table-cell office:value-type="float" office:value="0.8411242144">
                <text:p>0.8411242144</text:p>
              </table:table-cell>
              <table:table-cell office:value-type="float" office:value="0.02702931">
                <text:p>0.027029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8</text:p>
              </table:table-cell>
              <table:table-cell office:value-type="float" office:value="0.0000648">
                <text:p>0.0000648</text:p>
              </table:table-cell>
              <table:table-cell office:value-type="float" office:value="0.8359689464">
                <text:p>0.8359689464</text:p>
              </table:table-cell>
              <table:table-cell office:value-type="float" office:value="0.02688157">
                <text:p>0.026881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9</text:p>
              </table:table-cell>
              <table:table-cell office:value-type="float" office:value="0.0000649">
                <text:p>0.0000649</text:p>
              </table:table-cell>
              <table:table-cell office:value-type="float" office:value="0.8308532348">
                <text:p>0.8308532348</text:p>
              </table:table-cell>
              <table:table-cell office:value-type="float" office:value="0.02673483">
                <text:p>0.026734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0</text:p>
              </table:table-cell>
              <table:table-cell office:value-type="float" office:value="0.000065">
                <text:p>0.000065</text:p>
              </table:table-cell>
              <table:table-cell office:value-type="float" office:value="0.8257767098">
                <text:p>0.8257767098</text:p>
              </table:table-cell>
              <table:table-cell office:value-type="float" office:value="0.02658909">
                <text:p>0.026589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1</text:p>
              </table:table-cell>
              <table:table-cell office:value-type="float" office:value="0.0000651">
                <text:p>0.0000651</text:p>
              </table:table-cell>
              <table:table-cell office:value-type="float" office:value="0.820738817">
                <text:p>0.820738817</text:p>
              </table:table-cell>
              <table:table-cell office:value-type="float" office:value="0.02644433">
                <text:p>0.026444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2</text:p>
              </table:table-cell>
              <table:table-cell office:value-type="float" office:value="0.0000652">
                <text:p>0.0000652</text:p>
              </table:table-cell>
              <table:table-cell office:value-type="float" office:value="0.8157391867">
                <text:p>0.8157391867</text:p>
              </table:table-cell>
              <table:table-cell office:value-type="float" office:value="0.02630054">
                <text:p>0.026300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3</text:p>
              </table:table-cell>
              <table:table-cell office:value-type="float" office:value="0.0000653">
                <text:p>0.0000653</text:p>
              </table:table-cell>
              <table:table-cell office:value-type="float" office:value="0.810777634">
                <text:p>0.810777634</text:p>
              </table:table-cell>
              <table:table-cell office:value-type="float" office:value="0.02615773">
                <text:p>0.0261577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4</text:p>
              </table:table-cell>
              <table:table-cell office:value-type="float" office:value="0.0000654">
                <text:p>0.0000654</text:p>
              </table:table-cell>
              <table:table-cell office:value-type="float" office:value="0.8058537893">
                <text:p>0.8058537893</text:p>
              </table:table-cell>
              <table:table-cell office:value-type="float" office:value="0.02601588">
                <text:p>0.026015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5</text:p>
              </table:table-cell>
              <table:table-cell office:value-type="float" office:value="0.0000655">
                <text:p>0.0000655</text:p>
              </table:table-cell>
              <table:table-cell office:value-type="float" office:value="0.8009672828">
                <text:p>0.8009672828</text:p>
              </table:table-cell>
              <table:table-cell office:value-type="float" office:value="0.02587498">
                <text:p>0.025874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6</text:p>
              </table:table-cell>
              <table:table-cell office:value-type="float" office:value="0.0000656">
                <text:p>0.0000656</text:p>
              </table:table-cell>
              <table:table-cell office:value-type="float" office:value="0.7961177449">
                <text:p>0.7961177449</text:p>
              </table:table-cell>
              <table:table-cell office:value-type="float" office:value="0.02573503">
                <text:p>0.025735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7</text:p>
              </table:table-cell>
              <table:table-cell office:value-type="float" office:value="0.0000657">
                <text:p>0.0000657</text:p>
              </table:table-cell>
              <table:table-cell office:value-type="float" office:value="0.7913048059">
                <text:p>0.7913048059</text:p>
              </table:table-cell>
              <table:table-cell office:value-type="float" office:value="0.02559602">
                <text:p>0.025596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8</text:p>
              </table:table-cell>
              <table:table-cell office:value-type="float" office:value="0.0000658">
                <text:p>0.0000658</text:p>
              </table:table-cell>
              <table:table-cell office:value-type="float" office:value="0.7865280961">
                <text:p>0.7865280961</text:p>
              </table:table-cell>
              <table:table-cell office:value-type="float" office:value="0.02545794">
                <text:p>0.025457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9</text:p>
              </table:table-cell>
              <table:table-cell office:value-type="float" office:value="0.0000659">
                <text:p>0.0000659</text:p>
              </table:table-cell>
              <table:table-cell office:value-type="float" office:value="0.7817874307">
                <text:p>0.7817874307</text:p>
              </table:table-cell>
              <table:table-cell office:value-type="float" office:value="0.02532079">
                <text:p>0.025320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0</text:p>
              </table:table-cell>
              <table:table-cell office:value-type="float" office:value="0.000066">
                <text:p>0.000066</text:p>
              </table:table-cell>
              <table:table-cell office:value-type="float" office:value="0.7770824399">
                <text:p>0.7770824399</text:p>
              </table:table-cell>
              <table:table-cell office:value-type="float" office:value="0.02518455">
                <text:p>0.025184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1</text:p>
              </table:table-cell>
              <table:table-cell office:value-type="float" office:value="0.0000661">
                <text:p>0.0000661</text:p>
              </table:table-cell>
              <table:table-cell office:value-type="float" office:value="0.772412939">
                <text:p>0.772412939</text:p>
              </table:table-cell>
              <table:table-cell office:value-type="float" office:value="0.02504922">
                <text:p>0.025049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2</text:p>
              </table:table-cell>
              <table:table-cell office:value-type="float" office:value="0.0000662">
                <text:p>0.0000662</text:p>
              </table:table-cell>
              <table:table-cell office:value-type="float" office:value="0.7677783734">
                <text:p>0.7677783734</text:p>
              </table:table-cell>
              <table:table-cell office:value-type="float" office:value="0.02491479">
                <text:p>0.024914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3</text:p>
              </table:table-cell>
              <table:table-cell office:value-type="float" office:value="0.0000663">
                <text:p>0.0000663</text:p>
              </table:table-cell>
              <table:table-cell office:value-type="float" office:value="0.7631783734">
                <text:p>0.7631783734</text:p>
              </table:table-cell>
              <table:table-cell office:value-type="float" office:value="0.02478126">
                <text:p>0.024781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4</text:p>
              </table:table-cell>
              <table:table-cell office:value-type="float" office:value="0.0000664">
                <text:p>0.0000664</text:p>
              </table:table-cell>
              <table:table-cell office:value-type="float" office:value="0.758612939">
                <text:p>0.758612939</text:p>
              </table:table-cell>
              <table:table-cell office:value-type="float" office:value="0.02464862">
                <text:p>0.024648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5</text:p>
              </table:table-cell>
              <table:table-cell office:value-type="float" office:value="0.0000665">
                <text:p>0.0000665</text:p>
              </table:table-cell>
              <table:table-cell office:value-type="float" office:value="0.7540815157">
                <text:p>0.7540815157</text:p>
              </table:table-cell>
              <table:table-cell office:value-type="float" office:value="0.02451685">
                <text:p>0.024516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6</text:p>
              </table:table-cell>
              <table:table-cell office:value-type="float" office:value="0.0000666">
                <text:p>0.0000666</text:p>
              </table:table-cell>
              <table:table-cell office:value-type="float" office:value="0.7495839187">
                <text:p>0.7495839187</text:p>
              </table:table-cell>
              <table:table-cell office:value-type="float" office:value="0.02438597">
                <text:p>0.024385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7</text:p>
              </table:table-cell>
              <table:table-cell office:value-type="float" office:value="0.0000667">
                <text:p>0.0000667</text:p>
              </table:table-cell>
              <table:table-cell office:value-type="float" office:value="0.7451197782">
                <text:p>0.7451197782</text:p>
              </table:table-cell>
              <table:table-cell office:value-type="float" office:value="0.02425594">
                <text:p>0.024255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8</text:p>
              </table:table-cell>
              <table:table-cell office:value-type="float" office:value="0.0000668">
                <text:p>0.0000668</text:p>
              </table:table-cell>
              <table:table-cell office:value-type="float" office:value="0.7406887246">
                <text:p>0.7406887246</text:p>
              </table:table-cell>
              <table:table-cell office:value-type="float" office:value="0.02412678">
                <text:p>0.024126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9</text:p>
              </table:table-cell>
              <table:table-cell office:value-type="float" office:value="0.0000669">
                <text:p>0.0000669</text:p>
              </table:table-cell>
              <table:table-cell office:value-type="float" office:value="0.7362907579">
                <text:p>0.7362907579</text:p>
              </table:table-cell>
              <table:table-cell office:value-type="float" office:value="0.02399847">
                <text:p>0.023998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0</text:p>
              </table:table-cell>
              <table:table-cell office:value-type="float" office:value="0.000067">
                <text:p>0.000067</text:p>
              </table:table-cell>
              <table:table-cell office:value-type="float" office:value="0.7319251386">
                <text:p>0.7319251386</text:p>
              </table:table-cell>
              <table:table-cell office:value-type="float" office:value="0.02387101">
                <text:p>0.023871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1</text:p>
              </table:table-cell>
              <table:table-cell office:value-type="float" office:value="0.0000671">
                <text:p>0.0000671</text:p>
              </table:table-cell>
              <table:table-cell office:value-type="float" office:value="0.7275920518">
                <text:p>0.7275920518</text:p>
              </table:table-cell>
              <table:table-cell office:value-type="float" office:value="0.02374439">
                <text:p>0.023744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2</text:p>
              </table:table-cell>
              <table:table-cell office:value-type="float" office:value="0.0000672">
                <text:p>0.0000672</text:p>
              </table:table-cell>
              <table:table-cell office:value-type="float" office:value="0.7232909427">
                <text:p>0.7232909427</text:p>
              </table:table-cell>
              <table:table-cell office:value-type="float" office:value="0.0236186">
                <text:p>0.023618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3</text:p>
              </table:table-cell>
              <table:table-cell office:value-type="float" office:value="0.0000673">
                <text:p>0.0000673</text:p>
              </table:table-cell>
              <table:table-cell office:value-type="float" office:value="0.7190214418">
                <text:p>0.7190214418</text:p>
              </table:table-cell>
              <table:table-cell office:value-type="float" office:value="0.02349364">
                <text:p>0.023493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4</text:p>
              </table:table-cell>
              <table:table-cell office:value-type="float" office:value="0.0000674">
                <text:p>0.0000674</text:p>
              </table:table-cell>
              <table:table-cell office:value-type="float" office:value="0.714783549">
                <text:p>0.714783549</text:p>
              </table:table-cell>
              <table:table-cell office:value-type="float" office:value="0.0233695">
                <text:p>0.02336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5</text:p>
              </table:table-cell>
              <table:table-cell office:value-type="float" office:value="0.0000675">
                <text:p>0.0000675</text:p>
              </table:table-cell>
              <table:table-cell office:value-type="float" office:value="0.7105767098">
                <text:p>0.7105767098</text:p>
              </table:table-cell>
              <table:table-cell office:value-type="float" office:value="0.02324617">
                <text:p>0.023246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6</text:p>
              </table:table-cell>
              <table:table-cell office:value-type="float" office:value="0.0000676">
                <text:p>0.0000676</text:p>
              </table:table-cell>
              <table:table-cell office:value-type="float" office:value="0.7064009242">
                <text:p>0.7064009242</text:p>
              </table:table-cell>
              <table:table-cell office:value-type="float" office:value="0.02312365">
                <text:p>0.023123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7</text:p>
              </table:table-cell>
              <table:table-cell office:value-type="float" office:value="0.0000677">
                <text:p>0.0000677</text:p>
              </table:table-cell>
              <table:table-cell office:value-type="float" office:value="0.7022556377">
                <text:p>0.7022556377</text:p>
              </table:table-cell>
              <table:table-cell office:value-type="float" office:value="0.02300194">
                <text:p>0.023001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8</text:p>
              </table:table-cell>
              <table:table-cell office:value-type="float" office:value="0.0000678">
                <text:p>0.0000678</text:p>
              </table:table-cell>
              <table:table-cell office:value-type="float" office:value="0.6981406654">
                <text:p>0.6981406654</text:p>
              </table:table-cell>
              <table:table-cell office:value-type="float" office:value="0.02288101">
                <text:p>0.022881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9</text:p>
              </table:table-cell>
              <table:table-cell office:value-type="float" office:value="0.0000679">
                <text:p>0.0000679</text:p>
              </table:table-cell>
              <table:table-cell office:value-type="float" office:value="0.6940560074">
                <text:p>0.6940560074</text:p>
              </table:table-cell>
              <table:table-cell office:value-type="float" office:value="0.02276088">
                <text:p>0.022760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0</text:p>
              </table:table-cell>
              <table:table-cell office:value-type="float" office:value="0.000068">
                <text:p>0.000068</text:p>
              </table:table-cell>
              <table:table-cell office:value-type="float" office:value="0.6900009242">
                <text:p>0.6900009242</text:p>
              </table:table-cell>
              <table:table-cell office:value-type="float" office:value="0.02264153">
                <text:p>0.022641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1</text:p>
              </table:table-cell>
              <table:table-cell office:value-type="float" office:value="0.0000681">
                <text:p>0.0000681</text:p>
              </table:table-cell>
              <table:table-cell office:value-type="float" office:value="0.6859756007">
                <text:p>0.6859756007</text:p>
              </table:table-cell>
              <table:table-cell office:value-type="float" office:value="0.02252296">
                <text:p>0.022522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2</text:p>
              </table:table-cell>
              <table:table-cell office:value-type="float" office:value="0.0000682">
                <text:p>0.0000682</text:p>
              </table:table-cell>
              <table:table-cell office:value-type="float" office:value="0.6819794824">
                <text:p>0.6819794824</text:p>
              </table:table-cell>
              <table:table-cell office:value-type="float" office:value="0.02240515">
                <text:p>0.022405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3</text:p>
              </table:table-cell>
              <table:table-cell office:value-type="float" office:value="0.0000683">
                <text:p>0.0000683</text:p>
              </table:table-cell>
              <table:table-cell office:value-type="float" office:value="0.6780123845">
                <text:p>0.6780123845</text:p>
              </table:table-cell>
              <table:table-cell office:value-type="float" office:value="0.02228811">
                <text:p>0.022288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4</text:p>
              </table:table-cell>
              <table:table-cell office:value-type="float" office:value="0.0000684">
                <text:p>0.0000684</text:p>
              </table:table-cell>
              <table:table-cell office:value-type="float" office:value="0.6740743068">
                <text:p>0.6740743068</text:p>
              </table:table-cell>
              <table:table-cell office:value-type="float" office:value="0.02217183">
                <text:p>0.022171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5</text:p>
              </table:table-cell>
              <table:table-cell office:value-type="float" office:value="0.0000685">
                <text:p>0.0000685</text:p>
              </table:table-cell>
              <table:table-cell office:value-type="float" office:value="0.6701645102">
                <text:p>0.6701645102</text:p>
              </table:table-cell>
              <table:table-cell office:value-type="float" office:value="0.02205631">
                <text:p>0.022056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6</text:p>
              </table:table-cell>
              <table:table-cell office:value-type="float" office:value="0.0000686">
                <text:p>0.0000686</text:p>
              </table:table-cell>
              <table:table-cell office:value-type="float" office:value="0.6662831793">
                <text:p>0.6662831793</text:p>
              </table:table-cell>
              <table:table-cell office:value-type="float" office:value="0.02194153">
                <text:p>0.021941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7</text:p>
              </table:table-cell>
              <table:table-cell office:value-type="float" office:value="0.0000687">
                <text:p>0.0000687</text:p>
              </table:table-cell>
              <table:table-cell office:value-type="float" office:value="0.6624299445">
                <text:p>0.6624299445</text:p>
              </table:table-cell>
              <table:table-cell office:value-type="float" office:value="0.02182749">
                <text:p>0.021827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8</text:p>
              </table:table-cell>
              <table:table-cell office:value-type="float" office:value="0.0000688">
                <text:p>0.0000688</text:p>
              </table:table-cell>
              <table:table-cell office:value-type="float" office:value="0.6586044362">
                <text:p>0.6586044362</text:p>
              </table:table-cell>
              <table:table-cell office:value-type="float" office:value="0.02171419">
                <text:p>0.021714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9</text:p>
              </table:table-cell>
              <table:table-cell office:value-type="float" office:value="0.0000689">
                <text:p>0.0000689</text:p>
              </table:table-cell>
              <table:table-cell office:value-type="float" office:value="0.6548064695">
                <text:p>0.6548064695</text:p>
              </table:table-cell>
              <table:table-cell office:value-type="float" office:value="0.02160162">
                <text:p>0.021601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0</text:p>
              </table:table-cell>
              <table:table-cell office:value-type="float" office:value="0.000069">
                <text:p>0.000069</text:p>
              </table:table-cell>
              <table:table-cell office:value-type="float" office:value="0.6510358595">
                <text:p>0.6510358595</text:p>
              </table:table-cell>
              <table:table-cell office:value-type="float" office:value="0.02148977">
                <text:p>0.021489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1</text:p>
              </table:table-cell>
              <table:table-cell office:value-type="float" office:value="0.0000691">
                <text:p>0.0000691</text:p>
              </table:table-cell>
              <table:table-cell office:value-type="float" office:value="0.6472924214">
                <text:p>0.6472924214</text:p>
              </table:table-cell>
              <table:table-cell office:value-type="float" office:value="0.02137864">
                <text:p>0.021378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2</text:p>
              </table:table-cell>
              <table:table-cell office:value-type="float" office:value="0.0000692">
                <text:p>0.0000692</text:p>
              </table:table-cell>
              <table:table-cell office:value-type="float" office:value="0.6435757856">
                <text:p>0.6435757856</text:p>
              </table:table-cell>
              <table:table-cell office:value-type="float" office:value="0.02126823">
                <text:p>0.021268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3</text:p>
              </table:table-cell>
              <table:table-cell office:value-type="float" office:value="0.0000693">
                <text:p>0.0000693</text:p>
              </table:table-cell>
              <table:table-cell office:value-type="float" office:value="0.6398857671">
                <text:p>0.6398857671</text:p>
              </table:table-cell>
              <table:table-cell office:value-type="float" office:value="0.02115852">
                <text:p>0.021158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4</text:p>
              </table:table-cell>
              <table:table-cell office:value-type="float" office:value="0.0000694">
                <text:p>0.0000694</text:p>
              </table:table-cell>
              <table:table-cell office:value-type="float" office:value="0.6362221811">
                <text:p>0.6362221811</text:p>
              </table:table-cell>
              <table:table-cell office:value-type="float" office:value="0.02104952">
                <text:p>0.021049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5</text:p>
              </table:table-cell>
              <table:table-cell office:value-type="float" office:value="0.0000695">
                <text:p>0.0000695</text:p>
              </table:table-cell>
              <table:table-cell office:value-type="float" office:value="0.6325848429">
                <text:p>0.6325848429</text:p>
              </table:table-cell>
              <table:table-cell office:value-type="float" office:value="0.02094121">
                <text:p>0.020941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6</text:p>
              </table:table-cell>
              <table:table-cell office:value-type="float" office:value="0.0000696">
                <text:p>0.0000696</text:p>
              </table:table-cell>
              <table:table-cell office:value-type="float" office:value="0.6289733826">
                <text:p>0.6289733826</text:p>
              </table:table-cell>
              <table:table-cell office:value-type="float" office:value="0.02083359">
                <text:p>0.020833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7</text:p>
              </table:table-cell>
              <table:table-cell office:value-type="float" office:value="0.0000697">
                <text:p>0.0000697</text:p>
              </table:table-cell>
              <table:table-cell office:value-type="float" office:value="0.6253876155">
                <text:p>0.6253876155</text:p>
              </table:table-cell>
              <table:table-cell office:value-type="float" office:value="0.02072666">
                <text:p>0.020726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8</text:p>
              </table:table-cell>
              <table:table-cell office:value-type="float" office:value="0.0000698">
                <text:p>0.0000698</text:p>
              </table:table-cell>
              <table:table-cell office:value-type="float" office:value="0.6218275416">
                <text:p>0.6218275416</text:p>
              </table:table-cell>
              <table:table-cell office:value-type="float" office:value="0.02062042">
                <text:p>0.020620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9</text:p>
              </table:table-cell>
              <table:table-cell office:value-type="float" office:value="0.0000699">
                <text:p>0.0000699</text:p>
              </table:table-cell>
              <table:table-cell office:value-type="float" office:value="0.6182926063">
                <text:p>0.6182926063</text:p>
              </table:table-cell>
              <table:table-cell office:value-type="float" office:value="0.02051485">
                <text:p>0.020514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0</text:p>
              </table:table-cell>
              <table:table-cell office:value-type="float" office:value="0.00007">
                <text:p>0.00007</text:p>
              </table:table-cell>
              <table:table-cell office:value-type="float" office:value="0.6147828096">
                <text:p>0.6147828096</text:p>
              </table:table-cell>
              <table:table-cell office:value-type="float" office:value="0.02040995">
                <text:p>0.020409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1</text:p>
              </table:table-cell>
              <table:table-cell office:value-type="float" office:value="0.0000701">
                <text:p>0.0000701</text:p>
              </table:table-cell>
              <table:table-cell office:value-type="float" office:value="0.6112979667">
                <text:p>0.6112979667</text:p>
              </table:table-cell>
              <table:table-cell office:value-type="float" office:value="0.02030571">
                <text:p>0.0203057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2</text:p>
              </table:table-cell>
              <table:table-cell office:value-type="float" office:value="0.0000702">
                <text:p>0.0000702</text:p>
              </table:table-cell>
              <table:table-cell office:value-type="float" office:value="0.6078377079">
                <text:p>0.6078377079</text:p>
              </table:table-cell>
              <table:table-cell office:value-type="float" office:value="0.02020214">
                <text:p>0.020202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3</text:p>
              </table:table-cell>
              <table:table-cell office:value-type="float" office:value="0.0000703">
                <text:p>0.0000703</text:p>
              </table:table-cell>
              <table:table-cell office:value-type="float" office:value="0.6044018484">
                <text:p>0.6044018484</text:p>
              </table:table-cell>
              <table:table-cell office:value-type="float" office:value="0.02009922">
                <text:p>0.020099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4</text:p>
              </table:table-cell>
              <table:table-cell office:value-type="float" office:value="0.0000704">
                <text:p>0.0000704</text:p>
              </table:table-cell>
              <table:table-cell office:value-type="float" office:value="0.6009902033">
                <text:p>0.6009902033</text:p>
              </table:table-cell>
              <table:table-cell office:value-type="float" office:value="0.01999696">
                <text:p>0.019996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5</text:p>
              </table:table-cell>
              <table:table-cell office:value-type="float" office:value="0.0000705">
                <text:p>0.0000705</text:p>
              </table:table-cell>
              <table:table-cell office:value-type="float" office:value="0.5976027726">
                <text:p>0.5976027726</text:p>
              </table:table-cell>
              <table:table-cell office:value-type="float" office:value="0.01989534">
                <text:p>0.019895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6</text:p>
              </table:table-cell>
              <table:table-cell office:value-type="float" office:value="0.0000706">
                <text:p>0.0000706</text:p>
              </table:table-cell>
              <table:table-cell office:value-type="float" office:value="0.5942390018">
                <text:p>0.5942390018</text:p>
              </table:table-cell>
              <table:table-cell office:value-type="float" office:value="0.01979436">
                <text:p>0.019794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7</text:p>
              </table:table-cell>
              <table:table-cell office:value-type="float" office:value="0.0000707">
                <text:p>0.0000707</text:p>
              </table:table-cell>
              <table:table-cell office:value-type="float" office:value="0.5908988909">
                <text:p>0.5908988909</text:p>
              </table:table-cell>
              <table:table-cell office:value-type="float" office:value="0.01969402">
                <text:p>0.019694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8</text:p>
              </table:table-cell>
              <table:table-cell office:value-type="float" office:value="0.0000708">
                <text:p>0.0000708</text:p>
              </table:table-cell>
              <table:table-cell office:value-type="float" office:value="0.5875822551">
                <text:p>0.5875822551</text:p>
              </table:table-cell>
              <table:table-cell office:value-type="float" office:value="0.01959431">
                <text:p>0.019594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9</text:p>
              </table:table-cell>
              <table:table-cell office:value-type="float" office:value="0.0000709">
                <text:p>0.0000709</text:p>
              </table:table-cell>
              <table:table-cell office:value-type="float" office:value="0.5842889094">
                <text:p>0.5842889094</text:p>
              </table:table-cell>
              <table:table-cell office:value-type="float" office:value="0.01949522">
                <text:p>0.019495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0</text:p>
              </table:table-cell>
              <table:table-cell office:value-type="float" office:value="0.000071">
                <text:p>0.000071</text:p>
              </table:table-cell>
              <table:table-cell office:value-type="float" office:value="0.5810184843">
                <text:p>0.5810184843</text:p>
              </table:table-cell>
              <table:table-cell office:value-type="float" office:value="0.01939676">
                <text:p>0.019396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1</text:p>
              </table:table-cell>
              <table:table-cell office:value-type="float" office:value="0.0000711">
                <text:p>0.0000711</text:p>
              </table:table-cell>
              <table:table-cell office:value-type="float" office:value="0.5777709797">
                <text:p>0.5777709797</text:p>
              </table:table-cell>
              <table:table-cell office:value-type="float" office:value="0.01929892">
                <text:p>0.019298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2</text:p>
              </table:table-cell>
              <table:table-cell office:value-type="float" office:value="0.0000712">
                <text:p>0.0000712</text:p>
              </table:table-cell>
              <table:table-cell office:value-type="float" office:value="0.5745460259">
                <text:p>0.5745460259</text:p>
              </table:table-cell>
              <table:table-cell office:value-type="float" office:value="0.01920169">
                <text:p>0.019201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3</text:p>
              </table:table-cell>
              <table:table-cell office:value-type="float" office:value="0.0000713">
                <text:p>0.0000713</text:p>
              </table:table-cell>
              <table:table-cell office:value-type="float" office:value="0.5713436229">
                <text:p>0.5713436229</text:p>
              </table:table-cell>
              <table:table-cell office:value-type="float" office:value="0.01910507">
                <text:p>0.0191050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4</text:p>
              </table:table-cell>
              <table:table-cell office:value-type="float" office:value="0.0000714">
                <text:p>0.0000714</text:p>
              </table:table-cell>
              <table:table-cell office:value-type="float" office:value="0.568163586">
                <text:p>0.568163586</text:p>
              </table:table-cell>
              <table:table-cell office:value-type="float" office:value="0.01900905">
                <text:p>0.0190090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5</text:p>
              </table:table-cell>
              <table:table-cell office:value-type="float" office:value="0.0000715">
                <text:p>0.0000715</text:p>
              </table:table-cell>
              <table:table-cell office:value-type="float" office:value="0.5650055453">
                <text:p>0.5650055453</text:p>
              </table:table-cell>
              <table:table-cell office:value-type="float" office:value="0.01891363">
                <text:p>0.018913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6</text:p>
              </table:table-cell>
              <table:table-cell office:value-type="float" office:value="0.0000716">
                <text:p>0.0000716</text:p>
              </table:table-cell>
              <table:table-cell office:value-type="float" office:value="0.5618695009">
                <text:p>0.5618695009</text:p>
              </table:table-cell>
              <table:table-cell office:value-type="float" office:value="0.01881881">
                <text:p>0.018818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7</text:p>
              </table:table-cell>
              <table:table-cell office:value-type="float" office:value="0.0000717">
                <text:p>0.0000717</text:p>
              </table:table-cell>
              <table:table-cell office:value-type="float" office:value="0.5587550832">
                <text:p>0.5587550832</text:p>
              </table:table-cell>
              <table:table-cell office:value-type="float" office:value="0.01872457">
                <text:p>0.018724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8</text:p>
              </table:table-cell>
              <table:table-cell office:value-type="float" office:value="0.0000718">
                <text:p>0.0000718</text:p>
              </table:table-cell>
              <table:table-cell office:value-type="float" office:value="0.5556622921">
                <text:p>0.5556622921</text:p>
              </table:table-cell>
              <table:table-cell office:value-type="float" office:value="0.01863092">
                <text:p>0.018630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9</text:p>
              </table:table-cell>
              <table:table-cell office:value-type="float" office:value="0.0000719">
                <text:p>0.0000719</text:p>
              </table:table-cell>
              <table:table-cell office:value-type="float" office:value="0.5525907579">
                <text:p>0.5525907579</text:p>
              </table:table-cell>
              <table:table-cell office:value-type="float" office:value="0.01853786">
                <text:p>0.0185378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0</text:p>
              </table:table-cell>
              <table:table-cell office:value-type="float" office:value="0.000072">
                <text:p>0.000072</text:p>
              </table:table-cell>
              <table:table-cell office:value-type="float" office:value="0.5495404806">
                <text:p>0.5495404806</text:p>
              </table:table-cell>
              <table:table-cell office:value-type="float" office:value="0.01844537">
                <text:p>0.018445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1</text:p>
              </table:table-cell>
              <table:table-cell office:value-type="float" office:value="0.0000721">
                <text:p>0.0000721</text:p>
              </table:table-cell>
              <table:table-cell office:value-type="float" office:value="0.5465112754">
                <text:p>0.5465112754</text:p>
              </table:table-cell>
              <table:table-cell office:value-type="float" office:value="0.01835346">
                <text:p>0.018353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2</text:p>
              </table:table-cell>
              <table:table-cell office:value-type="float" office:value="0.0000722">
                <text:p>0.0000722</text:p>
              </table:table-cell>
              <table:table-cell office:value-type="float" office:value="0.5435029575">
                <text:p>0.5435029575</text:p>
              </table:table-cell>
              <table:table-cell office:value-type="float" office:value="0.01826211">
                <text:p>0.018262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3</text:p>
              </table:table-cell>
              <table:table-cell office:value-type="float" office:value="0.0000723">
                <text:p>0.0000723</text:p>
              </table:table-cell>
              <table:table-cell office:value-type="float" office:value="0.5405151571">
                <text:p>0.5405151571</text:p>
              </table:table-cell>
              <table:table-cell office:value-type="float" office:value="0.01817133">
                <text:p>0.018171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4</text:p>
              </table:table-cell>
              <table:table-cell office:value-type="float" office:value="0.0000724">
                <text:p>0.0000724</text:p>
              </table:table-cell>
              <table:table-cell office:value-type="float" office:value="0.5375478743">
                <text:p>0.5375478743</text:p>
              </table:table-cell>
              <table:table-cell office:value-type="float" office:value="0.01808111">
                <text:p>0.018081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5</text:p>
              </table:table-cell>
              <table:table-cell office:value-type="float" office:value="0.0000725">
                <text:p>0.0000725</text:p>
              </table:table-cell>
              <table:table-cell office:value-type="float" office:value="0.5346011091">
                <text:p>0.5346011091</text:p>
              </table:table-cell>
              <table:table-cell office:value-type="float" office:value="0.01799144">
                <text:p>0.017991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6</text:p>
              </table:table-cell>
              <table:table-cell office:value-type="float" office:value="0.0000726">
                <text:p>0.0000726</text:p>
              </table:table-cell>
              <table:table-cell office:value-type="float" office:value="0.5316743068">
                <text:p>0.5316743068</text:p>
              </table:table-cell>
              <table:table-cell office:value-type="float" office:value="0.01790233">
                <text:p>0.017902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7</text:p>
              </table:table-cell>
              <table:table-cell office:value-type="float" office:value="0.0000727">
                <text:p>0.0000727</text:p>
              </table:table-cell>
              <table:table-cell office:value-type="float" office:value="0.5287676525">
                <text:p>0.5287676525</text:p>
              </table:table-cell>
              <table:table-cell office:value-type="float" office:value="0.01781377">
                <text:p>0.017813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8</text:p>
              </table:table-cell>
              <table:table-cell office:value-type="float" office:value="0.0000728">
                <text:p>0.0000728</text:p>
              </table:table-cell>
              <table:table-cell office:value-type="float" office:value="0.5258805915">
                <text:p>0.5258805915</text:p>
              </table:table-cell>
              <table:table-cell office:value-type="float" office:value="0.01772575">
                <text:p>0.017725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9</text:p>
              </table:table-cell>
              <table:table-cell office:value-type="float" office:value="0.0000729">
                <text:p>0.0000729</text:p>
              </table:table-cell>
              <table:table-cell office:value-type="float" office:value="0.5230134935">
                <text:p>0.5230134935</text:p>
              </table:table-cell>
              <table:table-cell office:value-type="float" office:value="0.01763827">
                <text:p>0.017638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0</text:p>
              </table:table-cell>
              <table:table-cell office:value-type="float" office:value="0.000073">
                <text:p>0.000073</text:p>
              </table:table-cell>
              <table:table-cell office:value-type="float" office:value="0.5201658041">
                <text:p>0.5201658041</text:p>
              </table:table-cell>
              <table:table-cell office:value-type="float" office:value="0.01755133">
                <text:p>0.017551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1</text:p>
              </table:table-cell>
              <table:table-cell office:value-type="float" office:value="0.0000731">
                <text:p>0.0000731</text:p>
              </table:table-cell>
              <table:table-cell office:value-type="float" office:value="0.5173373383">
                <text:p>0.5173373383</text:p>
              </table:table-cell>
              <table:table-cell office:value-type="float" office:value="0.01746492">
                <text:p>0.017464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2</text:p>
              </table:table-cell>
              <table:table-cell office:value-type="float" office:value="0.0000732">
                <text:p>0.0000732</text:p>
              </table:table-cell>
              <table:table-cell office:value-type="float" office:value="0.514528281">
                <text:p>0.514528281</text:p>
              </table:table-cell>
              <table:table-cell office:value-type="float" office:value="0.01737904">
                <text:p>0.017379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3</text:p>
              </table:table-cell>
              <table:table-cell office:value-type="float" office:value="0.0000733">
                <text:p>0.0000733</text:p>
              </table:table-cell>
              <table:table-cell office:value-type="float" office:value="0.5117380776">
                <text:p>0.5117380776</text:p>
              </table:table-cell>
              <table:table-cell office:value-type="float" office:value="0.01729368">
                <text:p>0.017293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4</text:p>
              </table:table-cell>
              <table:table-cell office:value-type="float" office:value="0.0000734">
                <text:p>0.0000734</text:p>
              </table:table-cell>
              <table:table-cell office:value-type="float" office:value="0.5089669131">
                <text:p>0.5089669131</text:p>
              </table:table-cell>
              <table:table-cell office:value-type="float" office:value="0.01720884">
                <text:p>0.017208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5</text:p>
              </table:table-cell>
              <table:table-cell office:value-type="float" office:value="0.0000735">
                <text:p>0.0000735</text:p>
              </table:table-cell>
              <table:table-cell office:value-type="float" office:value="0.5062144177">
                <text:p>0.5062144177</text:p>
              </table:table-cell>
              <table:table-cell office:value-type="float" office:value="0.01712452">
                <text:p>0.017124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6</text:p>
              </table:table-cell>
              <table:table-cell office:value-type="float" office:value="0.0000736">
                <text:p>0.0000736</text:p>
              </table:table-cell>
              <table:table-cell office:value-type="float" office:value="0.5034805915">
                <text:p>0.5034805915</text:p>
              </table:table-cell>
              <table:table-cell office:value-type="float" office:value="0.01704072">
                <text:p>0.017040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7</text:p>
              </table:table-cell>
              <table:table-cell office:value-type="float" office:value="0.0000737">
                <text:p>0.0000737</text:p>
              </table:table-cell>
              <table:table-cell office:value-type="float" office:value="0.5007650647">
                <text:p>0.5007650647</text:p>
              </table:table-cell>
              <table:table-cell office:value-type="float" office:value="0.01695742">
                <text:p>0.016957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8</text:p>
              </table:table-cell>
              <table:table-cell office:value-type="float" office:value="0.0000738">
                <text:p>0.0000738</text:p>
              </table:table-cell>
              <table:table-cell office:value-type="float" office:value="0.4980678373">
                <text:p>0.4980678373</text:p>
              </table:table-cell>
              <table:table-cell office:value-type="float" office:value="0.01687463">
                <text:p>0.016874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9</text:p>
              </table:table-cell>
              <table:table-cell office:value-type="float" office:value="0.0000739">
                <text:p>0.0000739</text:p>
              </table:table-cell>
              <table:table-cell office:value-type="float" office:value="0.4953887246">
                <text:p>0.4953887246</text:p>
              </table:table-cell>
              <table:table-cell office:value-type="float" office:value="0.01679234">
                <text:p>0.016792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0</text:p>
              </table:table-cell>
              <table:table-cell office:value-type="float" office:value="0.000074">
                <text:p>0.000074</text:p>
              </table:table-cell>
              <table:table-cell office:value-type="float" office:value="0.4927277264">
                <text:p>0.4927277264</text:p>
              </table:table-cell>
              <table:table-cell office:value-type="float" office:value="0.01671055">
                <text:p>0.016710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1</text:p>
              </table:table-cell>
              <table:table-cell office:value-type="float" office:value="0.0000741">
                <text:p>0.0000741</text:p>
              </table:table-cell>
              <table:table-cell office:value-type="float" office:value="0.4900844732">
                <text:p>0.4900844732</text:p>
              </table:table-cell>
              <table:table-cell office:value-type="float" office:value="0.01662926">
                <text:p>0.016629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2</text:p>
              </table:table-cell>
              <table:table-cell office:value-type="float" office:value="0.0000742">
                <text:p>0.0000742</text:p>
              </table:table-cell>
              <table:table-cell office:value-type="float" office:value="0.4874589649">
                <text:p>0.4874589649</text:p>
              </table:table-cell>
              <table:table-cell office:value-type="float" office:value="0.01654846">
                <text:p>0.016548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3</text:p>
              </table:table-cell>
              <table:table-cell office:value-type="float" office:value="0.0000743">
                <text:p>0.0000743</text:p>
              </table:table-cell>
              <table:table-cell office:value-type="float" office:value="0.4848510166">
                <text:p>0.4848510166</text:p>
              </table:table-cell>
              <table:table-cell office:value-type="float" office:value="0.01646814">
                <text:p>0.016468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4</text:p>
              </table:table-cell>
              <table:table-cell office:value-type="float" office:value="0.0000744">
                <text:p>0.0000744</text:p>
              </table:table-cell>
              <table:table-cell office:value-type="float" office:value="0.4822604436">
                <text:p>0.4822604436</text:p>
              </table:table-cell>
              <table:table-cell office:value-type="float" office:value="0.01638831">
                <text:p>0.016388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5</text:p>
              </table:table-cell>
              <table:table-cell office:value-type="float" office:value="0.0000745">
                <text:p>0.0000745</text:p>
              </table:table-cell>
              <table:table-cell office:value-type="float" office:value="0.479687061">
                <text:p>0.479687061</text:p>
              </table:table-cell>
              <table:table-cell office:value-type="float" office:value="0.01630896">
                <text:p>0.016308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6</text:p>
              </table:table-cell>
              <table:table-cell office:value-type="float" office:value="0.0000746">
                <text:p>0.0000746</text:p>
              </table:table-cell>
              <table:table-cell office:value-type="float" office:value="0.4771310536">
                <text:p>0.4771310536</text:p>
              </table:table-cell>
              <table:table-cell office:value-type="float" office:value="0.01623009">
                <text:p>0.016230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7</text:p>
              </table:table-cell>
              <table:table-cell office:value-type="float" office:value="0.0000747">
                <text:p>0.0000747</text:p>
              </table:table-cell>
              <table:table-cell office:value-type="float" office:value="0.4745918669">
                <text:p>0.4745918669</text:p>
              </table:table-cell>
              <table:table-cell office:value-type="float" office:value="0.01615169">
                <text:p>0.016151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8</text:p>
              </table:table-cell>
              <table:table-cell office:value-type="float" office:value="0.0000748">
                <text:p>0.0000748</text:p>
              </table:table-cell>
              <table:table-cell office:value-type="float" office:value="0.4720696858">
                <text:p>0.4720696858</text:p>
              </table:table-cell>
              <table:table-cell office:value-type="float" office:value="0.01607376">
                <text:p>0.016073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9</text:p>
              </table:table-cell>
              <table:table-cell office:value-type="float" office:value="0.0000749">
                <text:p>0.0000749</text:p>
              </table:table-cell>
              <table:table-cell office:value-type="float" office:value="0.4695641405">
                <text:p>0.4695641405</text:p>
              </table:table-cell>
              <table:table-cell office:value-type="float" office:value="0.0159963">
                <text:p>0.01599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0</text:p>
              </table:table-cell>
              <table:table-cell office:value-type="float" office:value="0.000075">
                <text:p>0.000075</text:p>
              </table:table-cell>
              <table:table-cell office:value-type="float" office:value="0.4670752311">
                <text:p>0.4670752311</text:p>
              </table:table-cell>
              <table:table-cell office:value-type="float" office:value="0.01591931">
                <text:p>0.015919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1</text:p>
              </table:table-cell>
              <table:table-cell office:value-type="float" office:value="0.0000751">
                <text:p>0.0000751</text:p>
              </table:table-cell>
              <table:table-cell office:value-type="float" office:value="0.4646027726">
                <text:p>0.4646027726</text:p>
              </table:table-cell>
              <table:table-cell office:value-type="float" office:value="0.01584277">
                <text:p>0.015842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2</text:p>
              </table:table-cell>
              <table:table-cell office:value-type="float" office:value="0.0000752">
                <text:p>0.0000752</text:p>
              </table:table-cell>
              <table:table-cell office:value-type="float" office:value="0.4621465804">
                <text:p>0.4621465804</text:p>
              </table:table-cell>
              <table:table-cell office:value-type="float" office:value="0.01576669">
                <text:p>0.015766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3</text:p>
              </table:table-cell>
              <table:table-cell office:value-type="float" office:value="0.0000753">
                <text:p>0.0000753</text:p>
              </table:table-cell>
              <table:table-cell office:value-type="float" office:value="0.4597066543">
                <text:p>0.4597066543</text:p>
              </table:table-cell>
              <table:table-cell office:value-type="float" office:value="0.01569107">
                <text:p>0.0156910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4</text:p>
              </table:table-cell>
              <table:table-cell office:value-type="float" office:value="0.0000754">
                <text:p>0.0000754</text:p>
              </table:table-cell>
              <table:table-cell office:value-type="float" office:value="0.4572828096">
                <text:p>0.4572828096</text:p>
              </table:table-cell>
              <table:table-cell office:value-type="float" office:value="0.01561589">
                <text:p>0.015615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5</text:p>
              </table:table-cell>
              <table:table-cell office:value-type="float" office:value="0.0000755">
                <text:p>0.0000755</text:p>
              </table:table-cell>
              <table:table-cell office:value-type="float" office:value="0.4548748614">
                <text:p>0.4548748614</text:p>
              </table:table-cell>
              <table:table-cell office:value-type="float" office:value="0.01554117">
                <text:p>0.015541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6</text:p>
              </table:table-cell>
              <table:table-cell office:value-type="float" office:value="0.0000756">
                <text:p>0.0000756</text:p>
              </table:table-cell>
              <table:table-cell office:value-type="float" office:value="0.4524828096">
                <text:p>0.4524828096</text:p>
              </table:table-cell>
              <table:table-cell office:value-type="float" office:value="0.01546689">
                <text:p>0.015466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7</text:p>
              </table:table-cell>
              <table:table-cell office:value-type="float" office:value="0.0000757">
                <text:p>0.0000757</text:p>
              </table:table-cell>
              <table:table-cell office:value-type="float" office:value="0.4501064695">
                <text:p>0.4501064695</text:p>
              </table:table-cell>
              <table:table-cell office:value-type="float" office:value="0.01539305">
                <text:p>0.0153930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8</text:p>
              </table:table-cell>
              <table:table-cell office:value-type="float" office:value="0.0000758">
                <text:p>0.0000758</text:p>
              </table:table-cell>
              <table:table-cell office:value-type="float" office:value="0.447745841">
                <text:p>0.447745841</text:p>
              </table:table-cell>
              <table:table-cell office:value-type="float" office:value="0.01531964">
                <text:p>0.015319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9</text:p>
              </table:table-cell>
              <table:table-cell office:value-type="float" office:value="0.0000759">
                <text:p>0.0000759</text:p>
              </table:table-cell>
              <table:table-cell office:value-type="float" office:value="0.4454005545">
                <text:p>0.4454005545</text:p>
              </table:table-cell>
              <table:table-cell office:value-type="float" office:value="0.01524668">
                <text:p>0.015246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0</text:p>
              </table:table-cell>
              <table:table-cell office:value-type="float" office:value="0.000076">
                <text:p>0.000076</text:p>
              </table:table-cell>
              <table:table-cell office:value-type="float" office:value="0.4430704251">
                <text:p>0.4430704251</text:p>
              </table:table-cell>
              <table:table-cell office:value-type="float" office:value="0.01517414">
                <text:p>0.015174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1</text:p>
              </table:table-cell>
              <table:table-cell office:value-type="float" office:value="0.0000761">
                <text:p>0.0000761</text:p>
              </table:table-cell>
              <table:table-cell office:value-type="float" office:value="0.4407558226">
                <text:p>0.4407558226</text:p>
              </table:table-cell>
              <table:table-cell office:value-type="float" office:value="0.01510203">
                <text:p>0.015102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2</text:p>
              </table:table-cell>
              <table:table-cell office:value-type="float" office:value="0.0000762">
                <text:p>0.0000762</text:p>
              </table:table-cell>
              <table:table-cell office:value-type="float" office:value="0.4384560074">
                <text:p>0.4384560074</text:p>
              </table:table-cell>
              <table:table-cell office:value-type="float" office:value="0.01503035">
                <text:p>0.015030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3</text:p>
              </table:table-cell>
              <table:table-cell office:value-type="float" office:value="0.0000763">
                <text:p>0.0000763</text:p>
              </table:table-cell>
              <table:table-cell office:value-type="float" office:value="0.4361713494">
                <text:p>0.4361713494</text:p>
              </table:table-cell>
              <table:table-cell office:value-type="float" office:value="0.0149591">
                <text:p>0.014959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4</text:p>
              </table:table-cell>
              <table:table-cell office:value-type="float" office:value="0.0000764">
                <text:p>0.0000764</text:p>
              </table:table-cell>
              <table:table-cell office:value-type="float" office:value="0.4339014787">
                <text:p>0.4339014787</text:p>
              </table:table-cell>
              <table:table-cell office:value-type="float" office:value="0.01488826">
                <text:p>0.014888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5</text:p>
              </table:table-cell>
              <table:table-cell office:value-type="float" office:value="0.0000765">
                <text:p>0.0000765</text:p>
              </table:table-cell>
              <table:table-cell office:value-type="float" office:value="0.4316465804">
                <text:p>0.4316465804</text:p>
              </table:table-cell>
              <table:table-cell office:value-type="float" office:value="0.01481784">
                <text:p>0.014817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6</text:p>
              </table:table-cell>
              <table:table-cell office:value-type="float" office:value="0.0000766">
                <text:p>0.0000766</text:p>
              </table:table-cell>
              <table:table-cell office:value-type="float" office:value="0.4294060998">
                <text:p>0.4294060998</text:p>
              </table:table-cell>
              <table:table-cell office:value-type="float" office:value="0.01474783">
                <text:p>0.014747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7</text:p>
              </table:table-cell>
              <table:table-cell office:value-type="float" office:value="0.0000767">
                <text:p>0.0000767</text:p>
              </table:table-cell>
              <table:table-cell office:value-type="float" office:value="0.427180037">
                <text:p>0.427180037</text:p>
              </table:table-cell>
              <table:table-cell office:value-type="float" office:value="0.01467824">
                <text:p>0.014678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8</text:p>
              </table:table-cell>
              <table:table-cell office:value-type="float" office:value="0.0000768">
                <text:p>0.0000768</text:p>
              </table:table-cell>
              <table:table-cell office:value-type="float" office:value="0.4249685767">
                <text:p>0.4249685767</text:p>
              </table:table-cell>
              <table:table-cell office:value-type="float" office:value="0.01460905">
                <text:p>0.0146090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9</text:p>
              </table:table-cell>
              <table:table-cell office:value-type="float" office:value="0.0000769">
                <text:p>0.0000769</text:p>
              </table:table-cell>
              <table:table-cell office:value-type="float" office:value="0.4227713494">
                <text:p>0.4227713494</text:p>
              </table:table-cell>
              <table:table-cell office:value-type="float" office:value="0.01454027">
                <text:p>0.014540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0</text:p>
              </table:table-cell>
              <table:table-cell office:value-type="float" office:value="0.000077">
                <text:p>0.000077</text:p>
              </table:table-cell>
              <table:table-cell office:value-type="float" office:value="0.4205883549">
                <text:p>0.4205883549</text:p>
              </table:table-cell>
              <table:table-cell office:value-type="float" office:value="0.01447189">
                <text:p>0.014471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1</text:p>
              </table:table-cell>
              <table:table-cell office:value-type="float" office:value="0.0000771">
                <text:p>0.0000771</text:p>
              </table:table-cell>
              <table:table-cell office:value-type="float" office:value="0.4184194085">
                <text:p>0.4184194085</text:p>
              </table:table-cell>
              <table:table-cell office:value-type="float" office:value="0.01440391">
                <text:p>0.0144039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2</text:p>
              </table:table-cell>
              <table:table-cell office:value-type="float" office:value="0.0000772">
                <text:p>0.0000772</text:p>
              </table:table-cell>
              <table:table-cell office:value-type="float" office:value="0.4162643253">
                <text:p>0.4162643253</text:p>
              </table:table-cell>
              <table:table-cell office:value-type="float" office:value="0.01433633">
                <text:p>0.014336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3</text:p>
              </table:table-cell>
              <table:table-cell office:value-type="float" office:value="0.0000773">
                <text:p>0.0000773</text:p>
              </table:table-cell>
              <table:table-cell office:value-type="float" office:value="0.4141231054">
                <text:p>0.4141231054</text:p>
              </table:table-cell>
              <table:table-cell office:value-type="float" office:value="0.01426914">
                <text:p>0.014269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4</text:p>
              </table:table-cell>
              <table:table-cell office:value-type="float" office:value="0.0000774">
                <text:p>0.0000774</text:p>
              </table:table-cell>
              <table:table-cell office:value-type="float" office:value="0.4119957486">
                <text:p>0.4119957486</text:p>
              </table:table-cell>
              <table:table-cell office:value-type="float" office:value="0.01420234">
                <text:p>0.014202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5</text:p>
              </table:table-cell>
              <table:table-cell office:value-type="float" office:value="0.0000775">
                <text:p>0.0000775</text:p>
              </table:table-cell>
              <table:table-cell office:value-type="float" office:value="0.4098820702">
                <text:p>0.4098820702</text:p>
              </table:table-cell>
              <table:table-cell office:value-type="float" office:value="0.01413593">
                <text:p>0.0141359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6</text:p>
              </table:table-cell>
              <table:table-cell office:value-type="float" office:value="0.0000776">
                <text:p>0.0000776</text:p>
              </table:table-cell>
              <table:table-cell office:value-type="float" office:value="0.4077817006">
                <text:p>0.4077817006</text:p>
              </table:table-cell>
              <table:table-cell office:value-type="float" office:value="0.01406991">
                <text:p>0.0140699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7</text:p>
              </table:table-cell>
              <table:table-cell office:value-type="float" office:value="0.0000777">
                <text:p>0.0000777</text:p>
              </table:table-cell>
              <table:table-cell office:value-type="float" office:value="0.4056950092">
                <text:p>0.4056950092</text:p>
              </table:table-cell>
              <table:table-cell office:value-type="float" office:value="0.01400427">
                <text:p>0.014004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8</text:p>
              </table:table-cell>
              <table:table-cell office:value-type="float" office:value="0.0000778">
                <text:p>0.0000778</text:p>
              </table:table-cell>
              <table:table-cell office:value-type="float" office:value="0.4036214418">
                <text:p>0.4036214418</text:p>
              </table:table-cell>
              <table:table-cell office:value-type="float" office:value="0.01393901">
                <text:p>0.013939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9</text:p>
              </table:table-cell>
              <table:table-cell office:value-type="float" office:value="0.0000779">
                <text:p>0.0000779</text:p>
              </table:table-cell>
              <table:table-cell office:value-type="float" office:value="0.4015613678">
                <text:p>0.4015613678</text:p>
              </table:table-cell>
              <table:table-cell office:value-type="float" office:value="0.01387413">
                <text:p>0.013874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0</text:p>
              </table:table-cell>
              <table:table-cell office:value-type="float" office:value="0.000078">
                <text:p>0.000078</text:p>
              </table:table-cell>
              <table:table-cell office:value-type="float" office:value="0.3995142329">
                <text:p>0.3995142329</text:p>
              </table:table-cell>
              <table:table-cell office:value-type="float" office:value="0.01380963">
                <text:p>0.013809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1</text:p>
              </table:table-cell>
              <table:table-cell office:value-type="float" office:value="0.0000781">
                <text:p>0.0000781</text:p>
              </table:table-cell>
              <table:table-cell office:value-type="float" office:value="0.397480037">
                <text:p>0.397480037</text:p>
              </table:table-cell>
              <table:table-cell office:value-type="float" office:value="0.0137455">
                <text:p>0.01374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2</text:p>
              </table:table-cell>
              <table:table-cell office:value-type="float" office:value="0.0000782">
                <text:p>0.0000782</text:p>
              </table:table-cell>
              <table:table-cell office:value-type="float" office:value="0.3954589649">
                <text:p>0.3954589649</text:p>
              </table:table-cell>
              <table:table-cell office:value-type="float" office:value="0.01368174">
                <text:p>0.013681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3</text:p>
              </table:table-cell>
              <table:table-cell office:value-type="float" office:value="0.0000783">
                <text:p>0.0000783</text:p>
              </table:table-cell>
              <table:table-cell office:value-type="float" office:value="0.393450647">
                <text:p>0.393450647</text:p>
              </table:table-cell>
              <table:table-cell office:value-type="float" office:value="0.01361834">
                <text:p>0.013618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4</text:p>
              </table:table-cell>
              <table:table-cell office:value-type="float" office:value="0.0000784">
                <text:p>0.0000784</text:p>
              </table:table-cell>
              <table:table-cell office:value-type="float" office:value="0.3914550832">
                <text:p>0.3914550832</text:p>
              </table:table-cell>
              <table:table-cell office:value-type="float" office:value="0.01355532">
                <text:p>0.013555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5</text:p>
              </table:table-cell>
              <table:table-cell office:value-type="float" office:value="0.0000785">
                <text:p>0.0000785</text:p>
              </table:table-cell>
              <table:table-cell office:value-type="float" office:value="0.3894720887">
                <text:p>0.3894720887</text:p>
              </table:table-cell>
              <table:table-cell office:value-type="float" office:value="0.01349265">
                <text:p>0.013492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6</text:p>
              </table:table-cell>
              <table:table-cell office:value-type="float" office:value="0.0000786">
                <text:p>0.0000786</text:p>
              </table:table-cell>
              <table:table-cell office:value-type="float" office:value="0.3875016636">
                <text:p>0.3875016636</text:p>
              </table:table-cell>
              <table:table-cell office:value-type="float" office:value="0.01343034">
                <text:p>0.013430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7</text:p>
              </table:table-cell>
              <table:table-cell office:value-type="float" office:value="0.0000787">
                <text:p>0.0000787</text:p>
              </table:table-cell>
              <table:table-cell office:value-type="float" office:value="0.3855438078">
                <text:p>0.3855438078</text:p>
              </table:table-cell>
              <table:table-cell office:value-type="float" office:value="0.0133684">
                <text:p>0.01336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8</text:p>
              </table:table-cell>
              <table:table-cell office:value-type="float" office:value="0.0000788">
                <text:p>0.0000788</text:p>
              </table:table-cell>
              <table:table-cell office:value-type="float" office:value="0.3835981516">
                <text:p>0.3835981516</text:p>
              </table:table-cell>
              <table:table-cell office:value-type="float" office:value="0.0133068">
                <text:p>0.01330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9</text:p>
              </table:table-cell>
              <table:table-cell office:value-type="float" office:value="0.0000789">
                <text:p>0.0000789</text:p>
              </table:table-cell>
              <table:table-cell office:value-type="float" office:value="0.3816648799">
                <text:p>0.3816648799</text:p>
              </table:table-cell>
              <table:table-cell office:value-type="float" office:value="0.01324556">
                <text:p>0.013245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0</text:p>
              </table:table-cell>
              <table:table-cell office:value-type="float" office:value="0.000079">
                <text:p>0.000079</text:p>
              </table:table-cell>
              <table:table-cell office:value-type="float" office:value="0.3797436229">
                <text:p>0.3797436229</text:p>
              </table:table-cell>
              <table:table-cell office:value-type="float" office:value="0.01318468">
                <text:p>0.013184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1</text:p>
              </table:table-cell>
              <table:table-cell office:value-type="float" office:value="0.0000791">
                <text:p>0.0000791</text:p>
              </table:table-cell>
              <table:table-cell office:value-type="float" office:value="0.3778345656">
                <text:p>0.3778345656</text:p>
              </table:table-cell>
              <table:table-cell office:value-type="float" office:value="0.01312414">
                <text:p>0.013124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2</text:p>
              </table:table-cell>
              <table:table-cell office:value-type="float" office:value="0.0000792">
                <text:p>0.0000792</text:p>
              </table:table-cell>
              <table:table-cell office:value-type="float" office:value="0.3759373383">
                <text:p>0.3759373383</text:p>
              </table:table-cell>
              <table:table-cell office:value-type="float" office:value="0.01306394">
                <text:p>0.013063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3</text:p>
              </table:table-cell>
              <table:table-cell office:value-type="float" office:value="0.0000793">
                <text:p>0.0000793</text:p>
              </table:table-cell>
              <table:table-cell office:value-type="float" office:value="0.3740521257">
                <text:p>0.3740521257</text:p>
              </table:table-cell>
              <table:table-cell office:value-type="float" office:value="0.01300409">
                <text:p>0.013004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4</text:p>
              </table:table-cell>
              <table:table-cell office:value-type="float" office:value="0.0000794">
                <text:p>0.0000794</text:p>
              </table:table-cell>
              <table:table-cell office:value-type="float" office:value="0.3721787431">
                <text:p>0.3721787431</text:p>
              </table:table-cell>
              <table:table-cell office:value-type="float" office:value="0.01294458">
                <text:p>0.012944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5</text:p>
              </table:table-cell>
              <table:table-cell office:value-type="float" office:value="0.0000795">
                <text:p>0.0000795</text:p>
              </table:table-cell>
              <table:table-cell office:value-type="float" office:value="0.3703170055">
                <text:p>0.3703170055</text:p>
              </table:table-cell>
              <table:table-cell office:value-type="float" office:value="0.0128854">
                <text:p>0.01288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6</text:p>
              </table:table-cell>
              <table:table-cell office:value-type="float" office:value="0.0000796">
                <text:p>0.0000796</text:p>
              </table:table-cell>
              <table:table-cell office:value-type="float" office:value="0.3684669131">
                <text:p>0.3684669131</text:p>
              </table:table-cell>
              <table:table-cell office:value-type="float" office:value="0.01282657">
                <text:p>0.012826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7</text:p>
              </table:table-cell>
              <table:table-cell office:value-type="float" office:value="0.0000797">
                <text:p>0.0000797</text:p>
              </table:table-cell>
              <table:table-cell office:value-type="float" office:value="0.366628281">
                <text:p>0.366628281</text:p>
              </table:table-cell>
              <table:table-cell office:value-type="float" office:value="0.01276807">
                <text:p>0.0127680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8</text:p>
              </table:table-cell>
              <table:table-cell office:value-type="float" office:value="0.0000798">
                <text:p>0.0000798</text:p>
              </table:table-cell>
              <table:table-cell office:value-type="float" office:value="0.3648011091">
                <text:p>0.3648011091</text:p>
              </table:table-cell>
              <table:table-cell office:value-type="float" office:value="0.0127099">
                <text:p>0.01270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9</text:p>
              </table:table-cell>
              <table:table-cell office:value-type="float" office:value="0.0000799">
                <text:p>0.0000799</text:p>
              </table:table-cell>
              <table:table-cell office:value-type="float" office:value="0.3629853974">
                <text:p>0.3629853974</text:p>
              </table:table-cell>
              <table:table-cell office:value-type="float" office:value="0.01265206">
                <text:p>0.012652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0</text:p>
              </table:table-cell>
              <table:table-cell office:value-type="float" office:value="0.00008">
                <text:p>0.00008</text:p>
              </table:table-cell>
              <table:table-cell office:value-type="float" office:value="0.3611809612">
                <text:p>0.3611809612</text:p>
              </table:table-cell>
              <table:table-cell office:value-type="float" office:value="0.01259454">
                <text:p>0.012594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1</text:p>
              </table:table-cell>
              <table:table-cell office:value-type="float" office:value="0.0000801">
                <text:p>0.0000801</text:p>
              </table:table-cell>
              <table:table-cell office:value-type="float" office:value="0.3593878004">
                <text:p>0.3593878004</text:p>
              </table:table-cell>
              <table:table-cell office:value-type="float" office:value="0.01253736">
                <text:p>0.012537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2</text:p>
              </table:table-cell>
              <table:table-cell office:value-type="float" office:value="0.0000802">
                <text:p>0.0000802</text:p>
              </table:table-cell>
              <table:table-cell office:value-type="float" office:value="0.3576055453">
                <text:p>0.3576055453</text:p>
              </table:table-cell>
              <table:table-cell office:value-type="float" office:value="0.01248049">
                <text:p>0.012480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3</text:p>
              </table:table-cell>
              <table:table-cell office:value-type="float" office:value="0.0000803">
                <text:p>0.0000803</text:p>
              </table:table-cell>
              <table:table-cell office:value-type="float" office:value="0.3558345656">
                <text:p>0.3558345656</text:p>
              </table:table-cell>
              <table:table-cell office:value-type="float" office:value="0.01242395">
                <text:p>0.012423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4</text:p>
              </table:table-cell>
              <table:table-cell office:value-type="float" office:value="0.0000804">
                <text:p>0.0000804</text:p>
              </table:table-cell>
              <table:table-cell office:value-type="float" office:value="0.3540743068">
                <text:p>0.3540743068</text:p>
              </table:table-cell>
              <table:table-cell office:value-type="float" office:value="0.01236772">
                <text:p>0.012367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5</text:p>
              </table:table-cell>
              <table:table-cell office:value-type="float" office:value="0.0000805">
                <text:p>0.0000805</text:p>
              </table:table-cell>
              <table:table-cell office:value-type="float" office:value="0.3523249538">
                <text:p>0.3523249538</text:p>
              </table:table-cell>
              <table:table-cell office:value-type="float" office:value="0.01231181">
                <text:p>0.012311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6</text:p>
              </table:table-cell>
              <table:table-cell office:value-type="float" office:value="0.0000806">
                <text:p>0.0000806</text:p>
              </table:table-cell>
              <table:table-cell office:value-type="float" office:value="0.3505865065">
                <text:p>0.3505865065</text:p>
              </table:table-cell>
              <table:table-cell office:value-type="float" office:value="0.01225622">
                <text:p>0.012256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7</text:p>
              </table:table-cell>
              <table:table-cell office:value-type="float" office:value="0.0000807">
                <text:p>0.0000807</text:p>
              </table:table-cell>
              <table:table-cell office:value-type="float" office:value="0.34885878">
                <text:p>0.34885878</text:p>
              </table:table-cell>
              <table:table-cell office:value-type="float" office:value="0.01220093">
                <text:p>0.0122009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8</text:p>
              </table:table-cell>
              <table:table-cell office:value-type="float" office:value="0.0000808">
                <text:p>0.0000808</text:p>
              </table:table-cell>
              <table:table-cell office:value-type="float" office:value="0.3471415896">
                <text:p>0.3471415896</text:p>
              </table:table-cell>
              <table:table-cell office:value-type="float" office:value="0.01214596">
                <text:p>0.012145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9</text:p>
              </table:table-cell>
              <table:table-cell office:value-type="float" office:value="0.0000809">
                <text:p>0.0000809</text:p>
              </table:table-cell>
              <table:table-cell office:value-type="float" office:value="0.3454349353">
                <text:p>0.3454349353</text:p>
              </table:table-cell>
              <table:table-cell office:value-type="float" office:value="0.0120913">
                <text:p>0.01209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0</text:p>
              </table:table-cell>
              <table:table-cell office:value-type="float" office:value="0.000081">
                <text:p>0.000081</text:p>
              </table:table-cell>
              <table:table-cell office:value-type="float" office:value="0.343738817">
                <text:p>0.343738817</text:p>
              </table:table-cell>
              <table:table-cell office:value-type="float" office:value="0.01203694">
                <text:p>0.012036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1</text:p>
              </table:table-cell>
              <table:table-cell office:value-type="float" office:value="0.0000811">
                <text:p>0.0000811</text:p>
              </table:table-cell>
              <table:table-cell office:value-type="float" office:value="0.3420530499">
                <text:p>0.3420530499</text:p>
              </table:table-cell>
              <table:table-cell office:value-type="float" office:value="0.01198288">
                <text:p>0.011982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2</text:p>
              </table:table-cell>
              <table:table-cell office:value-type="float" office:value="0.0000812">
                <text:p>0.0000812</text:p>
              </table:table-cell>
              <table:table-cell office:value-type="float" office:value="0.340377634">
                <text:p>0.340377634</text:p>
              </table:table-cell>
              <table:table-cell office:value-type="float" office:value="0.01192913">
                <text:p>0.011929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3</text:p>
              </table:table-cell>
              <table:table-cell office:value-type="float" office:value="0.0000813">
                <text:p>0.0000813</text:p>
              </table:table-cell>
              <table:table-cell office:value-type="float" office:value="0.3387125693">
                <text:p>0.3387125693</text:p>
              </table:table-cell>
              <table:table-cell office:value-type="float" office:value="0.01187568">
                <text:p>0.011875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4</text:p>
              </table:table-cell>
              <table:table-cell office:value-type="float" office:value="0.0000814">
                <text:p>0.0000814</text:p>
              </table:table-cell>
              <table:table-cell office:value-type="float" office:value="0.3370574861">
                <text:p>0.3370574861</text:p>
              </table:table-cell>
              <table:table-cell office:value-type="float" office:value="0.01182253">
                <text:p>0.011822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5</text:p>
              </table:table-cell>
              <table:table-cell office:value-type="float" office:value="0.0000815">
                <text:p>0.0000815</text:p>
              </table:table-cell>
              <table:table-cell office:value-type="float" office:value="0.3354125693">
                <text:p>0.3354125693</text:p>
              </table:table-cell>
              <table:table-cell office:value-type="float" office:value="0.01176967">
                <text:p>0.011769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6</text:p>
              </table:table-cell>
              <table:table-cell office:value-type="float" office:value="0.0000816">
                <text:p>0.0000816</text:p>
              </table:table-cell>
              <table:table-cell office:value-type="float" office:value="0.3337778189">
                <text:p>0.3337778189</text:p>
              </table:table-cell>
              <table:table-cell office:value-type="float" office:value="0.0117171">
                <text:p>0.011717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7</text:p>
              </table:table-cell>
              <table:table-cell office:value-type="float" office:value="0.0000817">
                <text:p>0.0000817</text:p>
              </table:table-cell>
              <table:table-cell office:value-type="float" office:value="0.3321528651">
                <text:p>0.3321528651</text:p>
              </table:table-cell>
              <table:table-cell office:value-type="float" office:value="0.01166483">
                <text:p>0.011664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8</text:p>
              </table:table-cell>
              <table:table-cell office:value-type="float" office:value="0.0000818">
                <text:p>0.0000818</text:p>
              </table:table-cell>
              <table:table-cell office:value-type="float" office:value="0.3305377079">
                <text:p>0.3305377079</text:p>
              </table:table-cell>
              <table:table-cell office:value-type="float" office:value="0.01161285">
                <text:p>0.011612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9</text:p>
              </table:table-cell>
              <table:table-cell office:value-type="float" office:value="0.0000819">
                <text:p>0.0000819</text:p>
              </table:table-cell>
              <table:table-cell office:value-type="float" office:value="0.3289325323">
                <text:p>0.3289325323</text:p>
              </table:table-cell>
              <table:table-cell office:value-type="float" office:value="0.01156115">
                <text:p>0.011561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0</text:p>
              </table:table-cell>
              <table:table-cell office:value-type="float" office:value="0.000082">
                <text:p>0.000082</text:p>
              </table:table-cell>
              <table:table-cell office:value-type="float" office:value="0.3273369686">
                <text:p>0.3273369686</text:p>
              </table:table-cell>
              <table:table-cell office:value-type="float" office:value="0.01150974">
                <text:p>0.011509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1</text:p>
              </table:table-cell>
              <table:table-cell office:value-type="float" office:value="0.0000821">
                <text:p>0.0000821</text:p>
              </table:table-cell>
              <table:table-cell office:value-type="float" office:value="0.3257512015">
                <text:p>0.3257512015</text:p>
              </table:table-cell>
              <table:table-cell office:value-type="float" office:value="0.01145862">
                <text:p>0.011458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2</text:p>
              </table:table-cell>
              <table:table-cell office:value-type="float" office:value="0.0000822">
                <text:p>0.0000822</text:p>
              </table:table-cell>
              <table:table-cell office:value-type="float" office:value="0.3241748614">
                <text:p>0.3241748614</text:p>
              </table:table-cell>
              <table:table-cell office:value-type="float" office:value="0.01140778">
                <text:p>0.011407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3</text:p>
              </table:table-cell>
              <table:table-cell office:value-type="float" office:value="0.0000823">
                <text:p>0.0000823</text:p>
              </table:table-cell>
              <table:table-cell office:value-type="float" office:value="0.3226081331">
                <text:p>0.3226081331</text:p>
              </table:table-cell>
              <table:table-cell office:value-type="float" office:value="0.01135722">
                <text:p>0.011357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4</text:p>
              </table:table-cell>
              <table:table-cell office:value-type="float" office:value="0.0000824">
                <text:p>0.0000824</text:p>
              </table:table-cell>
              <table:table-cell office:value-type="float" office:value="0.3210508318">
                <text:p>0.3210508318</text:p>
              </table:table-cell>
              <table:table-cell office:value-type="float" office:value="0.01130694">
                <text:p>0.011306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5</text:p>
              </table:table-cell>
              <table:table-cell office:value-type="float" office:value="0.0000825">
                <text:p>0.0000825</text:p>
              </table:table-cell>
              <table:table-cell office:value-type="float" office:value="0.3195029575">
                <text:p>0.3195029575</text:p>
              </table:table-cell>
              <table:table-cell office:value-type="float" office:value="0.01125693">
                <text:p>0.0112569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6</text:p>
              </table:table-cell>
              <table:table-cell office:value-type="float" office:value="0.0000826">
                <text:p>0.0000826</text:p>
              </table:table-cell>
              <table:table-cell office:value-type="float" office:value="0.3179643253">
                <text:p>0.3179643253</text:p>
              </table:table-cell>
              <table:table-cell office:value-type="float" office:value="0.0112072">
                <text:p>0.01120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7</text:p>
              </table:table-cell>
              <table:table-cell office:value-type="float" office:value="0.0000827">
                <text:p>0.0000827</text:p>
              </table:table-cell>
              <table:table-cell office:value-type="float" office:value="0.3164351201">
                <text:p>0.3164351201</text:p>
              </table:table-cell>
              <table:table-cell office:value-type="float" office:value="0.01115774">
                <text:p>0.011157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8</text:p>
              </table:table-cell>
              <table:table-cell office:value-type="float" office:value="0.0000828">
                <text:p>0.0000828</text:p>
              </table:table-cell>
              <table:table-cell office:value-type="float" office:value="0.3149149723">
                <text:p>0.3149149723</text:p>
              </table:table-cell>
              <table:table-cell office:value-type="float" office:value="0.01110856">
                <text:p>0.011108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9</text:p>
              </table:table-cell>
              <table:table-cell office:value-type="float" office:value="0.0000829">
                <text:p>0.0000829</text:p>
              </table:table-cell>
              <table:table-cell office:value-type="float" office:value="0.3134038817">
                <text:p>0.3134038817</text:p>
              </table:table-cell>
              <table:table-cell office:value-type="float" office:value="0.01105964">
                <text:p>0.011059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0</text:p>
              </table:table-cell>
              <table:table-cell office:value-type="float" office:value="0.000083">
                <text:p>0.000083</text:p>
              </table:table-cell>
              <table:table-cell office:value-type="float" office:value="0.3119018484">
                <text:p>0.3119018484</text:p>
              </table:table-cell>
              <table:table-cell office:value-type="float" office:value="0.011011">
                <text:p>0.0110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1</text:p>
              </table:table-cell>
              <table:table-cell office:value-type="float" office:value="0.0000831">
                <text:p>0.0000831</text:p>
              </table:table-cell>
              <table:table-cell office:value-type="float" office:value="0.3104088725">
                <text:p>0.3104088725</text:p>
              </table:table-cell>
              <table:table-cell office:value-type="float" office:value="0.01096261">
                <text:p>0.0109626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2</text:p>
              </table:table-cell>
              <table:table-cell office:value-type="float" office:value="0.0000832">
                <text:p>0.0000832</text:p>
              </table:table-cell>
              <table:table-cell office:value-type="float" office:value="0.3089247689">
                <text:p>0.3089247689</text:p>
              </table:table-cell>
              <table:table-cell office:value-type="float" office:value="0.0109145">
                <text:p>0.01091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3</text:p>
              </table:table-cell>
              <table:table-cell office:value-type="float" office:value="0.0000833">
                <text:p>0.0000833</text:p>
              </table:table-cell>
              <table:table-cell office:value-type="float" office:value="0.3074495379">
                <text:p>0.3074495379</text:p>
              </table:table-cell>
              <table:table-cell office:value-type="float" office:value="0.01086664">
                <text:p>0.010866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4</text:p>
              </table:table-cell>
              <table:table-cell office:value-type="float" office:value="0.0000834">
                <text:p>0.0000834</text:p>
              </table:table-cell>
              <table:table-cell office:value-type="float" office:value="0.3059831793">
                <text:p>0.3059831793</text:p>
              </table:table-cell>
              <table:table-cell office:value-type="float" office:value="0.01081905">
                <text:p>0.0108190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5</text:p>
              </table:table-cell>
              <table:table-cell office:value-type="float" office:value="0.0000835">
                <text:p>0.0000835</text:p>
              </table:table-cell>
              <table:table-cell office:value-type="float" office:value="0.3045255083">
                <text:p>0.3045255083</text:p>
              </table:table-cell>
              <table:table-cell office:value-type="float" office:value="0.01077172">
                <text:p>0.010771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6</text:p>
              </table:table-cell>
              <table:table-cell office:value-type="float" office:value="0.0000836">
                <text:p>0.0000836</text:p>
              </table:table-cell>
              <table:table-cell office:value-type="float" office:value="0.303076525">
                <text:p>0.303076525</text:p>
              </table:table-cell>
              <table:table-cell office:value-type="float" office:value="0.01072464">
                <text:p>0.010724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7</text:p>
              </table:table-cell>
              <table:table-cell office:value-type="float" office:value="0.0000837">
                <text:p>0.0000837</text:p>
              </table:table-cell>
              <table:table-cell office:value-type="float" office:value="0.3016360444">
                <text:p>0.3016360444</text:p>
              </table:table-cell>
              <table:table-cell office:value-type="float" office:value="0.01067782">
                <text:p>0.010677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8</text:p>
              </table:table-cell>
              <table:table-cell office:value-type="float" office:value="0.0000838">
                <text:p>0.0000838</text:p>
              </table:table-cell>
              <table:table-cell office:value-type="float" office:value="0.3002042514">
                <text:p>0.3002042514</text:p>
              </table:table-cell>
              <table:table-cell office:value-type="float" office:value="0.01063126">
                <text:p>0.010631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9</text:p>
              </table:table-cell>
              <table:table-cell office:value-type="float" office:value="0.0000839">
                <text:p>0.0000839</text:p>
              </table:table-cell>
              <table:table-cell office:value-type="float" office:value="0.2987807763">
                <text:p>0.2987807763</text:p>
              </table:table-cell>
              <table:table-cell office:value-type="float" office:value="0.01058494">
                <text:p>0.010584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0</text:p>
              </table:table-cell>
              <table:table-cell office:value-type="float" office:value="0.000084">
                <text:p>0.000084</text:p>
              </table:table-cell>
              <table:table-cell office:value-type="float" office:value="0.2973659889">
                <text:p>0.2973659889</text:p>
              </table:table-cell>
              <table:table-cell office:value-type="float" office:value="0.01053888">
                <text:p>0.010538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1</text:p>
              </table:table-cell>
              <table:table-cell office:value-type="float" office:value="0.0000841">
                <text:p>0.0000841</text:p>
              </table:table-cell>
              <table:table-cell office:value-type="float" office:value="0.2959593346">
                <text:p>0.2959593346</text:p>
              </table:table-cell>
              <table:table-cell office:value-type="float" office:value="0.01049307">
                <text:p>0.0104930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2</text:p>
              </table:table-cell>
              <table:table-cell office:value-type="float" office:value="0.0000842">
                <text:p>0.0000842</text:p>
              </table:table-cell>
              <table:table-cell office:value-type="float" office:value="0.2945609982">
                <text:p>0.2945609982</text:p>
              </table:table-cell>
              <table:table-cell office:value-type="float" office:value="0.0104475">
                <text:p>0.01044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3</text:p>
              </table:table-cell>
              <table:table-cell office:value-type="float" office:value="0.0000843">
                <text:p>0.0000843</text:p>
              </table:table-cell>
              <table:table-cell office:value-type="float" office:value="0.2931709797">
                <text:p>0.2931709797</text:p>
              </table:table-cell>
              <table:table-cell office:value-type="float" office:value="0.01040218">
                <text:p>0.010402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4</text:p>
              </table:table-cell>
              <table:table-cell office:value-type="float" office:value="0.0000844">
                <text:p>0.0000844</text:p>
              </table:table-cell>
              <table:table-cell office:value-type="float" office:value="0.2917890943">
                <text:p>0.2917890943</text:p>
              </table:table-cell>
              <table:table-cell office:value-type="float" office:value="0.01035711">
                <text:p>0.010357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5</text:p>
              </table:table-cell>
              <table:table-cell office:value-type="float" office:value="0.0000845">
                <text:p>0.0000845</text:p>
              </table:table-cell>
              <table:table-cell office:value-type="float" office:value="0.2904155268">
                <text:p>0.2904155268</text:p>
              </table:table-cell>
              <table:table-cell office:value-type="float" office:value="0.01031228">
                <text:p>0.010312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6</text:p>
              </table:table-cell>
              <table:table-cell office:value-type="float" office:value="0.0000846">
                <text:p>0.0000846</text:p>
              </table:table-cell>
              <table:table-cell office:value-type="float" office:value="0.2890499076">
                <text:p>0.2890499076</text:p>
              </table:table-cell>
              <table:table-cell office:value-type="float" office:value="0.01026769">
                <text:p>0.010267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7</text:p>
              </table:table-cell>
              <table:table-cell office:value-type="float" office:value="0.0000847">
                <text:p>0.0000847</text:p>
              </table:table-cell>
              <table:table-cell office:value-type="float" office:value="0.2876922366">
                <text:p>0.2876922366</text:p>
              </table:table-cell>
              <table:table-cell office:value-type="float" office:value="0.01022334">
                <text:p>0.010223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8</text:p>
              </table:table-cell>
              <table:table-cell office:value-type="float" office:value="0.0000848">
                <text:p>0.0000848</text:p>
              </table:table-cell>
              <table:table-cell office:value-type="float" office:value="0.2863425139">
                <text:p>0.2863425139</text:p>
              </table:table-cell>
              <table:table-cell office:value-type="float" office:value="0.01017923">
                <text:p>0.010179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9</text:p>
              </table:table-cell>
              <table:table-cell office:value-type="float" office:value="0.0000849">
                <text:p>0.0000849</text:p>
              </table:table-cell>
              <table:table-cell office:value-type="float" office:value="0.2850009242">
                <text:p>0.2850009242</text:p>
              </table:table-cell>
              <table:table-cell office:value-type="float" office:value="0.01013535">
                <text:p>0.010135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0</text:p>
              </table:table-cell>
              <table:table-cell office:value-type="float" office:value="0.000085">
                <text:p>0.000085</text:p>
              </table:table-cell>
              <table:table-cell office:value-type="float" office:value="0.2836669131">
                <text:p>0.2836669131</text:p>
              </table:table-cell>
              <table:table-cell office:value-type="float" office:value="0.01009172">
                <text:p>0.010091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1</text:p>
              </table:table-cell>
              <table:table-cell office:value-type="float" office:value="0.0000851">
                <text:p>0.0000851</text:p>
              </table:table-cell>
              <table:table-cell office:value-type="float" office:value="0.2823408503">
                <text:p>0.2823408503</text:p>
              </table:table-cell>
              <table:table-cell office:value-type="float" office:value="0.01004831">
                <text:p>0.010048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2</text:p>
              </table:table-cell>
              <table:table-cell office:value-type="float" office:value="0.0000852">
                <text:p>0.0000852</text:p>
              </table:table-cell>
              <table:table-cell office:value-type="float" office:value="0.2810225508">
                <text:p>0.2810225508</text:p>
              </table:table-cell>
              <table:table-cell office:value-type="float" office:value="0.01000514">
                <text:p>0.010005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3</text:p>
              </table:table-cell>
              <table:table-cell office:value-type="float" office:value="0.0000853">
                <text:p>0.0000853</text:p>
              </table:table-cell>
              <table:table-cell office:value-type="float" office:value="0.2797118299">
                <text:p>0.2797118299</text:p>
              </table:table-cell>
              <table:table-cell office:value-type="float" office:value="0.009962195">
                <text:p>0.0099621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4</text:p>
              </table:table-cell>
              <table:table-cell office:value-type="float" office:value="0.0000854">
                <text:p>0.0000854</text:p>
              </table:table-cell>
              <table:table-cell office:value-type="float" office:value="0.2784086876">
                <text:p>0.2784086876</text:p>
              </table:table-cell>
              <table:table-cell office:value-type="float" office:value="0.009919482">
                <text:p>0.0099194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5</text:p>
              </table:table-cell>
              <table:table-cell office:value-type="float" office:value="0.0000855">
                <text:p>0.0000855</text:p>
              </table:table-cell>
              <table:table-cell office:value-type="float" office:value="0.2771133087">
                <text:p>0.2771133087</text:p>
              </table:table-cell>
              <table:table-cell office:value-type="float" office:value="0.009876997">
                <text:p>0.0098769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6</text:p>
              </table:table-cell>
              <table:table-cell office:value-type="float" office:value="0.0000856">
                <text:p>0.0000856</text:p>
              </table:table-cell>
              <table:table-cell office:value-type="float" office:value="0.2758253235">
                <text:p>0.2758253235</text:p>
              </table:table-cell>
              <table:table-cell office:value-type="float" office:value="0.009834739">
                <text:p>0.0098347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7</text:p>
              </table:table-cell>
              <table:table-cell office:value-type="float" office:value="0.0000857">
                <text:p>0.0000857</text:p>
              </table:table-cell>
              <table:table-cell office:value-type="float" office:value="0.2745449168">
                <text:p>0.2745449168</text:p>
              </table:table-cell>
              <table:table-cell office:value-type="float" office:value="0.009792705">
                <text:p>0.00979270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8</text:p>
              </table:table-cell>
              <table:table-cell office:value-type="float" office:value="0.0000858">
                <text:p>0.0000858</text:p>
              </table:table-cell>
              <table:table-cell office:value-type="float" office:value="0.2732719039">
                <text:p>0.2732719039</text:p>
              </table:table-cell>
              <table:table-cell office:value-type="float" office:value="0.009750895">
                <text:p>0.0097508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9</text:p>
              </table:table-cell>
              <table:table-cell office:value-type="float" office:value="0.0000859">
                <text:p>0.0000859</text:p>
              </table:table-cell>
              <table:table-cell office:value-type="float" office:value="0.2720060998">
                <text:p>0.2720060998</text:p>
              </table:table-cell>
              <table:table-cell office:value-type="float" office:value="0.009709307">
                <text:p>0.00970930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0</text:p>
              </table:table-cell>
              <table:table-cell office:value-type="float" office:value="0.000086">
                <text:p>0.000086</text:p>
              </table:table-cell>
              <table:table-cell office:value-type="float" office:value="0.2707478743">
                <text:p>0.2707478743</text:p>
              </table:table-cell>
              <table:table-cell office:value-type="float" office:value="0.00966794">
                <text:p>0.009667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1</text:p>
              </table:table-cell>
              <table:table-cell office:value-type="float" office:value="0.0000861">
                <text:p>0.0000861</text:p>
              </table:table-cell>
              <table:table-cell office:value-type="float" office:value="0.2694966728">
                <text:p>0.2694966728</text:p>
              </table:table-cell>
              <table:table-cell office:value-type="float" office:value="0.009626793">
                <text:p>0.00962679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2</text:p>
              </table:table-cell>
              <table:table-cell office:value-type="float" office:value="0.0000862">
                <text:p>0.0000862</text:p>
              </table:table-cell>
              <table:table-cell office:value-type="float" office:value="0.2682528651">
                <text:p>0.2682528651</text:p>
              </table:table-cell>
              <table:table-cell office:value-type="float" office:value="0.009585863">
                <text:p>0.0095858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3</text:p>
              </table:table-cell>
              <table:table-cell office:value-type="float" office:value="0.0000863">
                <text:p>0.0000863</text:p>
              </table:table-cell>
              <table:table-cell office:value-type="float" office:value="0.2670160813">
                <text:p>0.2670160813</text:p>
              </table:table-cell>
              <table:table-cell office:value-type="float" office:value="0.00954515">
                <text:p>0.009545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4</text:p>
              </table:table-cell>
              <table:table-cell office:value-type="float" office:value="0.0000864">
                <text:p>0.0000864</text:p>
              </table:table-cell>
              <table:table-cell office:value-type="float" office:value="0.2657865065">
                <text:p>0.2657865065</text:p>
              </table:table-cell>
              <table:table-cell office:value-type="float" office:value="0.009504652">
                <text:p>0.0095046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5</text:p>
              </table:table-cell>
              <table:table-cell office:value-type="float" office:value="0.0000865">
                <text:p>0.0000865</text:p>
              </table:table-cell>
              <table:table-cell office:value-type="float" office:value="0.2645641405">
                <text:p>0.2645641405</text:p>
              </table:table-cell>
              <table:table-cell office:value-type="float" office:value="0.009464367">
                <text:p>0.0094643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6</text:p>
              </table:table-cell>
              <table:table-cell office:value-type="float" office:value="0.0000866">
                <text:p>0.0000866</text:p>
              </table:table-cell>
              <table:table-cell office:value-type="float" office:value="0.2633486137">
                <text:p>0.2633486137</text:p>
              </table:table-cell>
              <table:table-cell office:value-type="float" office:value="0.009424296">
                <text:p>0.0094242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7</text:p>
              </table:table-cell>
              <table:table-cell office:value-type="float" office:value="0.0000867">
                <text:p>0.0000867</text:p>
              </table:table-cell>
              <table:table-cell office:value-type="float" office:value="0.2621401109">
                <text:p>0.2621401109</text:p>
              </table:table-cell>
              <table:table-cell office:value-type="float" office:value="0.009384435">
                <text:p>0.0093844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8</text:p>
              </table:table-cell>
              <table:table-cell office:value-type="float" office:value="0.0000868">
                <text:p>0.0000868</text:p>
              </table:table-cell>
              <table:table-cell office:value-type="float" office:value="0.2609384473">
                <text:p>0.2609384473</text:p>
              </table:table-cell>
              <table:table-cell office:value-type="float" office:value="0.009344784">
                <text:p>0.0093447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9</text:p>
              </table:table-cell>
              <table:table-cell office:value-type="float" office:value="0.0000869">
                <text:p>0.0000869</text:p>
              </table:table-cell>
              <table:table-cell office:value-type="float" office:value="0.2597438078">
                <text:p>0.2597438078</text:p>
              </table:table-cell>
              <table:table-cell office:value-type="float" office:value="0.009305342">
                <text:p>0.0093053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0</text:p>
              </table:table-cell>
              <table:table-cell office:value-type="float" office:value="0.000087">
                <text:p>0.000087</text:p>
              </table:table-cell>
              <table:table-cell office:value-type="float" office:value="0.2585558226">
                <text:p>0.2585558226</text:p>
              </table:table-cell>
              <table:table-cell office:value-type="float" office:value="0.009266107">
                <text:p>0.00926610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1</text:p>
              </table:table-cell>
              <table:table-cell office:value-type="float" office:value="0.0000871">
                <text:p>0.0000871</text:p>
              </table:table-cell>
              <table:table-cell office:value-type="float" office:value="0.2573746765">
                <text:p>0.2573746765</text:p>
              </table:table-cell>
              <table:table-cell office:value-type="float" office:value="0.009227078">
                <text:p>0.0092270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2</text:p>
              </table:table-cell>
              <table:table-cell office:value-type="float" office:value="0.0000872">
                <text:p>0.0000872</text:p>
              </table:table-cell>
              <table:table-cell office:value-type="float" office:value="0.2562003697">
                <text:p>0.2562003697</text:p>
              </table:table-cell>
              <table:table-cell office:value-type="float" office:value="0.009188254">
                <text:p>0.0091882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3</text:p>
              </table:table-cell>
              <table:table-cell office:value-type="float" office:value="0.0000873">
                <text:p>0.0000873</text:p>
              </table:table-cell>
              <table:table-cell office:value-type="float" office:value="0.2550327172">
                <text:p>0.2550327172</text:p>
              </table:table-cell>
              <table:table-cell office:value-type="float" office:value="0.009149632">
                <text:p>0.0091496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4</text:p>
              </table:table-cell>
              <table:table-cell office:value-type="float" office:value="0.0000874">
                <text:p>0.0000874</text:p>
              </table:table-cell>
              <table:table-cell office:value-type="float" office:value="0.253871719">
                <text:p>0.253871719</text:p>
              </table:table-cell>
              <table:table-cell office:value-type="float" office:value="0.009111213">
                <text:p>0.0091112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5</text:p>
              </table:table-cell>
              <table:table-cell office:value-type="float" office:value="0.0000875">
                <text:p>0.0000875</text:p>
              </table:table-cell>
              <table:table-cell office:value-type="float" office:value="0.2527171904">
                <text:p>0.2527171904</text:p>
              </table:table-cell>
              <table:table-cell office:value-type="float" office:value="0.009072995">
                <text:p>0.0090729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6</text:p>
              </table:table-cell>
              <table:table-cell office:value-type="float" office:value="0.0000876">
                <text:p>0.0000876</text:p>
              </table:table-cell>
              <table:table-cell office:value-type="float" office:value="0.2515693161">
                <text:p>0.2515693161</text:p>
              </table:table-cell>
              <table:table-cell office:value-type="float" office:value="0.009034976">
                <text:p>0.0090349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7</text:p>
              </table:table-cell>
              <table:table-cell office:value-type="float" office:value="0.0000877">
                <text:p>0.0000877</text:p>
              </table:table-cell>
              <table:table-cell office:value-type="float" office:value="0.2504279113">
                <text:p>0.2504279113</text:p>
              </table:table-cell>
              <table:table-cell office:value-type="float" office:value="0.008997156">
                <text:p>0.0089971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8</text:p>
              </table:table-cell>
              <table:table-cell office:value-type="float" office:value="0.0000878">
                <text:p>0.0000878</text:p>
              </table:table-cell>
              <table:table-cell office:value-type="float" office:value="0.249292976">
                <text:p>0.249292976</text:p>
              </table:table-cell>
              <table:table-cell office:value-type="float" office:value="0.008959532">
                <text:p>0.0089595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9</text:p>
              </table:table-cell>
              <table:table-cell office:value-type="float" office:value="0.0000879">
                <text:p>0.0000879</text:p>
              </table:table-cell>
              <table:table-cell office:value-type="float" office:value="0.2481645102">
                <text:p>0.2481645102</text:p>
              </table:table-cell>
              <table:table-cell office:value-type="float" office:value="0.008922105">
                <text:p>0.00892210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0</text:p>
              </table:table-cell>
              <table:table-cell office:value-type="float" office:value="0.000088">
                <text:p>0.000088</text:p>
              </table:table-cell>
              <table:table-cell office:value-type="float" office:value="0.2470425139">
                <text:p>0.2470425139</text:p>
              </table:table-cell>
              <table:table-cell office:value-type="float" office:value="0.008884872">
                <text:p>0.0088848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1</text:p>
              </table:table-cell>
              <table:table-cell office:value-type="float" office:value="0.0000881">
                <text:p>0.0000881</text:p>
              </table:table-cell>
              <table:table-cell office:value-type="float" office:value="0.2459266174">
                <text:p>0.2459266174</text:p>
              </table:table-cell>
              <table:table-cell office:value-type="float" office:value="0.008847832">
                <text:p>0.0088478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2</text:p>
              </table:table-cell>
              <table:table-cell office:value-type="float" office:value="0.0000882">
                <text:p>0.0000882</text:p>
              </table:table-cell>
              <table:table-cell office:value-type="float" office:value="0.2448171904">
                <text:p>0.2448171904</text:p>
              </table:table-cell>
              <table:table-cell office:value-type="float" office:value="0.008810985">
                <text:p>0.0088109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3</text:p>
              </table:table-cell>
              <table:table-cell office:value-type="float" office:value="0.0000883">
                <text:p>0.0000883</text:p>
              </table:table-cell>
              <table:table-cell office:value-type="float" office:value="0.2437140481">
                <text:p>0.2437140481</text:p>
              </table:table-cell>
              <table:table-cell office:value-type="float" office:value="0.008774328">
                <text:p>0.0087743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4</text:p>
              </table:table-cell>
              <table:table-cell office:value-type="float" office:value="0.0000884">
                <text:p>0.0000884</text:p>
              </table:table-cell>
              <table:table-cell office:value-type="float" office:value="0.2426170055">
                <text:p>0.2426170055</text:p>
              </table:table-cell>
              <table:table-cell office:value-type="float" office:value="0.008737862">
                <text:p>0.0087378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5</text:p>
              </table:table-cell>
              <table:table-cell office:value-type="float" office:value="0.0000885">
                <text:p>0.0000885</text:p>
              </table:table-cell>
              <table:table-cell office:value-type="float" office:value="0.2415260628">
                <text:p>0.2415260628</text:p>
              </table:table-cell>
              <table:table-cell office:value-type="float" office:value="0.008701584">
                <text:p>0.0087015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6</text:p>
              </table:table-cell>
              <table:table-cell office:value-type="float" office:value="0.0000886">
                <text:p>0.0000886</text:p>
              </table:table-cell>
              <table:table-cell office:value-type="float" office:value="0.2404414048">
                <text:p>0.2404414048</text:p>
              </table:table-cell>
              <table:table-cell office:value-type="float" office:value="0.008665493">
                <text:p>0.00866549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7</text:p>
              </table:table-cell>
              <table:table-cell office:value-type="float" office:value="0.0000887">
                <text:p>0.0000887</text:p>
              </table:table-cell>
              <table:table-cell office:value-type="float" office:value="0.2393626617">
                <text:p>0.2393626617</text:p>
              </table:table-cell>
              <table:table-cell office:value-type="float" office:value="0.008629589">
                <text:p>0.0086295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8</text:p>
              </table:table-cell>
              <table:table-cell office:value-type="float" office:value="0.0000888">
                <text:p>0.0000888</text:p>
              </table:table-cell>
              <table:table-cell office:value-type="float" office:value="0.2382902033">
                <text:p>0.2382902033</text:p>
              </table:table-cell>
              <table:table-cell office:value-type="float" office:value="0.00859387">
                <text:p>0.008593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9</text:p>
              </table:table-cell>
              <table:table-cell office:value-type="float" office:value="0.0000889">
                <text:p>0.0000889</text:p>
              </table:table-cell>
              <table:table-cell office:value-type="float" office:value="0.237223475">
                <text:p>0.237223475</text:p>
              </table:table-cell>
              <table:table-cell office:value-type="float" office:value="0.008558335">
                <text:p>0.0085583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0</text:p>
              </table:table-cell>
              <table:table-cell office:value-type="float" office:value="0.000089">
                <text:p>0.000089</text:p>
              </table:table-cell>
              <table:table-cell office:value-type="float" office:value="0.2361628466">
                <text:p>0.2361628466</text:p>
              </table:table-cell>
              <table:table-cell office:value-type="float" office:value="0.008522983">
                <text:p>0.0085229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1</text:p>
              </table:table-cell>
              <table:table-cell office:value-type="float" office:value="0.0000891">
                <text:p>0.0000891</text:p>
              </table:table-cell>
              <table:table-cell office:value-type="float" office:value="0.2351081331">
                <text:p>0.2351081331</text:p>
              </table:table-cell>
              <table:table-cell office:value-type="float" office:value="0.008487813">
                <text:p>0.0084878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2</text:p>
              </table:table-cell>
              <table:table-cell office:value-type="float" office:value="0.0000892">
                <text:p>0.0000892</text:p>
              </table:table-cell>
              <table:table-cell office:value-type="float" office:value="0.2340593346">
                <text:p>0.2340593346</text:p>
              </table:table-cell>
              <table:table-cell office:value-type="float" office:value="0.008452824">
                <text:p>0.0084528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3</text:p>
              </table:table-cell>
              <table:table-cell office:value-type="float" office:value="0.0000893">
                <text:p>0.0000893</text:p>
              </table:table-cell>
              <table:table-cell office:value-type="float" office:value="0.2330162662">
                <text:p>0.2330162662</text:p>
              </table:table-cell>
              <table:table-cell office:value-type="float" office:value="0.008418014">
                <text:p>0.0084180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4</text:p>
              </table:table-cell>
              <table:table-cell office:value-type="float" office:value="0.0000894">
                <text:p>0.0000894</text:p>
              </table:table-cell>
              <table:table-cell office:value-type="float" office:value="0.2319791128">
                <text:p>0.2319791128</text:p>
              </table:table-cell>
              <table:table-cell office:value-type="float" office:value="0.008383382">
                <text:p>0.0083833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5</text:p>
              </table:table-cell>
              <table:table-cell office:value-type="float" office:value="0.0000895">
                <text:p>0.0000895</text:p>
              </table:table-cell>
              <table:table-cell office:value-type="float" office:value="0.2309476895">
                <text:p>0.2309476895</text:p>
              </table:table-cell>
              <table:table-cell office:value-type="float" office:value="0.008348928">
                <text:p>0.0083489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6</text:p>
              </table:table-cell>
              <table:table-cell office:value-type="float" office:value="0.0000896">
                <text:p>0.0000896</text:p>
              </table:table-cell>
              <table:table-cell office:value-type="float" office:value="0.2299219963">
                <text:p>0.2299219963</text:p>
              </table:table-cell>
              <table:table-cell office:value-type="float" office:value="0.00831465">
                <text:p>0.008314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7</text:p>
              </table:table-cell>
              <table:table-cell office:value-type="float" office:value="0.0000897">
                <text:p>0.0000897</text:p>
              </table:table-cell>
              <table:table-cell office:value-type="float" office:value="0.2289020333">
                <text:p>0.2289020333</text:p>
              </table:table-cell>
              <table:table-cell office:value-type="float" office:value="0.008280547">
                <text:p>0.0082805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8</text:p>
              </table:table-cell>
              <table:table-cell office:value-type="float" office:value="0.0000898">
                <text:p>0.0000898</text:p>
              </table:table-cell>
              <table:table-cell office:value-type="float" office:value="0.2278876155">
                <text:p>0.2278876155</text:p>
              </table:table-cell>
              <table:table-cell office:value-type="float" office:value="0.008246619">
                <text:p>0.0082466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9</text:p>
              </table:table-cell>
              <table:table-cell office:value-type="float" office:value="0.0000899">
                <text:p>0.0000899</text:p>
              </table:table-cell>
              <table:table-cell office:value-type="float" office:value="0.2268789279">
                <text:p>0.2268789279</text:p>
              </table:table-cell>
              <table:table-cell office:value-type="float" office:value="0.008212863">
                <text:p>0.0082128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0</text:p>
              </table:table-cell>
              <table:table-cell office:value-type="float" office:value="0.00009">
                <text:p>0.00009</text:p>
              </table:table-cell>
              <table:table-cell office:value-type="float" office:value="0.2258756007">
                <text:p>0.2258756007</text:p>
              </table:table-cell>
              <table:table-cell office:value-type="float" office:value="0.00817928">
                <text:p>0.00817928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60">
      <number:scientific-number number:decimal-places="2" number:min-integer-digits="1" number:min-exponent-digits="3"/>
    </number:number-style>
    <style:style style:name="ch1" style:family="chart">
      <style:graphic-properties draw:stroke="none"/>
    </style:style>
    <style:style style:name="ch2" style:family="chart">
      <style:text-properties fo:font-size="28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8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60">
      <style:chart-properties chart:display-label="true" chart:logarithmic="false" chart:reverse-direction="false" text:line-break="false" chart:link-data-style-to-source="false" chart:axis-position="0" style:rotation-angle="27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style:rotation-angle="0"/>
      <style:text-properties fo:font-size="24pt" style:font-size-asian="9pt" style:font-size-complex="9pt"/>
    </style:style>
    <style:style style:name="ch7" style:family="chart" style:data-style-name="N0">
      <style:chart-properties chart:display-label="true" chart:logarithmic="false" chart:maximum="3" chart:interval-minor-divisor="1" chart:reverse-direction="false" text:line-break="fals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24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60">
      <style:chart-properties chart:symbol-type="none"/>
      <style:graphic-properties svg:stroke-width="0.08cm" svg:stroke-color="#c5000b" draw:fill-color="#c5000b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34.525cm" svg:height="22.583cm" xlink:href=".." xlink:type="simple" chart:class="chart:line" chart:style-name="ch1">
        <chart:title svg:x="9.602cm" svg:y="0.094cm" chart:style-name="ch2">
          <text:p>Planck Thermal Radiation Function</text:p>
        </chart:title>
        <chart:legend svg:x="29.81cm" svg:y="10.67cm" style:legend-expansion="custom" chartooo:width="4.326cm" chartooo:height="3.076cm" style:legend-expansion-aspect-ratio="1.40637191157347" chart:style-name="ch3"/>
        <chart:plot-area chart:style-name="ch4" table:cell-range-address="Sheet1.B1:Sheet1.C901" chart:data-source-has-labels="row" svg:x="3.104cm" svg:y="1.713cm" svg:width="26.289cm" svg:height="19.227cm">
          <chartooo:coordinate-region svg:x="3.831cm" svg:y="1.925cm" svg:width="25.562cm" svg:height="18.207cm"/>
          <chart:axis chart:dimension="x" chart:name="primary-x" chart:style-name="ch5">
            <chart:title svg:x="11.065cm" svg:y="21.039cm" chart:style-name="ch6">
              <text:p>Wavelength , 10-7 Meters</text:p>
            </chart:title>
          </chart:axis>
          <chart:axis chart:dimension="y" chart:name="primary-y" chart:style-name="ch7">
            <chart:title svg:x="0.953cm" svg:y="15.037cm" chart:style-name="ch8">
              <text:p>Watts % Meter ^ 2 </text:p>
            </chart:title>
            <chart:grid chart:style-name="ch9" chart:class="major"/>
          </chart:axis>
          <chart:series chart:style-name="ch10" chart:values-cell-range-address="Sheet1.B2:Sheet1.B901" chart:label-cell-address="Sheet1.B1:Sheet1.B1" chart:class="chart:line">
            <chart:data-point chart:repeated="900"/>
          </chart:series>
          <chart:series chart:style-name="ch11" chart:values-cell-range-address="Sheet1.C2:Sheet1.C901" chart:label-cell-address="Sheet1.C1:Sheet1.C1" chart:class="chart:line">
            <chart:data-point chart:repeated="90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5780K ( Sun )</text:p>
                <draw:g>
                  <svg:desc>Sheet1.B1:Sheet1.B1</svg:desc>
                </draw:g>
              </table:table-cell>
              <table:table-cell office:value-type="string">
                <text:p>279k ( Earth ) </text:p>
                <draw:g>
                  <svg:desc>Sheet1.C1:Sheet1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7.376284658">
                <text:p>57.376284658</text:p>
                <draw:g>
                  <svg:desc>Sheet1.B2:Sheet1.B901</svg:desc>
                </draw:g>
              </table:table-cell>
              <table:table-cell office:value-type="float" office:value="2.261086E-212">
                <text:p>2.261086E-212</text:p>
                <draw:g>
                  <svg:desc>Sheet1.C2:Sheet1.C90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57885.212569316">
                <text:p>457885.212569316</text:p>
              </table:table-cell>
              <table:table-cell office:value-type="float" office:value="9.089651E-102">
                <text:p>9.089651E-10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826460.25878004">
                <text:p>3826460.25878004</text:p>
              </table:table-cell>
              <table:table-cell office:value-type="float" office:value="2.804686E-065">
                <text:p>2.804686E-06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7245216.26617375">
                <text:p>7245216.26617375</text:p>
              </table:table-cell>
              <table:table-cell office:value-type="float" office:value="3.221716E-047">
                <text:p>3.221716E-04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286160.81330869">
                <text:p>8286160.81330869</text:p>
              </table:table-cell>
              <table:table-cell office:value-type="float" office:value="1.715834E-036">
                <text:p>1.715834E-03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7706018.48428836">
                <text:p>7706018.48428836</text:p>
              </table:table-cell>
              <table:table-cell office:value-type="float" office:value="2.053656E-029">
                <text:p>2.053656E-02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534992.60628466">
                <text:p>6534992.60628466</text:p>
              </table:table-cell>
              <table:table-cell office:value-type="float" office:value="2.071742E-024">
                <text:p>2.071742E-02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316140.4805915">
                <text:p>5316140.4805915</text:p>
              </table:table-cell>
              <table:table-cell office:value-type="float" office:value="1.072216E-020">
                <text:p>1.072216E-02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250778.18853974">
                <text:p>4250778.18853974</text:p>
              </table:table-cell>
              <table:table-cell office:value-type="float" office:value="7.73872E-018">
                <text:p>7.73872E-01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382415.89648799">
                <text:p>3382415.89648799</text:p>
              </table:table-cell>
              <table:table-cell office:value-type="float" office:value="1.41645E-015">
                <text:p>1.41645E-01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695661.73752311">
                <text:p>2695661.73752311</text:p>
              </table:table-cell>
              <table:table-cell office:value-type="float" office:value="0.00000000000009607052">
                <text:p>0.0000000000000960705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158931.60813309">
                <text:p>2158931.60813309</text:p>
              </table:table-cell>
              <table:table-cell office:value-type="float" office:value="0.000000000003106521">
                <text:p>0.00000000000310652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740517.9297597">
                <text:p>1740517.9297597</text:p>
              </table:table-cell>
              <table:table-cell office:value-type="float" office:value="0.00000000005698539">
                <text:p>0.0000000000569853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13558.4103512">
                <text:p>1413558.4103512</text:p>
              </table:table-cell>
              <table:table-cell office:value-type="float" office:value="0.0000000006711372">
                <text:p>0.000000000671137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156771.71903882">
                <text:p>1156771.71903882</text:p>
              </table:table-cell>
              <table:table-cell office:value-type="float" office:value="0.00000000555525">
                <text:p>0.0000000055552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953796.85767098">
                <text:p>953796.85767098</text:p>
              </table:table-cell>
              <table:table-cell office:value-type="float" office:value="0.00000003457839">
                <text:p>0.0000000345783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792215.896487985">
                <text:p>792215.896487985</text:p>
              </table:table-cell>
              <table:table-cell office:value-type="float" office:value="0.0000001704095">
                <text:p>0.000000170409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662641.035120148">
                <text:p>662641.035120148</text:p>
              </table:table-cell>
              <table:table-cell office:value-type="float" office:value="0.0000006920172">
                <text:p>0.000000692017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557970.055452865">
                <text:p>557970.055452865</text:p>
              </table:table-cell>
              <table:table-cell office:value-type="float" office:value="0.000002389582">
                <text:p>0.00000238958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72808.87245841">
                <text:p>472808.87245841</text:p>
              </table:table-cell>
              <table:table-cell office:value-type="float" office:value="0.000007194312">
                <text:p>0.00000719431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03040.295748614">
                <text:p>403040.295748614</text:p>
              </table:table-cell>
              <table:table-cell office:value-type="float" office:value="0.00001927068">
                <text:p>0.0000192706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45501.663585952">
                <text:p>345501.663585952</text:p>
              </table:table-cell>
              <table:table-cell office:value-type="float" office:value="0.00004668765">
                <text:p>0.0000466876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97747.689463956">
                <text:p>297747.689463956</text:p>
              </table:table-cell>
              <table:table-cell office:value-type="float" office:value="0.0001037042">
                <text:p>0.000103704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57875.231053604">
                <text:p>257875.231053604</text:p>
              </table:table-cell>
              <table:table-cell office:value-type="float" office:value="0.000213586">
                <text:p>0.00021358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24392.421441774">
                <text:p>224392.421441774</text:p>
              </table:table-cell>
              <table:table-cell office:value-type="float" office:value="0.0004117435">
                <text:p>0.000411743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96122.181146026">
                <text:p>196122.181146026</text:p>
              </table:table-cell>
              <table:table-cell office:value-type="float" office:value="0.0007488796">
                <text:p>0.000748879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72130.129390018">
                <text:p>172130.129390018</text:p>
              </table:table-cell>
              <table:table-cell office:value-type="float" office:value="0.001293778">
                <text:p>0.00129377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51669.223659889">
                <text:p>151669.223659889</text:p>
              </table:table-cell>
              <table:table-cell office:value-type="float" office:value="0.002135375">
                <text:p>0.00213537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34138.835489834">
                <text:p>134138.835489834</text:p>
              </table:table-cell>
              <table:table-cell office:value-type="float" office:value="0.003383809">
                <text:p>0.00338380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19053.179297597">
                <text:p>119053.179297597</text:p>
              </table:table-cell>
              <table:table-cell office:value-type="float" office:value="0.005170259">
                <text:p>0.00517025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06017.153419593">
                <text:p>106017.153419593</text:p>
              </table:table-cell>
              <table:table-cell office:value-type="float" office:value="0.007645494">
                <text:p>0.00764549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94707.5785582255">
                <text:p>94707.5785582255</text:p>
              </table:table-cell>
              <table:table-cell office:value-type="float" office:value="0.01097719">
                <text:p>0.01097719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84858.8170055453">
                <text:p>84858.8170055453</text:p>
              </table:table-cell>
              <table:table-cell office:value-type="float" office:value="0.01534616">
                <text:p>0.01534616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76251.4417744917">
                <text:p>76251.4417744917</text:p>
              </table:table-cell>
              <table:table-cell office:value-type="float" office:value="0.02094177">
                <text:p>0.02094177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68703.2717190388">
                <text:p>68703.2717190388</text:p>
              </table:table-cell>
              <table:table-cell office:value-type="float" office:value="0.02795676">
                <text:p>0.02795676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62062.4214417745">
                <text:p>62062.4214417745</text:p>
              </table:table-cell>
              <table:table-cell office:value-type="float" office:value="0.03658189">
                <text:p>0.03658189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56201.6820702403">
                <text:p>56201.6820702403</text:p>
              </table:table-cell>
              <table:table-cell office:value-type="float" office:value="0.0470005">
                <text:p>0.047000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51014.1035120148">
                <text:p>51014.1035120148</text:p>
              </table:table-cell>
              <table:table-cell office:value-type="float" office:value="0.05938354">
                <text:p>0.05938354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46409.3345656192">
                <text:p>46409.3345656192</text:p>
              </table:table-cell>
              <table:table-cell office:value-type="float" office:value="0.07388495">
                <text:p>0.0738849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2310.8687615527">
                <text:p>42310.8687615527</text:p>
              </table:table-cell>
              <table:table-cell office:value-type="float" office:value="0.0906378">
                <text:p>0.0906378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38653.5304990758">
                <text:p>38653.5304990758</text:p>
              </table:table-cell>
              <table:table-cell office:value-type="float" office:value="0.1097512">
                <text:p>0.1097512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35381.7929759704">
                <text:p>35381.7929759704</text:p>
              </table:table-cell>
              <table:table-cell office:value-type="float" office:value="0.1313079">
                <text:p>0.1313079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32448.0036968577">
                <text:p>32448.0036968577</text:p>
              </table:table-cell>
              <table:table-cell office:value-type="float" office:value="0.1553631">
                <text:p>0.1553631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29811.2384473198">
                <text:p>29811.2384473198</text:p>
              </table:table-cell>
              <table:table-cell office:value-type="float" office:value="0.1819434">
                <text:p>0.1819434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7436.2661737523">
                <text:p>27436.2661737523</text:p>
              </table:table-cell>
              <table:table-cell office:value-type="float" office:value="0.2110474">
                <text:p>0.2110474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25292.5693160813">
                <text:p>25292.5693160813</text:p>
              </table:table-cell>
              <table:table-cell office:value-type="float" office:value="0.2426459">
                <text:p>0.2426459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23353.7153419593">
                <text:p>23353.7153419593</text:p>
              </table:table-cell>
              <table:table-cell office:value-type="float" office:value="0.2766836">
                <text:p>0.2766836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1596.7282809612">
                <text:p>21596.7282809612</text:p>
              </table:table-cell>
              <table:table-cell office:value-type="float" office:value="0.3130806">
                <text:p>0.3130806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20001.5341959335">
                <text:p>20001.5341959335</text:p>
              </table:table-cell>
              <table:table-cell office:value-type="float" office:value="0.3517348">
                <text:p>0.3517348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8550.6469500924">
                <text:p>18550.6469500924</text:p>
              </table:table-cell>
              <table:table-cell office:value-type="float" office:value="0.392524">
                <text:p>0.392524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7228.6931608133">
                <text:p>17228.6931608133</text:p>
              </table:table-cell>
              <table:table-cell office:value-type="float" office:value="0.4353089">
                <text:p>0.4353089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6022.2033271719">
                <text:p>16022.2033271719</text:p>
              </table:table-cell>
              <table:table-cell office:value-type="float" office:value="0.479935">
                <text:p>0.479935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4919.3068391867">
                <text:p>14919.3068391867</text:p>
              </table:table-cell>
              <table:table-cell office:value-type="float" office:value="0.5262363">
                <text:p>0.5262363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3909.528650647">
                <text:p>13909.528650647</text:p>
              </table:table-cell>
              <table:table-cell office:value-type="float" office:value="0.5740368">
                <text:p>0.5740368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2983.6099815157">
                <text:p>12983.6099815157</text:p>
              </table:table-cell>
              <table:table-cell office:value-type="float" office:value="0.6231541">
                <text:p>0.6231541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2133.3456561922">
                <text:p>12133.3456561922</text:p>
              </table:table-cell>
              <table:table-cell office:value-type="float" office:value="0.6734009">
                <text:p>0.6734009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1351.4473197782">
                <text:p>11351.4473197782</text:p>
              </table:table-cell>
              <table:table-cell office:value-type="float" office:value="0.7245879">
                <text:p>0.7245879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0631.4362292052">
                <text:p>10631.4362292052</text:p>
              </table:table-cell>
              <table:table-cell office:value-type="float" office:value="0.7765255">
                <text:p>0.7765255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9967.5341959335">
                <text:p>9967.5341959335</text:p>
              </table:table-cell>
              <table:table-cell office:value-type="float" office:value="0.8290257">
                <text:p>0.8290257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9354.584103512">
                <text:p>9354.584103512</text:p>
              </table:table-cell>
              <table:table-cell office:value-type="float" office:value="0.8819038">
                <text:p>0.8819038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8787.9704251386">
                <text:p>8787.9704251386</text:p>
              </table:table-cell>
              <table:table-cell office:value-type="float" office:value="0.93498">
                <text:p>0.93498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8263.5582255083">
                <text:p>8263.5582255083</text:p>
              </table:table-cell>
              <table:table-cell office:value-type="float" office:value="0.9880802">
                <text:p>0.9880802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7777.6377079483">
                <text:p>7777.6377079483</text:p>
              </table:table-cell>
              <table:table-cell office:value-type="float" office:value="1.041038">
                <text:p>1.041038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7326.8706099815">
                <text:p>7326.8706099815</text:p>
              </table:table-cell>
              <table:table-cell office:value-type="float" office:value="1.093693">
                <text:p>1.093693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908.2513863216">
                <text:p>6908.2513863216</text:p>
              </table:table-cell>
              <table:table-cell office:value-type="float" office:value="1.145896">
                <text:p>1.145896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519.0739371534">
                <text:p>6519.0739371534</text:p>
              </table:table-cell>
              <table:table-cell office:value-type="float" office:value="1.197506">
                <text:p>1.197506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156.8909426987">
                <text:p>6156.8909426987</text:p>
              </table:table-cell>
              <table:table-cell office:value-type="float" office:value="1.24839">
                <text:p>1.24839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5819.4861367837">
                <text:p>5819.4861367837</text:p>
              </table:table-cell>
              <table:table-cell office:value-type="float" office:value="1.298425">
                <text:p>1.298425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5504.8558225508">
                <text:p>5504.8558225508</text:p>
              </table:table-cell>
              <table:table-cell office:value-type="float" office:value="1.347501">
                <text:p>1.347501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5211.1829944547">
                <text:p>5211.1829944547</text:p>
              </table:table-cell>
              <table:table-cell office:value-type="float" office:value="1.395513">
                <text:p>1.395513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4936.8170055453">
                <text:p>4936.8170055453</text:p>
              </table:table-cell>
              <table:table-cell office:value-type="float" office:value="1.44237">
                <text:p>1.44237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4680.2550831793">
                <text:p>4680.2550831793</text:p>
              </table:table-cell>
              <table:table-cell office:value-type="float" office:value="1.487988">
                <text:p>1.487988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4440.1293900185">
                <text:p>4440.1293900185</text:p>
              </table:table-cell>
              <table:table-cell office:value-type="float" office:value="1.532292">
                <text:p>1.532292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4215.1940850277">
                <text:p>4215.1940850277</text:p>
              </table:table-cell>
              <table:table-cell office:value-type="float" office:value="1.575219">
                <text:p>1.575219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4004.3105360444">
                <text:p>4004.3105360444</text:p>
              </table:table-cell>
              <table:table-cell office:value-type="float" office:value="1.616711">
                <text:p>1.616711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3806.4417744917">
                <text:p>3806.4417744917</text:p>
              </table:table-cell>
              <table:table-cell office:value-type="float" office:value="1.656722">
                <text:p>1.656722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3620.6340110906">
                <text:p>3620.6340110906</text:p>
              </table:table-cell>
              <table:table-cell office:value-type="float" office:value="1.695212">
                <text:p>1.695212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3446.0184842884">
                <text:p>3446.0184842884</text:p>
              </table:table-cell>
              <table:table-cell office:value-type="float" office:value="1.732147">
                <text:p>1.732147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3281.7948243993">
                <text:p>3281.7948243993</text:p>
              </table:table-cell>
              <table:table-cell office:value-type="float" office:value="1.767504">
                <text:p>1.767504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3127.2310536044">
                <text:p>3127.2310536044</text:p>
              </table:table-cell>
              <table:table-cell office:value-type="float" office:value="1.801264">
                <text:p>1.801264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2981.6543438078">
                <text:p>2981.6543438078</text:p>
              </table:table-cell>
              <table:table-cell office:value-type="float" office:value="1.833414">
                <text:p>1.833414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2844.4436229205">
                <text:p>2844.4436229205</text:p>
              </table:table-cell>
              <table:table-cell office:value-type="float" office:value="1.86395">
                <text:p>1.86395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2715.0314232902">
                <text:p>2715.0314232902</text:p>
              </table:table-cell>
              <table:table-cell office:value-type="float" office:value="1.892869">
                <text:p>1.892869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2592.8890942699">
                <text:p>2592.8890942699</text:p>
              </table:table-cell>
              <table:table-cell office:value-type="float" office:value="1.920175">
                <text:p>1.920175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2477.5360443623">
                <text:p>2477.5360443623</text:p>
              </table:table-cell>
              <table:table-cell office:value-type="float" office:value="1.945879">
                <text:p>1.945879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2368.5212569316">
                <text:p>2368.5212569316</text:p>
              </table:table-cell>
              <table:table-cell office:value-type="float" office:value="1.969992">
                <text:p>1.969992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2265.4343807763">
                <text:p>2265.4343807763</text:p>
              </table:table-cell>
              <table:table-cell office:value-type="float" office:value="1.992531">
                <text:p>1.992531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2167.8909426987">
                <text:p>2167.8909426987</text:p>
              </table:table-cell>
              <table:table-cell office:value-type="float" office:value="2.013516">
                <text:p>2.013516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2075.53974122">
                <text:p>2075.53974122</text:p>
              </table:table-cell>
              <table:table-cell office:value-type="float" office:value="2.03297">
                <text:p>2.03297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1988.0499075786">
                <text:p>1988.0499075786</text:p>
              </table:table-cell>
              <table:table-cell office:value-type="float" office:value="2.050919">
                <text:p>2.050919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1905.1201478743">
                <text:p>1905.1201478743</text:p>
              </table:table-cell>
              <table:table-cell office:value-type="float" office:value="2.067391">
                <text:p>2.067391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1826.4658040666">
                <text:p>1826.4658040666</text:p>
              </table:table-cell>
              <table:table-cell office:value-type="float" office:value="2.082417">
                <text:p>2.082417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1751.8277264325">
                <text:p>1751.8277264325</text:p>
              </table:table-cell>
              <table:table-cell office:value-type="float" office:value="2.096029">
                <text:p>2.096029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1680.9611829945">
                <text:p>1680.9611829945</text:p>
              </table:table-cell>
              <table:table-cell office:value-type="float" office:value="2.10826">
                <text:p>2.10826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1613.6404805915">
                <text:p>1613.6404805915</text:p>
              </table:table-cell>
              <table:table-cell office:value-type="float" office:value="2.119145">
                <text:p>2.119145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1549.6545286507">
                <text:p>1549.6545286507</text:p>
              </table:table-cell>
              <table:table-cell office:value-type="float" office:value="2.128722">
                <text:p>2.128722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1488.8073937154">
                <text:p>1488.8073937154</text:p>
              </table:table-cell>
              <table:table-cell office:value-type="float" office:value="2.137026">
                <text:p>2.137026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1430.915896488">
                <text:p>1430.915896488</text:p>
              </table:table-cell>
              <table:table-cell office:value-type="float" office:value="2.144095">
                <text:p>2.144095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1375.8099815157">
                <text:p>1375.8099815157</text:p>
              </table:table-cell>
              <table:table-cell office:value-type="float" office:value="2.149968">
                <text:p>2.149968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323.3299445471">
                <text:p>1323.3299445471</text:p>
              </table:table-cell>
              <table:table-cell office:value-type="float" office:value="2.154683">
                <text:p>2.154683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273.3275415897">
                <text:p>1273.3275415897</text:p>
              </table:table-cell>
              <table:table-cell office:value-type="float" office:value="2.158279">
                <text:p>2.158279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225.6634011091">
                <text:p>1225.6634011091</text:p>
              </table:table-cell>
              <table:table-cell office:value-type="float" office:value="2.160794">
                <text:p>2.160794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180.207948244">
                <text:p>1180.207948244</text:p>
              </table:table-cell>
              <table:table-cell office:value-type="float" office:value="2.162269">
                <text:p>2.162269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136.8391866913">
                <text:p>1136.8391866913</text:p>
              </table:table-cell>
              <table:table-cell office:value-type="float" office:value="2.16274">
                <text:p>2.16274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095.4436229205">
                <text:p>1095.4436229205</text:p>
              </table:table-cell>
              <table:table-cell office:value-type="float" office:value="2.162247">
                <text:p>2.162247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055.914232902">
                <text:p>1055.914232902</text:p>
              </table:table-cell>
              <table:table-cell office:value-type="float" office:value="2.160827">
                <text:p>2.160827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018.1512014788">
                <text:p>1018.1512014788</text:p>
              </table:table-cell>
              <table:table-cell office:value-type="float" office:value="2.158518">
                <text:p>2.158518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982.0608133087">
                <text:p>982.0608133087</text:p>
              </table:table-cell>
              <table:table-cell office:value-type="float" office:value="2.155356">
                <text:p>2.155356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947.5547134935">
                <text:p>947.5547134935</text:p>
              </table:table-cell>
              <table:table-cell office:value-type="float" office:value="2.151379">
                <text:p>2.151379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914.5502772643">
                <text:p>914.5502772643</text:p>
              </table:table-cell>
              <table:table-cell office:value-type="float" office:value="2.146622">
                <text:p>2.146622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882.96987061">
                <text:p>882.96987061</text:p>
              </table:table-cell>
              <table:table-cell office:value-type="float" office:value="2.14112">
                <text:p>2.14112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852.7402957486">
                <text:p>852.7402957486</text:p>
              </table:table-cell>
              <table:table-cell office:value-type="float" office:value="2.134907">
                <text:p>2.134907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823.7929759704">
                <text:p>823.7929759704</text:p>
              </table:table-cell>
              <table:table-cell office:value-type="float" office:value="2.128017">
                <text:p>2.128017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796.0632162662">
                <text:p>796.0632162662</text:p>
              </table:table-cell>
              <table:table-cell office:value-type="float" office:value="2.120483">
                <text:p>2.120483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769.4900184843">
                <text:p>769.4900184843</text:p>
              </table:table-cell>
              <table:table-cell office:value-type="float" office:value="2.112337">
                <text:p>2.112337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744.0160813309">
                <text:p>744.0160813309</text:p>
              </table:table-cell>
              <table:table-cell office:value-type="float" office:value="2.103609">
                <text:p>2.103609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719.5870609982">
                <text:p>719.5870609982</text:p>
              </table:table-cell>
              <table:table-cell office:value-type="float" office:value="2.094331">
                <text:p>2.094331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696.152310536">
                <text:p>696.152310536</text:p>
              </table:table-cell>
              <table:table-cell office:value-type="float" office:value="2.084531">
                <text:p>2.084531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673.6634011091">
                <text:p>673.6634011091</text:p>
              </table:table-cell>
              <table:table-cell office:value-type="float" office:value="2.074238">
                <text:p>2.074238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652.0752310536">
                <text:p>652.0752310536</text:p>
              </table:table-cell>
              <table:table-cell office:value-type="float" office:value="2.06348">
                <text:p>2.06348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631.3445471349">
                <text:p>631.3445471349</text:p>
              </table:table-cell>
              <table:table-cell office:value-type="float" office:value="2.052285">
                <text:p>2.052285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611.4308687616">
                <text:p>611.4308687616</text:p>
              </table:table-cell>
              <table:table-cell office:value-type="float" office:value="2.040676">
                <text:p>2.040676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592.2959334566">
                <text:p>592.2959334566</text:p>
              </table:table-cell>
              <table:table-cell office:value-type="float" office:value="2.028681">
                <text:p>2.028681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573.9035120148">
                <text:p>573.9035120148</text:p>
              </table:table-cell>
              <table:table-cell office:value-type="float" office:value="2.016323">
                <text:p>2.016323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556.2192236599">
                <text:p>556.2192236599</text:p>
              </table:table-cell>
              <table:table-cell office:value-type="float" office:value="2.003626">
                <text:p>2.003626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539.2107208872">
                <text:p>539.2107208872</text:p>
              </table:table-cell>
              <table:table-cell office:value-type="float" office:value="1.990612">
                <text:p>1.990612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522.8473197782">
                <text:p>522.8473197782</text:p>
              </table:table-cell>
              <table:table-cell office:value-type="float" office:value="1.977304">
                <text:p>1.977304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507.0996303142">
                <text:p>507.0996303142</text:p>
              </table:table-cell>
              <table:table-cell office:value-type="float" office:value="1.963722">
                <text:p>1.963722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491.9402957486">
                <text:p>491.9402957486</text:p>
              </table:table-cell>
              <table:table-cell office:value-type="float" office:value="1.949886">
                <text:p>1.949886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477.3430683919">
                <text:p>477.3430683919</text:p>
              </table:table-cell>
              <table:table-cell office:value-type="float" office:value="1.935816">
                <text:p>1.935816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463.2829944547">
                <text:p>463.2829944547</text:p>
              </table:table-cell>
              <table:table-cell office:value-type="float" office:value="1.92153">
                <text:p>1.92153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449.7367837338">
                <text:p>449.7367837338</text:p>
              </table:table-cell>
              <table:table-cell office:value-type="float" office:value="1.907048">
                <text:p>1.907048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436.6818853974">
                <text:p>436.6818853974</text:p>
              </table:table-cell>
              <table:table-cell office:value-type="float" office:value="1.892385">
                <text:p>1.892385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424.0972273567">
                <text:p>424.0972273567</text:p>
              </table:table-cell>
              <table:table-cell office:value-type="float" office:value="1.877558">
                <text:p>1.877558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411.9624768946">
                <text:p>411.9624768946</text:p>
              </table:table-cell>
              <table:table-cell office:value-type="float" office:value="1.862584">
                <text:p>1.862584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400.2585951941">
                <text:p>400.2585951941</text:p>
              </table:table-cell>
              <table:table-cell office:value-type="float" office:value="1.847477">
                <text:p>1.847477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388.9672828096">
                <text:p>388.9672828096</text:p>
              </table:table-cell>
              <table:table-cell office:value-type="float" office:value="1.832252">
                <text:p>1.832252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378.0711645102">
                <text:p>378.0711645102</text:p>
              </table:table-cell>
              <table:table-cell office:value-type="float" office:value="1.816923">
                <text:p>1.816923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367.553974122">
                <text:p>367.553974122</text:p>
              </table:table-cell>
              <table:table-cell office:value-type="float" office:value="1.801503">
                <text:p>1.801503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357.3998151571">
                <text:p>357.3998151571</text:p>
              </table:table-cell>
              <table:table-cell office:value-type="float" office:value="1.786005">
                <text:p>1.786005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347.593715342">
                <text:p>347.593715342</text:p>
              </table:table-cell>
              <table:table-cell office:value-type="float" office:value="1.770441">
                <text:p>1.770441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338.1216266174">
                <text:p>338.1216266174</text:p>
              </table:table-cell>
              <table:table-cell office:value-type="float" office:value="1.754822">
                <text:p>1.754822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328.96987061">
                <text:p>328.96987061</text:p>
              </table:table-cell>
              <table:table-cell office:value-type="float" office:value="1.73916">
                <text:p>1.73916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320.1256931608">
                <text:p>320.1256931608</text:p>
              </table:table-cell>
              <table:table-cell office:value-type="float" office:value="1.723465">
                <text:p>1.723465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311.5767097967">
                <text:p>311.5767097967</text:p>
              </table:table-cell>
              <table:table-cell office:value-type="float" office:value="1.707747">
                <text:p>1.707747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303.311090573">
                <text:p>303.311090573</text:p>
              </table:table-cell>
              <table:table-cell office:value-type="float" office:value="1.692016">
                <text:p>1.692016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295.3175600739">
                <text:p>295.3175600739</text:p>
              </table:table-cell>
              <table:table-cell office:value-type="float" office:value="1.67628">
                <text:p>1.67628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287.585767098">
                <text:p>287.585767098</text:p>
              </table:table-cell>
              <table:table-cell office:value-type="float" office:value="1.660548">
                <text:p>1.660548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280.1051756007">
                <text:p>280.1051756007</text:p>
              </table:table-cell>
              <table:table-cell office:value-type="float" office:value="1.644829">
                <text:p>1.644829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272.8663585952">
                <text:p>272.8663585952</text:p>
              </table:table-cell>
              <table:table-cell office:value-type="float" office:value="1.62913">
                <text:p>1.62913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265.8597042514">
                <text:p>265.8597042514</text:p>
              </table:table-cell>
              <table:table-cell office:value-type="float" office:value="1.613458">
                <text:p>1.613458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259.0765249538">
                <text:p>259.0765249538</text:p>
              </table:table-cell>
              <table:table-cell office:value-type="float" office:value="1.597821">
                <text:p>1.597821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252.5081330869">
                <text:p>252.5081330869</text:p>
              </table:table-cell>
              <table:table-cell office:value-type="float" office:value="1.582225">
                <text:p>1.582225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246.1465804067">
                <text:p>246.1465804067</text:p>
              </table:table-cell>
              <table:table-cell office:value-type="float" office:value="1.566676">
                <text:p>1.566676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239.984103512">
                <text:p>239.984103512</text:p>
              </table:table-cell>
              <table:table-cell office:value-type="float" office:value="1.551179">
                <text:p>1.551179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234.0133086876">
                <text:p>234.0133086876</text:p>
              </table:table-cell>
              <table:table-cell office:value-type="float" office:value="1.535742">
                <text:p>1.535742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228.226987061">
                <text:p>228.226987061</text:p>
              </table:table-cell>
              <table:table-cell office:value-type="float" office:value="1.520368">
                <text:p>1.520368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222.6182994455">
                <text:p>222.6182994455</text:p>
              </table:table-cell>
              <table:table-cell office:value-type="float" office:value="1.505063">
                <text:p>1.505063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217.180961183">
                <text:p>217.180961183</text:p>
              </table:table-cell>
              <table:table-cell office:value-type="float" office:value="1.489831">
                <text:p>1.489831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211.9085027726">
                <text:p>211.9085027726</text:p>
              </table:table-cell>
              <table:table-cell office:value-type="float" office:value="1.474676">
                <text:p>1.474676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206.7950092421">
                <text:p>206.7950092421</text:p>
              </table:table-cell>
              <table:table-cell office:value-type="float" office:value="1.459603">
                <text:p>1.459603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201.834935305">
                <text:p>201.834935305</text:p>
              </table:table-cell>
              <table:table-cell office:value-type="float" office:value="1.444616">
                <text:p>1.444616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197.0225508318">
                <text:p>197.0225508318</text:p>
              </table:table-cell>
              <table:table-cell office:value-type="float" office:value="1.429717">
                <text:p>1.429717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192.3526802218">
                <text:p>192.3526802218</text:p>
              </table:table-cell>
              <table:table-cell office:value-type="float" office:value="1.414911">
                <text:p>1.414911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187.8203327172">
                <text:p>187.8203327172</text:p>
              </table:table-cell>
              <table:table-cell office:value-type="float" office:value="1.4002">
                <text:p>1.4002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183.4207763401">
                <text:p>183.4207763401</text:p>
              </table:table-cell>
              <table:table-cell office:value-type="float" office:value="1.385587">
                <text:p>1.385587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179.1492236599">
                <text:p>179.1492236599</text:p>
              </table:table-cell>
              <table:table-cell office:value-type="float" office:value="1.371075">
                <text:p>1.371075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175.0012569316">
                <text:p>175.0012569316</text:p>
              </table:table-cell>
              <table:table-cell office:value-type="float" office:value="1.356666">
                <text:p>1.356666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170.9726432532">
                <text:p>170.9726432532</text:p>
              </table:table-cell>
              <table:table-cell office:value-type="float" office:value="1.342363">
                <text:p>1.342363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167.0592606285">
                <text:p>167.0592606285</text:p>
              </table:table-cell>
              <table:table-cell office:value-type="float" office:value="1.328168">
                <text:p>1.328168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163.2572088725">
                <text:p>163.2572088725</text:p>
              </table:table-cell>
              <table:table-cell office:value-type="float" office:value="1.314082">
                <text:p>1.314082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159.5626617375">
                <text:p>159.5626617375</text:p>
              </table:table-cell>
              <table:table-cell office:value-type="float" office:value="1.300107">
                <text:p>1.300107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155.9720332717">
                <text:p>155.9720332717</text:p>
              </table:table-cell>
              <table:table-cell office:value-type="float" office:value="1.286246">
                <text:p>1.286246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152.4818299445">
                <text:p>152.4818299445</text:p>
              </table:table-cell>
              <table:table-cell office:value-type="float" office:value="1.272498">
                <text:p>1.272498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149.0886876155">
                <text:p>149.0886876155</text:p>
              </table:table-cell>
              <table:table-cell office:value-type="float" office:value="1.258867">
                <text:p>1.258867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145.7893900185">
                <text:p>145.7893900185</text:p>
              </table:table-cell>
              <table:table-cell office:value-type="float" office:value="1.245352">
                <text:p>1.245352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142.5808502773">
                <text:p>142.5808502773</text:p>
              </table:table-cell>
              <table:table-cell office:value-type="float" office:value="1.231955">
                <text:p>1.231955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139.4600739372">
                <text:p>139.4600739372</text:p>
              </table:table-cell>
              <table:table-cell office:value-type="float" office:value="1.218676">
                <text:p>1.218676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136.4241959335">
                <text:p>136.4241959335</text:p>
              </table:table-cell>
              <table:table-cell office:value-type="float" office:value="1.205517">
                <text:p>1.205517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133.4704805915">
                <text:p>133.4704805915</text:p>
              </table:table-cell>
              <table:table-cell office:value-type="float" office:value="1.192479">
                <text:p>1.192479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130.5962476895">
                <text:p>130.5962476895</text:p>
              </table:table-cell>
              <table:table-cell office:value-type="float" office:value="1.179561">
                <text:p>1.179561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127.7989648799">
                <text:p>127.7989648799</text:p>
              </table:table-cell>
              <table:table-cell office:value-type="float" office:value="1.166764">
                <text:p>1.166764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125.0761737523">
                <text:p>125.0761737523</text:p>
              </table:table-cell>
              <table:table-cell office:value-type="float" office:value="1.154089">
                <text:p>1.154089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122.4254898336">
                <text:p>122.4254898336</text:p>
              </table:table-cell>
              <table:table-cell office:value-type="float" office:value="1.141536">
                <text:p>1.141536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119.8446580407">
                <text:p>119.8446580407</text:p>
              </table:table-cell>
              <table:table-cell office:value-type="float" office:value="1.129105">
                <text:p>1.129105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117.3314602588">
                <text:p>117.3314602588</text:p>
              </table:table-cell>
              <table:table-cell office:value-type="float" office:value="1.116796">
                <text:p>1.116796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114.8837892791">
                <text:p>114.8837892791</text:p>
              </table:table-cell>
              <table:table-cell office:value-type="float" office:value="1.104609">
                <text:p>1.104609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112.4995933457">
                <text:p>112.4995933457</text:p>
              </table:table-cell>
              <table:table-cell office:value-type="float" office:value="1.092544">
                <text:p>1.092544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110.1769316081">
                <text:p>110.1769316081</text:p>
              </table:table-cell>
              <table:table-cell office:value-type="float" office:value="1.080602">
                <text:p>1.080602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107.9139001848">
                <text:p>107.9139001848</text:p>
              </table:table-cell>
              <table:table-cell office:value-type="float" office:value="1.068781">
                <text:p>1.068781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105.708650647">
                <text:p>105.708650647</text:p>
              </table:table-cell>
              <table:table-cell office:value-type="float" office:value="1.057083">
                <text:p>1.057083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103.5594454714">
                <text:p>103.5594454714</text:p>
              </table:table-cell>
              <table:table-cell office:value-type="float" office:value="1.045505">
                <text:p>1.045505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101.4645841035">
                <text:p>101.4645841035</text:p>
              </table:table-cell>
              <table:table-cell office:value-type="float" office:value="1.034049">
                <text:p>1.034049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99.4224214418">
                <text:p>99.4224214418</text:p>
              </table:table-cell>
              <table:table-cell office:value-type="float" office:value="1.022713">
                <text:p>1.022713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97.431349353">
                <text:p>97.431349353</text:p>
              </table:table-cell>
              <table:table-cell office:value-type="float" office:value="1.011498">
                <text:p>1.011498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95.4898890943">
                <text:p>95.4898890943</text:p>
              </table:table-cell>
              <table:table-cell office:value-type="float" office:value="1.000402">
                <text:p>1.000402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93.5965434381">
                <text:p>93.5965434381</text:p>
              </table:table-cell>
              <table:table-cell office:value-type="float" office:value="0.9894253">
                <text:p>0.9894253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91.74987061">
                <text:p>91.74987061</text:p>
              </table:table-cell>
              <table:table-cell office:value-type="float" office:value="0.9785674">
                <text:p>0.9785674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89.9485212569">
                <text:p>89.9485212569</text:p>
              </table:table-cell>
              <table:table-cell office:value-type="float" office:value="0.9678275">
                <text:p>0.9678275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88.1911460259">
                <text:p>88.1911460259</text:p>
              </table:table-cell>
              <table:table-cell office:value-type="float" office:value="0.957205">
                <text:p>0.957205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86.4764879852">
                <text:p>86.4764879852</text:p>
              </table:table-cell>
              <table:table-cell office:value-type="float" office:value="0.9466992">
                <text:p>0.9466992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84.8032902033">
                <text:p>84.8032902033</text:p>
              </table:table-cell>
              <table:table-cell office:value-type="float" office:value="0.9363094">
                <text:p>0.9363094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83.1703696858">
                <text:p>83.1703696858</text:p>
              </table:table-cell>
              <table:table-cell office:value-type="float" office:value="0.9260348">
                <text:p>0.9260348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81.5765434381">
                <text:p>81.5765434381</text:p>
              </table:table-cell>
              <table:table-cell office:value-type="float" office:value="0.9158747">
                <text:p>0.9158747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80.0207208872">
                <text:p>80.0207208872</text:p>
              </table:table-cell>
              <table:table-cell office:value-type="float" office:value="0.9058284">
                <text:p>0.9058284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78.5018114603">
                <text:p>78.5018114603</text:p>
              </table:table-cell>
              <table:table-cell office:value-type="float" office:value="0.8958949">
                <text:p>0.8958949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77.0187615527">
                <text:p>77.0187615527</text:p>
              </table:table-cell>
              <table:table-cell office:value-type="float" office:value="0.8860735">
                <text:p>0.8860735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75.5705545287">
                <text:p>75.5705545287</text:p>
              </table:table-cell>
              <table:table-cell office:value-type="float" office:value="0.8763632">
                <text:p>0.8763632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74.1562476895">
                <text:p>74.1562476895</text:p>
              </table:table-cell>
              <table:table-cell office:value-type="float" office:value="0.8667634">
                <text:p>0.8667634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72.7748428835">
                <text:p>72.7748428835</text:p>
              </table:table-cell>
              <table:table-cell office:value-type="float" office:value="0.8572729">
                <text:p>0.8572729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71.4254713494">
                <text:p>71.4254713494</text:p>
              </table:table-cell>
              <table:table-cell office:value-type="float" office:value="0.8478911">
                <text:p>0.8478911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70.1072088725">
                <text:p>70.1072088725</text:p>
              </table:table-cell>
              <table:table-cell office:value-type="float" office:value="0.8386168">
                <text:p>0.8386168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68.8192421442">
                <text:p>68.8192421442</text:p>
              </table:table-cell>
              <table:table-cell office:value-type="float" office:value="0.8294493">
                <text:p>0.8294493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67.5606839187">
                <text:p>67.5606839187</text:p>
              </table:table-cell>
              <table:table-cell office:value-type="float" office:value="0.8203876">
                <text:p>0.8203876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66.3307948244">
                <text:p>66.3307948244</text:p>
              </table:table-cell>
              <table:table-cell office:value-type="float" office:value="0.8114307">
                <text:p>0.8114307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65.1287430684">
                <text:p>65.1287430684</text:p>
              </table:table-cell>
              <table:table-cell office:value-type="float" office:value="0.8025776">
                <text:p>0.8025776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63.9537892791">
                <text:p>63.9537892791</text:p>
              </table:table-cell>
              <table:table-cell office:value-type="float" office:value="0.7938275">
                <text:p>0.7938275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62.8052125693">
                <text:p>62.8052125693</text:p>
              </table:table-cell>
              <table:table-cell office:value-type="float" office:value="0.7851793">
                <text:p>0.7851793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61.682310536">
                <text:p>61.682310536</text:p>
              </table:table-cell>
              <table:table-cell office:value-type="float" office:value="0.7766321">
                <text:p>0.7766321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60.5843992606">
                <text:p>60.5843992606</text:p>
              </table:table-cell>
              <table:table-cell office:value-type="float" office:value="0.7681849">
                <text:p>0.7681849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59.5107948244">
                <text:p>59.5107948244</text:p>
              </table:table-cell>
              <table:table-cell office:value-type="float" office:value="0.7598367">
                <text:p>0.7598367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58.4608502773">
                <text:p>58.4608502773</text:p>
              </table:table-cell>
              <table:table-cell office:value-type="float" office:value="0.7515866">
                <text:p>0.7515866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57.433974122">
                <text:p>57.433974122</text:p>
              </table:table-cell>
              <table:table-cell office:value-type="float" office:value="0.7434334">
                <text:p>0.7434334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56.4295378928">
                <text:p>56.4295378928</text:p>
              </table:table-cell>
              <table:table-cell office:value-type="float" office:value="0.7353763">
                <text:p>0.7353763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55.4469685767">
                <text:p>55.4469685767</text:p>
              </table:table-cell>
              <table:table-cell office:value-type="float" office:value="0.7274143">
                <text:p>0.7274143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54.4856746765">
                <text:p>54.4856746765</text:p>
              </table:table-cell>
              <table:table-cell office:value-type="float" office:value="0.7195463">
                <text:p>0.7195463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53.5451386322">
                <text:p>53.5451386322</text:p>
              </table:table-cell>
              <table:table-cell office:value-type="float" office:value="0.7117714">
                <text:p>0.7117714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52.624805915">
                <text:p>52.624805915</text:p>
              </table:table-cell>
              <table:table-cell office:value-type="float" office:value="0.7040886">
                <text:p>0.7040886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51.7241404806">
                <text:p>51.7241404806</text:p>
              </table:table-cell>
              <table:table-cell office:value-type="float" office:value="0.6964968">
                <text:p>0.6964968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50.8426802218">
                <text:p>50.8426802218</text:p>
              </table:table-cell>
              <table:table-cell office:value-type="float" office:value="0.6889952">
                <text:p>0.6889952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49.9799075786">
                <text:p>49.9799075786</text:p>
              </table:table-cell>
              <table:table-cell office:value-type="float" office:value="0.6815827">
                <text:p>0.6815827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49.1353604436">
                <text:p>49.1353604436</text:p>
              </table:table-cell>
              <table:table-cell office:value-type="float" office:value="0.6742583">
                <text:p>0.6742583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48.3085767098">
                <text:p>48.3085767098</text:p>
              </table:table-cell>
              <table:table-cell office:value-type="float" office:value="0.6670212">
                <text:p>0.6670212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47.4991127542">
                <text:p>47.4991127542</text:p>
              </table:table-cell>
              <table:table-cell office:value-type="float" office:value="0.6598702">
                <text:p>0.6598702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46.7065249538">
                <text:p>46.7065249538</text:p>
              </table:table-cell>
              <table:table-cell office:value-type="float" office:value="0.6528044">
                <text:p>0.6528044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45.9303881701">
                <text:p>45.9303881701</text:p>
              </table:table-cell>
              <table:table-cell office:value-type="float" office:value="0.6458229">
                <text:p>0.6458229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45.1703142329">
                <text:p>45.1703142329</text:p>
              </table:table-cell>
              <table:table-cell office:value-type="float" office:value="0.6389247">
                <text:p>0.6389247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44.425896488">
                <text:p>44.425896488</text:p>
              </table:table-cell>
              <table:table-cell office:value-type="float" office:value="0.6321088">
                <text:p>0.6321088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43.6967467652">
                <text:p>43.6967467652</text:p>
              </table:table-cell>
              <table:table-cell office:value-type="float" office:value="0.6253744">
                <text:p>0.6253744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42.9824953789">
                <text:p>42.9824953789</text:p>
              </table:table-cell>
              <table:table-cell office:value-type="float" office:value="0.6187204">
                <text:p>0.6187204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42.2827911275">
                <text:p>42.2827911275</text:p>
              </table:table-cell>
              <table:table-cell office:value-type="float" office:value="0.6121459">
                <text:p>0.6121459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41.597245841">
                <text:p>41.597245841</text:p>
              </table:table-cell>
              <table:table-cell office:value-type="float" office:value="0.60565">
                <text:p>0.60565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40.9255452865">
                <text:p>40.9255452865</text:p>
              </table:table-cell>
              <table:table-cell office:value-type="float" office:value="0.5992318">
                <text:p>0.5992318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40.2673567468">
                <text:p>40.2673567468</text:p>
              </table:table-cell>
              <table:table-cell office:value-type="float" office:value="0.5928903">
                <text:p>0.5928903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39.6223290203">
                <text:p>39.6223290203</text:p>
              </table:table-cell>
              <table:table-cell office:value-type="float" office:value="0.5866247">
                <text:p>0.5866247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38.9901663586">
                <text:p>38.9901663586</text:p>
              </table:table-cell>
              <table:table-cell office:value-type="float" office:value="0.580434">
                <text:p>0.580434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38.3705730129">
                <text:p>38.3705730129</text:p>
              </table:table-cell>
              <table:table-cell office:value-type="float" office:value="0.5743173">
                <text:p>0.5743173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37.7632162662">
                <text:p>37.7632162662</text:p>
              </table:table-cell>
              <table:table-cell office:value-type="float" office:value="0.5682738">
                <text:p>0.5682738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37.1678558226">
                <text:p>37.1678558226</text:p>
              </table:table-cell>
              <table:table-cell office:value-type="float" office:value="0.5623026">
                <text:p>0.5623026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36.5841589649">
                <text:p>36.5841589649</text:p>
              </table:table-cell>
              <table:table-cell office:value-type="float" office:value="0.5564027">
                <text:p>0.5564027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36.0118853974">
                <text:p>36.0118853974</text:p>
              </table:table-cell>
              <table:table-cell office:value-type="float" office:value="0.5505734">
                <text:p>0.5505734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35.4507578558">
                <text:p>35.4507578558</text:p>
              </table:table-cell>
              <table:table-cell office:value-type="float" office:value="0.5448138">
                <text:p>0.5448138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34.9004990758">
                <text:p>34.9004990758</text:p>
              </table:table-cell>
              <table:table-cell office:value-type="float" office:value="0.5391229">
                <text:p>0.5391229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34.3608872458">
                <text:p>34.3608872458</text:p>
              </table:table-cell>
              <table:table-cell office:value-type="float" office:value="0.5335001">
                <text:p>0.5335001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33.831663586">
                <text:p>33.831663586</text:p>
              </table:table-cell>
              <table:table-cell office:value-type="float" office:value="0.5279444">
                <text:p>0.5279444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33.3126062847">
                <text:p>33.3126062847</text:p>
              </table:table-cell>
              <table:table-cell office:value-type="float" office:value="0.522455">
                <text:p>0.522455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32.8034380776">
                <text:p>32.8034380776</text:p>
              </table:table-cell>
              <table:table-cell office:value-type="float" office:value="0.5170311">
                <text:p>0.5170311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32.303974122">
                <text:p>32.303974122</text:p>
              </table:table-cell>
              <table:table-cell office:value-type="float" office:value="0.5116719">
                <text:p>0.5116719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31.813974122">
                <text:p>31.813974122</text:p>
              </table:table-cell>
              <table:table-cell office:value-type="float" office:value="0.5063766">
                <text:p>0.5063766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31.3332347505">
                <text:p>31.3332347505</text:p>
              </table:table-cell>
              <table:table-cell office:value-type="float" office:value="0.5011443">
                <text:p>0.5011443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30.8615341959">
                <text:p>30.8615341959</text:p>
              </table:table-cell>
              <table:table-cell office:value-type="float" office:value="0.4959744">
                <text:p>0.4959744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30.3986691312">
                <text:p>30.3986691312</text:p>
              </table:table-cell>
              <table:table-cell office:value-type="float" office:value="0.490866">
                <text:p>0.490866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29.9444547135">
                <text:p>29.9444547135</text:p>
              </table:table-cell>
              <table:table-cell office:value-type="float" office:value="0.4858184">
                <text:p>0.4858184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29.4987060998">
                <text:p>29.4987060998</text:p>
              </table:table-cell>
              <table:table-cell office:value-type="float" office:value="0.4808308">
                <text:p>0.4808308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29.0612014787">
                <text:p>29.0612014787</text:p>
              </table:table-cell>
              <table:table-cell office:value-type="float" office:value="0.4759024">
                <text:p>0.4759024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28.631792976">
                <text:p>28.631792976</text:p>
              </table:table-cell>
              <table:table-cell office:value-type="float" office:value="0.4710326">
                <text:p>0.4710326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28.2102772643">
                <text:p>28.2102772643</text:p>
              </table:table-cell>
              <table:table-cell office:value-type="float" office:value="0.4662205">
                <text:p>0.4662205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27.7964879852">
                <text:p>27.7964879852</text:p>
              </table:table-cell>
              <table:table-cell office:value-type="float" office:value="0.4614655">
                <text:p>0.4614655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27.39025878">
                <text:p>27.39025878</text:p>
              </table:table-cell>
              <table:table-cell office:value-type="float" office:value="0.4567667">
                <text:p>0.4567667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26.9914232902">
                <text:p>26.9914232902</text:p>
              </table:table-cell>
              <table:table-cell office:value-type="float" office:value="0.4521236">
                <text:p>0.4521236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26.5998151571">
                <text:p>26.5998151571</text:p>
              </table:table-cell>
              <table:table-cell office:value-type="float" office:value="0.4475354">
                <text:p>0.4475354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26.2152865065">
                <text:p>26.2152865065</text:p>
              </table:table-cell>
              <table:table-cell office:value-type="float" office:value="0.4430015">
                <text:p>0.4430015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25.837689464">
                <text:p>25.837689464</text:p>
              </table:table-cell>
              <table:table-cell office:value-type="float" office:value="0.438521">
                <text:p>0.438521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25.466857671">
                <text:p>25.466857671</text:p>
              </table:table-cell>
              <table:table-cell office:value-type="float" office:value="0.4340934">
                <text:p>0.4340934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25.1026617375">
                <text:p>25.1026617375</text:p>
              </table:table-cell>
              <table:table-cell office:value-type="float" office:value="0.429718">
                <text:p>0.429718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24.7449537893">
                <text:p>24.7449537893</text:p>
              </table:table-cell>
              <table:table-cell office:value-type="float" office:value="0.4253941">
                <text:p>0.4253941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24.3935859519">
                <text:p>24.3935859519</text:p>
              </table:table-cell>
              <table:table-cell office:value-type="float" office:value="0.4211211">
                <text:p>0.4211211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24.0484288355">
                <text:p>24.0484288355</text:p>
              </table:table-cell>
              <table:table-cell office:value-type="float" office:value="0.4168983">
                <text:p>0.4168983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23.7093530499">
                <text:p>23.7093530499</text:p>
              </table:table-cell>
              <table:table-cell office:value-type="float" office:value="0.412725">
                <text:p>0.412725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23.3762476895">
                <text:p>23.3762476895</text:p>
              </table:table-cell>
              <table:table-cell office:value-type="float" office:value="0.4086008">
                <text:p>0.4086008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23.0489648799">
                <text:p>23.0489648799</text:p>
              </table:table-cell>
              <table:table-cell office:value-type="float" office:value="0.4045248">
                <text:p>0.4045248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22.7273752311">
                <text:p>22.7273752311</text:p>
              </table:table-cell>
              <table:table-cell office:value-type="float" office:value="0.4004965">
                <text:p>0.4004965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22.4113863216">
                <text:p>22.4113863216</text:p>
              </table:table-cell>
              <table:table-cell office:value-type="float" office:value="0.3965154">
                <text:p>0.3965154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22.1008687616">
                <text:p>22.1008687616</text:p>
              </table:table-cell>
              <table:table-cell office:value-type="float" office:value="0.3925807">
                <text:p>0.3925807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21.7957116451">
                <text:p>21.7957116451</text:p>
              </table:table-cell>
              <table:table-cell office:value-type="float" office:value="0.388692">
                <text:p>0.388692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21.4958040665">
                <text:p>21.4958040665</text:p>
              </table:table-cell>
              <table:table-cell office:value-type="float" office:value="0.3848486">
                <text:p>0.3848486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21.2010351201">
                <text:p>21.2010351201</text:p>
              </table:table-cell>
              <table:table-cell office:value-type="float" office:value="0.3810499">
                <text:p>0.3810499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20.9113123845">
                <text:p>20.9113123845</text:p>
              </table:table-cell>
              <table:table-cell office:value-type="float" office:value="0.3772954">
                <text:p>0.3772954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20.6265064695">
                <text:p>20.6265064695</text:p>
              </table:table-cell>
              <table:table-cell office:value-type="float" office:value="0.3735845">
                <text:p>0.3735845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20.3465434381">
                <text:p>20.3465434381</text:p>
              </table:table-cell>
              <table:table-cell office:value-type="float" office:value="0.3699166">
                <text:p>0.3699166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20.0712939002">
                <text:p>20.0712939002</text:p>
              </table:table-cell>
              <table:table-cell office:value-type="float" office:value="0.3662913">
                <text:p>0.3662913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19.800702403">
                <text:p>19.800702403</text:p>
              </table:table-cell>
              <table:table-cell office:value-type="float" office:value="0.3627079">
                <text:p>0.3627079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19.5346580407">
                <text:p>19.5346580407</text:p>
              </table:table-cell>
              <table:table-cell office:value-type="float" office:value="0.3591659">
                <text:p>0.3591659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19.2730499076">
                <text:p>19.2730499076</text:p>
              </table:table-cell>
              <table:table-cell office:value-type="float" office:value="0.3556649">
                <text:p>0.3556649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19.0158225508">
                <text:p>19.0158225508</text:p>
              </table:table-cell>
              <table:table-cell office:value-type="float" office:value="0.3522042">
                <text:p>0.3522042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18.7628650647">
                <text:p>18.7628650647</text:p>
              </table:table-cell>
              <table:table-cell office:value-type="float" office:value="0.3487834">
                <text:p>0.3487834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18.5140850277">
                <text:p>18.5140850277</text:p>
              </table:table-cell>
              <table:table-cell office:value-type="float" office:value="0.3454019">
                <text:p>0.3454019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18.2694325323">
                <text:p>18.2694325323</text:p>
              </table:table-cell>
              <table:table-cell office:value-type="float" office:value="0.3420592">
                <text:p>0.3420592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18.0288022181">
                <text:p>18.0288022181</text:p>
              </table:table-cell>
              <table:table-cell office:value-type="float" office:value="0.338755">
                <text:p>0.338755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17.7921219963">
                <text:p>17.7921219963</text:p>
              </table:table-cell>
              <table:table-cell office:value-type="float" office:value="0.3354885">
                <text:p>0.3354885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17.5593123845">
                <text:p>17.5593123845</text:p>
              </table:table-cell>
              <table:table-cell office:value-type="float" office:value="0.3322595">
                <text:p>0.3322595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17.3302957486">
                <text:p>17.3302957486</text:p>
              </table:table-cell>
              <table:table-cell office:value-type="float" office:value="0.3290674">
                <text:p>0.3290674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17.1050036969">
                <text:p>17.1050036969</text:p>
              </table:table-cell>
              <table:table-cell office:value-type="float" office:value="0.3259117">
                <text:p>0.3259117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16.8833585952">
                <text:p>16.8833585952</text:p>
              </table:table-cell>
              <table:table-cell office:value-type="float" office:value="0.3227919">
                <text:p>0.3227919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16.6652920518">
                <text:p>16.6652920518</text:p>
              </table:table-cell>
              <table:table-cell office:value-type="float" office:value="0.3197077">
                <text:p>0.3197077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16.4507356747">
                <text:p>16.4507356747</text:p>
              </table:table-cell>
              <table:table-cell office:value-type="float" office:value="0.3166586">
                <text:p>0.3166586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16.2396192237">
                <text:p>16.2396192237</text:p>
              </table:table-cell>
              <table:table-cell office:value-type="float" office:value="0.313644">
                <text:p>0.313644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16.0318798521">
                <text:p>16.0318798521</text:p>
              </table:table-cell>
              <table:table-cell office:value-type="float" office:value="0.3106637">
                <text:p>0.3106637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15.8274510166">
                <text:p>15.8274510166</text:p>
              </table:table-cell>
              <table:table-cell office:value-type="float" office:value="0.3077171">
                <text:p>0.3077171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15.6262698706">
                <text:p>15.6262698706</text:p>
              </table:table-cell>
              <table:table-cell office:value-type="float" office:value="0.3048037">
                <text:p>0.3048037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15.4282754159">
                <text:p>15.4282754159</text:p>
              </table:table-cell>
              <table:table-cell office:value-type="float" office:value="0.3019233">
                <text:p>0.3019233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15.2334066543">
                <text:p>15.2334066543</text:p>
              </table:table-cell>
              <table:table-cell office:value-type="float" office:value="0.2990754">
                <text:p>0.2990754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15.0416044362">
                <text:p>15.0416044362</text:p>
              </table:table-cell>
              <table:table-cell office:value-type="float" office:value="0.2962595">
                <text:p>0.2962595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14.8528114603">
                <text:p>14.8528114603</text:p>
              </table:table-cell>
              <table:table-cell office:value-type="float" office:value="0.2934753">
                <text:p>0.2934753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14.6669704251">
                <text:p>14.6669704251</text:p>
              </table:table-cell>
              <table:table-cell office:value-type="float" office:value="0.2907223">
                <text:p>0.2907223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14.4840277264">
                <text:p>14.4840277264</text:p>
              </table:table-cell>
              <table:table-cell office:value-type="float" office:value="0.2880002">
                <text:p>0.2880002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14.3039279113">
                <text:p>14.3039279113</text:p>
              </table:table-cell>
              <table:table-cell office:value-type="float" office:value="0.2853086">
                <text:p>0.2853086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14.1266192237">
                <text:p>14.1266192237</text:p>
              </table:table-cell>
              <table:table-cell office:value-type="float" office:value="0.2826471">
                <text:p>0.2826471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13.9520480591">
                <text:p>13.9520480591</text:p>
              </table:table-cell>
              <table:table-cell office:value-type="float" office:value="0.2800152">
                <text:p>0.2800152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13.7801663586">
                <text:p>13.7801663586</text:p>
              </table:table-cell>
              <table:table-cell office:value-type="float" office:value="0.2774127">
                <text:p>0.2774127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13.610922366">
                <text:p>13.610922366</text:p>
              </table:table-cell>
              <table:table-cell office:value-type="float" office:value="0.2748392">
                <text:p>0.2748392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13.4442680222">
                <text:p>13.4442680222</text:p>
              </table:table-cell>
              <table:table-cell office:value-type="float" office:value="0.2722942">
                <text:p>0.2722942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13.2801571165">
                <text:p>13.2801571165</text:p>
              </table:table-cell>
              <table:table-cell office:value-type="float" office:value="0.2697775">
                <text:p>0.2697775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13.1185434381">
                <text:p>13.1185434381</text:p>
              </table:table-cell>
              <table:table-cell office:value-type="float" office:value="0.2672887">
                <text:p>0.2672887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12.9593789279">
                <text:p>12.9593789279</text:p>
              </table:table-cell>
              <table:table-cell office:value-type="float" office:value="0.2648274">
                <text:p>0.2648274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12.8026229205">
                <text:p>12.8026229205</text:p>
              </table:table-cell>
              <table:table-cell office:value-type="float" office:value="0.2623933">
                <text:p>0.2623933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12.6482273567">
                <text:p>12.6482273567</text:p>
              </table:table-cell>
              <table:table-cell office:value-type="float" office:value="0.2599861">
                <text:p>0.2599861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12.496155268">
                <text:p>12.496155268</text:p>
              </table:table-cell>
              <table:table-cell office:value-type="float" office:value="0.2576054">
                <text:p>0.2576054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12.3463585952">
                <text:p>12.3463585952</text:p>
              </table:table-cell>
              <table:table-cell office:value-type="float" office:value="0.2552508">
                <text:p>0.2552508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12.1988022181">
                <text:p>12.1988022181</text:p>
              </table:table-cell>
              <table:table-cell office:value-type="float" office:value="0.2529221">
                <text:p>0.2529221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12.0534417745">
                <text:p>12.0534417745</text:p>
              </table:table-cell>
              <table:table-cell office:value-type="float" office:value="0.2506189">
                <text:p>0.2506189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11.9102402957">
                <text:p>11.9102402957</text:p>
              </table:table-cell>
              <table:table-cell office:value-type="float" office:value="0.248341">
                <text:p>0.248341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11.7691589649">
                <text:p>11.7691589649</text:p>
              </table:table-cell>
              <table:table-cell office:value-type="float" office:value="0.2460879">
                <text:p>0.2460879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11.6301608133">
                <text:p>11.6301608133</text:p>
              </table:table-cell>
              <table:table-cell office:value-type="float" office:value="0.2438594">
                <text:p>0.2438594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11.4932088725">
                <text:p>11.4932088725</text:p>
              </table:table-cell>
              <table:table-cell office:value-type="float" office:value="0.2416552">
                <text:p>0.2416552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11.3582661738">
                <text:p>11.3582661738</text:p>
              </table:table-cell>
              <table:table-cell office:value-type="float" office:value="0.239475">
                <text:p>0.239475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11.2252994455">
                <text:p>11.2252994455</text:p>
              </table:table-cell>
              <table:table-cell office:value-type="float" office:value="0.2373185">
                <text:p>0.2373185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11.094271719">
                <text:p>11.094271719</text:p>
              </table:table-cell>
              <table:table-cell office:value-type="float" office:value="0.2351854">
                <text:p>0.2351854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10.9651497227">
                <text:p>10.9651497227</text:p>
              </table:table-cell>
              <table:table-cell office:value-type="float" office:value="0.2330753">
                <text:p>0.2330753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10.8379001848">
                <text:p>10.8379001848</text:p>
              </table:table-cell>
              <table:table-cell office:value-type="float" office:value="0.2309881">
                <text:p>0.2309881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10.7124916821">
                <text:p>10.7124916821</text:p>
              </table:table-cell>
              <table:table-cell office:value-type="float" office:value="0.2289234">
                <text:p>0.2289234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10.5888927911">
                <text:p>10.5888927911</text:p>
              </table:table-cell>
              <table:table-cell office:value-type="float" office:value="0.226881">
                <text:p>0.226881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10.4670702403">
                <text:p>10.4670702403</text:p>
              </table:table-cell>
              <table:table-cell office:value-type="float" office:value="0.2248605">
                <text:p>0.2248605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10.3469944547">
                <text:p>10.3469944547</text:p>
              </table:table-cell>
              <table:table-cell office:value-type="float" office:value="0.2228618">
                <text:p>0.2228618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10.2286358595">
                <text:p>10.2286358595</text:p>
              </table:table-cell>
              <table:table-cell office:value-type="float" office:value="0.2208844">
                <text:p>0.2208844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10.1119648799">
                <text:p>10.1119648799</text:p>
              </table:table-cell>
              <table:table-cell office:value-type="float" office:value="0.2189283">
                <text:p>0.2189283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9.9969519409">
                <text:p>9.9969519409</text:p>
              </table:table-cell>
              <table:table-cell office:value-type="float" office:value="0.2169931">
                <text:p>0.2169931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9.8835711645">
                <text:p>9.8835711645</text:p>
              </table:table-cell>
              <table:table-cell office:value-type="float" office:value="0.2150785">
                <text:p>0.2150785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9.7717911275">
                <text:p>9.7717911275</text:p>
              </table:table-cell>
              <table:table-cell office:value-type="float" office:value="0.2131844">
                <text:p>0.2131844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9.6615878004">
                <text:p>9.6615878004</text:p>
              </table:table-cell>
              <table:table-cell office:value-type="float" office:value="0.2113104">
                <text:p>0.2113104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9.5529334566">
                <text:p>9.5529334566</text:p>
              </table:table-cell>
              <table:table-cell office:value-type="float" office:value="0.2094563">
                <text:p>0.2094563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9.4458022181">
                <text:p>9.4458022181</text:p>
              </table:table-cell>
              <table:table-cell office:value-type="float" office:value="0.2076219">
                <text:p>0.2076219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9.340168207">
                <text:p>9.340168207</text:p>
              </table:table-cell>
              <table:table-cell office:value-type="float" office:value="0.205807">
                <text:p>0.205807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9.2360073937">
                <text:p>9.2360073937</text:p>
              </table:table-cell>
              <table:table-cell office:value-type="float" office:value="0.2040112">
                <text:p>0.2040112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9.1332939002">
                <text:p>9.1332939002</text:p>
              </table:table-cell>
              <table:table-cell office:value-type="float" office:value="0.2022344">
                <text:p>0.2022344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9.0320036969">
                <text:p>9.0320036969</text:p>
              </table:table-cell>
              <table:table-cell office:value-type="float" office:value="0.2004763">
                <text:p>0.2004763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8.9321146026">
                <text:p>8.9321146026</text:p>
              </table:table-cell>
              <table:table-cell office:value-type="float" office:value="0.1987367">
                <text:p>0.1987367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8.8336025878">
                <text:p>8.8336025878</text:p>
              </table:table-cell>
              <table:table-cell office:value-type="float" office:value="0.1970154">
                <text:p>0.1970154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8.7364436229">
                <text:p>8.7364436229</text:p>
              </table:table-cell>
              <table:table-cell office:value-type="float" office:value="0.1953121">
                <text:p>0.1953121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8.6406192237">
                <text:p>8.6406192237</text:p>
              </table:table-cell>
              <table:table-cell office:value-type="float" office:value="0.1936267">
                <text:p>0.1936267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8.546103512">
                <text:p>8.546103512</text:p>
              </table:table-cell>
              <table:table-cell office:value-type="float" office:value="0.1919589">
                <text:p>0.1919589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8.4528761553">
                <text:p>8.4528761553</text:p>
              </table:table-cell>
              <table:table-cell office:value-type="float" office:value="0.1903086">
                <text:p>0.1903086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8.3609168207">
                <text:p>8.3609168207</text:p>
              </table:table-cell>
              <table:table-cell office:value-type="float" office:value="0.1886754">
                <text:p>0.1886754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8.2702051756">
                <text:p>8.2702051756</text:p>
              </table:table-cell>
              <table:table-cell office:value-type="float" office:value="0.1870592">
                <text:p>0.1870592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8.1807190388">
                <text:p>8.1807190388</text:p>
              </table:table-cell>
              <table:table-cell office:value-type="float" office:value="0.1854598">
                <text:p>0.1854598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8.0924417745">
                <text:p>8.0924417745</text:p>
              </table:table-cell>
              <table:table-cell office:value-type="float" office:value="0.183877">
                <text:p>0.183877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8.005349353">
                <text:p>8.005349353</text:p>
              </table:table-cell>
              <table:table-cell office:value-type="float" office:value="0.1823106">
                <text:p>0.1823106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7.9194269871">
                <text:p>7.9194269871</text:p>
              </table:table-cell>
              <table:table-cell office:value-type="float" office:value="0.1807604">
                <text:p>0.1807604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7.8346543438">
                <text:p>7.8346543438</text:p>
              </table:table-cell>
              <table:table-cell office:value-type="float" office:value="0.1792262">
                <text:p>0.1792262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7.751012939">
                <text:p>7.751012939</text:p>
              </table:table-cell>
              <table:table-cell office:value-type="float" office:value="0.1777077">
                <text:p>0.1777077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7.6684861368">
                <text:p>7.6684861368</text:p>
              </table:table-cell>
              <table:table-cell office:value-type="float" office:value="0.176205">
                <text:p>0.176205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7.587051756">
                <text:p>7.587051756</text:p>
              </table:table-cell>
              <table:table-cell office:value-type="float" office:value="0.1747176">
                <text:p>0.1747176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7.5066968577">
                <text:p>7.5066968577</text:p>
              </table:table-cell>
              <table:table-cell office:value-type="float" office:value="0.1732455">
                <text:p>0.1732455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7.4274029575">
                <text:p>7.4274029575</text:p>
              </table:table-cell>
              <table:table-cell office:value-type="float" office:value="0.1717885">
                <text:p>0.1717885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7.3491534196">
                <text:p>7.3491534196</text:p>
              </table:table-cell>
              <table:table-cell office:value-type="float" office:value="0.1703464">
                <text:p>0.1703464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7.2719316081">
                <text:p>7.2719316081</text:p>
              </table:table-cell>
              <table:table-cell office:value-type="float" office:value="0.1689189">
                <text:p>0.1689189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7.1957208872">
                <text:p>7.1957208872</text:p>
              </table:table-cell>
              <table:table-cell office:value-type="float" office:value="0.1675061">
                <text:p>0.1675061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7.1205064695">
                <text:p>7.1205064695</text:p>
              </table:table-cell>
              <table:table-cell office:value-type="float" office:value="0.1661076">
                <text:p>0.1661076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7.046271719">
                <text:p>7.046271719</text:p>
              </table:table-cell>
              <table:table-cell office:value-type="float" office:value="0.1647233">
                <text:p>0.1647233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6.9730036969">
                <text:p>6.9730036969</text:p>
              </table:table-cell>
              <table:table-cell office:value-type="float" office:value="0.163353">
                <text:p>0.163353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6.9006839187">
                <text:p>6.9006839187</text:p>
              </table:table-cell>
              <table:table-cell office:value-type="float" office:value="0.1619966">
                <text:p>0.1619966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6.829297597">
                <text:p>6.829297597</text:p>
              </table:table-cell>
              <table:table-cell office:value-type="float" office:value="0.1606539">
                <text:p>0.1606539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6.7588336414">
                <text:p>6.7588336414</text:p>
              </table:table-cell>
              <table:table-cell office:value-type="float" office:value="0.1593248">
                <text:p>0.1593248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6.6892772643">
                <text:p>6.6892772643</text:p>
              </table:table-cell>
              <table:table-cell office:value-type="float" office:value="0.158009">
                <text:p>0.158009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6.6206118299">
                <text:p>6.6206118299</text:p>
              </table:table-cell>
              <table:table-cell office:value-type="float" office:value="0.1567065">
                <text:p>0.1567065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6.5528243993">
                <text:p>6.5528243993</text:p>
              </table:table-cell>
              <table:table-cell office:value-type="float" office:value="0.155417">
                <text:p>0.155417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6.4859038817">
                <text:p>6.4859038817</text:p>
              </table:table-cell>
              <table:table-cell office:value-type="float" office:value="0.1541405">
                <text:p>0.1541405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6.4198354898">
                <text:p>6.4198354898</text:p>
              </table:table-cell>
              <table:table-cell office:value-type="float" office:value="0.1528767">
                <text:p>0.1528767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6.3546062847">
                <text:p>6.3546062847</text:p>
              </table:table-cell>
              <table:table-cell office:value-type="float" office:value="0.1516256">
                <text:p>0.1516256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6.2902014787">
                <text:p>6.2902014787</text:p>
              </table:table-cell>
              <table:table-cell office:value-type="float" office:value="0.150387">
                <text:p>0.150387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6.2266118299">
                <text:p>6.2266118299</text:p>
              </table:table-cell>
              <table:table-cell office:value-type="float" office:value="0.1491606">
                <text:p>0.1491606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6.1638243993">
                <text:p>6.1638243993</text:p>
              </table:table-cell>
              <table:table-cell office:value-type="float" office:value="0.1479465">
                <text:p>0.1479465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6.1018262477">
                <text:p>6.1018262477</text:p>
              </table:table-cell>
              <table:table-cell office:value-type="float" office:value="0.1467444">
                <text:p>0.1467444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6.0406044362">
                <text:p>6.0406044362</text:p>
              </table:table-cell>
              <table:table-cell office:value-type="float" office:value="0.1455543">
                <text:p>0.1455543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5.9801497227">
                <text:p>5.9801497227</text:p>
              </table:table-cell>
              <table:table-cell office:value-type="float" office:value="0.1443759">
                <text:p>0.1443759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5.9204473198">
                <text:p>5.9204473198</text:p>
              </table:table-cell>
              <table:table-cell office:value-type="float" office:value="0.1432091">
                <text:p>0.1432091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5.8614898336">
                <text:p>5.8614898336</text:p>
              </table:table-cell>
              <table:table-cell office:value-type="float" office:value="0.1420539">
                <text:p>0.1420539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5.8032643253">
                <text:p>5.8032643253</text:p>
              </table:table-cell>
              <table:table-cell office:value-type="float" office:value="0.14091">
                <text:p>0.14091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5.7457597043">
                <text:p>5.7457597043</text:p>
              </table:table-cell>
              <table:table-cell office:value-type="float" office:value="0.1397773">
                <text:p>0.1397773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5.6889648799">
                <text:p>5.6889648799</text:p>
              </table:table-cell>
              <table:table-cell office:value-type="float" office:value="0.1386558">
                <text:p>0.1386558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5.63287061">
                <text:p>5.63287061</text:p>
              </table:table-cell>
              <table:table-cell office:value-type="float" office:value="0.1375453">
                <text:p>0.1375453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5.5774676525">
                <text:p>5.5774676525</text:p>
              </table:table-cell>
              <table:table-cell office:value-type="float" office:value="0.1364456">
                <text:p>0.1364456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5.52274122">
                <text:p>5.52274122</text:p>
              </table:table-cell>
              <table:table-cell office:value-type="float" office:value="0.1353566">
                <text:p>0.1353566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5.4686857671">
                <text:p>5.4686857671</text:p>
              </table:table-cell>
              <table:table-cell office:value-type="float" office:value="0.1342783">
                <text:p>0.1342783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5.4152902033">
                <text:p>5.4152902033</text:p>
              </table:table-cell>
              <table:table-cell office:value-type="float" office:value="0.1332105">
                <text:p>0.1332105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5.3625452865">
                <text:p>5.3625452865</text:p>
              </table:table-cell>
              <table:table-cell office:value-type="float" office:value="0.132153">
                <text:p>0.132153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5.3104399261">
                <text:p>5.3104399261</text:p>
              </table:table-cell>
              <table:table-cell office:value-type="float" office:value="0.1311058">
                <text:p>0.1311058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5.2589667283">
                <text:p>5.2589667283</text:p>
              </table:table-cell>
              <table:table-cell office:value-type="float" office:value="0.1300687">
                <text:p>0.1300687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5.2081146026">
                <text:p>5.2081146026</text:p>
              </table:table-cell>
              <table:table-cell office:value-type="float" office:value="0.1290417">
                <text:p>0.1290417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5.1578761553">
                <text:p>5.1578761553</text:p>
              </table:table-cell>
              <table:table-cell office:value-type="float" office:value="0.1280245">
                <text:p>0.1280245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5.1082421442">
                <text:p>5.1082421442</text:p>
              </table:table-cell>
              <table:table-cell office:value-type="float" office:value="0.1270172">
                <text:p>0.1270172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5.0592033272">
                <text:p>5.0592033272</text:p>
              </table:table-cell>
              <table:table-cell office:value-type="float" office:value="0.1260196">
                <text:p>0.1260196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5.0107523105">
                <text:p>5.0107523105</text:p>
              </table:table-cell>
              <table:table-cell office:value-type="float" office:value="0.1250315">
                <text:p>0.1250315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4.9628798521">
                <text:p>4.9628798521</text:p>
              </table:table-cell>
              <table:table-cell office:value-type="float" office:value="0.1240529">
                <text:p>0.1240529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4.9155767098">
                <text:p>4.9155767098</text:p>
              </table:table-cell>
              <table:table-cell office:value-type="float" office:value="0.1230837">
                <text:p>0.1230837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4.8688354898">
                <text:p>4.8688354898</text:p>
              </table:table-cell>
              <table:table-cell office:value-type="float" office:value="0.1221238">
                <text:p>0.1221238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4.822650647">
                <text:p>4.822650647</text:p>
              </table:table-cell>
              <table:table-cell office:value-type="float" office:value="0.121173">
                <text:p>0.121173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4.7770110906">
                <text:p>4.7770110906</text:p>
              </table:table-cell>
              <table:table-cell office:value-type="float" office:value="0.1202313">
                <text:p>0.1202313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4.731909427">
                <text:p>4.731909427</text:p>
              </table:table-cell>
              <table:table-cell office:value-type="float" office:value="0.1192985">
                <text:p>0.1192985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4.6873382625">
                <text:p>4.6873382625</text:p>
              </table:table-cell>
              <table:table-cell office:value-type="float" office:value="0.1183746">
                <text:p>0.1183746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4.6432920518">
                <text:p>4.6432920518</text:p>
              </table:table-cell>
              <table:table-cell office:value-type="float" office:value="0.1174594">
                <text:p>0.1174594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4.5997615527">
                <text:p>4.5997615527</text:p>
              </table:table-cell>
              <table:table-cell office:value-type="float" office:value="0.1165529">
                <text:p>0.1165529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4.5567393715">
                <text:p>4.5567393715</text:p>
              </table:table-cell>
              <table:table-cell office:value-type="float" office:value="0.115655">
                <text:p>0.115655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4.514219963">
                <text:p>4.514219963</text:p>
              </table:table-cell>
              <table:table-cell office:value-type="float" office:value="0.1147655">
                <text:p>0.1147655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4.472194085">
                <text:p>4.472194085</text:p>
              </table:table-cell>
              <table:table-cell office:value-type="float" office:value="0.1138844">
                <text:p>0.1138844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4.4306580407">
                <text:p>4.4306580407</text:p>
              </table:table-cell>
              <table:table-cell office:value-type="float" office:value="0.1130116">
                <text:p>0.1130116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4.3896025878">
                <text:p>4.3896025878</text:p>
              </table:table-cell>
              <table:table-cell office:value-type="float" office:value="0.112147">
                <text:p>0.112147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4.3490203327">
                <text:p>4.3490203327</text:p>
              </table:table-cell>
              <table:table-cell office:value-type="float" office:value="0.1112905">
                <text:p>0.1112905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4.3089057301">
                <text:p>4.3089057301</text:p>
              </table:table-cell>
              <table:table-cell office:value-type="float" office:value="0.110442">
                <text:p>0.110442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4.2692532348">
                <text:p>4.2692532348</text:p>
              </table:table-cell>
              <table:table-cell office:value-type="float" office:value="0.1096015">
                <text:p>0.1096015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4.2300573013">
                <text:p>4.2300573013</text:p>
              </table:table-cell>
              <table:table-cell office:value-type="float" office:value="0.1087688">
                <text:p>0.1087688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4.1913086876">
                <text:p>4.1913086876</text:p>
              </table:table-cell>
              <table:table-cell office:value-type="float" office:value="0.1079438">
                <text:p>0.1079438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4.1530018484">
                <text:p>4.1530018484</text:p>
              </table:table-cell>
              <table:table-cell office:value-type="float" office:value="0.1071265">
                <text:p>0.1071265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4.1151330869">
                <text:p>4.1151330869</text:p>
              </table:table-cell>
              <table:table-cell office:value-type="float" office:value="0.1063168">
                <text:p>0.1063168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4.0776950092">
                <text:p>4.0776950092</text:p>
              </table:table-cell>
              <table:table-cell office:value-type="float" office:value="0.1055146">
                <text:p>0.1055146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4.0406802218">
                <text:p>4.0406802218</text:p>
              </table:table-cell>
              <table:table-cell office:value-type="float" office:value="0.1047198">
                <text:p>0.1047198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4.0040868762">
                <text:p>4.0040868762</text:p>
              </table:table-cell>
              <table:table-cell office:value-type="float" office:value="0.1039324">
                <text:p>0.1039324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3.9679057301">
                <text:p>3.9679057301</text:p>
              </table:table-cell>
              <table:table-cell office:value-type="float" office:value="0.1031522">
                <text:p>0.1031522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3.9321312384">
                <text:p>3.9321312384</text:p>
              </table:table-cell>
              <table:table-cell office:value-type="float" office:value="0.1023792">
                <text:p>0.1023792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3.8967597043">
                <text:p>3.8967597043</text:p>
              </table:table-cell>
              <table:table-cell office:value-type="float" office:value="0.1016133">
                <text:p>0.1016133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3.8617855823">
                <text:p>3.8617855823</text:p>
              </table:table-cell>
              <table:table-cell office:value-type="float" office:value="0.1008545">
                <text:p>0.1008545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3.8272014787">
                <text:p>3.8272014787</text:p>
              </table:table-cell>
              <table:table-cell office:value-type="float" office:value="0.1001026">
                <text:p>0.1001026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3.7930055453">
                <text:p>3.7930055453</text:p>
              </table:table-cell>
              <table:table-cell office:value-type="float" office:value="0.09935752">
                <text:p>0.09935752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3.7591903882">
                <text:p>3.7591903882</text:p>
              </table:table-cell>
              <table:table-cell office:value-type="float" office:value="0.0986193">
                <text:p>0.0986193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3.7257504621">
                <text:p>3.7257504621</text:p>
              </table:table-cell>
              <table:table-cell office:value-type="float" office:value="0.09788781">
                <text:p>0.09788781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3.6926802218">
                <text:p>3.6926802218</text:p>
              </table:table-cell>
              <table:table-cell office:value-type="float" office:value="0.09716298">
                <text:p>0.09716298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3.6599778189">
                <text:p>3.6599778189</text:p>
              </table:table-cell>
              <table:table-cell office:value-type="float" office:value="0.09644474">
                <text:p>0.09644474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3.6276358595">
                <text:p>3.6276358595</text:p>
              </table:table-cell>
              <table:table-cell office:value-type="float" office:value="0.09573302">
                <text:p>0.09573302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3.5956524954">
                <text:p>3.5956524954</text:p>
              </table:table-cell>
              <table:table-cell office:value-type="float" office:value="0.09502774">
                <text:p>0.09502774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3.5640184843">
                <text:p>3.5640184843</text:p>
              </table:table-cell>
              <table:table-cell office:value-type="float" office:value="0.09432885">
                <text:p>0.09432885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3.5327319778">
                <text:p>3.5327319778</text:p>
              </table:table-cell>
              <table:table-cell office:value-type="float" office:value="0.09363627">
                <text:p>0.09363627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3.5017892791">
                <text:p>3.5017892791</text:p>
              </table:table-cell>
              <table:table-cell office:value-type="float" office:value="0.09294993">
                <text:p>0.09294993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3.4711829945">
                <text:p>3.4711829945</text:p>
              </table:table-cell>
              <table:table-cell office:value-type="float" office:value="0.09226977">
                <text:p>0.09226977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3.4409112754">
                <text:p>3.4409112754</text:p>
              </table:table-cell>
              <table:table-cell office:value-type="float" office:value="0.09159573">
                <text:p>0.09159573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3.4109685767">
                <text:p>3.4109685767</text:p>
              </table:table-cell>
              <table:table-cell office:value-type="float" office:value="0.09092774">
                <text:p>0.09092774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3.3813512015">
                <text:p>3.3813512015</text:p>
              </table:table-cell>
              <table:table-cell office:value-type="float" office:value="0.09026573">
                <text:p>0.09026573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3.3520536044">
                <text:p>3.3520536044</text:p>
              </table:table-cell>
              <table:table-cell office:value-type="float" office:value="0.08960964">
                <text:p>0.08960964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3.3230720887">
                <text:p>3.3230720887</text:p>
              </table:table-cell>
              <table:table-cell office:value-type="float" office:value="0.08895941">
                <text:p>0.08895941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3.2944048059">
                <text:p>3.2944048059</text:p>
              </table:table-cell>
              <table:table-cell office:value-type="float" office:value="0.08831499">
                <text:p>0.08831499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3.2660462107">
                <text:p>3.2660462107</text:p>
              </table:table-cell>
              <table:table-cell office:value-type="float" office:value="0.0876763">
                <text:p>0.0876763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3.2379907579">
                <text:p>3.2379907579</text:p>
              </table:table-cell>
              <table:table-cell office:value-type="float" office:value="0.08704328">
                <text:p>0.08704328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3.2102365989">
                <text:p>3.2102365989</text:p>
              </table:table-cell>
              <table:table-cell office:value-type="float" office:value="0.08641589">
                <text:p>0.08641589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3.1827781885">
                <text:p>3.1827781885</text:p>
              </table:table-cell>
              <table:table-cell office:value-type="float" office:value="0.08579405">
                <text:p>0.08579405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3.1556136784">
                <text:p>3.1556136784</text:p>
              </table:table-cell>
              <table:table-cell office:value-type="float" office:value="0.08517772">
                <text:p>0.08517772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3.1287393715">
                <text:p>3.1287393715</text:p>
              </table:table-cell>
              <table:table-cell office:value-type="float" office:value="0.08456683">
                <text:p>0.08456683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3.1021478743">
                <text:p>3.1021478743</text:p>
              </table:table-cell>
              <table:table-cell office:value-type="float" office:value="0.08396133">
                <text:p>0.08396133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3.0758410351">
                <text:p>3.0758410351</text:p>
              </table:table-cell>
              <table:table-cell office:value-type="float" office:value="0.08336116">
                <text:p>0.08336116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3.0498114603">
                <text:p>3.0498114603</text:p>
              </table:table-cell>
              <table:table-cell office:value-type="float" office:value="0.08276626">
                <text:p>0.08276626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3.0240554529">
                <text:p>3.0240554529</text:p>
              </table:table-cell>
              <table:table-cell office:value-type="float" office:value="0.08217659">
                <text:p>0.08217659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2.9985711645">
                <text:p>2.9985711645</text:p>
              </table:table-cell>
              <table:table-cell office:value-type="float" office:value="0.08159209">
                <text:p>0.08159209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2.9733567468">
                <text:p>2.9733567468</text:p>
              </table:table-cell>
              <table:table-cell office:value-type="float" office:value="0.0810127">
                <text:p>0.0810127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2.9484048059">
                <text:p>2.9484048059</text:p>
              </table:table-cell>
              <table:table-cell office:value-type="float" office:value="0.08043837">
                <text:p>0.08043837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2.923715342">
                <text:p>2.923715342</text:p>
              </table:table-cell>
              <table:table-cell office:value-type="float" office:value="0.07986905">
                <text:p>0.07986905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2.8992828096">
                <text:p>2.8992828096</text:p>
              </table:table-cell>
              <table:table-cell office:value-type="float" office:value="0.07930469">
                <text:p>0.07930469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2.8751053604">
                <text:p>2.8751053604</text:p>
              </table:table-cell>
              <table:table-cell office:value-type="float" office:value="0.07874524">
                <text:p>0.07874524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2.8511792976">
                <text:p>2.8511792976</text:p>
              </table:table-cell>
              <table:table-cell office:value-type="float" office:value="0.07819064">
                <text:p>0.07819064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2.8275009242">
                <text:p>2.8275009242</text:p>
              </table:table-cell>
              <table:table-cell office:value-type="float" office:value="0.07764085">
                <text:p>0.07764085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2.8040683919">
                <text:p>2.8040683919</text:p>
              </table:table-cell>
              <table:table-cell office:value-type="float" office:value="0.07709582">
                <text:p>0.07709582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2.7808780037">
                <text:p>2.7808780037</text:p>
              </table:table-cell>
              <table:table-cell office:value-type="float" office:value="0.0765555">
                <text:p>0.0765555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2.7579260628">
                <text:p>2.7579260628</text:p>
              </table:table-cell>
              <table:table-cell office:value-type="float" office:value="0.07601984">
                <text:p>0.07601984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2.7352125693">
                <text:p>2.7352125693</text:p>
              </table:table-cell>
              <table:table-cell office:value-type="float" office:value="0.0754888">
                <text:p>0.0754888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2.7127301294">
                <text:p>2.7127301294</text:p>
              </table:table-cell>
              <table:table-cell office:value-type="float" office:value="0.07496232">
                <text:p>0.07496232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2.6904805915">
                <text:p>2.6904805915</text:p>
              </table:table-cell>
              <table:table-cell office:value-type="float" office:value="0.07444037">
                <text:p>0.07444037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2.6684565619">
                <text:p>2.6684565619</text:p>
              </table:table-cell>
              <table:table-cell office:value-type="float" office:value="0.07392289">
                <text:p>0.07392289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2.6466580407">
                <text:p>2.6466580407</text:p>
              </table:table-cell>
              <table:table-cell office:value-type="float" office:value="0.07340984">
                <text:p>0.07340984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2.6250813309">
                <text:p>2.6250813309</text:p>
              </table:table-cell>
              <table:table-cell office:value-type="float" office:value="0.07290117">
                <text:p>0.07290117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2.6037245841">
                <text:p>2.6037245841</text:p>
              </table:table-cell>
              <table:table-cell office:value-type="float" office:value="0.07239685">
                <text:p>0.07239685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2.5825859519">
                <text:p>2.5825859519</text:p>
              </table:table-cell>
              <table:table-cell office:value-type="float" office:value="0.07189682">
                <text:p>0.07189682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2.5616598891">
                <text:p>2.5616598891</text:p>
              </table:table-cell>
              <table:table-cell office:value-type="float" office:value="0.07140105">
                <text:p>0.07140105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2.5409445471">
                <text:p>2.5409445471</text:p>
              </table:table-cell>
              <table:table-cell office:value-type="float" office:value="0.07090949">
                <text:p>0.07090949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2.5204399261">
                <text:p>2.5204399261</text:p>
              </table:table-cell>
              <table:table-cell office:value-type="float" office:value="0.0704221">
                <text:p>0.0704221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2.5001404806">
                <text:p>2.5001404806</text:p>
              </table:table-cell>
              <table:table-cell office:value-type="float" office:value="0.06993883">
                <text:p>0.06993883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2.4800443623">
                <text:p>2.4800443623</text:p>
              </table:table-cell>
              <table:table-cell office:value-type="float" office:value="0.06945966">
                <text:p>0.06945966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2.4601515712">
                <text:p>2.4601515712</text:p>
              </table:table-cell>
              <table:table-cell office:value-type="float" office:value="0.06898453">
                <text:p>0.06898453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2.4404565619">
                <text:p>2.4404565619</text:p>
              </table:table-cell>
              <table:table-cell office:value-type="float" office:value="0.0685134">
                <text:p>0.0685134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2.4209593346">
                <text:p>2.4209593346</text:p>
              </table:table-cell>
              <table:table-cell office:value-type="float" office:value="0.06804624">
                <text:p>0.06804624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2.4016561922">
                <text:p>2.4016561922</text:p>
              </table:table-cell>
              <table:table-cell office:value-type="float" office:value="0.067583">
                <text:p>0.067583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2.3825434381">
                <text:p>2.3825434381</text:p>
              </table:table-cell>
              <table:table-cell office:value-type="float" office:value="0.06712366">
                <text:p>0.06712366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2.3636229205">
                <text:p>2.3636229205</text:p>
              </table:table-cell>
              <table:table-cell office:value-type="float" office:value="0.06666816">
                <text:p>0.06666816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2.3448872458">
                <text:p>2.3448872458</text:p>
              </table:table-cell>
              <table:table-cell office:value-type="float" office:value="0.06621647">
                <text:p>0.06621647</text:p>
              </table:table-cell>
            </table:table-row>
            <table:table-row>
              <table:table-cell office:value-type="string">
                <text:p>501</text:p>
              </table:table-cell>
              <table:table-cell office:value-type="float" office:value="2.3263382625">
                <text:p>2.3263382625</text:p>
              </table:table-cell>
              <table:table-cell office:value-type="float" office:value="0.06576855">
                <text:p>0.06576855</text:p>
              </table:table-cell>
            </table:table-row>
            <table:table-row>
              <table:table-cell office:value-type="string">
                <text:p>502</text:p>
              </table:table-cell>
              <table:table-cell office:value-type="float" office:value="2.3079722736">
                <text:p>2.3079722736</text:p>
              </table:table-cell>
              <table:table-cell office:value-type="float" office:value="0.06532437">
                <text:p>0.06532437</text:p>
              </table:table-cell>
            </table:table-row>
            <table:table-row>
              <table:table-cell office:value-type="string">
                <text:p>503</text:p>
              </table:table-cell>
              <table:table-cell office:value-type="float" office:value="2.2897874307">
                <text:p>2.2897874307</text:p>
              </table:table-cell>
              <table:table-cell office:value-type="float" office:value="0.06488389">
                <text:p>0.06488389</text:p>
              </table:table-cell>
            </table:table-row>
            <table:table-row>
              <table:table-cell office:value-type="string">
                <text:p>504</text:p>
              </table:table-cell>
              <table:table-cell office:value-type="float" office:value="2.2717818854">
                <text:p>2.2717818854</text:p>
              </table:table-cell>
              <table:table-cell office:value-type="float" office:value="0.06444707">
                <text:p>0.06444707</text:p>
              </table:table-cell>
            </table:table-row>
            <table:table-row>
              <table:table-cell office:value-type="string">
                <text:p>505</text:p>
              </table:table-cell>
              <table:table-cell office:value-type="float" office:value="2.2539519409">
                <text:p>2.2539519409</text:p>
              </table:table-cell>
              <table:table-cell office:value-type="float" office:value="0.06401388">
                <text:p>0.06401388</text:p>
              </table:table-cell>
            </table:table-row>
            <table:table-row>
              <table:table-cell office:value-type="string">
                <text:p>506</text:p>
              </table:table-cell>
              <table:table-cell office:value-type="float" office:value="2.2362957486">
                <text:p>2.2362957486</text:p>
              </table:table-cell>
              <table:table-cell office:value-type="float" office:value="0.06358428">
                <text:p>0.06358428</text:p>
              </table:table-cell>
            </table:table-row>
            <table:table-row>
              <table:table-cell office:value-type="string">
                <text:p>507</text:p>
              </table:table-cell>
              <table:table-cell office:value-type="float" office:value="2.2188133087">
                <text:p>2.2188133087</text:p>
              </table:table-cell>
              <table:table-cell office:value-type="float" office:value="0.06315823">
                <text:p>0.06315823</text:p>
              </table:table-cell>
            </table:table-row>
            <table:table-row>
              <table:table-cell office:value-type="string">
                <text:p>508</text:p>
              </table:table-cell>
              <table:table-cell office:value-type="float" office:value="2.2015009242">
                <text:p>2.2015009242</text:p>
              </table:table-cell>
              <table:table-cell office:value-type="float" office:value="0.0627357">
                <text:p>0.0627357</text:p>
              </table:table-cell>
            </table:table-row>
            <table:table-row>
              <table:table-cell office:value-type="string">
                <text:p>509</text:p>
              </table:table-cell>
              <table:table-cell office:value-type="float" office:value="2.1843585952">
                <text:p>2.1843585952</text:p>
              </table:table-cell>
              <table:table-cell office:value-type="float" office:value="0.06231667">
                <text:p>0.06231667</text:p>
              </table:table-cell>
            </table:table-row>
            <table:table-row>
              <table:table-cell office:value-type="string">
                <text:p>510</text:p>
              </table:table-cell>
              <table:table-cell office:value-type="float" office:value="2.1673807763">
                <text:p>2.1673807763</text:p>
              </table:table-cell>
              <table:table-cell office:value-type="float" office:value="0.06190108">
                <text:p>0.06190108</text:p>
              </table:table-cell>
            </table:table-row>
            <table:table-row>
              <table:table-cell office:value-type="string">
                <text:p>511</text:p>
              </table:table-cell>
              <table:table-cell office:value-type="float" office:value="2.1505674677">
                <text:p>2.1505674677</text:p>
              </table:table-cell>
              <table:table-cell office:value-type="float" office:value="0.06148891">
                <text:p>0.06148891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2.1339186691">
                <text:p>2.1339186691</text:p>
              </table:table-cell>
              <table:table-cell office:value-type="float" office:value="0.06108013">
                <text:p>0.06108013</text:p>
              </table:table-cell>
            </table:table-row>
            <table:table-row>
              <table:table-cell office:value-type="string">
                <text:p>513</text:p>
              </table:table-cell>
              <table:table-cell office:value-type="float" office:value="2.1174288355">
                <text:p>2.1174288355</text:p>
              </table:table-cell>
              <table:table-cell office:value-type="float" office:value="0.0606747">
                <text:p>0.0606747</text:p>
              </table:table-cell>
            </table:table-row>
            <table:table-row>
              <table:table-cell office:value-type="string">
                <text:p>514</text:p>
              </table:table-cell>
              <table:table-cell office:value-type="float" office:value="2.1010998152">
                <text:p>2.1010998152</text:p>
              </table:table-cell>
              <table:table-cell office:value-type="float" office:value="0.06027259">
                <text:p>0.06027259</text:p>
              </table:table-cell>
            </table:table-row>
            <table:table-row>
              <table:table-cell office:value-type="string">
                <text:p>515</text:p>
              </table:table-cell>
              <table:table-cell office:value-type="float" office:value="2.0849260628">
                <text:p>2.0849260628</text:p>
              </table:table-cell>
              <table:table-cell office:value-type="float" office:value="0.05987377">
                <text:p>0.05987377</text:p>
              </table:table-cell>
            </table:table-row>
            <table:table-row>
              <table:table-cell office:value-type="string">
                <text:p>516</text:p>
              </table:table-cell>
              <table:table-cell office:value-type="float" office:value="2.068909427">
                <text:p>2.068909427</text:p>
              </table:table-cell>
              <table:table-cell office:value-type="float" office:value="0.05947821">
                <text:p>0.05947821</text:p>
              </table:table-cell>
            </table:table-row>
            <table:table-row>
              <table:table-cell office:value-type="string">
                <text:p>517</text:p>
              </table:table-cell>
              <table:table-cell office:value-type="float" office:value="2.0530443623">
                <text:p>2.0530443623</text:p>
              </table:table-cell>
              <table:table-cell office:value-type="float" office:value="0.05908587">
                <text:p>0.05908587</text:p>
              </table:table-cell>
            </table:table-row>
            <table:table-row>
              <table:table-cell office:value-type="string">
                <text:p>518</text:p>
              </table:table-cell>
              <table:table-cell office:value-type="float" office:value="2.0373327172">
                <text:p>2.0373327172</text:p>
              </table:table-cell>
              <table:table-cell office:value-type="float" office:value="0.05869672">
                <text:p>0.05869672</text:p>
              </table:table-cell>
            </table:table-row>
            <table:table-row>
              <table:table-cell office:value-type="string">
                <text:p>519</text:p>
              </table:table-cell>
              <table:table-cell office:value-type="float" office:value="2.0217707948">
                <text:p>2.0217707948</text:p>
              </table:table-cell>
              <table:table-cell office:value-type="float" office:value="0.05831074">
                <text:p>0.05831074</text:p>
              </table:table-cell>
            </table:table-row>
            <table:table-row>
              <table:table-cell office:value-type="string">
                <text:p>520</text:p>
              </table:table-cell>
              <table:table-cell office:value-type="float" office:value="2.0063567468">
                <text:p>2.0063567468</text:p>
              </table:table-cell>
              <table:table-cell office:value-type="float" office:value="0.05792789">
                <text:p>0.05792789</text:p>
              </table:table-cell>
            </table:table-row>
            <table:table-row>
              <table:table-cell office:value-type="string">
                <text:p>521</text:p>
              </table:table-cell>
              <table:table-cell office:value-type="float" office:value="1.9910887246">
                <text:p>1.9910887246</text:p>
              </table:table-cell>
              <table:table-cell office:value-type="float" office:value="0.05754814">
                <text:p>0.05754814</text:p>
              </table:table-cell>
            </table:table-row>
            <table:table-row>
              <table:table-cell office:value-type="string">
                <text:p>522</text:p>
              </table:table-cell>
              <table:table-cell office:value-type="float" office:value="1.9759667283">
                <text:p>1.9759667283</text:p>
              </table:table-cell>
              <table:table-cell office:value-type="float" office:value="0.05717147">
                <text:p>0.05717147</text:p>
              </table:table-cell>
            </table:table-row>
            <table:table-row>
              <table:table-cell office:value-type="string">
                <text:p>523</text:p>
              </table:table-cell>
              <table:table-cell office:value-type="float" office:value="1.960987061">
                <text:p>1.960987061</text:p>
              </table:table-cell>
              <table:table-cell office:value-type="float" office:value="0.05679784">
                <text:p>0.05679784</text:p>
              </table:table-cell>
            </table:table-row>
            <table:table-row>
              <table:table-cell office:value-type="string">
                <text:p>524</text:p>
              </table:table-cell>
              <table:table-cell office:value-type="float" office:value="1.9461497227">
                <text:p>1.9461497227</text:p>
              </table:table-cell>
              <table:table-cell office:value-type="float" office:value="0.05642722">
                <text:p>0.05642722</text:p>
              </table:table-cell>
            </table:table-row>
            <table:table-row>
              <table:table-cell office:value-type="string">
                <text:p>525</text:p>
              </table:table-cell>
              <table:table-cell office:value-type="float" office:value="1.9314528651">
                <text:p>1.9314528651</text:p>
              </table:table-cell>
              <table:table-cell office:value-type="float" office:value="0.05605959">
                <text:p>0.05605959</text:p>
              </table:table-cell>
            </table:table-row>
            <table:table-row>
              <table:table-cell office:value-type="string">
                <text:p>526</text:p>
              </table:table-cell>
              <table:table-cell office:value-type="float" office:value="1.9168927911">
                <text:p>1.9168927911</text:p>
              </table:table-cell>
              <table:table-cell office:value-type="float" office:value="0.05569492">
                <text:p>0.05569492</text:p>
              </table:table-cell>
            </table:table-row>
            <table:table-row>
              <table:table-cell office:value-type="string">
                <text:p>527</text:p>
              </table:table-cell>
              <table:table-cell office:value-type="float" office:value="1.9024713494">
                <text:p>1.9024713494</text:p>
              </table:table-cell>
              <table:table-cell office:value-type="float" office:value="0.05533317">
                <text:p>0.05533317</text:p>
              </table:table-cell>
            </table:table-row>
            <table:table-row>
              <table:table-cell office:value-type="string">
                <text:p>528</text:p>
              </table:table-cell>
              <table:table-cell office:value-type="float" office:value="1.8881848429">
                <text:p>1.8881848429</text:p>
              </table:table-cell>
              <table:table-cell office:value-type="float" office:value="0.05497433">
                <text:p>0.05497433</text:p>
              </table:table-cell>
            </table:table-row>
            <table:table-row>
              <table:table-cell office:value-type="string">
                <text:p>529</text:p>
              </table:table-cell>
              <table:table-cell office:value-type="float" office:value="1.8740314233">
                <text:p>1.8740314233</text:p>
              </table:table-cell>
              <table:table-cell office:value-type="float" office:value="0.05461836">
                <text:p>0.05461836</text:p>
              </table:table-cell>
            </table:table-row>
            <table:table-row>
              <table:table-cell office:value-type="string">
                <text:p>530</text:p>
              </table:table-cell>
              <table:table-cell office:value-type="float" office:value="1.8600110906">
                <text:p>1.8600110906</text:p>
              </table:table-cell>
              <table:table-cell office:value-type="float" office:value="0.05426524">
                <text:p>0.05426524</text:p>
              </table:table-cell>
            </table:table-row>
            <table:table-row>
              <table:table-cell office:value-type="string">
                <text:p>531</text:p>
              </table:table-cell>
              <table:table-cell office:value-type="float" office:value="1.8461221811">
                <text:p>1.8461221811</text:p>
              </table:table-cell>
              <table:table-cell office:value-type="float" office:value="0.05391493">
                <text:p>0.05391493</text:p>
              </table:table-cell>
            </table:table-row>
            <table:table-row>
              <table:table-cell office:value-type="string">
                <text:p>532</text:p>
              </table:table-cell>
              <table:table-cell office:value-type="float" office:value="1.8323621072">
                <text:p>1.8323621072</text:p>
              </table:table-cell>
              <table:table-cell office:value-type="float" office:value="0.05356742">
                <text:p>0.05356742</text:p>
              </table:table-cell>
            </table:table-row>
            <table:table-row>
              <table:table-cell office:value-type="string">
                <text:p>533</text:p>
              </table:table-cell>
              <table:table-cell office:value-type="float" office:value="1.8187299445">
                <text:p>1.8187299445</text:p>
              </table:table-cell>
              <table:table-cell office:value-type="float" office:value="0.05322268">
                <text:p>0.05322268</text:p>
              </table:table-cell>
            </table:table-row>
            <table:table-row>
              <table:table-cell office:value-type="string">
                <text:p>534</text:p>
              </table:table-cell>
              <table:table-cell office:value-type="float" office:value="1.8052242144">
                <text:p>1.8052242144</text:p>
              </table:table-cell>
              <table:table-cell office:value-type="float" office:value="0.05288067">
                <text:p>0.05288067</text:p>
              </table:table-cell>
            </table:table-row>
            <table:table-row>
              <table:table-cell office:value-type="string">
                <text:p>535</text:p>
              </table:table-cell>
              <table:table-cell office:value-type="float" office:value="1.7918438078">
                <text:p>1.7918438078</text:p>
              </table:table-cell>
              <table:table-cell office:value-type="float" office:value="0.05254138">
                <text:p>0.05254138</text:p>
              </table:table-cell>
            </table:table-row>
            <table:table-row>
              <table:table-cell office:value-type="string">
                <text:p>536</text:p>
              </table:table-cell>
              <table:table-cell office:value-type="float" office:value="1.778587061">
                <text:p>1.778587061</text:p>
              </table:table-cell>
              <table:table-cell office:value-type="float" office:value="0.05220478">
                <text:p>0.05220478</text:p>
              </table:table-cell>
            </table:table-row>
            <table:table-row>
              <table:table-cell office:value-type="string">
                <text:p>537</text:p>
              </table:table-cell>
              <table:table-cell office:value-type="float" office:value="1.7654524954">
                <text:p>1.7654524954</text:p>
              </table:table-cell>
              <table:table-cell office:value-type="float" office:value="0.05187085">
                <text:p>0.05187085</text:p>
              </table:table-cell>
            </table:table-row>
            <table:table-row>
              <table:table-cell office:value-type="string">
                <text:p>538</text:p>
              </table:table-cell>
              <table:table-cell office:value-type="float" office:value="1.7524391867">
                <text:p>1.7524391867</text:p>
              </table:table-cell>
              <table:table-cell office:value-type="float" office:value="0.05153955">
                <text:p>0.05153955</text:p>
              </table:table-cell>
            </table:table-row>
            <table:table-row>
              <table:table-cell office:value-type="string">
                <text:p>539</text:p>
              </table:table-cell>
              <table:table-cell office:value-type="float" office:value="1.7395454713">
                <text:p>1.7395454713</text:p>
              </table:table-cell>
              <table:table-cell office:value-type="float" office:value="0.05121087">
                <text:p>0.05121087</text:p>
              </table:table-cell>
            </table:table-row>
            <table:table-row>
              <table:table-cell office:value-type="string">
                <text:p>540</text:p>
              </table:table-cell>
              <table:table-cell office:value-type="float" office:value="1.7267700555">
                <text:p>1.7267700555</text:p>
              </table:table-cell>
              <table:table-cell office:value-type="float" office:value="0.05088477">
                <text:p>0.05088477</text:p>
              </table:table-cell>
            </table:table-row>
            <table:table-row>
              <table:table-cell office:value-type="string">
                <text:p>541</text:p>
              </table:table-cell>
              <table:table-cell office:value-type="float" office:value="1.7141118299">
                <text:p>1.7141118299</text:p>
              </table:table-cell>
              <table:table-cell office:value-type="float" office:value="0.05056124">
                <text:p>0.05056124</text:p>
              </table:table-cell>
            </table:table-row>
            <table:table-row>
              <table:table-cell office:value-type="string">
                <text:p>542</text:p>
              </table:table-cell>
              <table:table-cell office:value-type="float" office:value="1.7015693161">
                <text:p>1.7015693161</text:p>
              </table:table-cell>
              <table:table-cell office:value-type="float" office:value="0.05024026">
                <text:p>0.05024026</text:p>
              </table:table-cell>
            </table:table-row>
            <table:table-row>
              <table:table-cell office:value-type="string">
                <text:p>543</text:p>
              </table:table-cell>
              <table:table-cell office:value-type="float" office:value="1.6891414048">
                <text:p>1.6891414048</text:p>
              </table:table-cell>
              <table:table-cell office:value-type="float" office:value="0.04992179">
                <text:p>0.04992179</text:p>
              </table:table-cell>
            </table:table-row>
            <table:table-row>
              <table:table-cell office:value-type="string">
                <text:p>544</text:p>
              </table:table-cell>
              <table:table-cell office:value-type="float" office:value="1.6768266174">
                <text:p>1.6768266174</text:p>
              </table:table-cell>
              <table:table-cell office:value-type="float" office:value="0.04960581">
                <text:p>0.04960581</text:p>
              </table:table-cell>
            </table:table-row>
            <table:table-row>
              <table:table-cell office:value-type="string">
                <text:p>545</text:p>
              </table:table-cell>
              <table:table-cell office:value-type="float" office:value="1.6646238447">
                <text:p>1.6646238447</text:p>
              </table:table-cell>
              <table:table-cell office:value-type="float" office:value="0.04929231">
                <text:p>0.04929231</text:p>
              </table:table-cell>
            </table:table-row>
            <table:table-row>
              <table:table-cell office:value-type="string">
                <text:p>546</text:p>
              </table:table-cell>
              <table:table-cell office:value-type="float" office:value="1.6525319778">
                <text:p>1.6525319778</text:p>
              </table:table-cell>
              <table:table-cell office:value-type="float" office:value="0.04898126">
                <text:p>0.04898126</text:p>
              </table:table-cell>
            </table:table-row>
            <table:table-row>
              <table:table-cell office:value-type="string">
                <text:p>547</text:p>
              </table:table-cell>
              <table:table-cell office:value-type="float" office:value="1.6405497227">
                <text:p>1.6405497227</text:p>
              </table:table-cell>
              <table:table-cell office:value-type="float" office:value="0.04867263">
                <text:p>0.04867263</text:p>
              </table:table-cell>
            </table:table-row>
            <table:table-row>
              <table:table-cell office:value-type="string">
                <text:p>548</text:p>
              </table:table-cell>
              <table:table-cell office:value-type="float" office:value="1.6286757856">
                <text:p>1.6286757856</text:p>
              </table:table-cell>
              <table:table-cell office:value-type="float" office:value="0.04836641">
                <text:p>0.04836641</text:p>
              </table:table-cell>
            </table:table-row>
            <table:table-row>
              <table:table-cell office:value-type="string">
                <text:p>549</text:p>
              </table:table-cell>
              <table:table-cell office:value-type="float" office:value="1.6169090573">
                <text:p>1.6169090573</text:p>
              </table:table-cell>
              <table:table-cell office:value-type="float" office:value="0.04806256">
                <text:p>0.04806256</text:p>
              </table:table-cell>
            </table:table-row>
            <table:table-row>
              <table:table-cell office:value-type="string">
                <text:p>550</text:p>
              </table:table-cell>
              <table:table-cell office:value-type="float" office:value="1.6052484288">
                <text:p>1.6052484288</text:p>
              </table:table-cell>
              <table:table-cell office:value-type="float" office:value="0.04776108">
                <text:p>0.04776108</text:p>
              </table:table-cell>
            </table:table-row>
            <table:table-row>
              <table:table-cell office:value-type="string">
                <text:p>551</text:p>
              </table:table-cell>
              <table:table-cell office:value-type="float" office:value="1.5936927911">
                <text:p>1.5936927911</text:p>
              </table:table-cell>
              <table:table-cell office:value-type="float" office:value="0.04746193">
                <text:p>0.04746193</text:p>
              </table:table-cell>
            </table:table-row>
            <table:table-row>
              <table:table-cell office:value-type="string">
                <text:p>552</text:p>
              </table:table-cell>
              <table:table-cell office:value-type="float" office:value="1.5822408503">
                <text:p>1.5822408503</text:p>
              </table:table-cell>
              <table:table-cell office:value-type="float" office:value="0.0471651">
                <text:p>0.0471651</text:p>
              </table:table-cell>
            </table:table-row>
            <table:table-row>
              <table:table-cell office:value-type="string">
                <text:p>553</text:p>
              </table:table-cell>
              <table:table-cell office:value-type="float" office:value="1.5708916821">
                <text:p>1.5708916821</text:p>
              </table:table-cell>
              <table:table-cell office:value-type="float" office:value="0.04687057">
                <text:p>0.04687057</text:p>
              </table:table-cell>
            </table:table-row>
            <table:table-row>
              <table:table-cell office:value-type="string">
                <text:p>554</text:p>
              </table:table-cell>
              <table:table-cell office:value-type="float" office:value="1.5596439926">
                <text:p>1.5596439926</text:p>
              </table:table-cell>
              <table:table-cell office:value-type="float" office:value="0.04657831">
                <text:p>0.04657831</text:p>
              </table:table-cell>
            </table:table-row>
            <table:table-row>
              <table:table-cell office:value-type="string">
                <text:p>555</text:p>
              </table:table-cell>
              <table:table-cell office:value-type="float" office:value="1.5484968577">
                <text:p>1.5484968577</text:p>
              </table:table-cell>
              <table:table-cell office:value-type="float" office:value="0.0462883">
                <text:p>0.0462883</text:p>
              </table:table-cell>
            </table:table-row>
            <table:table-row>
              <table:table-cell office:value-type="string">
                <text:p>556</text:p>
              </table:table-cell>
              <table:table-cell office:value-type="float" office:value="1.5374489834">
                <text:p>1.5374489834</text:p>
              </table:table-cell>
              <table:table-cell office:value-type="float" office:value="0.04600052">
                <text:p>0.04600052</text:p>
              </table:table-cell>
            </table:table-row>
            <table:table-row>
              <table:table-cell office:value-type="string">
                <text:p>557</text:p>
              </table:table-cell>
              <table:table-cell office:value-type="float" office:value="1.5264996303">
                <text:p>1.5264996303</text:p>
              </table:table-cell>
              <table:table-cell office:value-type="float" office:value="0.04571496">
                <text:p>0.04571496</text:p>
              </table:table-cell>
            </table:table-row>
            <table:table-row>
              <table:table-cell office:value-type="string">
                <text:p>558</text:p>
              </table:table-cell>
              <table:table-cell office:value-type="float" office:value="1.5156475046">
                <text:p>1.5156475046</text:p>
              </table:table-cell>
              <table:table-cell office:value-type="float" office:value="0.04543159">
                <text:p>0.04543159</text:p>
              </table:table-cell>
            </table:table-row>
            <table:table-row>
              <table:table-cell office:value-type="string">
                <text:p>559</text:p>
              </table:table-cell>
              <table:table-cell office:value-type="float" office:value="1.5048916821">
                <text:p>1.5048916821</text:p>
              </table:table-cell>
              <table:table-cell office:value-type="float" office:value="0.04515039">
                <text:p>0.04515039</text:p>
              </table:table-cell>
            </table:table-row>
            <table:table-row>
              <table:table-cell office:value-type="string">
                <text:p>560</text:p>
              </table:table-cell>
              <table:table-cell office:value-type="float" office:value="1.4942310536">
                <text:p>1.4942310536</text:p>
              </table:table-cell>
              <table:table-cell office:value-type="float" office:value="0.04487135">
                <text:p>0.04487135</text:p>
              </table:table-cell>
            </table:table-row>
            <table:table-row>
              <table:table-cell office:value-type="string">
                <text:p>561</text:p>
              </table:table-cell>
              <table:table-cell office:value-type="float" office:value="1.483664695">
                <text:p>1.483664695</text:p>
              </table:table-cell>
              <table:table-cell office:value-type="float" office:value="0.04459443">
                <text:p>0.04459443</text:p>
              </table:table-cell>
            </table:table-row>
            <table:table-row>
              <table:table-cell office:value-type="string">
                <text:p>562</text:p>
              </table:table-cell>
              <table:table-cell office:value-type="float" office:value="1.4731916821">
                <text:p>1.4731916821</text:p>
              </table:table-cell>
              <table:table-cell office:value-type="float" office:value="0.04431963">
                <text:p>0.04431963</text:p>
              </table:table-cell>
            </table:table-row>
            <table:table-row>
              <table:table-cell office:value-type="string">
                <text:p>563</text:p>
              </table:table-cell>
              <table:table-cell office:value-type="float" office:value="1.4628107209">
                <text:p>1.4628107209</text:p>
              </table:table-cell>
              <table:table-cell office:value-type="float" office:value="0.04404693">
                <text:p>0.04404693</text:p>
              </table:table-cell>
            </table:table-row>
            <table:table-row>
              <table:table-cell office:value-type="string">
                <text:p>564</text:p>
              </table:table-cell>
              <table:table-cell office:value-type="float" office:value="1.4525210721">
                <text:p>1.4525210721</text:p>
              </table:table-cell>
              <table:table-cell office:value-type="float" office:value="0.04377629">
                <text:p>0.04377629</text:p>
              </table:table-cell>
            </table:table-row>
            <table:table-row>
              <table:table-cell office:value-type="string">
                <text:p>565</text:p>
              </table:table-cell>
              <table:table-cell office:value-type="float" office:value="1.4423218115">
                <text:p>1.4423218115</text:p>
              </table:table-cell>
              <table:table-cell office:value-type="float" office:value="0.04350772">
                <text:p>0.04350772</text:p>
              </table:table-cell>
            </table:table-row>
            <table:table-row>
              <table:table-cell office:value-type="string">
                <text:p>566</text:p>
              </table:table-cell>
              <table:table-cell office:value-type="float" office:value="1.4322118299">
                <text:p>1.4322118299</text:p>
              </table:table-cell>
              <table:table-cell office:value-type="float" office:value="0.04324119">
                <text:p>0.04324119</text:p>
              </table:table-cell>
            </table:table-row>
            <table:table-row>
              <table:table-cell office:value-type="string">
                <text:p>567</text:p>
              </table:table-cell>
              <table:table-cell office:value-type="float" office:value="1.4221903882">
                <text:p>1.4221903882</text:p>
              </table:table-cell>
              <table:table-cell office:value-type="float" office:value="0.04297667">
                <text:p>0.04297667</text:p>
              </table:table-cell>
            </table:table-row>
            <table:table-row>
              <table:table-cell office:value-type="string">
                <text:p>568</text:p>
              </table:table-cell>
              <table:table-cell office:value-type="float" office:value="1.4122563771">
                <text:p>1.4122563771</text:p>
              </table:table-cell>
              <table:table-cell office:value-type="float" office:value="0.04271416">
                <text:p>0.04271416</text:p>
              </table:table-cell>
            </table:table-row>
            <table:table-row>
              <table:table-cell office:value-type="string">
                <text:p>569</text:p>
              </table:table-cell>
              <table:table-cell office:value-type="float" office:value="1.4024088725">
                <text:p>1.4024088725</text:p>
              </table:table-cell>
              <table:table-cell office:value-type="float" office:value="0.04245362">
                <text:p>0.04245362</text:p>
              </table:table-cell>
            </table:table-row>
            <table:table-row>
              <table:table-cell office:value-type="string">
                <text:p>570</text:p>
              </table:table-cell>
              <table:table-cell office:value-type="float" office:value="1.3926471349">
                <text:p>1.3926471349</text:p>
              </table:table-cell>
              <table:table-cell office:value-type="float" office:value="0.04219506">
                <text:p>0.04219506</text:p>
              </table:table-cell>
            </table:table-row>
            <table:table-row>
              <table:table-cell office:value-type="string">
                <text:p>571</text:p>
              </table:table-cell>
              <table:table-cell office:value-type="float" office:value="1.3829702403">
                <text:p>1.3829702403</text:p>
              </table:table-cell>
              <table:table-cell office:value-type="float" office:value="0.04193844">
                <text:p>0.04193844</text:p>
              </table:table-cell>
            </table:table-row>
            <table:table-row>
              <table:table-cell office:value-type="string">
                <text:p>572</text:p>
              </table:table-cell>
              <table:table-cell office:value-type="float" office:value="1.3733770795">
                <text:p>1.3733770795</text:p>
              </table:table-cell>
              <table:table-cell office:value-type="float" office:value="0.04168376">
                <text:p>0.04168376</text:p>
              </table:table-cell>
            </table:table-row>
            <table:table-row>
              <table:table-cell office:value-type="string">
                <text:p>573</text:p>
              </table:table-cell>
              <table:table-cell office:value-type="float" office:value="1.363867098">
                <text:p>1.363867098</text:p>
              </table:table-cell>
              <table:table-cell office:value-type="float" office:value="0.04143099">
                <text:p>0.04143099</text:p>
              </table:table-cell>
            </table:table-row>
            <table:table-row>
              <table:table-cell office:value-type="string">
                <text:p>574</text:p>
              </table:table-cell>
              <table:table-cell office:value-type="float" office:value="1.3544393715">
                <text:p>1.3544393715</text:p>
              </table:table-cell>
              <table:table-cell office:value-type="float" office:value="0.04118011">
                <text:p>0.04118011</text:p>
              </table:table-cell>
            </table:table-row>
            <table:table-row>
              <table:table-cell office:value-type="string">
                <text:p>575</text:p>
              </table:table-cell>
              <table:table-cell office:value-type="float" office:value="1.3450927911">
                <text:p>1.3450927911</text:p>
              </table:table-cell>
              <table:table-cell office:value-type="float" office:value="0.04093112">
                <text:p>0.04093112</text:p>
              </table:table-cell>
            </table:table-row>
            <table:table-row>
              <table:table-cell office:value-type="string">
                <text:p>576</text:p>
              </table:table-cell>
              <table:table-cell office:value-type="float" office:value="1.3358268022">
                <text:p>1.3358268022</text:p>
              </table:table-cell>
              <table:table-cell office:value-type="float" office:value="0.04068398">
                <text:p>0.04068398</text:p>
              </table:table-cell>
            </table:table-row>
            <table:table-row>
              <table:table-cell office:value-type="string">
                <text:p>577</text:p>
              </table:table-cell>
              <table:table-cell office:value-type="float" office:value="1.3266402957">
                <text:p>1.3266402957</text:p>
              </table:table-cell>
              <table:table-cell office:value-type="float" office:value="0.0404387">
                <text:p>0.0404387</text:p>
              </table:table-cell>
            </table:table-row>
            <table:table-row>
              <table:table-cell office:value-type="string">
                <text:p>578</text:p>
              </table:table-cell>
              <table:table-cell office:value-type="float" office:value="1.3175327172">
                <text:p>1.3175327172</text:p>
              </table:table-cell>
              <table:table-cell office:value-type="float" office:value="0.04019524">
                <text:p>0.04019524</text:p>
              </table:table-cell>
            </table:table-row>
            <table:table-row>
              <table:table-cell office:value-type="string">
                <text:p>579</text:p>
              </table:table-cell>
              <table:table-cell office:value-type="float" office:value="1.3085031423">
                <text:p>1.3085031423</text:p>
              </table:table-cell>
              <table:table-cell office:value-type="float" office:value="0.0399536">
                <text:p>0.0399536</text:p>
              </table:table-cell>
            </table:table-row>
            <table:table-row>
              <table:table-cell office:value-type="string">
                <text:p>580</text:p>
              </table:table-cell>
              <table:table-cell office:value-type="float" office:value="1.2995508318">
                <text:p>1.2995508318</text:p>
              </table:table-cell>
              <table:table-cell office:value-type="float" office:value="0.03971376">
                <text:p>0.03971376</text:p>
              </table:table-cell>
            </table:table-row>
            <table:table-row>
              <table:table-cell office:value-type="string">
                <text:p>581</text:p>
              </table:table-cell>
              <table:table-cell office:value-type="float" office:value="1.2906750462">
                <text:p>1.2906750462</text:p>
              </table:table-cell>
              <table:table-cell office:value-type="float" office:value="0.03947569">
                <text:p>0.03947569</text:p>
              </table:table-cell>
            </table:table-row>
            <table:table-row>
              <table:table-cell office:value-type="string">
                <text:p>582</text:p>
              </table:table-cell>
              <table:table-cell office:value-type="float" office:value="1.2818746765">
                <text:p>1.2818746765</text:p>
              </table:table-cell>
              <table:table-cell office:value-type="float" office:value="0.0392394">
                <text:p>0.0392394</text:p>
              </table:table-cell>
            </table:table-row>
            <table:table-row>
              <table:table-cell office:value-type="string">
                <text:p>583</text:p>
              </table:table-cell>
              <table:table-cell office:value-type="float" office:value="1.273149353">
                <text:p>1.273149353</text:p>
              </table:table-cell>
              <table:table-cell office:value-type="float" office:value="0.03900485">
                <text:p>0.03900485</text:p>
              </table:table-cell>
            </table:table-row>
            <table:table-row>
              <table:table-cell office:value-type="string">
                <text:p>584</text:p>
              </table:table-cell>
              <table:table-cell office:value-type="float" office:value="1.2644981516">
                <text:p>1.2644981516</text:p>
              </table:table-cell>
              <table:table-cell office:value-type="float" office:value="0.03877204">
                <text:p>0.03877204</text:p>
              </table:table-cell>
            </table:table-row>
            <table:table-row>
              <table:table-cell office:value-type="string">
                <text:p>585</text:p>
              </table:table-cell>
              <table:table-cell office:value-type="float" office:value="1.2559201479">
                <text:p>1.2559201479</text:p>
              </table:table-cell>
              <table:table-cell office:value-type="float" office:value="0.03854095">
                <text:p>0.03854095</text:p>
              </table:table-cell>
            </table:table-row>
            <table:table-row>
              <table:table-cell office:value-type="string">
                <text:p>586</text:p>
              </table:table-cell>
              <table:table-cell office:value-type="float" office:value="1.2474149723">
                <text:p>1.2474149723</text:p>
              </table:table-cell>
              <table:table-cell office:value-type="float" office:value="0.03831157">
                <text:p>0.03831157</text:p>
              </table:table-cell>
            </table:table-row>
            <table:table-row>
              <table:table-cell office:value-type="string">
                <text:p>587</text:p>
              </table:table-cell>
              <table:table-cell office:value-type="float" office:value="1.2389815157">
                <text:p>1.2389815157</text:p>
              </table:table-cell>
              <table:table-cell office:value-type="float" office:value="0.03808387">
                <text:p>0.03808387</text:p>
              </table:table-cell>
            </table:table-row>
            <table:table-row>
              <table:table-cell office:value-type="string">
                <text:p>588</text:p>
              </table:table-cell>
              <table:table-cell office:value-type="float" office:value="1.2306192237">
                <text:p>1.2306192237</text:p>
              </table:table-cell>
              <table:table-cell office:value-type="float" office:value="0.03785785">
                <text:p>0.03785785</text:p>
              </table:table-cell>
            </table:table-row>
            <table:table-row>
              <table:table-cell office:value-type="string">
                <text:p>589</text:p>
              </table:table-cell>
              <table:table-cell office:value-type="float" office:value="1.2223273567">
                <text:p>1.2223273567</text:p>
              </table:table-cell>
              <table:table-cell office:value-type="float" office:value="0.0376335">
                <text:p>0.0376335</text:p>
              </table:table-cell>
            </table:table-row>
            <table:table-row>
              <table:table-cell office:value-type="string">
                <text:p>590</text:p>
              </table:table-cell>
              <table:table-cell office:value-type="float" office:value="1.2141053604">
                <text:p>1.2141053604</text:p>
              </table:table-cell>
              <table:table-cell office:value-type="float" office:value="0.03741078">
                <text:p>0.03741078</text:p>
              </table:table-cell>
            </table:table-row>
            <table:table-row>
              <table:table-cell office:value-type="string">
                <text:p>591</text:p>
              </table:table-cell>
              <table:table-cell office:value-type="float" office:value="1.2059521257">
                <text:p>1.2059521257</text:p>
              </table:table-cell>
              <table:table-cell office:value-type="float" office:value="0.0371897">
                <text:p>0.0371897</text:p>
              </table:table-cell>
            </table:table-row>
            <table:table-row>
              <table:table-cell office:value-type="string">
                <text:p>592</text:p>
              </table:table-cell>
              <table:table-cell office:value-type="float" office:value="1.1978674677">
                <text:p>1.1978674677</text:p>
              </table:table-cell>
              <table:table-cell office:value-type="float" office:value="0.03697024">
                <text:p>0.03697024</text:p>
              </table:table-cell>
            </table:table-row>
            <table:table-row>
              <table:table-cell office:value-type="string">
                <text:p>593</text:p>
              </table:table-cell>
              <table:table-cell office:value-type="float" office:value="1.1898502773">
                <text:p>1.1898502773</text:p>
              </table:table-cell>
              <table:table-cell office:value-type="float" office:value="0.03675238">
                <text:p>0.03675238</text:p>
              </table:table-cell>
            </table:table-row>
            <table:table-row>
              <table:table-cell office:value-type="string">
                <text:p>594</text:p>
              </table:table-cell>
              <table:table-cell office:value-type="float" office:value="1.1819">
                <text:p>1.1819</text:p>
              </table:table-cell>
              <table:table-cell office:value-type="float" office:value="0.03653611">
                <text:p>0.03653611</text:p>
              </table:table-cell>
            </table:table-row>
            <table:table-row>
              <table:table-cell office:value-type="string">
                <text:p>595</text:p>
              </table:table-cell>
              <table:table-cell office:value-type="float" office:value="1.1740162662">
                <text:p>1.1740162662</text:p>
              </table:table-cell>
              <table:table-cell office:value-type="float" office:value="0.03632142">
                <text:p>0.03632142</text:p>
              </table:table-cell>
            </table:table-row>
            <table:table-row>
              <table:table-cell office:value-type="string">
                <text:p>596</text:p>
              </table:table-cell>
              <table:table-cell office:value-type="float" office:value="1.1661979667">
                <text:p>1.1661979667</text:p>
              </table:table-cell>
              <table:table-cell office:value-type="float" office:value="0.03610828">
                <text:p>0.03610828</text:p>
              </table:table-cell>
            </table:table-row>
            <table:table-row>
              <table:table-cell office:value-type="string">
                <text:p>597</text:p>
              </table:table-cell>
              <table:table-cell office:value-type="float" office:value="1.1584445471">
                <text:p>1.1584445471</text:p>
              </table:table-cell>
              <table:table-cell office:value-type="float" office:value="0.0358967">
                <text:p>0.0358967</text:p>
              </table:table-cell>
            </table:table-row>
            <table:table-row>
              <table:table-cell office:value-type="string">
                <text:p>598</text:p>
              </table:table-cell>
              <table:table-cell office:value-type="float" office:value="1.1507556377">
                <text:p>1.1507556377</text:p>
              </table:table-cell>
              <table:table-cell office:value-type="float" office:value="0.03568665">
                <text:p>0.03568665</text:p>
              </table:table-cell>
            </table:table-row>
            <table:table-row>
              <table:table-cell office:value-type="string">
                <text:p>599</text:p>
              </table:table-cell>
              <table:table-cell office:value-type="float" office:value="1.1431303142">
                <text:p>1.1431303142</text:p>
              </table:table-cell>
              <table:table-cell office:value-type="float" office:value="0.03547813">
                <text:p>0.03547813</text:p>
              </table:table-cell>
            </table:table-row>
            <table:table-row>
              <table:table-cell office:value-type="string">
                <text:p>600</text:p>
              </table:table-cell>
              <table:table-cell office:value-type="float" office:value="1.135568207">
                <text:p>1.135568207</text:p>
              </table:table-cell>
              <table:table-cell office:value-type="float" office:value="0.03527111">
                <text:p>0.03527111</text:p>
              </table:table-cell>
            </table:table-row>
            <table:table-row>
              <table:table-cell office:value-type="string">
                <text:p>601</text:p>
              </table:table-cell>
              <table:table-cell office:value-type="float" office:value="1.1280683919">
                <text:p>1.1280683919</text:p>
              </table:table-cell>
              <table:table-cell office:value-type="float" office:value="0.03506559">
                <text:p>0.03506559</text:p>
              </table:table-cell>
            </table:table-row>
            <table:table-row>
              <table:table-cell office:value-type="string">
                <text:p>602</text:p>
              </table:table-cell>
              <table:table-cell office:value-type="float" office:value="1.1206303142">
                <text:p>1.1206303142</text:p>
              </table:table-cell>
              <table:table-cell office:value-type="float" office:value="0.03486155">
                <text:p>0.03486155</text:p>
              </table:table-cell>
            </table:table-row>
            <table:table-row>
              <table:table-cell office:value-type="string">
                <text:p>603</text:p>
              </table:table-cell>
              <table:table-cell office:value-type="float" office:value="1.1132536044">
                <text:p>1.1132536044</text:p>
              </table:table-cell>
              <table:table-cell office:value-type="float" office:value="0.03465899">
                <text:p>0.03465899</text:p>
              </table:table-cell>
            </table:table-row>
            <table:table-row>
              <table:table-cell office:value-type="string">
                <text:p>604</text:p>
              </table:table-cell>
              <table:table-cell office:value-type="float" office:value="1.1059373383">
                <text:p>1.1059373383</text:p>
              </table:table-cell>
              <table:table-cell office:value-type="float" office:value="0.03445788">
                <text:p>0.03445788</text:p>
              </table:table-cell>
            </table:table-row>
            <table:table-row>
              <table:table-cell office:value-type="string">
                <text:p>605</text:p>
              </table:table-cell>
              <table:table-cell office:value-type="float" office:value="1.098681146">
                <text:p>1.098681146</text:p>
              </table:table-cell>
              <table:table-cell office:value-type="float" office:value="0.03425822">
                <text:p>0.03425822</text:p>
              </table:table-cell>
            </table:table-row>
            <table:table-row>
              <table:table-cell office:value-type="string">
                <text:p>606</text:p>
              </table:table-cell>
              <table:table-cell office:value-type="float" office:value="1.0914844732">
                <text:p>1.0914844732</text:p>
              </table:table-cell>
              <table:table-cell office:value-type="float" office:value="0.03405999">
                <text:p>0.03405999</text:p>
              </table:table-cell>
            </table:table-row>
            <table:table-row>
              <table:table-cell office:value-type="string">
                <text:p>607</text:p>
              </table:table-cell>
              <table:table-cell office:value-type="float" office:value="1.0843465804">
                <text:p>1.0843465804</text:p>
              </table:table-cell>
              <table:table-cell office:value-type="float" office:value="0.03386318">
                <text:p>0.03386318</text:p>
              </table:table-cell>
            </table:table-row>
            <table:table-row>
              <table:table-cell office:value-type="string">
                <text:p>608</text:p>
              </table:table-cell>
              <table:table-cell office:value-type="float" office:value="1.0772667283">
                <text:p>1.0772667283</text:p>
              </table:table-cell>
              <table:table-cell office:value-type="float" office:value="0.03366778">
                <text:p>0.03366778</text:p>
              </table:table-cell>
            </table:table-row>
            <table:table-row>
              <table:table-cell office:value-type="string">
                <text:p>609</text:p>
              </table:table-cell>
              <table:table-cell office:value-type="float" office:value="1.070244732">
                <text:p>1.070244732</text:p>
              </table:table-cell>
              <table:table-cell office:value-type="float" office:value="0.03347377">
                <text:p>0.03347377</text:p>
              </table:table-cell>
            </table:table-row>
            <table:table-row>
              <table:table-cell office:value-type="string">
                <text:p>610</text:p>
              </table:table-cell>
              <table:table-cell office:value-type="float" office:value="1.0632798521">
                <text:p>1.0632798521</text:p>
              </table:table-cell>
              <table:table-cell office:value-type="float" office:value="0.03328116">
                <text:p>0.03328116</text:p>
              </table:table-cell>
            </table:table-row>
            <table:table-row>
              <table:table-cell office:value-type="string">
                <text:p>611</text:p>
              </table:table-cell>
              <table:table-cell office:value-type="float" office:value="1.0563715342">
                <text:p>1.0563715342</text:p>
              </table:table-cell>
              <table:table-cell office:value-type="float" office:value="0.03308991">
                <text:p>0.03308991</text:p>
              </table:table-cell>
            </table:table-row>
            <table:table-row>
              <table:table-cell office:value-type="string">
                <text:p>612</text:p>
              </table:table-cell>
              <table:table-cell office:value-type="float" office:value="1.0495192237">
                <text:p>1.0495192237</text:p>
              </table:table-cell>
              <table:table-cell office:value-type="float" office:value="0.03290003">
                <text:p>0.03290003</text:p>
              </table:table-cell>
            </table:table-row>
            <table:table-row>
              <table:table-cell office:value-type="string">
                <text:p>613</text:p>
              </table:table-cell>
              <table:table-cell office:value-type="float" office:value="1.0427225508">
                <text:p>1.0427225508</text:p>
              </table:table-cell>
              <table:table-cell office:value-type="float" office:value="0.03271149">
                <text:p>0.03271149</text:p>
              </table:table-cell>
            </table:table-row>
            <table:table-row>
              <table:table-cell office:value-type="string">
                <text:p>614</text:p>
              </table:table-cell>
              <table:table-cell office:value-type="float" office:value="1.0359805915">
                <text:p>1.0359805915</text:p>
              </table:table-cell>
              <table:table-cell office:value-type="float" office:value="0.0325243">
                <text:p>0.0325243</text:p>
              </table:table-cell>
            </table:table-row>
            <table:table-row>
              <table:table-cell office:value-type="string">
                <text:p>615</text:p>
              </table:table-cell>
              <table:table-cell office:value-type="float" office:value="1.0292931608">
                <text:p>1.0292931608</text:p>
              </table:table-cell>
              <table:table-cell office:value-type="float" office:value="0.03233843">
                <text:p>0.03233843</text:p>
              </table:table-cell>
            </table:table-row>
            <table:table-row>
              <table:table-cell office:value-type="string">
                <text:p>616</text:p>
              </table:table-cell>
              <table:table-cell office:value-type="float" office:value="1.0226595194">
                <text:p>1.0226595194</text:p>
              </table:table-cell>
              <table:table-cell office:value-type="float" office:value="0.03215388">
                <text:p>0.03215388</text:p>
              </table:table-cell>
            </table:table-row>
            <table:table-row>
              <table:table-cell office:value-type="string">
                <text:p>617</text:p>
              </table:table-cell>
              <table:table-cell office:value-type="float" office:value="1.0160791128">
                <text:p>1.0160791128</text:p>
              </table:table-cell>
              <table:table-cell office:value-type="float" office:value="0.03197063">
                <text:p>0.03197063</text:p>
              </table:table-cell>
            </table:table-row>
            <table:table-row>
              <table:table-cell office:value-type="string">
                <text:p>618</text:p>
              </table:table-cell>
              <table:table-cell office:value-type="float" office:value="1.009551756">
                <text:p>1.009551756</text:p>
              </table:table-cell>
              <table:table-cell office:value-type="float" office:value="0.03178868">
                <text:p>0.03178868</text:p>
              </table:table-cell>
            </table:table-row>
            <table:table-row>
              <table:table-cell office:value-type="string">
                <text:p>619</text:p>
              </table:table-cell>
              <table:table-cell office:value-type="float" office:value="1.0030767098">
                <text:p>1.0030767098</text:p>
              </table:table-cell>
              <table:table-cell office:value-type="float" office:value="0.03160801">
                <text:p>0.03160801</text:p>
              </table:table-cell>
            </table:table-row>
            <table:table-row>
              <table:table-cell office:value-type="string">
                <text:p>620</text:p>
              </table:table-cell>
              <table:table-cell office:value-type="float" office:value="0.9966534196">
                <text:p>0.9966534196</text:p>
              </table:table-cell>
              <table:table-cell office:value-type="float" office:value="0.03142862">
                <text:p>0.03142862</text:p>
              </table:table-cell>
            </table:table-row>
            <table:table-row>
              <table:table-cell office:value-type="string">
                <text:p>621</text:p>
              </table:table-cell>
              <table:table-cell office:value-type="float" office:value="0.9902813309">
                <text:p>0.9902813309</text:p>
              </table:table-cell>
              <table:table-cell office:value-type="float" office:value="0.03125048">
                <text:p>0.03125048</text:p>
              </table:table-cell>
            </table:table-row>
            <table:table-row>
              <table:table-cell office:value-type="string">
                <text:p>622</text:p>
              </table:table-cell>
              <table:table-cell office:value-type="float" office:value="0.9839602588">
                <text:p>0.9839602588</text:p>
              </table:table-cell>
              <table:table-cell office:value-type="float" office:value="0.0310736">
                <text:p>0.0310736</text:p>
              </table:table-cell>
            </table:table-row>
            <table:table-row>
              <table:table-cell office:value-type="string">
                <text:p>623</text:p>
              </table:table-cell>
              <table:table-cell office:value-type="float" office:value="0.9776896488">
                <text:p>0.9776896488</text:p>
              </table:table-cell>
              <table:table-cell office:value-type="float" office:value="0.03089796">
                <text:p>0.03089796</text:p>
              </table:table-cell>
            </table:table-row>
            <table:table-row>
              <table:table-cell office:value-type="string">
                <text:p>624</text:p>
              </table:table-cell>
              <table:table-cell office:value-type="float" office:value="0.9714687616">
                <text:p>0.9714687616</text:p>
              </table:table-cell>
              <table:table-cell office:value-type="float" office:value="0.03072354">
                <text:p>0.03072354</text:p>
              </table:table-cell>
            </table:table-row>
            <table:table-row>
              <table:table-cell office:value-type="string">
                <text:p>625</text:p>
              </table:table-cell>
              <table:table-cell office:value-type="float" office:value="0.9652972274">
                <text:p>0.9652972274</text:p>
              </table:table-cell>
              <table:table-cell office:value-type="float" office:value="0.03055035">
                <text:p>0.03055035</text:p>
              </table:table-cell>
            </table:table-row>
            <table:table-row>
              <table:table-cell office:value-type="string">
                <text:p>626</text:p>
              </table:table-cell>
              <table:table-cell office:value-type="float" office:value="0.9591746765">
                <text:p>0.9591746765</text:p>
              </table:table-cell>
              <table:table-cell office:value-type="float" office:value="0.03037837">
                <text:p>0.03037837</text:p>
              </table:table-cell>
            </table:table-row>
            <table:table-row>
              <table:table-cell office:value-type="string">
                <text:p>627</text:p>
              </table:table-cell>
              <table:table-cell office:value-type="float" office:value="0.9531005545">
                <text:p>0.9531005545</text:p>
              </table:table-cell>
              <table:table-cell office:value-type="float" office:value="0.03020759">
                <text:p>0.03020759</text:p>
              </table:table-cell>
            </table:table-row>
            <table:table-row>
              <table:table-cell office:value-type="string">
                <text:p>628</text:p>
              </table:table-cell>
              <table:table-cell office:value-type="float" office:value="0.9470744917">
                <text:p>0.9470744917</text:p>
              </table:table-cell>
              <table:table-cell office:value-type="float" office:value="0.030038">
                <text:p>0.030038</text:p>
              </table:table-cell>
            </table:table-row>
            <table:table-row>
              <table:table-cell office:value-type="string">
                <text:p>629</text:p>
              </table:table-cell>
              <table:table-cell office:value-type="float" office:value="0.9410959335">
                <text:p>0.9410959335</text:p>
              </table:table-cell>
              <table:table-cell office:value-type="float" office:value="0.02986959">
                <text:p>0.02986959</text:p>
              </table:table-cell>
            </table:table-row>
            <table:table-row>
              <table:table-cell office:value-type="string">
                <text:p>630</text:p>
              </table:table-cell>
              <table:table-cell office:value-type="float" office:value="0.9351645102">
                <text:p>0.9351645102</text:p>
              </table:table-cell>
              <table:table-cell office:value-type="float" office:value="0.02970235">
                <text:p>0.02970235</text:p>
              </table:table-cell>
            </table:table-row>
            <table:table-row>
              <table:table-cell office:value-type="string">
                <text:p>631</text:p>
              </table:table-cell>
              <table:table-cell office:value-type="float" office:value="0.9292798521">
                <text:p>0.9292798521</text:p>
              </table:table-cell>
              <table:table-cell office:value-type="float" office:value="0.02953627">
                <text:p>0.02953627</text:p>
              </table:table-cell>
            </table:table-row>
            <table:table-row>
              <table:table-cell office:value-type="string">
                <text:p>632</text:p>
              </table:table-cell>
              <table:table-cell office:value-type="float" office:value="0.92344122">
                <text:p>0.92344122</text:p>
              </table:table-cell>
              <table:table-cell office:value-type="float" office:value="0.02937134">
                <text:p>0.02937134</text:p>
              </table:table-cell>
            </table:table-row>
            <table:table-row>
              <table:table-cell office:value-type="string">
                <text:p>633</text:p>
              </table:table-cell>
              <table:table-cell office:value-type="float" office:value="0.9176484288">
                <text:p>0.9176484288</text:p>
              </table:table-cell>
              <table:table-cell office:value-type="float" office:value="0.02920755">
                <text:p>0.02920755</text:p>
              </table:table-cell>
            </table:table-row>
            <table:table-row>
              <table:table-cell office:value-type="string">
                <text:p>634</text:p>
              </table:table-cell>
              <table:table-cell office:value-type="float" office:value="0.9119011091">
                <text:p>0.9119011091</text:p>
              </table:table-cell>
              <table:table-cell office:value-type="float" office:value="0.0290449">
                <text:p>0.0290449</text:p>
              </table:table-cell>
            </table:table-row>
            <table:table-row>
              <table:table-cell office:value-type="string">
                <text:p>635</text:p>
              </table:table-cell>
              <table:table-cell office:value-type="float" office:value="0.9061985213">
                <text:p>0.9061985213</text:p>
              </table:table-cell>
              <table:table-cell office:value-type="float" office:value="0.02888336">
                <text:p>0.02888336</text:p>
              </table:table-cell>
            </table:table-row>
            <table:table-row>
              <table:table-cell office:value-type="string">
                <text:p>636</text:p>
              </table:table-cell>
              <table:table-cell office:value-type="float" office:value="0.9005404806">
                <text:p>0.9005404806</text:p>
              </table:table-cell>
              <table:table-cell office:value-type="float" office:value="0.02872295">
                <text:p>0.02872295</text:p>
              </table:table-cell>
            </table:table-row>
            <table:table-row>
              <table:table-cell office:value-type="string">
                <text:p>637</text:p>
              </table:table-cell>
              <table:table-cell office:value-type="float" office:value="0.8949266174">
                <text:p>0.8949266174</text:p>
              </table:table-cell>
              <table:table-cell office:value-type="float" office:value="0.02856363">
                <text:p>0.02856363</text:p>
              </table:table-cell>
            </table:table-row>
            <table:table-row>
              <table:table-cell office:value-type="string">
                <text:p>638</text:p>
              </table:table-cell>
              <table:table-cell office:value-type="float" office:value="0.8893563771">
                <text:p>0.8893563771</text:p>
              </table:table-cell>
              <table:table-cell office:value-type="float" office:value="0.02840542">
                <text:p>0.02840542</text:p>
              </table:table-cell>
            </table:table-row>
            <table:table-row>
              <table:table-cell office:value-type="string">
                <text:p>639</text:p>
              </table:table-cell>
              <table:table-cell office:value-type="float" office:value="0.8838295749">
                <text:p>0.8838295749</text:p>
              </table:table-cell>
              <table:table-cell office:value-type="float" office:value="0.02824829">
                <text:p>0.02824829</text:p>
              </table:table-cell>
            </table:table-row>
            <table:table-row>
              <table:table-cell office:value-type="string">
                <text:p>640</text:p>
              </table:table-cell>
              <table:table-cell office:value-type="float" office:value="0.8783454713">
                <text:p>0.8783454713</text:p>
              </table:table-cell>
              <table:table-cell office:value-type="float" office:value="0.02809223">
                <text:p>0.02809223</text:p>
              </table:table-cell>
            </table:table-row>
            <table:table-row>
              <table:table-cell office:value-type="string">
                <text:p>641</text:p>
              </table:table-cell>
              <table:table-cell office:value-type="float" office:value="0.8729036969">
                <text:p>0.8729036969</text:p>
              </table:table-cell>
              <table:table-cell office:value-type="float" office:value="0.02793725">
                <text:p>0.02793725</text:p>
              </table:table-cell>
            </table:table-row>
            <table:table-row>
              <table:table-cell office:value-type="string">
                <text:p>642</text:p>
              </table:table-cell>
              <table:table-cell office:value-type="float" office:value="0.8675042514">
                <text:p>0.8675042514</text:p>
              </table:table-cell>
              <table:table-cell office:value-type="float" office:value="0.02778332">
                <text:p>0.02778332</text:p>
              </table:table-cell>
            </table:table-row>
            <table:table-row>
              <table:table-cell office:value-type="string">
                <text:p>643</text:p>
              </table:table-cell>
              <table:table-cell office:value-type="float" office:value="0.8621463956">
                <text:p>0.8621463956</text:p>
              </table:table-cell>
              <table:table-cell office:value-type="float" office:value="0.02763045">
                <text:p>0.02763045</text:p>
              </table:table-cell>
            </table:table-row>
            <table:table-row>
              <table:table-cell office:value-type="string">
                <text:p>644</text:p>
              </table:table-cell>
              <table:table-cell office:value-type="float" office:value="0.8568297597">
                <text:p>0.8568297597</text:p>
              </table:table-cell>
              <table:table-cell office:value-type="float" office:value="0.02747862">
                <text:p>0.02747862</text:p>
              </table:table-cell>
            </table:table-row>
            <table:table-row>
              <table:table-cell office:value-type="string">
                <text:p>645</text:p>
              </table:table-cell>
              <table:table-cell office:value-type="float" office:value="0.851554159">
                <text:p>0.851554159</text:p>
              </table:table-cell>
              <table:table-cell office:value-type="float" office:value="0.02732783">
                <text:p>0.02732783</text:p>
              </table:table-cell>
            </table:table-row>
            <table:table-row>
              <table:table-cell office:value-type="string">
                <text:p>646</text:p>
              </table:table-cell>
              <table:table-cell office:value-type="float" office:value="0.8463190388">
                <text:p>0.8463190388</text:p>
              </table:table-cell>
              <table:table-cell office:value-type="float" office:value="0.02717806">
                <text:p>0.02717806</text:p>
              </table:table-cell>
            </table:table-row>
            <table:table-row>
              <table:table-cell office:value-type="string">
                <text:p>647</text:p>
              </table:table-cell>
              <table:table-cell office:value-type="float" office:value="0.8411242144">
                <text:p>0.8411242144</text:p>
              </table:table-cell>
              <table:table-cell office:value-type="float" office:value="0.02702931">
                <text:p>0.02702931</text:p>
              </table:table-cell>
            </table:table-row>
            <table:table-row>
              <table:table-cell office:value-type="string">
                <text:p>648</text:p>
              </table:table-cell>
              <table:table-cell office:value-type="float" office:value="0.8359689464">
                <text:p>0.8359689464</text:p>
              </table:table-cell>
              <table:table-cell office:value-type="float" office:value="0.02688157">
                <text:p>0.02688157</text:p>
              </table:table-cell>
            </table:table-row>
            <table:table-row>
              <table:table-cell office:value-type="string">
                <text:p>649</text:p>
              </table:table-cell>
              <table:table-cell office:value-type="float" office:value="0.8308532348">
                <text:p>0.8308532348</text:p>
              </table:table-cell>
              <table:table-cell office:value-type="float" office:value="0.02673483">
                <text:p>0.02673483</text:p>
              </table:table-cell>
            </table:table-row>
            <table:table-row>
              <table:table-cell office:value-type="string">
                <text:p>650</text:p>
              </table:table-cell>
              <table:table-cell office:value-type="float" office:value="0.8257767098">
                <text:p>0.8257767098</text:p>
              </table:table-cell>
              <table:table-cell office:value-type="float" office:value="0.02658909">
                <text:p>0.02658909</text:p>
              </table:table-cell>
            </table:table-row>
            <table:table-row>
              <table:table-cell office:value-type="string">
                <text:p>651</text:p>
              </table:table-cell>
              <table:table-cell office:value-type="float" office:value="0.820738817">
                <text:p>0.820738817</text:p>
              </table:table-cell>
              <table:table-cell office:value-type="float" office:value="0.02644433">
                <text:p>0.02644433</text:p>
              </table:table-cell>
            </table:table-row>
            <table:table-row>
              <table:table-cell office:value-type="string">
                <text:p>652</text:p>
              </table:table-cell>
              <table:table-cell office:value-type="float" office:value="0.8157391867">
                <text:p>0.8157391867</text:p>
              </table:table-cell>
              <table:table-cell office:value-type="float" office:value="0.02630054">
                <text:p>0.02630054</text:p>
              </table:table-cell>
            </table:table-row>
            <table:table-row>
              <table:table-cell office:value-type="string">
                <text:p>653</text:p>
              </table:table-cell>
              <table:table-cell office:value-type="float" office:value="0.810777634">
                <text:p>0.810777634</text:p>
              </table:table-cell>
              <table:table-cell office:value-type="float" office:value="0.02615773">
                <text:p>0.02615773</text:p>
              </table:table-cell>
            </table:table-row>
            <table:table-row>
              <table:table-cell office:value-type="string">
                <text:p>654</text:p>
              </table:table-cell>
              <table:table-cell office:value-type="float" office:value="0.8058537893">
                <text:p>0.8058537893</text:p>
              </table:table-cell>
              <table:table-cell office:value-type="float" office:value="0.02601588">
                <text:p>0.02601588</text:p>
              </table:table-cell>
            </table:table-row>
            <table:table-row>
              <table:table-cell office:value-type="string">
                <text:p>655</text:p>
              </table:table-cell>
              <table:table-cell office:value-type="float" office:value="0.8009672828">
                <text:p>0.8009672828</text:p>
              </table:table-cell>
              <table:table-cell office:value-type="float" office:value="0.02587498">
                <text:p>0.02587498</text:p>
              </table:table-cell>
            </table:table-row>
            <table:table-row>
              <table:table-cell office:value-type="string">
                <text:p>656</text:p>
              </table:table-cell>
              <table:table-cell office:value-type="float" office:value="0.7961177449">
                <text:p>0.7961177449</text:p>
              </table:table-cell>
              <table:table-cell office:value-type="float" office:value="0.02573503">
                <text:p>0.02573503</text:p>
              </table:table-cell>
            </table:table-row>
            <table:table-row>
              <table:table-cell office:value-type="string">
                <text:p>657</text:p>
              </table:table-cell>
              <table:table-cell office:value-type="float" office:value="0.7913048059">
                <text:p>0.7913048059</text:p>
              </table:table-cell>
              <table:table-cell office:value-type="float" office:value="0.02559602">
                <text:p>0.02559602</text:p>
              </table:table-cell>
            </table:table-row>
            <table:table-row>
              <table:table-cell office:value-type="string">
                <text:p>658</text:p>
              </table:table-cell>
              <table:table-cell office:value-type="float" office:value="0.7865280961">
                <text:p>0.7865280961</text:p>
              </table:table-cell>
              <table:table-cell office:value-type="float" office:value="0.02545794">
                <text:p>0.02545794</text:p>
              </table:table-cell>
            </table:table-row>
            <table:table-row>
              <table:table-cell office:value-type="string">
                <text:p>659</text:p>
              </table:table-cell>
              <table:table-cell office:value-type="float" office:value="0.7817874307">
                <text:p>0.7817874307</text:p>
              </table:table-cell>
              <table:table-cell office:value-type="float" office:value="0.02532079">
                <text:p>0.02532079</text:p>
              </table:table-cell>
            </table:table-row>
            <table:table-row>
              <table:table-cell office:value-type="string">
                <text:p>660</text:p>
              </table:table-cell>
              <table:table-cell office:value-type="float" office:value="0.7770824399">
                <text:p>0.7770824399</text:p>
              </table:table-cell>
              <table:table-cell office:value-type="float" office:value="0.02518455">
                <text:p>0.02518455</text:p>
              </table:table-cell>
            </table:table-row>
            <table:table-row>
              <table:table-cell office:value-type="string">
                <text:p>661</text:p>
              </table:table-cell>
              <table:table-cell office:value-type="float" office:value="0.772412939">
                <text:p>0.772412939</text:p>
              </table:table-cell>
              <table:table-cell office:value-type="float" office:value="0.02504922">
                <text:p>0.02504922</text:p>
              </table:table-cell>
            </table:table-row>
            <table:table-row>
              <table:table-cell office:value-type="string">
                <text:p>662</text:p>
              </table:table-cell>
              <table:table-cell office:value-type="float" office:value="0.7677783734">
                <text:p>0.7677783734</text:p>
              </table:table-cell>
              <table:table-cell office:value-type="float" office:value="0.02491479">
                <text:p>0.02491479</text:p>
              </table:table-cell>
            </table:table-row>
            <table:table-row>
              <table:table-cell office:value-type="string">
                <text:p>663</text:p>
              </table:table-cell>
              <table:table-cell office:value-type="float" office:value="0.7631783734">
                <text:p>0.7631783734</text:p>
              </table:table-cell>
              <table:table-cell office:value-type="float" office:value="0.02478126">
                <text:p>0.02478126</text:p>
              </table:table-cell>
            </table:table-row>
            <table:table-row>
              <table:table-cell office:value-type="string">
                <text:p>664</text:p>
              </table:table-cell>
              <table:table-cell office:value-type="float" office:value="0.758612939">
                <text:p>0.758612939</text:p>
              </table:table-cell>
              <table:table-cell office:value-type="float" office:value="0.02464862">
                <text:p>0.02464862</text:p>
              </table:table-cell>
            </table:table-row>
            <table:table-row>
              <table:table-cell office:value-type="string">
                <text:p>665</text:p>
              </table:table-cell>
              <table:table-cell office:value-type="float" office:value="0.7540815157">
                <text:p>0.7540815157</text:p>
              </table:table-cell>
              <table:table-cell office:value-type="float" office:value="0.02451685">
                <text:p>0.02451685</text:p>
              </table:table-cell>
            </table:table-row>
            <table:table-row>
              <table:table-cell office:value-type="string">
                <text:p>666</text:p>
              </table:table-cell>
              <table:table-cell office:value-type="float" office:value="0.7495839187">
                <text:p>0.7495839187</text:p>
              </table:table-cell>
              <table:table-cell office:value-type="float" office:value="0.02438597">
                <text:p>0.02438597</text:p>
              </table:table-cell>
            </table:table-row>
            <table:table-row>
              <table:table-cell office:value-type="string">
                <text:p>667</text:p>
              </table:table-cell>
              <table:table-cell office:value-type="float" office:value="0.7451197782">
                <text:p>0.7451197782</text:p>
              </table:table-cell>
              <table:table-cell office:value-type="float" office:value="0.02425594">
                <text:p>0.02425594</text:p>
              </table:table-cell>
            </table:table-row>
            <table:table-row>
              <table:table-cell office:value-type="string">
                <text:p>668</text:p>
              </table:table-cell>
              <table:table-cell office:value-type="float" office:value="0.7406887246">
                <text:p>0.7406887246</text:p>
              </table:table-cell>
              <table:table-cell office:value-type="float" office:value="0.02412678">
                <text:p>0.02412678</text:p>
              </table:table-cell>
            </table:table-row>
            <table:table-row>
              <table:table-cell office:value-type="string">
                <text:p>669</text:p>
              </table:table-cell>
              <table:table-cell office:value-type="float" office:value="0.7362907579">
                <text:p>0.7362907579</text:p>
              </table:table-cell>
              <table:table-cell office:value-type="float" office:value="0.02399847">
                <text:p>0.02399847</text:p>
              </table:table-cell>
            </table:table-row>
            <table:table-row>
              <table:table-cell office:value-type="string">
                <text:p>670</text:p>
              </table:table-cell>
              <table:table-cell office:value-type="float" office:value="0.7319251386">
                <text:p>0.7319251386</text:p>
              </table:table-cell>
              <table:table-cell office:value-type="float" office:value="0.02387101">
                <text:p>0.02387101</text:p>
              </table:table-cell>
            </table:table-row>
            <table:table-row>
              <table:table-cell office:value-type="string">
                <text:p>671</text:p>
              </table:table-cell>
              <table:table-cell office:value-type="float" office:value="0.7275920518">
                <text:p>0.7275920518</text:p>
              </table:table-cell>
              <table:table-cell office:value-type="float" office:value="0.02374439">
                <text:p>0.02374439</text:p>
              </table:table-cell>
            </table:table-row>
            <table:table-row>
              <table:table-cell office:value-type="string">
                <text:p>672</text:p>
              </table:table-cell>
              <table:table-cell office:value-type="float" office:value="0.7232909427">
                <text:p>0.7232909427</text:p>
              </table:table-cell>
              <table:table-cell office:value-type="float" office:value="0.0236186">
                <text:p>0.0236186</text:p>
              </table:table-cell>
            </table:table-row>
            <table:table-row>
              <table:table-cell office:value-type="string">
                <text:p>673</text:p>
              </table:table-cell>
              <table:table-cell office:value-type="float" office:value="0.7190214418">
                <text:p>0.7190214418</text:p>
              </table:table-cell>
              <table:table-cell office:value-type="float" office:value="0.02349364">
                <text:p>0.02349364</text:p>
              </table:table-cell>
            </table:table-row>
            <table:table-row>
              <table:table-cell office:value-type="string">
                <text:p>674</text:p>
              </table:table-cell>
              <table:table-cell office:value-type="float" office:value="0.714783549">
                <text:p>0.714783549</text:p>
              </table:table-cell>
              <table:table-cell office:value-type="float" office:value="0.0233695">
                <text:p>0.0233695</text:p>
              </table:table-cell>
            </table:table-row>
            <table:table-row>
              <table:table-cell office:value-type="string">
                <text:p>675</text:p>
              </table:table-cell>
              <table:table-cell office:value-type="float" office:value="0.7105767098">
                <text:p>0.7105767098</text:p>
              </table:table-cell>
              <table:table-cell office:value-type="float" office:value="0.02324617">
                <text:p>0.02324617</text:p>
              </table:table-cell>
            </table:table-row>
            <table:table-row>
              <table:table-cell office:value-type="string">
                <text:p>676</text:p>
              </table:table-cell>
              <table:table-cell office:value-type="float" office:value="0.7064009242">
                <text:p>0.7064009242</text:p>
              </table:table-cell>
              <table:table-cell office:value-type="float" office:value="0.02312365">
                <text:p>0.02312365</text:p>
              </table:table-cell>
            </table:table-row>
            <table:table-row>
              <table:table-cell office:value-type="string">
                <text:p>677</text:p>
              </table:table-cell>
              <table:table-cell office:value-type="float" office:value="0.7022556377">
                <text:p>0.7022556377</text:p>
              </table:table-cell>
              <table:table-cell office:value-type="float" office:value="0.02300194">
                <text:p>0.02300194</text:p>
              </table:table-cell>
            </table:table-row>
            <table:table-row>
              <table:table-cell office:value-type="string">
                <text:p>678</text:p>
              </table:table-cell>
              <table:table-cell office:value-type="float" office:value="0.6981406654">
                <text:p>0.6981406654</text:p>
              </table:table-cell>
              <table:table-cell office:value-type="float" office:value="0.02288101">
                <text:p>0.02288101</text:p>
              </table:table-cell>
            </table:table-row>
            <table:table-row>
              <table:table-cell office:value-type="string">
                <text:p>679</text:p>
              </table:table-cell>
              <table:table-cell office:value-type="float" office:value="0.6940560074">
                <text:p>0.6940560074</text:p>
              </table:table-cell>
              <table:table-cell office:value-type="float" office:value="0.02276088">
                <text:p>0.02276088</text:p>
              </table:table-cell>
            </table:table-row>
            <table:table-row>
              <table:table-cell office:value-type="string">
                <text:p>680</text:p>
              </table:table-cell>
              <table:table-cell office:value-type="float" office:value="0.6900009242">
                <text:p>0.6900009242</text:p>
              </table:table-cell>
              <table:table-cell office:value-type="float" office:value="0.02264153">
                <text:p>0.02264153</text:p>
              </table:table-cell>
            </table:table-row>
            <table:table-row>
              <table:table-cell office:value-type="string">
                <text:p>681</text:p>
              </table:table-cell>
              <table:table-cell office:value-type="float" office:value="0.6859756007">
                <text:p>0.6859756007</text:p>
              </table:table-cell>
              <table:table-cell office:value-type="float" office:value="0.02252296">
                <text:p>0.02252296</text:p>
              </table:table-cell>
            </table:table-row>
            <table:table-row>
              <table:table-cell office:value-type="string">
                <text:p>682</text:p>
              </table:table-cell>
              <table:table-cell office:value-type="float" office:value="0.6819794824">
                <text:p>0.6819794824</text:p>
              </table:table-cell>
              <table:table-cell office:value-type="float" office:value="0.02240515">
                <text:p>0.02240515</text:p>
              </table:table-cell>
            </table:table-row>
            <table:table-row>
              <table:table-cell office:value-type="string">
                <text:p>683</text:p>
              </table:table-cell>
              <table:table-cell office:value-type="float" office:value="0.6780123845">
                <text:p>0.6780123845</text:p>
              </table:table-cell>
              <table:table-cell office:value-type="float" office:value="0.02228811">
                <text:p>0.02228811</text:p>
              </table:table-cell>
            </table:table-row>
            <table:table-row>
              <table:table-cell office:value-type="string">
                <text:p>684</text:p>
              </table:table-cell>
              <table:table-cell office:value-type="float" office:value="0.6740743068">
                <text:p>0.6740743068</text:p>
              </table:table-cell>
              <table:table-cell office:value-type="float" office:value="0.02217183">
                <text:p>0.02217183</text:p>
              </table:table-cell>
            </table:table-row>
            <table:table-row>
              <table:table-cell office:value-type="string">
                <text:p>685</text:p>
              </table:table-cell>
              <table:table-cell office:value-type="float" office:value="0.6701645102">
                <text:p>0.6701645102</text:p>
              </table:table-cell>
              <table:table-cell office:value-type="float" office:value="0.02205631">
                <text:p>0.02205631</text:p>
              </table:table-cell>
            </table:table-row>
            <table:table-row>
              <table:table-cell office:value-type="string">
                <text:p>686</text:p>
              </table:table-cell>
              <table:table-cell office:value-type="float" office:value="0.6662831793">
                <text:p>0.6662831793</text:p>
              </table:table-cell>
              <table:table-cell office:value-type="float" office:value="0.02194153">
                <text:p>0.02194153</text:p>
              </table:table-cell>
            </table:table-row>
            <table:table-row>
              <table:table-cell office:value-type="string">
                <text:p>687</text:p>
              </table:table-cell>
              <table:table-cell office:value-type="float" office:value="0.6624299445">
                <text:p>0.6624299445</text:p>
              </table:table-cell>
              <table:table-cell office:value-type="float" office:value="0.02182749">
                <text:p>0.02182749</text:p>
              </table:table-cell>
            </table:table-row>
            <table:table-row>
              <table:table-cell office:value-type="string">
                <text:p>688</text:p>
              </table:table-cell>
              <table:table-cell office:value-type="float" office:value="0.6586044362">
                <text:p>0.6586044362</text:p>
              </table:table-cell>
              <table:table-cell office:value-type="float" office:value="0.02171419">
                <text:p>0.02171419</text:p>
              </table:table-cell>
            </table:table-row>
            <table:table-row>
              <table:table-cell office:value-type="string">
                <text:p>689</text:p>
              </table:table-cell>
              <table:table-cell office:value-type="float" office:value="0.6548064695">
                <text:p>0.6548064695</text:p>
              </table:table-cell>
              <table:table-cell office:value-type="float" office:value="0.02160162">
                <text:p>0.02160162</text:p>
              </table:table-cell>
            </table:table-row>
            <table:table-row>
              <table:table-cell office:value-type="string">
                <text:p>690</text:p>
              </table:table-cell>
              <table:table-cell office:value-type="float" office:value="0.6510358595">
                <text:p>0.6510358595</text:p>
              </table:table-cell>
              <table:table-cell office:value-type="float" office:value="0.02148977">
                <text:p>0.02148977</text:p>
              </table:table-cell>
            </table:table-row>
            <table:table-row>
              <table:table-cell office:value-type="string">
                <text:p>691</text:p>
              </table:table-cell>
              <table:table-cell office:value-type="float" office:value="0.6472924214">
                <text:p>0.6472924214</text:p>
              </table:table-cell>
              <table:table-cell office:value-type="float" office:value="0.02137864">
                <text:p>0.02137864</text:p>
              </table:table-cell>
            </table:table-row>
            <table:table-row>
              <table:table-cell office:value-type="string">
                <text:p>692</text:p>
              </table:table-cell>
              <table:table-cell office:value-type="float" office:value="0.6435757856">
                <text:p>0.6435757856</text:p>
              </table:table-cell>
              <table:table-cell office:value-type="float" office:value="0.02126823">
                <text:p>0.02126823</text:p>
              </table:table-cell>
            </table:table-row>
            <table:table-row>
              <table:table-cell office:value-type="string">
                <text:p>693</text:p>
              </table:table-cell>
              <table:table-cell office:value-type="float" office:value="0.6398857671">
                <text:p>0.6398857671</text:p>
              </table:table-cell>
              <table:table-cell office:value-type="float" office:value="0.02115852">
                <text:p>0.02115852</text:p>
              </table:table-cell>
            </table:table-row>
            <table:table-row>
              <table:table-cell office:value-type="string">
                <text:p>694</text:p>
              </table:table-cell>
              <table:table-cell office:value-type="float" office:value="0.6362221811">
                <text:p>0.6362221811</text:p>
              </table:table-cell>
              <table:table-cell office:value-type="float" office:value="0.02104952">
                <text:p>0.02104952</text:p>
              </table:table-cell>
            </table:table-row>
            <table:table-row>
              <table:table-cell office:value-type="string">
                <text:p>695</text:p>
              </table:table-cell>
              <table:table-cell office:value-type="float" office:value="0.6325848429">
                <text:p>0.6325848429</text:p>
              </table:table-cell>
              <table:table-cell office:value-type="float" office:value="0.02094121">
                <text:p>0.02094121</text:p>
              </table:table-cell>
            </table:table-row>
            <table:table-row>
              <table:table-cell office:value-type="string">
                <text:p>696</text:p>
              </table:table-cell>
              <table:table-cell office:value-type="float" office:value="0.6289733826">
                <text:p>0.6289733826</text:p>
              </table:table-cell>
              <table:table-cell office:value-type="float" office:value="0.02083359">
                <text:p>0.02083359</text:p>
              </table:table-cell>
            </table:table-row>
            <table:table-row>
              <table:table-cell office:value-type="string">
                <text:p>697</text:p>
              </table:table-cell>
              <table:table-cell office:value-type="float" office:value="0.6253876155">
                <text:p>0.6253876155</text:p>
              </table:table-cell>
              <table:table-cell office:value-type="float" office:value="0.02072666">
                <text:p>0.02072666</text:p>
              </table:table-cell>
            </table:table-row>
            <table:table-row>
              <table:table-cell office:value-type="string">
                <text:p>698</text:p>
              </table:table-cell>
              <table:table-cell office:value-type="float" office:value="0.6218275416">
                <text:p>0.6218275416</text:p>
              </table:table-cell>
              <table:table-cell office:value-type="float" office:value="0.02062042">
                <text:p>0.02062042</text:p>
              </table:table-cell>
            </table:table-row>
            <table:table-row>
              <table:table-cell office:value-type="string">
                <text:p>699</text:p>
              </table:table-cell>
              <table:table-cell office:value-type="float" office:value="0.6182926063">
                <text:p>0.6182926063</text:p>
              </table:table-cell>
              <table:table-cell office:value-type="float" office:value="0.02051485">
                <text:p>0.02051485</text:p>
              </table:table-cell>
            </table:table-row>
            <table:table-row>
              <table:table-cell office:value-type="string">
                <text:p>700</text:p>
              </table:table-cell>
              <table:table-cell office:value-type="float" office:value="0.6147828096">
                <text:p>0.6147828096</text:p>
              </table:table-cell>
              <table:table-cell office:value-type="float" office:value="0.02040995">
                <text:p>0.02040995</text:p>
              </table:table-cell>
            </table:table-row>
            <table:table-row>
              <table:table-cell office:value-type="string">
                <text:p>701</text:p>
              </table:table-cell>
              <table:table-cell office:value-type="float" office:value="0.6112979667">
                <text:p>0.6112979667</text:p>
              </table:table-cell>
              <table:table-cell office:value-type="float" office:value="0.02030571">
                <text:p>0.02030571</text:p>
              </table:table-cell>
            </table:table-row>
            <table:table-row>
              <table:table-cell office:value-type="string">
                <text:p>702</text:p>
              </table:table-cell>
              <table:table-cell office:value-type="float" office:value="0.6078377079">
                <text:p>0.6078377079</text:p>
              </table:table-cell>
              <table:table-cell office:value-type="float" office:value="0.02020214">
                <text:p>0.02020214</text:p>
              </table:table-cell>
            </table:table-row>
            <table:table-row>
              <table:table-cell office:value-type="string">
                <text:p>703</text:p>
              </table:table-cell>
              <table:table-cell office:value-type="float" office:value="0.6044018484">
                <text:p>0.6044018484</text:p>
              </table:table-cell>
              <table:table-cell office:value-type="float" office:value="0.02009922">
                <text:p>0.02009922</text:p>
              </table:table-cell>
            </table:table-row>
            <table:table-row>
              <table:table-cell office:value-type="string">
                <text:p>704</text:p>
              </table:table-cell>
              <table:table-cell office:value-type="float" office:value="0.6009902033">
                <text:p>0.6009902033</text:p>
              </table:table-cell>
              <table:table-cell office:value-type="float" office:value="0.01999696">
                <text:p>0.01999696</text:p>
              </table:table-cell>
            </table:table-row>
            <table:table-row>
              <table:table-cell office:value-type="string">
                <text:p>705</text:p>
              </table:table-cell>
              <table:table-cell office:value-type="float" office:value="0.5976027726">
                <text:p>0.5976027726</text:p>
              </table:table-cell>
              <table:table-cell office:value-type="float" office:value="0.01989534">
                <text:p>0.01989534</text:p>
              </table:table-cell>
            </table:table-row>
            <table:table-row>
              <table:table-cell office:value-type="string">
                <text:p>706</text:p>
              </table:table-cell>
              <table:table-cell office:value-type="float" office:value="0.5942390018">
                <text:p>0.5942390018</text:p>
              </table:table-cell>
              <table:table-cell office:value-type="float" office:value="0.01979436">
                <text:p>0.01979436</text:p>
              </table:table-cell>
            </table:table-row>
            <table:table-row>
              <table:table-cell office:value-type="string">
                <text:p>707</text:p>
              </table:table-cell>
              <table:table-cell office:value-type="float" office:value="0.5908988909">
                <text:p>0.5908988909</text:p>
              </table:table-cell>
              <table:table-cell office:value-type="float" office:value="0.01969402">
                <text:p>0.01969402</text:p>
              </table:table-cell>
            </table:table-row>
            <table:table-row>
              <table:table-cell office:value-type="string">
                <text:p>708</text:p>
              </table:table-cell>
              <table:table-cell office:value-type="float" office:value="0.5875822551">
                <text:p>0.5875822551</text:p>
              </table:table-cell>
              <table:table-cell office:value-type="float" office:value="0.01959431">
                <text:p>0.01959431</text:p>
              </table:table-cell>
            </table:table-row>
            <table:table-row>
              <table:table-cell office:value-type="string">
                <text:p>709</text:p>
              </table:table-cell>
              <table:table-cell office:value-type="float" office:value="0.5842889094">
                <text:p>0.5842889094</text:p>
              </table:table-cell>
              <table:table-cell office:value-type="float" office:value="0.01949522">
                <text:p>0.01949522</text:p>
              </table:table-cell>
            </table:table-row>
            <table:table-row>
              <table:table-cell office:value-type="string">
                <text:p>710</text:p>
              </table:table-cell>
              <table:table-cell office:value-type="float" office:value="0.5810184843">
                <text:p>0.5810184843</text:p>
              </table:table-cell>
              <table:table-cell office:value-type="float" office:value="0.01939676">
                <text:p>0.01939676</text:p>
              </table:table-cell>
            </table:table-row>
            <table:table-row>
              <table:table-cell office:value-type="string">
                <text:p>711</text:p>
              </table:table-cell>
              <table:table-cell office:value-type="float" office:value="0.5777709797">
                <text:p>0.5777709797</text:p>
              </table:table-cell>
              <table:table-cell office:value-type="float" office:value="0.01929892">
                <text:p>0.01929892</text:p>
              </table:table-cell>
            </table:table-row>
            <table:table-row>
              <table:table-cell office:value-type="string">
                <text:p>712</text:p>
              </table:table-cell>
              <table:table-cell office:value-type="float" office:value="0.5745460259">
                <text:p>0.5745460259</text:p>
              </table:table-cell>
              <table:table-cell office:value-type="float" office:value="0.01920169">
                <text:p>0.01920169</text:p>
              </table:table-cell>
            </table:table-row>
            <table:table-row>
              <table:table-cell office:value-type="string">
                <text:p>713</text:p>
              </table:table-cell>
              <table:table-cell office:value-type="float" office:value="0.5713436229">
                <text:p>0.5713436229</text:p>
              </table:table-cell>
              <table:table-cell office:value-type="float" office:value="0.01910507">
                <text:p>0.01910507</text:p>
              </table:table-cell>
            </table:table-row>
            <table:table-row>
              <table:table-cell office:value-type="string">
                <text:p>714</text:p>
              </table:table-cell>
              <table:table-cell office:value-type="float" office:value="0.568163586">
                <text:p>0.568163586</text:p>
              </table:table-cell>
              <table:table-cell office:value-type="float" office:value="0.01900905">
                <text:p>0.01900905</text:p>
              </table:table-cell>
            </table:table-row>
            <table:table-row>
              <table:table-cell office:value-type="string">
                <text:p>715</text:p>
              </table:table-cell>
              <table:table-cell office:value-type="float" office:value="0.5650055453">
                <text:p>0.5650055453</text:p>
              </table:table-cell>
              <table:table-cell office:value-type="float" office:value="0.01891363">
                <text:p>0.01891363</text:p>
              </table:table-cell>
            </table:table-row>
            <table:table-row>
              <table:table-cell office:value-type="string">
                <text:p>716</text:p>
              </table:table-cell>
              <table:table-cell office:value-type="float" office:value="0.5618695009">
                <text:p>0.5618695009</text:p>
              </table:table-cell>
              <table:table-cell office:value-type="float" office:value="0.01881881">
                <text:p>0.01881881</text:p>
              </table:table-cell>
            </table:table-row>
            <table:table-row>
              <table:table-cell office:value-type="string">
                <text:p>717</text:p>
              </table:table-cell>
              <table:table-cell office:value-type="float" office:value="0.5587550832">
                <text:p>0.5587550832</text:p>
              </table:table-cell>
              <table:table-cell office:value-type="float" office:value="0.01872457">
                <text:p>0.01872457</text:p>
              </table:table-cell>
            </table:table-row>
            <table:table-row>
              <table:table-cell office:value-type="string">
                <text:p>718</text:p>
              </table:table-cell>
              <table:table-cell office:value-type="float" office:value="0.5556622921">
                <text:p>0.5556622921</text:p>
              </table:table-cell>
              <table:table-cell office:value-type="float" office:value="0.01863092">
                <text:p>0.01863092</text:p>
              </table:table-cell>
            </table:table-row>
            <table:table-row>
              <table:table-cell office:value-type="string">
                <text:p>719</text:p>
              </table:table-cell>
              <table:table-cell office:value-type="float" office:value="0.5525907579">
                <text:p>0.5525907579</text:p>
              </table:table-cell>
              <table:table-cell office:value-type="float" office:value="0.01853786">
                <text:p>0.01853786</text:p>
              </table:table-cell>
            </table:table-row>
            <table:table-row>
              <table:table-cell office:value-type="string">
                <text:p>720</text:p>
              </table:table-cell>
              <table:table-cell office:value-type="float" office:value="0.5495404806">
                <text:p>0.5495404806</text:p>
              </table:table-cell>
              <table:table-cell office:value-type="float" office:value="0.01844537">
                <text:p>0.01844537</text:p>
              </table:table-cell>
            </table:table-row>
            <table:table-row>
              <table:table-cell office:value-type="string">
                <text:p>721</text:p>
              </table:table-cell>
              <table:table-cell office:value-type="float" office:value="0.5465112754">
                <text:p>0.5465112754</text:p>
              </table:table-cell>
              <table:table-cell office:value-type="float" office:value="0.01835346">
                <text:p>0.01835346</text:p>
              </table:table-cell>
            </table:table-row>
            <table:table-row>
              <table:table-cell office:value-type="string">
                <text:p>722</text:p>
              </table:table-cell>
              <table:table-cell office:value-type="float" office:value="0.5435029575">
                <text:p>0.5435029575</text:p>
              </table:table-cell>
              <table:table-cell office:value-type="float" office:value="0.01826211">
                <text:p>0.01826211</text:p>
              </table:table-cell>
            </table:table-row>
            <table:table-row>
              <table:table-cell office:value-type="string">
                <text:p>723</text:p>
              </table:table-cell>
              <table:table-cell office:value-type="float" office:value="0.5405151571">
                <text:p>0.5405151571</text:p>
              </table:table-cell>
              <table:table-cell office:value-type="float" office:value="0.01817133">
                <text:p>0.01817133</text:p>
              </table:table-cell>
            </table:table-row>
            <table:table-row>
              <table:table-cell office:value-type="string">
                <text:p>724</text:p>
              </table:table-cell>
              <table:table-cell office:value-type="float" office:value="0.5375478743">
                <text:p>0.5375478743</text:p>
              </table:table-cell>
              <table:table-cell office:value-type="float" office:value="0.01808111">
                <text:p>0.01808111</text:p>
              </table:table-cell>
            </table:table-row>
            <table:table-row>
              <table:table-cell office:value-type="string">
                <text:p>725</text:p>
              </table:table-cell>
              <table:table-cell office:value-type="float" office:value="0.5346011091">
                <text:p>0.5346011091</text:p>
              </table:table-cell>
              <table:table-cell office:value-type="float" office:value="0.01799144">
                <text:p>0.01799144</text:p>
              </table:table-cell>
            </table:table-row>
            <table:table-row>
              <table:table-cell office:value-type="string">
                <text:p>726</text:p>
              </table:table-cell>
              <table:table-cell office:value-type="float" office:value="0.5316743068">
                <text:p>0.5316743068</text:p>
              </table:table-cell>
              <table:table-cell office:value-type="float" office:value="0.01790233">
                <text:p>0.01790233</text:p>
              </table:table-cell>
            </table:table-row>
            <table:table-row>
              <table:table-cell office:value-type="string">
                <text:p>727</text:p>
              </table:table-cell>
              <table:table-cell office:value-type="float" office:value="0.5287676525">
                <text:p>0.5287676525</text:p>
              </table:table-cell>
              <table:table-cell office:value-type="float" office:value="0.01781377">
                <text:p>0.01781377</text:p>
              </table:table-cell>
            </table:table-row>
            <table:table-row>
              <table:table-cell office:value-type="string">
                <text:p>728</text:p>
              </table:table-cell>
              <table:table-cell office:value-type="float" office:value="0.5258805915">
                <text:p>0.5258805915</text:p>
              </table:table-cell>
              <table:table-cell office:value-type="float" office:value="0.01772575">
                <text:p>0.01772575</text:p>
              </table:table-cell>
            </table:table-row>
            <table:table-row>
              <table:table-cell office:value-type="string">
                <text:p>729</text:p>
              </table:table-cell>
              <table:table-cell office:value-type="float" office:value="0.5230134935">
                <text:p>0.5230134935</text:p>
              </table:table-cell>
              <table:table-cell office:value-type="float" office:value="0.01763827">
                <text:p>0.01763827</text:p>
              </table:table-cell>
            </table:table-row>
            <table:table-row>
              <table:table-cell office:value-type="string">
                <text:p>730</text:p>
              </table:table-cell>
              <table:table-cell office:value-type="float" office:value="0.5201658041">
                <text:p>0.5201658041</text:p>
              </table:table-cell>
              <table:table-cell office:value-type="float" office:value="0.01755133">
                <text:p>0.01755133</text:p>
              </table:table-cell>
            </table:table-row>
            <table:table-row>
              <table:table-cell office:value-type="string">
                <text:p>731</text:p>
              </table:table-cell>
              <table:table-cell office:value-type="float" office:value="0.5173373383">
                <text:p>0.5173373383</text:p>
              </table:table-cell>
              <table:table-cell office:value-type="float" office:value="0.01746492">
                <text:p>0.01746492</text:p>
              </table:table-cell>
            </table:table-row>
            <table:table-row>
              <table:table-cell office:value-type="string">
                <text:p>732</text:p>
              </table:table-cell>
              <table:table-cell office:value-type="float" office:value="0.514528281">
                <text:p>0.514528281</text:p>
              </table:table-cell>
              <table:table-cell office:value-type="float" office:value="0.01737904">
                <text:p>0.01737904</text:p>
              </table:table-cell>
            </table:table-row>
            <table:table-row>
              <table:table-cell office:value-type="string">
                <text:p>733</text:p>
              </table:table-cell>
              <table:table-cell office:value-type="float" office:value="0.5117380776">
                <text:p>0.5117380776</text:p>
              </table:table-cell>
              <table:table-cell office:value-type="float" office:value="0.01729368">
                <text:p>0.01729368</text:p>
              </table:table-cell>
            </table:table-row>
            <table:table-row>
              <table:table-cell office:value-type="string">
                <text:p>734</text:p>
              </table:table-cell>
              <table:table-cell office:value-type="float" office:value="0.5089669131">
                <text:p>0.5089669131</text:p>
              </table:table-cell>
              <table:table-cell office:value-type="float" office:value="0.01720884">
                <text:p>0.01720884</text:p>
              </table:table-cell>
            </table:table-row>
            <table:table-row>
              <table:table-cell office:value-type="string">
                <text:p>735</text:p>
              </table:table-cell>
              <table:table-cell office:value-type="float" office:value="0.5062144177">
                <text:p>0.5062144177</text:p>
              </table:table-cell>
              <table:table-cell office:value-type="float" office:value="0.01712452">
                <text:p>0.01712452</text:p>
              </table:table-cell>
            </table:table-row>
            <table:table-row>
              <table:table-cell office:value-type="string">
                <text:p>736</text:p>
              </table:table-cell>
              <table:table-cell office:value-type="float" office:value="0.5034805915">
                <text:p>0.5034805915</text:p>
              </table:table-cell>
              <table:table-cell office:value-type="float" office:value="0.01704072">
                <text:p>0.01704072</text:p>
              </table:table-cell>
            </table:table-row>
            <table:table-row>
              <table:table-cell office:value-type="string">
                <text:p>737</text:p>
              </table:table-cell>
              <table:table-cell office:value-type="float" office:value="0.5007650647">
                <text:p>0.5007650647</text:p>
              </table:table-cell>
              <table:table-cell office:value-type="float" office:value="0.01695742">
                <text:p>0.01695742</text:p>
              </table:table-cell>
            </table:table-row>
            <table:table-row>
              <table:table-cell office:value-type="string">
                <text:p>738</text:p>
              </table:table-cell>
              <table:table-cell office:value-type="float" office:value="0.4980678373">
                <text:p>0.4980678373</text:p>
              </table:table-cell>
              <table:table-cell office:value-type="float" office:value="0.01687463">
                <text:p>0.01687463</text:p>
              </table:table-cell>
            </table:table-row>
            <table:table-row>
              <table:table-cell office:value-type="string">
                <text:p>739</text:p>
              </table:table-cell>
              <table:table-cell office:value-type="float" office:value="0.4953887246">
                <text:p>0.4953887246</text:p>
              </table:table-cell>
              <table:table-cell office:value-type="float" office:value="0.01679234">
                <text:p>0.01679234</text:p>
              </table:table-cell>
            </table:table-row>
            <table:table-row>
              <table:table-cell office:value-type="string">
                <text:p>740</text:p>
              </table:table-cell>
              <table:table-cell office:value-type="float" office:value="0.4927277264">
                <text:p>0.4927277264</text:p>
              </table:table-cell>
              <table:table-cell office:value-type="float" office:value="0.01671055">
                <text:p>0.01671055</text:p>
              </table:table-cell>
            </table:table-row>
            <table:table-row>
              <table:table-cell office:value-type="string">
                <text:p>741</text:p>
              </table:table-cell>
              <table:table-cell office:value-type="float" office:value="0.4900844732">
                <text:p>0.4900844732</text:p>
              </table:table-cell>
              <table:table-cell office:value-type="float" office:value="0.01662926">
                <text:p>0.01662926</text:p>
              </table:table-cell>
            </table:table-row>
            <table:table-row>
              <table:table-cell office:value-type="string">
                <text:p>742</text:p>
              </table:table-cell>
              <table:table-cell office:value-type="float" office:value="0.4874589649">
                <text:p>0.4874589649</text:p>
              </table:table-cell>
              <table:table-cell office:value-type="float" office:value="0.01654846">
                <text:p>0.01654846</text:p>
              </table:table-cell>
            </table:table-row>
            <table:table-row>
              <table:table-cell office:value-type="string">
                <text:p>743</text:p>
              </table:table-cell>
              <table:table-cell office:value-type="float" office:value="0.4848510166">
                <text:p>0.4848510166</text:p>
              </table:table-cell>
              <table:table-cell office:value-type="float" office:value="0.01646814">
                <text:p>0.01646814</text:p>
              </table:table-cell>
            </table:table-row>
            <table:table-row>
              <table:table-cell office:value-type="string">
                <text:p>744</text:p>
              </table:table-cell>
              <table:table-cell office:value-type="float" office:value="0.4822604436">
                <text:p>0.4822604436</text:p>
              </table:table-cell>
              <table:table-cell office:value-type="float" office:value="0.01638831">
                <text:p>0.01638831</text:p>
              </table:table-cell>
            </table:table-row>
            <table:table-row>
              <table:table-cell office:value-type="string">
                <text:p>745</text:p>
              </table:table-cell>
              <table:table-cell office:value-type="float" office:value="0.479687061">
                <text:p>0.479687061</text:p>
              </table:table-cell>
              <table:table-cell office:value-type="float" office:value="0.01630896">
                <text:p>0.01630896</text:p>
              </table:table-cell>
            </table:table-row>
            <table:table-row>
              <table:table-cell office:value-type="string">
                <text:p>746</text:p>
              </table:table-cell>
              <table:table-cell office:value-type="float" office:value="0.4771310536">
                <text:p>0.4771310536</text:p>
              </table:table-cell>
              <table:table-cell office:value-type="float" office:value="0.01623009">
                <text:p>0.01623009</text:p>
              </table:table-cell>
            </table:table-row>
            <table:table-row>
              <table:table-cell office:value-type="string">
                <text:p>747</text:p>
              </table:table-cell>
              <table:table-cell office:value-type="float" office:value="0.4745918669">
                <text:p>0.4745918669</text:p>
              </table:table-cell>
              <table:table-cell office:value-type="float" office:value="0.01615169">
                <text:p>0.01615169</text:p>
              </table:table-cell>
            </table:table-row>
            <table:table-row>
              <table:table-cell office:value-type="string">
                <text:p>748</text:p>
              </table:table-cell>
              <table:table-cell office:value-type="float" office:value="0.4720696858">
                <text:p>0.4720696858</text:p>
              </table:table-cell>
              <table:table-cell office:value-type="float" office:value="0.01607376">
                <text:p>0.01607376</text:p>
              </table:table-cell>
            </table:table-row>
            <table:table-row>
              <table:table-cell office:value-type="string">
                <text:p>749</text:p>
              </table:table-cell>
              <table:table-cell office:value-type="float" office:value="0.4695641405">
                <text:p>0.4695641405</text:p>
              </table:table-cell>
              <table:table-cell office:value-type="float" office:value="0.0159963">
                <text:p>0.0159963</text:p>
              </table:table-cell>
            </table:table-row>
            <table:table-row>
              <table:table-cell office:value-type="string">
                <text:p>750</text:p>
              </table:table-cell>
              <table:table-cell office:value-type="float" office:value="0.4670752311">
                <text:p>0.4670752311</text:p>
              </table:table-cell>
              <table:table-cell office:value-type="float" office:value="0.01591931">
                <text:p>0.01591931</text:p>
              </table:table-cell>
            </table:table-row>
            <table:table-row>
              <table:table-cell office:value-type="string">
                <text:p>751</text:p>
              </table:table-cell>
              <table:table-cell office:value-type="float" office:value="0.4646027726">
                <text:p>0.4646027726</text:p>
              </table:table-cell>
              <table:table-cell office:value-type="float" office:value="0.01584277">
                <text:p>0.01584277</text:p>
              </table:table-cell>
            </table:table-row>
            <table:table-row>
              <table:table-cell office:value-type="string">
                <text:p>752</text:p>
              </table:table-cell>
              <table:table-cell office:value-type="float" office:value="0.4621465804">
                <text:p>0.4621465804</text:p>
              </table:table-cell>
              <table:table-cell office:value-type="float" office:value="0.01576669">
                <text:p>0.01576669</text:p>
              </table:table-cell>
            </table:table-row>
            <table:table-row>
              <table:table-cell office:value-type="string">
                <text:p>753</text:p>
              </table:table-cell>
              <table:table-cell office:value-type="float" office:value="0.4597066543">
                <text:p>0.4597066543</text:p>
              </table:table-cell>
              <table:table-cell office:value-type="float" office:value="0.01569107">
                <text:p>0.01569107</text:p>
              </table:table-cell>
            </table:table-row>
            <table:table-row>
              <table:table-cell office:value-type="string">
                <text:p>754</text:p>
              </table:table-cell>
              <table:table-cell office:value-type="float" office:value="0.4572828096">
                <text:p>0.4572828096</text:p>
              </table:table-cell>
              <table:table-cell office:value-type="float" office:value="0.01561589">
                <text:p>0.01561589</text:p>
              </table:table-cell>
            </table:table-row>
            <table:table-row>
              <table:table-cell office:value-type="string">
                <text:p>755</text:p>
              </table:table-cell>
              <table:table-cell office:value-type="float" office:value="0.4548748614">
                <text:p>0.4548748614</text:p>
              </table:table-cell>
              <table:table-cell office:value-type="float" office:value="0.01554117">
                <text:p>0.01554117</text:p>
              </table:table-cell>
            </table:table-row>
            <table:table-row>
              <table:table-cell office:value-type="string">
                <text:p>756</text:p>
              </table:table-cell>
              <table:table-cell office:value-type="float" office:value="0.4524828096">
                <text:p>0.4524828096</text:p>
              </table:table-cell>
              <table:table-cell office:value-type="float" office:value="0.01546689">
                <text:p>0.01546689</text:p>
              </table:table-cell>
            </table:table-row>
            <table:table-row>
              <table:table-cell office:value-type="string">
                <text:p>757</text:p>
              </table:table-cell>
              <table:table-cell office:value-type="float" office:value="0.4501064695">
                <text:p>0.4501064695</text:p>
              </table:table-cell>
              <table:table-cell office:value-type="float" office:value="0.01539305">
                <text:p>0.01539305</text:p>
              </table:table-cell>
            </table:table-row>
            <table:table-row>
              <table:table-cell office:value-type="string">
                <text:p>758</text:p>
              </table:table-cell>
              <table:table-cell office:value-type="float" office:value="0.447745841">
                <text:p>0.447745841</text:p>
              </table:table-cell>
              <table:table-cell office:value-type="float" office:value="0.01531964">
                <text:p>0.01531964</text:p>
              </table:table-cell>
            </table:table-row>
            <table:table-row>
              <table:table-cell office:value-type="string">
                <text:p>759</text:p>
              </table:table-cell>
              <table:table-cell office:value-type="float" office:value="0.4454005545">
                <text:p>0.4454005545</text:p>
              </table:table-cell>
              <table:table-cell office:value-type="float" office:value="0.01524668">
                <text:p>0.01524668</text:p>
              </table:table-cell>
            </table:table-row>
            <table:table-row>
              <table:table-cell office:value-type="string">
                <text:p>760</text:p>
              </table:table-cell>
              <table:table-cell office:value-type="float" office:value="0.4430704251">
                <text:p>0.4430704251</text:p>
              </table:table-cell>
              <table:table-cell office:value-type="float" office:value="0.01517414">
                <text:p>0.01517414</text:p>
              </table:table-cell>
            </table:table-row>
            <table:table-row>
              <table:table-cell office:value-type="string">
                <text:p>761</text:p>
              </table:table-cell>
              <table:table-cell office:value-type="float" office:value="0.4407558226">
                <text:p>0.4407558226</text:p>
              </table:table-cell>
              <table:table-cell office:value-type="float" office:value="0.01510203">
                <text:p>0.01510203</text:p>
              </table:table-cell>
            </table:table-row>
            <table:table-row>
              <table:table-cell office:value-type="string">
                <text:p>762</text:p>
              </table:table-cell>
              <table:table-cell office:value-type="float" office:value="0.4384560074">
                <text:p>0.4384560074</text:p>
              </table:table-cell>
              <table:table-cell office:value-type="float" office:value="0.01503035">
                <text:p>0.01503035</text:p>
              </table:table-cell>
            </table:table-row>
            <table:table-row>
              <table:table-cell office:value-type="string">
                <text:p>763</text:p>
              </table:table-cell>
              <table:table-cell office:value-type="float" office:value="0.4361713494">
                <text:p>0.4361713494</text:p>
              </table:table-cell>
              <table:table-cell office:value-type="float" office:value="0.0149591">
                <text:p>0.0149591</text:p>
              </table:table-cell>
            </table:table-row>
            <table:table-row>
              <table:table-cell office:value-type="string">
                <text:p>764</text:p>
              </table:table-cell>
              <table:table-cell office:value-type="float" office:value="0.4339014787">
                <text:p>0.4339014787</text:p>
              </table:table-cell>
              <table:table-cell office:value-type="float" office:value="0.01488826">
                <text:p>0.01488826</text:p>
              </table:table-cell>
            </table:table-row>
            <table:table-row>
              <table:table-cell office:value-type="string">
                <text:p>765</text:p>
              </table:table-cell>
              <table:table-cell office:value-type="float" office:value="0.4316465804">
                <text:p>0.4316465804</text:p>
              </table:table-cell>
              <table:table-cell office:value-type="float" office:value="0.01481784">
                <text:p>0.01481784</text:p>
              </table:table-cell>
            </table:table-row>
            <table:table-row>
              <table:table-cell office:value-type="string">
                <text:p>766</text:p>
              </table:table-cell>
              <table:table-cell office:value-type="float" office:value="0.4294060998">
                <text:p>0.4294060998</text:p>
              </table:table-cell>
              <table:table-cell office:value-type="float" office:value="0.01474783">
                <text:p>0.01474783</text:p>
              </table:table-cell>
            </table:table-row>
            <table:table-row>
              <table:table-cell office:value-type="string">
                <text:p>767</text:p>
              </table:table-cell>
              <table:table-cell office:value-type="float" office:value="0.427180037">
                <text:p>0.427180037</text:p>
              </table:table-cell>
              <table:table-cell office:value-type="float" office:value="0.01467824">
                <text:p>0.01467824</text:p>
              </table:table-cell>
            </table:table-row>
            <table:table-row>
              <table:table-cell office:value-type="string">
                <text:p>768</text:p>
              </table:table-cell>
              <table:table-cell office:value-type="float" office:value="0.4249685767">
                <text:p>0.4249685767</text:p>
              </table:table-cell>
              <table:table-cell office:value-type="float" office:value="0.01460905">
                <text:p>0.01460905</text:p>
              </table:table-cell>
            </table:table-row>
            <table:table-row>
              <table:table-cell office:value-type="string">
                <text:p>769</text:p>
              </table:table-cell>
              <table:table-cell office:value-type="float" office:value="0.4227713494">
                <text:p>0.4227713494</text:p>
              </table:table-cell>
              <table:table-cell office:value-type="float" office:value="0.01454027">
                <text:p>0.01454027</text:p>
              </table:table-cell>
            </table:table-row>
            <table:table-row>
              <table:table-cell office:value-type="string">
                <text:p>770</text:p>
              </table:table-cell>
              <table:table-cell office:value-type="float" office:value="0.4205883549">
                <text:p>0.4205883549</text:p>
              </table:table-cell>
              <table:table-cell office:value-type="float" office:value="0.01447189">
                <text:p>0.01447189</text:p>
              </table:table-cell>
            </table:table-row>
            <table:table-row>
              <table:table-cell office:value-type="string">
                <text:p>771</text:p>
              </table:table-cell>
              <table:table-cell office:value-type="float" office:value="0.4184194085">
                <text:p>0.4184194085</text:p>
              </table:table-cell>
              <table:table-cell office:value-type="float" office:value="0.01440391">
                <text:p>0.01440391</text:p>
              </table:table-cell>
            </table:table-row>
            <table:table-row>
              <table:table-cell office:value-type="string">
                <text:p>772</text:p>
              </table:table-cell>
              <table:table-cell office:value-type="float" office:value="0.4162643253">
                <text:p>0.4162643253</text:p>
              </table:table-cell>
              <table:table-cell office:value-type="float" office:value="0.01433633">
                <text:p>0.01433633</text:p>
              </table:table-cell>
            </table:table-row>
            <table:table-row>
              <table:table-cell office:value-type="string">
                <text:p>773</text:p>
              </table:table-cell>
              <table:table-cell office:value-type="float" office:value="0.4141231054">
                <text:p>0.4141231054</text:p>
              </table:table-cell>
              <table:table-cell office:value-type="float" office:value="0.01426914">
                <text:p>0.01426914</text:p>
              </table:table-cell>
            </table:table-row>
            <table:table-row>
              <table:table-cell office:value-type="string">
                <text:p>774</text:p>
              </table:table-cell>
              <table:table-cell office:value-type="float" office:value="0.4119957486">
                <text:p>0.4119957486</text:p>
              </table:table-cell>
              <table:table-cell office:value-type="float" office:value="0.01420234">
                <text:p>0.01420234</text:p>
              </table:table-cell>
            </table:table-row>
            <table:table-row>
              <table:table-cell office:value-type="string">
                <text:p>775</text:p>
              </table:table-cell>
              <table:table-cell office:value-type="float" office:value="0.4098820702">
                <text:p>0.4098820702</text:p>
              </table:table-cell>
              <table:table-cell office:value-type="float" office:value="0.01413593">
                <text:p>0.01413593</text:p>
              </table:table-cell>
            </table:table-row>
            <table:table-row>
              <table:table-cell office:value-type="string">
                <text:p>776</text:p>
              </table:table-cell>
              <table:table-cell office:value-type="float" office:value="0.4077817006">
                <text:p>0.4077817006</text:p>
              </table:table-cell>
              <table:table-cell office:value-type="float" office:value="0.01406991">
                <text:p>0.01406991</text:p>
              </table:table-cell>
            </table:table-row>
            <table:table-row>
              <table:table-cell office:value-type="string">
                <text:p>777</text:p>
              </table:table-cell>
              <table:table-cell office:value-type="float" office:value="0.4056950092">
                <text:p>0.4056950092</text:p>
              </table:table-cell>
              <table:table-cell office:value-type="float" office:value="0.01400427">
                <text:p>0.01400427</text:p>
              </table:table-cell>
            </table:table-row>
            <table:table-row>
              <table:table-cell office:value-type="string">
                <text:p>778</text:p>
              </table:table-cell>
              <table:table-cell office:value-type="float" office:value="0.4036214418">
                <text:p>0.4036214418</text:p>
              </table:table-cell>
              <table:table-cell office:value-type="float" office:value="0.01393901">
                <text:p>0.01393901</text:p>
              </table:table-cell>
            </table:table-row>
            <table:table-row>
              <table:table-cell office:value-type="string">
                <text:p>779</text:p>
              </table:table-cell>
              <table:table-cell office:value-type="float" office:value="0.4015613678">
                <text:p>0.4015613678</text:p>
              </table:table-cell>
              <table:table-cell office:value-type="float" office:value="0.01387413">
                <text:p>0.01387413</text:p>
              </table:table-cell>
            </table:table-row>
            <table:table-row>
              <table:table-cell office:value-type="string">
                <text:p>780</text:p>
              </table:table-cell>
              <table:table-cell office:value-type="float" office:value="0.3995142329">
                <text:p>0.3995142329</text:p>
              </table:table-cell>
              <table:table-cell office:value-type="float" office:value="0.01380963">
                <text:p>0.01380963</text:p>
              </table:table-cell>
            </table:table-row>
            <table:table-row>
              <table:table-cell office:value-type="string">
                <text:p>781</text:p>
              </table:table-cell>
              <table:table-cell office:value-type="float" office:value="0.397480037">
                <text:p>0.397480037</text:p>
              </table:table-cell>
              <table:table-cell office:value-type="float" office:value="0.0137455">
                <text:p>0.0137455</text:p>
              </table:table-cell>
            </table:table-row>
            <table:table-row>
              <table:table-cell office:value-type="string">
                <text:p>782</text:p>
              </table:table-cell>
              <table:table-cell office:value-type="float" office:value="0.3954589649">
                <text:p>0.3954589649</text:p>
              </table:table-cell>
              <table:table-cell office:value-type="float" office:value="0.01368174">
                <text:p>0.01368174</text:p>
              </table:table-cell>
            </table:table-row>
            <table:table-row>
              <table:table-cell office:value-type="string">
                <text:p>783</text:p>
              </table:table-cell>
              <table:table-cell office:value-type="float" office:value="0.393450647">
                <text:p>0.393450647</text:p>
              </table:table-cell>
              <table:table-cell office:value-type="float" office:value="0.01361834">
                <text:p>0.01361834</text:p>
              </table:table-cell>
            </table:table-row>
            <table:table-row>
              <table:table-cell office:value-type="string">
                <text:p>784</text:p>
              </table:table-cell>
              <table:table-cell office:value-type="float" office:value="0.3914550832">
                <text:p>0.3914550832</text:p>
              </table:table-cell>
              <table:table-cell office:value-type="float" office:value="0.01355532">
                <text:p>0.01355532</text:p>
              </table:table-cell>
            </table:table-row>
            <table:table-row>
              <table:table-cell office:value-type="string">
                <text:p>785</text:p>
              </table:table-cell>
              <table:table-cell office:value-type="float" office:value="0.3894720887">
                <text:p>0.3894720887</text:p>
              </table:table-cell>
              <table:table-cell office:value-type="float" office:value="0.01349265">
                <text:p>0.01349265</text:p>
              </table:table-cell>
            </table:table-row>
            <table:table-row>
              <table:table-cell office:value-type="string">
                <text:p>786</text:p>
              </table:table-cell>
              <table:table-cell office:value-type="float" office:value="0.3875016636">
                <text:p>0.3875016636</text:p>
              </table:table-cell>
              <table:table-cell office:value-type="float" office:value="0.01343034">
                <text:p>0.01343034</text:p>
              </table:table-cell>
            </table:table-row>
            <table:table-row>
              <table:table-cell office:value-type="string">
                <text:p>787</text:p>
              </table:table-cell>
              <table:table-cell office:value-type="float" office:value="0.3855438078">
                <text:p>0.3855438078</text:p>
              </table:table-cell>
              <table:table-cell office:value-type="float" office:value="0.0133684">
                <text:p>0.0133684</text:p>
              </table:table-cell>
            </table:table-row>
            <table:table-row>
              <table:table-cell office:value-type="string">
                <text:p>788</text:p>
              </table:table-cell>
              <table:table-cell office:value-type="float" office:value="0.3835981516">
                <text:p>0.3835981516</text:p>
              </table:table-cell>
              <table:table-cell office:value-type="float" office:value="0.0133068">
                <text:p>0.0133068</text:p>
              </table:table-cell>
            </table:table-row>
            <table:table-row>
              <table:table-cell office:value-type="string">
                <text:p>789</text:p>
              </table:table-cell>
              <table:table-cell office:value-type="float" office:value="0.3816648799">
                <text:p>0.3816648799</text:p>
              </table:table-cell>
              <table:table-cell office:value-type="float" office:value="0.01324556">
                <text:p>0.01324556</text:p>
              </table:table-cell>
            </table:table-row>
            <table:table-row>
              <table:table-cell office:value-type="string">
                <text:p>790</text:p>
              </table:table-cell>
              <table:table-cell office:value-type="float" office:value="0.3797436229">
                <text:p>0.3797436229</text:p>
              </table:table-cell>
              <table:table-cell office:value-type="float" office:value="0.01318468">
                <text:p>0.01318468</text:p>
              </table:table-cell>
            </table:table-row>
            <table:table-row>
              <table:table-cell office:value-type="string">
                <text:p>791</text:p>
              </table:table-cell>
              <table:table-cell office:value-type="float" office:value="0.3778345656">
                <text:p>0.3778345656</text:p>
              </table:table-cell>
              <table:table-cell office:value-type="float" office:value="0.01312414">
                <text:p>0.01312414</text:p>
              </table:table-cell>
            </table:table-row>
            <table:table-row>
              <table:table-cell office:value-type="string">
                <text:p>792</text:p>
              </table:table-cell>
              <table:table-cell office:value-type="float" office:value="0.3759373383">
                <text:p>0.3759373383</text:p>
              </table:table-cell>
              <table:table-cell office:value-type="float" office:value="0.01306394">
                <text:p>0.01306394</text:p>
              </table:table-cell>
            </table:table-row>
            <table:table-row>
              <table:table-cell office:value-type="string">
                <text:p>793</text:p>
              </table:table-cell>
              <table:table-cell office:value-type="float" office:value="0.3740521257">
                <text:p>0.3740521257</text:p>
              </table:table-cell>
              <table:table-cell office:value-type="float" office:value="0.01300409">
                <text:p>0.01300409</text:p>
              </table:table-cell>
            </table:table-row>
            <table:table-row>
              <table:table-cell office:value-type="string">
                <text:p>794</text:p>
              </table:table-cell>
              <table:table-cell office:value-type="float" office:value="0.3721787431">
                <text:p>0.3721787431</text:p>
              </table:table-cell>
              <table:table-cell office:value-type="float" office:value="0.01294458">
                <text:p>0.01294458</text:p>
              </table:table-cell>
            </table:table-row>
            <table:table-row>
              <table:table-cell office:value-type="string">
                <text:p>795</text:p>
              </table:table-cell>
              <table:table-cell office:value-type="float" office:value="0.3703170055">
                <text:p>0.3703170055</text:p>
              </table:table-cell>
              <table:table-cell office:value-type="float" office:value="0.0128854">
                <text:p>0.0128854</text:p>
              </table:table-cell>
            </table:table-row>
            <table:table-row>
              <table:table-cell office:value-type="string">
                <text:p>796</text:p>
              </table:table-cell>
              <table:table-cell office:value-type="float" office:value="0.3684669131">
                <text:p>0.3684669131</text:p>
              </table:table-cell>
              <table:table-cell office:value-type="float" office:value="0.01282657">
                <text:p>0.01282657</text:p>
              </table:table-cell>
            </table:table-row>
            <table:table-row>
              <table:table-cell office:value-type="string">
                <text:p>797</text:p>
              </table:table-cell>
              <table:table-cell office:value-type="float" office:value="0.366628281">
                <text:p>0.366628281</text:p>
              </table:table-cell>
              <table:table-cell office:value-type="float" office:value="0.01276807">
                <text:p>0.01276807</text:p>
              </table:table-cell>
            </table:table-row>
            <table:table-row>
              <table:table-cell office:value-type="string">
                <text:p>798</text:p>
              </table:table-cell>
              <table:table-cell office:value-type="float" office:value="0.3648011091">
                <text:p>0.3648011091</text:p>
              </table:table-cell>
              <table:table-cell office:value-type="float" office:value="0.0127099">
                <text:p>0.0127099</text:p>
              </table:table-cell>
            </table:table-row>
            <table:table-row>
              <table:table-cell office:value-type="string">
                <text:p>799</text:p>
              </table:table-cell>
              <table:table-cell office:value-type="float" office:value="0.3629853974">
                <text:p>0.3629853974</text:p>
              </table:table-cell>
              <table:table-cell office:value-type="float" office:value="0.01265206">
                <text:p>0.01265206</text:p>
              </table:table-cell>
            </table:table-row>
            <table:table-row>
              <table:table-cell office:value-type="string">
                <text:p>800</text:p>
              </table:table-cell>
              <table:table-cell office:value-type="float" office:value="0.3611809612">
                <text:p>0.3611809612</text:p>
              </table:table-cell>
              <table:table-cell office:value-type="float" office:value="0.01259454">
                <text:p>0.01259454</text:p>
              </table:table-cell>
            </table:table-row>
            <table:table-row>
              <table:table-cell office:value-type="string">
                <text:p>801</text:p>
              </table:table-cell>
              <table:table-cell office:value-type="float" office:value="0.3593878004">
                <text:p>0.3593878004</text:p>
              </table:table-cell>
              <table:table-cell office:value-type="float" office:value="0.01253736">
                <text:p>0.01253736</text:p>
              </table:table-cell>
            </table:table-row>
            <table:table-row>
              <table:table-cell office:value-type="string">
                <text:p>802</text:p>
              </table:table-cell>
              <table:table-cell office:value-type="float" office:value="0.3576055453">
                <text:p>0.3576055453</text:p>
              </table:table-cell>
              <table:table-cell office:value-type="float" office:value="0.01248049">
                <text:p>0.01248049</text:p>
              </table:table-cell>
            </table:table-row>
            <table:table-row>
              <table:table-cell office:value-type="string">
                <text:p>803</text:p>
              </table:table-cell>
              <table:table-cell office:value-type="float" office:value="0.3558345656">
                <text:p>0.3558345656</text:p>
              </table:table-cell>
              <table:table-cell office:value-type="float" office:value="0.01242395">
                <text:p>0.01242395</text:p>
              </table:table-cell>
            </table:table-row>
            <table:table-row>
              <table:table-cell office:value-type="string">
                <text:p>804</text:p>
              </table:table-cell>
              <table:table-cell office:value-type="float" office:value="0.3540743068">
                <text:p>0.3540743068</text:p>
              </table:table-cell>
              <table:table-cell office:value-type="float" office:value="0.01236772">
                <text:p>0.01236772</text:p>
              </table:table-cell>
            </table:table-row>
            <table:table-row>
              <table:table-cell office:value-type="string">
                <text:p>805</text:p>
              </table:table-cell>
              <table:table-cell office:value-type="float" office:value="0.3523249538">
                <text:p>0.3523249538</text:p>
              </table:table-cell>
              <table:table-cell office:value-type="float" office:value="0.01231181">
                <text:p>0.01231181</text:p>
              </table:table-cell>
            </table:table-row>
            <table:table-row>
              <table:table-cell office:value-type="string">
                <text:p>806</text:p>
              </table:table-cell>
              <table:table-cell office:value-type="float" office:value="0.3505865065">
                <text:p>0.3505865065</text:p>
              </table:table-cell>
              <table:table-cell office:value-type="float" office:value="0.01225622">
                <text:p>0.01225622</text:p>
              </table:table-cell>
            </table:table-row>
            <table:table-row>
              <table:table-cell office:value-type="string">
                <text:p>807</text:p>
              </table:table-cell>
              <table:table-cell office:value-type="float" office:value="0.34885878">
                <text:p>0.34885878</text:p>
              </table:table-cell>
              <table:table-cell office:value-type="float" office:value="0.01220093">
                <text:p>0.01220093</text:p>
              </table:table-cell>
            </table:table-row>
            <table:table-row>
              <table:table-cell office:value-type="string">
                <text:p>808</text:p>
              </table:table-cell>
              <table:table-cell office:value-type="float" office:value="0.3471415896">
                <text:p>0.3471415896</text:p>
              </table:table-cell>
              <table:table-cell office:value-type="float" office:value="0.01214596">
                <text:p>0.01214596</text:p>
              </table:table-cell>
            </table:table-row>
            <table:table-row>
              <table:table-cell office:value-type="string">
                <text:p>809</text:p>
              </table:table-cell>
              <table:table-cell office:value-type="float" office:value="0.3454349353">
                <text:p>0.3454349353</text:p>
              </table:table-cell>
              <table:table-cell office:value-type="float" office:value="0.0120913">
                <text:p>0.0120913</text:p>
              </table:table-cell>
            </table:table-row>
            <table:table-row>
              <table:table-cell office:value-type="string">
                <text:p>810</text:p>
              </table:table-cell>
              <table:table-cell office:value-type="float" office:value="0.343738817">
                <text:p>0.343738817</text:p>
              </table:table-cell>
              <table:table-cell office:value-type="float" office:value="0.01203694">
                <text:p>0.01203694</text:p>
              </table:table-cell>
            </table:table-row>
            <table:table-row>
              <table:table-cell office:value-type="string">
                <text:p>811</text:p>
              </table:table-cell>
              <table:table-cell office:value-type="float" office:value="0.3420530499">
                <text:p>0.3420530499</text:p>
              </table:table-cell>
              <table:table-cell office:value-type="float" office:value="0.01198288">
                <text:p>0.01198288</text:p>
              </table:table-cell>
            </table:table-row>
            <table:table-row>
              <table:table-cell office:value-type="string">
                <text:p>812</text:p>
              </table:table-cell>
              <table:table-cell office:value-type="float" office:value="0.340377634">
                <text:p>0.340377634</text:p>
              </table:table-cell>
              <table:table-cell office:value-type="float" office:value="0.01192913">
                <text:p>0.01192913</text:p>
              </table:table-cell>
            </table:table-row>
            <table:table-row>
              <table:table-cell office:value-type="string">
                <text:p>813</text:p>
              </table:table-cell>
              <table:table-cell office:value-type="float" office:value="0.3387125693">
                <text:p>0.3387125693</text:p>
              </table:table-cell>
              <table:table-cell office:value-type="float" office:value="0.01187568">
                <text:p>0.01187568</text:p>
              </table:table-cell>
            </table:table-row>
            <table:table-row>
              <table:table-cell office:value-type="string">
                <text:p>814</text:p>
              </table:table-cell>
              <table:table-cell office:value-type="float" office:value="0.3370574861">
                <text:p>0.3370574861</text:p>
              </table:table-cell>
              <table:table-cell office:value-type="float" office:value="0.01182253">
                <text:p>0.01182253</text:p>
              </table:table-cell>
            </table:table-row>
            <table:table-row>
              <table:table-cell office:value-type="string">
                <text:p>815</text:p>
              </table:table-cell>
              <table:table-cell office:value-type="float" office:value="0.3354125693">
                <text:p>0.3354125693</text:p>
              </table:table-cell>
              <table:table-cell office:value-type="float" office:value="0.01176967">
                <text:p>0.01176967</text:p>
              </table:table-cell>
            </table:table-row>
            <table:table-row>
              <table:table-cell office:value-type="string">
                <text:p>816</text:p>
              </table:table-cell>
              <table:table-cell office:value-type="float" office:value="0.3337778189">
                <text:p>0.3337778189</text:p>
              </table:table-cell>
              <table:table-cell office:value-type="float" office:value="0.0117171">
                <text:p>0.0117171</text:p>
              </table:table-cell>
            </table:table-row>
            <table:table-row>
              <table:table-cell office:value-type="string">
                <text:p>817</text:p>
              </table:table-cell>
              <table:table-cell office:value-type="float" office:value="0.3321528651">
                <text:p>0.3321528651</text:p>
              </table:table-cell>
              <table:table-cell office:value-type="float" office:value="0.01166483">
                <text:p>0.01166483</text:p>
              </table:table-cell>
            </table:table-row>
            <table:table-row>
              <table:table-cell office:value-type="string">
                <text:p>818</text:p>
              </table:table-cell>
              <table:table-cell office:value-type="float" office:value="0.3305377079">
                <text:p>0.3305377079</text:p>
              </table:table-cell>
              <table:table-cell office:value-type="float" office:value="0.01161285">
                <text:p>0.01161285</text:p>
              </table:table-cell>
            </table:table-row>
            <table:table-row>
              <table:table-cell office:value-type="string">
                <text:p>819</text:p>
              </table:table-cell>
              <table:table-cell office:value-type="float" office:value="0.3289325323">
                <text:p>0.3289325323</text:p>
              </table:table-cell>
              <table:table-cell office:value-type="float" office:value="0.01156115">
                <text:p>0.01156115</text:p>
              </table:table-cell>
            </table:table-row>
            <table:table-row>
              <table:table-cell office:value-type="string">
                <text:p>820</text:p>
              </table:table-cell>
              <table:table-cell office:value-type="float" office:value="0.3273369686">
                <text:p>0.3273369686</text:p>
              </table:table-cell>
              <table:table-cell office:value-type="float" office:value="0.01150974">
                <text:p>0.01150974</text:p>
              </table:table-cell>
            </table:table-row>
            <table:table-row>
              <table:table-cell office:value-type="string">
                <text:p>821</text:p>
              </table:table-cell>
              <table:table-cell office:value-type="float" office:value="0.3257512015">
                <text:p>0.3257512015</text:p>
              </table:table-cell>
              <table:table-cell office:value-type="float" office:value="0.01145862">
                <text:p>0.01145862</text:p>
              </table:table-cell>
            </table:table-row>
            <table:table-row>
              <table:table-cell office:value-type="string">
                <text:p>822</text:p>
              </table:table-cell>
              <table:table-cell office:value-type="float" office:value="0.3241748614">
                <text:p>0.3241748614</text:p>
              </table:table-cell>
              <table:table-cell office:value-type="float" office:value="0.01140778">
                <text:p>0.01140778</text:p>
              </table:table-cell>
            </table:table-row>
            <table:table-row>
              <table:table-cell office:value-type="string">
                <text:p>823</text:p>
              </table:table-cell>
              <table:table-cell office:value-type="float" office:value="0.3226081331">
                <text:p>0.3226081331</text:p>
              </table:table-cell>
              <table:table-cell office:value-type="float" office:value="0.01135722">
                <text:p>0.01135722</text:p>
              </table:table-cell>
            </table:table-row>
            <table:table-row>
              <table:table-cell office:value-type="string">
                <text:p>824</text:p>
              </table:table-cell>
              <table:table-cell office:value-type="float" office:value="0.3210508318">
                <text:p>0.3210508318</text:p>
              </table:table-cell>
              <table:table-cell office:value-type="float" office:value="0.01130694">
                <text:p>0.01130694</text:p>
              </table:table-cell>
            </table:table-row>
            <table:table-row>
              <table:table-cell office:value-type="string">
                <text:p>825</text:p>
              </table:table-cell>
              <table:table-cell office:value-type="float" office:value="0.3195029575">
                <text:p>0.3195029575</text:p>
              </table:table-cell>
              <table:table-cell office:value-type="float" office:value="0.01125693">
                <text:p>0.01125693</text:p>
              </table:table-cell>
            </table:table-row>
            <table:table-row>
              <table:table-cell office:value-type="string">
                <text:p>826</text:p>
              </table:table-cell>
              <table:table-cell office:value-type="float" office:value="0.3179643253">
                <text:p>0.3179643253</text:p>
              </table:table-cell>
              <table:table-cell office:value-type="float" office:value="0.0112072">
                <text:p>0.0112072</text:p>
              </table:table-cell>
            </table:table-row>
            <table:table-row>
              <table:table-cell office:value-type="string">
                <text:p>827</text:p>
              </table:table-cell>
              <table:table-cell office:value-type="float" office:value="0.3164351201">
                <text:p>0.3164351201</text:p>
              </table:table-cell>
              <table:table-cell office:value-type="float" office:value="0.01115774">
                <text:p>0.01115774</text:p>
              </table:table-cell>
            </table:table-row>
            <table:table-row>
              <table:table-cell office:value-type="string">
                <text:p>828</text:p>
              </table:table-cell>
              <table:table-cell office:value-type="float" office:value="0.3149149723">
                <text:p>0.3149149723</text:p>
              </table:table-cell>
              <table:table-cell office:value-type="float" office:value="0.01110856">
                <text:p>0.01110856</text:p>
              </table:table-cell>
            </table:table-row>
            <table:table-row>
              <table:table-cell office:value-type="string">
                <text:p>829</text:p>
              </table:table-cell>
              <table:table-cell office:value-type="float" office:value="0.3134038817">
                <text:p>0.3134038817</text:p>
              </table:table-cell>
              <table:table-cell office:value-type="float" office:value="0.01105964">
                <text:p>0.01105964</text:p>
              </table:table-cell>
            </table:table-row>
            <table:table-row>
              <table:table-cell office:value-type="string">
                <text:p>830</text:p>
              </table:table-cell>
              <table:table-cell office:value-type="float" office:value="0.3119018484">
                <text:p>0.3119018484</text:p>
              </table:table-cell>
              <table:table-cell office:value-type="float" office:value="0.011011">
                <text:p>0.011011</text:p>
              </table:table-cell>
            </table:table-row>
            <table:table-row>
              <table:table-cell office:value-type="string">
                <text:p>831</text:p>
              </table:table-cell>
              <table:table-cell office:value-type="float" office:value="0.3104088725">
                <text:p>0.3104088725</text:p>
              </table:table-cell>
              <table:table-cell office:value-type="float" office:value="0.01096261">
                <text:p>0.01096261</text:p>
              </table:table-cell>
            </table:table-row>
            <table:table-row>
              <table:table-cell office:value-type="string">
                <text:p>832</text:p>
              </table:table-cell>
              <table:table-cell office:value-type="float" office:value="0.3089247689">
                <text:p>0.3089247689</text:p>
              </table:table-cell>
              <table:table-cell office:value-type="float" office:value="0.0109145">
                <text:p>0.0109145</text:p>
              </table:table-cell>
            </table:table-row>
            <table:table-row>
              <table:table-cell office:value-type="string">
                <text:p>833</text:p>
              </table:table-cell>
              <table:table-cell office:value-type="float" office:value="0.3074495379">
                <text:p>0.3074495379</text:p>
              </table:table-cell>
              <table:table-cell office:value-type="float" office:value="0.01086664">
                <text:p>0.01086664</text:p>
              </table:table-cell>
            </table:table-row>
            <table:table-row>
              <table:table-cell office:value-type="string">
                <text:p>834</text:p>
              </table:table-cell>
              <table:table-cell office:value-type="float" office:value="0.3059831793">
                <text:p>0.3059831793</text:p>
              </table:table-cell>
              <table:table-cell office:value-type="float" office:value="0.01081905">
                <text:p>0.01081905</text:p>
              </table:table-cell>
            </table:table-row>
            <table:table-row>
              <table:table-cell office:value-type="string">
                <text:p>835</text:p>
              </table:table-cell>
              <table:table-cell office:value-type="float" office:value="0.3045255083">
                <text:p>0.3045255083</text:p>
              </table:table-cell>
              <table:table-cell office:value-type="float" office:value="0.01077172">
                <text:p>0.01077172</text:p>
              </table:table-cell>
            </table:table-row>
            <table:table-row>
              <table:table-cell office:value-type="string">
                <text:p>836</text:p>
              </table:table-cell>
              <table:table-cell office:value-type="float" office:value="0.303076525">
                <text:p>0.303076525</text:p>
              </table:table-cell>
              <table:table-cell office:value-type="float" office:value="0.01072464">
                <text:p>0.01072464</text:p>
              </table:table-cell>
            </table:table-row>
            <table:table-row>
              <table:table-cell office:value-type="string">
                <text:p>837</text:p>
              </table:table-cell>
              <table:table-cell office:value-type="float" office:value="0.3016360444">
                <text:p>0.3016360444</text:p>
              </table:table-cell>
              <table:table-cell office:value-type="float" office:value="0.01067782">
                <text:p>0.01067782</text:p>
              </table:table-cell>
            </table:table-row>
            <table:table-row>
              <table:table-cell office:value-type="string">
                <text:p>838</text:p>
              </table:table-cell>
              <table:table-cell office:value-type="float" office:value="0.3002042514">
                <text:p>0.3002042514</text:p>
              </table:table-cell>
              <table:table-cell office:value-type="float" office:value="0.01063126">
                <text:p>0.01063126</text:p>
              </table:table-cell>
            </table:table-row>
            <table:table-row>
              <table:table-cell office:value-type="string">
                <text:p>839</text:p>
              </table:table-cell>
              <table:table-cell office:value-type="float" office:value="0.2987807763">
                <text:p>0.2987807763</text:p>
              </table:table-cell>
              <table:table-cell office:value-type="float" office:value="0.01058494">
                <text:p>0.01058494</text:p>
              </table:table-cell>
            </table:table-row>
            <table:table-row>
              <table:table-cell office:value-type="string">
                <text:p>840</text:p>
              </table:table-cell>
              <table:table-cell office:value-type="float" office:value="0.2973659889">
                <text:p>0.2973659889</text:p>
              </table:table-cell>
              <table:table-cell office:value-type="float" office:value="0.01053888">
                <text:p>0.01053888</text:p>
              </table:table-cell>
            </table:table-row>
            <table:table-row>
              <table:table-cell office:value-type="string">
                <text:p>841</text:p>
              </table:table-cell>
              <table:table-cell office:value-type="float" office:value="0.2959593346">
                <text:p>0.2959593346</text:p>
              </table:table-cell>
              <table:table-cell office:value-type="float" office:value="0.01049307">
                <text:p>0.01049307</text:p>
              </table:table-cell>
            </table:table-row>
            <table:table-row>
              <table:table-cell office:value-type="string">
                <text:p>842</text:p>
              </table:table-cell>
              <table:table-cell office:value-type="float" office:value="0.2945609982">
                <text:p>0.2945609982</text:p>
              </table:table-cell>
              <table:table-cell office:value-type="float" office:value="0.0104475">
                <text:p>0.0104475</text:p>
              </table:table-cell>
            </table:table-row>
            <table:table-row>
              <table:table-cell office:value-type="string">
                <text:p>843</text:p>
              </table:table-cell>
              <table:table-cell office:value-type="float" office:value="0.2931709797">
                <text:p>0.2931709797</text:p>
              </table:table-cell>
              <table:table-cell office:value-type="float" office:value="0.01040218">
                <text:p>0.01040218</text:p>
              </table:table-cell>
            </table:table-row>
            <table:table-row>
              <table:table-cell office:value-type="string">
                <text:p>844</text:p>
              </table:table-cell>
              <table:table-cell office:value-type="float" office:value="0.2917890943">
                <text:p>0.2917890943</text:p>
              </table:table-cell>
              <table:table-cell office:value-type="float" office:value="0.01035711">
                <text:p>0.01035711</text:p>
              </table:table-cell>
            </table:table-row>
            <table:table-row>
              <table:table-cell office:value-type="string">
                <text:p>845</text:p>
              </table:table-cell>
              <table:table-cell office:value-type="float" office:value="0.2904155268">
                <text:p>0.2904155268</text:p>
              </table:table-cell>
              <table:table-cell office:value-type="float" office:value="0.01031228">
                <text:p>0.01031228</text:p>
              </table:table-cell>
            </table:table-row>
            <table:table-row>
              <table:table-cell office:value-type="string">
                <text:p>846</text:p>
              </table:table-cell>
              <table:table-cell office:value-type="float" office:value="0.2890499076">
                <text:p>0.2890499076</text:p>
              </table:table-cell>
              <table:table-cell office:value-type="float" office:value="0.01026769">
                <text:p>0.01026769</text:p>
              </table:table-cell>
            </table:table-row>
            <table:table-row>
              <table:table-cell office:value-type="string">
                <text:p>847</text:p>
              </table:table-cell>
              <table:table-cell office:value-type="float" office:value="0.2876922366">
                <text:p>0.2876922366</text:p>
              </table:table-cell>
              <table:table-cell office:value-type="float" office:value="0.01022334">
                <text:p>0.01022334</text:p>
              </table:table-cell>
            </table:table-row>
            <table:table-row>
              <table:table-cell office:value-type="string">
                <text:p>848</text:p>
              </table:table-cell>
              <table:table-cell office:value-type="float" office:value="0.2863425139">
                <text:p>0.2863425139</text:p>
              </table:table-cell>
              <table:table-cell office:value-type="float" office:value="0.01017923">
                <text:p>0.01017923</text:p>
              </table:table-cell>
            </table:table-row>
            <table:table-row>
              <table:table-cell office:value-type="string">
                <text:p>849</text:p>
              </table:table-cell>
              <table:table-cell office:value-type="float" office:value="0.2850009242">
                <text:p>0.2850009242</text:p>
              </table:table-cell>
              <table:table-cell office:value-type="float" office:value="0.01013535">
                <text:p>0.01013535</text:p>
              </table:table-cell>
            </table:table-row>
            <table:table-row>
              <table:table-cell office:value-type="string">
                <text:p>850</text:p>
              </table:table-cell>
              <table:table-cell office:value-type="float" office:value="0.2836669131">
                <text:p>0.2836669131</text:p>
              </table:table-cell>
              <table:table-cell office:value-type="float" office:value="0.01009172">
                <text:p>0.01009172</text:p>
              </table:table-cell>
            </table:table-row>
            <table:table-row>
              <table:table-cell office:value-type="string">
                <text:p>851</text:p>
              </table:table-cell>
              <table:table-cell office:value-type="float" office:value="0.2823408503">
                <text:p>0.2823408503</text:p>
              </table:table-cell>
              <table:table-cell office:value-type="float" office:value="0.01004831">
                <text:p>0.01004831</text:p>
              </table:table-cell>
            </table:table-row>
            <table:table-row>
              <table:table-cell office:value-type="string">
                <text:p>852</text:p>
              </table:table-cell>
              <table:table-cell office:value-type="float" office:value="0.2810225508">
                <text:p>0.2810225508</text:p>
              </table:table-cell>
              <table:table-cell office:value-type="float" office:value="0.01000514">
                <text:p>0.01000514</text:p>
              </table:table-cell>
            </table:table-row>
            <table:table-row>
              <table:table-cell office:value-type="string">
                <text:p>853</text:p>
              </table:table-cell>
              <table:table-cell office:value-type="float" office:value="0.2797118299">
                <text:p>0.2797118299</text:p>
              </table:table-cell>
              <table:table-cell office:value-type="float" office:value="0.009962195">
                <text:p>0.009962195</text:p>
              </table:table-cell>
            </table:table-row>
            <table:table-row>
              <table:table-cell office:value-type="string">
                <text:p>854</text:p>
              </table:table-cell>
              <table:table-cell office:value-type="float" office:value="0.2784086876">
                <text:p>0.2784086876</text:p>
              </table:table-cell>
              <table:table-cell office:value-type="float" office:value="0.009919482">
                <text:p>0.009919482</text:p>
              </table:table-cell>
            </table:table-row>
            <table:table-row>
              <table:table-cell office:value-type="string">
                <text:p>855</text:p>
              </table:table-cell>
              <table:table-cell office:value-type="float" office:value="0.2771133087">
                <text:p>0.2771133087</text:p>
              </table:table-cell>
              <table:table-cell office:value-type="float" office:value="0.009876997">
                <text:p>0.009876997</text:p>
              </table:table-cell>
            </table:table-row>
            <table:table-row>
              <table:table-cell office:value-type="string">
                <text:p>856</text:p>
              </table:table-cell>
              <table:table-cell office:value-type="float" office:value="0.2758253235">
                <text:p>0.2758253235</text:p>
              </table:table-cell>
              <table:table-cell office:value-type="float" office:value="0.009834739">
                <text:p>0.009834739</text:p>
              </table:table-cell>
            </table:table-row>
            <table:table-row>
              <table:table-cell office:value-type="string">
                <text:p>857</text:p>
              </table:table-cell>
              <table:table-cell office:value-type="float" office:value="0.2745449168">
                <text:p>0.2745449168</text:p>
              </table:table-cell>
              <table:table-cell office:value-type="float" office:value="0.009792705">
                <text:p>0.009792705</text:p>
              </table:table-cell>
            </table:table-row>
            <table:table-row>
              <table:table-cell office:value-type="string">
                <text:p>858</text:p>
              </table:table-cell>
              <table:table-cell office:value-type="float" office:value="0.2732719039">
                <text:p>0.2732719039</text:p>
              </table:table-cell>
              <table:table-cell office:value-type="float" office:value="0.009750895">
                <text:p>0.009750895</text:p>
              </table:table-cell>
            </table:table-row>
            <table:table-row>
              <table:table-cell office:value-type="string">
                <text:p>859</text:p>
              </table:table-cell>
              <table:table-cell office:value-type="float" office:value="0.2720060998">
                <text:p>0.2720060998</text:p>
              </table:table-cell>
              <table:table-cell office:value-type="float" office:value="0.009709307">
                <text:p>0.009709307</text:p>
              </table:table-cell>
            </table:table-row>
            <table:table-row>
              <table:table-cell office:value-type="string">
                <text:p>860</text:p>
              </table:table-cell>
              <table:table-cell office:value-type="float" office:value="0.2707478743">
                <text:p>0.2707478743</text:p>
              </table:table-cell>
              <table:table-cell office:value-type="float" office:value="0.00966794">
                <text:p>0.00966794</text:p>
              </table:table-cell>
            </table:table-row>
            <table:table-row>
              <table:table-cell office:value-type="string">
                <text:p>861</text:p>
              </table:table-cell>
              <table:table-cell office:value-type="float" office:value="0.2694966728">
                <text:p>0.2694966728</text:p>
              </table:table-cell>
              <table:table-cell office:value-type="float" office:value="0.009626793">
                <text:p>0.009626793</text:p>
              </table:table-cell>
            </table:table-row>
            <table:table-row>
              <table:table-cell office:value-type="string">
                <text:p>862</text:p>
              </table:table-cell>
              <table:table-cell office:value-type="float" office:value="0.2682528651">
                <text:p>0.2682528651</text:p>
              </table:table-cell>
              <table:table-cell office:value-type="float" office:value="0.009585863">
                <text:p>0.009585863</text:p>
              </table:table-cell>
            </table:table-row>
            <table:table-row>
              <table:table-cell office:value-type="string">
                <text:p>863</text:p>
              </table:table-cell>
              <table:table-cell office:value-type="float" office:value="0.2670160813">
                <text:p>0.2670160813</text:p>
              </table:table-cell>
              <table:table-cell office:value-type="float" office:value="0.00954515">
                <text:p>0.00954515</text:p>
              </table:table-cell>
            </table:table-row>
            <table:table-row>
              <table:table-cell office:value-type="string">
                <text:p>864</text:p>
              </table:table-cell>
              <table:table-cell office:value-type="float" office:value="0.2657865065">
                <text:p>0.2657865065</text:p>
              </table:table-cell>
              <table:table-cell office:value-type="float" office:value="0.009504652">
                <text:p>0.009504652</text:p>
              </table:table-cell>
            </table:table-row>
            <table:table-row>
              <table:table-cell office:value-type="string">
                <text:p>865</text:p>
              </table:table-cell>
              <table:table-cell office:value-type="float" office:value="0.2645641405">
                <text:p>0.2645641405</text:p>
              </table:table-cell>
              <table:table-cell office:value-type="float" office:value="0.009464367">
                <text:p>0.009464367</text:p>
              </table:table-cell>
            </table:table-row>
            <table:table-row>
              <table:table-cell office:value-type="string">
                <text:p>866</text:p>
              </table:table-cell>
              <table:table-cell office:value-type="float" office:value="0.2633486137">
                <text:p>0.2633486137</text:p>
              </table:table-cell>
              <table:table-cell office:value-type="float" office:value="0.009424296">
                <text:p>0.009424296</text:p>
              </table:table-cell>
            </table:table-row>
            <table:table-row>
              <table:table-cell office:value-type="string">
                <text:p>867</text:p>
              </table:table-cell>
              <table:table-cell office:value-type="float" office:value="0.2621401109">
                <text:p>0.2621401109</text:p>
              </table:table-cell>
              <table:table-cell office:value-type="float" office:value="0.009384435">
                <text:p>0.009384435</text:p>
              </table:table-cell>
            </table:table-row>
            <table:table-row>
              <table:table-cell office:value-type="string">
                <text:p>868</text:p>
              </table:table-cell>
              <table:table-cell office:value-type="float" office:value="0.2609384473">
                <text:p>0.2609384473</text:p>
              </table:table-cell>
              <table:table-cell office:value-type="float" office:value="0.009344784">
                <text:p>0.009344784</text:p>
              </table:table-cell>
            </table:table-row>
            <table:table-row>
              <table:table-cell office:value-type="string">
                <text:p>869</text:p>
              </table:table-cell>
              <table:table-cell office:value-type="float" office:value="0.2597438078">
                <text:p>0.2597438078</text:p>
              </table:table-cell>
              <table:table-cell office:value-type="float" office:value="0.009305342">
                <text:p>0.009305342</text:p>
              </table:table-cell>
            </table:table-row>
            <table:table-row>
              <table:table-cell office:value-type="string">
                <text:p>870</text:p>
              </table:table-cell>
              <table:table-cell office:value-type="float" office:value="0.2585558226">
                <text:p>0.2585558226</text:p>
              </table:table-cell>
              <table:table-cell office:value-type="float" office:value="0.009266107">
                <text:p>0.009266107</text:p>
              </table:table-cell>
            </table:table-row>
            <table:table-row>
              <table:table-cell office:value-type="string">
                <text:p>871</text:p>
              </table:table-cell>
              <table:table-cell office:value-type="float" office:value="0.2573746765">
                <text:p>0.2573746765</text:p>
              </table:table-cell>
              <table:table-cell office:value-type="float" office:value="0.009227078">
                <text:p>0.009227078</text:p>
              </table:table-cell>
            </table:table-row>
            <table:table-row>
              <table:table-cell office:value-type="string">
                <text:p>872</text:p>
              </table:table-cell>
              <table:table-cell office:value-type="float" office:value="0.2562003697">
                <text:p>0.2562003697</text:p>
              </table:table-cell>
              <table:table-cell office:value-type="float" office:value="0.009188254">
                <text:p>0.009188254</text:p>
              </table:table-cell>
            </table:table-row>
            <table:table-row>
              <table:table-cell office:value-type="string">
                <text:p>873</text:p>
              </table:table-cell>
              <table:table-cell office:value-type="float" office:value="0.2550327172">
                <text:p>0.2550327172</text:p>
              </table:table-cell>
              <table:table-cell office:value-type="float" office:value="0.009149632">
                <text:p>0.009149632</text:p>
              </table:table-cell>
            </table:table-row>
            <table:table-row>
              <table:table-cell office:value-type="string">
                <text:p>874</text:p>
              </table:table-cell>
              <table:table-cell office:value-type="float" office:value="0.253871719">
                <text:p>0.253871719</text:p>
              </table:table-cell>
              <table:table-cell office:value-type="float" office:value="0.009111213">
                <text:p>0.009111213</text:p>
              </table:table-cell>
            </table:table-row>
            <table:table-row>
              <table:table-cell office:value-type="string">
                <text:p>875</text:p>
              </table:table-cell>
              <table:table-cell office:value-type="float" office:value="0.2527171904">
                <text:p>0.2527171904</text:p>
              </table:table-cell>
              <table:table-cell office:value-type="float" office:value="0.009072995">
                <text:p>0.009072995</text:p>
              </table:table-cell>
            </table:table-row>
            <table:table-row>
              <table:table-cell office:value-type="string">
                <text:p>876</text:p>
              </table:table-cell>
              <table:table-cell office:value-type="float" office:value="0.2515693161">
                <text:p>0.2515693161</text:p>
              </table:table-cell>
              <table:table-cell office:value-type="float" office:value="0.009034976">
                <text:p>0.009034976</text:p>
              </table:table-cell>
            </table:table-row>
            <table:table-row>
              <table:table-cell office:value-type="string">
                <text:p>877</text:p>
              </table:table-cell>
              <table:table-cell office:value-type="float" office:value="0.2504279113">
                <text:p>0.2504279113</text:p>
              </table:table-cell>
              <table:table-cell office:value-type="float" office:value="0.008997156">
                <text:p>0.008997156</text:p>
              </table:table-cell>
            </table:table-row>
            <table:table-row>
              <table:table-cell office:value-type="string">
                <text:p>878</text:p>
              </table:table-cell>
              <table:table-cell office:value-type="float" office:value="0.249292976">
                <text:p>0.249292976</text:p>
              </table:table-cell>
              <table:table-cell office:value-type="float" office:value="0.008959532">
                <text:p>0.008959532</text:p>
              </table:table-cell>
            </table:table-row>
            <table:table-row>
              <table:table-cell office:value-type="string">
                <text:p>879</text:p>
              </table:table-cell>
              <table:table-cell office:value-type="float" office:value="0.2481645102">
                <text:p>0.2481645102</text:p>
              </table:table-cell>
              <table:table-cell office:value-type="float" office:value="0.008922105">
                <text:p>0.008922105</text:p>
              </table:table-cell>
            </table:table-row>
            <table:table-row>
              <table:table-cell office:value-type="string">
                <text:p>880</text:p>
              </table:table-cell>
              <table:table-cell office:value-type="float" office:value="0.2470425139">
                <text:p>0.2470425139</text:p>
              </table:table-cell>
              <table:table-cell office:value-type="float" office:value="0.008884872">
                <text:p>0.008884872</text:p>
              </table:table-cell>
            </table:table-row>
            <table:table-row>
              <table:table-cell office:value-type="string">
                <text:p>881</text:p>
              </table:table-cell>
              <table:table-cell office:value-type="float" office:value="0.2459266174">
                <text:p>0.2459266174</text:p>
              </table:table-cell>
              <table:table-cell office:value-type="float" office:value="0.008847832">
                <text:p>0.008847832</text:p>
              </table:table-cell>
            </table:table-row>
            <table:table-row>
              <table:table-cell office:value-type="string">
                <text:p>882</text:p>
              </table:table-cell>
              <table:table-cell office:value-type="float" office:value="0.2448171904">
                <text:p>0.2448171904</text:p>
              </table:table-cell>
              <table:table-cell office:value-type="float" office:value="0.008810985">
                <text:p>0.008810985</text:p>
              </table:table-cell>
            </table:table-row>
            <table:table-row>
              <table:table-cell office:value-type="string">
                <text:p>883</text:p>
              </table:table-cell>
              <table:table-cell office:value-type="float" office:value="0.2437140481">
                <text:p>0.2437140481</text:p>
              </table:table-cell>
              <table:table-cell office:value-type="float" office:value="0.008774328">
                <text:p>0.008774328</text:p>
              </table:table-cell>
            </table:table-row>
            <table:table-row>
              <table:table-cell office:value-type="string">
                <text:p>884</text:p>
              </table:table-cell>
              <table:table-cell office:value-type="float" office:value="0.2426170055">
                <text:p>0.2426170055</text:p>
              </table:table-cell>
              <table:table-cell office:value-type="float" office:value="0.008737862">
                <text:p>0.008737862</text:p>
              </table:table-cell>
            </table:table-row>
            <table:table-row>
              <table:table-cell office:value-type="string">
                <text:p>885</text:p>
              </table:table-cell>
              <table:table-cell office:value-type="float" office:value="0.2415260628">
                <text:p>0.2415260628</text:p>
              </table:table-cell>
              <table:table-cell office:value-type="float" office:value="0.008701584">
                <text:p>0.008701584</text:p>
              </table:table-cell>
            </table:table-row>
            <table:table-row>
              <table:table-cell office:value-type="string">
                <text:p>886</text:p>
              </table:table-cell>
              <table:table-cell office:value-type="float" office:value="0.2404414048">
                <text:p>0.2404414048</text:p>
              </table:table-cell>
              <table:table-cell office:value-type="float" office:value="0.008665493">
                <text:p>0.008665493</text:p>
              </table:table-cell>
            </table:table-row>
            <table:table-row>
              <table:table-cell office:value-type="string">
                <text:p>887</text:p>
              </table:table-cell>
              <table:table-cell office:value-type="float" office:value="0.2393626617">
                <text:p>0.2393626617</text:p>
              </table:table-cell>
              <table:table-cell office:value-type="float" office:value="0.008629589">
                <text:p>0.008629589</text:p>
              </table:table-cell>
            </table:table-row>
            <table:table-row>
              <table:table-cell office:value-type="string">
                <text:p>888</text:p>
              </table:table-cell>
              <table:table-cell office:value-type="float" office:value="0.2382902033">
                <text:p>0.2382902033</text:p>
              </table:table-cell>
              <table:table-cell office:value-type="float" office:value="0.00859387">
                <text:p>0.00859387</text:p>
              </table:table-cell>
            </table:table-row>
            <table:table-row>
              <table:table-cell office:value-type="string">
                <text:p>889</text:p>
              </table:table-cell>
              <table:table-cell office:value-type="float" office:value="0.237223475">
                <text:p>0.237223475</text:p>
              </table:table-cell>
              <table:table-cell office:value-type="float" office:value="0.008558335">
                <text:p>0.008558335</text:p>
              </table:table-cell>
            </table:table-row>
            <table:table-row>
              <table:table-cell office:value-type="string">
                <text:p>890</text:p>
              </table:table-cell>
              <table:table-cell office:value-type="float" office:value="0.2361628466">
                <text:p>0.2361628466</text:p>
              </table:table-cell>
              <table:table-cell office:value-type="float" office:value="0.008522983">
                <text:p>0.008522983</text:p>
              </table:table-cell>
            </table:table-row>
            <table:table-row>
              <table:table-cell office:value-type="string">
                <text:p>891</text:p>
              </table:table-cell>
              <table:table-cell office:value-type="float" office:value="0.2351081331">
                <text:p>0.2351081331</text:p>
              </table:table-cell>
              <table:table-cell office:value-type="float" office:value="0.008487813">
                <text:p>0.008487813</text:p>
              </table:table-cell>
            </table:table-row>
            <table:table-row>
              <table:table-cell office:value-type="string">
                <text:p>892</text:p>
              </table:table-cell>
              <table:table-cell office:value-type="float" office:value="0.2340593346">
                <text:p>0.2340593346</text:p>
              </table:table-cell>
              <table:table-cell office:value-type="float" office:value="0.008452824">
                <text:p>0.008452824</text:p>
              </table:table-cell>
            </table:table-row>
            <table:table-row>
              <table:table-cell office:value-type="string">
                <text:p>893</text:p>
              </table:table-cell>
              <table:table-cell office:value-type="float" office:value="0.2330162662">
                <text:p>0.2330162662</text:p>
              </table:table-cell>
              <table:table-cell office:value-type="float" office:value="0.008418014">
                <text:p>0.008418014</text:p>
              </table:table-cell>
            </table:table-row>
            <table:table-row>
              <table:table-cell office:value-type="string">
                <text:p>894</text:p>
              </table:table-cell>
              <table:table-cell office:value-type="float" office:value="0.2319791128">
                <text:p>0.2319791128</text:p>
              </table:table-cell>
              <table:table-cell office:value-type="float" office:value="0.008383382">
                <text:p>0.008383382</text:p>
              </table:table-cell>
            </table:table-row>
            <table:table-row>
              <table:table-cell office:value-type="string">
                <text:p>895</text:p>
              </table:table-cell>
              <table:table-cell office:value-type="float" office:value="0.2309476895">
                <text:p>0.2309476895</text:p>
              </table:table-cell>
              <table:table-cell office:value-type="float" office:value="0.008348928">
                <text:p>0.008348928</text:p>
              </table:table-cell>
            </table:table-row>
            <table:table-row>
              <table:table-cell office:value-type="string">
                <text:p>896</text:p>
              </table:table-cell>
              <table:table-cell office:value-type="float" office:value="0.2299219963">
                <text:p>0.2299219963</text:p>
              </table:table-cell>
              <table:table-cell office:value-type="float" office:value="0.00831465">
                <text:p>0.00831465</text:p>
              </table:table-cell>
            </table:table-row>
            <table:table-row>
              <table:table-cell office:value-type="string">
                <text:p>897</text:p>
              </table:table-cell>
              <table:table-cell office:value-type="float" office:value="0.2289020333">
                <text:p>0.2289020333</text:p>
              </table:table-cell>
              <table:table-cell office:value-type="float" office:value="0.008280547">
                <text:p>0.008280547</text:p>
              </table:table-cell>
            </table:table-row>
            <table:table-row>
              <table:table-cell office:value-type="string">
                <text:p>898</text:p>
              </table:table-cell>
              <table:table-cell office:value-type="float" office:value="0.2278876155">
                <text:p>0.2278876155</text:p>
              </table:table-cell>
              <table:table-cell office:value-type="float" office:value="0.008246619">
                <text:p>0.008246619</text:p>
              </table:table-cell>
            </table:table-row>
            <table:table-row>
              <table:table-cell office:value-type="string">
                <text:p>899</text:p>
              </table:table-cell>
              <table:table-cell office:value-type="float" office:value="0.2268789279">
                <text:p>0.2268789279</text:p>
              </table:table-cell>
              <table:table-cell office:value-type="float" office:value="0.008212863">
                <text:p>0.008212863</text:p>
              </table:table-cell>
            </table:table-row>
            <table:table-row>
              <table:table-cell office:value-type="string">
                <text:p>900</text:p>
              </table:table-cell>
              <table:table-cell office:value-type="float" office:value="0.2258756007">
                <text:p>0.2258756007</text:p>
              </table:table-cell>
              <table:table-cell office:value-type="float" office:value="0.00817928">
                <text:p>0.0081792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