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3.104846e-005</text:p>
          </table:table-cell>
          <table:table-cell office:value-type="string">
            <text:p>2.261074e-213</text:p>
          </table:table-cell>
        </table:table-row>
        <table:table-row table:style-name="ro1">
          <table:table-cell office:value-type="float" office:value="0.000185438">
            <text:p>0.000185438</text:p>
          </table:table-cell>
          <table:table-cell office:value-type="string">
            <text:p>3.395275e-193</text:p>
          </table:table-cell>
        </table:table-row>
        <table:table-row table:style-name="ro1">
          <table:table-cell office:value-type="float" office:value="0.0007916343">
            <text:p>0.0007916343</text:p>
          </table:table-cell>
          <table:table-cell office:value-type="string">
            <text:p>2.129129e-176</text:p>
          </table:table-cell>
        </table:table-row>
        <table:table-row table:style-name="ro1">
          <table:table-cell office:value-type="float" office:value="0.002617829">
            <text:p>0.002617829</text:p>
          </table:table-cell>
          <table:table-cell office:value-type="string">
            <text:p>3.36813e-162</text:p>
          </table:table-cell>
        </table:table-row>
        <table:table-row table:style-name="ro1">
          <table:table-cell office:value-type="float" office:value="0.007099253">
            <text:p>0.007099253</text:p>
          </table:table-cell>
          <table:table-cell office:value-type="string">
            <text:p>4.854869e-150</text:p>
          </table:table-cell>
        </table:table-row>
        <table:table-row table:style-name="ro1">
          <table:table-cell office:value-type="float" office:value="0.01645756">
            <text:p>0.01645756</text:p>
          </table:table-cell>
          <table:table-cell office:value-type="string">
            <text:p>1.634727e-139</text:p>
          </table:table-cell>
        </table:table-row>
        <table:table-row table:style-name="ro1">
          <table:table-cell office:value-type="float" office:value="0.03363717">
            <text:p>0.03363717</text:p>
          </table:table-cell>
          <table:table-cell office:value-type="string">
            <text:p>2.604653e-130</text:p>
          </table:table-cell>
        </table:table-row>
        <table:table-row table:style-name="ro1">
          <table:table-cell office:value-type="float" office:value="0.06205276">
            <text:p>0.06205276</text:p>
          </table:table-cell>
          <table:table-cell office:value-type="string">
            <text:p>3.368542e-122</text:p>
          </table:table-cell>
        </table:table-row>
        <table:table-row table:style-name="ro1">
          <table:table-cell office:value-type="float" office:value="0.1052091">
            <text:p>0.1052091</text:p>
          </table:table-cell>
          <table:table-cell office:value-type="string">
            <text:p>5.379408e-115</text:p>
          </table:table-cell>
        </table:table-row>
        <table:table-row table:style-name="ro1">
          <table:table-cell office:value-type="float" office:value="0.1662866">
            <text:p>0.1662866</text:p>
          </table:table-cell>
          <table:table-cell office:value-type="string">
            <text:p>1.477179e-108</text:p>
          </table:table-cell>
        </table:table-row>
        <table:table-row table:style-name="ro1">
          <table:table-cell office:value-type="float" office:value="0.2477788">
            <text:p>0.2477788</text:p>
          </table:table-cell>
          <table:table-cell office:value-type="string">
            <text:p>9.089602e-103</text:p>
          </table:table-cell>
        </table:table-row>
        <table:table-row table:style-name="ro1">
          <table:table-cell office:value-type="float" office:value="0.3512395">
            <text:p>0.3512395</text:p>
          </table:table-cell>
          <table:table-cell office:value-type="string">
            <text:p>1.552888e-097</text:p>
          </table:table-cell>
        </table:table-row>
        <table:table-row table:style-name="ro1">
          <table:table-cell office:value-type="float" office:value="0.4771615">
            <text:p>0.4771615</text:p>
          </table:table-cell>
          <table:table-cell office:value-type="string">
            <text:p>8.776942e-093</text:p>
          </table:table-cell>
        </table:table-row>
        <table:table-row table:style-name="ro1">
          <table:table-cell office:value-type="float" office:value="0.6249787">
            <text:p>0.6249787</text:p>
          </table:table-cell>
          <table:table-cell office:value-type="string">
            <text:p>1.896786e-088</text:p>
          </table:table-cell>
        </table:table-row>
        <table:table-row table:style-name="ro1">
          <table:table-cell office:value-type="float" office:value="0.7931679">
            <text:p>0.7931679</text:p>
          </table:table-cell>
          <table:table-cell office:value-type="string">
            <text:p>1.768216e-084</text:p>
          </table:table-cell>
        </table:table-row>
        <table:table-row table:style-name="ro1">
          <table:table-cell office:value-type="float" office:value="0.9794163">
            <text:p>0.9794163</text:p>
          </table:table-cell>
          <table:table-cell office:value-type="string">
            <text:p>7.868117e-081</text:p>
          </table:table-cell>
        </table:table-row>
        <table:table-row table:style-name="ro1">
          <table:table-cell office:value-type="float" office:value="1.180823">
            <text:p>1.180823</text:p>
          </table:table-cell>
          <table:table-cell office:value-type="string">
            <text:p>1.820638e-077</text:p>
          </table:table-cell>
        </table:table-row>
        <table:table-row table:style-name="ro1">
          <table:table-cell office:value-type="float" office:value="1.394107">
            <text:p>1.394107</text:p>
          </table:table-cell>
          <table:table-cell office:value-type="string">
            <text:p>2.356518e-074</text:p>
          </table:table-cell>
        </table:table-row>
        <table:table-row table:style-name="ro1">
          <table:table-cell office:value-type="float" office:value="1.615802">
            <text:p>1.615802</text:p>
          </table:table-cell>
          <table:table-cell office:value-type="string">
            <text:p>1.816168e-071</text:p>
          </table:table-cell>
        </table:table-row>
        <table:table-row table:style-name="ro1">
          <table:table-cell office:value-type="float" office:value="1.842432">
            <text:p>1.842432</text:p>
          </table:table-cell>
          <table:table-cell office:value-type="string">
            <text:p>8.795713e-069</text:p>
          </table:table-cell>
        </table:table-row>
        <table:table-row table:style-name="ro1">
          <table:table-cell office:value-type="float" office:value="2.070641">
            <text:p>2.070641</text:p>
          </table:table-cell>
          <table:table-cell office:value-type="string">
            <text:p>2.804671e-066</text:p>
          </table:table-cell>
        </table:table-row>
        <table:table-row table:style-name="ro1">
          <table:table-cell office:value-type="float" office:value="2.297307">
            <text:p>2.297307</text:p>
          </table:table-cell>
          <table:table-cell office:value-type="string">
            <text:p>6.132452e-064</text:p>
          </table:table-cell>
        </table:table-row>
        <table:table-row table:style-name="ro1">
          <table:table-cell office:value-type="float" office:value="2.519611">
            <text:p>2.519611</text:p>
          </table:table-cell>
          <table:table-cell office:value-type="string">
            <text:p>9.527138e-062</text:p>
          </table:table-cell>
        </table:table-row>
        <table:table-row table:style-name="ro1">
          <table:table-cell office:value-type="float" office:value="2.735082">
            <text:p>2.735082</text:p>
          </table:table-cell>
          <table:table-cell office:value-type="string">
            <text:p>1.084992e-059</text:p>
          </table:table-cell>
        </table:table-row>
        <table:table-row table:style-name="ro1">
          <table:table-cell office:value-type="float" office:value="2.941624">
            <text:p>2.941624</text:p>
          </table:table-cell>
          <table:table-cell office:value-type="string">
            <text:p>9.310782e-058</text:p>
          </table:table-cell>
        </table:table-row>
        <table:table-row table:style-name="ro1">
          <table:table-cell office:value-type="float" office:value="3.13751">
            <text:p>3.13751</text:p>
          </table:table-cell>
          <table:table-cell office:value-type="string">
            <text:p>6.169242e-056</text:p>
          </table:table-cell>
        </table:table-row>
        <table:table-row table:style-name="ro1">
          <table:table-cell office:value-type="float" office:value="3.321377">
            <text:p>3.321377</text:p>
          </table:table-cell>
          <table:table-cell office:value-type="string">
            <text:p>3.225325e-054</text:p>
          </table:table-cell>
        </table:table-row>
        <table:table-row table:style-name="ro1">
          <table:table-cell office:value-type="float" office:value="3.492202">
            <text:p>3.492202</text:p>
          </table:table-cell>
          <table:table-cell office:value-type="string">
            <text:p>1.356442e-052</text:p>
          </table:table-cell>
        </table:table-row>
        <table:table-row table:style-name="ro1">
          <table:table-cell office:value-type="float" office:value="3.649273">
            <text:p>3.649273</text:p>
          </table:table-cell>
          <table:table-cell office:value-type="string">
            <text:p>4.668959e-051</text:p>
          </table:table-cell>
        </table:table-row>
        <table:table-row table:style-name="ro1">
          <table:table-cell office:value-type="float" office:value="3.792155">
            <text:p>3.792155</text:p>
          </table:table-cell>
          <table:table-cell office:value-type="string">
            <text:p>1.335863e-049</text:p>
          </table:table-cell>
        </table:table-row>
        <table:table-row table:style-name="ro1">
          <table:table-cell office:value-type="float" office:value="3.920657">
            <text:p>3.920657</text:p>
          </table:table-cell>
          <table:table-cell office:value-type="string">
            <text:p>3.221699e-048</text:p>
          </table:table-cell>
        </table:table-row>
        <table:table-row table:style-name="ro1">
          <table:table-cell office:value-type="float" office:value="4.034799">
            <text:p>4.034799</text:p>
          </table:table-cell>
          <table:table-cell office:value-type="string">
            <text:p>6.632132e-047</text:p>
          </table:table-cell>
        </table:table-row>
        <table:table-row table:style-name="ro1">
          <table:table-cell office:value-type="float" office:value="4.134774">
            <text:p>4.134774</text:p>
          </table:table-cell>
          <table:table-cell office:value-type="string">
            <text:p>1.178716e-045</text:p>
          </table:table-cell>
        </table:table-row>
        <table:table-row table:style-name="ro1">
          <table:table-cell office:value-type="float" office:value="4.220923">
            <text:p>4.220923</text:p>
          </table:table-cell>
          <table:table-cell office:value-type="string">
            <text:p>1.827405e-044</text:p>
          </table:table-cell>
        </table:table-row>
        <table:table-row table:style-name="ro1">
          <table:table-cell office:value-type="float" office:value="4.293702">
            <text:p>4.293702</text:p>
          </table:table-cell>
          <table:table-cell office:value-type="string">
            <text:p>2.494608e-043</text:p>
          </table:table-cell>
        </table:table-row>
        <table:table-row table:style-name="ro1">
          <table:table-cell office:value-type="float" office:value="4.353657">
            <text:p>4.353657</text:p>
          </table:table-cell>
          <table:table-cell office:value-type="string">
            <text:p>3.024274e-042</text:p>
          </table:table-cell>
        </table:table-row>
        <table:table-row table:style-name="ro1">
          <table:table-cell office:value-type="float" office:value="4.401403">
            <text:p>4.401403</text:p>
          </table:table-cell>
          <table:table-cell office:value-type="string">
            <text:p>3.281535e-041</text:p>
          </table:table-cell>
        </table:table-row>
        <table:table-row table:style-name="ro1">
          <table:table-cell office:value-type="float" office:value="4.437604">
            <text:p>4.437604</text:p>
          </table:table-cell>
          <table:table-cell office:value-type="string">
            <text:p>3.209715e-040</text:p>
          </table:table-cell>
        </table:table-row>
        <table:table-row table:style-name="ro1">
          <table:table-cell office:value-type="float" office:value="4.462954">
            <text:p>4.462954</text:p>
          </table:table-cell>
          <table:table-cell office:value-type="string">
            <text:p>2.848571e-039</text:p>
          </table:table-cell>
        </table:table-row>
        <table:table-row table:style-name="ro1">
          <table:table-cell office:value-type="float" office:value="4.478164">
            <text:p>4.478164</text:p>
          </table:table-cell>
          <table:table-cell office:value-type="string">
            <text:p>2.307618e-038</text:p>
          </table:table-cell>
        </table:table-row>
        <table:table-row table:style-name="ro1">
          <table:table-cell office:value-type="float" office:value="4.483952">
            <text:p>4.483952</text:p>
          </table:table-cell>
          <table:table-cell office:value-type="string">
            <text:p>1.715824e-037</text:p>
          </table:table-cell>
        </table:table-row>
        <table:table-row table:style-name="ro1">
          <table:table-cell office:value-type="float" office:value="4.481028">
            <text:p>4.481028</text:p>
          </table:table-cell>
          <table:table-cell office:value-type="string">
            <text:p>1.176959e-036</text:p>
          </table:table-cell>
        </table:table-row>
        <table:table-row table:style-name="ro1">
          <table:table-cell office:value-type="float" office:value="4.470092">
            <text:p>4.470092</text:p>
          </table:table-cell>
          <table:table-cell office:value-type="string">
            <text:p>7.482829e-036</text:p>
          </table:table-cell>
        </table:table-row>
        <table:table-row table:style-name="ro1">
          <table:table-cell office:value-type="float" office:value="4.451823">
            <text:p>4.451823</text:p>
          </table:table-cell>
          <table:table-cell office:value-type="string">
            <text:p>4.428627e-035</text:p>
          </table:table-cell>
        </table:table-row>
        <table:table-row table:style-name="ro1">
          <table:table-cell office:value-type="float" office:value="4.426878">
            <text:p>4.426878</text:p>
          </table:table-cell>
          <table:table-cell office:value-type="string">
            <text:p>2.449703e-034</text:p>
          </table:table-cell>
        </table:table-row>
        <table:table-row table:style-name="ro1">
          <table:table-cell office:value-type="float" office:value="4.395885">
            <text:p>4.395885</text:p>
          </table:table-cell>
          <table:table-cell office:value-type="string">
            <text:p>1.271201e-033</text:p>
          </table:table-cell>
        </table:table-row>
        <table:table-row table:style-name="ro1">
          <table:table-cell office:value-type="float" office:value="4.359442">
            <text:p>4.359442</text:p>
          </table:table-cell>
          <table:table-cell office:value-type="string">
            <text:p>6.209697e-033</text:p>
          </table:table-cell>
        </table:table-row>
        <table:table-row table:style-name="ro1">
          <table:table-cell office:value-type="float" office:value="4.318116">
            <text:p>4.318116</text:p>
          </table:table-cell>
          <table:table-cell office:value-type="string">
            <text:p>2.864679e-032</text:p>
          </table:table-cell>
        </table:table-row>
        <table:table-row table:style-name="ro1">
          <table:table-cell office:value-type="float" office:value="4.272441">
            <text:p>4.272441</text:p>
          </table:table-cell>
          <table:table-cell office:value-type="string">
            <text:p>1.25178e-031</text:p>
          </table:table-cell>
        </table:table-row>
        <table:table-row table:style-name="ro1">
          <table:table-cell office:value-type="float" office:value="4.222918">
            <text:p>4.222918</text:p>
          </table:table-cell>
          <table:table-cell office:value-type="string">
            <text:p>5.195593e-031</text:p>
          </table:table-cell>
        </table:table-row>
        <table:table-row table:style-name="ro1">
          <table:table-cell office:value-type="float" office:value="4.170015">
            <text:p>4.170015</text:p>
          </table:table-cell>
          <table:table-cell office:value-type="string">
            <text:p>2.053645e-030</text:p>
          </table:table-cell>
        </table:table-row>
        <table:table-row table:style-name="ro1">
          <table:table-cell office:value-type="float" office:value="4.114167">
            <text:p>4.114167</text:p>
          </table:table-cell>
          <table:table-cell office:value-type="string">
            <text:p>7.749112e-030</text:p>
          </table:table-cell>
        </table:table-row>
        <table:table-row table:style-name="ro1">
          <table:table-cell office:value-type="float" office:value="4.055781">
            <text:p>4.055781</text:p>
          </table:table-cell>
          <table:table-cell office:value-type="string">
            <text:p>2.797695e-029</text:p>
          </table:table-cell>
        </table:table-row>
        <table:table-row table:style-name="ro1">
          <table:table-cell office:value-type="float" office:value="3.995228">
            <text:p>3.995228</text:p>
          </table:table-cell>
          <table:table-cell office:value-type="string">
            <text:p>9.684847e-029</text:p>
          </table:table-cell>
        </table:table-row>
        <table:table-row table:style-name="ro1">
          <table:table-cell office:value-type="float" office:value="3.932854">
            <text:p>3.932854</text:p>
          </table:table-cell>
          <table:table-cell office:value-type="string">
            <text:p>3.221022e-028</text:p>
          </table:table-cell>
        </table:table-row>
        <table:table-row table:style-name="ro1">
          <table:table-cell office:value-type="float" office:value="3.868976">
            <text:p>3.868976</text:p>
          </table:table-cell>
          <table:table-cell office:value-type="string">
            <text:p>1.031132e-027</text:p>
          </table:table-cell>
        </table:table-row>
        <table:table-row table:style-name="ro1">
          <table:table-cell office:value-type="float" office:value="3.803884">
            <text:p>3.803884</text:p>
          </table:table-cell>
          <table:table-cell office:value-type="string">
            <text:p>3.182847e-027</text:p>
          </table:table-cell>
        </table:table-row>
        <table:table-row table:style-name="ro1">
          <table:table-cell office:value-type="float" office:value="3.737842">
            <text:p>3.737842</text:p>
          </table:table-cell>
          <table:table-cell office:value-type="string">
            <text:p>9.488865e-027</text:p>
          </table:table-cell>
        </table:table-row>
        <table:table-row table:style-name="ro1">
          <table:table-cell office:value-type="float" office:value="3.671093">
            <text:p>3.671093</text:p>
          </table:table-cell>
          <table:table-cell office:value-type="string">
            <text:p>2.736423e-026</text:p>
          </table:table-cell>
        </table:table-row>
        <table:table-row table:style-name="ro1">
          <table:table-cell office:value-type="float" office:value="3.603856">
            <text:p>3.603856</text:p>
          </table:table-cell>
          <table:table-cell office:value-type="string">
            <text:p>7.644638e-026</text:p>
          </table:table-cell>
        </table:table-row>
        <table:table-row table:style-name="ro1">
          <table:table-cell office:value-type="float" office:value="3.536329">
            <text:p>3.536329</text:p>
          </table:table-cell>
          <table:table-cell office:value-type="string">
            <text:p>2.07173e-025</text:p>
          </table:table-cell>
        </table:table-row>
        <table:table-row table:style-name="ro1">
          <table:table-cell office:value-type="float" office:value="3.468693">
            <text:p>3.468693</text:p>
          </table:table-cell>
          <table:table-cell office:value-type="string">
            <text:p>5.45351e-025</text:p>
          </table:table-cell>
        </table:table-row>
        <table:table-row table:style-name="ro1">
          <table:table-cell office:value-type="float" office:value="3.401109">
            <text:p>3.401109</text:p>
          </table:table-cell>
          <table:table-cell office:value-type="string">
            <text:p>1.396105e-024</text:p>
          </table:table-cell>
        </table:table-row>
        <table:table-row table:style-name="ro1">
          <table:table-cell office:value-type="float" office:value="3.333721">
            <text:p>3.333721</text:p>
          </table:table-cell>
          <table:table-cell office:value-type="string">
            <text:p>3.479861e-024</text:p>
          </table:table-cell>
        </table:table-row>
        <table:table-row table:style-name="ro1">
          <table:table-cell office:value-type="float" office:value="3.26666">
            <text:p>3.26666</text:p>
          </table:table-cell>
          <table:table-cell office:value-type="string">
            <text:p>8.45442e-024</text:p>
          </table:table-cell>
        </table:table-row>
        <table:table-row table:style-name="ro1">
          <table:table-cell office:value-type="float" office:value="3.200041">
            <text:p>3.200041</text:p>
          </table:table-cell>
          <table:table-cell office:value-type="string">
            <text:p>2.004167e-023</text:p>
          </table:table-cell>
        </table:table-row>
        <table:table-row table:style-name="ro1">
          <table:table-cell office:value-type="float" office:value="3.133967">
            <text:p>3.133967</text:p>
          </table:table-cell>
          <table:table-cell office:value-type="string">
            <text:p>4.640219e-023</text:p>
          </table:table-cell>
        </table:table-row>
        <table:table-row table:style-name="ro1">
          <table:table-cell office:value-type="float" office:value="3.068527">
            <text:p>3.068527</text:p>
          </table:table-cell>
          <table:table-cell office:value-type="string">
            <text:p>1.050272e-022</text:p>
          </table:table-cell>
        </table:table-row>
        <table:table-row table:style-name="ro1">
          <table:table-cell office:value-type="float" office:value="3.003802">
            <text:p>3.003802</text:p>
          </table:table-cell>
          <table:table-cell office:value-type="string">
            <text:p>2.325985e-022</text:p>
          </table:table-cell>
        </table:table-row>
        <table:table-row table:style-name="ro1">
          <table:table-cell office:value-type="float" office:value="2.93986">
            <text:p>2.93986</text:p>
          </table:table-cell>
          <table:table-cell office:value-type="string">
            <text:p>5.044497e-022</text:p>
          </table:table-cell>
        </table:table-row>
        <table:table-row table:style-name="ro1">
          <table:table-cell office:value-type="float" office:value="2.876762">
            <text:p>2.876762</text:p>
          </table:table-cell>
          <table:table-cell office:value-type="string">
            <text:p>1.07221e-021</text:p>
          </table:table-cell>
        </table:table-row>
        <table:table-row table:style-name="ro1">
          <table:table-cell office:value-type="float" office:value="2.814559">
            <text:p>2.814559</text:p>
          </table:table-cell>
          <table:table-cell office:value-type="string">
            <text:p>2.235226e-021</text:p>
          </table:table-cell>
        </table:table-row>
        <table:table-row table:style-name="ro1">
          <table:table-cell office:value-type="float" office:value="2.753295">
            <text:p>2.753295</text:p>
          </table:table-cell>
          <table:table-cell office:value-type="string">
            <text:p>4.57356e-021</text:p>
          </table:table-cell>
        </table:table-row>
        <table:table-row table:style-name="ro1">
          <table:table-cell office:value-type="float" office:value="2.693008">
            <text:p>2.693008</text:p>
          </table:table-cell>
          <table:table-cell office:value-type="string">
            <text:p>9.19128e-021</text:p>
          </table:table-cell>
        </table:table-row>
        <table:table-row table:style-name="ro1">
          <table:table-cell office:value-type="float" office:value="2.633728">
            <text:p>2.633728</text:p>
          </table:table-cell>
          <table:table-cell office:value-type="string">
            <text:p>1.815386e-020</text:p>
          </table:table-cell>
        </table:table-row>
        <table:table-row table:style-name="ro1">
          <table:table-cell office:value-type="float" office:value="2.57548">
            <text:p>2.57548</text:p>
          </table:table-cell>
          <table:table-cell office:value-type="string">
            <text:p>3.526165e-020</text:p>
          </table:table-cell>
        </table:table-row>
        <table:table-row table:style-name="ro1">
          <table:table-cell office:value-type="float" office:value="2.518283">
            <text:p>2.518283</text:p>
          </table:table-cell>
          <table:table-cell office:value-type="string">
            <text:p>6.739595e-020</text:p>
          </table:table-cell>
        </table:table-row>
        <table:table-row table:style-name="ro1">
          <table:table-cell office:value-type="float" office:value="2.462153">
            <text:p>2.462153</text:p>
          </table:table-cell>
          <table:table-cell office:value-type="string">
            <text:p>1.268257e-019</text:p>
          </table:table-cell>
        </table:table-row>
        <table:table-row table:style-name="ro1">
          <table:table-cell office:value-type="float" office:value="2.407101">
            <text:p>2.407101</text:p>
          </table:table-cell>
          <table:table-cell office:value-type="string">
            <text:p>2.351023e-019</text:p>
          </table:table-cell>
        </table:table-row>
        <table:table-row table:style-name="ro1">
          <table:table-cell office:value-type="float" office:value="2.353134">
            <text:p>2.353134</text:p>
          </table:table-cell>
          <table:table-cell office:value-type="string">
            <text:p>4.295421e-019</text:p>
          </table:table-cell>
        </table:table-row>
        <table:table-row table:style-name="ro1">
          <table:table-cell office:value-type="float" office:value="2.300255">
            <text:p>2.300255</text:p>
          </table:table-cell>
          <table:table-cell office:value-type="string">
            <text:p>7.738678e-019</text:p>
          </table:table-cell>
        </table:table-row>
        <table:table-row table:style-name="ro1">
          <table:table-cell office:value-type="float" office:value="2.248466">
            <text:p>2.248466</text:p>
          </table:table-cell>
          <table:table-cell office:value-type="string">
            <text:p>1.375447e-018</text:p>
          </table:table-cell>
        </table:table-row>
        <table:table-row table:style-name="ro1">
          <table:table-cell office:value-type="float" office:value="2.197763">
            <text:p>2.197763</text:p>
          </table:table-cell>
          <table:table-cell office:value-type="string">
            <text:p>2.412856e-018</text:p>
          </table:table-cell>
        </table:table-row>
        <table:table-row table:style-name="ro1">
          <table:table-cell office:value-type="float" office:value="2.148143">
            <text:p>2.148143</text:p>
          </table:table-cell>
          <table:table-cell office:value-type="string">
            <text:p>4.17942e-018</text:p>
          </table:table-cell>
        </table:table-row>
        <table:table-row table:style-name="ro1">
          <table:table-cell office:value-type="float" office:value="2.099599">
            <text:p>2.099599</text:p>
          </table:table-cell>
          <table:table-cell office:value-type="string">
            <text:p>7.151152e-018</text:p>
          </table:table-cell>
        </table:table-row>
        <table:table-row table:style-name="ro1">
          <table:table-cell office:value-type="float" office:value="2.052123">
            <text:p>2.052123</text:p>
          </table:table-cell>
          <table:table-cell office:value-type="string">
            <text:p>1.209155e-017</text:p>
          </table:table-cell>
        </table:table-row>
        <table:table-row table:style-name="ro1">
          <table:table-cell office:value-type="float" office:value="2.005704">
            <text:p>2.005704</text:p>
          </table:table-cell>
          <table:table-cell office:value-type="string">
            <text:p>2.021147e-017</text:p>
          </table:table-cell>
        </table:table-row>
        <table:table-row table:style-name="ro1">
          <table:table-cell office:value-type="float" office:value="1.96033">
            <text:p>1.96033</text:p>
          </table:table-cell>
          <table:table-cell office:value-type="string">
            <text:p>3.341028e-017</text:p>
          </table:table-cell>
        </table:table-row>
        <table:table-row table:style-name="ro1">
          <table:table-cell office:value-type="float" office:value="1.91599">
            <text:p>1.91599</text:p>
          </table:table-cell>
          <table:table-cell office:value-type="string">
            <text:p>5.463604e-017</text:p>
          </table:table-cell>
        </table:table-row>
        <table:table-row table:style-name="ro1">
          <table:table-cell office:value-type="float" office:value="1.872669">
            <text:p>1.872669</text:p>
          </table:table-cell>
          <table:table-cell office:value-type="string">
            <text:p>8.841772e-017</text:p>
          </table:table-cell>
        </table:table-row>
        <table:table-row table:style-name="ro1">
          <table:table-cell office:value-type="float" office:value="1.830352">
            <text:p>1.830352</text:p>
          </table:table-cell>
          <table:table-cell office:value-type="string">
            <text:p>1.416442e-016</text:p>
          </table:table-cell>
        </table:table-row>
        <table:table-row table:style-name="ro1">
          <table:table-cell office:value-type="float" office:value="1.789023">
            <text:p>1.789023</text:p>
          </table:table-cell>
          <table:table-cell office:value-type="string">
            <text:p>2.246936e-016</text:p>
          </table:table-cell>
        </table:table-row>
        <table:table-row table:style-name="ro1">
          <table:table-cell office:value-type="float" office:value="1.748667">
            <text:p>1.748667</text:p>
          </table:table-cell>
          <table:table-cell office:value-type="string">
            <text:p>3.530552e-016</text:p>
          </table:table-cell>
        </table:table-row>
        <table:table-row table:style-name="ro1">
          <table:table-cell office:value-type="float" office:value="1.709266">
            <text:p>1.709266</text:p>
          </table:table-cell>
          <table:table-cell office:value-type="string">
            <text:p>5.496384e-016</text:p>
          </table:table-cell>
        </table:table-row>
        <table:table-row table:style-name="ro1">
          <table:table-cell office:value-type="float" office:value="1.670804">
            <text:p>1.670804</text:p>
          </table:table-cell>
          <table:table-cell office:value-type="string">
            <text:p>8.480316e-016</text:p>
          </table:table-cell>
        </table:table-row>
        <table:table-row table:style-name="ro1">
          <table:table-cell office:value-type="float" office:value="1.633261">
            <text:p>1.633261</text:p>
          </table:table-cell>
          <table:table-cell office:value-type="string">
            <text:p>1.297062e-015</text:p>
          </table:table-cell>
        </table:table-row>
        <table:table-row table:style-name="ro1">
          <table:table-cell office:value-type="float" office:value="1.596621">
            <text:p>1.596621</text:p>
          </table:table-cell>
          <table:table-cell office:value-type="string">
            <text:p>1.967127e-015</text:p>
          </table:table-cell>
        </table:table-row>
        <table:table-row table:style-name="ro1">
          <table:table-cell office:value-type="float" office:value="1.560866">
            <text:p>1.560866</text:p>
          </table:table-cell>
          <table:table-cell office:value-type="string">
            <text:p>2.95891e-015</text:p>
          </table:table-cell>
        </table:table-row>
        <table:table-row table:style-name="ro1">
          <table:table-cell office:value-type="float" office:value="1.525977">
            <text:p>1.525977</text:p>
          </table:table-cell>
          <table:table-cell office:value-type="string">
            <text:p>4.415296e-015</text:p>
          </table:table-cell>
        </table:table-row>
        <table:table-row table:style-name="ro1">
          <table:table-cell office:value-type="float" office:value="1.491935">
            <text:p>1.491935</text:p>
          </table:table-cell>
          <table:table-cell office:value-type="string">
            <text:p>6.537534e-015</text:p>
          </table:table-cell>
        </table:table-row>
        <table:table-row table:style-name="ro1">
          <table:table-cell office:value-type="float" office:value="1.458724">
            <text:p>1.458724</text:p>
          </table:table-cell>
          <table:table-cell office:value-type="string">
            <text:p>9.607e-015</text:p>
          </table:table-cell>
        </table:table-row>
        <table:table-row table:style-name="ro1">
          <table:table-cell office:value-type="float" office:value="1.426323">
            <text:p>1.426323</text:p>
          </table:table-cell>
          <table:table-cell office:value-type="string">
            <text:p>1.401431e-014</text:p>
          </table:table-cell>
        </table:table-row>
        <table:table-row table:style-name="ro1">
          <table:table-cell office:value-type="float" office:value="1.394716">
            <text:p>1.394716</text:p>
          </table:table-cell>
          <table:table-cell office:value-type="string">
            <text:p>2.029797e-014</text:p>
          </table:table-cell>
        </table:table-row>
        <table:table-row table:style-name="ro1">
          <table:table-cell office:value-type="float" office:value="1.363884">
            <text:p>1.363884</text:p>
          </table:table-cell>
          <table:table-cell office:value-type="string">
            <text:p>2.919541e-014</text:p>
          </table:table-cell>
        </table:table-row>
        <table:table-row table:style-name="ro1">
          <table:table-cell office:value-type="float" office:value="1.333808">
            <text:p>1.333808</text:p>
          </table:table-cell>
          <table:table-cell office:value-type="string">
            <text:p>4.170982e-014</text:p>
          </table:table-cell>
        </table:table-row>
        <table:table-row table:style-name="ro1">
          <table:table-cell office:value-type="float" office:value="1.304472">
            <text:p>1.304472</text:p>
          </table:table-cell>
          <table:table-cell office:value-type="string">
            <text:p>5.919734e-014</text:p>
          </table:table-cell>
        </table:table-row>
        <table:table-row table:style-name="ro1">
          <table:table-cell office:value-type="float" office:value="1.275859">
            <text:p>1.275859</text:p>
          </table:table-cell>
          <table:table-cell office:value-type="string">
            <text:p>8.347982e-014</text:p>
          </table:table-cell>
        </table:table-row>
        <table:table-row table:style-name="ro1">
          <table:table-cell office:value-type="float" office:value="1.247949">
            <text:p>1.247949</text:p>
          </table:table-cell>
          <table:table-cell office:value-type="string">
            <text:p>1.169901e-013</text:p>
          </table:table-cell>
        </table:table-row>
        <table:table-row table:style-name="ro1">
          <table:table-cell office:value-type="float" office:value="1.220727">
            <text:p>1.220727</text:p>
          </table:table-cell>
          <table:table-cell office:value-type="string">
            <text:p>1.629577e-013</text:p>
          </table:table-cell>
        </table:table-row>
        <table:table-row table:style-name="ro1">
          <table:table-cell office:value-type="float" office:value="1.194176">
            <text:p>1.194176</text:p>
          </table:table-cell>
          <table:table-cell office:value-type="string">
            <text:p>2.256459e-013</text:p>
          </table:table-cell>
        </table:table-row>
        <table:table-row table:style-name="ro1">
          <table:table-cell office:value-type="float" office:value="1.168279">
            <text:p>1.168279</text:p>
          </table:table-cell>
          <table:table-cell office:value-type="string">
            <text:p>3.106504e-013</text:p>
          </table:table-cell>
        </table:table-row>
        <table:table-row table:style-name="ro1">
          <table:table-cell office:value-type="float" office:value="1.143019">
            <text:p>1.143019</text:p>
          </table:table-cell>
          <table:table-cell office:value-type="string">
            <text:p>4.252771e-013</text:p>
          </table:table-cell>
        </table:table-row>
        <table:table-row table:style-name="ro1">
          <table:table-cell office:value-type="float" office:value="1.118382">
            <text:p>1.118382</text:p>
          </table:table-cell>
          <table:table-cell office:value-type="string">
            <text:p>5.790137e-013</text:p>
          </table:table-cell>
        </table:table-row>
        <table:table-row table:style-name="ro1">
          <table:table-cell office:value-type="float" office:value="1.094351">
            <text:p>1.094351</text:p>
          </table:table-cell>
          <table:table-cell office:value-type="string">
            <text:p>7.841187e-013</text:p>
          </table:table-cell>
        </table:table-row>
        <table:table-row table:style-name="ro1">
          <table:table-cell office:value-type="float" office:value="1.070911">
            <text:p>1.070911</text:p>
          </table:table-cell>
          <table:table-cell office:value-type="string">
            <text:p>1.056351e-012</text:p>
          </table:table-cell>
        </table:table-row>
        <table:table-row table:style-name="ro1">
          <table:table-cell office:value-type="float" office:value="1.048046">
            <text:p>1.048046</text:p>
          </table:table-cell>
          <table:table-cell office:value-type="string">
            <text:p>1.415872e-012</text:p>
          </table:table-cell>
        </table:table-row>
        <table:table-row table:style-name="ro1">
          <table:table-cell office:value-type="float" office:value="1.025743">
            <text:p>1.025743</text:p>
          </table:table-cell>
          <table:table-cell office:value-type="string">
            <text:p>1.88835e-012</text:p>
          </table:table-cell>
        </table:table-row>
        <table:table-row table:style-name="ro1">
          <table:table-cell office:value-type="float" office:value="1.003987">
            <text:p>1.003987</text:p>
          </table:table-cell>
          <table:table-cell office:value-type="string">
            <text:p>2.506316e-012</text:p>
          </table:table-cell>
        </table:table-row>
        <table:table-row table:style-name="ro1">
          <table:table-cell office:value-type="float" office:value="0.9827633">
            <text:p>0.9827633</text:p>
          </table:table-cell>
          <table:table-cell office:value-type="string">
            <text:p>3.310811e-012</text:p>
          </table:table-cell>
        </table:table-row>
        <table:table-row table:style-name="ro1">
          <table:table-cell office:value-type="float" office:value="0.9620586">
            <text:p>0.9620586</text:p>
          </table:table-cell>
          <table:table-cell office:value-type="string">
            <text:p>4.353385e-012</text:p>
          </table:table-cell>
        </table:table-row>
        <table:table-row table:style-name="ro1">
          <table:table-cell office:value-type="float" office:value="0.9418593">
            <text:p>0.9418593</text:p>
          </table:table-cell>
          <table:table-cell office:value-type="string">
            <text:p>5.698508e-012</text:p>
          </table:table-cell>
        </table:table-row>
        <table:table-row table:style-name="ro1">
          <table:table-cell office:value-type="float" office:value="0.9221524">
            <text:p>0.9221524</text:p>
          </table:table-cell>
          <table:table-cell office:value-type="string">
            <text:p>7.426472e-012</text:p>
          </table:table-cell>
        </table:table-row>
        <table:table-row table:style-name="ro1">
          <table:table-cell office:value-type="float" office:value="0.902925">
            <text:p>0.902925</text:p>
          </table:table-cell>
          <table:table-cell office:value-type="string">
            <text:p>9.636859e-012</text:p>
          </table:table-cell>
        </table:table-row>
        <table:table-row table:style-name="ro1">
          <table:table-cell office:value-type="float" office:value="0.8841646">
            <text:p>0.8841646</text:p>
          </table:table-cell>
          <table:table-cell office:value-type="string">
            <text:p>1.245269e-011</text:p>
          </table:table-cell>
        </table:table-row>
        <table:table-row table:style-name="ro1">
          <table:table-cell office:value-type="float" office:value="0.8658589">
            <text:p>0.8658589</text:p>
          </table:table-cell>
          <table:table-cell office:value-type="string">
            <text:p>1.602535e-011</text:p>
          </table:table-cell>
        </table:table-row>
        <table:table-row table:style-name="ro1">
          <table:table-cell office:value-type="float" office:value="0.8479962">
            <text:p>0.8479962</text:p>
          </table:table-cell>
          <table:table-cell office:value-type="string">
            <text:p>2.05404e-011</text:p>
          </table:table-cell>
        </table:table-row>
        <table:table-row table:style-name="ro1">
          <table:table-cell office:value-type="float" office:value="0.8305647">
            <text:p>0.8305647</text:p>
          </table:table-cell>
          <table:table-cell office:value-type="string">
            <text:p>2.622448e-011</text:p>
          </table:table-cell>
        </table:table-row>
        <table:table-row table:style-name="ro1">
          <table:table-cell office:value-type="float" office:value="0.8135531">
            <text:p>0.8135531</text:p>
          </table:table-cell>
          <table:table-cell office:value-type="string">
            <text:p>3.335333e-011</text:p>
          </table:table-cell>
        </table:table-row>
        <table:table-row table:style-name="ro1">
          <table:table-cell office:value-type="float" office:value="0.7969505">
            <text:p>0.7969505</text:p>
          </table:table-cell>
          <table:table-cell office:value-type="string">
            <text:p>4.226133e-011</text:p>
          </table:table-cell>
        </table:table-row>
        <table:table-row table:style-name="ro1">
          <table:table-cell office:value-type="float" office:value="0.780746">
            <text:p>0.780746</text:p>
          </table:table-cell>
          <table:table-cell office:value-type="string">
            <text:p>5.335251e-011</text:p>
          </table:table-cell>
        </table:table-row>
        <table:table-row table:style-name="ro1">
          <table:table-cell office:value-type="float" office:value="0.7649293">
            <text:p>0.7649293</text:p>
          </table:table-cell>
          <table:table-cell office:value-type="string">
            <text:p>6.711336e-011</text:p>
          </table:table-cell>
        </table:table-row>
        <table:table-row table:style-name="ro1">
          <table:table-cell office:value-type="float" office:value="0.7494901">
            <text:p>0.7494901</text:p>
          </table:table-cell>
          <table:table-cell office:value-type="string">
            <text:p>8.412781e-011</text:p>
          </table:table-cell>
        </table:table-row>
        <table:table-row table:style-name="ro1">
          <table:table-cell office:value-type="float" office:value="0.7344184">
            <text:p>0.7344184</text:p>
          </table:table-cell>
          <table:table-cell office:value-type="string">
            <text:p>1.050944e-010</text:p>
          </table:table-cell>
        </table:table-row>
        <table:table-row table:style-name="ro1">
          <table:table-cell office:value-type="float" office:value="0.7197048">
            <text:p>0.7197048</text:p>
          </table:table-cell>
          <table:table-cell office:value-type="string">
            <text:p>1.308462e-010</text:p>
          </table:table-cell>
        </table:table-row>
        <table:table-row table:style-name="ro1">
          <table:table-cell office:value-type="float" office:value="0.7053396">
            <text:p>0.7053396</text:p>
          </table:table-cell>
          <table:table-cell office:value-type="string">
            <text:p>1.623735e-010</text:p>
          </table:table-cell>
        </table:table-row>
        <table:table-row table:style-name="ro1">
          <table:table-cell office:value-type="float" office:value="0.6913139">
            <text:p>0.6913139</text:p>
          </table:table-cell>
          <table:table-cell office:value-type="string">
            <text:p>2.008501e-010</text:p>
          </table:table-cell>
        </table:table-row>
        <table:table-row table:style-name="ro1">
          <table:table-cell office:value-type="float" office:value="0.6776186">
            <text:p>0.6776186</text:p>
          </table:table-cell>
          <table:table-cell office:value-type="string">
            <text:p>2.476631e-010</text:p>
          </table:table-cell>
        </table:table-row>
        <table:table-row table:style-name="ro1">
          <table:table-cell office:value-type="float" office:value="0.6642451">
            <text:p>0.6642451</text:p>
          </table:table-cell>
          <table:table-cell office:value-type="string">
            <text:p>3.044467e-010</text:p>
          </table:table-cell>
        </table:table-row>
        <table:table-row table:style-name="ro1">
          <table:table-cell office:value-type="float" office:value="0.651185">
            <text:p>0.651185</text:p>
          </table:table-cell>
          <table:table-cell office:value-type="string">
            <text:p>3.731213e-010</text:p>
          </table:table-cell>
        </table:table-row>
        <table:table-row table:style-name="ro1">
          <table:table-cell office:value-type="float" office:value="0.6384301">
            <text:p>0.6384301</text:p>
          </table:table-cell>
          <table:table-cell office:value-type="string">
            <text:p>4.559368e-010</text:p>
          </table:table-cell>
        </table:table-row>
        <table:table-row table:style-name="ro1">
          <table:table-cell office:value-type="float" office:value="0.6259724">
            <text:p>0.6259724</text:p>
          </table:table-cell>
          <table:table-cell office:value-type="string">
            <text:p>5.55522e-010</text:p>
          </table:table-cell>
        </table:table-row>
        <table:table-row table:style-name="ro1">
          <table:table-cell office:value-type="float" office:value="0.6138042">
            <text:p>0.6138042</text:p>
          </table:table-cell>
          <table:table-cell office:value-type="string">
            <text:p>6.749407e-010</text:p>
          </table:table-cell>
        </table:table-row>
        <table:table-row table:style-name="ro1">
          <table:table-cell office:value-type="float" office:value="0.6019178">
            <text:p>0.6019178</text:p>
          </table:table-cell>
          <table:table-cell office:value-type="string">
            <text:p>8.177541e-010</text:p>
          </table:table-cell>
        </table:table-row>
        <table:table-row table:style-name="ro1">
          <table:table-cell office:value-type="float" office:value="0.590306">
            <text:p>0.590306</text:p>
          </table:table-cell>
          <table:table-cell office:value-type="string">
            <text:p>9.880907e-010</text:p>
          </table:table-cell>
        </table:table-row>
        <table:table-row table:style-name="ro1">
          <table:table-cell office:value-type="float" office:value="0.5789616">
            <text:p>0.5789616</text:p>
          </table:table-cell>
          <table:table-cell office:value-type="string">
            <text:p>1.190725e-009</text:p>
          </table:table-cell>
        </table:table-row>
        <table:table-row table:style-name="ro1">
          <table:table-cell office:value-type="float" office:value="0.5678777">
            <text:p>0.5678777</text:p>
          </table:table-cell>
          <table:table-cell office:value-type="string">
            <text:p>1.431166e-009</text:p>
          </table:table-cell>
        </table:table-row>
        <table:table-row table:style-name="ro1">
          <table:table-cell office:value-type="float" office:value="0.5570475">
            <text:p>0.5570475</text:p>
          </table:table-cell>
          <table:table-cell office:value-type="string">
            <text:p>1.715752e-009</text:p>
          </table:table-cell>
        </table:table-row>
        <table:table-row table:style-name="ro1">
          <table:table-cell office:value-type="float" office:value="0.5464644">
            <text:p>0.5464644</text:p>
          </table:table-cell>
          <table:table-cell office:value-type="string">
            <text:p>2.051762e-009</text:p>
          </table:table-cell>
        </table:table-row>
        <table:table-row table:style-name="ro1">
          <table:table-cell office:value-type="float" office:value="0.5361221">
            <text:p>0.5361221</text:p>
          </table:table-cell>
          <table:table-cell office:value-type="string">
            <text:p>2.447534e-009</text:p>
          </table:table-cell>
        </table:table-row>
        <table:table-row table:style-name="ro1">
          <table:table-cell office:value-type="float" office:value="0.5260144">
            <text:p>0.5260144</text:p>
          </table:table-cell>
          <table:table-cell office:value-type="string">
            <text:p>2.912597e-009</text:p>
          </table:table-cell>
        </table:table-row>
        <table:table-row table:style-name="ro1">
          <table:table-cell office:value-type="float" office:value="0.5161352">
            <text:p>0.5161352</text:p>
          </table:table-cell>
          <table:table-cell office:value-type="string">
            <text:p>3.457821e-009</text:p>
          </table:table-cell>
        </table:table-row>
        <table:table-row table:style-name="ro1">
          <table:table-cell office:value-type="float" office:value="0.5064786">
            <text:p>0.5064786</text:p>
          </table:table-cell>
          <table:table-cell office:value-type="string">
            <text:p>4.095571e-009</text:p>
          </table:table-cell>
        </table:table-row>
        <table:table-row table:style-name="ro1">
          <table:table-cell office:value-type="float" office:value="0.497039">
            <text:p>0.497039</text:p>
          </table:table-cell>
          <table:table-cell office:value-type="string">
            <text:p>4.839891e-009</text:p>
          </table:table-cell>
        </table:table-row>
        <table:table-row table:style-name="ro1">
          <table:table-cell office:value-type="float" office:value="0.4878108">
            <text:p>0.4878108</text:p>
          </table:table-cell>
          <table:table-cell office:value-type="string">
            <text:p>5.706696e-009</text:p>
          </table:table-cell>
        </table:table-row>
        <table:table-row table:style-name="ro1">
          <table:table-cell office:value-type="float" office:value="0.4787886">
            <text:p>0.4787886</text:p>
          </table:table-cell>
          <table:table-cell office:value-type="string">
            <text:p>6.71398e-009</text:p>
          </table:table-cell>
        </table:table-row>
        <table:table-row table:style-name="ro1">
          <table:table-cell office:value-type="float" office:value="0.4699672">
            <text:p>0.4699672</text:p>
          </table:table-cell>
          <table:table-cell office:value-type="string">
            <text:p>7.882054e-009</text:p>
          </table:table-cell>
        </table:table-row>
        <table:table-row table:style-name="ro1">
          <table:table-cell office:value-type="float" office:value="0.4613414">
            <text:p>0.4613414</text:p>
          </table:table-cell>
          <table:table-cell office:value-type="string">
            <text:p>9.233795e-009</text:p>
          </table:table-cell>
        </table:table-row>
        <table:table-row table:style-name="ro1">
          <table:table-cell office:value-type="float" office:value="0.4529063">
            <text:p>0.4529063</text:p>
          </table:table-cell>
          <table:table-cell office:value-type="string">
            <text:p>1.079492e-008</text:p>
          </table:table-cell>
        </table:table-row>
        <table:table-row table:style-name="ro1">
          <table:table-cell office:value-type="float" office:value="0.4446571">
            <text:p>0.4446571</text:p>
          </table:table-cell>
          <table:table-cell office:value-type="string">
            <text:p>1.259429e-008</text:p>
          </table:table-cell>
        </table:table-row>
        <table:table-row table:style-name="ro1">
          <table:table-cell office:value-type="float" office:value="0.436589">
            <text:p>0.436589</text:p>
          </table:table-cell>
          <table:table-cell office:value-type="string">
            <text:p>1.466422e-008</text:p>
          </table:table-cell>
        </table:table-row>
        <table:table-row table:style-name="ro1">
          <table:table-cell office:value-type="float" office:value="0.4286976">
            <text:p>0.4286976</text:p>
          </table:table-cell>
          <table:table-cell office:value-type="string">
            <text:p>1.704086e-008</text:p>
          </table:table-cell>
        </table:table-row>
        <table:table-row table:style-name="ro1">
          <table:table-cell office:value-type="float" office:value="0.4209784">
            <text:p>0.4209784</text:p>
          </table:table-cell>
          <table:table-cell office:value-type="string">
            <text:p>1.976451e-008</text:p>
          </table:table-cell>
        </table:table-row>
        <table:table-row table:style-name="ro1">
          <table:table-cell office:value-type="float" office:value="0.413427">
            <text:p>0.413427</text:p>
          </table:table-cell>
          <table:table-cell office:value-type="string">
            <text:p>2.288012e-008</text:p>
          </table:table-cell>
        </table:table-row>
        <table:table-row table:style-name="ro1">
          <table:table-cell office:value-type="float" office:value="0.4060394">
            <text:p>0.4060394</text:p>
          </table:table-cell>
          <table:table-cell office:value-type="string">
            <text:p>2.643762e-008</text:p>
          </table:table-cell>
        </table:table-row>
        <table:table-row table:style-name="ro1">
          <table:table-cell office:value-type="float" office:value="0.3988113">
            <text:p>0.3988113</text:p>
          </table:table-cell>
          <table:table-cell office:value-type="string">
            <text:p>3.04925e-008</text:p>
          </table:table-cell>
        </table:table-row>
        <table:table-row table:style-name="ro1">
          <table:table-cell office:value-type="float" office:value="0.3917389">
            <text:p>0.3917389</text:p>
          </table:table-cell>
          <table:table-cell office:value-type="string">
            <text:p>3.510622e-008</text:p>
          </table:table-cell>
        </table:table-row>
        <table:table-row table:style-name="ro1">
          <table:table-cell office:value-type="float" office:value="0.3848182">
            <text:p>0.3848182</text:p>
          </table:table-cell>
          <table:table-cell office:value-type="string">
            <text:p>4.034682e-008</text:p>
          </table:table-cell>
        </table:table-row>
        <table:table-row table:style-name="ro1">
          <table:table-cell office:value-type="float" office:value="0.3780456">
            <text:p>0.3780456</text:p>
          </table:table-cell>
          <table:table-cell office:value-type="string">
            <text:p>4.628945e-008</text:p>
          </table:table-cell>
        </table:table-row>
        <table:table-row table:style-name="ro1">
          <table:table-cell office:value-type="float" office:value="0.3714174">
            <text:p>0.3714174</text:p>
          </table:table-cell>
          <table:table-cell office:value-type="string">
            <text:p>5.301702e-008</text:p>
          </table:table-cell>
        </table:table-row>
        <table:table-row table:style-name="ro1">
          <table:table-cell office:value-type="float" office:value="0.3649299">
            <text:p>0.3649299</text:p>
          </table:table-cell>
          <table:table-cell office:value-type="string">
            <text:p>6.062085e-008</text:p>
          </table:table-cell>
        </table:table-row>
        <table:table-row table:style-name="ro1">
          <table:table-cell office:value-type="float" office:value="0.3585799">
            <text:p>0.3585799</text:p>
          </table:table-cell>
          <table:table-cell office:value-type="string">
            <text:p>6.920135e-008</text:p>
          </table:table-cell>
        </table:table-row>
        <table:table-row table:style-name="ro1">
          <table:table-cell office:value-type="float" office:value="0.3523638">
            <text:p>0.3523638</text:p>
          </table:table-cell>
          <table:table-cell office:value-type="string">
            <text:p>7.88688e-008</text:p>
          </table:table-cell>
        </table:table-row>
        <table:table-row table:style-name="ro1">
          <table:table-cell office:value-type="float" office:value="0.3462785">
            <text:p>0.3462785</text:p>
          </table:table-cell>
          <table:table-cell office:value-type="string">
            <text:p>8.974409e-008</text:p>
          </table:table-cell>
        </table:table-row>
        <table:table-row table:style-name="ro1">
          <table:table-cell office:value-type="float" office:value="0.3403207">
            <text:p>0.3403207</text:p>
          </table:table-cell>
          <table:table-cell office:value-type="string">
            <text:p>1.019596e-007</text:p>
          </table:table-cell>
        </table:table-row>
        <table:table-row table:style-name="ro1">
          <table:table-cell office:value-type="float" office:value="0.3344875">
            <text:p>0.3344875</text:p>
          </table:table-cell>
          <table:table-cell office:value-type="string">
            <text:p>1.156601e-007</text:p>
          </table:table-cell>
        </table:table-row>
        <table:table-row table:style-name="ro1">
          <table:table-cell office:value-type="float" office:value="0.3287756">
            <text:p>0.3287756</text:p>
          </table:table-cell>
          <table:table-cell office:value-type="string">
            <text:p>1.310036e-007</text:p>
          </table:table-cell>
        </table:table-row>
        <table:table-row table:style-name="ro1">
          <table:table-cell office:value-type="float" office:value="0.3231823">
            <text:p>0.3231823</text:p>
          </table:table-cell>
          <table:table-cell office:value-type="string">
            <text:p>1.481624e-007</text:p>
          </table:table-cell>
        </table:table-row>
        <table:table-row table:style-name="ro1">
          <table:table-cell office:value-type="float" office:value="0.3177047">
            <text:p>0.3177047</text:p>
          </table:table-cell>
          <table:table-cell office:value-type="string">
            <text:p>1.673242e-007</text:p>
          </table:table-cell>
        </table:table-row>
        <table:table-row table:style-name="ro1">
          <table:table-cell office:value-type="float" office:value="0.3123399">
            <text:p>0.3123399</text:p>
          </table:table-cell>
          <table:table-cell office:value-type="string">
            <text:p>1.88693e-007</text:p>
          </table:table-cell>
        </table:table-row>
        <table:table-row table:style-name="ro1">
          <table:table-cell office:value-type="float" office:value="0.3070854">
            <text:p>0.3070854</text:p>
          </table:table-cell>
          <table:table-cell office:value-type="string">
            <text:p>2.124904e-007</text:p>
          </table:table-cell>
        </table:table-row>
        <table:table-row table:style-name="ro1">
          <table:table-cell office:value-type="float" office:value="0.3019384">
            <text:p>0.3019384</text:p>
          </table:table-cell>
          <table:table-cell office:value-type="string">
            <text:p>2.389569e-007</text:p>
          </table:table-cell>
        </table:table-row>
        <table:table-row table:style-name="ro1">
          <table:table-cell office:value-type="float" office:value="0.2968965">
            <text:p>0.2968965</text:p>
          </table:table-cell>
          <table:table-cell office:value-type="string">
            <text:p>2.683527e-007</text:p>
          </table:table-cell>
        </table:table-row>
        <table:table-row table:style-name="ro1">
          <table:table-cell office:value-type="float" office:value="0.291957">
            <text:p>0.291957</text:p>
          </table:table-cell>
          <table:table-cell office:value-type="string">
            <text:p>3.009597e-007</text:p>
          </table:table-cell>
        </table:table-row>
        <table:table-row table:style-name="ro1">
          <table:table-cell office:value-type="float" office:value="0.2871177">
            <text:p>0.2871177</text:p>
          </table:table-cell>
          <table:table-cell office:value-type="string">
            <text:p>3.370823e-007</text:p>
          </table:table-cell>
        </table:table-row>
        <table:table-row table:style-name="ro1">
          <table:table-cell office:value-type="float" office:value="0.2823761">
            <text:p>0.2823761</text:p>
          </table:table-cell>
          <table:table-cell office:value-type="string">
            <text:p>3.770493e-007</text:p>
          </table:table-cell>
        </table:table-row>
        <table:table-row table:style-name="ro1">
          <table:table-cell office:value-type="float" office:value="0.27773">
            <text:p>0.27773</text:p>
          </table:table-cell>
          <table:table-cell office:value-type="string">
            <text:p>4.21215e-007</text:p>
          </table:table-cell>
        </table:table-row>
        <table:table-row table:style-name="ro1">
          <table:table-cell office:value-type="float" office:value="0.273177">
            <text:p>0.273177</text:p>
          </table:table-cell>
          <table:table-cell office:value-type="string">
            <text:p>4.699611e-007</text:p>
          </table:table-cell>
        </table:table-row>
        <table:table-row table:style-name="ro1">
          <table:table-cell office:value-type="float" office:value="0.2687151">
            <text:p>0.2687151</text:p>
          </table:table-cell>
          <table:table-cell office:value-type="string">
            <text:p>5.236979e-007</text:p>
          </table:table-cell>
        </table:table-row>
        <table:table-row table:style-name="ro1">
          <table:table-cell office:value-type="float" office:value="0.2643421">
            <text:p>0.2643421</text:p>
          </table:table-cell>
          <table:table-cell office:value-type="string">
            <text:p>5.828665e-007</text:p>
          </table:table-cell>
        </table:table-row>
        <table:table-row table:style-name="ro1">
          <table:table-cell office:value-type="float" office:value="0.2600559">
            <text:p>0.2600559</text:p>
          </table:table-cell>
          <table:table-cell office:value-type="string">
            <text:p>6.479405e-007</text:p>
          </table:table-cell>
        </table:table-row>
        <table:table-row table:style-name="ro1">
          <table:table-cell office:value-type="float" office:value="0.2558546">
            <text:p>0.2558546</text:p>
          </table:table-cell>
          <table:table-cell office:value-type="string">
            <text:p>7.194273e-007</text:p>
          </table:table-cell>
        </table:table-row>
        <table:table-row table:style-name="ro1">
          <table:table-cell office:value-type="float" office:value="0.2517361">
            <text:p>0.2517361</text:p>
          </table:table-cell>
          <table:table-cell office:value-type="string">
            <text:p>7.978705e-007</text:p>
          </table:table-cell>
        </table:table-row>
        <table:table-row table:style-name="ro1">
          <table:table-cell office:value-type="float" office:value="0.2476986">
            <text:p>0.2476986</text:p>
          </table:table-cell>
          <table:table-cell office:value-type="string">
            <text:p>8.838517e-007</text:p>
          </table:table-cell>
        </table:table-row>
        <table:table-row table:style-name="ro1">
          <table:table-cell office:value-type="float" office:value="0.2437402">
            <text:p>0.2437402</text:p>
          </table:table-cell>
          <table:table-cell office:value-type="string">
            <text:p>9.779926e-007</text:p>
          </table:table-cell>
        </table:table-row>
        <table:table-row table:style-name="ro1">
          <table:table-cell office:value-type="float" office:value="0.2398591">
            <text:p>0.2398591</text:p>
          </table:table-cell>
          <table:table-cell office:value-type="string">
            <text:p>1.080957e-006</text:p>
          </table:table-cell>
        </table:table-row>
        <table:table-row table:style-name="ro1">
          <table:table-cell office:value-type="float" office:value="0.2360536">
            <text:p>0.2360536</text:p>
          </table:table-cell>
          <table:table-cell office:value-type="string">
            <text:p>1.193452e-006</text:p>
          </table:table-cell>
        </table:table-row>
        <table:table-row table:style-name="ro1">
          <table:table-cell office:value-type="float" office:value="0.2323218">
            <text:p>0.2323218</text:p>
          </table:table-cell>
          <table:table-cell office:value-type="string">
            <text:p>1.316234e-006</text:p>
          </table:table-cell>
        </table:table-row>
        <table:table-row table:style-name="ro1">
          <table:table-cell office:value-type="float" office:value="0.2286622">
            <text:p>0.2286622</text:p>
          </table:table-cell>
          <table:table-cell office:value-type="string">
            <text:p>1.450103e-006</text:p>
          </table:table-cell>
        </table:table-row>
        <table:table-row table:style-name="ro1">
          <table:table-cell office:value-type="float" office:value="0.2250732">
            <text:p>0.2250732</text:p>
          </table:table-cell>
          <table:table-cell office:value-type="string">
            <text:p>1.595916e-006</text:p>
          </table:table-cell>
        </table:table-row>
        <table:table-row table:style-name="ro1">
          <table:table-cell office:value-type="float" office:value="0.221553">
            <text:p>0.221553</text:p>
          </table:table-cell>
          <table:table-cell office:value-type="string">
            <text:p>1.75458e-006</text:p>
          </table:table-cell>
        </table:table-row>
        <table:table-row table:style-name="ro1">
          <table:table-cell office:value-type="float" office:value="0.2181002">
            <text:p>0.2181002</text:p>
          </table:table-cell>
          <table:table-cell office:value-type="string">
            <text:p>1.927057e-006</text:p>
          </table:table-cell>
        </table:table-row>
        <table:table-row table:style-name="ro1">
          <table:table-cell office:value-type="float" office:value="0.2147133">
            <text:p>0.2147133</text:p>
          </table:table-cell>
          <table:table-cell office:value-type="string">
            <text:p>2.11437e-006</text:p>
          </table:table-cell>
        </table:table-row>
        <table:table-row table:style-name="ro1">
          <table:table-cell office:value-type="float" office:value="0.2113907">
            <text:p>0.2113907</text:p>
          </table:table-cell>
          <table:table-cell office:value-type="string">
            <text:p>2.317603e-006</text:p>
          </table:table-cell>
        </table:table-row>
        <table:table-row table:style-name="ro1">
          <table:table-cell office:value-type="float" office:value="0.2081312">
            <text:p>0.2081312</text:p>
          </table:table-cell>
          <table:table-cell office:value-type="string">
            <text:p>2.5379e-006</text:p>
          </table:table-cell>
        </table:table-row>
        <table:table-row table:style-name="ro1">
          <table:table-cell office:value-type="float" office:value="0.2049331">
            <text:p>0.2049331</text:p>
          </table:table-cell>
          <table:table-cell office:value-type="string">
            <text:p>2.776476e-006</text:p>
          </table:table-cell>
        </table:table-row>
        <table:table-row table:style-name="ro1">
          <table:table-cell office:value-type="float" office:value="0.2017953">
            <text:p>0.2017953</text:p>
          </table:table-cell>
          <table:table-cell office:value-type="string">
            <text:p>3.034611e-006</text:p>
          </table:table-cell>
        </table:table-row>
        <table:table-row table:style-name="ro1">
          <table:table-cell office:value-type="float" office:value="0.1987164">
            <text:p>0.1987164</text:p>
          </table:table-cell>
          <table:table-cell office:value-type="string">
            <text:p>3.31366e-006</text:p>
          </table:table-cell>
        </table:table-row>
        <table:table-row table:style-name="ro1">
          <table:table-cell office:value-type="float" office:value="0.195695">
            <text:p>0.195695</text:p>
          </table:table-cell>
          <table:table-cell office:value-type="string">
            <text:p>3.615051e-006</text:p>
          </table:table-cell>
        </table:table-row>
        <table:table-row table:style-name="ro1">
          <table:table-cell office:value-type="float" office:value="0.19273">
            <text:p>0.19273</text:p>
          </table:table-cell>
          <table:table-cell office:value-type="string">
            <text:p>3.94029e-006</text:p>
          </table:table-cell>
        </table:table-row>
        <table:table-row table:style-name="ro1">
          <table:table-cell office:value-type="float" office:value="0.18982">
            <text:p>0.18982</text:p>
          </table:table-cell>
          <table:table-cell office:value-type="string">
            <text:p>4.290963e-006</text:p>
          </table:table-cell>
        </table:table-row>
        <table:table-row table:style-name="ro1">
          <table:table-cell office:value-type="float" office:value="0.1869639">
            <text:p>0.1869639</text:p>
          </table:table-cell>
          <table:table-cell office:value-type="string">
            <text:p>4.66874e-006</text:p>
          </table:table-cell>
        </table:table-row>
        <table:table-row table:style-name="ro1">
          <table:table-cell office:value-type="float" office:value="0.1841605">
            <text:p>0.1841605</text:p>
          </table:table-cell>
          <table:table-cell office:value-type="string">
            <text:p>5.075376e-006</text:p>
          </table:table-cell>
        </table:table-row>
        <table:table-row table:style-name="ro1">
          <table:table-cell office:value-type="float" office:value="0.1814087">
            <text:p>0.1814087</text:p>
          </table:table-cell>
          <table:table-cell office:value-type="string">
            <text:p>5.512719e-006</text:p>
          </table:table-cell>
        </table:table-row>
        <table:table-row table:style-name="ro1">
          <table:table-cell office:value-type="float" office:value="0.1787073">
            <text:p>0.1787073</text:p>
          </table:table-cell>
          <table:table-cell office:value-type="string">
            <text:p>5.982706e-006</text:p>
          </table:table-cell>
        </table:table-row>
        <table:table-row table:style-name="ro1">
          <table:table-cell office:value-type="float" office:value="0.1760553">
            <text:p>0.1760553</text:p>
          </table:table-cell>
          <table:table-cell office:value-type="string">
            <text:p>6.487371e-006</text:p>
          </table:table-cell>
        </table:table-row>
        <table:table-row table:style-name="ro1">
          <table:table-cell office:value-type="float" office:value="0.1734516">
            <text:p>0.1734516</text:p>
          </table:table-cell>
          <table:table-cell office:value-type="string">
            <text:p>7.028847e-006</text:p>
          </table:table-cell>
        </table:table-row>
        <table:table-row table:style-name="ro1">
          <table:table-cell office:value-type="float" office:value="0.1708952">
            <text:p>0.1708952</text:p>
          </table:table-cell>
          <table:table-cell office:value-type="string">
            <text:p>7.609368e-006</text:p>
          </table:table-cell>
        </table:table-row>
        <table:table-row table:style-name="ro1">
          <table:table-cell office:value-type="float" office:value="0.1683851">
            <text:p>0.1683851</text:p>
          </table:table-cell>
          <table:table-cell office:value-type="string">
            <text:p>8.231276e-006</text:p>
          </table:table-cell>
        </table:table-row>
        <table:table-row table:style-name="ro1">
          <table:table-cell office:value-type="float" office:value="0.1659202">
            <text:p>0.1659202</text:p>
          </table:table-cell>
          <table:table-cell office:value-type="string">
            <text:p>8.897019e-006</text:p>
          </table:table-cell>
        </table:table-row>
        <table:table-row table:style-name="ro1">
          <table:table-cell office:value-type="float" office:value="0.1634996">
            <text:p>0.1634996</text:p>
          </table:table-cell>
          <table:table-cell office:value-type="string">
            <text:p>9.609156e-006</text:p>
          </table:table-cell>
        </table:table-row>
        <table:table-row table:style-name="ro1">
          <table:table-cell office:value-type="float" office:value="0.1611225">
            <text:p>0.1611225</text:p>
          </table:table-cell>
          <table:table-cell office:value-type="string">
            <text:p>1.037036e-005</text:p>
          </table:table-cell>
        </table:table-row>
        <table:table-row table:style-name="ro1">
          <table:table-cell office:value-type="float" office:value="0.1587878">
            <text:p>0.1587878</text:p>
          </table:table-cell>
          <table:table-cell office:value-type="string">
            <text:p>1.118343e-005</text:p>
          </table:table-cell>
        </table:table-row>
        <table:table-row table:style-name="ro1">
          <table:table-cell office:value-type="float" office:value="0.1564946">
            <text:p>0.1564946</text:p>
          </table:table-cell>
          <table:table-cell office:value-type="string">
            <text:p>1.205128e-005</text:p>
          </table:table-cell>
        </table:table-row>
        <table:table-row table:style-name="ro1">
          <table:table-cell office:value-type="float" office:value="0.1542422">
            <text:p>0.1542422</text:p>
          </table:table-cell>
          <table:table-cell office:value-type="string">
            <text:p>1.297695e-005</text:p>
          </table:table-cell>
        </table:table-row>
        <table:table-row table:style-name="ro1">
          <table:table-cell office:value-type="float" office:value="0.1520296">
            <text:p>0.1520296</text:p>
          </table:table-cell>
          <table:table-cell office:value-type="string">
            <text:p>1.39636e-005</text:p>
          </table:table-cell>
        </table:table-row>
        <table:table-row table:style-name="ro1">
          <table:table-cell office:value-type="float" office:value="0.1498561">
            <text:p>0.1498561</text:p>
          </table:table-cell>
          <table:table-cell office:value-type="string">
            <text:p>1.501453e-005</text:p>
          </table:table-cell>
        </table:table-row>
        <table:table-row table:style-name="ro1">
          <table:table-cell office:value-type="float" office:value="0.1477207">
            <text:p>0.1477207</text:p>
          </table:table-cell>
          <table:table-cell office:value-type="string">
            <text:p>1.613318e-005</text:p>
          </table:table-cell>
        </table:table-row>
        <table:table-row table:style-name="ro1">
          <table:table-cell office:value-type="float" office:value="0.1456228">
            <text:p>0.1456228</text:p>
          </table:table-cell>
          <table:table-cell office:value-type="string">
            <text:p>1.732311e-005</text:p>
          </table:table-cell>
        </table:table-row>
        <table:table-row table:style-name="ro1">
          <table:table-cell office:value-type="float" office:value="0.1435615">
            <text:p>0.1435615</text:p>
          </table:table-cell>
          <table:table-cell office:value-type="string">
            <text:p>1.858805e-005</text:p>
          </table:table-cell>
        </table:table-row>
        <table:table-row table:style-name="ro1">
          <table:table-cell office:value-type="float" office:value="0.1415362">
            <text:p>0.1415362</text:p>
          </table:table-cell>
          <table:table-cell office:value-type="string">
            <text:p>1.993184e-005</text:p>
          </table:table-cell>
        </table:table-row>
        <table:table-row table:style-name="ro1">
          <table:table-cell office:value-type="float" office:value="0.1395459">
            <text:p>0.1395459</text:p>
          </table:table-cell>
          <table:table-cell office:value-type="string">
            <text:p>2.135848e-005</text:p>
          </table:table-cell>
        </table:table-row>
        <table:table-row table:style-name="ro1">
          <table:table-cell office:value-type="float" office:value="0.1375901">
            <text:p>0.1375901</text:p>
          </table:table-cell>
          <table:table-cell office:value-type="string">
            <text:p>2.287213e-005</text:p>
          </table:table-cell>
        </table:table-row>
        <table:table-row table:style-name="ro1">
          <table:table-cell office:value-type="float" office:value="0.1356681">
            <text:p>0.1356681</text:p>
          </table:table-cell>
          <table:table-cell office:value-type="string">
            <text:p>2.44771e-005</text:p>
          </table:table-cell>
        </table:table-row>
        <table:table-row table:style-name="ro1">
          <table:table-cell office:value-type="float" office:value="0.1337791">
            <text:p>0.1337791</text:p>
          </table:table-cell>
          <table:table-cell office:value-type="string">
            <text:p>2.617785e-005</text:p>
          </table:table-cell>
        </table:table-row>
        <table:table-row table:style-name="ro1">
          <table:table-cell office:value-type="float" office:value="0.1319225">
            <text:p>0.1319225</text:p>
          </table:table-cell>
          <table:table-cell office:value-type="string">
            <text:p>2.797901e-005</text:p>
          </table:table-cell>
        </table:table-row>
        <table:table-row table:style-name="ro1">
          <table:table-cell office:value-type="float" office:value="0.1300976">
            <text:p>0.1300976</text:p>
          </table:table-cell>
          <table:table-cell office:value-type="string">
            <text:p>2.988535e-005</text:p>
          </table:table-cell>
        </table:table-row>
        <table:table-row table:style-name="ro1">
          <table:table-cell office:value-type="float" office:value="0.1283038">
            <text:p>0.1283038</text:p>
          </table:table-cell>
          <table:table-cell office:value-type="string">
            <text:p>3.190183e-005</text:p>
          </table:table-cell>
        </table:table-row>
        <table:table-row table:style-name="ro1">
          <table:table-cell office:value-type="float" office:value="0.1265404">
            <text:p>0.1265404</text:p>
          </table:table-cell>
          <table:table-cell office:value-type="string">
            <text:p>3.403357e-005</text:p>
          </table:table-cell>
        </table:table-row>
        <table:table-row table:style-name="ro1">
          <table:table-cell office:value-type="float" office:value="0.1248069">
            <text:p>0.1248069</text:p>
          </table:table-cell>
          <table:table-cell office:value-type="string">
            <text:p>3.628586e-005</text:p>
          </table:table-cell>
        </table:table-row>
        <table:table-row table:style-name="ro1">
          <table:table-cell office:value-type="float" office:value="0.1231027">
            <text:p>0.1231027</text:p>
          </table:table-cell>
          <table:table-cell office:value-type="string">
            <text:p>3.866417e-005</text:p>
          </table:table-cell>
        </table:table-row>
        <table:table-row table:style-name="ro1">
          <table:table-cell office:value-type="float" office:value="0.1214271">
            <text:p>0.1214271</text:p>
          </table:table-cell>
          <table:table-cell office:value-type="string">
            <text:p>4.117413e-005</text:p>
          </table:table-cell>
        </table:table-row>
        <table:table-row table:style-name="ro1">
          <table:table-cell office:value-type="float" office:value="0.1197796">
            <text:p>0.1197796</text:p>
          </table:table-cell>
          <table:table-cell office:value-type="string">
            <text:p>4.382157e-005</text:p>
          </table:table-cell>
        </table:table-row>
        <table:table-row table:style-name="ro1">
          <table:table-cell office:value-type="float" office:value="0.1181597">
            <text:p>0.1181597</text:p>
          </table:table-cell>
          <table:table-cell office:value-type="string">
            <text:p>4.661249e-005</text:p>
          </table:table-cell>
        </table:table-row>
        <table:table-row table:style-name="ro1">
          <table:table-cell office:value-type="float" office:value="0.1165667">
            <text:p>0.1165667</text:p>
          </table:table-cell>
          <table:table-cell office:value-type="string">
            <text:p>4.955308e-005</text:p>
          </table:table-cell>
        </table:table-row>
        <table:table-row table:style-name="ro1">
          <table:table-cell office:value-type="float" office:value="0.1150003">
            <text:p>0.1150003</text:p>
          </table:table-cell>
          <table:table-cell office:value-type="string">
            <text:p>5.264972e-005</text:p>
          </table:table-cell>
        </table:table-row>
        <table:table-row table:style-name="ro1">
          <table:table-cell office:value-type="float" office:value="0.1134598">
            <text:p>0.1134598</text:p>
          </table:table-cell>
          <table:table-cell office:value-type="string">
            <text:p>5.590896e-005</text:p>
          </table:table-cell>
        </table:table-row>
        <table:table-row table:style-name="ro1">
          <table:table-cell office:value-type="float" office:value="0.1119447">
            <text:p>0.1119447</text:p>
          </table:table-cell>
          <table:table-cell office:value-type="string">
            <text:p>5.933757e-005</text:p>
          </table:table-cell>
        </table:table-row>
        <table:table-row table:style-name="ro1">
          <table:table-cell office:value-type="float" office:value="0.1104546">
            <text:p>0.1104546</text:p>
          </table:table-cell>
          <table:table-cell office:value-type="string">
            <text:p>6.294249e-005</text:p>
          </table:table-cell>
        </table:table-row>
        <table:table-row table:style-name="ro1">
          <table:table-cell office:value-type="float" office:value="0.1089889">
            <text:p>0.1089889</text:p>
          </table:table-cell>
          <table:table-cell office:value-type="string">
            <text:p>6.673086e-005</text:p>
          </table:table-cell>
        </table:table-row>
        <table:table-row table:style-name="ro1">
          <table:table-cell office:value-type="float" office:value="0.1075472">
            <text:p>0.1075472</text:p>
          </table:table-cell>
          <table:table-cell office:value-type="string">
            <text:p>7.071004e-005</text:p>
          </table:table-cell>
        </table:table-row>
        <table:table-row table:style-name="ro1">
          <table:table-cell office:value-type="float" office:value="0.1061291">
            <text:p>0.1061291</text:p>
          </table:table-cell>
          <table:table-cell office:value-type="string">
            <text:p>7.488756e-005</text:p>
          </table:table-cell>
        </table:table-row>
        <table:table-row table:style-name="ro1">
          <table:table-cell office:value-type="float" office:value="0.104734">
            <text:p>0.104734</text:p>
          </table:table-cell>
          <table:table-cell office:value-type="string">
            <text:p>7.927117e-005</text:p>
          </table:table-cell>
        </table:table-row>
        <table:table-row table:style-name="ro1">
          <table:table-cell office:value-type="float" office:value="0.1033615">
            <text:p>0.1033615</text:p>
          </table:table-cell>
          <table:table-cell office:value-type="string">
            <text:p>8.386881e-005</text:p>
          </table:table-cell>
        </table:table-row>
        <table:table-row table:style-name="ro1">
          <table:table-cell office:value-type="float" office:value="0.1020112">
            <text:p>0.1020112</text:p>
          </table:table-cell>
          <table:table-cell office:value-type="string">
            <text:p>8.868864e-005</text:p>
          </table:table-cell>
        </table:table-row>
        <table:table-row table:style-name="ro1">
          <table:table-cell office:value-type="float" office:value="0.1006827">
            <text:p>0.1006827</text:p>
          </table:table-cell>
          <table:table-cell office:value-type="string">
            <text:p>9.373902e-005</text:p>
          </table:table-cell>
        </table:table-row>
        <table:table-row table:style-name="ro1">
          <table:table-cell office:value-type="float" office:value="0.09937552">
            <text:p>0.09937552</text:p>
          </table:table-cell>
          <table:table-cell office:value-type="string">
            <text:p>9.902851e-005</text:p>
          </table:table-cell>
        </table:table-row>
        <table:table-row table:style-name="ro1">
          <table:table-cell office:value-type="float" office:value="0.0980893">
            <text:p>0.0980893</text:p>
          </table:table-cell>
          <table:table-cell office:value-type="float" office:value="0.0001045659">
            <text:p>0.0001045659</text:p>
          </table:table-cell>
        </table:table-row>
        <table:table-row table:style-name="ro1">
          <table:table-cell office:value-type="float" office:value="0.09682363">
            <text:p>0.09682363</text:p>
          </table:table-cell>
          <table:table-cell office:value-type="float" office:value="0.0001103601">
            <text:p>0.0001103601</text:p>
          </table:table-cell>
        </table:table-row>
        <table:table-row table:style-name="ro1">
          <table:table-cell office:value-type="float" office:value="0.09557811">
            <text:p>0.09557811</text:p>
          </table:table-cell>
          <table:table-cell office:value-type="float" office:value="0.0001164204">
            <text:p>0.0001164204</text:p>
          </table:table-cell>
        </table:table-row>
        <table:table-row table:style-name="ro1">
          <table:table-cell office:value-type="float" office:value="0.09435238">
            <text:p>0.09435238</text:p>
          </table:table-cell>
          <table:table-cell office:value-type="float" office:value="0.0001227562">
            <text:p>0.0001227562</text:p>
          </table:table-cell>
        </table:table-row>
        <table:table-row table:style-name="ro1">
          <table:table-cell office:value-type="float" office:value="0.09314605">
            <text:p>0.09314605</text:p>
          </table:table-cell>
          <table:table-cell office:value-type="float" office:value="0.0001293771">
            <text:p>0.0001293771</text:p>
          </table:table-cell>
        </table:table-row>
        <table:table-row table:style-name="ro1">
          <table:table-cell office:value-type="float" office:value="0.09195877">
            <text:p>0.09195877</text:p>
          </table:table-cell>
          <table:table-cell office:value-type="float" office:value="0.000136293">
            <text:p>0.000136293</text:p>
          </table:table-cell>
        </table:table-row>
        <table:table-row table:style-name="ro1">
          <table:table-cell office:value-type="float" office:value="0.09079017">
            <text:p>0.09079017</text:p>
          </table:table-cell>
          <table:table-cell office:value-type="float" office:value="0.0001435138">
            <text:p>0.0001435138</text:p>
          </table:table-cell>
        </table:table-row>
        <table:table-row table:style-name="ro1">
          <table:table-cell office:value-type="float" office:value="0.08963991">
            <text:p>0.08963991</text:p>
          </table:table-cell>
          <table:table-cell office:value-type="float" office:value="0.0001510498">
            <text:p>0.0001510498</text:p>
          </table:table-cell>
        </table:table-row>
        <table:table-row table:style-name="ro1">
          <table:table-cell office:value-type="float" office:value="0.08850766">
            <text:p>0.08850766</text:p>
          </table:table-cell>
          <table:table-cell office:value-type="float" office:value="0.0001589116">
            <text:p>0.0001589116</text:p>
          </table:table-cell>
        </table:table-row>
        <table:table-row table:style-name="ro1">
          <table:table-cell office:value-type="float" office:value="0.08739306">
            <text:p>0.08739306</text:p>
          </table:table-cell>
          <table:table-cell office:value-type="float" office:value="0.0001671098">
            <text:p>0.0001671098</text:p>
          </table:table-cell>
        </table:table-row>
        <table:table-row table:style-name="ro1">
          <table:table-cell office:value-type="float" office:value="0.08629581">
            <text:p>0.08629581</text:p>
          </table:table-cell>
          <table:table-cell office:value-type="float" office:value="0.0001756553">
            <text:p>0.0001756553</text:p>
          </table:table-cell>
        </table:table-row>
        <table:table-row table:style-name="ro1">
          <table:table-cell office:value-type="float" office:value="0.08521557">
            <text:p>0.08521557</text:p>
          </table:table-cell>
          <table:table-cell office:value-type="float" office:value="0.0001845593">
            <text:p>0.0001845593</text:p>
          </table:table-cell>
        </table:table-row>
        <table:table-row table:style-name="ro1">
          <table:table-cell office:value-type="float" office:value="0.08415204">
            <text:p>0.08415204</text:p>
          </table:table-cell>
          <table:table-cell office:value-type="float" office:value="0.0001938331">
            <text:p>0.0001938331</text:p>
          </table:table-cell>
        </table:table-row>
        <table:table-row table:style-name="ro1">
          <table:table-cell office:value-type="float" office:value="0.08310491">
            <text:p>0.08310491</text:p>
          </table:table-cell>
          <table:table-cell office:value-type="float" office:value="0.0002034882">
            <text:p>0.0002034882</text:p>
          </table:table-cell>
        </table:table-row>
        <table:table-row table:style-name="ro1">
          <table:table-cell office:value-type="float" office:value="0.08207389">
            <text:p>0.08207389</text:p>
          </table:table-cell>
          <table:table-cell office:value-type="float" office:value="0.0002135364">
            <text:p>0.0002135364</text:p>
          </table:table-cell>
        </table:table-row>
        <table:table-row table:style-name="ro1">
          <table:table-cell office:value-type="float" office:value="0.08105866">
            <text:p>0.08105866</text:p>
          </table:table-cell>
          <table:table-cell office:value-type="float" office:value="0.0002239897">
            <text:p>0.0002239897</text:p>
          </table:table-cell>
        </table:table-row>
        <table:table-row table:style-name="ro1">
          <table:table-cell office:value-type="float" office:value="0.08005896">
            <text:p>0.08005896</text:p>
          </table:table-cell>
          <table:table-cell office:value-type="float" office:value="0.0002348602">
            <text:p>0.0002348602</text:p>
          </table:table-cell>
        </table:table-row>
        <table:table-row table:style-name="ro1">
          <table:table-cell office:value-type="float" office:value="0.0790745">
            <text:p>0.0790745</text:p>
          </table:table-cell>
          <table:table-cell office:value-type="float" office:value="0.0002461605">
            <text:p>0.0002461605</text:p>
          </table:table-cell>
        </table:table-row>
        <table:table-row table:style-name="ro1">
          <table:table-cell office:value-type="float" office:value="0.078105">
            <text:p>0.078105</text:p>
          </table:table-cell>
          <table:table-cell office:value-type="float" office:value="0.000257903">
            <text:p>0.000257903</text:p>
          </table:table-cell>
        </table:table-row>
        <table:table-row table:style-name="ro1">
          <table:table-cell office:value-type="float" office:value="0.0771502">
            <text:p>0.0771502</text:p>
          </table:table-cell>
          <table:table-cell office:value-type="float" office:value="0.0002701007">
            <text:p>0.0002701007</text:p>
          </table:table-cell>
        </table:table-row>
        <table:table-row table:style-name="ro1">
          <table:table-cell office:value-type="float" office:value="0.07620983">
            <text:p>0.07620983</text:p>
          </table:table-cell>
          <table:table-cell office:value-type="float" office:value="0.0002827665">
            <text:p>0.0002827665</text:p>
          </table:table-cell>
        </table:table-row>
        <table:table-row table:style-name="ro1">
          <table:table-cell office:value-type="float" office:value="0.07528362">
            <text:p>0.07528362</text:p>
          </table:table-cell>
          <table:table-cell office:value-type="float" office:value="0.0002959137">
            <text:p>0.0002959137</text:p>
          </table:table-cell>
        </table:table-row>
        <table:table-row table:style-name="ro1">
          <table:table-cell office:value-type="float" office:value="0.07437134">
            <text:p>0.07437134</text:p>
          </table:table-cell>
          <table:table-cell office:value-type="float" office:value="0.0003095557">
            <text:p>0.0003095557</text:p>
          </table:table-cell>
        </table:table-row>
        <table:table-row table:style-name="ro1">
          <table:table-cell office:value-type="float" office:value="0.07347272">
            <text:p>0.07347272</text:p>
          </table:table-cell>
          <table:table-cell office:value-type="float" office:value="0.0003237062">
            <text:p>0.0003237062</text:p>
          </table:table-cell>
        </table:table-row>
        <table:table-row table:style-name="ro1">
          <table:table-cell office:value-type="float" office:value="0.07258754">
            <text:p>0.07258754</text:p>
          </table:table-cell>
          <table:table-cell office:value-type="float" office:value="0.0003383791">
            <text:p>0.0003383791</text:p>
          </table:table-cell>
        </table:table-row>
        <table:table-row table:style-name="ro1">
          <table:table-cell office:value-type="float" office:value="0.07171554">
            <text:p>0.07171554</text:p>
          </table:table-cell>
          <table:table-cell office:value-type="float" office:value="0.0003535883">
            <text:p>0.0003535883</text:p>
          </table:table-cell>
        </table:table-row>
        <table:table-row table:style-name="ro1">
          <table:table-cell office:value-type="float" office:value="0.0708565">
            <text:p>0.0708565</text:p>
          </table:table-cell>
          <table:table-cell office:value-type="float" office:value="0.0003693482">
            <text:p>0.0003693482</text:p>
          </table:table-cell>
        </table:table-row>
        <table:table-row table:style-name="ro1">
          <table:table-cell office:value-type="float" office:value="0.07001018">
            <text:p>0.07001018</text:p>
          </table:table-cell>
          <table:table-cell office:value-type="float" office:value="0.0003856731">
            <text:p>0.0003856731</text:p>
          </table:table-cell>
        </table:table-row>
        <table:table-row table:style-name="ro1">
          <table:table-cell office:value-type="float" office:value="0.06917637">
            <text:p>0.06917637</text:p>
          </table:table-cell>
          <table:table-cell office:value-type="float" office:value="0.0004025778">
            <text:p>0.0004025778</text:p>
          </table:table-cell>
        </table:table-row>
        <table:table-row table:style-name="ro1">
          <table:table-cell office:value-type="float" office:value="0.06835485">
            <text:p>0.06835485</text:p>
          </table:table-cell>
          <table:table-cell office:value-type="float" office:value="0.000420077">
            <text:p>0.000420077</text:p>
          </table:table-cell>
        </table:table-row>
        <table:table-row table:style-name="ro1">
          <table:table-cell office:value-type="float" office:value="0.06754539">
            <text:p>0.06754539</text:p>
          </table:table-cell>
          <table:table-cell office:value-type="float" office:value="0.0004381857">
            <text:p>0.0004381857</text:p>
          </table:table-cell>
        </table:table-row>
        <table:table-row table:style-name="ro1">
          <table:table-cell office:value-type="float" office:value="0.0667478">
            <text:p>0.0667478</text:p>
          </table:table-cell>
          <table:table-cell office:value-type="float" office:value="0.0004569192">
            <text:p>0.0004569192</text:p>
          </table:table-cell>
        </table:table-row>
        <table:table-row table:style-name="ro1">
          <table:table-cell office:value-type="float" office:value="0.06596186">
            <text:p>0.06596186</text:p>
          </table:table-cell>
          <table:table-cell office:value-type="float" office:value="0.0004762929">
            <text:p>0.0004762929</text:p>
          </table:table-cell>
        </table:table-row>
        <table:table-row table:style-name="ro1">
          <table:table-cell office:value-type="float" office:value="0.06518737">
            <text:p>0.06518737</text:p>
          </table:table-cell>
          <table:table-cell office:value-type="float" office:value="0.0004963223">
            <text:p>0.0004963223</text:p>
          </table:table-cell>
        </table:table-row>
        <table:table-row table:style-name="ro1">
          <table:table-cell office:value-type="float" office:value="0.06442413">
            <text:p>0.06442413</text:p>
          </table:table-cell>
          <table:table-cell office:value-type="float" office:value="0.0005170231">
            <text:p>0.0005170231</text:p>
          </table:table-cell>
        </table:table-row>
        <table:table-row table:style-name="ro1">
          <table:table-cell office:value-type="float" office:value="0.06367195">
            <text:p>0.06367195</text:p>
          </table:table-cell>
          <table:table-cell office:value-type="float" office:value="0.0005384113">
            <text:p>0.0005384113</text:p>
          </table:table-cell>
        </table:table-row>
        <table:table-row table:style-name="ro1">
          <table:table-cell office:value-type="float" office:value="0.06293065">
            <text:p>0.06293065</text:p>
          </table:table-cell>
          <table:table-cell office:value-type="float" office:value="0.000560503">
            <text:p>0.000560503</text:p>
          </table:table-cell>
        </table:table-row>
        <table:table-row table:style-name="ro1">
          <table:table-cell office:value-type="float" office:value="0.06220002">
            <text:p>0.06220002</text:p>
          </table:table-cell>
          <table:table-cell office:value-type="float" office:value="0.0005833144">
            <text:p>0.0005833144</text:p>
          </table:table-cell>
        </table:table-row>
        <table:table-row table:style-name="ro1">
          <table:table-cell office:value-type="float" office:value="0.06147989">
            <text:p>0.06147989</text:p>
          </table:table-cell>
          <table:table-cell office:value-type="float" office:value="0.0006068619">
            <text:p>0.0006068619</text:p>
          </table:table-cell>
        </table:table-row>
        <table:table-row table:style-name="ro1">
          <table:table-cell office:value-type="float" office:value="0.06077009">
            <text:p>0.06077009</text:p>
          </table:table-cell>
          <table:table-cell office:value-type="float" office:value="0.0006311622">
            <text:p>0.0006311622</text:p>
          </table:table-cell>
        </table:table-row>
        <table:table-row table:style-name="ro1">
          <table:table-cell office:value-type="float" office:value="0.06007043">
            <text:p>0.06007043</text:p>
          </table:table-cell>
          <table:table-cell office:value-type="float" office:value="0.0006562319">
            <text:p>0.0006562319</text:p>
          </table:table-cell>
        </table:table-row>
        <table:table-row table:style-name="ro1">
          <table:table-cell office:value-type="float" office:value="0.05938074">
            <text:p>0.05938074</text:p>
          </table:table-cell>
          <table:table-cell office:value-type="float" office:value="0.0006820879">
            <text:p>0.0006820879</text:p>
          </table:table-cell>
        </table:table-row>
        <table:table-row table:style-name="ro1">
          <table:table-cell office:value-type="float" office:value="0.05870086">
            <text:p>0.05870086</text:p>
          </table:table-cell>
          <table:table-cell office:value-type="float" office:value="0.0007087474">
            <text:p>0.0007087474</text:p>
          </table:table-cell>
        </table:table-row>
        <table:table-row table:style-name="ro1">
          <table:table-cell office:value-type="float" office:value="0.05803061">
            <text:p>0.05803061</text:p>
          </table:table-cell>
          <table:table-cell office:value-type="float" office:value="0.0007362274">
            <text:p>0.0007362274</text:p>
          </table:table-cell>
        </table:table-row>
        <table:table-row table:style-name="ro1">
          <table:table-cell office:value-type="float" office:value="0.05736984">
            <text:p>0.05736984</text:p>
          </table:table-cell>
          <table:table-cell office:value-type="float" office:value="0.0007645453">
            <text:p>0.0007645453</text:p>
          </table:table-cell>
        </table:table-row>
        <table:table-row table:style-name="ro1">
          <table:table-cell office:value-type="float" office:value="0.05671839">
            <text:p>0.05671839</text:p>
          </table:table-cell>
          <table:table-cell office:value-type="float" office:value="0.0007937186">
            <text:p>0.0007937186</text:p>
          </table:table-cell>
        </table:table-row>
        <table:table-row table:style-name="ro1">
          <table:table-cell office:value-type="float" office:value="0.0560761">
            <text:p>0.0560761</text:p>
          </table:table-cell>
          <table:table-cell office:value-type="float" office:value="0.0008237648">
            <text:p>0.0008237648</text:p>
          </table:table-cell>
        </table:table-row>
        <table:table-row table:style-name="ro1">
          <table:table-cell office:value-type="float" office:value="0.05544282">
            <text:p>0.05544282</text:p>
          </table:table-cell>
          <table:table-cell office:value-type="float" office:value="0.0008547017">
            <text:p>0.0008547017</text:p>
          </table:table-cell>
        </table:table-row>
        <table:table-row table:style-name="ro1">
          <table:table-cell office:value-type="float" office:value="0.05481839">
            <text:p>0.05481839</text:p>
          </table:table-cell>
          <table:table-cell office:value-type="float" office:value="0.0008865471">
            <text:p>0.0008865471</text:p>
          </table:table-cell>
        </table:table-row>
        <table:table-row table:style-name="ro1">
          <table:table-cell office:value-type="float" office:value="0.05420268">
            <text:p>0.05420268</text:p>
          </table:table-cell>
          <table:table-cell office:value-type="float" office:value="0.0009193191">
            <text:p>0.0009193191</text:p>
          </table:table-cell>
        </table:table-row>
        <table:table-row table:style-name="ro1">
          <table:table-cell office:value-type="float" office:value="0.05359553">
            <text:p>0.05359553</text:p>
          </table:table-cell>
          <table:table-cell office:value-type="float" office:value="0.0009530356">
            <text:p>0.0009530356</text:p>
          </table:table-cell>
        </table:table-row>
        <table:table-row table:style-name="ro1">
          <table:table-cell office:value-type="float" office:value="0.05299681">
            <text:p>0.05299681</text:p>
          </table:table-cell>
          <table:table-cell office:value-type="float" office:value="0.0009877149">
            <text:p>0.0009877149</text:p>
          </table:table-cell>
        </table:table-row>
        <table:table-row table:style-name="ro1">
          <table:table-cell office:value-type="float" office:value="0.05240637">
            <text:p>0.05240637</text:p>
          </table:table-cell>
          <table:table-cell office:value-type="float" office:value="0.001023375">
            <text:p>0.001023375</text:p>
          </table:table-cell>
        </table:table-row>
        <table:table-row table:style-name="ro1">
          <table:table-cell office:value-type="float" office:value="0.05182408">
            <text:p>0.05182408</text:p>
          </table:table-cell>
          <table:table-cell office:value-type="float" office:value="0.001060035">
            <text:p>0.001060035</text:p>
          </table:table-cell>
        </table:table-row>
        <table:table-row table:style-name="ro1">
          <table:table-cell office:value-type="float" office:value="0.05124981">
            <text:p>0.05124981</text:p>
          </table:table-cell>
          <table:table-cell office:value-type="float" office:value="0.001097713">
            <text:p>0.001097713</text:p>
          </table:table-cell>
        </table:table-row>
        <table:table-row table:style-name="ro1">
          <table:table-cell office:value-type="float" office:value="0.05068342">
            <text:p>0.05068342</text:p>
          </table:table-cell>
          <table:table-cell office:value-type="float" office:value="0.001136427">
            <text:p>0.001136427</text:p>
          </table:table-cell>
        </table:table-row>
        <table:table-row table:style-name="ro1">
          <table:table-cell office:value-type="float" office:value="0.05012479">
            <text:p>0.05012479</text:p>
          </table:table-cell>
          <table:table-cell office:value-type="float" office:value="0.001176197">
            <text:p>0.001176197</text:p>
          </table:table-cell>
        </table:table-row>
        <table:table-row table:style-name="ro1">
          <table:table-cell office:value-type="float" office:value="0.04957379">
            <text:p>0.04957379</text:p>
          </table:table-cell>
          <table:table-cell office:value-type="float" office:value="0.001217041">
            <text:p>0.001217041</text:p>
          </table:table-cell>
        </table:table-row>
        <table:table-row table:style-name="ro1">
          <table:table-cell office:value-type="float" office:value="0.04903029">
            <text:p>0.04903029</text:p>
          </table:table-cell>
          <table:table-cell office:value-type="float" office:value="0.001258977">
            <text:p>0.001258977</text:p>
          </table:table-cell>
        </table:table-row>
        <table:table-row table:style-name="ro1">
          <table:table-cell office:value-type="float" office:value="0.04849418">
            <text:p>0.04849418</text:p>
          </table:table-cell>
          <table:table-cell office:value-type="float" office:value="0.001302025">
            <text:p>0.001302025</text:p>
          </table:table-cell>
        </table:table-row>
        <table:table-row table:style-name="ro1">
          <table:table-cell office:value-type="float" office:value="0.04796533">
            <text:p>0.04796533</text:p>
          </table:table-cell>
          <table:table-cell office:value-type="float" office:value="0.001346204">
            <text:p>0.001346204</text:p>
          </table:table-cell>
        </table:table-row>
        <table:table-row table:style-name="ro1">
          <table:table-cell office:value-type="float" office:value="0.04744363">
            <text:p>0.04744363</text:p>
          </table:table-cell>
          <table:table-cell office:value-type="float" office:value="0.001391533">
            <text:p>0.001391533</text:p>
          </table:table-cell>
        </table:table-row>
        <table:table-row table:style-name="ro1">
          <table:table-cell office:value-type="float" office:value="0.04692897">
            <text:p>0.04692897</text:p>
          </table:table-cell>
          <table:table-cell office:value-type="float" office:value="0.00143803">
            <text:p>0.00143803</text:p>
          </table:table-cell>
        </table:table-row>
        <table:table-row table:style-name="ro1">
          <table:table-cell office:value-type="float" office:value="0.04642122">
            <text:p>0.04642122</text:p>
          </table:table-cell>
          <table:table-cell office:value-type="float" office:value="0.001485715">
            <text:p>0.001485715</text:p>
          </table:table-cell>
        </table:table-row>
        <table:table-row table:style-name="ro1">
          <table:table-cell office:value-type="float" office:value="0.04592028">
            <text:p>0.04592028</text:p>
          </table:table-cell>
          <table:table-cell office:value-type="float" office:value="0.001534608">
            <text:p>0.001534608</text:p>
          </table:table-cell>
        </table:table-row>
        <table:table-row table:style-name="ro1">
          <table:table-cell office:value-type="float" office:value="0.04542605">
            <text:p>0.04542605</text:p>
          </table:table-cell>
          <table:table-cell office:value-type="float" office:value="0.001584726">
            <text:p>0.001584726</text:p>
          </table:table-cell>
        </table:table-row>
        <table:table-row table:style-name="ro1">
          <table:table-cell office:value-type="float" office:value="0.0449384">
            <text:p>0.0449384</text:p>
          </table:table-cell>
          <table:table-cell office:value-type="float" office:value="0.001636091">
            <text:p>0.001636091</text:p>
          </table:table-cell>
        </table:table-row>
        <table:table-row table:style-name="ro1">
          <table:table-cell office:value-type="float" office:value="0.04445725">
            <text:p>0.04445725</text:p>
          </table:table-cell>
          <table:table-cell office:value-type="float" office:value="0.00168872">
            <text:p>0.00168872</text:p>
          </table:table-cell>
        </table:table-row>
        <table:table-row table:style-name="ro1">
          <table:table-cell office:value-type="float" office:value="0.04398249">
            <text:p>0.04398249</text:p>
          </table:table-cell>
          <table:table-cell office:value-type="float" office:value="0.001742634">
            <text:p>0.001742634</text:p>
          </table:table-cell>
        </table:table-row>
        <table:table-row table:style-name="ro1">
          <table:table-cell office:value-type="float" office:value="0.04351401">
            <text:p>0.04351401</text:p>
          </table:table-cell>
          <table:table-cell office:value-type="float" office:value="0.001797851">
            <text:p>0.001797851</text:p>
          </table:table-cell>
        </table:table-row>
        <table:table-row table:style-name="ro1">
          <table:table-cell office:value-type="float" office:value="0.04305172">
            <text:p>0.04305172</text:p>
          </table:table-cell>
          <table:table-cell office:value-type="float" office:value="0.001854391">
            <text:p>0.001854391</text:p>
          </table:table-cell>
        </table:table-row>
        <table:table-row table:style-name="ro1">
          <table:table-cell office:value-type="float" office:value="0.04259552">
            <text:p>0.04259552</text:p>
          </table:table-cell>
          <table:table-cell office:value-type="float" office:value="0.001912273">
            <text:p>0.001912273</text:p>
          </table:table-cell>
        </table:table-row>
        <table:table-row table:style-name="ro1">
          <table:table-cell office:value-type="float" office:value="0.04214531">
            <text:p>0.04214531</text:p>
          </table:table-cell>
          <table:table-cell office:value-type="float" office:value="0.001971516">
            <text:p>0.001971516</text:p>
          </table:table-cell>
        </table:table-row>
        <table:table-row table:style-name="ro1">
          <table:table-cell office:value-type="float" office:value="0.041701">
            <text:p>0.041701</text:p>
          </table:table-cell>
          <table:table-cell office:value-type="float" office:value="0.002032141">
            <text:p>0.002032141</text:p>
          </table:table-cell>
        </table:table-row>
        <table:table-row table:style-name="ro1">
          <table:table-cell office:value-type="float" office:value="0.04126251">
            <text:p>0.04126251</text:p>
          </table:table-cell>
          <table:table-cell office:value-type="float" office:value="0.002094165">
            <text:p>0.002094165</text:p>
          </table:table-cell>
        </table:table-row>
        <table:table-row table:style-name="ro1">
          <table:table-cell office:value-type="float" office:value="0.04082973">
            <text:p>0.04082973</text:p>
          </table:table-cell>
          <table:table-cell office:value-type="float" office:value="0.00215761">
            <text:p>0.00215761</text:p>
          </table:table-cell>
        </table:table-row>
        <table:table-row table:style-name="ro1">
          <table:table-cell office:value-type="float" office:value="0.04040258">
            <text:p>0.04040258</text:p>
          </table:table-cell>
          <table:table-cell office:value-type="float" office:value="0.002222493">
            <text:p>0.002222493</text:p>
          </table:table-cell>
        </table:table-row>
        <table:table-row table:style-name="ro1">
          <table:table-cell office:value-type="float" office:value="0.03998097">
            <text:p>0.03998097</text:p>
          </table:table-cell>
          <table:table-cell office:value-type="float" office:value="0.002288834">
            <text:p>0.002288834</text:p>
          </table:table-cell>
        </table:table-row>
        <table:table-row table:style-name="ro1">
          <table:table-cell office:value-type="float" office:value="0.03956482">
            <text:p>0.03956482</text:p>
          </table:table-cell>
          <table:table-cell office:value-type="float" office:value="0.002356653">
            <text:p>0.002356653</text:p>
          </table:table-cell>
        </table:table-row>
        <table:table-row table:style-name="ro1">
          <table:table-cell office:value-type="float" office:value="0.03915404">
            <text:p>0.03915404</text:p>
          </table:table-cell>
          <table:table-cell office:value-type="float" office:value="0.002425968">
            <text:p>0.002425968</text:p>
          </table:table-cell>
        </table:table-row>
        <table:table-row table:style-name="ro1">
          <table:table-cell office:value-type="float" office:value="0.03874855">
            <text:p>0.03874855</text:p>
          </table:table-cell>
          <table:table-cell office:value-type="float" office:value="0.002496799">
            <text:p>0.002496799</text:p>
          </table:table-cell>
        </table:table-row>
        <table:table-row table:style-name="ro1">
          <table:table-cell office:value-type="float" office:value="0.03834828">
            <text:p>0.03834828</text:p>
          </table:table-cell>
          <table:table-cell office:value-type="float" office:value="0.002569165">
            <text:p>0.002569165</text:p>
          </table:table-cell>
        </table:table-row>
        <table:table-row table:style-name="ro1">
          <table:table-cell office:value-type="float" office:value="0.03795313">
            <text:p>0.03795313</text:p>
          </table:table-cell>
          <table:table-cell office:value-type="float" office:value="0.002643084">
            <text:p>0.002643084</text:p>
          </table:table-cell>
        </table:table-row>
        <table:table-row table:style-name="ro1">
          <table:table-cell office:value-type="float" office:value="0.03756303">
            <text:p>0.03756303</text:p>
          </table:table-cell>
          <table:table-cell office:value-type="float" office:value="0.002718577">
            <text:p>0.002718577</text:p>
          </table:table-cell>
        </table:table-row>
        <table:table-row table:style-name="ro1">
          <table:table-cell office:value-type="float" office:value="0.03717791">
            <text:p>0.03717791</text:p>
          </table:table-cell>
          <table:table-cell office:value-type="float" office:value="0.002795661">
            <text:p>0.002795661</text:p>
          </table:table-cell>
        </table:table-row>
        <table:table-row table:style-name="ro1">
          <table:table-cell office:value-type="float" office:value="0.03679768">
            <text:p>0.03679768</text:p>
          </table:table-cell>
          <table:table-cell office:value-type="float" office:value="0.002874356">
            <text:p>0.002874356</text:p>
          </table:table-cell>
        </table:table-row>
        <table:table-row table:style-name="ro1">
          <table:table-cell office:value-type="float" office:value="0.03642229">
            <text:p>0.03642229</text:p>
          </table:table-cell>
          <table:table-cell office:value-type="float" office:value="0.002954681">
            <text:p>0.002954681</text:p>
          </table:table-cell>
        </table:table-row>
        <table:table-row table:style-name="ro1">
          <table:table-cell office:value-type="float" office:value="0.03605164">
            <text:p>0.03605164</text:p>
          </table:table-cell>
          <table:table-cell office:value-type="float" office:value="0.003036654">
            <text:p>0.003036654</text:p>
          </table:table-cell>
        </table:table-row>
        <table:table-row table:style-name="ro1">
          <table:table-cell office:value-type="float" office:value="0.03568567">
            <text:p>0.03568567</text:p>
          </table:table-cell>
          <table:table-cell office:value-type="float" office:value="0.003120294">
            <text:p>0.003120294</text:p>
          </table:table-cell>
        </table:table-row>
        <table:table-row table:style-name="ro1">
          <table:table-cell office:value-type="float" office:value="0.03532431">
            <text:p>0.03532431</text:p>
          </table:table-cell>
          <table:table-cell office:value-type="float" office:value="0.003205619">
            <text:p>0.003205619</text:p>
          </table:table-cell>
        </table:table-row>
        <table:table-row table:style-name="ro1">
          <table:table-cell office:value-type="float" office:value="0.0349675">
            <text:p>0.0349675</text:p>
          </table:table-cell>
          <table:table-cell office:value-type="float" office:value="0.003292648">
            <text:p>0.003292648</text:p>
          </table:table-cell>
        </table:table-row>
        <table:table-row table:style-name="ro1">
          <table:table-cell office:value-type="float" office:value="0.03461515">
            <text:p>0.03461515</text:p>
          </table:table-cell>
          <table:table-cell office:value-type="float" office:value="0.0033814">
            <text:p>0.0033814</text:p>
          </table:table-cell>
        </table:table-row>
        <table:table-row table:style-name="ro1">
          <table:table-cell office:value-type="float" office:value="0.03426722">
            <text:p>0.03426722</text:p>
          </table:table-cell>
          <table:table-cell office:value-type="float" office:value="0.003471891">
            <text:p>0.003471891</text:p>
          </table:table-cell>
        </table:table-row>
        <table:table-row table:style-name="ro1">
          <table:table-cell office:value-type="float" office:value="0.03392362">
            <text:p>0.03392362</text:p>
          </table:table-cell>
          <table:table-cell office:value-type="float" office:value="0.003564142">
            <text:p>0.003564142</text:p>
          </table:table-cell>
        </table:table-row>
        <table:table-row table:style-name="ro1">
          <table:table-cell office:value-type="float" office:value="0.0335843">
            <text:p>0.0335843</text:p>
          </table:table-cell>
          <table:table-cell office:value-type="float" office:value="0.003658169">
            <text:p>0.003658169</text:p>
          </table:table-cell>
        </table:table-row>
        <table:table-row table:style-name="ro1">
          <table:table-cell office:value-type="float" office:value="0.03324919">
            <text:p>0.03324919</text:p>
          </table:table-cell>
          <table:table-cell office:value-type="float" office:value="0.00375399">
            <text:p>0.00375399</text:p>
          </table:table-cell>
        </table:table-row>
        <table:table-row table:style-name="ro1">
          <table:table-cell office:value-type="float" office:value="0.03291823">
            <text:p>0.03291823</text:p>
          </table:table-cell>
          <table:table-cell office:value-type="float" office:value="0.003851624">
            <text:p>0.003851624</text:p>
          </table:table-cell>
        </table:table-row>
        <table:table-row table:style-name="ro1">
          <table:table-cell office:value-type="float" office:value="0.03259136">
            <text:p>0.03259136</text:p>
          </table:table-cell>
          <table:table-cell office:value-type="float" office:value="0.003951088">
            <text:p>0.003951088</text:p>
          </table:table-cell>
        </table:table-row>
        <table:table-row table:style-name="ro1">
          <table:table-cell office:value-type="float" office:value="0.03226852">
            <text:p>0.03226852</text:p>
          </table:table-cell>
          <table:table-cell office:value-type="float" office:value="0.004052399">
            <text:p>0.004052399</text:p>
          </table:table-cell>
        </table:table-row>
        <table:table-row table:style-name="ro1">
          <table:table-cell office:value-type="float" office:value="0.03194965">
            <text:p>0.03194965</text:p>
          </table:table-cell>
          <table:table-cell office:value-type="float" office:value="0.004155575">
            <text:p>0.004155575</text:p>
          </table:table-cell>
        </table:table-row>
        <table:table-row table:style-name="ro1">
          <table:table-cell office:value-type="float" office:value="0.03163469">
            <text:p>0.03163469</text:p>
          </table:table-cell>
          <table:table-cell office:value-type="float" office:value="0.004260633">
            <text:p>0.004260633</text:p>
          </table:table-cell>
        </table:table-row>
        <table:table-row table:style-name="ro1">
          <table:table-cell office:value-type="float" office:value="0.03132358">
            <text:p>0.03132358</text:p>
          </table:table-cell>
          <table:table-cell office:value-type="float" office:value="0.00436759">
            <text:p>0.00436759</text:p>
          </table:table-cell>
        </table:table-row>
        <table:table-row table:style-name="ro1">
          <table:table-cell office:value-type="float" office:value="0.03101627">
            <text:p>0.03101627</text:p>
          </table:table-cell>
          <table:table-cell office:value-type="float" office:value="0.004476464">
            <text:p>0.004476464</text:p>
          </table:table-cell>
        </table:table-row>
        <table:table-row table:style-name="ro1">
          <table:table-cell office:value-type="float" office:value="0.03071271">
            <text:p>0.03071271</text:p>
          </table:table-cell>
          <table:table-cell office:value-type="float" office:value="0.004587269">
            <text:p>0.004587269</text:p>
          </table:table-cell>
        </table:table-row>
        <table:table-row table:style-name="ro1">
          <table:table-cell office:value-type="float" office:value="0.03041284">
            <text:p>0.03041284</text:p>
          </table:table-cell>
          <table:table-cell office:value-type="float" office:value="0.004700025">
            <text:p>0.004700025</text:p>
          </table:table-cell>
        </table:table-row>
        <table:table-row table:style-name="ro1">
          <table:table-cell office:value-type="float" office:value="0.0301166">
            <text:p>0.0301166</text:p>
          </table:table-cell>
          <table:table-cell office:value-type="float" office:value="0.004814746">
            <text:p>0.004814746</text:p>
          </table:table-cell>
        </table:table-row>
        <table:table-row table:style-name="ro1">
          <table:table-cell office:value-type="float" office:value="0.02982394">
            <text:p>0.02982394</text:p>
          </table:table-cell>
          <table:table-cell office:value-type="float" office:value="0.004931449">
            <text:p>0.004931449</text:p>
          </table:table-cell>
        </table:table-row>
        <table:table-row table:style-name="ro1">
          <table:table-cell office:value-type="float" office:value="0.02953481">
            <text:p>0.02953481</text:p>
          </table:table-cell>
          <table:table-cell office:value-type="float" office:value="0.005050151">
            <text:p>0.005050151</text:p>
          </table:table-cell>
        </table:table-row>
        <table:table-row table:style-name="ro1">
          <table:table-cell office:value-type="float" office:value="0.02924917">
            <text:p>0.02924917</text:p>
          </table:table-cell>
          <table:table-cell office:value-type="float" office:value="0.005170866">
            <text:p>0.005170866</text:p>
          </table:table-cell>
        </table:table-row>
        <table:table-row table:style-name="ro1">
          <table:table-cell office:value-type="float" office:value="0.02896695">
            <text:p>0.02896695</text:p>
          </table:table-cell>
          <table:table-cell office:value-type="float" office:value="0.005293611">
            <text:p>0.005293611</text:p>
          </table:table-cell>
        </table:table-row>
        <table:table-row table:style-name="ro1">
          <table:table-cell office:value-type="float" office:value="0.02868812">
            <text:p>0.02868812</text:p>
          </table:table-cell>
          <table:table-cell office:value-type="float" office:value="0.005418402">
            <text:p>0.005418402</text:p>
          </table:table-cell>
        </table:table-row>
        <table:table-row table:style-name="ro1">
          <table:table-cell office:value-type="float" office:value="0.02841261">
            <text:p>0.02841261</text:p>
          </table:table-cell>
          <table:table-cell office:value-type="float" office:value="0.005545253">
            <text:p>0.005545253</text:p>
          </table:table-cell>
        </table:table-row>
        <table:table-row table:style-name="ro1">
          <table:table-cell office:value-type="float" office:value="0.0281404">
            <text:p>0.0281404</text:p>
          </table:table-cell>
          <table:table-cell office:value-type="float" office:value="0.005674181">
            <text:p>0.005674181</text:p>
          </table:table-cell>
        </table:table-row>
        <table:table-row table:style-name="ro1">
          <table:table-cell office:value-type="float" office:value="0.02787142">
            <text:p>0.02787142</text:p>
          </table:table-cell>
          <table:table-cell office:value-type="float" office:value="0.005805199">
            <text:p>0.005805199</text:p>
          </table:table-cell>
        </table:table-row>
        <table:table-row table:style-name="ro1">
          <table:table-cell office:value-type="float" office:value="0.02760564">
            <text:p>0.02760564</text:p>
          </table:table-cell>
          <table:table-cell office:value-type="float" office:value="0.005938322">
            <text:p>0.005938322</text:p>
          </table:table-cell>
        </table:table-row>
        <table:table-row table:style-name="ro1">
          <table:table-cell office:value-type="float" office:value="0.027343">
            <text:p>0.027343</text:p>
          </table:table-cell>
          <table:table-cell office:value-type="float" office:value="0.006073566">
            <text:p>0.006073566</text:p>
          </table:table-cell>
        </table:table-row>
        <table:table-row table:style-name="ro1">
          <table:table-cell office:value-type="float" office:value="0.02708347">
            <text:p>0.02708347</text:p>
          </table:table-cell>
          <table:table-cell office:value-type="float" office:value="0.006210944">
            <text:p>0.006210944</text:p>
          </table:table-cell>
        </table:table-row>
        <table:table-row table:style-name="ro1">
          <table:table-cell office:value-type="float" office:value="0.026827">
            <text:p>0.026827</text:p>
          </table:table-cell>
          <table:table-cell office:value-type="float" office:value="0.00635047">
            <text:p>0.00635047</text:p>
          </table:table-cell>
        </table:table-row>
        <table:table-row table:style-name="ro1">
          <table:table-cell office:value-type="float" office:value="0.02657354">
            <text:p>0.02657354</text:p>
          </table:table-cell>
          <table:table-cell office:value-type="float" office:value="0.006492159">
            <text:p>0.006492159</text:p>
          </table:table-cell>
        </table:table-row>
        <table:table-row table:style-name="ro1">
          <table:table-cell office:value-type="float" office:value="0.02632306">
            <text:p>0.02632306</text:p>
          </table:table-cell>
          <table:table-cell office:value-type="float" office:value="0.006636025">
            <text:p>0.006636025</text:p>
          </table:table-cell>
        </table:table-row>
        <table:table-row table:style-name="ro1">
          <table:table-cell office:value-type="float" office:value="0.02607551">
            <text:p>0.02607551</text:p>
          </table:table-cell>
          <table:table-cell office:value-type="float" office:value="0.006782079">
            <text:p>0.006782079</text:p>
          </table:table-cell>
        </table:table-row>
        <table:table-row table:style-name="ro1">
          <table:table-cell office:value-type="float" office:value="0.02583085">
            <text:p>0.02583085</text:p>
          </table:table-cell>
          <table:table-cell office:value-type="float" office:value="0.006930337">
            <text:p>0.006930337</text:p>
          </table:table-cell>
        </table:table-row>
        <table:table-row table:style-name="ro1">
          <table:table-cell office:value-type="float" office:value="0.02558905">
            <text:p>0.02558905</text:p>
          </table:table-cell>
          <table:table-cell office:value-type="float" office:value="0.00708081">
            <text:p>0.00708081</text:p>
          </table:table-cell>
        </table:table-row>
        <table:table-row table:style-name="ro1">
          <table:table-cell office:value-type="float" office:value="0.02535005">
            <text:p>0.02535005</text:p>
          </table:table-cell>
          <table:table-cell office:value-type="float" office:value="0.007233512">
            <text:p>0.007233512</text:p>
          </table:table-cell>
        </table:table-row>
        <table:table-row table:style-name="ro1">
          <table:table-cell office:value-type="float" office:value="0.02511383">
            <text:p>0.02511383</text:p>
          </table:table-cell>
          <table:table-cell office:value-type="float" office:value="0.007388455">
            <text:p>0.007388455</text:p>
          </table:table-cell>
        </table:table-row>
        <table:table-row table:style-name="ro1">
          <table:table-cell office:value-type="float" office:value="0.02488035">
            <text:p>0.02488035</text:p>
          </table:table-cell>
          <table:table-cell office:value-type="float" office:value="0.007545652">
            <text:p>0.007545652</text:p>
          </table:table-cell>
        </table:table-row>
        <table:table-row table:style-name="ro1">
          <table:table-cell office:value-type="float" office:value="0.02464956">
            <text:p>0.02464956</text:p>
          </table:table-cell>
          <table:table-cell office:value-type="float" office:value="0.007705114">
            <text:p>0.007705114</text:p>
          </table:table-cell>
        </table:table-row>
        <table:table-row table:style-name="ro1">
          <table:table-cell office:value-type="float" office:value="0.02442143">
            <text:p>0.02442143</text:p>
          </table:table-cell>
          <table:table-cell office:value-type="float" office:value="0.007866853">
            <text:p>0.007866853</text:p>
          </table:table-cell>
        </table:table-row>
        <table:table-row table:style-name="ro1">
          <table:table-cell office:value-type="float" office:value="0.02419592">
            <text:p>0.02419592</text:p>
          </table:table-cell>
          <table:table-cell office:value-type="float" office:value="0.008030881">
            <text:p>0.008030881</text:p>
          </table:table-cell>
        </table:table-row>
        <table:table-row table:style-name="ro1">
          <table:table-cell office:value-type="float" office:value="0.023973">
            <text:p>0.023973</text:p>
          </table:table-cell>
          <table:table-cell office:value-type="float" office:value="0.008197209">
            <text:p>0.008197209</text:p>
          </table:table-cell>
        </table:table-row>
        <table:table-row table:style-name="ro1">
          <table:table-cell office:value-type="float" office:value="0.02375263">
            <text:p>0.02375263</text:p>
          </table:table-cell>
          <table:table-cell office:value-type="float" office:value="0.008365849">
            <text:p>0.008365849</text:p>
          </table:table-cell>
        </table:table-row>
        <table:table-row table:style-name="ro1">
          <table:table-cell office:value-type="float" office:value="0.02353478">
            <text:p>0.02353478</text:p>
          </table:table-cell>
          <table:table-cell office:value-type="float" office:value="0.00853681">
            <text:p>0.00853681</text:p>
          </table:table-cell>
        </table:table-row>
        <table:table-row table:style-name="ro1">
          <table:table-cell office:value-type="float" office:value="0.02331941">
            <text:p>0.02331941</text:p>
          </table:table-cell>
          <table:table-cell office:value-type="float" office:value="0.008710104">
            <text:p>0.008710104</text:p>
          </table:table-cell>
        </table:table-row>
        <table:table-row table:style-name="ro1">
          <table:table-cell office:value-type="float" office:value="0.02310649">
            <text:p>0.02310649</text:p>
          </table:table-cell>
          <table:table-cell office:value-type="float" office:value="0.008885741">
            <text:p>0.008885741</text:p>
          </table:table-cell>
        </table:table-row>
        <table:table-row table:style-name="ro1">
          <table:table-cell office:value-type="float" office:value="0.02289599">
            <text:p>0.02289599</text:p>
          </table:table-cell>
          <table:table-cell office:value-type="float" office:value="0.009063731">
            <text:p>0.009063731</text:p>
          </table:table-cell>
        </table:table-row>
        <table:table-row table:style-name="ro1">
          <table:table-cell office:value-type="float" office:value="0.02268787">
            <text:p>0.02268787</text:p>
          </table:table-cell>
          <table:table-cell office:value-type="float" office:value="0.009244083">
            <text:p>0.009244083</text:p>
          </table:table-cell>
        </table:table-row>
        <table:table-row table:style-name="ro1">
          <table:table-cell office:value-type="float" office:value="0.0224821">
            <text:p>0.0224821</text:p>
          </table:table-cell>
          <table:table-cell office:value-type="float" office:value="0.009426808">
            <text:p>0.009426808</text:p>
          </table:table-cell>
        </table:table-row>
        <table:table-row table:style-name="ro1">
          <table:table-cell office:value-type="float" office:value="0.02227865">
            <text:p>0.02227865</text:p>
          </table:table-cell>
          <table:table-cell office:value-type="float" office:value="0.009611914">
            <text:p>0.009611914</text:p>
          </table:table-cell>
        </table:table-row>
        <table:table-row table:style-name="ro1">
          <table:table-cell office:value-type="float" office:value="0.02207749">
            <text:p>0.02207749</text:p>
          </table:table-cell>
          <table:table-cell office:value-type="float" office:value="0.009799411">
            <text:p>0.009799411</text:p>
          </table:table-cell>
        </table:table-row>
        <table:table-row table:style-name="ro1">
          <table:table-cell office:value-type="float" office:value="0.02187858">
            <text:p>0.02187858</text:p>
          </table:table-cell>
          <table:table-cell office:value-type="float" office:value="0.009989307">
            <text:p>0.009989307</text:p>
          </table:table-cell>
        </table:table-row>
        <table:table-row table:style-name="ro1">
          <table:table-cell office:value-type="float" office:value="0.0216819">
            <text:p>0.0216819</text:p>
          </table:table-cell>
          <table:table-cell office:value-type="float" office:value="0.01018161">
            <text:p>0.01018161</text:p>
          </table:table-cell>
        </table:table-row>
        <table:table-row table:style-name="ro1">
          <table:table-cell office:value-type="float" office:value="0.02148742">
            <text:p>0.02148742</text:p>
          </table:table-cell>
          <table:table-cell office:value-type="float" office:value="0.01037633">
            <text:p>0.01037633</text:p>
          </table:table-cell>
        </table:table-row>
        <table:table-row table:style-name="ro1">
          <table:table-cell office:value-type="float" office:value="0.02129511">
            <text:p>0.02129511</text:p>
          </table:table-cell>
          <table:table-cell office:value-type="float" office:value="0.01057347">
            <text:p>0.01057347</text:p>
          </table:table-cell>
        </table:table-row>
        <table:table-row table:style-name="ro1">
          <table:table-cell office:value-type="float" office:value="0.02110494">
            <text:p>0.02110494</text:p>
          </table:table-cell>
          <table:table-cell office:value-type="float" office:value="0.01077305">
            <text:p>0.01077305</text:p>
          </table:table-cell>
        </table:table-row>
        <table:table-row table:style-name="ro1">
          <table:table-cell office:value-type="float" office:value="0.02091688">
            <text:p>0.02091688</text:p>
          </table:table-cell>
          <table:table-cell office:value-type="float" office:value="0.01097506">
            <text:p>0.01097506</text:p>
          </table:table-cell>
        </table:table-row>
        <table:table-row table:style-name="ro1">
          <table:table-cell office:value-type="float" office:value="0.0207309">
            <text:p>0.0207309</text:p>
          </table:table-cell>
          <table:table-cell office:value-type="float" office:value="0.01117952">
            <text:p>0.01117952</text:p>
          </table:table-cell>
        </table:table-row>
        <table:table-row table:style-name="ro1">
          <table:table-cell office:value-type="float" office:value="0.02054697">
            <text:p>0.02054697</text:p>
          </table:table-cell>
          <table:table-cell office:value-type="float" office:value="0.01138643">
            <text:p>0.01138643</text:p>
          </table:table-cell>
        </table:table-row>
        <table:table-row table:style-name="ro1">
          <table:table-cell office:value-type="float" office:value="0.02036508">
            <text:p>0.02036508</text:p>
          </table:table-cell>
          <table:table-cell office:value-type="float" office:value="0.0115958">
            <text:p>0.0115958</text:p>
          </table:table-cell>
        </table:table-row>
        <table:table-row table:style-name="ro1">
          <table:table-cell office:value-type="float" office:value="0.02018518">
            <text:p>0.02018518</text:p>
          </table:table-cell>
          <table:table-cell office:value-type="float" office:value="0.01180763">
            <text:p>0.01180763</text:p>
          </table:table-cell>
        </table:table-row>
        <table:table-row table:style-name="ro1">
          <table:table-cell office:value-type="float" office:value="0.02000726">
            <text:p>0.02000726</text:p>
          </table:table-cell>
          <table:table-cell office:value-type="float" office:value="0.01202194">
            <text:p>0.01202194</text:p>
          </table:table-cell>
        </table:table-row>
        <table:table-row table:style-name="ro1">
          <table:table-cell office:value-type="float" office:value="0.01983129">
            <text:p>0.01983129</text:p>
          </table:table-cell>
          <table:table-cell office:value-type="float" office:value="0.01223872">
            <text:p>0.01223872</text:p>
          </table:table-cell>
        </table:table-row>
        <table:table-row table:style-name="ro1">
          <table:table-cell office:value-type="float" office:value="0.01965725">
            <text:p>0.01965725</text:p>
          </table:table-cell>
          <table:table-cell office:value-type="float" office:value="0.01245798">
            <text:p>0.01245798</text:p>
          </table:table-cell>
        </table:table-row>
        <table:table-row table:style-name="ro1">
          <table:table-cell office:value-type="float" office:value="0.0194851">
            <text:p>0.0194851</text:p>
          </table:table-cell>
          <table:table-cell office:value-type="float" office:value="0.01267974">
            <text:p>0.01267974</text:p>
          </table:table-cell>
        </table:table-row>
        <table:table-row table:style-name="ro1">
          <table:table-cell office:value-type="float" office:value="0.01931483">
            <text:p>0.01931483</text:p>
          </table:table-cell>
          <table:table-cell office:value-type="float" office:value="0.01290398">
            <text:p>0.01290398</text:p>
          </table:table-cell>
        </table:table-row>
        <table:table-row table:style-name="ro1">
          <table:table-cell office:value-type="float" office:value="0.01914641">
            <text:p>0.01914641</text:p>
          </table:table-cell>
          <table:table-cell office:value-type="float" office:value="0.01313072">
            <text:p>0.01313072</text:p>
          </table:table-cell>
        </table:table-row>
        <table:table-row table:style-name="ro1">
          <table:table-cell office:value-type="float" office:value="0.01897981">
            <text:p>0.01897981</text:p>
          </table:table-cell>
          <table:table-cell office:value-type="float" office:value="0.01335996">
            <text:p>0.01335996</text:p>
          </table:table-cell>
        </table:table-row>
        <table:table-row table:style-name="ro1">
          <table:table-cell office:value-type="float" office:value="0.01881502">
            <text:p>0.01881502</text:p>
          </table:table-cell>
          <table:table-cell office:value-type="float" office:value="0.01359171">
            <text:p>0.01359171</text:p>
          </table:table-cell>
        </table:table-row>
        <table:table-row table:style-name="ro1">
          <table:table-cell office:value-type="float" office:value="0.018652">
            <text:p>0.018652</text:p>
          </table:table-cell>
          <table:table-cell office:value-type="float" office:value="0.01382596">
            <text:p>0.01382596</text:p>
          </table:table-cell>
        </table:table-row>
        <table:table-row table:style-name="ro1">
          <table:table-cell office:value-type="float" office:value="0.01849074">
            <text:p>0.01849074</text:p>
          </table:table-cell>
          <table:table-cell office:value-type="float" office:value="0.01406273">
            <text:p>0.01406273</text:p>
          </table:table-cell>
        </table:table-row>
        <table:table-row table:style-name="ro1">
          <table:table-cell office:value-type="float" office:value="0.01833122">
            <text:p>0.01833122</text:p>
          </table:table-cell>
          <table:table-cell office:value-type="float" office:value="0.01430201">
            <text:p>0.01430201</text:p>
          </table:table-cell>
        </table:table-row>
        <table:table-row table:style-name="ro1">
          <table:table-cell office:value-type="float" office:value="0.0181734">
            <text:p>0.0181734</text:p>
          </table:table-cell>
          <table:table-cell office:value-type="float" office:value="0.01454381">
            <text:p>0.01454381</text:p>
          </table:table-cell>
        </table:table-row>
        <table:table-row table:style-name="ro1">
          <table:table-cell office:value-type="float" office:value="0.01801728">
            <text:p>0.01801728</text:p>
          </table:table-cell>
          <table:table-cell office:value-type="float" office:value="0.01478813">
            <text:p>0.01478813</text:p>
          </table:table-cell>
        </table:table-row>
        <table:table-row table:style-name="ro1">
          <table:table-cell office:value-type="float" office:value="0.01786282">
            <text:p>0.01786282</text:p>
          </table:table-cell>
          <table:table-cell office:value-type="float" office:value="0.01503497">
            <text:p>0.01503497</text:p>
          </table:table-cell>
        </table:table-row>
        <table:table-row table:style-name="ro1">
          <table:table-cell office:value-type="float" office:value="0.01771001">
            <text:p>0.01771001</text:p>
          </table:table-cell>
          <table:table-cell office:value-type="float" office:value="0.01528433">
            <text:p>0.01528433</text:p>
          </table:table-cell>
        </table:table-row>
        <table:table-row table:style-name="ro1">
          <table:table-cell office:value-type="float" office:value="0.01755882">
            <text:p>0.01755882</text:p>
          </table:table-cell>
          <table:table-cell office:value-type="float" office:value="0.01553622">
            <text:p>0.01553622</text:p>
          </table:table-cell>
        </table:table-row>
        <table:table-row table:style-name="ro1">
          <table:table-cell office:value-type="float" office:value="0.01740924">
            <text:p>0.01740924</text:p>
          </table:table-cell>
          <table:table-cell office:value-type="float" office:value="0.01579064">
            <text:p>0.01579064</text:p>
          </table:table-cell>
        </table:table-row>
        <table:table-row table:style-name="ro1">
          <table:table-cell office:value-type="float" office:value="0.01726125">
            <text:p>0.01726125</text:p>
          </table:table-cell>
          <table:table-cell office:value-type="float" office:value="0.01604759">
            <text:p>0.01604759</text:p>
          </table:table-cell>
        </table:table-row>
        <table:table-row table:style-name="ro1">
          <table:table-cell office:value-type="float" office:value="0.01711482">
            <text:p>0.01711482</text:p>
          </table:table-cell>
          <table:table-cell office:value-type="float" office:value="0.01630707">
            <text:p>0.01630707</text:p>
          </table:table-cell>
        </table:table-row>
        <table:table-row table:style-name="ro1">
          <table:table-cell office:value-type="float" office:value="0.01696993">
            <text:p>0.01696993</text:p>
          </table:table-cell>
          <table:table-cell office:value-type="float" office:value="0.01656908">
            <text:p>0.01656908</text:p>
          </table:table-cell>
        </table:table-row>
        <table:table-row table:style-name="ro1">
          <table:table-cell office:value-type="float" office:value="0.01682657">
            <text:p>0.01682657</text:p>
          </table:table-cell>
          <table:table-cell office:value-type="float" office:value="0.01683361">
            <text:p>0.01683361</text:p>
          </table:table-cell>
        </table:table-row>
        <table:table-row table:style-name="ro1">
          <table:table-cell office:value-type="float" office:value="0.01668471">
            <text:p>0.01668471</text:p>
          </table:table-cell>
          <table:table-cell office:value-type="float" office:value="0.01710068">
            <text:p>0.01710068</text:p>
          </table:table-cell>
        </table:table-row>
        <table:table-row table:style-name="ro1">
          <table:table-cell office:value-type="float" office:value="0.01654434">
            <text:p>0.01654434</text:p>
          </table:table-cell>
          <table:table-cell office:value-type="float" office:value="0.01737028">
            <text:p>0.01737028</text:p>
          </table:table-cell>
        </table:table-row>
        <table:table-row table:style-name="ro1">
          <table:table-cell office:value-type="float" office:value="0.01640545">
            <text:p>0.01640545</text:p>
          </table:table-cell>
          <table:table-cell office:value-type="float" office:value="0.01764241">
            <text:p>0.01764241</text:p>
          </table:table-cell>
        </table:table-row>
        <table:table-row table:style-name="ro1">
          <table:table-cell office:value-type="float" office:value="0.016268">
            <text:p>0.016268</text:p>
          </table:table-cell>
          <table:table-cell office:value-type="float" office:value="0.01791706">
            <text:p>0.01791706</text:p>
          </table:table-cell>
        </table:table-row>
        <table:table-row table:style-name="ro1">
          <table:table-cell office:value-type="float" office:value="0.01613198">
            <text:p>0.01613198</text:p>
          </table:table-cell>
          <table:table-cell office:value-type="float" office:value="0.01819425">
            <text:p>0.01819425</text:p>
          </table:table-cell>
        </table:table-row>
        <table:table-row table:style-name="ro1">
          <table:table-cell office:value-type="float" office:value="0.01599738">
            <text:p>0.01599738</text:p>
          </table:table-cell>
          <table:table-cell office:value-type="float" office:value="0.01847396">
            <text:p>0.01847396</text:p>
          </table:table-cell>
        </table:table-row>
        <table:table-row table:style-name="ro1">
          <table:table-cell office:value-type="float" office:value="0.01586417">
            <text:p>0.01586417</text:p>
          </table:table-cell>
          <table:table-cell office:value-type="float" office:value="0.01875619">
            <text:p>0.01875619</text:p>
          </table:table-cell>
        </table:table-row>
        <table:table-row table:style-name="ro1">
          <table:table-cell office:value-type="float" office:value="0.01573235">
            <text:p>0.01573235</text:p>
          </table:table-cell>
          <table:table-cell office:value-type="float" office:value="0.01904094">
            <text:p>0.01904094</text:p>
          </table:table-cell>
        </table:table-row>
        <table:table-row table:style-name="ro1">
          <table:table-cell office:value-type="float" office:value="0.01560188">
            <text:p>0.01560188</text:p>
          </table:table-cell>
          <table:table-cell office:value-type="float" office:value="0.01932822">
            <text:p>0.01932822</text:p>
          </table:table-cell>
        </table:table-row>
        <table:table-row table:style-name="ro1">
          <table:table-cell office:value-type="float" office:value="0.01547277">
            <text:p>0.01547277</text:p>
          </table:table-cell>
          <table:table-cell office:value-type="float" office:value="0.01961801">
            <text:p>0.01961801</text:p>
          </table:table-cell>
        </table:table-row>
        <table:table-row table:style-name="ro1">
          <table:table-cell office:value-type="float" office:value="0.01534498">
            <text:p>0.01534498</text:p>
          </table:table-cell>
          <table:table-cell office:value-type="float" office:value="0.01991032">
            <text:p>0.01991032</text:p>
          </table:table-cell>
        </table:table-row>
        <table:table-row table:style-name="ro1">
          <table:table-cell office:value-type="float" office:value="0.0152185">
            <text:p>0.0152185</text:p>
          </table:table-cell>
          <table:table-cell office:value-type="float" office:value="0.02020514">
            <text:p>0.02020514</text:p>
          </table:table-cell>
        </table:table-row>
        <table:table-row table:style-name="ro1">
          <table:table-cell office:value-type="float" office:value="0.01509332">
            <text:p>0.01509332</text:p>
          </table:table-cell>
          <table:table-cell office:value-type="float" office:value="0.02050246">
            <text:p>0.02050246</text:p>
          </table:table-cell>
        </table:table-row>
        <table:table-row table:style-name="ro1">
          <table:table-cell office:value-type="float" office:value="0.01496942">
            <text:p>0.01496942</text:p>
          </table:table-cell>
          <table:table-cell office:value-type="float" office:value="0.0208023">
            <text:p>0.0208023</text:p>
          </table:table-cell>
        </table:table-row>
        <table:table-row table:style-name="ro1">
          <table:table-cell office:value-type="float" office:value="0.01484679">
            <text:p>0.01484679</text:p>
          </table:table-cell>
          <table:table-cell office:value-type="float" office:value="0.02110463">
            <text:p>0.02110463</text:p>
          </table:table-cell>
        </table:table-row>
        <table:table-row table:style-name="ro1">
          <table:table-cell office:value-type="float" office:value="0.01472541">
            <text:p>0.01472541</text:p>
          </table:table-cell>
          <table:table-cell office:value-type="float" office:value="0.02140946">
            <text:p>0.02140946</text:p>
          </table:table-cell>
        </table:table-row>
        <table:table-row table:style-name="ro1">
          <table:table-cell office:value-type="float" office:value="0.01460526">
            <text:p>0.01460526</text:p>
          </table:table-cell>
          <table:table-cell office:value-type="float" office:value="0.02171678">
            <text:p>0.02171678</text:p>
          </table:table-cell>
        </table:table-row>
        <table:table-row table:style-name="ro1">
          <table:table-cell office:value-type="float" office:value="0.01448633">
            <text:p>0.01448633</text:p>
          </table:table-cell>
          <table:table-cell office:value-type="float" office:value="0.02202659">
            <text:p>0.02202659</text:p>
          </table:table-cell>
        </table:table-row>
        <table:table-row table:style-name="ro1">
          <table:table-cell office:value-type="float" office:value="0.01436861">
            <text:p>0.01436861</text:p>
          </table:table-cell>
          <table:table-cell office:value-type="float" office:value="0.02233888">
            <text:p>0.02233888</text:p>
          </table:table-cell>
        </table:table-row>
        <table:table-row table:style-name="ro1">
          <table:table-cell office:value-type="float" office:value="0.01425207">
            <text:p>0.01425207</text:p>
          </table:table-cell>
          <table:table-cell office:value-type="float" office:value="0.02265365">
            <text:p>0.02265365</text:p>
          </table:table-cell>
        </table:table-row>
        <table:table-row table:style-name="ro1">
          <table:table-cell office:value-type="float" office:value="0.01413671">
            <text:p>0.01413671</text:p>
          </table:table-cell>
          <table:table-cell office:value-type="float" office:value="0.02297089">
            <text:p>0.02297089</text:p>
          </table:table-cell>
        </table:table-row>
        <table:table-row table:style-name="ro1">
          <table:table-cell office:value-type="float" office:value="0.01402252">
            <text:p>0.01402252</text:p>
          </table:table-cell>
          <table:table-cell office:value-type="float" office:value="0.0232906">
            <text:p>0.0232906</text:p>
          </table:table-cell>
        </table:table-row>
        <table:table-row table:style-name="ro1">
          <table:table-cell office:value-type="float" office:value="0.01390947">
            <text:p>0.01390947</text:p>
          </table:table-cell>
          <table:table-cell office:value-type="float" office:value="0.02361277">
            <text:p>0.02361277</text:p>
          </table:table-cell>
        </table:table-row>
        <table:table-row table:style-name="ro1">
          <table:table-cell office:value-type="float" office:value="0.01379755">
            <text:p>0.01379755</text:p>
          </table:table-cell>
          <table:table-cell office:value-type="float" office:value="0.02393739">
            <text:p>0.02393739</text:p>
          </table:table-cell>
        </table:table-row>
        <table:table-row table:style-name="ro1">
          <table:table-cell office:value-type="float" office:value="0.01368676">
            <text:p>0.01368676</text:p>
          </table:table-cell>
          <table:table-cell office:value-type="float" office:value="0.02426446">
            <text:p>0.02426446</text:p>
          </table:table-cell>
        </table:table-row>
        <table:table-row table:style-name="ro1">
          <table:table-cell office:value-type="float" office:value="0.01357707">
            <text:p>0.01357707</text:p>
          </table:table-cell>
          <table:table-cell office:value-type="float" office:value="0.02459397">
            <text:p>0.02459397</text:p>
          </table:table-cell>
        </table:table-row>
        <table:table-row table:style-name="ro1">
          <table:table-cell office:value-type="float" office:value="0.01346848">
            <text:p>0.01346848</text:p>
          </table:table-cell>
          <table:table-cell office:value-type="float" office:value="0.02492592">
            <text:p>0.02492592</text:p>
          </table:table-cell>
        </table:table-row>
        <table:table-row table:style-name="ro1">
          <table:table-cell office:value-type="float" office:value="0.01336096">
            <text:p>0.01336096</text:p>
          </table:table-cell>
          <table:table-cell office:value-type="float" office:value="0.02526029">
            <text:p>0.02526029</text:p>
          </table:table-cell>
        </table:table-row>
        <table:table-row table:style-name="ro1">
          <table:table-cell office:value-type="float" office:value="0.01325452">
            <text:p>0.01325452</text:p>
          </table:table-cell>
          <table:table-cell office:value-type="float" office:value="0.02559708">
            <text:p>0.02559708</text:p>
          </table:table-cell>
        </table:table-row>
        <table:table-row table:style-name="ro1">
          <table:table-cell office:value-type="float" office:value="0.01314913">
            <text:p>0.01314913</text:p>
          </table:table-cell>
          <table:table-cell office:value-type="float" office:value="0.02593629">
            <text:p>0.02593629</text:p>
          </table:table-cell>
        </table:table-row>
        <table:table-row table:style-name="ro1">
          <table:table-cell office:value-type="float" office:value="0.01304478">
            <text:p>0.01304478</text:p>
          </table:table-cell>
          <table:table-cell office:value-type="float" office:value="0.0262779">
            <text:p>0.0262779</text:p>
          </table:table-cell>
        </table:table-row>
        <table:table-row table:style-name="ro1">
          <table:table-cell office:value-type="float" office:value="0.01294146">
            <text:p>0.01294146</text:p>
          </table:table-cell>
          <table:table-cell office:value-type="float" office:value="0.0266219">
            <text:p>0.0266219</text:p>
          </table:table-cell>
        </table:table-row>
        <table:table-row table:style-name="ro1">
          <table:table-cell office:value-type="float" office:value="0.01283916">
            <text:p>0.01283916</text:p>
          </table:table-cell>
          <table:table-cell office:value-type="float" office:value="0.0269683">
            <text:p>0.0269683</text:p>
          </table:table-cell>
        </table:table-row>
        <table:table-row table:style-name="ro1">
          <table:table-cell office:value-type="float" office:value="0.01273787">
            <text:p>0.01273787</text:p>
          </table:table-cell>
          <table:table-cell office:value-type="float" office:value="0.02731707">
            <text:p>0.02731707</text:p>
          </table:table-cell>
        </table:table-row>
        <table:table-row table:style-name="ro1">
          <table:table-cell office:value-type="float" office:value="0.01263757">
            <text:p>0.01263757</text:p>
          </table:table-cell>
          <table:table-cell office:value-type="float" office:value="0.02766821">
            <text:p>0.02766821</text:p>
          </table:table-cell>
        </table:table-row>
        <table:table-row table:style-name="ro1">
          <table:table-cell office:value-type="float" office:value="0.01253826">
            <text:p>0.01253826</text:p>
          </table:table-cell>
          <table:table-cell office:value-type="float" office:value="0.02802171">
            <text:p>0.02802171</text:p>
          </table:table-cell>
        </table:table-row>
        <table:table-row table:style-name="ro1">
          <table:table-cell office:value-type="float" office:value="0.01243991">
            <text:p>0.01243991</text:p>
          </table:table-cell>
          <table:table-cell office:value-type="float" office:value="0.02837757">
            <text:p>0.02837757</text:p>
          </table:table-cell>
        </table:table-row>
        <table:table-row table:style-name="ro1">
          <table:table-cell office:value-type="float" office:value="0.01234253">
            <text:p>0.01234253</text:p>
          </table:table-cell>
          <table:table-cell office:value-type="float" office:value="0.02873576">
            <text:p>0.02873576</text:p>
          </table:table-cell>
        </table:table-row>
        <table:table-row table:style-name="ro1">
          <table:table-cell office:value-type="float" office:value="0.01224609">
            <text:p>0.01224609</text:p>
          </table:table-cell>
          <table:table-cell office:value-type="float" office:value="0.02909629">
            <text:p>0.02909629</text:p>
          </table:table-cell>
        </table:table-row>
        <table:table-row table:style-name="ro1">
          <table:table-cell office:value-type="float" office:value="0.0121506">
            <text:p>0.0121506</text:p>
          </table:table-cell>
          <table:table-cell office:value-type="float" office:value="0.02945915">
            <text:p>0.02945915</text:p>
          </table:table-cell>
        </table:table-row>
        <table:table-row table:style-name="ro1">
          <table:table-cell office:value-type="float" office:value="0.01205602">
            <text:p>0.01205602</text:p>
          </table:table-cell>
          <table:table-cell office:value-type="float" office:value="0.02982431">
            <text:p>0.02982431</text:p>
          </table:table-cell>
        </table:table-row>
        <table:table-row table:style-name="ro1">
          <table:table-cell office:value-type="float" office:value="0.01196237">
            <text:p>0.01196237</text:p>
          </table:table-cell>
          <table:table-cell office:value-type="float" office:value="0.03019178">
            <text:p>0.03019178</text:p>
          </table:table-cell>
        </table:table-row>
        <table:table-row table:style-name="ro1">
          <table:table-cell office:value-type="float" office:value="0.01186962">
            <text:p>0.01186962</text:p>
          </table:table-cell>
          <table:table-cell office:value-type="float" office:value="0.03056154">
            <text:p>0.03056154</text:p>
          </table:table-cell>
        </table:table-row>
        <table:table-row table:style-name="ro1">
          <table:table-cell office:value-type="float" office:value="0.01177777">
            <text:p>0.01177777</text:p>
          </table:table-cell>
          <table:table-cell office:value-type="float" office:value="0.03093358">
            <text:p>0.03093358</text:p>
          </table:table-cell>
        </table:table-row>
        <table:table-row table:style-name="ro1">
          <table:table-cell office:value-type="float" office:value="0.0116868">
            <text:p>0.0116868</text:p>
          </table:table-cell>
          <table:table-cell office:value-type="float" office:value="0.03130789">
            <text:p>0.03130789</text:p>
          </table:table-cell>
        </table:table-row>
        <table:table-row table:style-name="ro1">
          <table:table-cell office:value-type="float" office:value="0.0115967">
            <text:p>0.0115967</text:p>
          </table:table-cell>
          <table:table-cell office:value-type="float" office:value="0.03168446">
            <text:p>0.03168446</text:p>
          </table:table-cell>
        </table:table-row>
        <table:table-row table:style-name="ro1">
          <table:table-cell office:value-type="float" office:value="0.01150747">
            <text:p>0.01150747</text:p>
          </table:table-cell>
          <table:table-cell office:value-type="float" office:value="0.03206327">
            <text:p>0.03206327</text:p>
          </table:table-cell>
        </table:table-row>
        <table:table-row table:style-name="ro1">
          <table:table-cell office:value-type="float" office:value="0.01141909">
            <text:p>0.01141909</text:p>
          </table:table-cell>
          <table:table-cell office:value-type="float" office:value="0.03244433">
            <text:p>0.03244433</text:p>
          </table:table-cell>
        </table:table-row>
        <table:table-row table:style-name="ro1">
          <table:table-cell office:value-type="float" office:value="0.01133156">
            <text:p>0.01133156</text:p>
          </table:table-cell>
          <table:table-cell office:value-type="float" office:value="0.0328276">
            <text:p>0.0328276</text:p>
          </table:table-cell>
        </table:table-row>
        <table:table-row table:style-name="ro1">
          <table:table-cell office:value-type="float" office:value="0.01124486">
            <text:p>0.01124486</text:p>
          </table:table-cell>
          <table:table-cell office:value-type="float" office:value="0.03321309">
            <text:p>0.03321309</text:p>
          </table:table-cell>
        </table:table-row>
        <table:table-row table:style-name="ro1">
          <table:table-cell office:value-type="float" office:value="0.01115899">
            <text:p>0.01115899</text:p>
          </table:table-cell>
          <table:table-cell office:value-type="float" office:value="0.03360078">
            <text:p>0.03360078</text:p>
          </table:table-cell>
        </table:table-row>
        <table:table-row table:style-name="ro1">
          <table:table-cell office:value-type="float" office:value="0.01107394">
            <text:p>0.01107394</text:p>
          </table:table-cell>
          <table:table-cell office:value-type="float" office:value="0.03399066">
            <text:p>0.03399066</text:p>
          </table:table-cell>
        </table:table-row>
        <table:table-row table:style-name="ro1">
          <table:table-cell office:value-type="float" office:value="0.01098969">
            <text:p>0.01098969</text:p>
          </table:table-cell>
          <table:table-cell office:value-type="float" office:value="0.03438271">
            <text:p>0.03438271</text:p>
          </table:table-cell>
        </table:table-row>
        <table:table-row table:style-name="ro1">
          <table:table-cell office:value-type="float" office:value="0.01090624">
            <text:p>0.01090624</text:p>
          </table:table-cell>
          <table:table-cell office:value-type="float" office:value="0.03477692">
            <text:p>0.03477692</text:p>
          </table:table-cell>
        </table:table-row>
        <table:table-row table:style-name="ro1">
          <table:table-cell office:value-type="float" office:value="0.01082358">
            <text:p>0.01082358</text:p>
          </table:table-cell>
          <table:table-cell office:value-type="float" office:value="0.03517329">
            <text:p>0.03517329</text:p>
          </table:table-cell>
        </table:table-row>
        <table:table-row table:style-name="ro1">
          <table:table-cell office:value-type="float" office:value="0.0107417">
            <text:p>0.0107417</text:p>
          </table:table-cell>
          <table:table-cell office:value-type="float" office:value="0.03557179">
            <text:p>0.03557179</text:p>
          </table:table-cell>
        </table:table-row>
        <table:table-row table:style-name="ro1">
          <table:table-cell office:value-type="float" office:value="0.01066059">
            <text:p>0.01066059</text:p>
          </table:table-cell>
          <table:table-cell office:value-type="float" office:value="0.03597241">
            <text:p>0.03597241</text:p>
          </table:table-cell>
        </table:table-row>
        <table:table-row table:style-name="ro1">
          <table:table-cell office:value-type="float" office:value="0.01058024">
            <text:p>0.01058024</text:p>
          </table:table-cell>
          <table:table-cell office:value-type="float" office:value="0.03637514">
            <text:p>0.03637514</text:p>
          </table:table-cell>
        </table:table-row>
        <table:table-row table:style-name="ro1">
          <table:table-cell office:value-type="float" office:value="0.01050065">
            <text:p>0.01050065</text:p>
          </table:table-cell>
          <table:table-cell office:value-type="float" office:value="0.03677997">
            <text:p>0.03677997</text:p>
          </table:table-cell>
        </table:table-row>
        <table:table-row table:style-name="ro1">
          <table:table-cell office:value-type="float" office:value="0.0104218">
            <text:p>0.0104218</text:p>
          </table:table-cell>
          <table:table-cell office:value-type="float" office:value="0.03718688">
            <text:p>0.03718688</text:p>
          </table:table-cell>
        </table:table-row>
        <table:table-row table:style-name="ro1">
          <table:table-cell office:value-type="float" office:value="0.01034369">
            <text:p>0.01034369</text:p>
          </table:table-cell>
          <table:table-cell office:value-type="float" office:value="0.03759587">
            <text:p>0.03759587</text:p>
          </table:table-cell>
        </table:table-row>
        <table:table-row table:style-name="ro1">
          <table:table-cell office:value-type="float" office:value="0.0102663">
            <text:p>0.0102663</text:p>
          </table:table-cell>
          <table:table-cell office:value-type="float" office:value="0.0380069">
            <text:p>0.0380069</text:p>
          </table:table-cell>
        </table:table-row>
        <table:table-row table:style-name="ro1">
          <table:table-cell office:value-type="float" office:value="0.01018964">
            <text:p>0.01018964</text:p>
          </table:table-cell>
          <table:table-cell office:value-type="float" office:value="0.03841998">
            <text:p>0.03841998</text:p>
          </table:table-cell>
        </table:table-row>
        <table:table-row table:style-name="ro1">
          <table:table-cell office:value-type="float" office:value="0.01011369">
            <text:p>0.01011369</text:p>
          </table:table-cell>
          <table:table-cell office:value-type="float" office:value="0.03883508">
            <text:p>0.03883508</text:p>
          </table:table-cell>
        </table:table-row>
        <table:table-row table:style-name="ro1">
          <table:table-cell office:value-type="float" office:value="0.01003845">
            <text:p>0.01003845</text:p>
          </table:table-cell>
          <table:table-cell office:value-type="float" office:value="0.03925219">
            <text:p>0.03925219</text:p>
          </table:table-cell>
        </table:table-row>
        <table:table-row table:style-name="ro1">
          <table:table-cell office:value-type="float" office:value="0.009963899">
            <text:p>0.009963899</text:p>
          </table:table-cell>
          <table:table-cell office:value-type="float" office:value="0.0396713">
            <text:p>0.0396713</text:p>
          </table:table-cell>
        </table:table-row>
        <table:table-row table:style-name="ro1">
          <table:table-cell office:value-type="float" office:value="0.009890041">
            <text:p>0.009890041</text:p>
          </table:table-cell>
          <table:table-cell office:value-type="float" office:value="0.04009239">
            <text:p>0.04009239</text:p>
          </table:table-cell>
        </table:table-row>
        <table:table-row table:style-name="ro1">
          <table:table-cell office:value-type="float" office:value="0.009816864">
            <text:p>0.009816864</text:p>
          </table:table-cell>
          <table:table-cell office:value-type="float" office:value="0.04051545">
            <text:p>0.04051545</text:p>
          </table:table-cell>
        </table:table-row>
        <table:table-row table:style-name="ro1">
          <table:table-cell office:value-type="float" office:value="0.009744361">
            <text:p>0.009744361</text:p>
          </table:table-cell>
          <table:table-cell office:value-type="float" office:value="0.04094046">
            <text:p>0.04094046</text:p>
          </table:table-cell>
        </table:table-row>
        <table:table-row table:style-name="ro1">
          <table:table-cell office:value-type="float" office:value="0.009672524">
            <text:p>0.009672524</text:p>
          </table:table-cell>
          <table:table-cell office:value-type="float" office:value="0.04136741">
            <text:p>0.04136741</text:p>
          </table:table-cell>
        </table:table-row>
        <table:table-row table:style-name="ro1">
          <table:table-cell office:value-type="float" office:value="0.009601348">
            <text:p>0.009601348</text:p>
          </table:table-cell>
          <table:table-cell office:value-type="float" office:value="0.04179628">
            <text:p>0.04179628</text:p>
          </table:table-cell>
        </table:table-row>
        <table:table-row table:style-name="ro1">
          <table:table-cell office:value-type="float" office:value="0.009530823">
            <text:p>0.009530823</text:p>
          </table:table-cell>
          <table:table-cell office:value-type="float" office:value="0.04222705">
            <text:p>0.04222705</text:p>
          </table:table-cell>
        </table:table-row>
        <table:table-row table:style-name="ro1">
          <table:table-cell office:value-type="float" office:value="0.009460943">
            <text:p>0.009460943</text:p>
          </table:table-cell>
          <table:table-cell office:value-type="float" office:value="0.04265972">
            <text:p>0.04265972</text:p>
          </table:table-cell>
        </table:table-row>
        <table:table-row table:style-name="ro1">
          <table:table-cell office:value-type="float" office:value="0.009391701">
            <text:p>0.009391701</text:p>
          </table:table-cell>
          <table:table-cell office:value-type="float" office:value="0.04309425">
            <text:p>0.04309425</text:p>
          </table:table-cell>
        </table:table-row>
        <table:table-row table:style-name="ro1">
          <table:table-cell office:value-type="float" office:value="0.00932309">
            <text:p>0.00932309</text:p>
          </table:table-cell>
          <table:table-cell office:value-type="float" office:value="0.04353065">
            <text:p>0.04353065</text:p>
          </table:table-cell>
        </table:table-row>
        <table:table-row table:style-name="ro1">
          <table:table-cell office:value-type="float" office:value="0.009255103">
            <text:p>0.009255103</text:p>
          </table:table-cell>
          <table:table-cell office:value-type="float" office:value="0.04396889">
            <text:p>0.04396889</text:p>
          </table:table-cell>
        </table:table-row>
        <table:table-row table:style-name="ro1">
          <table:table-cell office:value-type="float" office:value="0.009187734">
            <text:p>0.009187734</text:p>
          </table:table-cell>
          <table:table-cell office:value-type="float" office:value="0.04440896">
            <text:p>0.04440896</text:p>
          </table:table-cell>
        </table:table-row>
        <table:table-row table:style-name="ro1">
          <table:table-cell office:value-type="float" office:value="0.009120975">
            <text:p>0.009120975</text:p>
          </table:table-cell>
          <table:table-cell office:value-type="float" office:value="0.04485083">
            <text:p>0.04485083</text:p>
          </table:table-cell>
        </table:table-row>
        <table:table-row table:style-name="ro1">
          <table:table-cell office:value-type="float" office:value="0.00905482">
            <text:p>0.00905482</text:p>
          </table:table-cell>
          <table:table-cell office:value-type="float" office:value="0.0452945">
            <text:p>0.0452945</text:p>
          </table:table-cell>
        </table:table-row>
        <table:table-row table:style-name="ro1">
          <table:table-cell office:value-type="float" office:value="0.008989262">
            <text:p>0.008989262</text:p>
          </table:table-cell>
          <table:table-cell office:value-type="float" office:value="0.04573995">
            <text:p>0.04573995</text:p>
          </table:table-cell>
        </table:table-row>
        <table:table-row table:style-name="ro1">
          <table:table-cell office:value-type="float" office:value="0.008924296">
            <text:p>0.008924296</text:p>
          </table:table-cell>
          <table:table-cell office:value-type="float" office:value="0.04618715">
            <text:p>0.04618715</text:p>
          </table:table-cell>
        </table:table-row>
        <table:table-row table:style-name="ro1">
          <table:table-cell office:value-type="float" office:value="0.008859914">
            <text:p>0.008859914</text:p>
          </table:table-cell>
          <table:table-cell office:value-type="float" office:value="0.0466361">
            <text:p>0.0466361</text:p>
          </table:table-cell>
        </table:table-row>
        <table:table-row table:style-name="ro1">
          <table:table-cell office:value-type="float" office:value="0.00879611">
            <text:p>0.00879611</text:p>
          </table:table-cell>
          <table:table-cell office:value-type="float" office:value="0.04708678">
            <text:p>0.04708678</text:p>
          </table:table-cell>
        </table:table-row>
        <table:table-row table:style-name="ro1">
          <table:table-cell office:value-type="float" office:value="0.008732879">
            <text:p>0.008732879</text:p>
          </table:table-cell>
          <table:table-cell office:value-type="float" office:value="0.04753916">
            <text:p>0.04753916</text:p>
          </table:table-cell>
        </table:table-row>
        <table:table-row table:style-name="ro1">
          <table:table-cell office:value-type="float" office:value="0.008670214">
            <text:p>0.008670214</text:p>
          </table:table-cell>
          <table:table-cell office:value-type="float" office:value="0.04799324">
            <text:p>0.04799324</text:p>
          </table:table-cell>
        </table:table-row>
        <table:table-row table:style-name="ro1">
          <table:table-cell office:value-type="float" office:value="0.008608108">
            <text:p>0.008608108</text:p>
          </table:table-cell>
          <table:table-cell office:value-type="float" office:value="0.048449">
            <text:p>0.048449</text:p>
          </table:table-cell>
        </table:table-row>
        <table:table-row table:style-name="ro1">
          <table:table-cell office:value-type="float" office:value="0.008546557">
            <text:p>0.008546557</text:p>
          </table:table-cell>
          <table:table-cell office:value-type="float" office:value="0.04890641">
            <text:p>0.04890641</text:p>
          </table:table-cell>
        </table:table-row>
        <table:table-row table:style-name="ro1">
          <table:table-cell office:value-type="float" office:value="0.008485553">
            <text:p>0.008485553</text:p>
          </table:table-cell>
          <table:table-cell office:value-type="float" office:value="0.04936547">
            <text:p>0.04936547</text:p>
          </table:table-cell>
        </table:table-row>
        <table:table-row table:style-name="ro1">
          <table:table-cell office:value-type="float" office:value="0.008425092">
            <text:p>0.008425092</text:p>
          </table:table-cell>
          <table:table-cell office:value-type="float" office:value="0.04982615">
            <text:p>0.04982615</text:p>
          </table:table-cell>
        </table:table-row>
        <table:table-row table:style-name="ro1">
          <table:table-cell office:value-type="float" office:value="0.008365168">
            <text:p>0.008365168</text:p>
          </table:table-cell>
          <table:table-cell office:value-type="float" office:value="0.05028843">
            <text:p>0.05028843</text:p>
          </table:table-cell>
        </table:table-row>
        <table:table-row table:style-name="ro1">
          <table:table-cell office:value-type="float" office:value="0.008305774">
            <text:p>0.008305774</text:p>
          </table:table-cell>
          <table:table-cell office:value-type="float" office:value="0.05075231">
            <text:p>0.05075231</text:p>
          </table:table-cell>
        </table:table-row>
        <table:table-row table:style-name="ro1">
          <table:table-cell office:value-type="float" office:value="0.008246905">
            <text:p>0.008246905</text:p>
          </table:table-cell>
          <table:table-cell office:value-type="float" office:value="0.05121776">
            <text:p>0.05121776</text:p>
          </table:table-cell>
        </table:table-row>
        <table:table-row table:style-name="ro1">
          <table:table-cell office:value-type="float" office:value="0.008188556">
            <text:p>0.008188556</text:p>
          </table:table-cell>
          <table:table-cell office:value-type="float" office:value="0.05168475">
            <text:p>0.05168475</text:p>
          </table:table-cell>
        </table:table-row>
        <table:table-row table:style-name="ro1">
          <table:table-cell office:value-type="float" office:value="0.008130721">
            <text:p>0.008130721</text:p>
          </table:table-cell>
          <table:table-cell office:value-type="float" office:value="0.05215329">
            <text:p>0.05215329</text:p>
          </table:table-cell>
        </table:table-row>
        <table:table-row table:style-name="ro1">
          <table:table-cell office:value-type="float" office:value="0.008073395">
            <text:p>0.008073395</text:p>
          </table:table-cell>
          <table:table-cell office:value-type="float" office:value="0.05262334">
            <text:p>0.05262334</text:p>
          </table:table-cell>
        </table:table-row>
        <table:table-row table:style-name="ro1">
          <table:table-cell office:value-type="float" office:value="0.008016572">
            <text:p>0.008016572</text:p>
          </table:table-cell>
          <table:table-cell office:value-type="float" office:value="0.0530949">
            <text:p>0.0530949</text:p>
          </table:table-cell>
        </table:table-row>
        <table:table-row table:style-name="ro1">
          <table:table-cell office:value-type="float" office:value="0.007960247">
            <text:p>0.007960247</text:p>
          </table:table-cell>
          <table:table-cell office:value-type="float" office:value="0.05356793">
            <text:p>0.05356793</text:p>
          </table:table-cell>
        </table:table-row>
        <table:table-row table:style-name="ro1">
          <table:table-cell office:value-type="float" office:value="0.007904415">
            <text:p>0.007904415</text:p>
          </table:table-cell>
          <table:table-cell office:value-type="float" office:value="0.05404243">
            <text:p>0.05404243</text:p>
          </table:table-cell>
        </table:table-row>
        <table:table-row table:style-name="ro1">
          <table:table-cell office:value-type="float" office:value="0.007849071">
            <text:p>0.007849071</text:p>
          </table:table-cell>
          <table:table-cell office:value-type="float" office:value="0.05451837">
            <text:p>0.05451837</text:p>
          </table:table-cell>
        </table:table-row>
        <table:table-row table:style-name="ro1">
          <table:table-cell office:value-type="float" office:value="0.007794209">
            <text:p>0.007794209</text:p>
          </table:table-cell>
          <table:table-cell office:value-type="float" office:value="0.05499574">
            <text:p>0.05499574</text:p>
          </table:table-cell>
        </table:table-row>
        <table:table-row table:style-name="ro1">
          <table:table-cell office:value-type="float" office:value="0.007739825">
            <text:p>0.007739825</text:p>
          </table:table-cell>
          <table:table-cell office:value-type="float" office:value="0.05547453">
            <text:p>0.05547453</text:p>
          </table:table-cell>
        </table:table-row>
        <table:table-row table:style-name="ro1">
          <table:table-cell office:value-type="float" office:value="0.007685914">
            <text:p>0.007685914</text:p>
          </table:table-cell>
          <table:table-cell office:value-type="float" office:value="0.0559547">
            <text:p>0.0559547</text:p>
          </table:table-cell>
        </table:table-row>
        <table:table-row table:style-name="ro1">
          <table:table-cell office:value-type="float" office:value="0.00763247">
            <text:p>0.00763247</text:p>
          </table:table-cell>
          <table:table-cell office:value-type="float" office:value="0.05643624">
            <text:p>0.05643624</text:p>
          </table:table-cell>
        </table:table-row>
        <table:table-row table:style-name="ro1">
          <table:table-cell office:value-type="float" office:value="0.007579489">
            <text:p>0.007579489</text:p>
          </table:table-cell>
          <table:table-cell office:value-type="float" office:value="0.05691914">
            <text:p>0.05691914</text:p>
          </table:table-cell>
        </table:table-row>
        <table:table-row table:style-name="ro1">
          <table:table-cell office:value-type="float" office:value="0.007526966">
            <text:p>0.007526966</text:p>
          </table:table-cell>
          <table:table-cell office:value-type="float" office:value="0.05740337">
            <text:p>0.05740337</text:p>
          </table:table-cell>
        </table:table-row>
        <table:table-row table:style-name="ro1">
          <table:table-cell office:value-type="float" office:value="0.007474897">
            <text:p>0.007474897</text:p>
          </table:table-cell>
          <table:table-cell office:value-type="float" office:value="0.05788892">
            <text:p>0.05788892</text:p>
          </table:table-cell>
        </table:table-row>
        <table:table-row table:style-name="ro1">
          <table:table-cell office:value-type="float" office:value="0.007423276">
            <text:p>0.007423276</text:p>
          </table:table-cell>
          <table:table-cell office:value-type="float" office:value="0.05837577">
            <text:p>0.05837577</text:p>
          </table:table-cell>
        </table:table-row>
        <table:table-row table:style-name="ro1">
          <table:table-cell office:value-type="float" office:value="0.007372099">
            <text:p>0.007372099</text:p>
          </table:table-cell>
          <table:table-cell office:value-type="float" office:value="0.0588639">
            <text:p>0.0588639</text:p>
          </table:table-cell>
        </table:table-row>
        <table:table-row table:style-name="ro1">
          <table:table-cell office:value-type="float" office:value="0.007321362">
            <text:p>0.007321362</text:p>
          </table:table-cell>
          <table:table-cell office:value-type="float" office:value="0.05935329">
            <text:p>0.05935329</text:p>
          </table:table-cell>
        </table:table-row>
        <table:table-row table:style-name="ro1">
          <table:table-cell office:value-type="float" office:value="0.007271059">
            <text:p>0.007271059</text:p>
          </table:table-cell>
          <table:table-cell office:value-type="float" office:value="0.05984393">
            <text:p>0.05984393</text:p>
          </table:table-cell>
        </table:table-row>
        <table:table-row table:style-name="ro1">
          <table:table-cell office:value-type="float" office:value="0.007221187">
            <text:p>0.007221187</text:p>
          </table:table-cell>
          <table:table-cell office:value-type="float" office:value="0.06033578">
            <text:p>0.06033578</text:p>
          </table:table-cell>
        </table:table-row>
        <table:table-row table:style-name="ro1">
          <table:table-cell office:value-type="float" office:value="0.007171741">
            <text:p>0.007171741</text:p>
          </table:table-cell>
          <table:table-cell office:value-type="float" office:value="0.06082884">
            <text:p>0.06082884</text:p>
          </table:table-cell>
        </table:table-row>
        <table:table-row table:style-name="ro1">
          <table:table-cell office:value-type="float" office:value="0.007122717">
            <text:p>0.007122717</text:p>
          </table:table-cell>
          <table:table-cell office:value-type="float" office:value="0.06132309">
            <text:p>0.06132309</text:p>
          </table:table-cell>
        </table:table-row>
        <table:table-row table:style-name="ro1">
          <table:table-cell office:value-type="float" office:value="0.007074111">
            <text:p>0.007074111</text:p>
          </table:table-cell>
          <table:table-cell office:value-type="float" office:value="0.06181851">
            <text:p>0.06181851</text:p>
          </table:table-cell>
        </table:table-row>
        <table:table-row table:style-name="ro1">
          <table:table-cell office:value-type="float" office:value="0.007025917">
            <text:p>0.007025917</text:p>
          </table:table-cell>
          <table:table-cell office:value-type="float" office:value="0.06231507">
            <text:p>0.06231507</text:p>
          </table:table-cell>
        </table:table-row>
        <table:table-row table:style-name="ro1">
          <table:table-cell office:value-type="float" office:value="0.006978132">
            <text:p>0.006978132</text:p>
          </table:table-cell>
          <table:table-cell office:value-type="float" office:value="0.06281277">
            <text:p>0.06281277</text:p>
          </table:table-cell>
        </table:table-row>
        <table:table-row table:style-name="ro1">
          <table:table-cell office:value-type="float" office:value="0.006930753">
            <text:p>0.006930753</text:p>
          </table:table-cell>
          <table:table-cell office:value-type="float" office:value="0.06331157">
            <text:p>0.06331157</text:p>
          </table:table-cell>
        </table:table-row>
        <table:table-row table:style-name="ro1">
          <table:table-cell office:value-type="float" office:value="0.006883774">
            <text:p>0.006883774</text:p>
          </table:table-cell>
          <table:table-cell office:value-type="float" office:value="0.06381147">
            <text:p>0.06381147</text:p>
          </table:table-cell>
        </table:table-row>
        <table:table-row table:style-name="ro1">
          <table:table-cell office:value-type="float" office:value="0.006837191">
            <text:p>0.006837191</text:p>
          </table:table-cell>
          <table:table-cell office:value-type="float" office:value="0.06431244">
            <text:p>0.06431244</text:p>
          </table:table-cell>
        </table:table-row>
        <table:table-row table:style-name="ro1">
          <table:table-cell office:value-type="float" office:value="0.006791002">
            <text:p>0.006791002</text:p>
          </table:table-cell>
          <table:table-cell office:value-type="float" office:value="0.06481446">
            <text:p>0.06481446</text:p>
          </table:table-cell>
        </table:table-row>
        <table:table-row table:style-name="ro1">
          <table:table-cell office:value-type="float" office:value="0.006745201">
            <text:p>0.006745201</text:p>
          </table:table-cell>
          <table:table-cell office:value-type="float" office:value="0.06531752">
            <text:p>0.06531752</text:p>
          </table:table-cell>
        </table:table-row>
        <table:table-row table:style-name="ro1">
          <table:table-cell office:value-type="float" office:value="0.006699785">
            <text:p>0.006699785</text:p>
          </table:table-cell>
          <table:table-cell office:value-type="float" office:value="0.0658216">
            <text:p>0.0658216</text:p>
          </table:table-cell>
        </table:table-row>
        <table:table-row table:style-name="ro1">
          <table:table-cell office:value-type="float" office:value="0.00665475">
            <text:p>0.00665475</text:p>
          </table:table-cell>
          <table:table-cell office:value-type="float" office:value="0.06632667">
            <text:p>0.06632667</text:p>
          </table:table-cell>
        </table:table-row>
        <table:table-row table:style-name="ro1">
          <table:table-cell office:value-type="float" office:value="0.006610091">
            <text:p>0.006610091</text:p>
          </table:table-cell>
          <table:table-cell office:value-type="float" office:value="0.06683272">
            <text:p>0.06683272</text:p>
          </table:table-cell>
        </table:table-row>
        <table:table-row table:style-name="ro1">
          <table:table-cell office:value-type="float" office:value="0.006565807">
            <text:p>0.006565807</text:p>
          </table:table-cell>
          <table:table-cell office:value-type="float" office:value="0.06733973">
            <text:p>0.06733973</text:p>
          </table:table-cell>
        </table:table-row>
        <table:table-row table:style-name="ro1">
          <table:table-cell office:value-type="float" office:value="0.006521892">
            <text:p>0.006521892</text:p>
          </table:table-cell>
          <table:table-cell office:value-type="float" office:value="0.06784768">
            <text:p>0.06784768</text:p>
          </table:table-cell>
        </table:table-row>
        <table:table-row table:style-name="ro1">
          <table:table-cell office:value-type="float" office:value="0.006478342">
            <text:p>0.006478342</text:p>
          </table:table-cell>
          <table:table-cell office:value-type="float" office:value="0.06835655">
            <text:p>0.06835655</text:p>
          </table:table-cell>
        </table:table-row>
        <table:table-row table:style-name="ro1">
          <table:table-cell office:value-type="float" office:value="0.006435155">
            <text:p>0.006435155</text:p>
          </table:table-cell>
          <table:table-cell office:value-type="float" office:value="0.06886632">
            <text:p>0.06886632</text:p>
          </table:table-cell>
        </table:table-row>
        <table:table-row table:style-name="ro1">
          <table:table-cell office:value-type="float" office:value="0.006392327">
            <text:p>0.006392327</text:p>
          </table:table-cell>
          <table:table-cell office:value-type="float" office:value="0.06937698">
            <text:p>0.06937698</text:p>
          </table:table-cell>
        </table:table-row>
        <table:table-row table:style-name="ro1">
          <table:table-cell office:value-type="float" office:value="0.006349854">
            <text:p>0.006349854</text:p>
          </table:table-cell>
          <table:table-cell office:value-type="float" office:value="0.0698885">
            <text:p>0.0698885</text:p>
          </table:table-cell>
        </table:table-row>
        <table:table-row table:style-name="ro1">
          <table:table-cell office:value-type="float" office:value="0.006307732">
            <text:p>0.006307732</text:p>
          </table:table-cell>
          <table:table-cell office:value-type="float" office:value="0.07040087">
            <text:p>0.07040087</text:p>
          </table:table-cell>
        </table:table-row>
        <table:table-row table:style-name="ro1">
          <table:table-cell office:value-type="float" office:value="0.006265959">
            <text:p>0.006265959</text:p>
          </table:table-cell>
          <table:table-cell office:value-type="float" office:value="0.07091406">
            <text:p>0.07091406</text:p>
          </table:table-cell>
        </table:table-row>
        <table:table-row table:style-name="ro1">
          <table:table-cell office:value-type="float" office:value="0.00622453">
            <text:p>0.00622453</text:p>
          </table:table-cell>
          <table:table-cell office:value-type="float" office:value="0.07142806">
            <text:p>0.07142806</text:p>
          </table:table-cell>
        </table:table-row>
        <table:table-row table:style-name="ro1">
          <table:table-cell office:value-type="float" office:value="0.006183442">
            <text:p>0.006183442</text:p>
          </table:table-cell>
          <table:table-cell office:value-type="float" office:value="0.07194284">
            <text:p>0.07194284</text:p>
          </table:table-cell>
        </table:table-row>
        <table:table-row table:style-name="ro1">
          <table:table-cell office:value-type="float" office:value="0.006142693">
            <text:p>0.006142693</text:p>
          </table:table-cell>
          <table:table-cell office:value-type="float" office:value="0.0724584">
            <text:p>0.0724584</text:p>
          </table:table-cell>
        </table:table-row>
        <table:table-row table:style-name="ro1">
          <table:table-cell office:value-type="float" office:value="0.006102278">
            <text:p>0.006102278</text:p>
          </table:table-cell>
          <table:table-cell office:value-type="float" office:value="0.07297471">
            <text:p>0.07297471</text:p>
          </table:table-cell>
        </table:table-row>
        <table:table-row table:style-name="ro1">
          <table:table-cell office:value-type="float" office:value="0.006062194">
            <text:p>0.006062194</text:p>
          </table:table-cell>
          <table:table-cell office:value-type="float" office:value="0.07349175">
            <text:p>0.07349175</text:p>
          </table:table-cell>
        </table:table-row>
        <table:table-row table:style-name="ro1">
          <table:table-cell office:value-type="float" office:value="0.006022438">
            <text:p>0.006022438</text:p>
          </table:table-cell>
          <table:table-cell office:value-type="float" office:value="0.0740095">
            <text:p>0.0740095</text:p>
          </table:table-cell>
        </table:table-row>
        <table:table-row table:style-name="ro1">
          <table:table-cell office:value-type="float" office:value="0.005983007">
            <text:p>0.005983007</text:p>
          </table:table-cell>
          <table:table-cell office:value-type="float" office:value="0.07452794">
            <text:p>0.07452794</text:p>
          </table:table-cell>
        </table:table-row>
        <table:table-row table:style-name="ro1">
          <table:table-cell office:value-type="float" office:value="0.005943898">
            <text:p>0.005943898</text:p>
          </table:table-cell>
          <table:table-cell office:value-type="float" office:value="0.07504706">
            <text:p>0.07504706</text:p>
          </table:table-cell>
        </table:table-row>
        <table:table-row table:style-name="ro1">
          <table:table-cell office:value-type="float" office:value="0.005905107">
            <text:p>0.005905107</text:p>
          </table:table-cell>
          <table:table-cell office:value-type="float" office:value="0.07556684">
            <text:p>0.07556684</text:p>
          </table:table-cell>
        </table:table-row>
        <table:table-row table:style-name="ro1">
          <table:table-cell office:value-type="float" office:value="0.005866632">
            <text:p>0.005866632</text:p>
          </table:table-cell>
          <table:table-cell office:value-type="float" office:value="0.07608725">
            <text:p>0.07608725</text:p>
          </table:table-cell>
        </table:table-row>
        <table:table-row table:style-name="ro1">
          <table:table-cell office:value-type="float" office:value="0.005828469">
            <text:p>0.005828469</text:p>
          </table:table-cell>
          <table:table-cell office:value-type="float" office:value="0.07660829">
            <text:p>0.07660829</text:p>
          </table:table-cell>
        </table:table-row>
        <table:table-row table:style-name="ro1">
          <table:table-cell office:value-type="float" office:value="0.005790615">
            <text:p>0.005790615</text:p>
          </table:table-cell>
          <table:table-cell office:value-type="float" office:value="0.07712992">
            <text:p>0.07712992</text:p>
          </table:table-cell>
        </table:table-row>
        <table:table-row table:style-name="ro1">
          <table:table-cell office:value-type="float" office:value="0.005753068">
            <text:p>0.005753068</text:p>
          </table:table-cell>
          <table:table-cell office:value-type="float" office:value="0.07765213">
            <text:p>0.07765213</text:p>
          </table:table-cell>
        </table:table-row>
        <table:table-row table:style-name="ro1">
          <table:table-cell office:value-type="float" office:value="0.005715824">
            <text:p>0.005715824</text:p>
          </table:table-cell>
          <table:table-cell office:value-type="float" office:value="0.07817491">
            <text:p>0.07817491</text:p>
          </table:table-cell>
        </table:table-row>
        <table:table-row table:style-name="ro1">
          <table:table-cell office:value-type="float" office:value="0.00567888">
            <text:p>0.00567888</text:p>
          </table:table-cell>
          <table:table-cell office:value-type="float" office:value="0.07869822">
            <text:p>0.07869822</text:p>
          </table:table-cell>
        </table:table-row>
        <table:table-row table:style-name="ro1">
          <table:table-cell office:value-type="float" office:value="0.005642234">
            <text:p>0.005642234</text:p>
          </table:table-cell>
          <table:table-cell office:value-type="float" office:value="0.07922207">
            <text:p>0.07922207</text:p>
          </table:table-cell>
        </table:table-row>
        <table:table-row table:style-name="ro1">
          <table:table-cell office:value-type="float" office:value="0.005605883">
            <text:p>0.005605883</text:p>
          </table:table-cell>
          <table:table-cell office:value-type="float" office:value="0.07974642">
            <text:p>0.07974642</text:p>
          </table:table-cell>
        </table:table-row>
        <table:table-row table:style-name="ro1">
          <table:table-cell office:value-type="float" office:value="0.005569823">
            <text:p>0.005569823</text:p>
          </table:table-cell>
          <table:table-cell office:value-type="float" office:value="0.08027126">
            <text:p>0.08027126</text:p>
          </table:table-cell>
        </table:table-row>
        <table:table-row table:style-name="ro1">
          <table:table-cell office:value-type="float" office:value="0.005534053">
            <text:p>0.005534053</text:p>
          </table:table-cell>
          <table:table-cell office:value-type="float" office:value="0.08079656">
            <text:p>0.08079656</text:p>
          </table:table-cell>
        </table:table-row>
        <table:table-row table:style-name="ro1">
          <table:table-cell office:value-type="float" office:value="0.005498568">
            <text:p>0.005498568</text:p>
          </table:table-cell>
          <table:table-cell office:value-type="float" office:value="0.08132232">
            <text:p>0.08132232</text:p>
          </table:table-cell>
        </table:table-row>
        <table:table-row table:style-name="ro1">
          <table:table-cell office:value-type="float" office:value="0.005463368">
            <text:p>0.005463368</text:p>
          </table:table-cell>
          <table:table-cell office:value-type="float" office:value="0.08184851">
            <text:p>0.08184851</text:p>
          </table:table-cell>
        </table:table-row>
        <table:table-row table:style-name="ro1">
          <table:table-cell office:value-type="float" office:value="0.005428448">
            <text:p>0.005428448</text:p>
          </table:table-cell>
          <table:table-cell office:value-type="float" office:value="0.08237512">
            <text:p>0.08237512</text:p>
          </table:table-cell>
        </table:table-row>
        <table:table-row table:style-name="ro1">
          <table:table-cell office:value-type="float" office:value="0.005393806">
            <text:p>0.005393806</text:p>
          </table:table-cell>
          <table:table-cell office:value-type="float" office:value="0.08290212">
            <text:p>0.08290212</text:p>
          </table:table-cell>
        </table:table-row>
        <table:table-row table:style-name="ro1">
          <table:table-cell office:value-type="float" office:value="0.00535944">
            <text:p>0.00535944</text:p>
          </table:table-cell>
          <table:table-cell office:value-type="float" office:value="0.0834295">
            <text:p>0.0834295</text:p>
          </table:table-cell>
        </table:table-row>
        <table:table-row table:style-name="ro1">
          <table:table-cell office:value-type="float" office:value="0.005325346">
            <text:p>0.005325346</text:p>
          </table:table-cell>
          <table:table-cell office:value-type="float" office:value="0.08395724">
            <text:p>0.08395724</text:p>
          </table:table-cell>
        </table:table-row>
        <table:table-row table:style-name="ro1">
          <table:table-cell office:value-type="float" office:value="0.005291523">
            <text:p>0.005291523</text:p>
          </table:table-cell>
          <table:table-cell office:value-type="float" office:value="0.08448532">
            <text:p>0.08448532</text:p>
          </table:table-cell>
        </table:table-row>
        <table:table-row table:style-name="ro1">
          <table:table-cell office:value-type="float" office:value="0.005257967">
            <text:p>0.005257967</text:p>
          </table:table-cell>
          <table:table-cell office:value-type="float" office:value="0.08501372">
            <text:p>0.08501372</text:p>
          </table:table-cell>
        </table:table-row>
        <table:table-row table:style-name="ro1">
          <table:table-cell office:value-type="float" office:value="0.005224677">
            <text:p>0.005224677</text:p>
          </table:table-cell>
          <table:table-cell office:value-type="float" office:value="0.08554243">
            <text:p>0.08554243</text:p>
          </table:table-cell>
        </table:table-row>
        <table:table-row table:style-name="ro1">
          <table:table-cell office:value-type="float" office:value="0.005191649">
            <text:p>0.005191649</text:p>
          </table:table-cell>
          <table:table-cell office:value-type="float" office:value="0.08607142">
            <text:p>0.08607142</text:p>
          </table:table-cell>
        </table:table-row>
        <table:table-row table:style-name="ro1">
          <table:table-cell office:value-type="float" office:value="0.005158881">
            <text:p>0.005158881</text:p>
          </table:table-cell>
          <table:table-cell office:value-type="float" office:value="0.08660068">
            <text:p>0.08660068</text:p>
          </table:table-cell>
        </table:table-row>
        <table:table-row table:style-name="ro1">
          <table:table-cell office:value-type="float" office:value="0.005126372">
            <text:p>0.005126372</text:p>
          </table:table-cell>
          <table:table-cell office:value-type="float" office:value="0.0871302">
            <text:p>0.0871302</text:p>
          </table:table-cell>
        </table:table-row>
        <table:table-row table:style-name="ro1">
          <table:table-cell office:value-type="float" office:value="0.005094117">
            <text:p>0.005094117</text:p>
          </table:table-cell>
          <table:table-cell office:value-type="float" office:value="0.08765994">
            <text:p>0.08765994</text:p>
          </table:table-cell>
        </table:table-row>
        <table:table-row table:style-name="ro1">
          <table:table-cell office:value-type="float" office:value="0.005062115">
            <text:p>0.005062115</text:p>
          </table:table-cell>
          <table:table-cell office:value-type="float" office:value="0.08818991">
            <text:p>0.08818991</text:p>
          </table:table-cell>
        </table:table-row>
        <table:table-row table:style-name="ro1">
          <table:table-cell office:value-type="float" office:value="0.005030364">
            <text:p>0.005030364</text:p>
          </table:table-cell>
          <table:table-cell office:value-type="float" office:value="0.08872007">
            <text:p>0.08872007</text:p>
          </table:table-cell>
        </table:table-row>
        <table:table-row table:style-name="ro1">
          <table:table-cell office:value-type="float" office:value="0.004998861">
            <text:p>0.004998861</text:p>
          </table:table-cell>
          <table:table-cell office:value-type="float" office:value="0.08925041">
            <text:p>0.08925041</text:p>
          </table:table-cell>
        </table:table-row>
        <table:table-row table:style-name="ro1">
          <table:table-cell office:value-type="float" office:value="0.004967604">
            <text:p>0.004967604</text:p>
          </table:table-cell>
          <table:table-cell office:value-type="float" office:value="0.08978091">
            <text:p>0.08978091</text:p>
          </table:table-cell>
        </table:table-row>
        <table:table-row table:style-name="ro1">
          <table:table-cell office:value-type="float" office:value="0.004936591">
            <text:p>0.004936591</text:p>
          </table:table-cell>
          <table:table-cell office:value-type="float" office:value="0.09031155">
            <text:p>0.09031155</text:p>
          </table:table-cell>
        </table:table-row>
        <table:table-row table:style-name="ro1">
          <table:table-cell office:value-type="float" office:value="0.004905819">
            <text:p>0.004905819</text:p>
          </table:table-cell>
          <table:table-cell office:value-type="float" office:value="0.09084233">
            <text:p>0.09084233</text:p>
          </table:table-cell>
        </table:table-row>
        <table:table-row table:style-name="ro1">
          <table:table-cell office:value-type="float" office:value="0.004875286">
            <text:p>0.004875286</text:p>
          </table:table-cell>
          <table:table-cell office:value-type="float" office:value="0.09137321">
            <text:p>0.09137321</text:p>
          </table:table-cell>
        </table:table-row>
        <table:table-row table:style-name="ro1">
          <table:table-cell office:value-type="float" office:value="0.004844989">
            <text:p>0.004844989</text:p>
          </table:table-cell>
          <table:table-cell office:value-type="float" office:value="0.09190419">
            <text:p>0.09190419</text:p>
          </table:table-cell>
        </table:table-row>
        <table:table-row table:style-name="ro1">
          <table:table-cell office:value-type="float" office:value="0.004814928">
            <text:p>0.004814928</text:p>
          </table:table-cell>
          <table:table-cell office:value-type="float" office:value="0.09243524">
            <text:p>0.09243524</text:p>
          </table:table-cell>
        </table:table-row>
        <table:table-row table:style-name="ro1">
          <table:table-cell office:value-type="float" office:value="0.004785098">
            <text:p>0.004785098</text:p>
          </table:table-cell>
          <table:table-cell office:value-type="float" office:value="0.09296635">
            <text:p>0.09296635</text:p>
          </table:table-cell>
        </table:table-row>
        <table:table-row table:style-name="ro1">
          <table:table-cell office:value-type="float" office:value="0.0047555">
            <text:p>0.0047555</text:p>
          </table:table-cell>
          <table:table-cell office:value-type="float" office:value="0.09349749">
            <text:p>0.09349749</text:p>
          </table:table-cell>
        </table:table-row>
        <table:table-row table:style-name="ro1">
          <table:table-cell office:value-type="float" office:value="0.004726129">
            <text:p>0.004726129</text:p>
          </table:table-cell>
          <table:table-cell office:value-type="float" office:value="0.09402867">
            <text:p>0.09402867</text:p>
          </table:table-cell>
        </table:table-row>
        <table:table-row table:style-name="ro1">
          <table:table-cell office:value-type="float" office:value="0.004696984">
            <text:p>0.004696984</text:p>
          </table:table-cell>
          <table:table-cell office:value-type="float" office:value="0.09455985">
            <text:p>0.09455985</text:p>
          </table:table-cell>
        </table:table-row>
        <table:table-row table:style-name="ro1">
          <table:table-cell office:value-type="float" office:value="0.004668064">
            <text:p>0.004668064</text:p>
          </table:table-cell>
          <table:table-cell office:value-type="float" office:value="0.09509101">
            <text:p>0.09509101</text:p>
          </table:table-cell>
        </table:table-row>
        <table:table-row table:style-name="ro1">
          <table:table-cell office:value-type="float" office:value="0.004639365">
            <text:p>0.004639365</text:p>
          </table:table-cell>
          <table:table-cell office:value-type="float" office:value="0.09562216">
            <text:p>0.09562216</text:p>
          </table:table-cell>
        </table:table-row>
        <table:table-row table:style-name="ro1">
          <table:table-cell office:value-type="float" office:value="0.004610886">
            <text:p>0.004610886</text:p>
          </table:table-cell>
          <table:table-cell office:value-type="float" office:value="0.09615325">
            <text:p>0.09615325</text:p>
          </table:table-cell>
        </table:table-row>
        <table:table-row table:style-name="ro1">
          <table:table-cell office:value-type="float" office:value="0.004582625">
            <text:p>0.004582625</text:p>
          </table:table-cell>
          <table:table-cell office:value-type="float" office:value="0.09668429">
            <text:p>0.09668429</text:p>
          </table:table-cell>
        </table:table-row>
        <table:table-row table:style-name="ro1">
          <table:table-cell office:value-type="float" office:value="0.00455458">
            <text:p>0.00455458</text:p>
          </table:table-cell>
          <table:table-cell office:value-type="float" office:value="0.09721525">
            <text:p>0.09721525</text:p>
          </table:table-cell>
        </table:table-row>
        <table:table-row table:style-name="ro1">
          <table:table-cell office:value-type="float" office:value="0.004526749">
            <text:p>0.004526749</text:p>
          </table:table-cell>
          <table:table-cell office:value-type="float" office:value="0.09774611">
            <text:p>0.09774611</text:p>
          </table:table-cell>
        </table:table-row>
        <table:table-row table:style-name="ro1">
          <table:table-cell office:value-type="float" office:value="0.00449913">
            <text:p>0.00449913</text:p>
          </table:table-cell>
          <table:table-cell office:value-type="float" office:value="0.09827687">
            <text:p>0.09827687</text:p>
          </table:table-cell>
        </table:table-row>
        <table:table-row table:style-name="ro1">
          <table:table-cell office:value-type="float" office:value="0.004471721">
            <text:p>0.004471721</text:p>
          </table:table-cell>
          <table:table-cell office:value-type="float" office:value="0.09880749">
            <text:p>0.09880749</text:p>
          </table:table-cell>
        </table:table-row>
        <table:table-row table:style-name="ro1">
          <table:table-cell office:value-type="float" office:value="0.00444452">
            <text:p>0.00444452</text:p>
          </table:table-cell>
          <table:table-cell office:value-type="float" office:value="0.09933797">
            <text:p>0.09933797</text:p>
          </table:table-cell>
        </table:table-row>
        <table:table-row table:style-name="ro1">
          <table:table-cell office:value-type="float" office:value="0.004417525">
            <text:p>0.004417525</text:p>
          </table:table-cell>
          <table:table-cell office:value-type="float" office:value="0.0998683">
            <text:p>0.0998683</text:p>
          </table:table-cell>
        </table:table-row>
        <table:table-row table:style-name="ro1">
          <table:table-cell office:value-type="float" office:value="0.004390734">
            <text:p>0.004390734</text:p>
          </table:table-cell>
          <table:table-cell office:value-type="float" office:value="0.1003984">
            <text:p>0.1003984</text:p>
          </table:table-cell>
        </table:table-row>
        <table:table-row table:style-name="ro1">
          <table:table-cell office:value-type="float" office:value="0.004364146">
            <text:p>0.004364146</text:p>
          </table:table-cell>
          <table:table-cell office:value-type="float" office:value="0.1009284">
            <text:p>0.1009284</text:p>
          </table:table-cell>
        </table:table-row>
        <table:table-row table:style-name="ro1">
          <table:table-cell office:value-type="float" office:value="0.004337759">
            <text:p>0.004337759</text:p>
          </table:table-cell>
          <table:table-cell office:value-type="float" office:value="0.1014581">
            <text:p>0.1014581</text:p>
          </table:table-cell>
        </table:table-row>
        <table:table-row table:style-name="ro1">
          <table:table-cell office:value-type="float" office:value="0.004311571">
            <text:p>0.004311571</text:p>
          </table:table-cell>
          <table:table-cell office:value-type="float" office:value="0.1019877">
            <text:p>0.1019877</text:p>
          </table:table-cell>
        </table:table-row>
        <table:table-row table:style-name="ro1">
          <table:table-cell office:value-type="float" office:value="0.00428558">
            <text:p>0.00428558</text:p>
          </table:table-cell>
          <table:table-cell office:value-type="float" office:value="0.102517">
            <text:p>0.102517</text:p>
          </table:table-cell>
        </table:table-row>
        <table:table-row table:style-name="ro1">
          <table:table-cell office:value-type="float" office:value="0.004259784">
            <text:p>0.004259784</text:p>
          </table:table-cell>
          <table:table-cell office:value-type="float" office:value="0.103046">
            <text:p>0.103046</text:p>
          </table:table-cell>
        </table:table-row>
        <table:table-row table:style-name="ro1">
          <table:table-cell office:value-type="float" office:value="0.004234181">
            <text:p>0.004234181</text:p>
          </table:table-cell>
          <table:table-cell office:value-type="float" office:value="0.1035747">
            <text:p>0.1035747</text:p>
          </table:table-cell>
        </table:table-row>
        <table:table-row table:style-name="ro1">
          <table:table-cell office:value-type="float" office:value="0.00420877">
            <text:p>0.00420877</text:p>
          </table:table-cell>
          <table:table-cell office:value-type="float" office:value="0.1041032">
            <text:p>0.1041032</text:p>
          </table:table-cell>
        </table:table-row>
        <table:table-row table:style-name="ro1">
          <table:table-cell office:value-type="float" office:value="0.00418355">
            <text:p>0.00418355</text:p>
          </table:table-cell>
          <table:table-cell office:value-type="float" office:value="0.1046314">
            <text:p>0.1046314</text:p>
          </table:table-cell>
        </table:table-row>
        <table:table-row table:style-name="ro1">
          <table:table-cell office:value-type="float" office:value="0.004158518">
            <text:p>0.004158518</text:p>
          </table:table-cell>
          <table:table-cell office:value-type="float" office:value="0.1051592">
            <text:p>0.1051592</text:p>
          </table:table-cell>
        </table:table-row>
        <table:table-row table:style-name="ro1">
          <table:table-cell office:value-type="float" office:value="0.004133672">
            <text:p>0.004133672</text:p>
          </table:table-cell>
          <table:table-cell office:value-type="float" office:value="0.1056867">
            <text:p>0.1056867</text:p>
          </table:table-cell>
        </table:table-row>
        <table:table-row table:style-name="ro1">
          <table:table-cell office:value-type="float" office:value="0.004109012">
            <text:p>0.004109012</text:p>
          </table:table-cell>
          <table:table-cell office:value-type="float" office:value="0.1062139">
            <text:p>0.1062139</text:p>
          </table:table-cell>
        </table:table-row>
        <table:table-row table:style-name="ro1">
          <table:table-cell office:value-type="float" office:value="0.004084535">
            <text:p>0.004084535</text:p>
          </table:table-cell>
          <table:table-cell office:value-type="float" office:value="0.1067407">
            <text:p>0.1067407</text:p>
          </table:table-cell>
        </table:table-row>
        <table:table-row table:style-name="ro1">
          <table:table-cell office:value-type="float" office:value="0.004060239">
            <text:p>0.004060239</text:p>
          </table:table-cell>
          <table:table-cell office:value-type="float" office:value="0.1072671">
            <text:p>0.1072671</text:p>
          </table:table-cell>
        </table:table-row>
        <table:table-row table:style-name="ro1">
          <table:table-cell office:value-type="float" office:value="0.004036124">
            <text:p>0.004036124</text:p>
          </table:table-cell>
          <table:table-cell office:value-type="float" office:value="0.1077932">
            <text:p>0.1077932</text:p>
          </table:table-cell>
        </table:table-row>
        <table:table-row table:style-name="ro1">
          <table:table-cell office:value-type="float" office:value="0.004012187">
            <text:p>0.004012187</text:p>
          </table:table-cell>
          <table:table-cell office:value-type="float" office:value="0.1083188">
            <text:p>0.1083188</text:p>
          </table:table-cell>
        </table:table-row>
        <table:table-row table:style-name="ro1">
          <table:table-cell office:value-type="float" office:value="0.003988428">
            <text:p>0.003988428</text:p>
          </table:table-cell>
          <table:table-cell office:value-type="float" office:value="0.108844">
            <text:p>0.108844</text:p>
          </table:table-cell>
        </table:table-row>
        <table:table-row table:style-name="ro1">
          <table:table-cell office:value-type="float" office:value="0.003964843">
            <text:p>0.003964843</text:p>
          </table:table-cell>
          <table:table-cell office:value-type="float" office:value="0.1093687">
            <text:p>0.1093687</text:p>
          </table:table-cell>
        </table:table-row>
        <table:table-row table:style-name="ro1">
          <table:table-cell office:value-type="float" office:value="0.003941433">
            <text:p>0.003941433</text:p>
          </table:table-cell>
          <table:table-cell office:value-type="float" office:value="0.109893">
            <text:p>0.109893</text:p>
          </table:table-cell>
        </table:table-row>
        <table:table-row table:style-name="ro1">
          <table:table-cell office:value-type="float" office:value="0.003918195">
            <text:p>0.003918195</text:p>
          </table:table-cell>
          <table:table-cell office:value-type="float" office:value="0.1104169">
            <text:p>0.1104169</text:p>
          </table:table-cell>
        </table:table-row>
        <table:table-row table:style-name="ro1">
          <table:table-cell office:value-type="float" office:value="0.003895127">
            <text:p>0.003895127</text:p>
          </table:table-cell>
          <table:table-cell office:value-type="float" office:value="0.1109402">
            <text:p>0.1109402</text:p>
          </table:table-cell>
        </table:table-row>
        <table:table-row table:style-name="ro1">
          <table:table-cell office:value-type="float" office:value="0.003872229">
            <text:p>0.003872229</text:p>
          </table:table-cell>
          <table:table-cell office:value-type="float" office:value="0.1114631">
            <text:p>0.1114631</text:p>
          </table:table-cell>
        </table:table-row>
        <table:table-row table:style-name="ro1">
          <table:table-cell office:value-type="float" office:value="0.003849499">
            <text:p>0.003849499</text:p>
          </table:table-cell>
          <table:table-cell office:value-type="float" office:value="0.1119854">
            <text:p>0.1119854</text:p>
          </table:table-cell>
        </table:table-row>
        <table:table-row table:style-name="ro1">
          <table:table-cell office:value-type="float" office:value="0.003826935">
            <text:p>0.003826935</text:p>
          </table:table-cell>
          <table:table-cell office:value-type="float" office:value="0.1125073">
            <text:p>0.1125073</text:p>
          </table:table-cell>
        </table:table-row>
        <table:table-row table:style-name="ro1">
          <table:table-cell office:value-type="float" office:value="0.003804536">
            <text:p>0.003804536</text:p>
          </table:table-cell>
          <table:table-cell office:value-type="float" office:value="0.1130285">
            <text:p>0.1130285</text:p>
          </table:table-cell>
        </table:table-row>
        <table:table-row table:style-name="ro1">
          <table:table-cell office:value-type="float" office:value="0.0037823">
            <text:p>0.0037823</text:p>
          </table:table-cell>
          <table:table-cell office:value-type="float" office:value="0.1135493">
            <text:p>0.1135493</text:p>
          </table:table-cell>
        </table:table-row>
        <table:table-row table:style-name="ro1">
          <table:table-cell office:value-type="float" office:value="0.003760227">
            <text:p>0.003760227</text:p>
          </table:table-cell>
          <table:table-cell office:value-type="float" office:value="0.1140694">
            <text:p>0.1140694</text:p>
          </table:table-cell>
        </table:table-row>
        <table:table-row table:style-name="ro1">
          <table:table-cell office:value-type="float" office:value="0.003738314">
            <text:p>0.003738314</text:p>
          </table:table-cell>
          <table:table-cell office:value-type="float" office:value="0.114589">
            <text:p>0.114589</text:p>
          </table:table-cell>
        </table:table-row>
        <table:table-row table:style-name="ro1">
          <table:table-cell office:value-type="float" office:value="0.00371656">
            <text:p>0.00371656</text:p>
          </table:table-cell>
          <table:table-cell office:value-type="float" office:value="0.115108">
            <text:p>0.115108</text:p>
          </table:table-cell>
        </table:table-row>
        <table:table-row table:style-name="ro1">
          <table:table-cell office:value-type="float" office:value="0.003694964">
            <text:p>0.003694964</text:p>
          </table:table-cell>
          <table:table-cell office:value-type="float" office:value="0.1156264">
            <text:p>0.1156264</text:p>
          </table:table-cell>
        </table:table-row>
        <table:table-row table:style-name="ro1">
          <table:table-cell office:value-type="float" office:value="0.003673524">
            <text:p>0.003673524</text:p>
          </table:table-cell>
          <table:table-cell office:value-type="float" office:value="0.1161441">
            <text:p>0.1161441</text:p>
          </table:table-cell>
        </table:table-row>
        <table:table-row table:style-name="ro1">
          <table:table-cell office:value-type="float" office:value="0.00365224">
            <text:p>0.00365224</text:p>
          </table:table-cell>
          <table:table-cell office:value-type="float" office:value="0.1166613">
            <text:p>0.1166613</text:p>
          </table:table-cell>
        </table:table-row>
        <table:table-row table:style-name="ro1">
          <table:table-cell office:value-type="float" office:value="0.003631109">
            <text:p>0.003631109</text:p>
          </table:table-cell>
          <table:table-cell office:value-type="float" office:value="0.1171777">
            <text:p>0.1171777</text:p>
          </table:table-cell>
        </table:table-row>
        <table:table-row table:style-name="ro1">
          <table:table-cell office:value-type="float" office:value="0.00361013">
            <text:p>0.00361013</text:p>
          </table:table-cell>
          <table:table-cell office:value-type="float" office:value="0.1176936">
            <text:p>0.1176936</text:p>
          </table:table-cell>
        </table:table-row>
        <table:table-row table:style-name="ro1">
          <table:table-cell office:value-type="float" office:value="0.003589303">
            <text:p>0.003589303</text:p>
          </table:table-cell>
          <table:table-cell office:value-type="float" office:value="0.1182087">
            <text:p>0.1182087</text:p>
          </table:table-cell>
        </table:table-row>
        <table:table-row table:style-name="ro1">
          <table:table-cell office:value-type="float" office:value="0.003568626">
            <text:p>0.003568626</text:p>
          </table:table-cell>
          <table:table-cell office:value-type="float" office:value="0.1187232">
            <text:p>0.1187232</text:p>
          </table:table-cell>
        </table:table-row>
        <table:table-row table:style-name="ro1">
          <table:table-cell office:value-type="float" office:value="0.003548097">
            <text:p>0.003548097</text:p>
          </table:table-cell>
          <table:table-cell office:value-type="float" office:value="0.1192369">
            <text:p>0.1192369</text:p>
          </table:table-cell>
        </table:table-row>
        <table:table-row table:style-name="ro1">
          <table:table-cell office:value-type="float" office:value="0.003527715">
            <text:p>0.003527715</text:p>
          </table:table-cell>
          <table:table-cell office:value-type="float" office:value="0.1197499">
            <text:p>0.1197499</text:p>
          </table:table-cell>
        </table:table-row>
        <table:table-row table:style-name="ro1">
          <table:table-cell office:value-type="float" office:value="0.003507479">
            <text:p>0.003507479</text:p>
          </table:table-cell>
          <table:table-cell office:value-type="float" office:value="0.1202622">
            <text:p>0.1202622</text:p>
          </table:table-cell>
        </table:table-row>
        <table:table-row table:style-name="ro1">
          <table:table-cell office:value-type="float" office:value="0.003487388">
            <text:p>0.003487388</text:p>
          </table:table-cell>
          <table:table-cell office:value-type="float" office:value="0.1207738">
            <text:p>0.1207738</text:p>
          </table:table-cell>
        </table:table-row>
        <table:table-row table:style-name="ro1">
          <table:table-cell office:value-type="float" office:value="0.003467441">
            <text:p>0.003467441</text:p>
          </table:table-cell>
          <table:table-cell office:value-type="float" office:value="0.1212846">
            <text:p>0.1212846</text:p>
          </table:table-cell>
        </table:table-row>
        <table:table-row table:style-name="ro1">
          <table:table-cell office:value-type="float" office:value="0.003447635">
            <text:p>0.003447635</text:p>
          </table:table-cell>
          <table:table-cell office:value-type="float" office:value="0.1217947">
            <text:p>0.1217947</text:p>
          </table:table-cell>
        </table:table-row>
        <table:table-row table:style-name="ro1">
          <table:table-cell office:value-type="float" office:value="0.003427971">
            <text:p>0.003427971</text:p>
          </table:table-cell>
          <table:table-cell office:value-type="float" office:value="0.122304">
            <text:p>0.122304</text:p>
          </table:table-cell>
        </table:table-row>
        <table:table-row table:style-name="ro1">
          <table:table-cell office:value-type="float" office:value="0.003408447">
            <text:p>0.003408447</text:p>
          </table:table-cell>
          <table:table-cell office:value-type="float" office:value="0.1228125">
            <text:p>0.1228125</text:p>
          </table:table-cell>
        </table:table-row>
        <table:table-row table:style-name="ro1">
          <table:table-cell office:value-type="float" office:value="0.003389061">
            <text:p>0.003389061</text:p>
          </table:table-cell>
          <table:table-cell office:value-type="float" office:value="0.1233201">
            <text:p>0.1233201</text:p>
          </table:table-cell>
        </table:table-row>
        <table:table-row table:style-name="ro1">
          <table:table-cell office:value-type="float" office:value="0.003369813">
            <text:p>0.003369813</text:p>
          </table:table-cell>
          <table:table-cell office:value-type="float" office:value="0.123827">
            <text:p>0.123827</text:p>
          </table:table-cell>
        </table:table-row>
        <table:table-row table:style-name="ro1">
          <table:table-cell office:value-type="float" office:value="0.0033507">
            <text:p>0.0033507</text:p>
          </table:table-cell>
          <table:table-cell office:value-type="float" office:value="0.1243331">
            <text:p>0.1243331</text:p>
          </table:table-cell>
        </table:table-row>
        <table:table-row table:style-name="ro1">
          <table:table-cell office:value-type="float" office:value="0.003331724">
            <text:p>0.003331724</text:p>
          </table:table-cell>
          <table:table-cell office:value-type="float" office:value="0.1248383">
            <text:p>0.1248383</text:p>
          </table:table-cell>
        </table:table-row>
        <table:table-row table:style-name="ro1">
          <table:table-cell office:value-type="float" office:value="0.003312881">
            <text:p>0.003312881</text:p>
          </table:table-cell>
          <table:table-cell office:value-type="float" office:value="0.1253427">
            <text:p>0.1253427</text:p>
          </table:table-cell>
        </table:table-row>
        <table:table-row table:style-name="ro1">
          <table:table-cell office:value-type="float" office:value="0.003294171">
            <text:p>0.003294171</text:p>
          </table:table-cell>
          <table:table-cell office:value-type="float" office:value="0.1258462">
            <text:p>0.1258462</text:p>
          </table:table-cell>
        </table:table-row>
        <table:table-row table:style-name="ro1">
          <table:table-cell office:value-type="float" office:value="0.003275592">
            <text:p>0.003275592</text:p>
          </table:table-cell>
          <table:table-cell office:value-type="float" office:value="0.1263488">
            <text:p>0.1263488</text:p>
          </table:table-cell>
        </table:table-row>
        <table:table-row table:style-name="ro1">
          <table:table-cell office:value-type="float" office:value="0.003257145">
            <text:p>0.003257145</text:p>
          </table:table-cell>
          <table:table-cell office:value-type="float" office:value="0.1268505">
            <text:p>0.1268505</text:p>
          </table:table-cell>
        </table:table-row>
        <table:table-row table:style-name="ro1">
          <table:table-cell office:value-type="float" office:value="0.003238827">
            <text:p>0.003238827</text:p>
          </table:table-cell>
          <table:table-cell office:value-type="float" office:value="0.1273514">
            <text:p>0.1273514</text:p>
          </table:table-cell>
        </table:table-row>
        <table:table-row table:style-name="ro1">
          <table:table-cell office:value-type="float" office:value="0.003220637">
            <text:p>0.003220637</text:p>
          </table:table-cell>
          <table:table-cell office:value-type="float" office:value="0.1278513">
            <text:p>0.1278513</text:p>
          </table:table-cell>
        </table:table-row>
        <table:table-row table:style-name="ro1">
          <table:table-cell office:value-type="float" office:value="0.003202575">
            <text:p>0.003202575</text:p>
          </table:table-cell>
          <table:table-cell office:value-type="float" office:value="0.1283504">
            <text:p>0.1283504</text:p>
          </table:table-cell>
        </table:table-row>
        <table:table-row table:style-name="ro1">
          <table:table-cell office:value-type="float" office:value="0.003184639">
            <text:p>0.003184639</text:p>
          </table:table-cell>
          <table:table-cell office:value-type="float" office:value="0.1288485">
            <text:p>0.1288485</text:p>
          </table:table-cell>
        </table:table-row>
        <table:table-row table:style-name="ro1">
          <table:table-cell office:value-type="float" office:value="0.003166828">
            <text:p>0.003166828</text:p>
          </table:table-cell>
          <table:table-cell office:value-type="float" office:value="0.1293456">
            <text:p>0.1293456</text:p>
          </table:table-cell>
        </table:table-row>
        <table:table-row table:style-name="ro1">
          <table:table-cell office:value-type="float" office:value="0.003149141">
            <text:p>0.003149141</text:p>
          </table:table-cell>
          <table:table-cell office:value-type="float" office:value="0.1298418">
            <text:p>0.1298418</text:p>
          </table:table-cell>
        </table:table-row>
        <table:table-row table:style-name="ro1">
          <table:table-cell office:value-type="float" office:value="0.003131578">
            <text:p>0.003131578</text:p>
          </table:table-cell>
          <table:table-cell office:value-type="float" office:value="0.1303371">
            <text:p>0.1303371</text:p>
          </table:table-cell>
        </table:table-row>
        <table:table-row table:style-name="ro1">
          <table:table-cell office:value-type="float" office:value="0.003114137">
            <text:p>0.003114137</text:p>
          </table:table-cell>
          <table:table-cell office:value-type="float" office:value="0.1308314">
            <text:p>0.1308314</text:p>
          </table:table-cell>
        </table:table-row>
        <table:table-row table:style-name="ro1">
          <table:table-cell office:value-type="float" office:value="0.003096817">
            <text:p>0.003096817</text:p>
          </table:table-cell>
          <table:table-cell office:value-type="float" office:value="0.1313247">
            <text:p>0.1313247</text:p>
          </table:table-cell>
        </table:table-row>
        <table:table-row table:style-name="ro1">
          <table:table-cell office:value-type="float" office:value="0.003079617">
            <text:p>0.003079617</text:p>
          </table:table-cell>
          <table:table-cell office:value-type="float" office:value="0.131817">
            <text:p>0.131817</text:p>
          </table:table-cell>
        </table:table-row>
        <table:table-row table:style-name="ro1">
          <table:table-cell office:value-type="float" office:value="0.003062536">
            <text:p>0.003062536</text:p>
          </table:table-cell>
          <table:table-cell office:value-type="float" office:value="0.1323083">
            <text:p>0.1323083</text:p>
          </table:table-cell>
        </table:table-row>
        <table:table-row table:style-name="ro1">
          <table:table-cell office:value-type="float" office:value="0.003045573">
            <text:p>0.003045573</text:p>
          </table:table-cell>
          <table:table-cell office:value-type="float" office:value="0.1327986">
            <text:p>0.1327986</text:p>
          </table:table-cell>
        </table:table-row>
        <table:table-row table:style-name="ro1">
          <table:table-cell office:value-type="float" office:value="0.003028727">
            <text:p>0.003028727</text:p>
          </table:table-cell>
          <table:table-cell office:value-type="float" office:value="0.1332878">
            <text:p>0.1332878</text:p>
          </table:table-cell>
        </table:table-row>
        <table:table-row table:style-name="ro1">
          <table:table-cell office:value-type="float" office:value="0.003011998">
            <text:p>0.003011998</text:p>
          </table:table-cell>
          <table:table-cell office:value-type="float" office:value="0.133776">
            <text:p>0.133776</text:p>
          </table:table-cell>
        </table:table-row>
        <table:table-row table:style-name="ro1">
          <table:table-cell office:value-type="float" office:value="0.002995384">
            <text:p>0.002995384</text:p>
          </table:table-cell>
          <table:table-cell office:value-type="float" office:value="0.1342632">
            <text:p>0.1342632</text:p>
          </table:table-cell>
        </table:table-row>
        <table:table-row table:style-name="ro1">
          <table:table-cell office:value-type="float" office:value="0.002978884">
            <text:p>0.002978884</text:p>
          </table:table-cell>
          <table:table-cell office:value-type="float" office:value="0.1347494">
            <text:p>0.1347494</text:p>
          </table:table-cell>
        </table:table-row>
        <table:table-row table:style-name="ro1">
          <table:table-cell office:value-type="float" office:value="0.002962497">
            <text:p>0.002962497</text:p>
          </table:table-cell>
          <table:table-cell office:value-type="float" office:value="0.1352344">
            <text:p>0.1352344</text:p>
          </table:table-cell>
        </table:table-row>
        <table:table-row table:style-name="ro1">
          <table:table-cell office:value-type="float" office:value="0.002946223">
            <text:p>0.002946223</text:p>
          </table:table-cell>
          <table:table-cell office:value-type="float" office:value="0.1357184">
            <text:p>0.1357184</text:p>
          </table:table-cell>
        </table:table-row>
        <table:table-row table:style-name="ro1">
          <table:table-cell office:value-type="float" office:value="0.00293006">
            <text:p>0.00293006</text:p>
          </table:table-cell>
          <table:table-cell office:value-type="float" office:value="0.1362013">
            <text:p>0.1362013</text:p>
          </table:table-cell>
        </table:table-row>
        <table:table-row table:style-name="ro1">
          <table:table-cell office:value-type="float" office:value="0.002914008">
            <text:p>0.002914008</text:p>
          </table:table-cell>
          <table:table-cell office:value-type="float" office:value="0.1366832">
            <text:p>0.1366832</text:p>
          </table:table-cell>
        </table:table-row>
        <table:table-row table:style-name="ro1">
          <table:table-cell office:value-type="float" office:value="0.002898065">
            <text:p>0.002898065</text:p>
          </table:table-cell>
          <table:table-cell office:value-type="float" office:value="0.1371639">
            <text:p>0.1371639</text:p>
          </table:table-cell>
        </table:table-row>
        <table:table-row table:style-name="ro1">
          <table:table-cell office:value-type="float" office:value="0.002882232">
            <text:p>0.002882232</text:p>
          </table:table-cell>
          <table:table-cell office:value-type="float" office:value="0.1376435">
            <text:p>0.1376435</text:p>
          </table:table-cell>
        </table:table-row>
        <table:table-row table:style-name="ro1">
          <table:table-cell office:value-type="float" office:value="0.002866506">
            <text:p>0.002866506</text:p>
          </table:table-cell>
          <table:table-cell office:value-type="float" office:value="0.138122">
            <text:p>0.138122</text:p>
          </table:table-cell>
        </table:table-row>
        <table:table-row table:style-name="ro1">
          <table:table-cell office:value-type="float" office:value="0.002850887">
            <text:p>0.002850887</text:p>
          </table:table-cell>
          <table:table-cell office:value-type="float" office:value="0.1385993">
            <text:p>0.1385993</text:p>
          </table:table-cell>
        </table:table-row>
        <table:table-row table:style-name="ro1">
          <table:table-cell office:value-type="float" office:value="0.002835374">
            <text:p>0.002835374</text:p>
          </table:table-cell>
          <table:table-cell office:value-type="float" office:value="0.1390755">
            <text:p>0.1390755</text:p>
          </table:table-cell>
        </table:table-row>
        <table:table-row table:style-name="ro1">
          <table:table-cell office:value-type="float" office:value="0.002819967">
            <text:p>0.002819967</text:p>
          </table:table-cell>
          <table:table-cell office:value-type="float" office:value="0.1395506">
            <text:p>0.1395506</text:p>
          </table:table-cell>
        </table:table-row>
        <table:table-row table:style-name="ro1">
          <table:table-cell office:value-type="float" office:value="0.002804663">
            <text:p>0.002804663</text:p>
          </table:table-cell>
          <table:table-cell office:value-type="float" office:value="0.1400245">
            <text:p>0.1400245</text:p>
          </table:table-cell>
        </table:table-row>
        <table:table-row table:style-name="ro1">
          <table:table-cell office:value-type="float" office:value="0.002789464">
            <text:p>0.002789464</text:p>
          </table:table-cell>
          <table:table-cell office:value-type="float" office:value="0.1404972">
            <text:p>0.1404972</text:p>
          </table:table-cell>
        </table:table-row>
        <table:table-row table:style-name="ro1">
          <table:table-cell office:value-type="float" office:value="0.002774367">
            <text:p>0.002774367</text:p>
          </table:table-cell>
          <table:table-cell office:value-type="float" office:value="0.1409688">
            <text:p>0.1409688</text:p>
          </table:table-cell>
        </table:table-row>
        <table:table-row table:style-name="ro1">
          <table:table-cell office:value-type="float" office:value="0.002759372">
            <text:p>0.002759372</text:p>
          </table:table-cell>
          <table:table-cell office:value-type="float" office:value="0.1414392">
            <text:p>0.1414392</text:p>
          </table:table-cell>
        </table:table-row>
        <table:table-row table:style-name="ro1">
          <table:table-cell office:value-type="float" office:value="0.002744478">
            <text:p>0.002744478</text:p>
          </table:table-cell>
          <table:table-cell office:value-type="float" office:value="0.1419084">
            <text:p>0.1419084</text:p>
          </table:table-cell>
        </table:table-row>
        <table:table-row table:style-name="ro1">
          <table:table-cell office:value-type="float" office:value="0.002729685">
            <text:p>0.002729685</text:p>
          </table:table-cell>
          <table:table-cell office:value-type="float" office:value="0.1423764">
            <text:p>0.1423764</text:p>
          </table:table-cell>
        </table:table-row>
        <table:table-row table:style-name="ro1">
          <table:table-cell office:value-type="float" office:value="0.00271499">
            <text:p>0.00271499</text:p>
          </table:table-cell>
          <table:table-cell office:value-type="float" office:value="0.1428432">
            <text:p>0.1428432</text:p>
          </table:table-cell>
        </table:table-row>
        <table:table-row table:style-name="ro1">
          <table:table-cell office:value-type="float" office:value="0.002700395">
            <text:p>0.002700395</text:p>
          </table:table-cell>
          <table:table-cell office:value-type="float" office:value="0.1433088">
            <text:p>0.1433088</text:p>
          </table:table-cell>
        </table:table-row>
        <table:table-row table:style-name="ro1">
          <table:table-cell office:value-type="float" office:value="0.002685897">
            <text:p>0.002685897</text:p>
          </table:table-cell>
          <table:table-cell office:value-type="float" office:value="0.1437731">
            <text:p>0.1437731</text:p>
          </table:table-cell>
        </table:table-row>
        <table:table-row table:style-name="ro1">
          <table:table-cell office:value-type="float" office:value="0.002671496">
            <text:p>0.002671496</text:p>
          </table:table-cell>
          <table:table-cell office:value-type="float" office:value="0.1442362">
            <text:p>0.1442362</text:p>
          </table:table-cell>
        </table:table-row>
        <table:table-row table:style-name="ro1">
          <table:table-cell office:value-type="float" office:value="0.002657192">
            <text:p>0.002657192</text:p>
          </table:table-cell>
          <table:table-cell office:value-type="float" office:value="0.1446981">
            <text:p>0.1446981</text:p>
          </table:table-cell>
        </table:table-row>
        <table:table-row table:style-name="ro1">
          <table:table-cell office:value-type="float" office:value="0.002642983">
            <text:p>0.002642983</text:p>
          </table:table-cell>
          <table:table-cell office:value-type="float" office:value="0.1451587">
            <text:p>0.1451587</text:p>
          </table:table-cell>
        </table:table-row>
        <table:table-row table:style-name="ro1">
          <table:table-cell office:value-type="float" office:value="0.002628869">
            <text:p>0.002628869</text:p>
          </table:table-cell>
          <table:table-cell office:value-type="float" office:value="0.1456181">
            <text:p>0.1456181</text:p>
          </table:table-cell>
        </table:table-row>
        <table:table-row table:style-name="ro1">
          <table:table-cell office:value-type="float" office:value="0.002614849">
            <text:p>0.002614849</text:p>
          </table:table-cell>
          <table:table-cell office:value-type="float" office:value="0.1460762">
            <text:p>0.1460762</text:p>
          </table:table-cell>
        </table:table-row>
        <table:table-row table:style-name="ro1">
          <table:table-cell office:value-type="float" office:value="0.002600922">
            <text:p>0.002600922</text:p>
          </table:table-cell>
          <table:table-cell office:value-type="float" office:value="0.1465331">
            <text:p>0.1465331</text:p>
          </table:table-cell>
        </table:table-row>
        <table:table-row table:style-name="ro1">
          <table:table-cell office:value-type="float" office:value="0.002587088">
            <text:p>0.002587088</text:p>
          </table:table-cell>
          <table:table-cell office:value-type="float" office:value="0.1469886">
            <text:p>0.1469886</text:p>
          </table:table-cell>
        </table:table-row>
        <table:table-row table:style-name="ro1">
          <table:table-cell office:value-type="float" office:value="0.002573345">
            <text:p>0.002573345</text:p>
          </table:table-cell>
          <table:table-cell office:value-type="float" office:value="0.1474429">
            <text:p>0.1474429</text:p>
          </table:table-cell>
        </table:table-row>
        <table:table-row table:style-name="ro1">
          <table:table-cell office:value-type="float" office:value="0.002559694">
            <text:p>0.002559694</text:p>
          </table:table-cell>
          <table:table-cell office:value-type="float" office:value="0.1478959">
            <text:p>0.1478959</text:p>
          </table:table-cell>
        </table:table-row>
        <table:table-row table:style-name="ro1">
          <table:table-cell office:value-type="float" office:value="0.002546132">
            <text:p>0.002546132</text:p>
          </table:table-cell>
          <table:table-cell office:value-type="float" office:value="0.1483476">
            <text:p>0.1483476</text:p>
          </table:table-cell>
        </table:table-row>
        <table:table-row table:style-name="ro1">
          <table:table-cell office:value-type="float" office:value="0.002532661">
            <text:p>0.002532661</text:p>
          </table:table-cell>
          <table:table-cell office:value-type="float" office:value="0.148798">
            <text:p>0.148798</text:p>
          </table:table-cell>
        </table:table-row>
        <table:table-row table:style-name="ro1">
          <table:table-cell office:value-type="float" office:value="0.002519278">
            <text:p>0.002519278</text:p>
          </table:table-cell>
          <table:table-cell office:value-type="float" office:value="0.149247">
            <text:p>0.149247</text:p>
          </table:table-cell>
        </table:table-row>
        <table:table-row table:style-name="ro1">
          <table:table-cell office:value-type="float" office:value="0.002505983">
            <text:p>0.002505983</text:p>
          </table:table-cell>
          <table:table-cell office:value-type="float" office:value="0.1496948">
            <text:p>0.1496948</text:p>
          </table:table-cell>
        </table:table-row>
        <table:table-row table:style-name="ro1">
          <table:table-cell office:value-type="float" office:value="0.002492776">
            <text:p>0.002492776</text:p>
          </table:table-cell>
          <table:table-cell office:value-type="float" office:value="0.1501412">
            <text:p>0.1501412</text:p>
          </table:table-cell>
        </table:table-row>
        <table:table-row table:style-name="ro1">
          <table:table-cell office:value-type="float" office:value="0.002479656">
            <text:p>0.002479656</text:p>
          </table:table-cell>
          <table:table-cell office:value-type="float" office:value="0.1505863">
            <text:p>0.1505863</text:p>
          </table:table-cell>
        </table:table-row>
        <table:table-row table:style-name="ro1">
          <table:table-cell office:value-type="float" office:value="0.002466622">
            <text:p>0.002466622</text:p>
          </table:table-cell>
          <table:table-cell office:value-type="float" office:value="0.15103">
            <text:p>0.15103</text:p>
          </table:table-cell>
        </table:table-row>
        <table:table-row table:style-name="ro1">
          <table:table-cell office:value-type="float" office:value="0.002453673">
            <text:p>0.002453673</text:p>
          </table:table-cell>
          <table:table-cell office:value-type="float" office:value="0.1514724">
            <text:p>0.1514724</text:p>
          </table:table-cell>
        </table:table-row>
        <table:table-row table:style-name="ro1">
          <table:table-cell office:value-type="float" office:value="0.002440809">
            <text:p>0.002440809</text:p>
          </table:table-cell>
          <table:table-cell office:value-type="float" office:value="0.1519135">
            <text:p>0.1519135</text:p>
          </table:table-cell>
        </table:table-row>
        <table:table-row table:style-name="ro1">
          <table:table-cell office:value-type="float" office:value="0.00242803">
            <text:p>0.00242803</text:p>
          </table:table-cell>
          <table:table-cell office:value-type="float" office:value="0.1523531">
            <text:p>0.1523531</text:p>
          </table:table-cell>
        </table:table-row>
        <table:table-row table:style-name="ro1">
          <table:table-cell office:value-type="float" office:value="0.002415333">
            <text:p>0.002415333</text:p>
          </table:table-cell>
          <table:table-cell office:value-type="float" office:value="0.1527915">
            <text:p>0.1527915</text:p>
          </table:table-cell>
        </table:table-row>
        <table:table-row table:style-name="ro1">
          <table:table-cell office:value-type="float" office:value="0.00240272">
            <text:p>0.00240272</text:p>
          </table:table-cell>
          <table:table-cell office:value-type="float" office:value="0.1532284">
            <text:p>0.1532284</text:p>
          </table:table-cell>
        </table:table-row>
        <table:table-row table:style-name="ro1">
          <table:table-cell office:value-type="float" office:value="0.002390188">
            <text:p>0.002390188</text:p>
          </table:table-cell>
          <table:table-cell office:value-type="float" office:value="0.153664">
            <text:p>0.153664</text:p>
          </table:table-cell>
        </table:table-row>
        <table:table-row table:style-name="ro1">
          <table:table-cell office:value-type="float" office:value="0.002377738">
            <text:p>0.002377738</text:p>
          </table:table-cell>
          <table:table-cell office:value-type="float" office:value="0.1540981">
            <text:p>0.1540981</text:p>
          </table:table-cell>
        </table:table-row>
        <table:table-row table:style-name="ro1">
          <table:table-cell office:value-type="float" office:value="0.002365369">
            <text:p>0.002365369</text:p>
          </table:table-cell>
          <table:table-cell office:value-type="float" office:value="0.1545309">
            <text:p>0.1545309</text:p>
          </table:table-cell>
        </table:table-row>
        <table:table-row table:style-name="ro1">
          <table:table-cell office:value-type="float" office:value="0.002353081">
            <text:p>0.002353081</text:p>
          </table:table-cell>
          <table:table-cell office:value-type="float" office:value="0.1549623">
            <text:p>0.1549623</text:p>
          </table:table-cell>
        </table:table-row>
        <table:table-row table:style-name="ro1">
          <table:table-cell office:value-type="float" office:value="0.002340871">
            <text:p>0.002340871</text:p>
          </table:table-cell>
          <table:table-cell office:value-type="float" office:value="0.1553923">
            <text:p>0.1553923</text:p>
          </table:table-cell>
        </table:table-row>
        <table:table-row table:style-name="ro1">
          <table:table-cell office:value-type="float" office:value="0.002328741">
            <text:p>0.002328741</text:p>
          </table:table-cell>
          <table:table-cell office:value-type="float" office:value="0.1558209">
            <text:p>0.1558209</text:p>
          </table:table-cell>
        </table:table-row>
        <table:table-row table:style-name="ro1">
          <table:table-cell office:value-type="float" office:value="0.00231669">
            <text:p>0.00231669</text:p>
          </table:table-cell>
          <table:table-cell office:value-type="float" office:value="0.1562481">
            <text:p>0.1562481</text:p>
          </table:table-cell>
        </table:table-row>
        <table:table-row table:style-name="ro1">
          <table:table-cell office:value-type="float" office:value="0.002304716">
            <text:p>0.002304716</text:p>
          </table:table-cell>
          <table:table-cell office:value-type="float" office:value="0.1566738">
            <text:p>0.1566738</text:p>
          </table:table-cell>
        </table:table-row>
        <table:table-row table:style-name="ro1">
          <table:table-cell office:value-type="float" office:value="0.002292819">
            <text:p>0.002292819</text:p>
          </table:table-cell>
          <table:table-cell office:value-type="float" office:value="0.1570981">
            <text:p>0.1570981</text:p>
          </table:table-cell>
        </table:table-row>
        <table:table-row table:style-name="ro1">
          <table:table-cell office:value-type="float" office:value="0.002280999">
            <text:p>0.002280999</text:p>
          </table:table-cell>
          <table:table-cell office:value-type="float" office:value="0.157521">
            <text:p>0.157521</text:p>
          </table:table-cell>
        </table:table-row>
        <table:table-row table:style-name="ro1">
          <table:table-cell office:value-type="float" office:value="0.002269255">
            <text:p>0.002269255</text:p>
          </table:table-cell>
          <table:table-cell office:value-type="float" office:value="0.1579425">
            <text:p>0.1579425</text:p>
          </table:table-cell>
        </table:table-row>
        <table:table-row table:style-name="ro1">
          <table:table-cell office:value-type="float" office:value="0.002257586">
            <text:p>0.002257586</text:p>
          </table:table-cell>
          <table:table-cell office:value-type="float" office:value="0.1583625">
            <text:p>0.1583625</text:p>
          </table:table-cell>
        </table:table-row>
        <table:table-row table:style-name="ro1">
          <table:table-cell office:value-type="float" office:value="0.002245992">
            <text:p>0.002245992</text:p>
          </table:table-cell>
          <table:table-cell office:value-type="float" office:value="0.1587811">
            <text:p>0.1587811</text:p>
          </table:table-cell>
        </table:table-row>
        <table:table-row table:style-name="ro1">
          <table:table-cell office:value-type="float" office:value="0.002234472">
            <text:p>0.002234472</text:p>
          </table:table-cell>
          <table:table-cell office:value-type="float" office:value="0.1591982">
            <text:p>0.1591982</text:p>
          </table:table-cell>
        </table:table-row>
        <table:table-row table:style-name="ro1">
          <table:table-cell office:value-type="float" office:value="0.002223026">
            <text:p>0.002223026</text:p>
          </table:table-cell>
          <table:table-cell office:value-type="float" office:value="0.1596139">
            <text:p>0.1596139</text:p>
          </table:table-cell>
        </table:table-row>
        <table:table-row table:style-name="ro1">
          <table:table-cell office:value-type="float" office:value="0.002211653">
            <text:p>0.002211653</text:p>
          </table:table-cell>
          <table:table-cell office:value-type="float" office:value="0.1600281">
            <text:p>0.1600281</text:p>
          </table:table-cell>
        </table:table-row>
        <table:table-row table:style-name="ro1">
          <table:table-cell office:value-type="float" office:value="0.002200353">
            <text:p>0.002200353</text:p>
          </table:table-cell>
          <table:table-cell office:value-type="float" office:value="0.1604409">
            <text:p>0.1604409</text:p>
          </table:table-cell>
        </table:table-row>
        <table:table-row table:style-name="ro1">
          <table:table-cell office:value-type="float" office:value="0.002189125">
            <text:p>0.002189125</text:p>
          </table:table-cell>
          <table:table-cell office:value-type="float" office:value="0.1608521">
            <text:p>0.1608521</text:p>
          </table:table-cell>
        </table:table-row>
        <table:table-row table:style-name="ro1">
          <table:table-cell office:value-type="float" office:value="0.002177968">
            <text:p>0.002177968</text:p>
          </table:table-cell>
          <table:table-cell office:value-type="float" office:value="0.1612619">
            <text:p>0.1612619</text:p>
          </table:table-cell>
        </table:table-row>
        <table:table-row table:style-name="ro1">
          <table:table-cell office:value-type="float" office:value="0.002166882">
            <text:p>0.002166882</text:p>
          </table:table-cell>
          <table:table-cell office:value-type="float" office:value="0.1616703">
            <text:p>0.1616703</text:p>
          </table:table-cell>
        </table:table-row>
        <table:table-row table:style-name="ro1">
          <table:table-cell office:value-type="float" office:value="0.002155867">
            <text:p>0.002155867</text:p>
          </table:table-cell>
          <table:table-cell office:value-type="float" office:value="0.1620771">
            <text:p>0.1620771</text:p>
          </table:table-cell>
        </table:table-row>
        <table:table-row table:style-name="ro1">
          <table:table-cell office:value-type="float" office:value="0.002144921">
            <text:p>0.002144921</text:p>
          </table:table-cell>
          <table:table-cell office:value-type="float" office:value="0.1624825">
            <text:p>0.1624825</text:p>
          </table:table-cell>
        </table:table-row>
        <table:table-row table:style-name="ro1">
          <table:table-cell office:value-type="float" office:value="0.002134045">
            <text:p>0.002134045</text:p>
          </table:table-cell>
          <table:table-cell office:value-type="float" office:value="0.1628863">
            <text:p>0.1628863</text:p>
          </table:table-cell>
        </table:table-row>
        <table:table-row table:style-name="ro1">
          <table:table-cell office:value-type="float" office:value="0.002123237">
            <text:p>0.002123237</text:p>
          </table:table-cell>
          <table:table-cell office:value-type="float" office:value="0.1632887">
            <text:p>0.1632887</text:p>
          </table:table-cell>
        </table:table-row>
        <table:table-row table:style-name="ro1">
          <table:table-cell office:value-type="float" office:value="0.002112498">
            <text:p>0.002112498</text:p>
          </table:table-cell>
          <table:table-cell office:value-type="float" office:value="0.1636896">
            <text:p>0.1636896</text:p>
          </table:table-cell>
        </table:table-row>
        <table:table-row table:style-name="ro1">
          <table:table-cell office:value-type="float" office:value="0.002101826">
            <text:p>0.002101826</text:p>
          </table:table-cell>
          <table:table-cell office:value-type="float" office:value="0.164089">
            <text:p>0.164089</text:p>
          </table:table-cell>
        </table:table-row>
        <table:table-row table:style-name="ro1">
          <table:table-cell office:value-type="float" office:value="0.002091222">
            <text:p>0.002091222</text:p>
          </table:table-cell>
          <table:table-cell office:value-type="float" office:value="0.1644868">
            <text:p>0.1644868</text:p>
          </table:table-cell>
        </table:table-row>
        <table:table-row table:style-name="ro1">
          <table:table-cell office:value-type="float" office:value="0.002080685">
            <text:p>0.002080685</text:p>
          </table:table-cell>
          <table:table-cell office:value-type="float" office:value="0.1648832">
            <text:p>0.1648832</text:p>
          </table:table-cell>
        </table:table-row>
        <table:table-row table:style-name="ro1">
          <table:table-cell office:value-type="float" office:value="0.002070213">
            <text:p>0.002070213</text:p>
          </table:table-cell>
          <table:table-cell office:value-type="float" office:value="0.165278">
            <text:p>0.165278</text:p>
          </table:table-cell>
        </table:table-row>
        <table:table-row table:style-name="ro1">
          <table:table-cell office:value-type="float" office:value="0.002059808">
            <text:p>0.002059808</text:p>
          </table:table-cell>
          <table:table-cell office:value-type="float" office:value="0.1656713">
            <text:p>0.1656713</text:p>
          </table:table-cell>
        </table:table-row>
        <table:table-row table:style-name="ro1">
          <table:table-cell office:value-type="float" office:value="0.002049467">
            <text:p>0.002049467</text:p>
          </table:table-cell>
          <table:table-cell office:value-type="float" office:value="0.1660631">
            <text:p>0.1660631</text:p>
          </table:table-cell>
        </table:table-row>
        <table:table-row table:style-name="ro1">
          <table:table-cell office:value-type="float" office:value="0.002039192">
            <text:p>0.002039192</text:p>
          </table:table-cell>
          <table:table-cell office:value-type="float" office:value="0.1664534">
            <text:p>0.1664534</text:p>
          </table:table-cell>
        </table:table-row>
        <table:table-row table:style-name="ro1">
          <table:table-cell office:value-type="float" office:value="0.00202898">
            <text:p>0.00202898</text:p>
          </table:table-cell>
          <table:table-cell office:value-type="float" office:value="0.1668421">
            <text:p>0.1668421</text:p>
          </table:table-cell>
        </table:table-row>
        <table:table-row table:style-name="ro1">
          <table:table-cell office:value-type="float" office:value="0.002018833">
            <text:p>0.002018833</text:p>
          </table:table-cell>
          <table:table-cell office:value-type="float" office:value="0.1672293">
            <text:p>0.1672293</text:p>
          </table:table-cell>
        </table:table-row>
        <table:table-row table:style-name="ro1">
          <table:table-cell office:value-type="float" office:value="0.002008749">
            <text:p>0.002008749</text:p>
          </table:table-cell>
          <table:table-cell office:value-type="float" office:value="0.167615">
            <text:p>0.167615</text:p>
          </table:table-cell>
        </table:table-row>
        <table:table-row table:style-name="ro1">
          <table:table-cell office:value-type="float" office:value="0.001998727">
            <text:p>0.001998727</text:p>
          </table:table-cell>
          <table:table-cell office:value-type="float" office:value="0.1679992">
            <text:p>0.1679992</text:p>
          </table:table-cell>
        </table:table-row>
        <table:table-row table:style-name="ro1">
          <table:table-cell office:value-type="float" office:value="0.001988768">
            <text:p>0.001988768</text:p>
          </table:table-cell>
          <table:table-cell office:value-type="float" office:value="0.1683817">
            <text:p>0.1683817</text:p>
          </table:table-cell>
        </table:table-row>
        <table:table-row table:style-name="ro1">
          <table:table-cell office:value-type="float" office:value="0.001978871">
            <text:p>0.001978871</text:p>
          </table:table-cell>
          <table:table-cell office:value-type="float" office:value="0.1687628">
            <text:p>0.1687628</text:p>
          </table:table-cell>
        </table:table-row>
        <table:table-row table:style-name="ro1">
          <table:table-cell office:value-type="float" office:value="0.001969035">
            <text:p>0.001969035</text:p>
          </table:table-cell>
          <table:table-cell office:value-type="float" office:value="0.1691423">
            <text:p>0.1691423</text:p>
          </table:table-cell>
        </table:table-row>
        <table:table-row table:style-name="ro1">
          <table:table-cell office:value-type="float" office:value="0.00195926">
            <text:p>0.00195926</text:p>
          </table:table-cell>
          <table:table-cell office:value-type="float" office:value="0.1695202">
            <text:p>0.1695202</text:p>
          </table:table-cell>
        </table:table-row>
        <table:table-row table:style-name="ro1">
          <table:table-cell office:value-type="float" office:value="0.001949546">
            <text:p>0.001949546</text:p>
          </table:table-cell>
          <table:table-cell office:value-type="float" office:value="0.1698966">
            <text:p>0.1698966</text:p>
          </table:table-cell>
        </table:table-row>
        <table:table-row table:style-name="ro1">
          <table:table-cell office:value-type="float" office:value="0.001939892">
            <text:p>0.001939892</text:p>
          </table:table-cell>
          <table:table-cell office:value-type="float" office:value="0.1702715">
            <text:p>0.1702715</text:p>
          </table:table-cell>
        </table:table-row>
        <table:table-row table:style-name="ro1">
          <table:table-cell office:value-type="float" office:value="0.001930298">
            <text:p>0.001930298</text:p>
          </table:table-cell>
          <table:table-cell office:value-type="float" office:value="0.1706447">
            <text:p>0.1706447</text:p>
          </table:table-cell>
        </table:table-row>
        <table:table-row table:style-name="ro1">
          <table:table-cell office:value-type="float" office:value="0.001920762">
            <text:p>0.001920762</text:p>
          </table:table-cell>
          <table:table-cell office:value-type="float" office:value="0.1710165">
            <text:p>0.1710165</text:p>
          </table:table-cell>
        </table:table-row>
        <table:table-row table:style-name="ro1">
          <table:table-cell office:value-type="float" office:value="0.001911286">
            <text:p>0.001911286</text:p>
          </table:table-cell>
          <table:table-cell office:value-type="float" office:value="0.1713866">
            <text:p>0.1713866</text:p>
          </table:table-cell>
        </table:table-row>
        <table:table-row table:style-name="ro1">
          <table:table-cell office:value-type="float" office:value="0.001901867">
            <text:p>0.001901867</text:p>
          </table:table-cell>
          <table:table-cell office:value-type="float" office:value="0.1717552">
            <text:p>0.1717552</text:p>
          </table:table-cell>
        </table:table-row>
        <table:table-row table:style-name="ro1">
          <table:table-cell office:value-type="float" office:value="0.001892507">
            <text:p>0.001892507</text:p>
          </table:table-cell>
          <table:table-cell office:value-type="float" office:value="0.1721222">
            <text:p>0.1721222</text:p>
          </table:table-cell>
        </table:table-row>
        <table:table-row table:style-name="ro1">
          <table:table-cell office:value-type="float" office:value="0.001883204">
            <text:p>0.001883204</text:p>
          </table:table-cell>
          <table:table-cell office:value-type="float" office:value="0.1724876">
            <text:p>0.1724876</text:p>
          </table:table-cell>
        </table:table-row>
        <table:table-row table:style-name="ro1">
          <table:table-cell office:value-type="float" office:value="0.001873958">
            <text:p>0.001873958</text:p>
          </table:table-cell>
          <table:table-cell office:value-type="float" office:value="0.1728515">
            <text:p>0.1728515</text:p>
          </table:table-cell>
        </table:table-row>
        <table:table-row table:style-name="ro1">
          <table:table-cell office:value-type="float" office:value="0.001864769">
            <text:p>0.001864769</text:p>
          </table:table-cell>
          <table:table-cell office:value-type="float" office:value="0.1732138">
            <text:p>0.1732138</text:p>
          </table:table-cell>
        </table:table-row>
        <table:table-row table:style-name="ro1">
          <table:table-cell office:value-type="float" office:value="0.001855636">
            <text:p>0.001855636</text:p>
          </table:table-cell>
          <table:table-cell office:value-type="float" office:value="0.1735745">
            <text:p>0.1735745</text:p>
          </table:table-cell>
        </table:table-row>
        <table:table-row table:style-name="ro1">
          <table:table-cell office:value-type="float" office:value="0.001846559">
            <text:p>0.001846559</text:p>
          </table:table-cell>
          <table:table-cell office:value-type="float" office:value="0.1739336">
            <text:p>0.1739336</text:p>
          </table:table-cell>
        </table:table-row>
        <table:table-row table:style-name="ro1">
          <table:table-cell office:value-type="float" office:value="0.001837537">
            <text:p>0.001837537</text:p>
          </table:table-cell>
          <table:table-cell office:value-type="float" office:value="0.1742912">
            <text:p>0.1742912</text:p>
          </table:table-cell>
        </table:table-row>
        <table:table-row table:style-name="ro1">
          <table:table-cell office:value-type="float" office:value="0.00182857">
            <text:p>0.00182857</text:p>
          </table:table-cell>
          <table:table-cell office:value-type="float" office:value="0.1746471">
            <text:p>0.1746471</text:p>
          </table:table-cell>
        </table:table-row>
        <table:table-row table:style-name="ro1">
          <table:table-cell office:value-type="float" office:value="0.001819658">
            <text:p>0.001819658</text:p>
          </table:table-cell>
          <table:table-cell office:value-type="float" office:value="0.1750015">
            <text:p>0.1750015</text:p>
          </table:table-cell>
        </table:table-row>
        <table:table-row table:style-name="ro1">
          <table:table-cell office:value-type="float" office:value="0.0018108">
            <text:p>0.0018108</text:p>
          </table:table-cell>
          <table:table-cell office:value-type="float" office:value="0.1753543">
            <text:p>0.1753543</text:p>
          </table:table-cell>
        </table:table-row>
        <table:table-row table:style-name="ro1">
          <table:table-cell office:value-type="float" office:value="0.001801996">
            <text:p>0.001801996</text:p>
          </table:table-cell>
          <table:table-cell office:value-type="float" office:value="0.1757054">
            <text:p>0.1757054</text:p>
          </table:table-cell>
        </table:table-row>
        <table:table-row table:style-name="ro1">
          <table:table-cell office:value-type="float" office:value="0.001793245">
            <text:p>0.001793245</text:p>
          </table:table-cell>
          <table:table-cell office:value-type="float" office:value="0.176055">
            <text:p>0.176055</text:p>
          </table:table-cell>
        </table:table-row>
        <table:table-row table:style-name="ro1">
          <table:table-cell office:value-type="float" office:value="0.001784547">
            <text:p>0.001784547</text:p>
          </table:table-cell>
          <table:table-cell office:value-type="float" office:value="0.176403">
            <text:p>0.176403</text:p>
          </table:table-cell>
        </table:table-row>
        <table:table-row table:style-name="ro1">
          <table:table-cell office:value-type="float" office:value="0.001775902">
            <text:p>0.001775902</text:p>
          </table:table-cell>
          <table:table-cell office:value-type="float" office:value="0.1767494">
            <text:p>0.1767494</text:p>
          </table:table-cell>
        </table:table-row>
        <table:table-row table:style-name="ro1">
          <table:table-cell office:value-type="float" office:value="0.001767309">
            <text:p>0.001767309</text:p>
          </table:table-cell>
          <table:table-cell office:value-type="float" office:value="0.1770943">
            <text:p>0.1770943</text:p>
          </table:table-cell>
        </table:table-row>
        <table:table-row table:style-name="ro1">
          <table:table-cell office:value-type="float" office:value="0.001758768">
            <text:p>0.001758768</text:p>
          </table:table-cell>
          <table:table-cell office:value-type="float" office:value="0.1774375">
            <text:p>0.1774375</text:p>
          </table:table-cell>
        </table:table-row>
        <table:table-row table:style-name="ro1">
          <table:table-cell office:value-type="float" office:value="0.001750278">
            <text:p>0.001750278</text:p>
          </table:table-cell>
          <table:table-cell office:value-type="float" office:value="0.1777791">
            <text:p>0.1777791</text:p>
          </table:table-cell>
        </table:table-row>
        <table:table-row table:style-name="ro1">
          <table:table-cell office:value-type="float" office:value="0.00174184">
            <text:p>0.00174184</text:p>
          </table:table-cell>
          <table:table-cell office:value-type="float" office:value="0.1781191">
            <text:p>0.1781191</text:p>
          </table:table-cell>
        </table:table-row>
        <table:table-row table:style-name="ro1">
          <table:table-cell office:value-type="float" office:value="0.001733452">
            <text:p>0.001733452</text:p>
          </table:table-cell>
          <table:table-cell office:value-type="float" office:value="0.1784575">
            <text:p>0.1784575</text:p>
          </table:table-cell>
        </table:table-row>
        <table:table-row table:style-name="ro1">
          <table:table-cell office:value-type="float" office:value="0.001725114">
            <text:p>0.001725114</text:p>
          </table:table-cell>
          <table:table-cell office:value-type="float" office:value="0.1787943">
            <text:p>0.1787943</text:p>
          </table:table-cell>
        </table:table-row>
        <table:table-row table:style-name="ro1">
          <table:table-cell office:value-type="float" office:value="0.001716827">
            <text:p>0.001716827</text:p>
          </table:table-cell>
          <table:table-cell office:value-type="float" office:value="0.1791295">
            <text:p>0.1791295</text:p>
          </table:table-cell>
        </table:table-row>
        <table:table-row table:style-name="ro1">
          <table:table-cell office:value-type="float" office:value="0.001708589">
            <text:p>0.001708589</text:p>
          </table:table-cell>
          <table:table-cell office:value-type="float" office:value="0.1794631">
            <text:p>0.1794631</text:p>
          </table:table-cell>
        </table:table-row>
        <table:table-row table:style-name="ro1">
          <table:table-cell office:value-type="float" office:value="0.001700401">
            <text:p>0.001700401</text:p>
          </table:table-cell>
          <table:table-cell office:value-type="float" office:value="0.179795">
            <text:p>0.179795</text:p>
          </table:table-cell>
        </table:table-row>
        <table:table-row table:style-name="ro1">
          <table:table-cell office:value-type="float" office:value="0.001692262">
            <text:p>0.001692262</text:p>
          </table:table-cell>
          <table:table-cell office:value-type="float" office:value="0.1801254">
            <text:p>0.1801254</text:p>
          </table:table-cell>
        </table:table-row>
        <table:table-row table:style-name="ro1">
          <table:table-cell office:value-type="float" office:value="0.001684171">
            <text:p>0.001684171</text:p>
          </table:table-cell>
          <table:table-cell office:value-type="float" office:value="0.1804542">
            <text:p>0.1804542</text:p>
          </table:table-cell>
        </table:table-row>
        <table:table-row table:style-name="ro1">
          <table:table-cell office:value-type="float" office:value="0.001676128">
            <text:p>0.001676128</text:p>
          </table:table-cell>
          <table:table-cell office:value-type="float" office:value="0.1807813">
            <text:p>0.1807813</text:p>
          </table:table-cell>
        </table:table-row>
        <table:table-row table:style-name="ro1">
          <table:table-cell office:value-type="float" office:value="0.001668134">
            <text:p>0.001668134</text:p>
          </table:table-cell>
          <table:table-cell office:value-type="float" office:value="0.1811069">
            <text:p>0.1811069</text:p>
          </table:table-cell>
        </table:table-row>
        <table:table-row table:style-name="ro1">
          <table:table-cell office:value-type="float" office:value="0.001660187">
            <text:p>0.001660187</text:p>
          </table:table-cell>
          <table:table-cell office:value-type="float" office:value="0.1814308">
            <text:p>0.1814308</text:p>
          </table:table-cell>
        </table:table-row>
        <table:table-row table:style-name="ro1">
          <table:table-cell office:value-type="float" office:value="0.001652287">
            <text:p>0.001652287</text:p>
          </table:table-cell>
          <table:table-cell office:value-type="float" office:value="0.1817531">
            <text:p>0.1817531</text:p>
          </table:table-cell>
        </table:table-row>
        <table:table-row table:style-name="ro1">
          <table:table-cell office:value-type="float" office:value="0.001644434">
            <text:p>0.001644434</text:p>
          </table:table-cell>
          <table:table-cell office:value-type="float" office:value="0.1820738">
            <text:p>0.1820738</text:p>
          </table:table-cell>
        </table:table-row>
        <table:table-row table:style-name="ro1">
          <table:table-cell office:value-type="float" office:value="0.001636627">
            <text:p>0.001636627</text:p>
          </table:table-cell>
          <table:table-cell office:value-type="float" office:value="0.1823929">
            <text:p>0.1823929</text:p>
          </table:table-cell>
        </table:table-row>
        <table:table-row table:style-name="ro1">
          <table:table-cell office:value-type="float" office:value="0.001628867">
            <text:p>0.001628867</text:p>
          </table:table-cell>
          <table:table-cell office:value-type="float" office:value="0.1827104">
            <text:p>0.1827104</text:p>
          </table:table-cell>
        </table:table-row>
        <table:table-row table:style-name="ro1">
          <table:table-cell office:value-type="float" office:value="0.001621153">
            <text:p>0.001621153</text:p>
          </table:table-cell>
          <table:table-cell office:value-type="float" office:value="0.1830262">
            <text:p>0.1830262</text:p>
          </table:table-cell>
        </table:table-row>
        <table:table-row table:style-name="ro1">
          <table:table-cell office:value-type="float" office:value="0.001613484">
            <text:p>0.001613484</text:p>
          </table:table-cell>
          <table:table-cell office:value-type="float" office:value="0.1833405">
            <text:p>0.1833405</text:p>
          </table:table-cell>
        </table:table-row>
        <table:table-row table:style-name="ro1">
          <table:table-cell office:value-type="float" office:value="0.001605861">
            <text:p>0.001605861</text:p>
          </table:table-cell>
          <table:table-cell office:value-type="float" office:value="0.1836531">
            <text:p>0.1836531</text:p>
          </table:table-cell>
        </table:table-row>
        <table:table-row table:style-name="ro1">
          <table:table-cell office:value-type="float" office:value="0.001598283">
            <text:p>0.001598283</text:p>
          </table:table-cell>
          <table:table-cell office:value-type="float" office:value="0.1839641">
            <text:p>0.1839641</text:p>
          </table:table-cell>
        </table:table-row>
        <table:table-row table:style-name="ro1">
          <table:table-cell office:value-type="float" office:value="0.001590749">
            <text:p>0.001590749</text:p>
          </table:table-cell>
          <table:table-cell office:value-type="float" office:value="0.1842735">
            <text:p>0.1842735</text:p>
          </table:table-cell>
        </table:table-row>
        <table:table-row table:style-name="ro1">
          <table:table-cell office:value-type="float" office:value="0.001583259">
            <text:p>0.001583259</text:p>
          </table:table-cell>
          <table:table-cell office:value-type="float" office:value="0.1845813">
            <text:p>0.1845813</text:p>
          </table:table-cell>
        </table:table-row>
        <table:table-row table:style-name="ro1">
          <table:table-cell office:value-type="float" office:value="0.001575814">
            <text:p>0.001575814</text:p>
          </table:table-cell>
          <table:table-cell office:value-type="float" office:value="0.1848874">
            <text:p>0.1848874</text:p>
          </table:table-cell>
        </table:table-row>
        <table:table-row table:style-name="ro1">
          <table:table-cell office:value-type="float" office:value="0.001568412">
            <text:p>0.001568412</text:p>
          </table:table-cell>
          <table:table-cell office:value-type="float" office:value="0.185192">
            <text:p>0.185192</text:p>
          </table:table-cell>
        </table:table-row>
        <table:table-row table:style-name="ro1">
          <table:table-cell office:value-type="float" office:value="0.001561053">
            <text:p>0.001561053</text:p>
          </table:table-cell>
          <table:table-cell office:value-type="float" office:value="0.1854949">
            <text:p>0.1854949</text:p>
          </table:table-cell>
        </table:table-row>
        <table:table-row table:style-name="ro1">
          <table:table-cell office:value-type="float" office:value="0.001553738">
            <text:p>0.001553738</text:p>
          </table:table-cell>
          <table:table-cell office:value-type="float" office:value="0.1857962">
            <text:p>0.1857962</text:p>
          </table:table-cell>
        </table:table-row>
        <table:table-row table:style-name="ro1">
          <table:table-cell office:value-type="float" office:value="0.001546465">
            <text:p>0.001546465</text:p>
          </table:table-cell>
          <table:table-cell office:value-type="float" office:value="0.1860959">
            <text:p>0.1860959</text:p>
          </table:table-cell>
        </table:table-row>
        <table:table-row table:style-name="ro1">
          <table:table-cell office:value-type="float" office:value="0.001539235">
            <text:p>0.001539235</text:p>
          </table:table-cell>
          <table:table-cell office:value-type="float" office:value="0.186394">
            <text:p>0.186394</text:p>
          </table:table-cell>
        </table:table-row>
        <table:table-row table:style-name="ro1">
          <table:table-cell office:value-type="float" office:value="0.001532047">
            <text:p>0.001532047</text:p>
          </table:table-cell>
          <table:table-cell office:value-type="float" office:value="0.1866904">
            <text:p>0.1866904</text:p>
          </table:table-cell>
        </table:table-row>
        <table:table-row table:style-name="ro1">
          <table:table-cell office:value-type="float" office:value="0.001524901">
            <text:p>0.001524901</text:p>
          </table:table-cell>
          <table:table-cell office:value-type="float" office:value="0.1869853">
            <text:p>0.1869853</text:p>
          </table:table-cell>
        </table:table-row>
        <table:table-row table:style-name="ro1">
          <table:table-cell office:value-type="float" office:value="0.001517796">
            <text:p>0.001517796</text:p>
          </table:table-cell>
          <table:table-cell office:value-type="float" office:value="0.1872785">
            <text:p>0.1872785</text:p>
          </table:table-cell>
        </table:table-row>
        <table:table-row table:style-name="ro1">
          <table:table-cell office:value-type="float" office:value="0.001510733">
            <text:p>0.001510733</text:p>
          </table:table-cell>
          <table:table-cell office:value-type="float" office:value="0.1875701">
            <text:p>0.1875701</text:p>
          </table:table-cell>
        </table:table-row>
        <table:table-row table:style-name="ro1">
          <table:table-cell office:value-type="float" office:value="0.001503711">
            <text:p>0.001503711</text:p>
          </table:table-cell>
          <table:table-cell office:value-type="float" office:value="0.1878601">
            <text:p>0.1878601</text:p>
          </table:table-cell>
        </table:table-row>
        <table:table-row table:style-name="ro1">
          <table:table-cell office:value-type="float" office:value="0.001496729">
            <text:p>0.001496729</text:p>
          </table:table-cell>
          <table:table-cell office:value-type="float" office:value="0.1881485">
            <text:p>0.1881485</text:p>
          </table:table-cell>
        </table:table-row>
        <table:table-row table:style-name="ro1">
          <table:table-cell office:value-type="float" office:value="0.001489788">
            <text:p>0.001489788</text:p>
          </table:table-cell>
          <table:table-cell office:value-type="float" office:value="0.1884352">
            <text:p>0.1884352</text:p>
          </table:table-cell>
        </table:table-row>
        <table:table-row table:style-name="ro1">
          <table:table-cell office:value-type="float" office:value="0.001482887">
            <text:p>0.001482887</text:p>
          </table:table-cell>
          <table:table-cell office:value-type="float" office:value="0.1887204">
            <text:p>0.1887204</text:p>
          </table:table-cell>
        </table:table-row>
        <table:table-row table:style-name="ro1">
          <table:table-cell office:value-type="float" office:value="0.001476026">
            <text:p>0.001476026</text:p>
          </table:table-cell>
          <table:table-cell office:value-type="float" office:value="0.1890039">
            <text:p>0.1890039</text:p>
          </table:table-cell>
        </table:table-row>
        <table:table-row table:style-name="ro1">
          <table:table-cell office:value-type="float" office:value="0.001469205">
            <text:p>0.001469205</text:p>
          </table:table-cell>
          <table:table-cell office:value-type="float" office:value="0.1892858">
            <text:p>0.1892858</text:p>
          </table:table-cell>
        </table:table-row>
        <table:table-row table:style-name="ro1">
          <table:table-cell office:value-type="float" office:value="0.001462423">
            <text:p>0.001462423</text:p>
          </table:table-cell>
          <table:table-cell office:value-type="float" office:value="0.1895661">
            <text:p>0.1895661</text:p>
          </table:table-cell>
        </table:table-row>
        <table:table-row table:style-name="ro1">
          <table:table-cell office:value-type="float" office:value="0.00145568">
            <text:p>0.00145568</text:p>
          </table:table-cell>
          <table:table-cell office:value-type="float" office:value="0.1898448">
            <text:p>0.1898448</text:p>
          </table:table-cell>
        </table:table-row>
        <table:table-row table:style-name="ro1">
          <table:table-cell office:value-type="float" office:value="0.001448975">
            <text:p>0.001448975</text:p>
          </table:table-cell>
          <table:table-cell office:value-type="float" office:value="0.1901219">
            <text:p>0.1901219</text:p>
          </table:table-cell>
        </table:table-row>
        <table:table-row table:style-name="ro1">
          <table:table-cell office:value-type="float" office:value="0.00144231">
            <text:p>0.00144231</text:p>
          </table:table-cell>
          <table:table-cell office:value-type="float" office:value="0.1903974">
            <text:p>0.1903974</text:p>
          </table:table-cell>
        </table:table-row>
        <table:table-row table:style-name="ro1">
          <table:table-cell office:value-type="float" office:value="0.001435682">
            <text:p>0.001435682</text:p>
          </table:table-cell>
          <table:table-cell office:value-type="float" office:value="0.1906713">
            <text:p>0.1906713</text:p>
          </table:table-cell>
        </table:table-row>
        <table:table-row table:style-name="ro1">
          <table:table-cell office:value-type="float" office:value="0.001429093">
            <text:p>0.001429093</text:p>
          </table:table-cell>
          <table:table-cell office:value-type="float" office:value="0.1909435">
            <text:p>0.1909435</text:p>
          </table:table-cell>
        </table:table-row>
        <table:table-row table:style-name="ro1">
          <table:table-cell office:value-type="float" office:value="0.001422541">
            <text:p>0.001422541</text:p>
          </table:table-cell>
          <table:table-cell office:value-type="float" office:value="0.1912142">
            <text:p>0.1912142</text:p>
          </table:table-cell>
        </table:table-row>
        <table:table-row table:style-name="ro1">
          <table:table-cell office:value-type="float" office:value="0.001416027">
            <text:p>0.001416027</text:p>
          </table:table-cell>
          <table:table-cell office:value-type="float" office:value="0.1914832">
            <text:p>0.1914832</text:p>
          </table:table-cell>
        </table:table-row>
        <table:table-row table:style-name="ro1">
          <table:table-cell office:value-type="float" office:value="0.00140955">
            <text:p>0.00140955</text:p>
          </table:table-cell>
          <table:table-cell office:value-type="float" office:value="0.1917507">
            <text:p>0.1917507</text:p>
          </table:table-cell>
        </table:table-row>
        <table:table-row table:style-name="ro1">
          <table:table-cell office:value-type="float" office:value="0.00140311">
            <text:p>0.00140311</text:p>
          </table:table-cell>
          <table:table-cell office:value-type="float" office:value="0.1920165">
            <text:p>0.1920165</text:p>
          </table:table-cell>
        </table:table-row>
        <table:table-row table:style-name="ro1">
          <table:table-cell office:value-type="float" office:value="0.001396706">
            <text:p>0.001396706</text:p>
          </table:table-cell>
          <table:table-cell office:value-type="float" office:value="0.1922807">
            <text:p>0.1922807</text:p>
          </table:table-cell>
        </table:table-row>
        <table:table-row table:style-name="ro1">
          <table:table-cell office:value-type="float" office:value="0.001390339">
            <text:p>0.001390339</text:p>
          </table:table-cell>
          <table:table-cell office:value-type="float" office:value="0.1925434">
            <text:p>0.1925434</text:p>
          </table:table-cell>
        </table:table-row>
        <table:table-row table:style-name="ro1">
          <table:table-cell office:value-type="float" office:value="0.001384009">
            <text:p>0.001384009</text:p>
          </table:table-cell>
          <table:table-cell office:value-type="float" office:value="0.1928044">
            <text:p>0.1928044</text:p>
          </table:table-cell>
        </table:table-row>
        <table:table-row table:style-name="ro1">
          <table:table-cell office:value-type="float" office:value="0.001377714">
            <text:p>0.001377714</text:p>
          </table:table-cell>
          <table:table-cell office:value-type="float" office:value="0.1930638">
            <text:p>0.1930638</text:p>
          </table:table-cell>
        </table:table-row>
        <table:table-row table:style-name="ro1">
          <table:table-cell office:value-type="float" office:value="0.001371455">
            <text:p>0.001371455</text:p>
          </table:table-cell>
          <table:table-cell office:value-type="float" office:value="0.1933216">
            <text:p>0.1933216</text:p>
          </table:table-cell>
        </table:table-row>
        <table:table-row table:style-name="ro1">
          <table:table-cell office:value-type="float" office:value="0.001365231">
            <text:p>0.001365231</text:p>
          </table:table-cell>
          <table:table-cell office:value-type="float" office:value="0.1935779">
            <text:p>0.1935779</text:p>
          </table:table-cell>
        </table:table-row>
        <table:table-row table:style-name="ro1">
          <table:table-cell office:value-type="float" office:value="0.001359043">
            <text:p>0.001359043</text:p>
          </table:table-cell>
          <table:table-cell office:value-type="float" office:value="0.1938325">
            <text:p>0.1938325</text:p>
          </table:table-cell>
        </table:table-row>
        <table:table-row table:style-name="ro1">
          <table:table-cell office:value-type="float" office:value="0.00135289">
            <text:p>0.00135289</text:p>
          </table:table-cell>
          <table:table-cell office:value-type="float" office:value="0.1940855">
            <text:p>0.1940855</text:p>
          </table:table-cell>
        </table:table-row>
        <table:table-row table:style-name="ro1">
          <table:table-cell office:value-type="float" office:value="0.001346771">
            <text:p>0.001346771</text:p>
          </table:table-cell>
          <table:table-cell office:value-type="float" office:value="0.194337">
            <text:p>0.194337</text:p>
          </table:table-cell>
        </table:table-row>
        <table:table-row table:style-name="ro1">
          <table:table-cell office:value-type="float" office:value="0.001340687">
            <text:p>0.001340687</text:p>
          </table:table-cell>
          <table:table-cell office:value-type="float" office:value="0.1945868">
            <text:p>0.1945868</text:p>
          </table:table-cell>
        </table:table-row>
        <table:table-row table:style-name="ro1">
          <table:table-cell office:value-type="float" office:value="0.001334638">
            <text:p>0.001334638</text:p>
          </table:table-cell>
          <table:table-cell office:value-type="float" office:value="0.1948351">
            <text:p>0.1948351</text:p>
          </table:table-cell>
        </table:table-row>
        <table:table-row table:style-name="ro1">
          <table:table-cell office:value-type="float" office:value="0.001328622">
            <text:p>0.001328622</text:p>
          </table:table-cell>
          <table:table-cell office:value-type="float" office:value="0.1950818">
            <text:p>0.1950818</text:p>
          </table:table-cell>
        </table:table-row>
        <table:table-row table:style-name="ro1">
          <table:table-cell office:value-type="float" office:value="0.00132264">
            <text:p>0.00132264</text:p>
          </table:table-cell>
          <table:table-cell office:value-type="float" office:value="0.1953268">
            <text:p>0.1953268</text:p>
          </table:table-cell>
        </table:table-row>
        <table:table-row table:style-name="ro1">
          <table:table-cell office:value-type="float" office:value="0.001316692">
            <text:p>0.001316692</text:p>
          </table:table-cell>
          <table:table-cell office:value-type="float" office:value="0.1955703">
            <text:p>0.1955703</text:p>
          </table:table-cell>
        </table:table-row>
        <table:table-row table:style-name="ro1">
          <table:table-cell office:value-type="float" office:value="0.001310777">
            <text:p>0.001310777</text:p>
          </table:table-cell>
          <table:table-cell office:value-type="float" office:value="0.1958123">
            <text:p>0.1958123</text:p>
          </table:table-cell>
        </table:table-row>
        <table:table-row table:style-name="ro1">
          <table:table-cell office:value-type="float" office:value="0.001304895">
            <text:p>0.001304895</text:p>
          </table:table-cell>
          <table:table-cell office:value-type="float" office:value="0.1960526">
            <text:p>0.1960526</text:p>
          </table:table-cell>
        </table:table-row>
        <table:table-row table:style-name="ro1">
          <table:table-cell office:value-type="float" office:value="0.001299047">
            <text:p>0.001299047</text:p>
          </table:table-cell>
          <table:table-cell office:value-type="float" office:value="0.1962913">
            <text:p>0.1962913</text:p>
          </table:table-cell>
        </table:table-row>
        <table:table-row table:style-name="ro1">
          <table:table-cell office:value-type="float" office:value="0.001293231">
            <text:p>0.001293231</text:p>
          </table:table-cell>
          <table:table-cell office:value-type="float" office:value="0.1965285">
            <text:p>0.1965285</text:p>
          </table:table-cell>
        </table:table-row>
        <table:table-row table:style-name="ro1">
          <table:table-cell office:value-type="float" office:value="0.001287447">
            <text:p>0.001287447</text:p>
          </table:table-cell>
          <table:table-cell office:value-type="float" office:value="0.1967641">
            <text:p>0.1967641</text:p>
          </table:table-cell>
        </table:table-row>
        <table:table-row table:style-name="ro1">
          <table:table-cell office:value-type="float" office:value="0.001281696">
            <text:p>0.001281696</text:p>
          </table:table-cell>
          <table:table-cell office:value-type="float" office:value="0.1969981">
            <text:p>0.1969981</text:p>
          </table:table-cell>
        </table:table-row>
        <table:table-row table:style-name="ro1">
          <table:table-cell office:value-type="float" office:value="0.001275977">
            <text:p>0.001275977</text:p>
          </table:table-cell>
          <table:table-cell office:value-type="float" office:value="0.1972305">
            <text:p>0.1972305</text:p>
          </table:table-cell>
        </table:table-row>
        <table:table-row table:style-name="ro1">
          <table:table-cell office:value-type="float" office:value="0.001270289">
            <text:p>0.001270289</text:p>
          </table:table-cell>
          <table:table-cell office:value-type="float" office:value="0.1974614">
            <text:p>0.1974614</text:p>
          </table:table-cell>
        </table:table-row>
        <table:table-row table:style-name="ro1">
          <table:table-cell office:value-type="float" office:value="0.001264633">
            <text:p>0.001264633</text:p>
          </table:table-cell>
          <table:table-cell office:value-type="float" office:value="0.1976907">
            <text:p>0.1976907</text:p>
          </table:table-cell>
        </table:table-row>
        <table:table-row table:style-name="ro1">
          <table:table-cell office:value-type="float" office:value="0.001259009">
            <text:p>0.001259009</text:p>
          </table:table-cell>
          <table:table-cell office:value-type="float" office:value="0.1979184">
            <text:p>0.1979184</text:p>
          </table:table-cell>
        </table:table-row>
        <table:table-row table:style-name="ro1">
          <table:table-cell office:value-type="float" office:value="0.001253416">
            <text:p>0.001253416</text:p>
          </table:table-cell>
          <table:table-cell office:value-type="float" office:value="0.1981446">
            <text:p>0.1981446</text:p>
          </table:table-cell>
        </table:table-row>
        <table:table-row table:style-name="ro1">
          <table:table-cell office:value-type="float" office:value="0.001247854">
            <text:p>0.001247854</text:p>
          </table:table-cell>
          <table:table-cell office:value-type="float" office:value="0.1983692">
            <text:p>0.1983692</text:p>
          </table:table-cell>
        </table:table-row>
        <table:table-row table:style-name="ro1">
          <table:table-cell office:value-type="float" office:value="0.001242323">
            <text:p>0.001242323</text:p>
          </table:table-cell>
          <table:table-cell office:value-type="float" office:value="0.1985922">
            <text:p>0.1985922</text:p>
          </table:table-cell>
        </table:table-row>
        <table:table-row table:style-name="ro1">
          <table:table-cell office:value-type="float" office:value="0.001236822">
            <text:p>0.001236822</text:p>
          </table:table-cell>
          <table:table-cell office:value-type="float" office:value="0.1988137">
            <text:p>0.1988137</text:p>
          </table:table-cell>
        </table:table-row>
        <table:table-row table:style-name="ro1">
          <table:table-cell office:value-type="float" office:value="0.001231352">
            <text:p>0.001231352</text:p>
          </table:table-cell>
          <table:table-cell office:value-type="float" office:value="0.1990336">
            <text:p>0.1990336</text:p>
          </table:table-cell>
        </table:table-row>
        <table:table-row table:style-name="ro1">
          <table:table-cell office:value-type="float" office:value="0.001225911">
            <text:p>0.001225911</text:p>
          </table:table-cell>
          <table:table-cell office:value-type="float" office:value="0.199252">
            <text:p>0.199252</text:p>
          </table:table-cell>
        </table:table-row>
        <table:table-row table:style-name="ro1">
          <table:table-cell office:value-type="float" office:value="0.001220501">
            <text:p>0.001220501</text:p>
          </table:table-cell>
          <table:table-cell office:value-type="float" office:value="0.1994688">
            <text:p>0.1994688</text:p>
          </table:table-cell>
        </table:table-row>
        <table:table-row table:style-name="ro1">
          <table:table-cell office:value-type="float" office:value="0.001215121">
            <text:p>0.001215121</text:p>
          </table:table-cell>
          <table:table-cell office:value-type="float" office:value="0.199684">
            <text:p>0.199684</text:p>
          </table:table-cell>
        </table:table-row>
        <table:table-row table:style-name="ro1">
          <table:table-cell office:value-type="float" office:value="0.00120977">
            <text:p>0.00120977</text:p>
          </table:table-cell>
          <table:table-cell office:value-type="float" office:value="0.1998977">
            <text:p>0.1998977</text:p>
          </table:table-cell>
        </table:table-row>
        <table:table-row table:style-name="ro1">
          <table:table-cell office:value-type="float" office:value="0.001204449">
            <text:p>0.001204449</text:p>
          </table:table-cell>
          <table:table-cell office:value-type="float" office:value="0.2001099">
            <text:p>0.2001099</text:p>
          </table:table-cell>
        </table:table-row>
        <table:table-row table:style-name="ro1">
          <table:table-cell office:value-type="float" office:value="0.001199157">
            <text:p>0.001199157</text:p>
          </table:table-cell>
          <table:table-cell office:value-type="float" office:value="0.2003205">
            <text:p>0.2003205</text:p>
          </table:table-cell>
        </table:table-row>
        <table:table-row table:style-name="ro1">
          <table:table-cell office:value-type="float" office:value="0.001193893">
            <text:p>0.001193893</text:p>
          </table:table-cell>
          <table:table-cell office:value-type="float" office:value="0.2005296">
            <text:p>0.2005296</text:p>
          </table:table-cell>
        </table:table-row>
        <table:table-row table:style-name="ro1">
          <table:table-cell office:value-type="float" office:value="0.001188659">
            <text:p>0.001188659</text:p>
          </table:table-cell>
          <table:table-cell office:value-type="float" office:value="0.2007371">
            <text:p>0.2007371</text:p>
          </table:table-cell>
        </table:table-row>
        <table:table-row table:style-name="ro1">
          <table:table-cell office:value-type="float" office:value="0.001183453">
            <text:p>0.001183453</text:p>
          </table:table-cell>
          <table:table-cell office:value-type="float" office:value="0.2009431">
            <text:p>0.2009431</text:p>
          </table:table-cell>
        </table:table-row>
        <table:table-row table:style-name="ro1">
          <table:table-cell office:value-type="float" office:value="0.001178276">
            <text:p>0.001178276</text:p>
          </table:table-cell>
          <table:table-cell office:value-type="float" office:value="0.2011475">
            <text:p>0.2011475</text:p>
          </table:table-cell>
        </table:table-row>
        <table:table-row table:style-name="ro1">
          <table:table-cell office:value-type="float" office:value="0.001173127">
            <text:p>0.001173127</text:p>
          </table:table-cell>
          <table:table-cell office:value-type="float" office:value="0.2013505">
            <text:p>0.2013505</text:p>
          </table:table-cell>
        </table:table-row>
        <table:table-row table:style-name="ro1">
          <table:table-cell office:value-type="float" office:value="0.001168006">
            <text:p>0.001168006</text:p>
          </table:table-cell>
          <table:table-cell office:value-type="float" office:value="0.2015519">
            <text:p>0.2015519</text:p>
          </table:table-cell>
        </table:table-row>
        <table:table-row table:style-name="ro1">
          <table:table-cell office:value-type="float" office:value="0.001162913">
            <text:p>0.001162913</text:p>
          </table:table-cell>
          <table:table-cell office:value-type="float" office:value="0.2017517">
            <text:p>0.2017517</text:p>
          </table:table-cell>
        </table:table-row>
        <table:table-row table:style-name="ro1">
          <table:table-cell office:value-type="float" office:value="0.001157848">
            <text:p>0.001157848</text:p>
          </table:table-cell>
          <table:table-cell office:value-type="float" office:value="0.20195">
            <text:p>0.20195</text:p>
          </table:table-cell>
        </table:table-row>
        <table:table-row table:style-name="ro1">
          <table:table-cell office:value-type="float" office:value="0.00115281">
            <text:p>0.00115281</text:p>
          </table:table-cell>
          <table:table-cell office:value-type="float" office:value="0.2021469">
            <text:p>0.2021469</text:p>
          </table:table-cell>
        </table:table-row>
        <table:table-row table:style-name="ro1">
          <table:table-cell office:value-type="float" office:value="0.0011478">
            <text:p>0.0011478</text:p>
          </table:table-cell>
          <table:table-cell office:value-type="float" office:value="0.2023421">
            <text:p>0.2023421</text:p>
          </table:table-cell>
        </table:table-row>
        <table:table-row table:style-name="ro1">
          <table:table-cell office:value-type="float" office:value="0.001142817">
            <text:p>0.001142817</text:p>
          </table:table-cell>
          <table:table-cell office:value-type="float" office:value="0.2025359">
            <text:p>0.2025359</text:p>
          </table:table-cell>
        </table:table-row>
        <table:table-row table:style-name="ro1">
          <table:table-cell office:value-type="float" office:value="0.00113786">
            <text:p>0.00113786</text:p>
          </table:table-cell>
          <table:table-cell office:value-type="float" office:value="0.2027282">
            <text:p>0.2027282</text:p>
          </table:table-cell>
        </table:table-row>
        <table:table-row table:style-name="ro1">
          <table:table-cell office:value-type="float" office:value="0.001132931">
            <text:p>0.001132931</text:p>
          </table:table-cell>
          <table:table-cell office:value-type="float" office:value="0.2029189">
            <text:p>0.2029189</text:p>
          </table:table-cell>
        </table:table-row>
        <table:table-row table:style-name="ro1">
          <table:table-cell office:value-type="float" office:value="0.001128028">
            <text:p>0.001128028</text:p>
          </table:table-cell>
          <table:table-cell office:value-type="float" office:value="0.2031081">
            <text:p>0.2031081</text:p>
          </table:table-cell>
        </table:table-row>
        <table:table-row table:style-name="ro1">
          <table:table-cell office:value-type="float" office:value="0.001123152">
            <text:p>0.001123152</text:p>
          </table:table-cell>
          <table:table-cell office:value-type="float" office:value="0.2032959">
            <text:p>0.2032959</text:p>
          </table:table-cell>
        </table:table-row>
        <table:table-row table:style-name="ro1">
          <table:table-cell office:value-type="float" office:value="0.001118302">
            <text:p>0.001118302</text:p>
          </table:table-cell>
          <table:table-cell office:value-type="float" office:value="0.2034821">
            <text:p>0.2034821</text:p>
          </table:table-cell>
        </table:table-row>
        <table:table-row table:style-name="ro1">
          <table:table-cell office:value-type="float" office:value="0.001113478">
            <text:p>0.001113478</text:p>
          </table:table-cell>
          <table:table-cell office:value-type="float" office:value="0.2036668">
            <text:p>0.2036668</text:p>
          </table:table-cell>
        </table:table-row>
        <table:table-row table:style-name="ro1">
          <table:table-cell office:value-type="float" office:value="0.00110868">
            <text:p>0.00110868</text:p>
          </table:table-cell>
          <table:table-cell office:value-type="float" office:value="0.20385">
            <text:p>0.20385</text:p>
          </table:table-cell>
        </table:table-row>
        <table:table-row table:style-name="ro1">
          <table:table-cell office:value-type="float" office:value="0.001103908">
            <text:p>0.001103908</text:p>
          </table:table-cell>
          <table:table-cell office:value-type="float" office:value="0.2040317">
            <text:p>0.2040317</text:p>
          </table:table-cell>
        </table:table-row>
        <table:table-row table:style-name="ro1">
          <table:table-cell office:value-type="float" office:value="0.001099162">
            <text:p>0.001099162</text:p>
          </table:table-cell>
          <table:table-cell office:value-type="float" office:value="0.204212">
            <text:p>0.204212</text:p>
          </table:table-cell>
        </table:table-row>
        <table:table-row table:style-name="ro1">
          <table:table-cell office:value-type="float" office:value="0.001094441">
            <text:p>0.001094441</text:p>
          </table:table-cell>
          <table:table-cell office:value-type="float" office:value="0.2043907">
            <text:p>0.2043907</text:p>
          </table:table-cell>
        </table:table-row>
        <table:table-row table:style-name="ro1">
          <table:table-cell office:value-type="float" office:value="0.001089745">
            <text:p>0.001089745</text:p>
          </table:table-cell>
          <table:table-cell office:value-type="float" office:value="0.2045679">
            <text:p>0.2045679</text:p>
          </table:table-cell>
        </table:table-row>
        <table:table-row table:style-name="ro1">
          <table:table-cell office:value-type="float" office:value="0.001085074">
            <text:p>0.001085074</text:p>
          </table:table-cell>
          <table:table-cell office:value-type="float" office:value="0.2047437">
            <text:p>0.2047437</text:p>
          </table:table-cell>
        </table:table-row>
        <table:table-row table:style-name="ro1">
          <table:table-cell office:value-type="float" office:value="0.001080429">
            <text:p>0.001080429</text:p>
          </table:table-cell>
          <table:table-cell office:value-type="float" office:value="0.204918">
            <text:p>0.204918</text:p>
          </table:table-cell>
        </table:table-row>
        <table:table-row table:style-name="ro1">
          <table:table-cell office:value-type="float" office:value="0.001075808">
            <text:p>0.001075808</text:p>
          </table:table-cell>
          <table:table-cell office:value-type="float" office:value="0.2050908">
            <text:p>0.2050908</text:p>
          </table:table-cell>
        </table:table-row>
        <table:table-row table:style-name="ro1">
          <table:table-cell office:value-type="float" office:value="0.001071212">
            <text:p>0.001071212</text:p>
          </table:table-cell>
          <table:table-cell office:value-type="float" office:value="0.2052621">
            <text:p>0.2052621</text:p>
          </table:table-cell>
        </table:table-row>
        <table:table-row table:style-name="ro1">
          <table:table-cell office:value-type="float" office:value="0.00106664">
            <text:p>0.00106664</text:p>
          </table:table-cell>
          <table:table-cell office:value-type="float" office:value="0.2054319">
            <text:p>0.2054319</text:p>
          </table:table-cell>
        </table:table-row>
        <table:table-row table:style-name="ro1">
          <table:table-cell office:value-type="float" office:value="0.001062093">
            <text:p>0.001062093</text:p>
          </table:table-cell>
          <table:table-cell office:value-type="float" office:value="0.2056003">
            <text:p>0.2056003</text:p>
          </table:table-cell>
        </table:table-row>
        <table:table-row table:style-name="ro1">
          <table:table-cell office:value-type="float" office:value="0.00105757">
            <text:p>0.00105757</text:p>
          </table:table-cell>
          <table:table-cell office:value-type="float" office:value="0.2057672">
            <text:p>0.2057672</text:p>
          </table:table-cell>
        </table:table-row>
        <table:table-row table:style-name="ro1">
          <table:table-cell office:value-type="float" office:value="0.001053071">
            <text:p>0.001053071</text:p>
          </table:table-cell>
          <table:table-cell office:value-type="float" office:value="0.2059327">
            <text:p>0.2059327</text:p>
          </table:table-cell>
        </table:table-row>
        <table:table-row table:style-name="ro1">
          <table:table-cell office:value-type="float" office:value="0.001048596">
            <text:p>0.001048596</text:p>
          </table:table-cell>
          <table:table-cell office:value-type="float" office:value="0.2060966">
            <text:p>0.2060966</text:p>
          </table:table-cell>
        </table:table-row>
        <table:table-row table:style-name="ro1">
          <table:table-cell office:value-type="float" office:value="0.001044145">
            <text:p>0.001044145</text:p>
          </table:table-cell>
          <table:table-cell office:value-type="float" office:value="0.2062592">
            <text:p>0.2062592</text:p>
          </table:table-cell>
        </table:table-row>
        <table:table-row table:style-name="ro1">
          <table:table-cell office:value-type="float" office:value="0.001039717">
            <text:p>0.001039717</text:p>
          </table:table-cell>
          <table:table-cell office:value-type="float" office:value="0.2064202">
            <text:p>0.2064202</text:p>
          </table:table-cell>
        </table:table-row>
        <table:table-row table:style-name="ro1">
          <table:table-cell office:value-type="float" office:value="0.001035312">
            <text:p>0.001035312</text:p>
          </table:table-cell>
          <table:table-cell office:value-type="float" office:value="0.2065798">
            <text:p>0.2065798</text:p>
          </table:table-cell>
        </table:table-row>
        <table:table-row table:style-name="ro1">
          <table:table-cell office:value-type="float" office:value="0.001030931">
            <text:p>0.001030931</text:p>
          </table:table-cell>
          <table:table-cell office:value-type="float" office:value="0.206738">
            <text:p>0.206738</text:p>
          </table:table-cell>
        </table:table-row>
        <table:table-row table:style-name="ro1">
          <table:table-cell office:value-type="float" office:value="0.001026573">
            <text:p>0.001026573</text:p>
          </table:table-cell>
          <table:table-cell office:value-type="float" office:value="0.2068947">
            <text:p>0.2068947</text:p>
          </table:table-cell>
        </table:table-row>
        <table:table-row table:style-name="ro1">
          <table:table-cell office:value-type="float" office:value="0.001022238">
            <text:p>0.001022238</text:p>
          </table:table-cell>
          <table:table-cell office:value-type="float" office:value="0.20705">
            <text:p>0.20705</text:p>
          </table:table-cell>
        </table:table-row>
        <table:table-row table:style-name="ro1">
          <table:table-cell office:value-type="float" office:value="0.001017926">
            <text:p>0.001017926</text:p>
          </table:table-cell>
          <table:table-cell office:value-type="float" office:value="0.2072038">
            <text:p>0.2072038</text:p>
          </table:table-cell>
        </table:table-row>
        <table:table-row table:style-name="ro1">
          <table:table-cell office:value-type="float" office:value="0.001013637">
            <text:p>0.001013637</text:p>
          </table:table-cell>
          <table:table-cell office:value-type="float" office:value="0.2073562">
            <text:p>0.2073562</text:p>
          </table:table-cell>
        </table:table-row>
        <table:table-row table:style-name="ro1">
          <table:table-cell office:value-type="float" office:value="0.00100937">
            <text:p>0.00100937</text:p>
          </table:table-cell>
          <table:table-cell office:value-type="float" office:value="0.2075072">
            <text:p>0.2075072</text:p>
          </table:table-cell>
        </table:table-row>
        <table:table-row table:style-name="ro1">
          <table:table-cell office:value-type="float" office:value="0.001005125">
            <text:p>0.001005125</text:p>
          </table:table-cell>
          <table:table-cell office:value-type="float" office:value="0.2076567">
            <text:p>0.2076567</text:p>
          </table:table-cell>
        </table:table-row>
        <table:table-row table:style-name="ro1">
          <table:table-cell office:value-type="float" office:value="0.001000903">
            <text:p>0.001000903</text:p>
          </table:table-cell>
          <table:table-cell office:value-type="float" office:value="0.2078048">
            <text:p>0.2078048</text:p>
          </table:table-cell>
        </table:table-row>
        <table:table-row table:style-name="ro1">
          <table:table-cell office:value-type="float" office:value="0.0009967033">
            <text:p>0.0009967033</text:p>
          </table:table-cell>
          <table:table-cell office:value-type="float" office:value="0.2079515">
            <text:p>0.2079515</text:p>
          </table:table-cell>
        </table:table-row>
        <table:table-row table:style-name="ro1">
          <table:table-cell office:value-type="float" office:value="0.0009925252">
            <text:p>0.0009925252</text:p>
          </table:table-cell>
          <table:table-cell office:value-type="float" office:value="0.2080968">
            <text:p>0.2080968</text:p>
          </table:table-cell>
        </table:table-row>
        <table:table-row table:style-name="ro1">
          <table:table-cell office:value-type="float" office:value="0.000988369">
            <text:p>0.000988369</text:p>
          </table:table-cell>
          <table:table-cell office:value-type="float" office:value="0.2082406">
            <text:p>0.2082406</text:p>
          </table:table-cell>
        </table:table-row>
        <table:table-row table:style-name="ro1">
          <table:table-cell office:value-type="float" office:value="0.0009842345">
            <text:p>0.0009842345</text:p>
          </table:table-cell>
          <table:table-cell office:value-type="float" office:value="0.208383">
            <text:p>0.208383</text:p>
          </table:table-cell>
        </table:table-row>
        <table:table-row table:style-name="ro1">
          <table:table-cell office:value-type="float" office:value="0.0009801216">
            <text:p>0.0009801216</text:p>
          </table:table-cell>
          <table:table-cell office:value-type="float" office:value="0.208524">
            <text:p>0.208524</text:p>
          </table:table-cell>
        </table:table-row>
        <table:table-row table:style-name="ro1">
          <table:table-cell office:value-type="float" office:value="0.0009760302">
            <text:p>0.0009760302</text:p>
          </table:table-cell>
          <table:table-cell office:value-type="float" office:value="0.2086636">
            <text:p>0.2086636</text:p>
          </table:table-cell>
        </table:table-row>
        <table:table-row table:style-name="ro1">
          <table:table-cell office:value-type="float" office:value="0.00097196">
            <text:p>0.00097196</text:p>
          </table:table-cell>
          <table:table-cell office:value-type="float" office:value="0.2088018">
            <text:p>0.2088018</text:p>
          </table:table-cell>
        </table:table-row>
        <table:table-row table:style-name="ro1">
          <table:table-cell office:value-type="float" office:value="0.0009679111">
            <text:p>0.0009679111</text:p>
          </table:table-cell>
          <table:table-cell office:value-type="float" office:value="0.2089386">
            <text:p>0.2089386</text:p>
          </table:table-cell>
        </table:table-row>
        <table:table-row table:style-name="ro1">
          <table:table-cell office:value-type="float" office:value="0.0009638832">
            <text:p>0.0009638832</text:p>
          </table:table-cell>
          <table:table-cell office:value-type="float" office:value="0.209074">
            <text:p>0.209074</text:p>
          </table:table-cell>
        </table:table-row>
        <table:table-row table:style-name="ro1">
          <table:table-cell office:value-type="float" office:value="0.0009598762">
            <text:p>0.0009598762</text:p>
          </table:table-cell>
          <table:table-cell office:value-type="float" office:value="0.2092081">
            <text:p>0.2092081</text:p>
          </table:table-cell>
        </table:table-row>
        <table:table-row table:style-name="ro1">
          <table:table-cell office:value-type="float" office:value="0.00095589">
            <text:p>0.00095589</text:p>
          </table:table-cell>
          <table:table-cell office:value-type="float" office:value="0.2093407">
            <text:p>0.2093407</text:p>
          </table:table-cell>
        </table:table-row>
        <table:table-row table:style-name="ro1">
          <table:table-cell office:value-type="float" office:value="0.0009519245">
            <text:p>0.0009519245</text:p>
          </table:table-cell>
          <table:table-cell office:value-type="float" office:value="0.2094719">
            <text:p>0.2094719</text:p>
          </table:table-cell>
        </table:table-row>
        <table:table-row table:style-name="ro1">
          <table:table-cell office:value-type="float" office:value="0.0009479795">
            <text:p>0.0009479795</text:p>
          </table:table-cell>
          <table:table-cell office:value-type="float" office:value="0.2096017">
            <text:p>0.2096017</text:p>
          </table:table-cell>
        </table:table-row>
        <table:table-row table:style-name="ro1">
          <table:table-cell office:value-type="float" office:value="0.0009440549">
            <text:p>0.0009440549</text:p>
          </table:table-cell>
          <table:table-cell office:value-type="float" office:value="0.2097302">
            <text:p>0.2097302</text:p>
          </table:table-cell>
        </table:table-row>
        <table:table-row table:style-name="ro1">
          <table:table-cell office:value-type="float" office:value="0.0009401505">
            <text:p>0.0009401505</text:p>
          </table:table-cell>
          <table:table-cell office:value-type="float" office:value="0.2098573">
            <text:p>0.2098573</text:p>
          </table:table-cell>
        </table:table-row>
        <table:table-row table:style-name="ro1">
          <table:table-cell office:value-type="float" office:value="0.0009362663">
            <text:p>0.0009362663</text:p>
          </table:table-cell>
          <table:table-cell office:value-type="float" office:value="0.209983">
            <text:p>0.209983</text:p>
          </table:table-cell>
        </table:table-row>
        <table:table-row table:style-name="ro1">
          <table:table-cell office:value-type="float" office:value="0.0009324022">
            <text:p>0.0009324022</text:p>
          </table:table-cell>
          <table:table-cell office:value-type="float" office:value="0.2101074">
            <text:p>0.2101074</text:p>
          </table:table-cell>
        </table:table-row>
        <table:table-row table:style-name="ro1">
          <table:table-cell office:value-type="float" office:value="0.000928558">
            <text:p>0.000928558</text:p>
          </table:table-cell>
          <table:table-cell office:value-type="float" office:value="0.2102303">
            <text:p>0.2102303</text:p>
          </table:table-cell>
        </table:table-row>
        <table:table-row table:style-name="ro1">
          <table:table-cell office:value-type="float" office:value="0.0009247335">
            <text:p>0.0009247335</text:p>
          </table:table-cell>
          <table:table-cell office:value-type="float" office:value="0.210352">
            <text:p>0.210352</text:p>
          </table:table-cell>
        </table:table-row>
        <table:table-row table:style-name="ro1">
          <table:table-cell office:value-type="float" office:value="0.0009209287">
            <text:p>0.0009209287</text:p>
          </table:table-cell>
          <table:table-cell office:value-type="float" office:value="0.2104722">
            <text:p>0.2104722</text:p>
          </table:table-cell>
        </table:table-row>
        <table:table-row table:style-name="ro1">
          <table:table-cell office:value-type="float" office:value="0.0009171434">
            <text:p>0.0009171434</text:p>
          </table:table-cell>
          <table:table-cell office:value-type="float" office:value="0.2105911">
            <text:p>0.2105911</text:p>
          </table:table-cell>
        </table:table-row>
        <table:table-row table:style-name="ro1">
          <table:table-cell office:value-type="float" office:value="0.0009133776">
            <text:p>0.0009133776</text:p>
          </table:table-cell>
          <table:table-cell office:value-type="float" office:value="0.2107087">
            <text:p>0.2107087</text:p>
          </table:table-cell>
        </table:table-row>
        <table:table-row table:style-name="ro1">
          <table:table-cell office:value-type="float" office:value="0.000909631">
            <text:p>0.000909631</text:p>
          </table:table-cell>
          <table:table-cell office:value-type="float" office:value="0.2108249">
            <text:p>0.2108249</text:p>
          </table:table-cell>
        </table:table-row>
        <table:table-row table:style-name="ro1">
          <table:table-cell office:value-type="float" office:value="0.0009059036">
            <text:p>0.0009059036</text:p>
          </table:table-cell>
          <table:table-cell office:value-type="float" office:value="0.2109397">
            <text:p>0.2109397</text:p>
          </table:table-cell>
        </table:table-row>
        <table:table-row table:style-name="ro1">
          <table:table-cell office:value-type="float" office:value="0.0009021953">
            <text:p>0.0009021953</text:p>
          </table:table-cell>
          <table:table-cell office:value-type="float" office:value="0.2110532">
            <text:p>0.2110532</text:p>
          </table:table-cell>
        </table:table-row>
        <table:table-row table:style-name="ro1">
          <table:table-cell office:value-type="float" office:value="0.0008985059">
            <text:p>0.0008985059</text:p>
          </table:table-cell>
          <table:table-cell office:value-type="float" office:value="0.2111654">
            <text:p>0.2111654</text:p>
          </table:table-cell>
        </table:table-row>
        <table:table-row table:style-name="ro1">
          <table:table-cell office:value-type="float" office:value="0.0008948354">
            <text:p>0.0008948354</text:p>
          </table:table-cell>
          <table:table-cell office:value-type="float" office:value="0.2112762">
            <text:p>0.2112762</text:p>
          </table:table-cell>
        </table:table-row>
        <table:table-row table:style-name="ro1">
          <table:table-cell office:value-type="float" office:value="0.0008911836">
            <text:p>0.0008911836</text:p>
          </table:table-cell>
          <table:table-cell office:value-type="float" office:value="0.2113857">
            <text:p>0.2113857</text:p>
          </table:table-cell>
        </table:table-row>
        <table:table-row table:style-name="ro1">
          <table:table-cell office:value-type="float" office:value="0.0008875504">
            <text:p>0.0008875504</text:p>
          </table:table-cell>
          <table:table-cell office:value-type="float" office:value="0.2114939">
            <text:p>0.2114939</text:p>
          </table:table-cell>
        </table:table-row>
        <table:table-row table:style-name="ro1">
          <table:table-cell office:value-type="float" office:value="0.0008839356">
            <text:p>0.0008839356</text:p>
          </table:table-cell>
          <table:table-cell office:value-type="float" office:value="0.2116008">
            <text:p>0.2116008</text:p>
          </table:table-cell>
        </table:table-row>
        <table:table-row table:style-name="ro1">
          <table:table-cell office:value-type="float" office:value="0.0008803392">
            <text:p>0.0008803392</text:p>
          </table:table-cell>
          <table:table-cell office:value-type="float" office:value="0.2117063">
            <text:p>0.2117063</text:p>
          </table:table-cell>
        </table:table-row>
        <table:table-row table:style-name="ro1">
          <table:table-cell office:value-type="float" office:value="0.0008767611">
            <text:p>0.0008767611</text:p>
          </table:table-cell>
          <table:table-cell office:value-type="float" office:value="0.2118105">
            <text:p>0.2118105</text:p>
          </table:table-cell>
        </table:table-row>
        <table:table-row table:style-name="ro1">
          <table:table-cell office:value-type="float" office:value="0.0008732012">
            <text:p>0.0008732012</text:p>
          </table:table-cell>
          <table:table-cell office:value-type="float" office:value="0.2119134">
            <text:p>0.2119134</text:p>
          </table:table-cell>
        </table:table-row>
        <table:table-row table:style-name="ro1">
          <table:table-cell office:value-type="float" office:value="0.0008696593">
            <text:p>0.0008696593</text:p>
          </table:table-cell>
          <table:table-cell office:value-type="float" office:value="0.212015">
            <text:p>0.212015</text:p>
          </table:table-cell>
        </table:table-row>
        <table:table-row table:style-name="ro1">
          <table:table-cell office:value-type="float" office:value="0.0008661353">
            <text:p>0.0008661353</text:p>
          </table:table-cell>
          <table:table-cell office:value-type="float" office:value="0.2121153">
            <text:p>0.2121153</text:p>
          </table:table-cell>
        </table:table-row>
        <table:table-row table:style-name="ro1">
          <table:table-cell office:value-type="float" office:value="0.0008626291">
            <text:p>0.0008626291</text:p>
          </table:table-cell>
          <table:table-cell office:value-type="float" office:value="0.2122143">
            <text:p>0.2122143</text:p>
          </table:table-cell>
        </table:table-row>
        <table:table-row table:style-name="ro1">
          <table:table-cell office:value-type="float" office:value="0.0008591407">
            <text:p>0.0008591407</text:p>
          </table:table-cell>
          <table:table-cell office:value-type="float" office:value="0.212312">
            <text:p>0.212312</text:p>
          </table:table-cell>
        </table:table-row>
        <table:table-row table:style-name="ro1">
          <table:table-cell office:value-type="float" office:value="0.0008556698">
            <text:p>0.0008556698</text:p>
          </table:table-cell>
          <table:table-cell office:value-type="float" office:value="0.2124084">
            <text:p>0.2124084</text:p>
          </table:table-cell>
        </table:table-row>
        <table:table-row table:style-name="ro1">
          <table:table-cell office:value-type="float" office:value="0.0008522165">
            <text:p>0.0008522165</text:p>
          </table:table-cell>
          <table:table-cell office:value-type="float" office:value="0.2125035">
            <text:p>0.2125035</text:p>
          </table:table-cell>
        </table:table-row>
        <table:table-row table:style-name="ro1">
          <table:table-cell office:value-type="float" office:value="0.0008487805">
            <text:p>0.0008487805</text:p>
          </table:table-cell>
          <table:table-cell office:value-type="float" office:value="0.2125973">
            <text:p>0.2125973</text:p>
          </table:table-cell>
        </table:table-row>
        <table:table-row table:style-name="ro1">
          <table:table-cell office:value-type="float" office:value="0.0008453619">
            <text:p>0.0008453619</text:p>
          </table:table-cell>
          <table:table-cell office:value-type="float" office:value="0.2126898">
            <text:p>0.2126898</text:p>
          </table:table-cell>
        </table:table-row>
        <table:table-row table:style-name="ro1">
          <table:table-cell office:value-type="float" office:value="0.0008419604">
            <text:p>0.0008419604</text:p>
          </table:table-cell>
          <table:table-cell office:value-type="float" office:value="0.212781">
            <text:p>0.212781</text:p>
          </table:table-cell>
        </table:table-row>
        <table:table-row table:style-name="ro1">
          <table:table-cell office:value-type="float" office:value="0.000838576">
            <text:p>0.000838576</text:p>
          </table:table-cell>
          <table:table-cell office:value-type="float" office:value="0.212871">
            <text:p>0.212871</text:p>
          </table:table-cell>
        </table:table-row>
        <table:table-row table:style-name="ro1">
          <table:table-cell office:value-type="float" office:value="0.0008352086">
            <text:p>0.0008352086</text:p>
          </table:table-cell>
          <table:table-cell office:value-type="float" office:value="0.2129597">
            <text:p>0.2129597</text:p>
          </table:table-cell>
        </table:table-row>
        <table:table-row table:style-name="ro1">
          <table:table-cell office:value-type="float" office:value="0.0008318581">
            <text:p>0.0008318581</text:p>
          </table:table-cell>
          <table:table-cell office:value-type="float" office:value="0.2130472">
            <text:p>0.2130472</text:p>
          </table:table-cell>
        </table:table-row>
        <table:table-row table:style-name="ro1">
          <table:table-cell office:value-type="float" office:value="0.0008285243">
            <text:p>0.0008285243</text:p>
          </table:table-cell>
          <table:table-cell office:value-type="float" office:value="0.2131333">
            <text:p>0.2131333</text:p>
          </table:table-cell>
        </table:table-row>
        <table:table-row table:style-name="ro1">
          <table:table-cell office:value-type="float" office:value="0.0008252072">
            <text:p>0.0008252072</text:p>
          </table:table-cell>
          <table:table-cell office:value-type="float" office:value="0.2132182">
            <text:p>0.2132182</text:p>
          </table:table-cell>
        </table:table-row>
        <table:table-row table:style-name="ro1">
          <table:table-cell office:value-type="float" office:value="0.0008219067">
            <text:p>0.0008219067</text:p>
          </table:table-cell>
          <table:table-cell office:value-type="float" office:value="0.2133019">
            <text:p>0.2133019</text:p>
          </table:table-cell>
        </table:table-row>
        <table:table-row table:style-name="ro1">
          <table:table-cell office:value-type="float" office:value="0.0008186227">
            <text:p>0.0008186227</text:p>
          </table:table-cell>
          <table:table-cell office:value-type="float" office:value="0.2133843">
            <text:p>0.2133843</text:p>
          </table:table-cell>
        </table:table-row>
        <table:table-row table:style-name="ro1">
          <table:table-cell office:value-type="float" office:value="0.000815355">
            <text:p>0.000815355</text:p>
          </table:table-cell>
          <table:table-cell office:value-type="float" office:value="0.2134654">
            <text:p>0.2134654</text:p>
          </table:table-cell>
        </table:table-row>
        <table:table-row table:style-name="ro1">
          <table:table-cell office:value-type="float" office:value="0.0008121036">
            <text:p>0.0008121036</text:p>
          </table:table-cell>
          <table:table-cell office:value-type="float" office:value="0.2135453">
            <text:p>0.2135453</text:p>
          </table:table-cell>
        </table:table-row>
        <table:table-row table:style-name="ro1">
          <table:table-cell office:value-type="float" office:value="0.0008088684">
            <text:p>0.0008088684</text:p>
          </table:table-cell>
          <table:table-cell office:value-type="float" office:value="0.213624">
            <text:p>0.213624</text:p>
          </table:table-cell>
        </table:table-row>
        <table:table-row table:style-name="ro1">
          <table:table-cell office:value-type="float" office:value="0.0008056493">
            <text:p>0.0008056493</text:p>
          </table:table-cell>
          <table:table-cell office:value-type="float" office:value="0.2137014">
            <text:p>0.2137014</text:p>
          </table:table-cell>
        </table:table-row>
        <table:table-row table:style-name="ro1">
          <table:table-cell office:value-type="float" office:value="0.0008024462">
            <text:p>0.0008024462</text:p>
          </table:table-cell>
          <table:table-cell office:value-type="float" office:value="0.2137776">
            <text:p>0.2137776</text:p>
          </table:table-cell>
        </table:table-row>
        <table:table-row table:style-name="ro1">
          <table:table-cell office:value-type="float" office:value="0.000799259">
            <text:p>0.000799259</text:p>
          </table:table-cell>
          <table:table-cell office:value-type="float" office:value="0.2138525">
            <text:p>0.2138525</text:p>
          </table:table-cell>
        </table:table-row>
        <table:table-row table:style-name="ro1">
          <table:table-cell office:value-type="float" office:value="0.0007960875">
            <text:p>0.0007960875</text:p>
          </table:table-cell>
          <table:table-cell office:value-type="float" office:value="0.2139263">
            <text:p>0.2139263</text:p>
          </table:table-cell>
        </table:table-row>
        <table:table-row table:style-name="ro1">
          <table:table-cell office:value-type="float" office:value="0.0007929318">
            <text:p>0.0007929318</text:p>
          </table:table-cell>
          <table:table-cell office:value-type="float" office:value="0.2139988">
            <text:p>0.2139988</text:p>
          </table:table-cell>
        </table:table-row>
        <table:table-row table:style-name="ro1">
          <table:table-cell office:value-type="float" office:value="0.0007897917">
            <text:p>0.0007897917</text:p>
          </table:table-cell>
          <table:table-cell office:value-type="float" office:value="0.2140701">
            <text:p>0.2140701</text:p>
          </table:table-cell>
        </table:table-row>
        <table:table-row table:style-name="ro1">
          <table:table-cell office:value-type="float" office:value="0.0007866671">
            <text:p>0.0007866671</text:p>
          </table:table-cell>
          <table:table-cell office:value-type="float" office:value="0.2141401">
            <text:p>0.2141401</text:p>
          </table:table-cell>
        </table:table-row>
        <table:table-row table:style-name="ro1">
          <table:table-cell office:value-type="float" office:value="0.000783558">
            <text:p>0.000783558</text:p>
          </table:table-cell>
          <table:table-cell office:value-type="float" office:value="0.214209">
            <text:p>0.214209</text:p>
          </table:table-cell>
        </table:table-row>
        <table:table-row table:style-name="ro1">
          <table:table-cell office:value-type="float" office:value="0.0007804641">
            <text:p>0.0007804641</text:p>
          </table:table-cell>
          <table:table-cell office:value-type="float" office:value="0.2142766">
            <text:p>0.2142766</text:p>
          </table:table-cell>
        </table:table-row>
        <table:table-row table:style-name="ro1">
          <table:table-cell office:value-type="float" office:value="0.0007773856">
            <text:p>0.0007773856</text:p>
          </table:table-cell>
          <table:table-cell office:value-type="float" office:value="0.2143431">
            <text:p>0.2143431</text:p>
          </table:table-cell>
        </table:table-row>
        <table:table-row table:style-name="ro1">
          <table:table-cell office:value-type="float" office:value="0.0007743221">
            <text:p>0.0007743221</text:p>
          </table:table-cell>
          <table:table-cell office:value-type="float" office:value="0.2144083">
            <text:p>0.2144083</text:p>
          </table:table-cell>
        </table:table-row>
        <table:table-row table:style-name="ro1">
          <table:table-cell office:value-type="float" office:value="0.0007712738">
            <text:p>0.0007712738</text:p>
          </table:table-cell>
          <table:table-cell office:value-type="float" office:value="0.2144724">
            <text:p>0.2144724</text:p>
          </table:table-cell>
        </table:table-row>
        <table:table-row table:style-name="ro1">
          <table:table-cell office:value-type="float" office:value="0.0007682404">
            <text:p>0.0007682404</text:p>
          </table:table-cell>
          <table:table-cell office:value-type="float" office:value="0.2145352">
            <text:p>0.2145352</text:p>
          </table:table-cell>
        </table:table-row>
        <table:table-row table:style-name="ro1">
          <table:table-cell office:value-type="float" office:value="0.0007652219">
            <text:p>0.0007652219</text:p>
          </table:table-cell>
          <table:table-cell office:value-type="float" office:value="0.2145969">
            <text:p>0.2145969</text:p>
          </table:table-cell>
        </table:table-row>
        <table:table-row table:style-name="ro1">
          <table:table-cell office:value-type="float" office:value="0.0007622183">
            <text:p>0.0007622183</text:p>
          </table:table-cell>
          <table:table-cell office:value-type="float" office:value="0.2146574">
            <text:p>0.2146574</text:p>
          </table:table-cell>
        </table:table-row>
        <table:table-row table:style-name="ro1">
          <table:table-cell office:value-type="float" office:value="0.0007592293">
            <text:p>0.0007592293</text:p>
          </table:table-cell>
          <table:table-cell office:value-type="float" office:value="0.2147167">
            <text:p>0.2147167</text:p>
          </table:table-cell>
        </table:table-row>
        <table:table-row table:style-name="ro1">
          <table:table-cell office:value-type="float" office:value="0.000756255">
            <text:p>0.000756255</text:p>
          </table:table-cell>
          <table:table-cell office:value-type="float" office:value="0.2147748">
            <text:p>0.2147748</text:p>
          </table:table-cell>
        </table:table-row>
        <table:table-row table:style-name="ro1">
          <table:table-cell office:value-type="float" office:value="0.0007532952">
            <text:p>0.0007532952</text:p>
          </table:table-cell>
          <table:table-cell office:value-type="float" office:value="0.2148318">
            <text:p>0.2148318</text:p>
          </table:table-cell>
        </table:table-row>
        <table:table-row table:style-name="ro1">
          <table:table-cell office:value-type="float" office:value="0.0007503498">
            <text:p>0.0007503498</text:p>
          </table:table-cell>
          <table:table-cell office:value-type="float" office:value="0.2148875">
            <text:p>0.2148875</text:p>
          </table:table-cell>
        </table:table-row>
        <table:table-row table:style-name="ro1">
          <table:table-cell office:value-type="float" office:value="0.0007474189">
            <text:p>0.0007474189</text:p>
          </table:table-cell>
          <table:table-cell office:value-type="float" office:value="0.2149422">
            <text:p>0.2149422</text:p>
          </table:table-cell>
        </table:table-row>
        <table:table-row table:style-name="ro1">
          <table:table-cell office:value-type="float" office:value="0.0007445022">
            <text:p>0.0007445022</text:p>
          </table:table-cell>
          <table:table-cell office:value-type="float" office:value="0.2149956">
            <text:p>0.2149956</text:p>
          </table:table-cell>
        </table:table-row>
        <table:table-row table:style-name="ro1">
          <table:table-cell office:value-type="float" office:value="0.0007415997">
            <text:p>0.0007415997</text:p>
          </table:table-cell>
          <table:table-cell office:value-type="float" office:value="0.2150479">
            <text:p>0.2150479</text:p>
          </table:table-cell>
        </table:table-row>
        <table:table-row table:style-name="ro1">
          <table:table-cell office:value-type="float" office:value="0.0007387114">
            <text:p>0.0007387114</text:p>
          </table:table-cell>
          <table:table-cell office:value-type="float" office:value="0.215099">
            <text:p>0.215099</text:p>
          </table:table-cell>
        </table:table-row>
        <table:table-row table:style-name="ro1">
          <table:table-cell office:value-type="float" office:value="0.0007358371">
            <text:p>0.0007358371</text:p>
          </table:table-cell>
          <table:table-cell office:value-type="float" office:value="0.215149">
            <text:p>0.215149</text:p>
          </table:table-cell>
        </table:table-row>
        <table:table-row table:style-name="ro1">
          <table:table-cell office:value-type="float" office:value="0.0007329768">
            <text:p>0.0007329768</text:p>
          </table:table-cell>
          <table:table-cell office:value-type="float" office:value="0.2151979">
            <text:p>0.2151979</text:p>
          </table:table-cell>
        </table:table-row>
        <table:table-row table:style-name="ro1">
          <table:table-cell office:value-type="float" office:value="0.0007301303">
            <text:p>0.0007301303</text:p>
          </table:table-cell>
          <table:table-cell office:value-type="float" office:value="0.2152456">
            <text:p>0.2152456</text:p>
          </table:table-cell>
        </table:table-row>
        <table:table-row table:style-name="ro1">
          <table:table-cell office:value-type="float" office:value="0.0007272976">
            <text:p>0.0007272976</text:p>
          </table:table-cell>
          <table:table-cell office:value-type="float" office:value="0.2152922">
            <text:p>0.2152922</text:p>
          </table:table-cell>
        </table:table-row>
        <table:table-row table:style-name="ro1">
          <table:table-cell office:value-type="float" office:value="0.0007244787">
            <text:p>0.0007244787</text:p>
          </table:table-cell>
          <table:table-cell office:value-type="float" office:value="0.2153376">
            <text:p>0.2153376</text:p>
          </table:table-cell>
        </table:table-row>
        <table:table-row table:style-name="ro1">
          <table:table-cell office:value-type="float" office:value="0.0007216734">
            <text:p>0.0007216734</text:p>
          </table:table-cell>
          <table:table-cell office:value-type="float" office:value="0.2153819">
            <text:p>0.2153819</text:p>
          </table:table-cell>
        </table:table-row>
        <table:table-row table:style-name="ro1">
          <table:table-cell office:value-type="float" office:value="0.0007188816">
            <text:p>0.0007188816</text:p>
          </table:table-cell>
          <table:table-cell office:value-type="float" office:value="0.2154251">
            <text:p>0.2154251</text:p>
          </table:table-cell>
        </table:table-row>
        <table:table-row table:style-name="ro1">
          <table:table-cell office:value-type="float" office:value="0.0007161033">
            <text:p>0.0007161033</text:p>
          </table:table-cell>
          <table:table-cell office:value-type="float" office:value="0.2154671">
            <text:p>0.2154671</text:p>
          </table:table-cell>
        </table:table-row>
        <table:table-row table:style-name="ro1">
          <table:table-cell office:value-type="float" office:value="0.0007133385">
            <text:p>0.0007133385</text:p>
          </table:table-cell>
          <table:table-cell office:value-type="float" office:value="0.215508">
            <text:p>0.215508</text:p>
          </table:table-cell>
        </table:table-row>
        <table:table-row table:style-name="ro1">
          <table:table-cell office:value-type="float" office:value="0.0007105869">
            <text:p>0.0007105869</text:p>
          </table:table-cell>
          <table:table-cell office:value-type="float" office:value="0.2155479">
            <text:p>0.2155479</text:p>
          </table:table-cell>
        </table:table-row>
        <table:table-row table:style-name="ro1">
          <table:table-cell office:value-type="float" office:value="0.0007078486">
            <text:p>0.0007078486</text:p>
          </table:table-cell>
          <table:table-cell office:value-type="float" office:value="0.2155866">
            <text:p>0.2155866</text:p>
          </table:table-cell>
        </table:table-row>
        <table:table-row table:style-name="ro1">
          <table:table-cell office:value-type="float" office:value="0.0007051235">
            <text:p>0.0007051235</text:p>
          </table:table-cell>
          <table:table-cell office:value-type="float" office:value="0.2156242">
            <text:p>0.2156242</text:p>
          </table:table-cell>
        </table:table-row>
        <table:table-row table:style-name="ro1">
          <table:table-cell office:value-type="float" office:value="0.0007024115">
            <text:p>0.0007024115</text:p>
          </table:table-cell>
          <table:table-cell office:value-type="float" office:value="0.2156606">
            <text:p>0.2156606</text:p>
          </table:table-cell>
        </table:table-row>
        <table:table-row table:style-name="ro1">
          <table:table-cell office:value-type="float" office:value="0.0006997125">
            <text:p>0.0006997125</text:p>
          </table:table-cell>
          <table:table-cell office:value-type="float" office:value="0.215696">
            <text:p>0.215696</text:p>
          </table:table-cell>
        </table:table-row>
        <table:table-row table:style-name="ro1">
          <table:table-cell office:value-type="float" office:value="0.0006970264">
            <text:p>0.0006970264</text:p>
          </table:table-cell>
          <table:table-cell office:value-type="float" office:value="0.2157303">
            <text:p>0.2157303</text:p>
          </table:table-cell>
        </table:table-row>
        <table:table-row table:style-name="ro1">
          <table:table-cell office:value-type="float" office:value="0.0006943532">
            <text:p>0.0006943532</text:p>
          </table:table-cell>
          <table:table-cell office:value-type="float" office:value="0.2157635">
            <text:p>0.2157635</text:p>
          </table:table-cell>
        </table:table-row>
        <table:table-row table:style-name="ro1">
          <table:table-cell office:value-type="float" office:value="0.0006916928">
            <text:p>0.0006916928</text:p>
          </table:table-cell>
          <table:table-cell office:value-type="float" office:value="0.2157957">
            <text:p>0.2157957</text:p>
          </table:table-cell>
        </table:table-row>
        <table:table-row table:style-name="ro1">
          <table:table-cell office:value-type="float" office:value="0.0006890451">
            <text:p>0.0006890451</text:p>
          </table:table-cell>
          <table:table-cell office:value-type="float" office:value="0.2158267">
            <text:p>0.2158267</text:p>
          </table:table-cell>
        </table:table-row>
        <table:table-row table:style-name="ro1">
          <table:table-cell office:value-type="float" office:value="0.0006864101">
            <text:p>0.0006864101</text:p>
          </table:table-cell>
          <table:table-cell office:value-type="float" office:value="0.2158567">
            <text:p>0.2158567</text:p>
          </table:table-cell>
        </table:table-row>
        <table:table-row table:style-name="ro1">
          <table:table-cell office:value-type="float" office:value="0.0006837876">
            <text:p>0.0006837876</text:p>
          </table:table-cell>
          <table:table-cell office:value-type="float" office:value="0.2158855">
            <text:p>0.2158855</text:p>
          </table:table-cell>
        </table:table-row>
        <table:table-row table:style-name="ro1">
          <table:table-cell office:value-type="float" office:value="0.0006811777">
            <text:p>0.0006811777</text:p>
          </table:table-cell>
          <table:table-cell office:value-type="float" office:value="0.2159133">
            <text:p>0.2159133</text:p>
          </table:table-cell>
        </table:table-row>
        <table:table-row table:style-name="ro1">
          <table:table-cell office:value-type="float" office:value="0.0006785802">
            <text:p>0.0006785802</text:p>
          </table:table-cell>
          <table:table-cell office:value-type="float" office:value="0.2159401">
            <text:p>0.2159401</text:p>
          </table:table-cell>
        </table:table-row>
        <table:table-row table:style-name="ro1">
          <table:table-cell office:value-type="float" office:value="0.000675995">
            <text:p>0.000675995</text:p>
          </table:table-cell>
          <table:table-cell office:value-type="float" office:value="0.2159657">
            <text:p>0.2159657</text:p>
          </table:table-cell>
        </table:table-row>
        <table:table-row table:style-name="ro1">
          <table:table-cell office:value-type="float" office:value="0.0006734222">
            <text:p>0.0006734222</text:p>
          </table:table-cell>
          <table:table-cell office:value-type="float" office:value="0.2159904">
            <text:p>0.2159904</text:p>
          </table:table-cell>
        </table:table-row>
        <table:table-row table:style-name="ro1">
          <table:table-cell office:value-type="float" office:value="0.0006708616">
            <text:p>0.0006708616</text:p>
          </table:table-cell>
          <table:table-cell office:value-type="float" office:value="0.2160139">
            <text:p>0.2160139</text:p>
          </table:table-cell>
        </table:table-row>
        <table:table-row table:style-name="ro1">
          <table:table-cell office:value-type="float" office:value="0.0006683131">
            <text:p>0.0006683131</text:p>
          </table:table-cell>
          <table:table-cell office:value-type="float" office:value="0.2160364">
            <text:p>0.2160364</text:p>
          </table:table-cell>
        </table:table-row>
        <table:table-row table:style-name="ro1">
          <table:table-cell office:value-type="float" office:value="0.0006657767">
            <text:p>0.0006657767</text:p>
          </table:table-cell>
          <table:table-cell office:value-type="float" office:value="0.2160579">
            <text:p>0.2160579</text:p>
          </table:table-cell>
        </table:table-row>
        <table:table-row table:style-name="ro1">
          <table:table-cell office:value-type="float" office:value="0.0006632523">
            <text:p>0.0006632523</text:p>
          </table:table-cell>
          <table:table-cell office:value-type="float" office:value="0.2160783">
            <text:p>0.2160783</text:p>
          </table:table-cell>
        </table:table-row>
        <table:table-row table:style-name="ro1">
          <table:table-cell office:value-type="float" office:value="0.0006607399">
            <text:p>0.0006607399</text:p>
          </table:table-cell>
          <table:table-cell office:value-type="float" office:value="0.2160976">
            <text:p>0.2160976</text:p>
          </table:table-cell>
        </table:table-row>
        <table:table-row table:style-name="ro1">
          <table:table-cell office:value-type="float" office:value="0.0006582393">
            <text:p>0.0006582393</text:p>
          </table:table-cell>
          <table:table-cell office:value-type="float" office:value="0.216116">
            <text:p>0.216116</text:p>
          </table:table-cell>
        </table:table-row>
        <table:table-row table:style-name="ro1">
          <table:table-cell office:value-type="float" office:value="0.0006557506">
            <text:p>0.0006557506</text:p>
          </table:table-cell>
          <table:table-cell office:value-type="float" office:value="0.2161333">
            <text:p>0.2161333</text:p>
          </table:table-cell>
        </table:table-row>
        <table:table-row table:style-name="ro1">
          <table:table-cell office:value-type="float" office:value="0.0006532736">
            <text:p>0.0006532736</text:p>
          </table:table-cell>
          <table:table-cell office:value-type="float" office:value="0.2161495">
            <text:p>0.2161495</text:p>
          </table:table-cell>
        </table:table-row>
        <table:table-row table:style-name="ro1">
          <table:table-cell office:value-type="float" office:value="0.0006508083">
            <text:p>0.0006508083</text:p>
          </table:table-cell>
          <table:table-cell office:value-type="float" office:value="0.2161648">
            <text:p>0.2161648</text:p>
          </table:table-cell>
        </table:table-row>
        <table:table-row table:style-name="ro1">
          <table:table-cell office:value-type="float" office:value="0.0006483546">
            <text:p>0.0006483546</text:p>
          </table:table-cell>
          <table:table-cell office:value-type="float" office:value="0.216179">
            <text:p>0.216179</text:p>
          </table:table-cell>
        </table:table-row>
        <table:table-row table:style-name="ro1">
          <table:table-cell office:value-type="float" office:value="0.0006459124">
            <text:p>0.0006459124</text:p>
          </table:table-cell>
          <table:table-cell office:value-type="float" office:value="0.2161922">
            <text:p>0.2161922</text:p>
          </table:table-cell>
        </table:table-row>
        <table:table-row table:style-name="ro1">
          <table:table-cell office:value-type="float" office:value="0.0006434818">
            <text:p>0.0006434818</text:p>
          </table:table-cell>
          <table:table-cell office:value-type="float" office:value="0.2162043">
            <text:p>0.2162043</text:p>
          </table:table-cell>
        </table:table-row>
        <table:table-row table:style-name="ro1">
          <table:table-cell office:value-type="float" office:value="0.0006410625">
            <text:p>0.0006410625</text:p>
          </table:table-cell>
          <table:table-cell office:value-type="float" office:value="0.2162155">
            <text:p>0.2162155</text:p>
          </table:table-cell>
        </table:table-row>
        <table:table-row table:style-name="ro1">
          <table:table-cell office:value-type="float" office:value="0.0006386546">
            <text:p>0.0006386546</text:p>
          </table:table-cell>
          <table:table-cell office:value-type="float" office:value="0.2162257">
            <text:p>0.2162257</text:p>
          </table:table-cell>
        </table:table-row>
        <table:table-row table:style-name="ro1">
          <table:table-cell office:value-type="float" office:value="0.000636258">
            <text:p>0.000636258</text:p>
          </table:table-cell>
          <table:table-cell office:value-type="float" office:value="0.2162349">
            <text:p>0.2162349</text:p>
          </table:table-cell>
        </table:table-row>
        <table:table-row table:style-name="ro1">
          <table:table-cell office:value-type="float" office:value="0.0006338726">
            <text:p>0.0006338726</text:p>
          </table:table-cell>
          <table:table-cell office:value-type="float" office:value="0.216243">
            <text:p>0.216243</text:p>
          </table:table-cell>
        </table:table-row>
        <table:table-row table:style-name="ro1">
          <table:table-cell office:value-type="float" office:value="0.0006314984">
            <text:p>0.0006314984</text:p>
          </table:table-cell>
          <table:table-cell office:value-type="float" office:value="0.2162502">
            <text:p>0.2162502</text:p>
          </table:table-cell>
        </table:table-row>
        <table:table-row table:style-name="ro1">
          <table:table-cell office:value-type="float" office:value="0.0006291353">
            <text:p>0.0006291353</text:p>
          </table:table-cell>
          <table:table-cell office:value-type="float" office:value="0.2162564">
            <text:p>0.2162564</text:p>
          </table:table-cell>
        </table:table-row>
        <table:table-row table:style-name="ro1">
          <table:table-cell office:value-type="float" office:value="0.0006267832">
            <text:p>0.0006267832</text:p>
          </table:table-cell>
          <table:table-cell office:value-type="float" office:value="0.2162616">
            <text:p>0.2162616</text:p>
          </table:table-cell>
        </table:table-row>
        <table:table-row table:style-name="ro1">
          <table:table-cell office:value-type="float" office:value="0.0006244421">
            <text:p>0.0006244421</text:p>
          </table:table-cell>
          <table:table-cell office:value-type="float" office:value="0.2162658">
            <text:p>0.2162658</text:p>
          </table:table-cell>
        </table:table-row>
        <table:table-row table:style-name="ro1">
          <table:table-cell office:value-type="float" office:value="0.0006221119">
            <text:p>0.0006221119</text:p>
          </table:table-cell>
          <table:table-cell office:value-type="float" office:value="0.216269">
            <text:p>0.216269</text:p>
          </table:table-cell>
        </table:table-row>
        <table:table-row table:style-name="ro1">
          <table:table-cell office:value-type="float" office:value="0.0006197926">
            <text:p>0.0006197926</text:p>
          </table:table-cell>
          <table:table-cell office:value-type="float" office:value="0.2162712">
            <text:p>0.2162712</text:p>
          </table:table-cell>
        </table:table-row>
        <table:table-row table:style-name="ro1">
          <table:table-cell office:value-type="float" office:value="0.000617484">
            <text:p>0.000617484</text:p>
          </table:table-cell>
          <table:table-cell office:value-type="float" office:value="0.2162725">
            <text:p>0.2162725</text:p>
          </table:table-cell>
        </table:table-row>
        <table:table-row table:style-name="ro1">
          <table:table-cell office:value-type="float" office:value="0.0006151862">
            <text:p>0.0006151862</text:p>
          </table:table-cell>
          <table:table-cell office:value-type="float" office:value="0.2162728">
            <text:p>0.2162728</text:p>
          </table:table-cell>
        </table:table-row>
        <table:table-row table:style-name="ro1">
          <table:table-cell office:value-type="float" office:value="0.0006128991">
            <text:p>0.0006128991</text:p>
          </table:table-cell>
          <table:table-cell office:value-type="float" office:value="0.2162722">
            <text:p>0.2162722</text:p>
          </table:table-cell>
        </table:table-row>
        <table:table-row table:style-name="ro1">
          <table:table-cell office:value-type="float" office:value="0.0006106226">
            <text:p>0.0006106226</text:p>
          </table:table-cell>
          <table:table-cell office:value-type="float" office:value="0.2162706">
            <text:p>0.2162706</text:p>
          </table:table-cell>
        </table:table-row>
        <table:table-row table:style-name="ro1">
          <table:table-cell office:value-type="float" office:value="0.0006083566">
            <text:p>0.0006083566</text:p>
          </table:table-cell>
          <table:table-cell office:value-type="float" office:value="0.216268">
            <text:p>0.216268</text:p>
          </table:table-cell>
        </table:table-row>
        <table:table-row table:style-name="ro1">
          <table:table-cell office:value-type="float" office:value="0.0006061011">
            <text:p>0.0006061011</text:p>
          </table:table-cell>
          <table:table-cell office:value-type="float" office:value="0.2162645">
            <text:p>0.2162645</text:p>
          </table:table-cell>
        </table:table-row>
        <table:table-row table:style-name="ro1">
          <table:table-cell office:value-type="float" office:value="0.0006038561">
            <text:p>0.0006038561</text:p>
          </table:table-cell>
          <table:table-cell office:value-type="float" office:value="0.21626">
            <text:p>0.21626</text:p>
          </table:table-cell>
        </table:table-row>
        <table:table-row table:style-name="ro1">
          <table:table-cell office:value-type="float" office:value="0.0006016214">
            <text:p>0.0006016214</text:p>
          </table:table-cell>
          <table:table-cell office:value-type="float" office:value="0.2162546">
            <text:p>0.2162546</text:p>
          </table:table-cell>
        </table:table-row>
        <table:table-row table:style-name="ro1">
          <table:table-cell office:value-type="float" office:value="0.0005993971">
            <text:p>0.0005993971</text:p>
          </table:table-cell>
          <table:table-cell office:value-type="float" office:value="0.2162482">
            <text:p>0.2162482</text:p>
          </table:table-cell>
        </table:table-row>
        <table:table-row table:style-name="ro1">
          <table:table-cell office:value-type="float" office:value="0.000597183">
            <text:p>0.000597183</text:p>
          </table:table-cell>
          <table:table-cell office:value-type="float" office:value="0.2162409">
            <text:p>0.2162409</text:p>
          </table:table-cell>
        </table:table-row>
        <table:table-row table:style-name="ro1">
          <table:table-cell office:value-type="float" office:value="0.0005949792">
            <text:p>0.0005949792</text:p>
          </table:table-cell>
          <table:table-cell office:value-type="float" office:value="0.2162327">
            <text:p>0.2162327</text:p>
          </table:table-cell>
        </table:table-row>
        <table:table-row table:style-name="ro1">
          <table:table-cell office:value-type="float" office:value="0.0005927855">
            <text:p>0.0005927855</text:p>
          </table:table-cell>
          <table:table-cell office:value-type="float" office:value="0.2162235">
            <text:p>0.2162235</text:p>
          </table:table-cell>
        </table:table-row>
        <table:table-row table:style-name="ro1">
          <table:table-cell office:value-type="float" office:value="0.0005906019">
            <text:p>0.0005906019</text:p>
          </table:table-cell>
          <table:table-cell office:value-type="float" office:value="0.2162134">
            <text:p>0.2162134</text:p>
          </table:table-cell>
        </table:table-row>
        <table:table-row table:style-name="ro1">
          <table:table-cell office:value-type="float" office:value="0.0005884283">
            <text:p>0.0005884283</text:p>
          </table:table-cell>
          <table:table-cell office:value-type="float" office:value="0.2162024">
            <text:p>0.2162024</text:p>
          </table:table-cell>
        </table:table-row>
        <table:table-row table:style-name="ro1">
          <table:table-cell office:value-type="float" office:value="0.0005862647">
            <text:p>0.0005862647</text:p>
          </table:table-cell>
          <table:table-cell office:value-type="float" office:value="0.2161905">
            <text:p>0.2161905</text:p>
          </table:table-cell>
        </table:table-row>
        <table:table-row table:style-name="ro1">
          <table:table-cell office:value-type="float" office:value="0.0005841111">
            <text:p>0.0005841111</text:p>
          </table:table-cell>
          <table:table-cell office:value-type="float" office:value="0.2161776">
            <text:p>0.2161776</text:p>
          </table:table-cell>
        </table:table-row>
        <table:table-row table:style-name="ro1">
          <table:table-cell office:value-type="float" office:value="0.0005819673">
            <text:p>0.0005819673</text:p>
          </table:table-cell>
          <table:table-cell office:value-type="float" office:value="0.2161638">
            <text:p>0.2161638</text:p>
          </table:table-cell>
        </table:table-row>
        <table:table-row table:style-name="ro1">
          <table:table-cell office:value-type="float" office:value="0.0005798334">
            <text:p>0.0005798334</text:p>
          </table:table-cell>
          <table:table-cell office:value-type="float" office:value="0.2161492">
            <text:p>0.2161492</text:p>
          </table:table-cell>
        </table:table-row>
        <table:table-row table:style-name="ro1">
          <table:table-cell office:value-type="float" office:value="0.0005777092">
            <text:p>0.0005777092</text:p>
          </table:table-cell>
          <table:table-cell office:value-type="float" office:value="0.2161336">
            <text:p>0.2161336</text:p>
          </table:table-cell>
        </table:table-row>
        <table:table-row table:style-name="ro1">
          <table:table-cell office:value-type="float" office:value="0.0005755947">
            <text:p>0.0005755947</text:p>
          </table:table-cell>
          <table:table-cell office:value-type="float" office:value="0.2161171">
            <text:p>0.2161171</text:p>
          </table:table-cell>
        </table:table-row>
        <table:table-row table:style-name="ro1">
          <table:table-cell office:value-type="float" office:value="0.0005734899">
            <text:p>0.0005734899</text:p>
          </table:table-cell>
          <table:table-cell office:value-type="float" office:value="0.2160998">
            <text:p>0.2160998</text:p>
          </table:table-cell>
        </table:table-row>
        <table:table-row table:style-name="ro1">
          <table:table-cell office:value-type="float" office:value="0.0005713947">
            <text:p>0.0005713947</text:p>
          </table:table-cell>
          <table:table-cell office:value-type="float" office:value="0.2160815">
            <text:p>0.2160815</text:p>
          </table:table-cell>
        </table:table-row>
        <table:table-row table:style-name="ro1">
          <table:table-cell office:value-type="float" office:value="0.0005693091">
            <text:p>0.0005693091</text:p>
          </table:table-cell>
          <table:table-cell office:value-type="float" office:value="0.2160624">
            <text:p>0.2160624</text:p>
          </table:table-cell>
        </table:table-row>
        <table:table-row table:style-name="ro1">
          <table:table-cell office:value-type="float" office:value="0.0005672329">
            <text:p>0.0005672329</text:p>
          </table:table-cell>
          <table:table-cell office:value-type="float" office:value="0.2160423">
            <text:p>0.2160423</text:p>
          </table:table-cell>
        </table:table-row>
        <table:table-row table:style-name="ro1">
          <table:table-cell office:value-type="float" office:value="0.0005651662">
            <text:p>0.0005651662</text:p>
          </table:table-cell>
          <table:table-cell office:value-type="float" office:value="0.2160214">
            <text:p>0.2160214</text:p>
          </table:table-cell>
        </table:table-row>
        <table:table-row table:style-name="ro1">
          <table:table-cell office:value-type="float" office:value="0.0005631089">
            <text:p>0.0005631089</text:p>
          </table:table-cell>
          <table:table-cell office:value-type="float" office:value="0.2159996">
            <text:p>0.2159996</text:p>
          </table:table-cell>
        </table:table-row>
        <table:table-row table:style-name="ro1">
          <table:table-cell office:value-type="float" office:value="0.000561061">
            <text:p>0.000561061</text:p>
          </table:table-cell>
          <table:table-cell office:value-type="float" office:value="0.2159769">
            <text:p>0.2159769</text:p>
          </table:table-cell>
        </table:table-row>
        <table:table-row table:style-name="ro1">
          <table:table-cell office:value-type="float" office:value="0.0005590223">
            <text:p>0.0005590223</text:p>
          </table:table-cell>
          <table:table-cell office:value-type="float" office:value="0.2159534">
            <text:p>0.2159534</text:p>
          </table:table-cell>
        </table:table-row>
        <table:table-row table:style-name="ro1">
          <table:table-cell office:value-type="float" office:value="0.000556993">
            <text:p>0.000556993</text:p>
          </table:table-cell>
          <table:table-cell office:value-type="float" office:value="0.215929">
            <text:p>0.215929</text:p>
          </table:table-cell>
        </table:table-row>
        <table:table-row table:style-name="ro1">
          <table:table-cell office:value-type="float" office:value="0.0005549728">
            <text:p>0.0005549728</text:p>
          </table:table-cell>
          <table:table-cell office:value-type="float" office:value="0.2159037">
            <text:p>0.2159037</text:p>
          </table:table-cell>
        </table:table-row>
        <table:table-row table:style-name="ro1">
          <table:table-cell office:value-type="float" office:value="0.0005529617">
            <text:p>0.0005529617</text:p>
          </table:table-cell>
          <table:table-cell office:value-type="float" office:value="0.2158776">
            <text:p>0.2158776</text:p>
          </table:table-cell>
        </table:table-row>
        <table:table-row table:style-name="ro1">
          <table:table-cell office:value-type="float" office:value="0.0005509597">
            <text:p>0.0005509597</text:p>
          </table:table-cell>
          <table:table-cell office:value-type="float" office:value="0.2158506">
            <text:p>0.2158506</text:p>
          </table:table-cell>
        </table:table-row>
        <table:table-row table:style-name="ro1">
          <table:table-cell office:value-type="float" office:value="0.0005489668">
            <text:p>0.0005489668</text:p>
          </table:table-cell>
          <table:table-cell office:value-type="float" office:value="0.2158228">
            <text:p>0.2158228</text:p>
          </table:table-cell>
        </table:table-row>
        <table:table-row table:style-name="ro1">
          <table:table-cell office:value-type="float" office:value="0.0005469829">
            <text:p>0.0005469829</text:p>
          </table:table-cell>
          <table:table-cell office:value-type="float" office:value="0.2157941">
            <text:p>0.2157941</text:p>
          </table:table-cell>
        </table:table-row>
        <table:table-row table:style-name="ro1">
          <table:table-cell office:value-type="float" office:value="0.000545008">
            <text:p>0.000545008</text:p>
          </table:table-cell>
          <table:table-cell office:value-type="float" office:value="0.2157645">
            <text:p>0.2157645</text:p>
          </table:table-cell>
        </table:table-row>
        <table:table-row table:style-name="ro1">
          <table:table-cell office:value-type="float" office:value="0.0005430419">
            <text:p>0.0005430419</text:p>
          </table:table-cell>
          <table:table-cell office:value-type="float" office:value="0.2157342">
            <text:p>0.2157342</text:p>
          </table:table-cell>
        </table:table-row>
        <table:table-row table:style-name="ro1">
          <table:table-cell office:value-type="float" office:value="0.0005410847">
            <text:p>0.0005410847</text:p>
          </table:table-cell>
          <table:table-cell office:value-type="float" office:value="0.215703">
            <text:p>0.215703</text:p>
          </table:table-cell>
        </table:table-row>
        <table:table-row table:style-name="ro1">
          <table:table-cell office:value-type="float" office:value="0.0005391363">
            <text:p>0.0005391363</text:p>
          </table:table-cell>
          <table:table-cell office:value-type="float" office:value="0.2156709">
            <text:p>0.2156709</text:p>
          </table:table-cell>
        </table:table-row>
        <table:table-row table:style-name="ro1">
          <table:table-cell office:value-type="float" office:value="0.0005371967">
            <text:p>0.0005371967</text:p>
          </table:table-cell>
          <table:table-cell office:value-type="float" office:value="0.215638">
            <text:p>0.215638</text:p>
          </table:table-cell>
        </table:table-row>
        <table:table-row table:style-name="ro1">
          <table:table-cell office:value-type="float" office:value="0.0005352657">
            <text:p>0.0005352657</text:p>
          </table:table-cell>
          <table:table-cell office:value-type="float" office:value="0.2156043">
            <text:p>0.2156043</text:p>
          </table:table-cell>
        </table:table-row>
        <table:table-row table:style-name="ro1">
          <table:table-cell office:value-type="float" office:value="0.0005333435">
            <text:p>0.0005333435</text:p>
          </table:table-cell>
          <table:table-cell office:value-type="float" office:value="0.2155698">
            <text:p>0.2155698</text:p>
          </table:table-cell>
        </table:table-row>
        <table:table-row table:style-name="ro1">
          <table:table-cell office:value-type="float" office:value="0.0005314298">
            <text:p>0.0005314298</text:p>
          </table:table-cell>
          <table:table-cell office:value-type="float" office:value="0.2155345">
            <text:p>0.2155345</text:p>
          </table:table-cell>
        </table:table-row>
        <table:table-row table:style-name="ro1">
          <table:table-cell office:value-type="float" office:value="0.0005295247">
            <text:p>0.0005295247</text:p>
          </table:table-cell>
          <table:table-cell office:value-type="float" office:value="0.2154983">
            <text:p>0.2154983</text:p>
          </table:table-cell>
        </table:table-row>
        <table:table-row table:style-name="ro1">
          <table:table-cell office:value-type="float" office:value="0.0005276282">
            <text:p>0.0005276282</text:p>
          </table:table-cell>
          <table:table-cell office:value-type="float" office:value="0.2154613">
            <text:p>0.2154613</text:p>
          </table:table-cell>
        </table:table-row>
        <table:table-row table:style-name="ro1">
          <table:table-cell office:value-type="float" office:value="0.0005257401">
            <text:p>0.0005257401</text:p>
          </table:table-cell>
          <table:table-cell office:value-type="float" office:value="0.2154236">
            <text:p>0.2154236</text:p>
          </table:table-cell>
        </table:table-row>
        <table:table-row table:style-name="ro1">
          <table:table-cell office:value-type="float" office:value="0.0005238605">
            <text:p>0.0005238605</text:p>
          </table:table-cell>
          <table:table-cell office:value-type="float" office:value="0.215385">
            <text:p>0.215385</text:p>
          </table:table-cell>
        </table:table-row>
        <table:table-row table:style-name="ro1">
          <table:table-cell office:value-type="float" office:value="0.0005219892">
            <text:p>0.0005219892</text:p>
          </table:table-cell>
          <table:table-cell office:value-type="float" office:value="0.2153456">
            <text:p>0.2153456</text:p>
          </table:table-cell>
        </table:table-row>
        <table:table-row table:style-name="ro1">
          <table:table-cell office:value-type="float" office:value="0.0005201263">
            <text:p>0.0005201263</text:p>
          </table:table-cell>
          <table:table-cell office:value-type="float" office:value="0.2153054">
            <text:p>0.2153054</text:p>
          </table:table-cell>
        </table:table-row>
        <table:table-row table:style-name="ro1">
          <table:table-cell office:value-type="float" office:value="0.0005182717">
            <text:p>0.0005182717</text:p>
          </table:table-cell>
          <table:table-cell office:value-type="float" office:value="0.2152644">
            <text:p>0.2152644</text:p>
          </table:table-cell>
        </table:table-row>
        <table:table-row table:style-name="ro1">
          <table:table-cell office:value-type="float" office:value="0.0005164254">
            <text:p>0.0005164254</text:p>
          </table:table-cell>
          <table:table-cell office:value-type="float" office:value="0.2152227">
            <text:p>0.2152227</text:p>
          </table:table-cell>
        </table:table-row>
        <table:table-row table:style-name="ro1">
          <table:table-cell office:value-type="float" office:value="0.0005145872">
            <text:p>0.0005145872</text:p>
          </table:table-cell>
          <table:table-cell office:value-type="float" office:value="0.2151801">
            <text:p>0.2151801</text:p>
          </table:table-cell>
        </table:table-row>
        <table:table-row table:style-name="ro1">
          <table:table-cell office:value-type="float" office:value="0.0005127573">
            <text:p>0.0005127573</text:p>
          </table:table-cell>
          <table:table-cell office:value-type="float" office:value="0.2151368">
            <text:p>0.2151368</text:p>
          </table:table-cell>
        </table:table-row>
        <table:table-row table:style-name="ro1">
          <table:table-cell office:value-type="float" office:value="0.0005109354">
            <text:p>0.0005109354</text:p>
          </table:table-cell>
          <table:table-cell office:value-type="float" office:value="0.2150927">
            <text:p>0.2150927</text:p>
          </table:table-cell>
        </table:table-row>
        <table:table-row table:style-name="ro1">
          <table:table-cell office:value-type="float" office:value="0.0005091217">
            <text:p>0.0005091217</text:p>
          </table:table-cell>
          <table:table-cell office:value-type="float" office:value="0.2150478">
            <text:p>0.2150478</text:p>
          </table:table-cell>
        </table:table-row>
        <table:table-row table:style-name="ro1">
          <table:table-cell office:value-type="float" office:value="0.0005073159">
            <text:p>0.0005073159</text:p>
          </table:table-cell>
          <table:table-cell office:value-type="float" office:value="0.2150021">
            <text:p>0.2150021</text:p>
          </table:table-cell>
        </table:table-row>
        <table:table-row table:style-name="ro1">
          <table:table-cell office:value-type="float" office:value="0.0005055182">
            <text:p>0.0005055182</text:p>
          </table:table-cell>
          <table:table-cell office:value-type="float" office:value="0.2149556">
            <text:p>0.2149556</text:p>
          </table:table-cell>
        </table:table-row>
        <table:table-row table:style-name="ro1">
          <table:table-cell office:value-type="float" office:value="0.0005037284">
            <text:p>0.0005037284</text:p>
          </table:table-cell>
          <table:table-cell office:value-type="float" office:value="0.2149084">
            <text:p>0.2149084</text:p>
          </table:table-cell>
        </table:table-row>
        <table:table-row table:style-name="ro1">
          <table:table-cell office:value-type="float" office:value="0.0005019465">
            <text:p>0.0005019465</text:p>
          </table:table-cell>
          <table:table-cell office:value-type="float" office:value="0.2148605">
            <text:p>0.2148605</text:p>
          </table:table-cell>
        </table:table-row>
        <table:table-row table:style-name="ro1">
          <table:table-cell office:value-type="float" office:value="0.0005001725">
            <text:p>0.0005001725</text:p>
          </table:table-cell>
          <table:table-cell office:value-type="float" office:value="0.2148118">
            <text:p>0.2148118</text:p>
          </table:table-cell>
        </table:table-row>
        <table:table-row table:style-name="ro1">
          <table:table-cell office:value-type="float" office:value="0.0004984064">
            <text:p>0.0004984064</text:p>
          </table:table-cell>
          <table:table-cell office:value-type="float" office:value="0.2147623">
            <text:p>0.2147623</text:p>
          </table:table-cell>
        </table:table-row>
        <table:table-row table:style-name="ro1">
          <table:table-cell office:value-type="float" office:value="0.000496648">
            <text:p>0.000496648</text:p>
          </table:table-cell>
          <table:table-cell office:value-type="float" office:value="0.214712">
            <text:p>0.214712</text:p>
          </table:table-cell>
        </table:table-row>
        <table:table-row table:style-name="ro1">
          <table:table-cell office:value-type="float" office:value="0.0004948973">
            <text:p>0.0004948973</text:p>
          </table:table-cell>
          <table:table-cell office:value-type="float" office:value="0.2146611">
            <text:p>0.2146611</text:p>
          </table:table-cell>
        </table:table-row>
        <table:table-row table:style-name="ro1">
          <table:table-cell office:value-type="float" office:value="0.0004931544">
            <text:p>0.0004931544</text:p>
          </table:table-cell>
          <table:table-cell office:value-type="float" office:value="0.2146093">
            <text:p>0.2146093</text:p>
          </table:table-cell>
        </table:table-row>
        <table:table-row table:style-name="ro1">
          <table:table-cell office:value-type="float" office:value="0.0004914191">
            <text:p>0.0004914191</text:p>
          </table:table-cell>
          <table:table-cell office:value-type="float" office:value="0.2145569">
            <text:p>0.2145569</text:p>
          </table:table-cell>
        </table:table-row>
        <table:table-row table:style-name="ro1">
          <table:table-cell office:value-type="float" office:value="0.0004896915">
            <text:p>0.0004896915</text:p>
          </table:table-cell>
          <table:table-cell office:value-type="float" office:value="0.2145037">
            <text:p>0.2145037</text:p>
          </table:table-cell>
        </table:table-row>
        <table:table-row table:style-name="ro1">
          <table:table-cell office:value-type="float" office:value="0.0004879714">
            <text:p>0.0004879714</text:p>
          </table:table-cell>
          <table:table-cell office:value-type="float" office:value="0.2144497">
            <text:p>0.2144497</text:p>
          </table:table-cell>
        </table:table-row>
        <table:table-row table:style-name="ro1">
          <table:table-cell office:value-type="float" office:value="0.0004862589">
            <text:p>0.0004862589</text:p>
          </table:table-cell>
          <table:table-cell office:value-type="float" office:value="0.2143951">
            <text:p>0.2143951</text:p>
          </table:table-cell>
        </table:table-row>
        <table:table-row table:style-name="ro1">
          <table:table-cell office:value-type="float" office:value="0.0004845539">
            <text:p>0.0004845539</text:p>
          </table:table-cell>
          <table:table-cell office:value-type="float" office:value="0.2143397">
            <text:p>0.2143397</text:p>
          </table:table-cell>
        </table:table-row>
        <table:table-row table:style-name="ro1">
          <table:table-cell office:value-type="float" office:value="0.0004828563">
            <text:p>0.0004828563</text:p>
          </table:table-cell>
          <table:table-cell office:value-type="float" office:value="0.2142835">
            <text:p>0.2142835</text:p>
          </table:table-cell>
        </table:table-row>
        <table:table-row table:style-name="ro1">
          <table:table-cell office:value-type="float" office:value="0.0004811662">
            <text:p>0.0004811662</text:p>
          </table:table-cell>
          <table:table-cell office:value-type="float" office:value="0.2142267">
            <text:p>0.2142267</text:p>
          </table:table-cell>
        </table:table-row>
        <table:table-row table:style-name="ro1">
          <table:table-cell office:value-type="float" office:value="0.0004794834">
            <text:p>0.0004794834</text:p>
          </table:table-cell>
          <table:table-cell office:value-type="float" office:value="0.2141691">
            <text:p>0.2141691</text:p>
          </table:table-cell>
        </table:table-row>
        <table:table-row table:style-name="ro1">
          <table:table-cell office:value-type="float" office:value="0.000477808">
            <text:p>0.000477808</text:p>
          </table:table-cell>
          <table:table-cell office:value-type="float" office:value="0.2141109">
            <text:p>0.2141109</text:p>
          </table:table-cell>
        </table:table-row>
        <table:table-row table:style-name="ro1">
          <table:table-cell office:value-type="float" office:value="0.0004761399">
            <text:p>0.0004761399</text:p>
          </table:table-cell>
          <table:table-cell office:value-type="float" office:value="0.2140519">
            <text:p>0.2140519</text:p>
          </table:table-cell>
        </table:table-row>
        <table:table-row table:style-name="ro1">
          <table:table-cell office:value-type="float" office:value="0.0004744791">
            <text:p>0.0004744791</text:p>
          </table:table-cell>
          <table:table-cell office:value-type="float" office:value="0.2139922">
            <text:p>0.2139922</text:p>
          </table:table-cell>
        </table:table-row>
        <table:table-row table:style-name="ro1">
          <table:table-cell office:value-type="float" office:value="0.0004728255">
            <text:p>0.0004728255</text:p>
          </table:table-cell>
          <table:table-cell office:value-type="float" office:value="0.2139318">
            <text:p>0.2139318</text:p>
          </table:table-cell>
        </table:table-row>
        <table:table-row table:style-name="ro1">
          <table:table-cell office:value-type="float" office:value="0.0004711791">
            <text:p>0.0004711791</text:p>
          </table:table-cell>
          <table:table-cell office:value-type="float" office:value="0.2138707">
            <text:p>0.2138707</text:p>
          </table:table-cell>
        </table:table-row>
        <table:table-row table:style-name="ro1">
          <table:table-cell office:value-type="float" office:value="0.0004695398">
            <text:p>0.0004695398</text:p>
          </table:table-cell>
          <table:table-cell office:value-type="float" office:value="0.2138089">
            <text:p>0.2138089</text:p>
          </table:table-cell>
        </table:table-row>
        <table:table-row table:style-name="ro1">
          <table:table-cell office:value-type="float" office:value="0.0004679077">
            <text:p>0.0004679077</text:p>
          </table:table-cell>
          <table:table-cell office:value-type="float" office:value="0.2137464">
            <text:p>0.2137464</text:p>
          </table:table-cell>
        </table:table-row>
        <table:table-row table:style-name="ro1">
          <table:table-cell office:value-type="float" office:value="0.0004662827">
            <text:p>0.0004662827</text:p>
          </table:table-cell>
          <table:table-cell office:value-type="float" office:value="0.2136832">
            <text:p>0.2136832</text:p>
          </table:table-cell>
        </table:table-row>
        <table:table-row table:style-name="ro1">
          <table:table-cell office:value-type="float" office:value="0.0004646647">
            <text:p>0.0004646647</text:p>
          </table:table-cell>
          <table:table-cell office:value-type="float" office:value="0.2136194">
            <text:p>0.2136194</text:p>
          </table:table-cell>
        </table:table-row>
        <table:table-row table:style-name="ro1">
          <table:table-cell office:value-type="float" office:value="0.0004630537">
            <text:p>0.0004630537</text:p>
          </table:table-cell>
          <table:table-cell office:value-type="float" office:value="0.2135548">
            <text:p>0.2135548</text:p>
          </table:table-cell>
        </table:table-row>
        <table:table-row table:style-name="ro1">
          <table:table-cell office:value-type="float" office:value="0.0004614497">
            <text:p>0.0004614497</text:p>
          </table:table-cell>
          <table:table-cell office:value-type="float" office:value="0.2134896">
            <text:p>0.2134896</text:p>
          </table:table-cell>
        </table:table-row>
        <table:table-row table:style-name="ro1">
          <table:table-cell office:value-type="float" office:value="0.0004598526">
            <text:p>0.0004598526</text:p>
          </table:table-cell>
          <table:table-cell office:value-type="float" office:value="0.2134237">
            <text:p>0.2134237</text:p>
          </table:table-cell>
        </table:table-row>
        <table:table-row table:style-name="ro1">
          <table:table-cell office:value-type="float" office:value="0.0004582624">
            <text:p>0.0004582624</text:p>
          </table:table-cell>
          <table:table-cell office:value-type="float" office:value="0.2133571">
            <text:p>0.2133571</text:p>
          </table:table-cell>
        </table:table-row>
        <table:table-row table:style-name="ro1">
          <table:table-cell office:value-type="float" office:value="0.0004566791">
            <text:p>0.0004566791</text:p>
          </table:table-cell>
          <table:table-cell office:value-type="float" office:value="0.2132898">
            <text:p>0.2132898</text:p>
          </table:table-cell>
        </table:table-row>
        <table:table-row table:style-name="ro1">
          <table:table-cell office:value-type="float" office:value="0.0004551026">
            <text:p>0.0004551026</text:p>
          </table:table-cell>
          <table:table-cell office:value-type="float" office:value="0.2132219">
            <text:p>0.2132219</text:p>
          </table:table-cell>
        </table:table-row>
        <table:table-row table:style-name="ro1">
          <table:table-cell office:value-type="float" office:value="0.000453533">
            <text:p>0.000453533</text:p>
          </table:table-cell>
          <table:table-cell office:value-type="float" office:value="0.2131533">
            <text:p>0.2131533</text:p>
          </table:table-cell>
        </table:table-row>
        <table:table-row table:style-name="ro1">
          <table:table-cell office:value-type="float" office:value="0.00045197">
            <text:p>0.00045197</text:p>
          </table:table-cell>
          <table:table-cell office:value-type="float" office:value="0.2130841">
            <text:p>0.2130841</text:p>
          </table:table-cell>
        </table:table-row>
        <table:table-row table:style-name="ro1">
          <table:table-cell office:value-type="float" office:value="0.0004504138">
            <text:p>0.0004504138</text:p>
          </table:table-cell>
          <table:table-cell office:value-type="float" office:value="0.2130142">
            <text:p>0.2130142</text:p>
          </table:table-cell>
        </table:table-row>
        <table:table-row table:style-name="ro1">
          <table:table-cell office:value-type="float" office:value="0.0004488643">
            <text:p>0.0004488643</text:p>
          </table:table-cell>
          <table:table-cell office:value-type="float" office:value="0.2129436">
            <text:p>0.2129436</text:p>
          </table:table-cell>
        </table:table-row>
        <table:table-row table:style-name="ro1">
          <table:table-cell office:value-type="float" office:value="0.0004473215">
            <text:p>0.0004473215</text:p>
          </table:table-cell>
          <table:table-cell office:value-type="float" office:value="0.2128724">
            <text:p>0.2128724</text:p>
          </table:table-cell>
        </table:table-row>
        <table:table-row table:style-name="ro1">
          <table:table-cell office:value-type="float" office:value="0.0004457852">
            <text:p>0.0004457852</text:p>
          </table:table-cell>
          <table:table-cell office:value-type="float" office:value="0.2128006">
            <text:p>0.2128006</text:p>
          </table:table-cell>
        </table:table-row>
        <table:table-row table:style-name="ro1">
          <table:table-cell office:value-type="float" office:value="0.0004442556">
            <text:p>0.0004442556</text:p>
          </table:table-cell>
          <table:table-cell office:value-type="float" office:value="0.2127281">
            <text:p>0.2127281</text:p>
          </table:table-cell>
        </table:table-row>
        <table:table-row table:style-name="ro1">
          <table:table-cell office:value-type="float" office:value="0.0004427325">
            <text:p>0.0004427325</text:p>
          </table:table-cell>
          <table:table-cell office:value-type="float" office:value="0.212655">
            <text:p>0.212655</text:p>
          </table:table-cell>
        </table:table-row>
        <table:table-row table:style-name="ro1">
          <table:table-cell office:value-type="float" office:value="0.0004412159">
            <text:p>0.0004412159</text:p>
          </table:table-cell>
          <table:table-cell office:value-type="float" office:value="0.2125812">
            <text:p>0.2125812</text:p>
          </table:table-cell>
        </table:table-row>
        <table:table-row table:style-name="ro1">
          <table:table-cell office:value-type="float" office:value="0.0004397058">
            <text:p>0.0004397058</text:p>
          </table:table-cell>
          <table:table-cell office:value-type="float" office:value="0.2125068">
            <text:p>0.2125068</text:p>
          </table:table-cell>
        </table:table-row>
        <table:table-row table:style-name="ro1">
          <table:table-cell office:value-type="float" office:value="0.0004382022">
            <text:p>0.0004382022</text:p>
          </table:table-cell>
          <table:table-cell office:value-type="float" office:value="0.2124317">
            <text:p>0.2124317</text:p>
          </table:table-cell>
        </table:table-row>
        <table:table-row table:style-name="ro1">
          <table:table-cell office:value-type="float" office:value="0.0004367049">
            <text:p>0.0004367049</text:p>
          </table:table-cell>
          <table:table-cell office:value-type="float" office:value="0.2123561">
            <text:p>0.2123561</text:p>
          </table:table-cell>
        </table:table-row>
        <table:table-row table:style-name="ro1">
          <table:table-cell office:value-type="float" office:value="0.0004352141">
            <text:p>0.0004352141</text:p>
          </table:table-cell>
          <table:table-cell office:value-type="float" office:value="0.2122798">
            <text:p>0.2122798</text:p>
          </table:table-cell>
        </table:table-row>
        <table:table-row table:style-name="ro1">
          <table:table-cell office:value-type="float" office:value="0.0004337296">
            <text:p>0.0004337296</text:p>
          </table:table-cell>
          <table:table-cell office:value-type="float" office:value="0.2122029">
            <text:p>0.2122029</text:p>
          </table:table-cell>
        </table:table-row>
        <table:table-row table:style-name="ro1">
          <table:table-cell office:value-type="float" office:value="0.0004322515">
            <text:p>0.0004322515</text:p>
          </table:table-cell>
          <table:table-cell office:value-type="float" office:value="0.2121253">
            <text:p>0.2121253</text:p>
          </table:table-cell>
        </table:table-row>
        <table:table-row table:style-name="ro1">
          <table:table-cell office:value-type="float" office:value="0.0004307796">
            <text:p>0.0004307796</text:p>
          </table:table-cell>
          <table:table-cell office:value-type="float" office:value="0.2120472">
            <text:p>0.2120472</text:p>
          </table:table-cell>
        </table:table-row>
        <table:table-row table:style-name="ro1">
          <table:table-cell office:value-type="float" office:value="0.000429314">
            <text:p>0.000429314</text:p>
          </table:table-cell>
          <table:table-cell office:value-type="float" office:value="0.2119684">
            <text:p>0.2119684</text:p>
          </table:table-cell>
        </table:table-row>
        <table:table-row table:style-name="ro1">
          <table:table-cell office:value-type="float" office:value="0.0004278546">
            <text:p>0.0004278546</text:p>
          </table:table-cell>
          <table:table-cell office:value-type="float" office:value="0.2118891">
            <text:p>0.2118891</text:p>
          </table:table-cell>
        </table:table-row>
        <table:table-row table:style-name="ro1">
          <table:table-cell office:value-type="float" office:value="0.0004264014">
            <text:p>0.0004264014</text:p>
          </table:table-cell>
          <table:table-cell office:value-type="float" office:value="0.2118091">
            <text:p>0.2118091</text:p>
          </table:table-cell>
        </table:table-row>
        <table:table-row table:style-name="ro1">
          <table:table-cell office:value-type="float" office:value="0.0004249544">
            <text:p>0.0004249544</text:p>
          </table:table-cell>
          <table:table-cell office:value-type="float" office:value="0.2117285">
            <text:p>0.2117285</text:p>
          </table:table-cell>
        </table:table-row>
        <table:table-row table:style-name="ro1">
          <table:table-cell office:value-type="float" office:value="0.0004235135">
            <text:p>0.0004235135</text:p>
          </table:table-cell>
          <table:table-cell office:value-type="float" office:value="0.2116473">
            <text:p>0.2116473</text:p>
          </table:table-cell>
        </table:table-row>
        <table:table-row table:style-name="ro1">
          <table:table-cell office:value-type="float" office:value="0.0004220787">
            <text:p>0.0004220787</text:p>
          </table:table-cell>
          <table:table-cell office:value-type="float" office:value="0.2115655">
            <text:p>0.2115655</text:p>
          </table:table-cell>
        </table:table-row>
        <table:table-row table:style-name="ro1">
          <table:table-cell office:value-type="float" office:value="0.0004206499">
            <text:p>0.0004206499</text:p>
          </table:table-cell>
          <table:table-cell office:value-type="float" office:value="0.2114832">
            <text:p>0.2114832</text:p>
          </table:table-cell>
        </table:table-row>
        <table:table-row table:style-name="ro1">
          <table:table-cell office:value-type="float" office:value="0.0004192272">
            <text:p>0.0004192272</text:p>
          </table:table-cell>
          <table:table-cell office:value-type="float" office:value="0.2114002">
            <text:p>0.2114002</text:p>
          </table:table-cell>
        </table:table-row>
        <table:table-row table:style-name="ro1">
          <table:table-cell office:value-type="float" office:value="0.0004178105">
            <text:p>0.0004178105</text:p>
          </table:table-cell>
          <table:table-cell office:value-type="float" office:value="0.2113167">
            <text:p>0.2113167</text:p>
          </table:table-cell>
        </table:table-row>
        <table:table-row table:style-name="ro1">
          <table:table-cell office:value-type="float" office:value="0.0004163998">
            <text:p>0.0004163998</text:p>
          </table:table-cell>
          <table:table-cell office:value-type="float" office:value="0.2112325">
            <text:p>0.2112325</text:p>
          </table:table-cell>
        </table:table-row>
        <table:table-row table:style-name="ro1">
          <table:table-cell office:value-type="float" office:value="0.0004149951">
            <text:p>0.0004149951</text:p>
          </table:table-cell>
          <table:table-cell office:value-type="float" office:value="0.2111478">
            <text:p>0.2111478</text:p>
          </table:table-cell>
        </table:table-row>
        <table:table-row table:style-name="ro1">
          <table:table-cell office:value-type="float" office:value="0.0004135962">
            <text:p>0.0004135962</text:p>
          </table:table-cell>
          <table:table-cell office:value-type="float" office:value="0.2110625">
            <text:p>0.2110625</text:p>
          </table:table-cell>
        </table:table-row>
        <table:table-row table:style-name="ro1">
          <table:table-cell office:value-type="float" office:value="0.0004122033">
            <text:p>0.0004122033</text:p>
          </table:table-cell>
          <table:table-cell office:value-type="float" office:value="0.2109767">
            <text:p>0.2109767</text:p>
          </table:table-cell>
        </table:table-row>
        <table:table-row table:style-name="ro1">
          <table:table-cell office:value-type="float" office:value="0.0004108162">
            <text:p>0.0004108162</text:p>
          </table:table-cell>
          <table:table-cell office:value-type="float" office:value="0.2108902">
            <text:p>0.2108902</text:p>
          </table:table-cell>
        </table:table-row>
        <table:table-row table:style-name="ro1">
          <table:table-cell office:value-type="float" office:value="0.0004094349">
            <text:p>0.0004094349</text:p>
          </table:table-cell>
          <table:table-cell office:value-type="float" office:value="0.2108032">
            <text:p>0.2108032</text:p>
          </table:table-cell>
        </table:table-row>
        <table:table-row table:style-name="ro1">
          <table:table-cell office:value-type="float" office:value="0.0004080594">
            <text:p>0.0004080594</text:p>
          </table:table-cell>
          <table:table-cell office:value-type="float" office:value="0.2107157">
            <text:p>0.2107157</text:p>
          </table:table-cell>
        </table:table-row>
        <table:table-row table:style-name="ro1">
          <table:table-cell office:value-type="float" office:value="0.0004066897">
            <text:p>0.0004066897</text:p>
          </table:table-cell>
          <table:table-cell office:value-type="float" office:value="0.2106275">
            <text:p>0.2106275</text:p>
          </table:table-cell>
        </table:table-row>
        <table:table-row table:style-name="ro1">
          <table:table-cell office:value-type="float" office:value="0.0004053257">
            <text:p>0.0004053257</text:p>
          </table:table-cell>
          <table:table-cell office:value-type="float" office:value="0.2105388">
            <text:p>0.2105388</text:p>
          </table:table-cell>
        </table:table-row>
        <table:table-row table:style-name="ro1">
          <table:table-cell office:value-type="float" office:value="0.0004039675">
            <text:p>0.0004039675</text:p>
          </table:table-cell>
          <table:table-cell office:value-type="float" office:value="0.2104496">
            <text:p>0.2104496</text:p>
          </table:table-cell>
        </table:table-row>
        <table:table-row table:style-name="ro1">
          <table:table-cell office:value-type="float" office:value="0.0004026149">
            <text:p>0.0004026149</text:p>
          </table:table-cell>
          <table:table-cell office:value-type="float" office:value="0.2103598">
            <text:p>0.2103598</text:p>
          </table:table-cell>
        </table:table-row>
        <table:table-row table:style-name="ro1">
          <table:table-cell office:value-type="float" office:value="0.000401268">
            <text:p>0.000401268</text:p>
          </table:table-cell>
          <table:table-cell office:value-type="float" office:value="0.2102694">
            <text:p>0.2102694</text:p>
          </table:table-cell>
        </table:table-row>
        <table:table-row table:style-name="ro1">
          <table:table-cell office:value-type="float" office:value="0.0003999267">
            <text:p>0.0003999267</text:p>
          </table:table-cell>
          <table:table-cell office:value-type="float" office:value="0.2101785">
            <text:p>0.2101785</text:p>
          </table:table-cell>
        </table:table-row>
        <table:table-row table:style-name="ro1">
          <table:table-cell office:value-type="float" office:value="0.000398591">
            <text:p>0.000398591</text:p>
          </table:table-cell>
          <table:table-cell office:value-type="float" office:value="0.2100871">
            <text:p>0.2100871</text:p>
          </table:table-cell>
        </table:table-row>
        <table:table-row table:style-name="ro1">
          <table:table-cell office:value-type="float" office:value="0.0003972609">
            <text:p>0.0003972609</text:p>
          </table:table-cell>
          <table:table-cell office:value-type="float" office:value="0.2099951">
            <text:p>0.2099951</text:p>
          </table:table-cell>
        </table:table-row>
        <table:table-row table:style-name="ro1">
          <table:table-cell office:value-type="float" office:value="0.0003959363">
            <text:p>0.0003959363</text:p>
          </table:table-cell>
          <table:table-cell office:value-type="float" office:value="0.2099026">
            <text:p>0.2099026</text:p>
          </table:table-cell>
        </table:table-row>
        <table:table-row table:style-name="ro1">
          <table:table-cell office:value-type="float" office:value="0.0003946172">
            <text:p>0.0003946172</text:p>
          </table:table-cell>
          <table:table-cell office:value-type="float" office:value="0.2098095">
            <text:p>0.2098095</text:p>
          </table:table-cell>
        </table:table-row>
        <table:table-row table:style-name="ro1">
          <table:table-cell office:value-type="float" office:value="0.0003933036">
            <text:p>0.0003933036</text:p>
          </table:table-cell>
          <table:table-cell office:value-type="float" office:value="0.2097159">
            <text:p>0.2097159</text:p>
          </table:table-cell>
        </table:table-row>
        <table:table-row table:style-name="ro1">
          <table:table-cell office:value-type="float" office:value="0.0003919955">
            <text:p>0.0003919955</text:p>
          </table:table-cell>
          <table:table-cell office:value-type="float" office:value="0.2096218">
            <text:p>0.2096218</text:p>
          </table:table-cell>
        </table:table-row>
        <table:table-row table:style-name="ro1">
          <table:table-cell office:value-type="float" office:value="0.0003906928">
            <text:p>0.0003906928</text:p>
          </table:table-cell>
          <table:table-cell office:value-type="float" office:value="0.2095271">
            <text:p>0.2095271</text:p>
          </table:table-cell>
        </table:table-row>
        <table:table-row table:style-name="ro1">
          <table:table-cell office:value-type="float" office:value="0.0003893955">
            <text:p>0.0003893955</text:p>
          </table:table-cell>
          <table:table-cell office:value-type="float" office:value="0.2094319">
            <text:p>0.2094319</text:p>
          </table:table-cell>
        </table:table-row>
        <table:table-row table:style-name="ro1">
          <table:table-cell office:value-type="float" office:value="0.0003881036">
            <text:p>0.0003881036</text:p>
          </table:table-cell>
          <table:table-cell office:value-type="float" office:value="0.2093362">
            <text:p>0.2093362</text:p>
          </table:table-cell>
        </table:table-row>
        <table:table-row table:style-name="ro1">
          <table:table-cell office:value-type="float" office:value="0.000386817">
            <text:p>0.000386817</text:p>
          </table:table-cell>
          <table:table-cell office:value-type="float" office:value="0.20924">
            <text:p>0.20924</text:p>
          </table:table-cell>
        </table:table-row>
        <table:table-row table:style-name="ro1">
          <table:table-cell office:value-type="float" office:value="0.0003855358">
            <text:p>0.0003855358</text:p>
          </table:table-cell>
          <table:table-cell office:value-type="float" office:value="0.2091433">
            <text:p>0.2091433</text:p>
          </table:table-cell>
        </table:table-row>
        <table:table-row table:style-name="ro1">
          <table:table-cell office:value-type="float" office:value="0.0003842599">
            <text:p>0.0003842599</text:p>
          </table:table-cell>
          <table:table-cell office:value-type="float" office:value="0.209046">
            <text:p>0.209046</text:p>
          </table:table-cell>
        </table:table-row>
        <table:table-row table:style-name="ro1">
          <table:table-cell office:value-type="float" office:value="0.0003829892">
            <text:p>0.0003829892</text:p>
          </table:table-cell>
          <table:table-cell office:value-type="float" office:value="0.2089483">
            <text:p>0.2089483</text:p>
          </table:table-cell>
        </table:table-row>
        <table:table-row table:style-name="ro1">
          <table:table-cell office:value-type="float" office:value="0.0003817238">
            <text:p>0.0003817238</text:p>
          </table:table-cell>
          <table:table-cell office:value-type="float" office:value="0.20885">
            <text:p>0.20885</text:p>
          </table:table-cell>
        </table:table-row>
        <table:table-row table:style-name="ro1">
          <table:table-cell office:value-type="float" office:value="0.0003804636">
            <text:p>0.0003804636</text:p>
          </table:table-cell>
          <table:table-cell office:value-type="float" office:value="0.2087513">
            <text:p>0.2087513</text:p>
          </table:table-cell>
        </table:table-row>
        <table:table-row table:style-name="ro1">
          <table:table-cell office:value-type="float" office:value="0.0003792086">
            <text:p>0.0003792086</text:p>
          </table:table-cell>
          <table:table-cell office:value-type="float" office:value="0.208652">
            <text:p>0.208652</text:p>
          </table:table-cell>
        </table:table-row>
        <table:table-row table:style-name="ro1">
          <table:table-cell office:value-type="float" office:value="0.0003779588">
            <text:p>0.0003779588</text:p>
          </table:table-cell>
          <table:table-cell office:value-type="float" office:value="0.2085522">
            <text:p>0.2085522</text:p>
          </table:table-cell>
        </table:table-row>
        <table:table-row table:style-name="ro1">
          <table:table-cell office:value-type="float" office:value="0.0003767141">
            <text:p>0.0003767141</text:p>
          </table:table-cell>
          <table:table-cell office:value-type="float" office:value="0.208452">
            <text:p>0.208452</text:p>
          </table:table-cell>
        </table:table-row>
        <table:table-row table:style-name="ro1">
          <table:table-cell office:value-type="float" office:value="0.0003754745">
            <text:p>0.0003754745</text:p>
          </table:table-cell>
          <table:table-cell office:value-type="float" office:value="0.2083512">
            <text:p>0.2083512</text:p>
          </table:table-cell>
        </table:table-row>
        <table:table-row table:style-name="ro1">
          <table:table-cell office:value-type="float" office:value="0.00037424">
            <text:p>0.00037424</text:p>
          </table:table-cell>
          <table:table-cell office:value-type="float" office:value="0.20825">
            <text:p>0.20825</text:p>
          </table:table-cell>
        </table:table-row>
        <table:table-row table:style-name="ro1">
          <table:table-cell office:value-type="float" office:value="0.0003730106">
            <text:p>0.0003730106</text:p>
          </table:table-cell>
          <table:table-cell office:value-type="float" office:value="0.2081482">
            <text:p>0.2081482</text:p>
          </table:table-cell>
        </table:table-row>
        <table:table-row table:style-name="ro1">
          <table:table-cell office:value-type="float" office:value="0.0003717862">
            <text:p>0.0003717862</text:p>
          </table:table-cell>
          <table:table-cell office:value-type="float" office:value="0.208046">
            <text:p>0.208046</text:p>
          </table:table-cell>
        </table:table-row>
        <table:table-row table:style-name="ro1">
          <table:table-cell office:value-type="float" office:value="0.0003705669">
            <text:p>0.0003705669</text:p>
          </table:table-cell>
          <table:table-cell office:value-type="float" office:value="0.2079433">
            <text:p>0.2079433</text:p>
          </table:table-cell>
        </table:table-row>
        <table:table-row table:style-name="ro1">
          <table:table-cell office:value-type="float" office:value="0.0003693525">
            <text:p>0.0003693525</text:p>
          </table:table-cell>
          <table:table-cell office:value-type="float" office:value="0.2078401">
            <text:p>0.2078401</text:p>
          </table:table-cell>
        </table:table-row>
        <table:table-row table:style-name="ro1">
          <table:table-cell office:value-type="float" office:value="0.0003681431">
            <text:p>0.0003681431</text:p>
          </table:table-cell>
          <table:table-cell office:value-type="float" office:value="0.2077365">
            <text:p>0.2077365</text:p>
          </table:table-cell>
        </table:table-row>
        <table:table-row table:style-name="ro1">
          <table:table-cell office:value-type="float" office:value="0.0003669387">
            <text:p>0.0003669387</text:p>
          </table:table-cell>
          <table:table-cell office:value-type="float" office:value="0.2076324">
            <text:p>0.2076324</text:p>
          </table:table-cell>
        </table:table-row>
        <table:table-row table:style-name="ro1">
          <table:table-cell office:value-type="float" office:value="0.0003657391">
            <text:p>0.0003657391</text:p>
          </table:table-cell>
          <table:table-cell office:value-type="float" office:value="0.2075278">
            <text:p>0.2075278</text:p>
          </table:table-cell>
        </table:table-row>
        <table:table-row table:style-name="ro1">
          <table:table-cell office:value-type="float" office:value="0.0003645445">
            <text:p>0.0003645445</text:p>
          </table:table-cell>
          <table:table-cell office:value-type="float" office:value="0.2074227">
            <text:p>0.2074227</text:p>
          </table:table-cell>
        </table:table-row>
        <table:table-row table:style-name="ro1">
          <table:table-cell office:value-type="float" office:value="0.0003633547">
            <text:p>0.0003633547</text:p>
          </table:table-cell>
          <table:table-cell office:value-type="float" office:value="0.2073172">
            <text:p>0.2073172</text:p>
          </table:table-cell>
        </table:table-row>
        <table:table-row table:style-name="ro1">
          <table:table-cell office:value-type="float" office:value="0.0003621698">
            <text:p>0.0003621698</text:p>
          </table:table-cell>
          <table:table-cell office:value-type="float" office:value="0.2072112">
            <text:p>0.2072112</text:p>
          </table:table-cell>
        </table:table-row>
        <table:table-row table:style-name="ro1">
          <table:table-cell office:value-type="float" office:value="0.0003609898">
            <text:p>0.0003609898</text:p>
          </table:table-cell>
          <table:table-cell office:value-type="float" office:value="0.2071047">
            <text:p>0.2071047</text:p>
          </table:table-cell>
        </table:table-row>
        <table:table-row table:style-name="ro1">
          <table:table-cell office:value-type="float" office:value="0.0003598145">
            <text:p>0.0003598145</text:p>
          </table:table-cell>
          <table:table-cell office:value-type="float" office:value="0.2069978">
            <text:p>0.2069978</text:p>
          </table:table-cell>
        </table:table-row>
        <table:table-row table:style-name="ro1">
          <table:table-cell office:value-type="float" office:value="0.000358644">
            <text:p>0.000358644</text:p>
          </table:table-cell>
          <table:table-cell office:value-type="float" office:value="0.2068905">
            <text:p>0.2068905</text:p>
          </table:table-cell>
        </table:table-row>
        <table:table-row table:style-name="ro1">
          <table:table-cell office:value-type="float" office:value="0.0003574782">
            <text:p>0.0003574782</text:p>
          </table:table-cell>
          <table:table-cell office:value-type="float" office:value="0.2067826">
            <text:p>0.2067826</text:p>
          </table:table-cell>
        </table:table-row>
        <table:table-row table:style-name="ro1">
          <table:table-cell office:value-type="float" office:value="0.0003563172">
            <text:p>0.0003563172</text:p>
          </table:table-cell>
          <table:table-cell office:value-type="float" office:value="0.2066744">
            <text:p>0.2066744</text:p>
          </table:table-cell>
        </table:table-row>
        <table:table-row table:style-name="ro1">
          <table:table-cell office:value-type="float" office:value="0.0003551609">
            <text:p>0.0003551609</text:p>
          </table:table-cell>
          <table:table-cell office:value-type="float" office:value="0.2065657">
            <text:p>0.2065657</text:p>
          </table:table-cell>
        </table:table-row>
        <table:table-row table:style-name="ro1">
          <table:table-cell office:value-type="float" office:value="0.0003540092">
            <text:p>0.0003540092</text:p>
          </table:table-cell>
          <table:table-cell office:value-type="float" office:value="0.2064565">
            <text:p>0.2064565</text:p>
          </table:table-cell>
        </table:table-row>
        <table:table-row table:style-name="ro1">
          <table:table-cell office:value-type="float" office:value="0.0003528623">
            <text:p>0.0003528623</text:p>
          </table:table-cell>
          <table:table-cell office:value-type="float" office:value="0.2063469">
            <text:p>0.2063469</text:p>
          </table:table-cell>
        </table:table-row>
        <table:table-row table:style-name="ro1">
          <table:table-cell office:value-type="float" office:value="0.0003517199">
            <text:p>0.0003517199</text:p>
          </table:table-cell>
          <table:table-cell office:value-type="float" office:value="0.2062369">
            <text:p>0.2062369</text:p>
          </table:table-cell>
        </table:table-row>
        <table:table-row table:style-name="ro1">
          <table:table-cell office:value-type="float" office:value="0.0003505822">
            <text:p>0.0003505822</text:p>
          </table:table-cell>
          <table:table-cell office:value-type="float" office:value="0.2061264">
            <text:p>0.2061264</text:p>
          </table:table-cell>
        </table:table-row>
        <table:table-row table:style-name="ro1">
          <table:table-cell office:value-type="float" office:value="0.0003494491">
            <text:p>0.0003494491</text:p>
          </table:table-cell>
          <table:table-cell office:value-type="float" office:value="0.2060155">
            <text:p>0.2060155</text:p>
          </table:table-cell>
        </table:table-row>
        <table:table-row table:style-name="ro1">
          <table:table-cell office:value-type="float" office:value="0.0003483206">
            <text:p>0.0003483206</text:p>
          </table:table-cell>
          <table:table-cell office:value-type="float" office:value="0.2059042">
            <text:p>0.2059042</text:p>
          </table:table-cell>
        </table:table-row>
        <table:table-row table:style-name="ro1">
          <table:table-cell office:value-type="float" office:value="0.0003471966">
            <text:p>0.0003471966</text:p>
          </table:table-cell>
          <table:table-cell office:value-type="float" office:value="0.2057925">
            <text:p>0.2057925</text:p>
          </table:table-cell>
        </table:table-row>
        <table:table-row table:style-name="ro1">
          <table:table-cell office:value-type="float" office:value="0.0003460771">
            <text:p>0.0003460771</text:p>
          </table:table-cell>
          <table:table-cell office:value-type="float" office:value="0.2056803">
            <text:p>0.2056803</text:p>
          </table:table-cell>
        </table:table-row>
        <table:table-row table:style-name="ro1">
          <table:table-cell office:value-type="float" office:value="0.0003449622">
            <text:p>0.0003449622</text:p>
          </table:table-cell>
          <table:table-cell office:value-type="float" office:value="0.2055677">
            <text:p>0.2055677</text:p>
          </table:table-cell>
        </table:table-row>
        <table:table-row table:style-name="ro1">
          <table:table-cell office:value-type="float" office:value="0.0003438517">
            <text:p>0.0003438517</text:p>
          </table:table-cell>
          <table:table-cell office:value-type="float" office:value="0.2054546">
            <text:p>0.2054546</text:p>
          </table:table-cell>
        </table:table-row>
        <table:table-row table:style-name="ro1">
          <table:table-cell office:value-type="float" office:value="0.0003427457">
            <text:p>0.0003427457</text:p>
          </table:table-cell>
          <table:table-cell office:value-type="float" office:value="0.2053412">
            <text:p>0.2053412</text:p>
          </table:table-cell>
        </table:table-row>
        <table:table-row table:style-name="ro1">
          <table:table-cell office:value-type="float" office:value="0.0003416441">
            <text:p>0.0003416441</text:p>
          </table:table-cell>
          <table:table-cell office:value-type="float" office:value="0.2052273">
            <text:p>0.2052273</text:p>
          </table:table-cell>
        </table:table-row>
        <table:table-row table:style-name="ro1">
          <table:table-cell office:value-type="float" office:value="0.000340547">
            <text:p>0.000340547</text:p>
          </table:table-cell>
          <table:table-cell office:value-type="float" office:value="0.2051131">
            <text:p>0.2051131</text:p>
          </table:table-cell>
        </table:table-row>
        <table:table-row table:style-name="ro1">
          <table:table-cell office:value-type="float" office:value="0.0003394542">
            <text:p>0.0003394542</text:p>
          </table:table-cell>
          <table:table-cell office:value-type="float" office:value="0.2049984">
            <text:p>0.2049984</text:p>
          </table:table-cell>
        </table:table-row>
        <table:table-row table:style-name="ro1">
          <table:table-cell office:value-type="float" office:value="0.0003383658">
            <text:p>0.0003383658</text:p>
          </table:table-cell>
          <table:table-cell office:value-type="float" office:value="0.2048833">
            <text:p>0.2048833</text:p>
          </table:table-cell>
        </table:table-row>
        <table:table-row table:style-name="ro1">
          <table:table-cell office:value-type="float" office:value="0.0003372818">
            <text:p>0.0003372818</text:p>
          </table:table-cell>
          <table:table-cell office:value-type="float" office:value="0.2047678">
            <text:p>0.2047678</text:p>
          </table:table-cell>
        </table:table-row>
        <table:table-row table:style-name="ro1">
          <table:table-cell office:value-type="float" office:value="0.0003362022">
            <text:p>0.0003362022</text:p>
          </table:table-cell>
          <table:table-cell office:value-type="float" office:value="0.2046519">
            <text:p>0.2046519</text:p>
          </table:table-cell>
        </table:table-row>
        <table:table-row table:style-name="ro1">
          <table:table-cell office:value-type="float" office:value="0.0003351268">
            <text:p>0.0003351268</text:p>
          </table:table-cell>
          <table:table-cell office:value-type="float" office:value="0.2045356">
            <text:p>0.2045356</text:p>
          </table:table-cell>
        </table:table-row>
        <table:table-row table:style-name="ro1">
          <table:table-cell office:value-type="float" office:value="0.0003340557">
            <text:p>0.0003340557</text:p>
          </table:table-cell>
          <table:table-cell office:value-type="float" office:value="0.204419">
            <text:p>0.204419</text:p>
          </table:table-cell>
        </table:table-row>
        <table:table-row table:style-name="ro1">
          <table:table-cell office:value-type="float" office:value="0.0003329889">
            <text:p>0.0003329889</text:p>
          </table:table-cell>
          <table:table-cell office:value-type="float" office:value="0.2043019">
            <text:p>0.2043019</text:p>
          </table:table-cell>
        </table:table-row>
        <table:table-row table:style-name="ro1">
          <table:table-cell office:value-type="float" office:value="0.0003319264">
            <text:p>0.0003319264</text:p>
          </table:table-cell>
          <table:table-cell office:value-type="float" office:value="0.2041844">
            <text:p>0.2041844</text:p>
          </table:table-cell>
        </table:table-row>
        <table:table-row table:style-name="ro1">
          <table:table-cell office:value-type="float" office:value="0.0003308681">
            <text:p>0.0003308681</text:p>
          </table:table-cell>
          <table:table-cell office:value-type="float" office:value="0.2040665">
            <text:p>0.2040665</text:p>
          </table:table-cell>
        </table:table-row>
        <table:table-row table:style-name="ro1">
          <table:table-cell office:value-type="float" office:value="0.000329814">
            <text:p>0.000329814</text:p>
          </table:table-cell>
          <table:table-cell office:value-type="float" office:value="0.2039483">
            <text:p>0.2039483</text:p>
          </table:table-cell>
        </table:table-row>
        <table:table-row table:style-name="ro1">
          <table:table-cell office:value-type="float" office:value="0.0003287641">
            <text:p>0.0003287641</text:p>
          </table:table-cell>
          <table:table-cell office:value-type="float" office:value="0.2038297">
            <text:p>0.2038297</text:p>
          </table:table-cell>
        </table:table-row>
        <table:table-row table:style-name="ro1">
          <table:table-cell office:value-type="float" office:value="0.0003277184">
            <text:p>0.0003277184</text:p>
          </table:table-cell>
          <table:table-cell office:value-type="float" office:value="0.2037106">
            <text:p>0.2037106</text:p>
          </table:table-cell>
        </table:table-row>
        <table:table-row table:style-name="ro1">
          <table:table-cell office:value-type="float" office:value="0.0003266768">
            <text:p>0.0003266768</text:p>
          </table:table-cell>
          <table:table-cell office:value-type="float" office:value="0.2035912">
            <text:p>0.2035912</text:p>
          </table:table-cell>
        </table:table-row>
        <table:table-row table:style-name="ro1">
          <table:table-cell office:value-type="float" office:value="0.0003256394">
            <text:p>0.0003256394</text:p>
          </table:table-cell>
          <table:table-cell office:value-type="float" office:value="0.2034715">
            <text:p>0.2034715</text:p>
          </table:table-cell>
        </table:table-row>
        <table:table-row table:style-name="ro1">
          <table:table-cell office:value-type="float" office:value="0.000324606">
            <text:p>0.000324606</text:p>
          </table:table-cell>
          <table:table-cell office:value-type="float" office:value="0.2033513">
            <text:p>0.2033513</text:p>
          </table:table-cell>
        </table:table-row>
        <table:table-row table:style-name="ro1">
          <table:table-cell office:value-type="float" office:value="0.0003235768">
            <text:p>0.0003235768</text:p>
          </table:table-cell>
          <table:table-cell office:value-type="float" office:value="0.2032308">
            <text:p>0.2032308</text:p>
          </table:table-cell>
        </table:table-row>
        <table:table-row table:style-name="ro1">
          <table:table-cell office:value-type="float" office:value="0.0003225516">
            <text:p>0.0003225516</text:p>
          </table:table-cell>
          <table:table-cell office:value-type="float" office:value="0.2031099">
            <text:p>0.2031099</text:p>
          </table:table-cell>
        </table:table-row>
        <table:table-row table:style-name="ro1">
          <table:table-cell office:value-type="float" office:value="0.0003215305">
            <text:p>0.0003215305</text:p>
          </table:table-cell>
          <table:table-cell office:value-type="float" office:value="0.2029887">
            <text:p>0.2029887</text:p>
          </table:table-cell>
        </table:table-row>
        <table:table-row table:style-name="ro1">
          <table:table-cell office:value-type="float" office:value="0.0003205135">
            <text:p>0.0003205135</text:p>
          </table:table-cell>
          <table:table-cell office:value-type="float" office:value="0.202867">
            <text:p>0.202867</text:p>
          </table:table-cell>
        </table:table-row>
        <table:table-row table:style-name="ro1">
          <table:table-cell office:value-type="float" office:value="0.0003195004">
            <text:p>0.0003195004</text:p>
          </table:table-cell>
          <table:table-cell office:value-type="float" office:value="0.202745">
            <text:p>0.202745</text:p>
          </table:table-cell>
        </table:table-row>
        <table:table-row table:style-name="ro1">
          <table:table-cell office:value-type="float" office:value="0.0003184914">
            <text:p>0.0003184914</text:p>
          </table:table-cell>
          <table:table-cell office:value-type="float" office:value="0.2026227">
            <text:p>0.2026227</text:p>
          </table:table-cell>
        </table:table-row>
        <table:table-row table:style-name="ro1">
          <table:table-cell office:value-type="float" office:value="0.0003174863">
            <text:p>0.0003174863</text:p>
          </table:table-cell>
          <table:table-cell office:value-type="float" office:value="0.2025">
            <text:p>0.2025</text:p>
          </table:table-cell>
        </table:table-row>
        <table:table-row table:style-name="ro1">
          <table:table-cell office:value-type="float" office:value="0.0003164852">
            <text:p>0.0003164852</text:p>
          </table:table-cell>
          <table:table-cell office:value-type="float" office:value="0.2023769">
            <text:p>0.2023769</text:p>
          </table:table-cell>
        </table:table-row>
        <table:table-row table:style-name="ro1">
          <table:table-cell office:value-type="float" office:value="0.000315488">
            <text:p>0.000315488</text:p>
          </table:table-cell>
          <table:table-cell office:value-type="float" office:value="0.2022535">
            <text:p>0.2022535</text:p>
          </table:table-cell>
        </table:table-row>
        <table:table-row table:style-name="ro1">
          <table:table-cell office:value-type="float" office:value="0.0003144948">
            <text:p>0.0003144948</text:p>
          </table:table-cell>
          <table:table-cell office:value-type="float" office:value="0.2021298">
            <text:p>0.2021298</text:p>
          </table:table-cell>
        </table:table-row>
        <table:table-row table:style-name="ro1">
          <table:table-cell office:value-type="float" office:value="0.0003135054">
            <text:p>0.0003135054</text:p>
          </table:table-cell>
          <table:table-cell office:value-type="float" office:value="0.2020056">
            <text:p>0.2020056</text:p>
          </table:table-cell>
        </table:table-row>
        <table:table-row table:style-name="ro1">
          <table:table-cell office:value-type="float" office:value="0.00031252">
            <text:p>0.00031252</text:p>
          </table:table-cell>
          <table:table-cell office:value-type="float" office:value="0.2018812">
            <text:p>0.2018812</text:p>
          </table:table-cell>
        </table:table-row>
        <table:table-row table:style-name="ro1">
          <table:table-cell office:value-type="float" office:value="0.0003115384">
            <text:p>0.0003115384</text:p>
          </table:table-cell>
          <table:table-cell office:value-type="float" office:value="0.2017564">
            <text:p>0.2017564</text:p>
          </table:table-cell>
        </table:table-row>
        <table:table-row table:style-name="ro1">
          <table:table-cell office:value-type="float" office:value="0.0003105606">
            <text:p>0.0003105606</text:p>
          </table:table-cell>
          <table:table-cell office:value-type="float" office:value="0.2016312">
            <text:p>0.2016312</text:p>
          </table:table-cell>
        </table:table-row>
        <table:table-row table:style-name="ro1">
          <table:table-cell office:value-type="float" office:value="0.0003095867">
            <text:p>0.0003095867</text:p>
          </table:table-cell>
          <table:table-cell office:value-type="float" office:value="0.2015058">
            <text:p>0.2015058</text:p>
          </table:table-cell>
        </table:table-row>
        <table:table-row table:style-name="ro1">
          <table:table-cell office:value-type="float" office:value="0.0003086166">
            <text:p>0.0003086166</text:p>
          </table:table-cell>
          <table:table-cell office:value-type="float" office:value="0.2013799">
            <text:p>0.2013799</text:p>
          </table:table-cell>
        </table:table-row>
        <table:table-row table:style-name="ro1">
          <table:table-cell office:value-type="float" office:value="0.0003076503">
            <text:p>0.0003076503</text:p>
          </table:table-cell>
          <table:table-cell office:value-type="float" office:value="0.2012538">
            <text:p>0.2012538</text:p>
          </table:table-cell>
        </table:table-row>
        <table:table-row table:style-name="ro1">
          <table:table-cell office:value-type="float" office:value="0.0003066878">
            <text:p>0.0003066878</text:p>
          </table:table-cell>
          <table:table-cell office:value-type="float" office:value="0.2011273">
            <text:p>0.2011273</text:p>
          </table:table-cell>
        </table:table-row>
        <table:table-row table:style-name="ro1">
          <table:table-cell office:value-type="float" office:value="0.0003057291">
            <text:p>0.0003057291</text:p>
          </table:table-cell>
          <table:table-cell office:value-type="float" office:value="0.2010005">
            <text:p>0.2010005</text:p>
          </table:table-cell>
        </table:table-row>
        <table:table-row table:style-name="ro1">
          <table:table-cell office:value-type="float" office:value="0.000304774">
            <text:p>0.000304774</text:p>
          </table:table-cell>
          <table:table-cell office:value-type="float" office:value="0.2008733">
            <text:p>0.2008733</text:p>
          </table:table-cell>
        </table:table-row>
        <table:table-row table:style-name="ro1">
          <table:table-cell office:value-type="float" office:value="0.0003038228">
            <text:p>0.0003038228</text:p>
          </table:table-cell>
          <table:table-cell office:value-type="float" office:value="0.2007459">
            <text:p>0.2007459</text:p>
          </table:table-cell>
        </table:table-row>
        <table:table-row table:style-name="ro1">
          <table:table-cell office:value-type="float" office:value="0.0003028752">
            <text:p>0.0003028752</text:p>
          </table:table-cell>
          <table:table-cell office:value-type="float" office:value="0.2006181">
            <text:p>0.2006181</text:p>
          </table:table-cell>
        </table:table-row>
        <table:table-row table:style-name="ro1">
          <table:table-cell office:value-type="float" office:value="0.0003019313">
            <text:p>0.0003019313</text:p>
          </table:table-cell>
          <table:table-cell office:value-type="float" office:value="0.20049">
            <text:p>0.20049</text:p>
          </table:table-cell>
        </table:table-row>
        <table:table-row table:style-name="ro1">
          <table:table-cell office:value-type="float" office:value="0.0003009911">
            <text:p>0.0003009911</text:p>
          </table:table-cell>
          <table:table-cell office:value-type="float" office:value="0.2003615">
            <text:p>0.2003615</text:p>
          </table:table-cell>
        </table:table-row>
        <table:table-row table:style-name="ro1">
          <table:table-cell office:value-type="float" office:value="0.0003000545">
            <text:p>0.0003000545</text:p>
          </table:table-cell>
          <table:table-cell office:value-type="float" office:value="0.2002328">
            <text:p>0.2002328</text:p>
          </table:table-cell>
        </table:table-row>
        <table:table-row table:style-name="ro1">
          <table:table-cell office:value-type="float" office:value="0.0002991216">
            <text:p>0.0002991216</text:p>
          </table:table-cell>
          <table:table-cell office:value-type="float" office:value="0.2001037">
            <text:p>0.2001037</text:p>
          </table:table-cell>
        </table:table-row>
        <table:table-row table:style-name="ro1">
          <table:table-cell office:value-type="float" office:value="0.0002981923">
            <text:p>0.0002981923</text:p>
          </table:table-cell>
          <table:table-cell office:value-type="float" office:value="0.1999744">
            <text:p>0.1999744</text:p>
          </table:table-cell>
        </table:table-row>
        <table:table-row table:style-name="ro1">
          <table:table-cell office:value-type="float" office:value="0.0002972666">
            <text:p>0.0002972666</text:p>
          </table:table-cell>
          <table:table-cell office:value-type="float" office:value="0.1998447">
            <text:p>0.1998447</text:p>
          </table:table-cell>
        </table:table-row>
        <table:table-row table:style-name="ro1">
          <table:table-cell office:value-type="float" office:value="0.0002963444">
            <text:p>0.0002963444</text:p>
          </table:table-cell>
          <table:table-cell office:value-type="float" office:value="0.1997147">
            <text:p>0.1997147</text:p>
          </table:table-cell>
        </table:table-row>
        <table:table-row table:style-name="ro1">
          <table:table-cell office:value-type="float" office:value="0.0002954259">
            <text:p>0.0002954259</text:p>
          </table:table-cell>
          <table:table-cell office:value-type="float" office:value="0.1995844">
            <text:p>0.1995844</text:p>
          </table:table-cell>
        </table:table-row>
        <table:table-row table:style-name="ro1">
          <table:table-cell office:value-type="float" office:value="0.0002945109">
            <text:p>0.0002945109</text:p>
          </table:table-cell>
          <table:table-cell office:value-type="float" office:value="0.1994538">
            <text:p>0.1994538</text:p>
          </table:table-cell>
        </table:table-row>
        <table:table-row table:style-name="ro1">
          <table:table-cell office:value-type="float" office:value="0.0002935995">
            <text:p>0.0002935995</text:p>
          </table:table-cell>
          <table:table-cell office:value-type="float" office:value="0.1993229">
            <text:p>0.1993229</text:p>
          </table:table-cell>
        </table:table-row>
        <table:table-row table:style-name="ro1">
          <table:table-cell office:value-type="float" office:value="0.0002926915">
            <text:p>0.0002926915</text:p>
          </table:table-cell>
          <table:table-cell office:value-type="float" office:value="0.1991917">
            <text:p>0.1991917</text:p>
          </table:table-cell>
        </table:table-row>
        <table:table-row table:style-name="ro1">
          <table:table-cell office:value-type="float" office:value="0.0002917871">
            <text:p>0.0002917871</text:p>
          </table:table-cell>
          <table:table-cell office:value-type="float" office:value="0.1990602">
            <text:p>0.1990602</text:p>
          </table:table-cell>
        </table:table-row>
        <table:table-row table:style-name="ro1">
          <table:table-cell office:value-type="float" office:value="0.0002908862">
            <text:p>0.0002908862</text:p>
          </table:table-cell>
          <table:table-cell office:value-type="float" office:value="0.1989284">
            <text:p>0.1989284</text:p>
          </table:table-cell>
        </table:table-row>
        <table:table-row table:style-name="ro1">
          <table:table-cell office:value-type="float" office:value="0.0002899887">
            <text:p>0.0002899887</text:p>
          </table:table-cell>
          <table:table-cell office:value-type="float" office:value="0.1987963">
            <text:p>0.1987963</text:p>
          </table:table-cell>
        </table:table-row>
        <table:table-row table:style-name="ro1">
          <table:table-cell office:value-type="float" office:value="0.0002890947">
            <text:p>0.0002890947</text:p>
          </table:table-cell>
          <table:table-cell office:value-type="float" office:value="0.1986639">
            <text:p>0.1986639</text:p>
          </table:table-cell>
        </table:table-row>
        <table:table-row table:style-name="ro1">
          <table:table-cell office:value-type="float" office:value="0.0002882042">
            <text:p>0.0002882042</text:p>
          </table:table-cell>
          <table:table-cell office:value-type="float" office:value="0.1985312">
            <text:p>0.1985312</text:p>
          </table:table-cell>
        </table:table-row>
        <table:table-row table:style-name="ro1">
          <table:table-cell office:value-type="float" office:value="0.000287317">
            <text:p>0.000287317</text:p>
          </table:table-cell>
          <table:table-cell office:value-type="float" office:value="0.1983983">
            <text:p>0.1983983</text:p>
          </table:table-cell>
        </table:table-row>
        <table:table-row table:style-name="ro1">
          <table:table-cell office:value-type="float" office:value="0.0002864333">
            <text:p>0.0002864333</text:p>
          </table:table-cell>
          <table:table-cell office:value-type="float" office:value="0.1982651">
            <text:p>0.1982651</text:p>
          </table:table-cell>
        </table:table-row>
        <table:table-row table:style-name="ro1">
          <table:table-cell office:value-type="float" office:value="0.000285553">
            <text:p>0.000285553</text:p>
          </table:table-cell>
          <table:table-cell office:value-type="float" office:value="0.1981315">
            <text:p>0.1981315</text:p>
          </table:table-cell>
        </table:table-row>
        <table:table-row table:style-name="ro1">
          <table:table-cell office:value-type="float" office:value="0.000284676">
            <text:p>0.000284676</text:p>
          </table:table-cell>
          <table:table-cell office:value-type="float" office:value="0.1979977">
            <text:p>0.1979977</text:p>
          </table:table-cell>
        </table:table-row>
        <table:table-row table:style-name="ro1">
          <table:table-cell office:value-type="float" office:value="0.0002838025">
            <text:p>0.0002838025</text:p>
          </table:table-cell>
          <table:table-cell office:value-type="float" office:value="0.1978637">
            <text:p>0.1978637</text:p>
          </table:table-cell>
        </table:table-row>
        <table:table-row table:style-name="ro1">
          <table:table-cell office:value-type="float" office:value="0.0002829322">
            <text:p>0.0002829322</text:p>
          </table:table-cell>
          <table:table-cell office:value-type="float" office:value="0.1977293">
            <text:p>0.1977293</text:p>
          </table:table-cell>
        </table:table-row>
        <table:table-row table:style-name="ro1">
          <table:table-cell office:value-type="float" office:value="0.0002820653">
            <text:p>0.0002820653</text:p>
          </table:table-cell>
          <table:table-cell office:value-type="float" office:value="0.1975947">
            <text:p>0.1975947</text:p>
          </table:table-cell>
        </table:table-row>
        <table:table-row table:style-name="ro1">
          <table:table-cell office:value-type="float" office:value="0.0002812017">
            <text:p>0.0002812017</text:p>
          </table:table-cell>
          <table:table-cell office:value-type="float" office:value="0.1974598">
            <text:p>0.1974598</text:p>
          </table:table-cell>
        </table:table-row>
        <table:table-row table:style-name="ro1">
          <table:table-cell office:value-type="float" office:value="0.0002803414">
            <text:p>0.0002803414</text:p>
          </table:table-cell>
          <table:table-cell office:value-type="float" office:value="0.1973246">
            <text:p>0.1973246</text:p>
          </table:table-cell>
        </table:table-row>
        <table:table-row table:style-name="ro1">
          <table:table-cell office:value-type="float" office:value="0.0002794844">
            <text:p>0.0002794844</text:p>
          </table:table-cell>
          <table:table-cell office:value-type="float" office:value="0.1971892">
            <text:p>0.1971892</text:p>
          </table:table-cell>
        </table:table-row>
        <table:table-row table:style-name="ro1">
          <table:table-cell office:value-type="float" office:value="0.0002786307">
            <text:p>0.0002786307</text:p>
          </table:table-cell>
          <table:table-cell office:value-type="float" office:value="0.1970535">
            <text:p>0.1970535</text:p>
          </table:table-cell>
        </table:table-row>
        <table:table-row table:style-name="ro1">
          <table:table-cell office:value-type="float" office:value="0.0002777802">
            <text:p>0.0002777802</text:p>
          </table:table-cell>
          <table:table-cell office:value-type="float" office:value="0.1969175">
            <text:p>0.1969175</text:p>
          </table:table-cell>
        </table:table-row>
        <table:table-row table:style-name="ro1">
          <table:table-cell office:value-type="float" office:value="0.000276933">
            <text:p>0.000276933</text:p>
          </table:table-cell>
          <table:table-cell office:value-type="float" office:value="0.1967813">
            <text:p>0.1967813</text:p>
          </table:table-cell>
        </table:table-row>
        <table:table-row table:style-name="ro1">
          <table:table-cell office:value-type="float" office:value="0.000276089">
            <text:p>0.000276089</text:p>
          </table:table-cell>
          <table:table-cell office:value-type="float" office:value="0.1966448">
            <text:p>0.1966448</text:p>
          </table:table-cell>
        </table:table-row>
        <table:table-row table:style-name="ro1">
          <table:table-cell office:value-type="float" office:value="0.0002752482">
            <text:p>0.0002752482</text:p>
          </table:table-cell>
          <table:table-cell office:value-type="float" office:value="0.1965081">
            <text:p>0.1965081</text:p>
          </table:table-cell>
        </table:table-row>
        <table:table-row table:style-name="ro1">
          <table:table-cell office:value-type="float" office:value="0.0002744106">
            <text:p>0.0002744106</text:p>
          </table:table-cell>
          <table:table-cell office:value-type="float" office:value="0.1963711">
            <text:p>0.1963711</text:p>
          </table:table-cell>
        </table:table-row>
        <table:table-row table:style-name="ro1">
          <table:table-cell office:value-type="float" office:value="0.0002735762">
            <text:p>0.0002735762</text:p>
          </table:table-cell>
          <table:table-cell office:value-type="float" office:value="0.1962338">
            <text:p>0.1962338</text:p>
          </table:table-cell>
        </table:table-row>
        <table:table-row table:style-name="ro1">
          <table:table-cell office:value-type="float" office:value="0.0002727449">
            <text:p>0.0002727449</text:p>
          </table:table-cell>
          <table:table-cell office:value-type="float" office:value="0.1960963">
            <text:p>0.1960963</text:p>
          </table:table-cell>
        </table:table-row>
        <table:table-row table:style-name="ro1">
          <table:table-cell office:value-type="float" office:value="0.0002719168">
            <text:p>0.0002719168</text:p>
          </table:table-cell>
          <table:table-cell office:value-type="float" office:value="0.1959586">
            <text:p>0.1959586</text:p>
          </table:table-cell>
        </table:table-row>
        <table:table-row table:style-name="ro1">
          <table:table-cell office:value-type="float" office:value="0.0002710919">
            <text:p>0.0002710919</text:p>
          </table:table-cell>
          <table:table-cell office:value-type="float" office:value="0.1958206">
            <text:p>0.1958206</text:p>
          </table:table-cell>
        </table:table-row>
        <table:table-row table:style-name="ro1">
          <table:table-cell office:value-type="float" office:value="0.00027027">
            <text:p>0.00027027</text:p>
          </table:table-cell>
          <table:table-cell office:value-type="float" office:value="0.1956823">
            <text:p>0.1956823</text:p>
          </table:table-cell>
        </table:table-row>
        <table:table-row table:style-name="ro1">
          <table:table-cell office:value-type="float" office:value="0.0002694513">
            <text:p>0.0002694513</text:p>
          </table:table-cell>
          <table:table-cell office:value-type="float" office:value="0.1955439">
            <text:p>0.1955439</text:p>
          </table:table-cell>
        </table:table-row>
        <table:table-row table:style-name="ro1">
          <table:table-cell office:value-type="float" office:value="0.0002686357">
            <text:p>0.0002686357</text:p>
          </table:table-cell>
          <table:table-cell office:value-type="float" office:value="0.1954051">
            <text:p>0.1954051</text:p>
          </table:table-cell>
        </table:table-row>
        <table:table-row table:style-name="ro1">
          <table:table-cell office:value-type="float" office:value="0.0002678232">
            <text:p>0.0002678232</text:p>
          </table:table-cell>
          <table:table-cell office:value-type="float" office:value="0.1952662">
            <text:p>0.1952662</text:p>
          </table:table-cell>
        </table:table-row>
        <table:table-row table:style-name="ro1">
          <table:table-cell office:value-type="float" office:value="0.0002670137">
            <text:p>0.0002670137</text:p>
          </table:table-cell>
          <table:table-cell office:value-type="float" office:value="0.195127">
            <text:p>0.195127</text:p>
          </table:table-cell>
        </table:table-row>
        <table:table-row table:style-name="ro1">
          <table:table-cell office:value-type="float" office:value="0.0002662073">
            <text:p>0.0002662073</text:p>
          </table:table-cell>
          <table:table-cell office:value-type="float" office:value="0.1949875">
            <text:p>0.1949875</text:p>
          </table:table-cell>
        </table:table-row>
        <table:table-row table:style-name="ro1">
          <table:table-cell office:value-type="float" office:value="0.0002654039">
            <text:p>0.0002654039</text:p>
          </table:table-cell>
          <table:table-cell office:value-type="float" office:value="0.1948478">
            <text:p>0.1948478</text:p>
          </table:table-cell>
        </table:table-row>
        <table:table-row table:style-name="ro1">
          <table:table-cell office:value-type="float" office:value="0.0002646036">
            <text:p>0.0002646036</text:p>
          </table:table-cell>
          <table:table-cell office:value-type="float" office:value="0.1947079">
            <text:p>0.1947079</text:p>
          </table:table-cell>
        </table:table-row>
        <table:table-row table:style-name="ro1">
          <table:table-cell office:value-type="float" office:value="0.0002638062">
            <text:p>0.0002638062</text:p>
          </table:table-cell>
          <table:table-cell office:value-type="float" office:value="0.1945678">
            <text:p>0.1945678</text:p>
          </table:table-cell>
        </table:table-row>
        <table:table-row table:style-name="ro1">
          <table:table-cell office:value-type="float" office:value="0.0002630119">
            <text:p>0.0002630119</text:p>
          </table:table-cell>
          <table:table-cell office:value-type="float" office:value="0.1944274">
            <text:p>0.1944274</text:p>
          </table:table-cell>
        </table:table-row>
        <table:table-row table:style-name="ro1">
          <table:table-cell office:value-type="float" office:value="0.0002622206">
            <text:p>0.0002622206</text:p>
          </table:table-cell>
          <table:table-cell office:value-type="float" office:value="0.1942868">
            <text:p>0.1942868</text:p>
          </table:table-cell>
        </table:table-row>
        <table:table-row table:style-name="ro1">
          <table:table-cell office:value-type="float" office:value="0.0002614322">
            <text:p>0.0002614322</text:p>
          </table:table-cell>
          <table:table-cell office:value-type="float" office:value="0.194146">
            <text:p>0.194146</text:p>
          </table:table-cell>
        </table:table-row>
        <table:table-row table:style-name="ro1">
          <table:table-cell office:value-type="float" office:value="0.0002606468">
            <text:p>0.0002606468</text:p>
          </table:table-cell>
          <table:table-cell office:value-type="float" office:value="0.194005">
            <text:p>0.194005</text:p>
          </table:table-cell>
        </table:table-row>
        <table:table-row table:style-name="ro1">
          <table:table-cell office:value-type="float" office:value="0.0002598643">
            <text:p>0.0002598643</text:p>
          </table:table-cell>
          <table:table-cell office:value-type="float" office:value="0.1938637">
            <text:p>0.1938637</text:p>
          </table:table-cell>
        </table:table-row>
        <table:table-row table:style-name="ro1">
          <table:table-cell office:value-type="float" office:value="0.0002590848">
            <text:p>0.0002590848</text:p>
          </table:table-cell>
          <table:table-cell office:value-type="float" office:value="0.1937222">
            <text:p>0.1937222</text:p>
          </table:table-cell>
        </table:table-row>
        <table:table-row table:style-name="ro1">
          <table:table-cell office:value-type="float" office:value="0.0002583082">
            <text:p>0.0002583082</text:p>
          </table:table-cell>
          <table:table-cell office:value-type="float" office:value="0.1935805">
            <text:p>0.1935805</text:p>
          </table:table-cell>
        </table:table-row>
        <table:table-row table:style-name="ro1">
          <table:table-cell office:value-type="float" office:value="0.0002575344">
            <text:p>0.0002575344</text:p>
          </table:table-cell>
          <table:table-cell office:value-type="float" office:value="0.1934386">
            <text:p>0.1934386</text:p>
          </table:table-cell>
        </table:table-row>
        <table:table-row table:style-name="ro1">
          <table:table-cell office:value-type="float" office:value="0.0002567636">
            <text:p>0.0002567636</text:p>
          </table:table-cell>
          <table:table-cell office:value-type="float" office:value="0.1932965">
            <text:p>0.1932965</text:p>
          </table:table-cell>
        </table:table-row>
        <table:table-row table:style-name="ro1">
          <table:table-cell office:value-type="float" office:value="0.0002559957">
            <text:p>0.0002559957</text:p>
          </table:table-cell>
          <table:table-cell office:value-type="float" office:value="0.1931541">
            <text:p>0.1931541</text:p>
          </table:table-cell>
        </table:table-row>
        <table:table-row table:style-name="ro1">
          <table:table-cell office:value-type="float" office:value="0.0002552306">
            <text:p>0.0002552306</text:p>
          </table:table-cell>
          <table:table-cell office:value-type="float" office:value="0.1930116">
            <text:p>0.1930116</text:p>
          </table:table-cell>
        </table:table-row>
        <table:table-row table:style-name="ro1">
          <table:table-cell office:value-type="float" office:value="0.0002544684">
            <text:p>0.0002544684</text:p>
          </table:table-cell>
          <table:table-cell office:value-type="float" office:value="0.1928688">
            <text:p>0.1928688</text:p>
          </table:table-cell>
        </table:table-row>
        <table:table-row table:style-name="ro1">
          <table:table-cell office:value-type="float" office:value="0.0002537091">
            <text:p>0.0002537091</text:p>
          </table:table-cell>
          <table:table-cell office:value-type="float" office:value="0.1927259">
            <text:p>0.1927259</text:p>
          </table:table-cell>
        </table:table-row>
        <table:table-row table:style-name="ro1">
          <table:table-cell office:value-type="float" office:value="0.0002529525">
            <text:p>0.0002529525</text:p>
          </table:table-cell>
          <table:table-cell office:value-type="float" office:value="0.1925827">
            <text:p>0.1925827</text:p>
          </table:table-cell>
        </table:table-row>
        <table:table-row table:style-name="ro1">
          <table:table-cell office:value-type="float" office:value="0.0002521988">
            <text:p>0.0002521988</text:p>
          </table:table-cell>
          <table:table-cell office:value-type="float" office:value="0.1924393">
            <text:p>0.1924393</text:p>
          </table:table-cell>
        </table:table-row>
        <table:table-row table:style-name="ro1">
          <table:table-cell office:value-type="float" office:value="0.0002514479">
            <text:p>0.0002514479</text:p>
          </table:table-cell>
          <table:table-cell office:value-type="float" office:value="0.1922958">
            <text:p>0.1922958</text:p>
          </table:table-cell>
        </table:table-row>
        <table:table-row table:style-name="ro1">
          <table:table-cell office:value-type="float" office:value="0.0002506998">
            <text:p>0.0002506998</text:p>
          </table:table-cell>
          <table:table-cell office:value-type="float" office:value="0.192152">
            <text:p>0.192152</text:p>
          </table:table-cell>
        </table:table-row>
        <table:table-row table:style-name="ro1">
          <table:table-cell office:value-type="float" office:value="0.0002499544">
            <text:p>0.0002499544</text:p>
          </table:table-cell>
          <table:table-cell office:value-type="float" office:value="0.192008">
            <text:p>0.192008</text:p>
          </table:table-cell>
        </table:table-row>
        <table:table-row table:style-name="ro1">
          <table:table-cell office:value-type="float" office:value="0.0002492119">
            <text:p>0.0002492119</text:p>
          </table:table-cell>
          <table:table-cell office:value-type="float" office:value="0.1918639">
            <text:p>0.1918639</text:p>
          </table:table-cell>
        </table:table-row>
        <table:table-row table:style-name="ro1">
          <table:table-cell office:value-type="float" office:value="0.000248472">
            <text:p>0.000248472</text:p>
          </table:table-cell>
          <table:table-cell office:value-type="float" office:value="0.1917195">
            <text:p>0.1917195</text:p>
          </table:table-cell>
        </table:table-row>
        <table:table-row table:style-name="ro1">
          <table:table-cell office:value-type="float" office:value="0.000247735">
            <text:p>0.000247735</text:p>
          </table:table-cell>
          <table:table-cell office:value-type="float" office:value="0.191575">
            <text:p>0.191575</text:p>
          </table:table-cell>
        </table:table-row>
        <table:table-row table:style-name="ro1">
          <table:table-cell office:value-type="float" office:value="0.0002470006">
            <text:p>0.0002470006</text:p>
          </table:table-cell>
          <table:table-cell office:value-type="float" office:value="0.1914302">
            <text:p>0.1914302</text:p>
          </table:table-cell>
        </table:table-row>
        <table:table-row table:style-name="ro1">
          <table:table-cell office:value-type="float" office:value="0.000246269">
            <text:p>0.000246269</text:p>
          </table:table-cell>
          <table:table-cell office:value-type="float" office:value="0.1912853">
            <text:p>0.1912853</text:p>
          </table:table-cell>
        </table:table-row>
        <table:table-row table:style-name="ro1">
          <table:table-cell office:value-type="float" office:value="0.00024554">
            <text:p>0.00024554</text:p>
          </table:table-cell>
          <table:table-cell office:value-type="float" office:value="0.1911402">
            <text:p>0.1911402</text:p>
          </table:table-cell>
        </table:table-row>
        <table:table-row table:style-name="ro1">
          <table:table-cell office:value-type="float" office:value="0.0002448138">
            <text:p>0.0002448138</text:p>
          </table:table-cell>
          <table:table-cell office:value-type="float" office:value="0.1909949">
            <text:p>0.1909949</text:p>
          </table:table-cell>
        </table:table-row>
        <table:table-row table:style-name="ro1">
          <table:table-cell office:value-type="float" office:value="0.0002440903">
            <text:p>0.0002440903</text:p>
          </table:table-cell>
          <table:table-cell office:value-type="float" office:value="0.1908494">
            <text:p>0.1908494</text:p>
          </table:table-cell>
        </table:table-row>
        <table:table-row table:style-name="ro1">
          <table:table-cell office:value-type="float" office:value="0.0002433694">
            <text:p>0.0002433694</text:p>
          </table:table-cell>
          <table:table-cell office:value-type="float" office:value="0.1907037">
            <text:p>0.1907037</text:p>
          </table:table-cell>
        </table:table-row>
        <table:table-row table:style-name="ro1">
          <table:table-cell office:value-type="float" office:value="0.0002426512">
            <text:p>0.0002426512</text:p>
          </table:table-cell>
          <table:table-cell office:value-type="float" office:value="0.1905579">
            <text:p>0.1905579</text:p>
          </table:table-cell>
        </table:table-row>
        <table:table-row table:style-name="ro1">
          <table:table-cell office:value-type="float" office:value="0.0002419356">
            <text:p>0.0002419356</text:p>
          </table:table-cell>
          <table:table-cell office:value-type="float" office:value="0.1904119">
            <text:p>0.1904119</text:p>
          </table:table-cell>
        </table:table-row>
        <table:table-row table:style-name="ro1">
          <table:table-cell office:value-type="float" office:value="0.0002412227">
            <text:p>0.0002412227</text:p>
          </table:table-cell>
          <table:table-cell office:value-type="float" office:value="0.1902657">
            <text:p>0.1902657</text:p>
          </table:table-cell>
        </table:table-row>
        <table:table-row table:style-name="ro1">
          <table:table-cell office:value-type="float" office:value="0.0002405124">
            <text:p>0.0002405124</text:p>
          </table:table-cell>
          <table:table-cell office:value-type="float" office:value="0.1901193">
            <text:p>0.1901193</text:p>
          </table:table-cell>
        </table:table-row>
        <table:table-row table:style-name="ro1">
          <table:table-cell office:value-type="float" office:value="0.0002398046">
            <text:p>0.0002398046</text:p>
          </table:table-cell>
          <table:table-cell office:value-type="float" office:value="0.1899727">
            <text:p>0.1899727</text:p>
          </table:table-cell>
        </table:table-row>
        <table:table-row table:style-name="ro1">
          <table:table-cell office:value-type="float" office:value="0.0002390995">
            <text:p>0.0002390995</text:p>
          </table:table-cell>
          <table:table-cell office:value-type="float" office:value="0.189826">
            <text:p>0.189826</text:p>
          </table:table-cell>
        </table:table-row>
        <table:table-row table:style-name="ro1">
          <table:table-cell office:value-type="float" office:value="0.000238397">
            <text:p>0.000238397</text:p>
          </table:table-cell>
          <table:table-cell office:value-type="float" office:value="0.1896791">
            <text:p>0.1896791</text:p>
          </table:table-cell>
        </table:table-row>
        <table:table-row table:style-name="ro1">
          <table:table-cell office:value-type="float" office:value="0.0002376971">
            <text:p>0.0002376971</text:p>
          </table:table-cell>
          <table:table-cell office:value-type="float" office:value="0.1895321">
            <text:p>0.1895321</text:p>
          </table:table-cell>
        </table:table-row>
        <table:table-row table:style-name="ro1">
          <table:table-cell office:value-type="float" office:value="0.0002369997">
            <text:p>0.0002369997</text:p>
          </table:table-cell>
          <table:table-cell office:value-type="float" office:value="0.1893848">
            <text:p>0.1893848</text:p>
          </table:table-cell>
        </table:table-row>
        <table:table-row table:style-name="ro1">
          <table:table-cell office:value-type="float" office:value="0.0002363049">
            <text:p>0.0002363049</text:p>
          </table:table-cell>
          <table:table-cell office:value-type="float" office:value="0.1892374">
            <text:p>0.1892374</text:p>
          </table:table-cell>
        </table:table-row>
        <table:table-row table:style-name="ro1">
          <table:table-cell office:value-type="float" office:value="0.0002356126">
            <text:p>0.0002356126</text:p>
          </table:table-cell>
          <table:table-cell office:value-type="float" office:value="0.1890899">
            <text:p>0.1890899</text:p>
          </table:table-cell>
        </table:table-row>
        <table:table-row table:style-name="ro1">
          <table:table-cell office:value-type="float" office:value="0.0002349229">
            <text:p>0.0002349229</text:p>
          </table:table-cell>
          <table:table-cell office:value-type="float" office:value="0.1889422">
            <text:p>0.1889422</text:p>
          </table:table-cell>
        </table:table-row>
        <table:table-row table:style-name="ro1">
          <table:table-cell office:value-type="float" office:value="0.0002342357">
            <text:p>0.0002342357</text:p>
          </table:table-cell>
          <table:table-cell office:value-type="float" office:value="0.1887943">
            <text:p>0.1887943</text:p>
          </table:table-cell>
        </table:table-row>
        <table:table-row table:style-name="ro1">
          <table:table-cell office:value-type="float" office:value="0.000233551">
            <text:p>0.000233551</text:p>
          </table:table-cell>
          <table:table-cell office:value-type="float" office:value="0.1886463">
            <text:p>0.1886463</text:p>
          </table:table-cell>
        </table:table-row>
        <table:table-row table:style-name="ro1">
          <table:table-cell office:value-type="float" office:value="0.0002328688">
            <text:p>0.0002328688</text:p>
          </table:table-cell>
          <table:table-cell office:value-type="float" office:value="0.1884981">
            <text:p>0.1884981</text:p>
          </table:table-cell>
        </table:table-row>
        <table:table-row table:style-name="ro1">
          <table:table-cell office:value-type="float" office:value="0.0002321891">
            <text:p>0.0002321891</text:p>
          </table:table-cell>
          <table:table-cell office:value-type="float" office:value="0.1883497">
            <text:p>0.1883497</text:p>
          </table:table-cell>
        </table:table-row>
        <table:table-row table:style-name="ro1">
          <table:table-cell office:value-type="float" office:value="0.0002315118">
            <text:p>0.0002315118</text:p>
          </table:table-cell>
          <table:table-cell office:value-type="float" office:value="0.1882012">
            <text:p>0.1882012</text:p>
          </table:table-cell>
        </table:table-row>
        <table:table-row table:style-name="ro1">
          <table:table-cell office:value-type="float" office:value="0.000230837">
            <text:p>0.000230837</text:p>
          </table:table-cell>
          <table:table-cell office:value-type="float" office:value="0.1880526">
            <text:p>0.1880526</text:p>
          </table:table-cell>
        </table:table-row>
        <table:table-row table:style-name="ro1">
          <table:table-cell office:value-type="float" office:value="0.0002301647">
            <text:p>0.0002301647</text:p>
          </table:table-cell>
          <table:table-cell office:value-type="float" office:value="0.1879038">
            <text:p>0.1879038</text:p>
          </table:table-cell>
        </table:table-row>
        <table:table-row table:style-name="ro1">
          <table:table-cell office:value-type="float" office:value="0.0002294949">
            <text:p>0.0002294949</text:p>
          </table:table-cell>
          <table:table-cell office:value-type="float" office:value="0.1877548">
            <text:p>0.1877548</text:p>
          </table:table-cell>
        </table:table-row>
        <table:table-row table:style-name="ro1">
          <table:table-cell office:value-type="float" office:value="0.0002288274">
            <text:p>0.0002288274</text:p>
          </table:table-cell>
          <table:table-cell office:value-type="float" office:value="0.1876057">
            <text:p>0.1876057</text:p>
          </table:table-cell>
        </table:table-row>
        <table:table-row table:style-name="ro1">
          <table:table-cell office:value-type="float" office:value="0.0002281624">
            <text:p>0.0002281624</text:p>
          </table:table-cell>
          <table:table-cell office:value-type="float" office:value="0.1874564">
            <text:p>0.1874564</text:p>
          </table:table-cell>
        </table:table-row>
        <table:table-row table:style-name="ro1">
          <table:table-cell office:value-type="float" office:value="0.0002274998">
            <text:p>0.0002274998</text:p>
          </table:table-cell>
          <table:table-cell office:value-type="float" office:value="0.1873071">
            <text:p>0.1873071</text:p>
          </table:table-cell>
        </table:table-row>
        <table:table-row table:style-name="ro1">
          <table:table-cell office:value-type="float" office:value="0.0002268396">
            <text:p>0.0002268396</text:p>
          </table:table-cell>
          <table:table-cell office:value-type="float" office:value="0.1871575">
            <text:p>0.1871575</text:p>
          </table:table-cell>
        </table:table-row>
        <table:table-row table:style-name="ro1">
          <table:table-cell office:value-type="float" office:value="0.0002261818">
            <text:p>0.0002261818</text:p>
          </table:table-cell>
          <table:table-cell office:value-type="float" office:value="0.1870078">
            <text:p>0.1870078</text:p>
          </table:table-cell>
        </table:table-row>
        <table:table-row table:style-name="ro1">
          <table:table-cell office:value-type="float" office:value="0.0002255264">
            <text:p>0.0002255264</text:p>
          </table:table-cell>
          <table:table-cell office:value-type="float" office:value="0.186858">
            <text:p>0.186858</text:p>
          </table:table-cell>
        </table:table-row>
        <table:table-row table:style-name="ro1">
          <table:table-cell office:value-type="float" office:value="0.0002248733">
            <text:p>0.0002248733</text:p>
          </table:table-cell>
          <table:table-cell office:value-type="float" office:value="0.1867081">
            <text:p>0.1867081</text:p>
          </table:table-cell>
        </table:table-row>
        <table:table-row table:style-name="ro1">
          <table:table-cell office:value-type="float" office:value="0.0002242226">
            <text:p>0.0002242226</text:p>
          </table:table-cell>
          <table:table-cell office:value-type="float" office:value="0.186558">
            <text:p>0.186558</text:p>
          </table:table-cell>
        </table:table-row>
        <table:table-row table:style-name="ro1">
          <table:table-cell office:value-type="float" office:value="0.0002235743">
            <text:p>0.0002235743</text:p>
          </table:table-cell>
          <table:table-cell office:value-type="float" office:value="0.1864077">
            <text:p>0.1864077</text:p>
          </table:table-cell>
        </table:table-row>
        <table:table-row table:style-name="ro1">
          <table:table-cell office:value-type="float" office:value="0.0002229283">
            <text:p>0.0002229283</text:p>
          </table:table-cell>
          <table:table-cell office:value-type="float" office:value="0.1862574">
            <text:p>0.1862574</text:p>
          </table:table-cell>
        </table:table-row>
        <table:table-row table:style-name="ro1">
          <table:table-cell office:value-type="float" office:value="0.0002222846">
            <text:p>0.0002222846</text:p>
          </table:table-cell>
          <table:table-cell office:value-type="float" office:value="0.1861069">
            <text:p>0.1861069</text:p>
          </table:table-cell>
        </table:table-row>
        <table:table-row table:style-name="ro1">
          <table:table-cell office:value-type="float" office:value="0.0002216433">
            <text:p>0.0002216433</text:p>
          </table:table-cell>
          <table:table-cell office:value-type="float" office:value="0.1859563">
            <text:p>0.1859563</text:p>
          </table:table-cell>
        </table:table-row>
        <table:table-row table:style-name="ro1">
          <table:table-cell office:value-type="float" office:value="0.0002210042">
            <text:p>0.0002210042</text:p>
          </table:table-cell>
          <table:table-cell office:value-type="float" office:value="0.1858055">
            <text:p>0.1858055</text:p>
          </table:table-cell>
        </table:table-row>
        <table:table-row table:style-name="ro1">
          <table:table-cell office:value-type="float" office:value="0.0002203675">
            <text:p>0.0002203675</text:p>
          </table:table-cell>
          <table:table-cell office:value-type="float" office:value="0.1856546">
            <text:p>0.1856546</text:p>
          </table:table-cell>
        </table:table-row>
        <table:table-row table:style-name="ro1">
          <table:table-cell office:value-type="float" office:value="0.0002197331">
            <text:p>0.0002197331</text:p>
          </table:table-cell>
          <table:table-cell office:value-type="float" office:value="0.1855036">
            <text:p>0.1855036</text:p>
          </table:table-cell>
        </table:table-row>
        <table:table-row table:style-name="ro1">
          <table:table-cell office:value-type="float" office:value="0.0002191009">
            <text:p>0.0002191009</text:p>
          </table:table-cell>
          <table:table-cell office:value-type="float" office:value="0.1853525">
            <text:p>0.1853525</text:p>
          </table:table-cell>
        </table:table-row>
        <table:table-row table:style-name="ro1">
          <table:table-cell office:value-type="float" office:value="0.000218471">
            <text:p>0.000218471</text:p>
          </table:table-cell>
          <table:table-cell office:value-type="float" office:value="0.1852012">
            <text:p>0.1852012</text:p>
          </table:table-cell>
        </table:table-row>
        <table:table-row table:style-name="ro1">
          <table:table-cell office:value-type="float" office:value="0.0002178434">
            <text:p>0.0002178434</text:p>
          </table:table-cell>
          <table:table-cell office:value-type="float" office:value="0.1850498">
            <text:p>0.1850498</text:p>
          </table:table-cell>
        </table:table-row>
        <table:table-row table:style-name="ro1">
          <table:table-cell office:value-type="float" office:value="0.000217218">
            <text:p>0.000217218</text:p>
          </table:table-cell>
          <table:table-cell office:value-type="float" office:value="0.1848983">
            <text:p>0.1848983</text:p>
          </table:table-cell>
        </table:table-row>
        <table:table-row table:style-name="ro1">
          <table:table-cell office:value-type="float" office:value="0.0002165949">
            <text:p>0.0002165949</text:p>
          </table:table-cell>
          <table:table-cell office:value-type="float" office:value="0.1847467">
            <text:p>0.1847467</text:p>
          </table:table-cell>
        </table:table-row>
        <table:table-row table:style-name="ro1">
          <table:table-cell office:value-type="float" office:value="0.000215974">
            <text:p>0.000215974</text:p>
          </table:table-cell>
          <table:table-cell office:value-type="float" office:value="0.184595">
            <text:p>0.184595</text:p>
          </table:table-cell>
        </table:table-row>
        <table:table-row table:style-name="ro1">
          <table:table-cell office:value-type="float" office:value="0.0002153553">
            <text:p>0.0002153553</text:p>
          </table:table-cell>
          <table:table-cell office:value-type="float" office:value="0.1844431">
            <text:p>0.1844431</text:p>
          </table:table-cell>
        </table:table-row>
        <table:table-row table:style-name="ro1">
          <table:table-cell office:value-type="float" office:value="0.0002147388">
            <text:p>0.0002147388</text:p>
          </table:table-cell>
          <table:table-cell office:value-type="float" office:value="0.1842911">
            <text:p>0.1842911</text:p>
          </table:table-cell>
        </table:table-row>
        <table:table-row table:style-name="ro1">
          <table:table-cell office:value-type="float" office:value="0.0002141245">
            <text:p>0.0002141245</text:p>
          </table:table-cell>
          <table:table-cell office:value-type="float" office:value="0.184139">
            <text:p>0.184139</text:p>
          </table:table-cell>
        </table:table-row>
        <table:table-row table:style-name="ro1">
          <table:table-cell office:value-type="float" office:value="0.0002135125">
            <text:p>0.0002135125</text:p>
          </table:table-cell>
          <table:table-cell office:value-type="float" office:value="0.1839868">
            <text:p>0.1839868</text:p>
          </table:table-cell>
        </table:table-row>
        <table:table-row table:style-name="ro1">
          <table:table-cell office:value-type="float" office:value="0.0002129026">
            <text:p>0.0002129026</text:p>
          </table:table-cell>
          <table:table-cell office:value-type="float" office:value="0.1838345">
            <text:p>0.1838345</text:p>
          </table:table-cell>
        </table:table-row>
        <table:table-row table:style-name="ro1">
          <table:table-cell office:value-type="float" office:value="0.0002122949">
            <text:p>0.0002122949</text:p>
          </table:table-cell>
          <table:table-cell office:value-type="float" office:value="0.1836821">
            <text:p>0.1836821</text:p>
          </table:table-cell>
        </table:table-row>
        <table:table-row table:style-name="ro1">
          <table:table-cell office:value-type="float" office:value="0.0002116893">
            <text:p>0.0002116893</text:p>
          </table:table-cell>
          <table:table-cell office:value-type="float" office:value="0.1835296">
            <text:p>0.1835296</text:p>
          </table:table-cell>
        </table:table-row>
        <table:table-row table:style-name="ro1">
          <table:table-cell office:value-type="float" office:value="0.0002110859">
            <text:p>0.0002110859</text:p>
          </table:table-cell>
          <table:table-cell office:value-type="float" office:value="0.1833769">
            <text:p>0.1833769</text:p>
          </table:table-cell>
        </table:table-row>
        <table:table-row table:style-name="ro1">
          <table:table-cell office:value-type="float" office:value="0.0002104847">
            <text:p>0.0002104847</text:p>
          </table:table-cell>
          <table:table-cell office:value-type="float" office:value="0.1832242">
            <text:p>0.1832242</text:p>
          </table:table-cell>
        </table:table-row>
        <table:table-row table:style-name="ro1">
          <table:table-cell office:value-type="float" office:value="0.0002098856">
            <text:p>0.0002098856</text:p>
          </table:table-cell>
          <table:table-cell office:value-type="float" office:value="0.1830714">
            <text:p>0.1830714</text:p>
          </table:table-cell>
        </table:table-row>
        <table:table-row table:style-name="ro1">
          <table:table-cell office:value-type="float" office:value="0.0002092886">
            <text:p>0.0002092886</text:p>
          </table:table-cell>
          <table:table-cell office:value-type="float" office:value="0.1829184">
            <text:p>0.1829184</text:p>
          </table:table-cell>
        </table:table-row>
        <table:table-row table:style-name="ro1">
          <table:table-cell office:value-type="float" office:value="0.0002086938">
            <text:p>0.0002086938</text:p>
          </table:table-cell>
          <table:table-cell office:value-type="float" office:value="0.1827654">
            <text:p>0.1827654</text:p>
          </table:table-cell>
        </table:table-row>
        <table:table-row table:style-name="ro1">
          <table:table-cell office:value-type="float" office:value="0.000208101">
            <text:p>0.000208101</text:p>
          </table:table-cell>
          <table:table-cell office:value-type="float" office:value="0.1826122">
            <text:p>0.1826122</text:p>
          </table:table-cell>
        </table:table-row>
        <table:table-row table:style-name="ro1">
          <table:table-cell office:value-type="float" office:value="0.0002075104">
            <text:p>0.0002075104</text:p>
          </table:table-cell>
          <table:table-cell office:value-type="float" office:value="0.182459">
            <text:p>0.182459</text:p>
          </table:table-cell>
        </table:table-row>
        <table:table-row table:style-name="ro1">
          <table:table-cell office:value-type="float" office:value="0.0002069219">
            <text:p>0.0002069219</text:p>
          </table:table-cell>
          <table:table-cell office:value-type="float" office:value="0.1823056">
            <text:p>0.1823056</text:p>
          </table:table-cell>
        </table:table-row>
        <table:table-row table:style-name="ro1">
          <table:table-cell office:value-type="float" office:value="0.0002063354">
            <text:p>0.0002063354</text:p>
          </table:table-cell>
          <table:table-cell office:value-type="float" office:value="0.1821522">
            <text:p>0.1821522</text:p>
          </table:table-cell>
        </table:table-row>
        <table:table-row table:style-name="ro1">
          <table:table-cell office:value-type="float" office:value="0.000205751">
            <text:p>0.000205751</text:p>
          </table:table-cell>
          <table:table-cell office:value-type="float" office:value="0.1819987">
            <text:p>0.1819987</text:p>
          </table:table-cell>
        </table:table-row>
        <table:table-row table:style-name="ro1">
          <table:table-cell office:value-type="float" office:value="0.0002051687">
            <text:p>0.0002051687</text:p>
          </table:table-cell>
          <table:table-cell office:value-type="float" office:value="0.181845">
            <text:p>0.181845</text:p>
          </table:table-cell>
        </table:table-row>
        <table:table-row table:style-name="ro1">
          <table:table-cell office:value-type="float" office:value="0.0002045884">
            <text:p>0.0002045884</text:p>
          </table:table-cell>
          <table:table-cell office:value-type="float" office:value="0.1816913">
            <text:p>0.1816913</text:p>
          </table:table-cell>
        </table:table-row>
        <table:table-row table:style-name="ro1">
          <table:table-cell office:value-type="float" office:value="0.0002040102">
            <text:p>0.0002040102</text:p>
          </table:table-cell>
          <table:table-cell office:value-type="float" office:value="0.1815375">
            <text:p>0.1815375</text:p>
          </table:table-cell>
        </table:table-row>
        <table:table-row table:style-name="ro1">
          <table:table-cell office:value-type="float" office:value="0.0002034341">
            <text:p>0.0002034341</text:p>
          </table:table-cell>
          <table:table-cell office:value-type="float" office:value="0.1813836">
            <text:p>0.1813836</text:p>
          </table:table-cell>
        </table:table-row>
        <table:table-row table:style-name="ro1">
          <table:table-cell office:value-type="float" office:value="0.0002028599">
            <text:p>0.0002028599</text:p>
          </table:table-cell>
          <table:table-cell office:value-type="float" office:value="0.1812296">
            <text:p>0.1812296</text:p>
          </table:table-cell>
        </table:table-row>
        <table:table-row table:style-name="ro1">
          <table:table-cell office:value-type="float" office:value="0.0002022878">
            <text:p>0.0002022878</text:p>
          </table:table-cell>
          <table:table-cell office:value-type="float" office:value="0.1810755">
            <text:p>0.1810755</text:p>
          </table:table-cell>
        </table:table-row>
        <table:table-row table:style-name="ro1">
          <table:table-cell office:value-type="float" office:value="0.0002017177">
            <text:p>0.0002017177</text:p>
          </table:table-cell>
          <table:table-cell office:value-type="float" office:value="0.1809214">
            <text:p>0.1809214</text:p>
          </table:table-cell>
        </table:table-row>
        <table:table-row table:style-name="ro1">
          <table:table-cell office:value-type="float" office:value="0.0002011496">
            <text:p>0.0002011496</text:p>
          </table:table-cell>
          <table:table-cell office:value-type="float" office:value="0.1807671">
            <text:p>0.1807671</text:p>
          </table:table-cell>
        </table:table-row>
        <table:table-row table:style-name="ro1">
          <table:table-cell office:value-type="float" office:value="0.0002005835">
            <text:p>0.0002005835</text:p>
          </table:table-cell>
          <table:table-cell office:value-type="float" office:value="0.1806128">
            <text:p>0.1806128</text:p>
          </table:table-cell>
        </table:table-row>
        <table:table-row table:style-name="ro1">
          <table:table-cell office:value-type="float" office:value="0.0002000194">
            <text:p>0.0002000194</text:p>
          </table:table-cell>
          <table:table-cell office:value-type="float" office:value="0.1804584">
            <text:p>0.1804584</text:p>
          </table:table-cell>
        </table:table-row>
        <table:table-row table:style-name="ro1">
          <table:table-cell office:value-type="float" office:value="0.0001994573">
            <text:p>0.0001994573</text:p>
          </table:table-cell>
          <table:table-cell office:value-type="float" office:value="0.1803039">
            <text:p>0.1803039</text:p>
          </table:table-cell>
        </table:table-row>
        <table:table-row table:style-name="ro1">
          <table:table-cell office:value-type="float" office:value="0.0001988972">
            <text:p>0.0001988972</text:p>
          </table:table-cell>
          <table:table-cell office:value-type="float" office:value="0.1801493">
            <text:p>0.1801493</text:p>
          </table:table-cell>
        </table:table-row>
        <table:table-row table:style-name="ro1">
          <table:table-cell office:value-type="float" office:value="0.000198339">
            <text:p>0.000198339</text:p>
          </table:table-cell>
          <table:table-cell office:value-type="float" office:value="0.1799947">
            <text:p>0.1799947</text:p>
          </table:table-cell>
        </table:table-row>
        <table:table-row table:style-name="ro1">
          <table:table-cell office:value-type="float" office:value="0.0001977827">
            <text:p>0.0001977827</text:p>
          </table:table-cell>
          <table:table-cell office:value-type="float" office:value="0.1798399">
            <text:p>0.1798399</text:p>
          </table:table-cell>
        </table:table-row>
        <table:table-row table:style-name="ro1">
          <table:table-cell office:value-type="float" office:value="0.0001972285">
            <text:p>0.0001972285</text:p>
          </table:table-cell>
          <table:table-cell office:value-type="float" office:value="0.1796851">
            <text:p>0.1796851</text:p>
          </table:table-cell>
        </table:table-row>
        <table:table-row table:style-name="ro1">
          <table:table-cell office:value-type="float" office:value="0.0001966761">
            <text:p>0.0001966761</text:p>
          </table:table-cell>
          <table:table-cell office:value-type="float" office:value="0.1795303">
            <text:p>0.1795303</text:p>
          </table:table-cell>
        </table:table-row>
        <table:table-row table:style-name="ro1">
          <table:table-cell office:value-type="float" office:value="0.0001961257">
            <text:p>0.0001961257</text:p>
          </table:table-cell>
          <table:table-cell office:value-type="float" office:value="0.1793753">
            <text:p>0.1793753</text:p>
          </table:table-cell>
        </table:table-row>
        <table:table-row table:style-name="ro1">
          <table:table-cell office:value-type="float" office:value="0.0001955772">
            <text:p>0.0001955772</text:p>
          </table:table-cell>
          <table:table-cell office:value-type="float" office:value="0.1792203">
            <text:p>0.1792203</text:p>
          </table:table-cell>
        </table:table-row>
        <table:table-row table:style-name="ro1">
          <table:table-cell office:value-type="float" office:value="0.0001950307">
            <text:p>0.0001950307</text:p>
          </table:table-cell>
          <table:table-cell office:value-type="float" office:value="0.1790652">
            <text:p>0.1790652</text:p>
          </table:table-cell>
        </table:table-row>
        <table:table-row table:style-name="ro1">
          <table:table-cell office:value-type="float" office:value="0.000194486">
            <text:p>0.000194486</text:p>
          </table:table-cell>
          <table:table-cell office:value-type="float" office:value="0.17891">
            <text:p>0.17891</text:p>
          </table:table-cell>
        </table:table-row>
        <table:table-row table:style-name="ro1">
          <table:table-cell office:value-type="float" office:value="0.0001939432">
            <text:p>0.0001939432</text:p>
          </table:table-cell>
          <table:table-cell office:value-type="float" office:value="0.1787548">
            <text:p>0.1787548</text:p>
          </table:table-cell>
        </table:table-row>
        <table:table-row table:style-name="ro1">
          <table:table-cell office:value-type="float" office:value="0.0001934024">
            <text:p>0.0001934024</text:p>
          </table:table-cell>
          <table:table-cell office:value-type="float" office:value="0.1785995">
            <text:p>0.1785995</text:p>
          </table:table-cell>
        </table:table-row>
        <table:table-row table:style-name="ro1">
          <table:table-cell office:value-type="float" office:value="0.0001928634">
            <text:p>0.0001928634</text:p>
          </table:table-cell>
          <table:table-cell office:value-type="float" office:value="0.1784442">
            <text:p>0.1784442</text:p>
          </table:table-cell>
        </table:table-row>
        <table:table-row table:style-name="ro1">
          <table:table-cell office:value-type="float" office:value="0.0001923263">
            <text:p>0.0001923263</text:p>
          </table:table-cell>
          <table:table-cell office:value-type="float" office:value="0.1782887">
            <text:p>0.1782887</text:p>
          </table:table-cell>
        </table:table-row>
        <table:table-row table:style-name="ro1">
          <table:table-cell office:value-type="float" office:value="0.000191791">
            <text:p>0.000191791</text:p>
          </table:table-cell>
          <table:table-cell office:value-type="float" office:value="0.1781332">
            <text:p>0.1781332</text:p>
          </table:table-cell>
        </table:table-row>
        <table:table-row table:style-name="ro1">
          <table:table-cell office:value-type="float" office:value="0.0001912576">
            <text:p>0.0001912576</text:p>
          </table:table-cell>
          <table:table-cell office:value-type="float" office:value="0.1779777">
            <text:p>0.1779777</text:p>
          </table:table-cell>
        </table:table-row>
        <table:table-row table:style-name="ro1">
          <table:table-cell office:value-type="float" office:value="0.0001907261">
            <text:p>0.0001907261</text:p>
          </table:table-cell>
          <table:table-cell office:value-type="float" office:value="0.1778221">
            <text:p>0.1778221</text:p>
          </table:table-cell>
        </table:table-row>
        <table:table-row table:style-name="ro1">
          <table:table-cell office:value-type="float" office:value="0.0001901964">
            <text:p>0.0001901964</text:p>
          </table:table-cell>
          <table:table-cell office:value-type="float" office:value="0.1776664">
            <text:p>0.1776664</text:p>
          </table:table-cell>
        </table:table-row>
        <table:table-row table:style-name="ro1">
          <table:table-cell office:value-type="float" office:value="0.0001896686">
            <text:p>0.0001896686</text:p>
          </table:table-cell>
          <table:table-cell office:value-type="float" office:value="0.1775107">
            <text:p>0.1775107</text:p>
          </table:table-cell>
        </table:table-row>
        <table:table-row table:style-name="ro1">
          <table:table-cell office:value-type="float" office:value="0.0001891425">
            <text:p>0.0001891425</text:p>
          </table:table-cell>
          <table:table-cell office:value-type="float" office:value="0.1773549">
            <text:p>0.1773549</text:p>
          </table:table-cell>
        </table:table-row>
        <table:table-row table:style-name="ro1">
          <table:table-cell office:value-type="float" office:value="0.0001886183">
            <text:p>0.0001886183</text:p>
          </table:table-cell>
          <table:table-cell office:value-type="float" office:value="0.177199">
            <text:p>0.177199</text:p>
          </table:table-cell>
        </table:table-row>
        <table:table-row table:style-name="ro1">
          <table:table-cell office:value-type="float" office:value="0.000188096">
            <text:p>0.000188096</text:p>
          </table:table-cell>
          <table:table-cell office:value-type="float" office:value="0.1770431">
            <text:p>0.1770431</text:p>
          </table:table-cell>
        </table:table-row>
        <table:table-row table:style-name="ro1">
          <table:table-cell office:value-type="float" office:value="0.0001875754">
            <text:p>0.0001875754</text:p>
          </table:table-cell>
          <table:table-cell office:value-type="float" office:value="0.1768872">
            <text:p>0.1768872</text:p>
          </table:table-cell>
        </table:table-row>
        <table:table-row table:style-name="ro1">
          <table:table-cell office:value-type="float" office:value="0.0001870566">
            <text:p>0.0001870566</text:p>
          </table:table-cell>
          <table:table-cell office:value-type="float" office:value="0.1767311">
            <text:p>0.1767311</text:p>
          </table:table-cell>
        </table:table-row>
        <table:table-row table:style-name="ro1">
          <table:table-cell office:value-type="float" office:value="0.0001865396">
            <text:p>0.0001865396</text:p>
          </table:table-cell>
          <table:table-cell office:value-type="float" office:value="0.1765751">
            <text:p>0.1765751</text:p>
          </table:table-cell>
        </table:table-row>
        <table:table-row table:style-name="ro1">
          <table:table-cell office:value-type="float" office:value="0.0001860244">
            <text:p>0.0001860244</text:p>
          </table:table-cell>
          <table:table-cell office:value-type="float" office:value="0.176419">
            <text:p>0.176419</text:p>
          </table:table-cell>
        </table:table-row>
        <table:table-row table:style-name="ro1">
          <table:table-cell office:value-type="float" office:value="0.000185511">
            <text:p>0.000185511</text:p>
          </table:table-cell>
          <table:table-cell office:value-type="float" office:value="0.1762628">
            <text:p>0.1762628</text:p>
          </table:table-cell>
        </table:table-row>
        <table:table-row table:style-name="ro1">
          <table:table-cell office:value-type="float" office:value="0.0001849993">
            <text:p>0.0001849993</text:p>
          </table:table-cell>
          <table:table-cell office:value-type="float" office:value="0.1761066">
            <text:p>0.1761066</text:p>
          </table:table-cell>
        </table:table-row>
        <table:table-row table:style-name="ro1">
          <table:table-cell office:value-type="float" office:value="0.0001844894">
            <text:p>0.0001844894</text:p>
          </table:table-cell>
          <table:table-cell office:value-type="float" office:value="0.1759503">
            <text:p>0.1759503</text:p>
          </table:table-cell>
        </table:table-row>
        <table:table-row table:style-name="ro1">
          <table:table-cell office:value-type="float" office:value="0.0001839813">
            <text:p>0.0001839813</text:p>
          </table:table-cell>
          <table:table-cell office:value-type="float" office:value="0.175794">
            <text:p>0.175794</text:p>
          </table:table-cell>
        </table:table-row>
        <table:table-row table:style-name="ro1">
          <table:table-cell office:value-type="float" office:value="0.0001834749">
            <text:p>0.0001834749</text:p>
          </table:table-cell>
          <table:table-cell office:value-type="float" office:value="0.1756377">
            <text:p>0.1756377</text:p>
          </table:table-cell>
        </table:table-row>
        <table:table-row table:style-name="ro1">
          <table:table-cell office:value-type="float" office:value="0.0001829703">
            <text:p>0.0001829703</text:p>
          </table:table-cell>
          <table:table-cell office:value-type="float" office:value="0.1754813">
            <text:p>0.1754813</text:p>
          </table:table-cell>
        </table:table-row>
        <table:table-row table:style-name="ro1">
          <table:table-cell office:value-type="float" office:value="0.0001824673">
            <text:p>0.0001824673</text:p>
          </table:table-cell>
          <table:table-cell office:value-type="float" office:value="0.1753248">
            <text:p>0.1753248</text:p>
          </table:table-cell>
        </table:table-row>
        <table:table-row table:style-name="ro1">
          <table:table-cell office:value-type="float" office:value="0.0001819662">
            <text:p>0.0001819662</text:p>
          </table:table-cell>
          <table:table-cell office:value-type="float" office:value="0.1751683">
            <text:p>0.1751683</text:p>
          </table:table-cell>
        </table:table-row>
        <table:table-row table:style-name="ro1">
          <table:table-cell office:value-type="float" office:value="0.0001814667">
            <text:p>0.0001814667</text:p>
          </table:table-cell>
          <table:table-cell office:value-type="float" office:value="0.1750118">
            <text:p>0.1750118</text:p>
          </table:table-cell>
        </table:table-row>
        <table:table-row table:style-name="ro1">
          <table:table-cell office:value-type="float" office:value="0.0001809689">
            <text:p>0.0001809689</text:p>
          </table:table-cell>
          <table:table-cell office:value-type="float" office:value="0.1748552">
            <text:p>0.1748552</text:p>
          </table:table-cell>
        </table:table-row>
        <table:table-row table:style-name="ro1">
          <table:table-cell office:value-type="float" office:value="0.0001804729">
            <text:p>0.0001804729</text:p>
          </table:table-cell>
          <table:table-cell office:value-type="float" office:value="0.1746986">
            <text:p>0.1746986</text:p>
          </table:table-cell>
        </table:table-row>
        <table:table-row table:style-name="ro1">
          <table:table-cell office:value-type="float" office:value="0.0001799785">
            <text:p>0.0001799785</text:p>
          </table:table-cell>
          <table:table-cell office:value-type="float" office:value="0.174542">
            <text:p>0.174542</text:p>
          </table:table-cell>
        </table:table-row>
        <table:table-row table:style-name="ro1">
          <table:table-cell office:value-type="float" office:value="0.0001794859">
            <text:p>0.0001794859</text:p>
          </table:table-cell>
          <table:table-cell office:value-type="float" office:value="0.1743853">
            <text:p>0.1743853</text:p>
          </table:table-cell>
        </table:table-row>
        <table:table-row table:style-name="ro1">
          <table:table-cell office:value-type="float" office:value="0.0001789949">
            <text:p>0.0001789949</text:p>
          </table:table-cell>
          <table:table-cell office:value-type="float" office:value="0.1742286">
            <text:p>0.1742286</text:p>
          </table:table-cell>
        </table:table-row>
        <table:table-row table:style-name="ro1">
          <table:table-cell office:value-type="float" office:value="0.0001785056">
            <text:p>0.0001785056</text:p>
          </table:table-cell>
          <table:table-cell office:value-type="float" office:value="0.1740718">
            <text:p>0.1740718</text:p>
          </table:table-cell>
        </table:table-row>
        <table:table-row table:style-name="ro1">
          <table:table-cell office:value-type="float" office:value="0.0001780179">
            <text:p>0.0001780179</text:p>
          </table:table-cell>
          <table:table-cell office:value-type="float" office:value="0.1739151">
            <text:p>0.1739151</text:p>
          </table:table-cell>
        </table:table-row>
        <table:table-row table:style-name="ro1">
          <table:table-cell office:value-type="float" office:value="0.000177532">
            <text:p>0.000177532</text:p>
          </table:table-cell>
          <table:table-cell office:value-type="float" office:value="0.1737582">
            <text:p>0.1737582</text:p>
          </table:table-cell>
        </table:table-row>
        <table:table-row table:style-name="ro1">
          <table:table-cell office:value-type="float" office:value="0.0001770477">
            <text:p>0.0001770477</text:p>
          </table:table-cell>
          <table:table-cell office:value-type="float" office:value="0.1736014">
            <text:p>0.1736014</text:p>
          </table:table-cell>
        </table:table-row>
        <table:table-row table:style-name="ro1">
          <table:table-cell office:value-type="float" office:value="0.000176565">
            <text:p>0.000176565</text:p>
          </table:table-cell>
          <table:table-cell office:value-type="float" office:value="0.1734445">
            <text:p>0.1734445</text:p>
          </table:table-cell>
        </table:table-row>
        <table:table-row table:style-name="ro1">
          <table:table-cell office:value-type="float" office:value="0.000176084">
            <text:p>0.000176084</text:p>
          </table:table-cell>
          <table:table-cell office:value-type="float" office:value="0.1732876">
            <text:p>0.1732876</text:p>
          </table:table-cell>
        </table:table-row>
        <table:table-row table:style-name="ro1">
          <table:table-cell office:value-type="float" office:value="0.0001756046">
            <text:p>0.0001756046</text:p>
          </table:table-cell>
          <table:table-cell office:value-type="float" office:value="0.1731307">
            <text:p>0.1731307</text:p>
          </table:table-cell>
        </table:table-row>
        <table:table-row table:style-name="ro1">
          <table:table-cell office:value-type="float" office:value="0.0001751268">
            <text:p>0.0001751268</text:p>
          </table:table-cell>
          <table:table-cell office:value-type="float" office:value="0.1729737">
            <text:p>0.1729737</text:p>
          </table:table-cell>
        </table:table-row>
        <table:table-row table:style-name="ro1">
          <table:table-cell office:value-type="float" office:value="0.0001746507">
            <text:p>0.0001746507</text:p>
          </table:table-cell>
          <table:table-cell office:value-type="float" office:value="0.1728167">
            <text:p>0.1728167</text:p>
          </table:table-cell>
        </table:table-row>
        <table:table-row table:style-name="ro1">
          <table:table-cell office:value-type="float" office:value="0.0001741762">
            <text:p>0.0001741762</text:p>
          </table:table-cell>
          <table:table-cell office:value-type="float" office:value="0.1726597">
            <text:p>0.1726597</text:p>
          </table:table-cell>
        </table:table-row>
        <table:table-row table:style-name="ro1">
          <table:table-cell office:value-type="float" office:value="0.0001737033">
            <text:p>0.0001737033</text:p>
          </table:table-cell>
          <table:table-cell office:value-type="float" office:value="0.1725026">
            <text:p>0.1725026</text:p>
          </table:table-cell>
        </table:table-row>
        <table:table-row table:style-name="ro1">
          <table:table-cell office:value-type="float" office:value="0.000173232">
            <text:p>0.000173232</text:p>
          </table:table-cell>
          <table:table-cell office:value-type="float" office:value="0.1723456">
            <text:p>0.1723456</text:p>
          </table:table-cell>
        </table:table-row>
        <table:table-row table:style-name="ro1">
          <table:table-cell office:value-type="float" office:value="0.0001727623">
            <text:p>0.0001727623</text:p>
          </table:table-cell>
          <table:table-cell office:value-type="float" office:value="0.1721885">
            <text:p>0.1721885</text:p>
          </table:table-cell>
        </table:table-row>
        <table:table-row table:style-name="ro1">
          <table:table-cell office:value-type="float" office:value="0.0001722942">
            <text:p>0.0001722942</text:p>
          </table:table-cell>
          <table:table-cell office:value-type="float" office:value="0.1720314">
            <text:p>0.1720314</text:p>
          </table:table-cell>
        </table:table-row>
        <table:table-row table:style-name="ro1">
          <table:table-cell office:value-type="float" office:value="0.0001718277">
            <text:p>0.0001718277</text:p>
          </table:table-cell>
          <table:table-cell office:value-type="float" office:value="0.1718742">
            <text:p>0.1718742</text:p>
          </table:table-cell>
        </table:table-row>
        <table:table-row table:style-name="ro1">
          <table:table-cell office:value-type="float" office:value="0.0001713627">
            <text:p>0.0001713627</text:p>
          </table:table-cell>
          <table:table-cell office:value-type="float" office:value="0.1717171">
            <text:p>0.1717171</text:p>
          </table:table-cell>
        </table:table-row>
        <table:table-row table:style-name="ro1">
          <table:table-cell office:value-type="float" office:value="0.0001708993">
            <text:p>0.0001708993</text:p>
          </table:table-cell>
          <table:table-cell office:value-type="float" office:value="0.1715599">
            <text:p>0.1715599</text:p>
          </table:table-cell>
        </table:table-row>
        <table:table-row table:style-name="ro1">
          <table:table-cell office:value-type="float" office:value="0.0001704375">
            <text:p>0.0001704375</text:p>
          </table:table-cell>
          <table:table-cell office:value-type="float" office:value="0.1714027">
            <text:p>0.1714027</text:p>
          </table:table-cell>
        </table:table-row>
        <table:table-row table:style-name="ro1">
          <table:table-cell office:value-type="float" office:value="0.0001699773">
            <text:p>0.0001699773</text:p>
          </table:table-cell>
          <table:table-cell office:value-type="float" office:value="0.1712455">
            <text:p>0.1712455</text:p>
          </table:table-cell>
        </table:table-row>
        <table:table-row table:style-name="ro1">
          <table:table-cell office:value-type="float" office:value="0.0001695186">
            <text:p>0.0001695186</text:p>
          </table:table-cell>
          <table:table-cell office:value-type="float" office:value="0.1710883">
            <text:p>0.1710883</text:p>
          </table:table-cell>
        </table:table-row>
        <table:table-row table:style-name="ro1">
          <table:table-cell office:value-type="float" office:value="0.0001690614">
            <text:p>0.0001690614</text:p>
          </table:table-cell>
          <table:table-cell office:value-type="float" office:value="0.170931">
            <text:p>0.170931</text:p>
          </table:table-cell>
        </table:table-row>
        <table:table-row table:style-name="ro1">
          <table:table-cell office:value-type="float" office:value="0.0001686058">
            <text:p>0.0001686058</text:p>
          </table:table-cell>
          <table:table-cell office:value-type="float" office:value="0.1707738">
            <text:p>0.1707738</text:p>
          </table:table-cell>
        </table:table-row>
        <table:table-row table:style-name="ro1">
          <table:table-cell office:value-type="float" office:value="0.0001681517">
            <text:p>0.0001681517</text:p>
          </table:table-cell>
          <table:table-cell office:value-type="float" office:value="0.1706165">
            <text:p>0.1706165</text:p>
          </table:table-cell>
        </table:table-row>
        <table:table-row table:style-name="ro1">
          <table:table-cell office:value-type="float" office:value="0.0001676992">
            <text:p>0.0001676992</text:p>
          </table:table-cell>
          <table:table-cell office:value-type="float" office:value="0.1704592">
            <text:p>0.1704592</text:p>
          </table:table-cell>
        </table:table-row>
        <table:table-row table:style-name="ro1">
          <table:table-cell office:value-type="float" office:value="0.0001672481">
            <text:p>0.0001672481</text:p>
          </table:table-cell>
          <table:table-cell office:value-type="float" office:value="0.1703019">
            <text:p>0.1703019</text:p>
          </table:table-cell>
        </table:table-row>
        <table:table-row table:style-name="ro1">
          <table:table-cell office:value-type="float" office:value="0.0001667986">
            <text:p>0.0001667986</text:p>
          </table:table-cell>
          <table:table-cell office:value-type="float" office:value="0.1701446">
            <text:p>0.1701446</text:p>
          </table:table-cell>
        </table:table-row>
        <table:table-row table:style-name="ro1">
          <table:table-cell office:value-type="float" office:value="0.0001663506">
            <text:p>0.0001663506</text:p>
          </table:table-cell>
          <table:table-cell office:value-type="float" office:value="0.1699873">
            <text:p>0.1699873</text:p>
          </table:table-cell>
        </table:table-row>
        <table:table-row table:style-name="ro1">
          <table:table-cell office:value-type="float" office:value="0.0001659041">
            <text:p>0.0001659041</text:p>
          </table:table-cell>
          <table:table-cell office:value-type="float" office:value="0.16983">
            <text:p>0.16983</text:p>
          </table:table-cell>
        </table:table-row>
        <table:table-row table:style-name="ro1">
          <table:table-cell office:value-type="float" office:value="0.0001654591">
            <text:p>0.0001654591</text:p>
          </table:table-cell>
          <table:table-cell office:value-type="float" office:value="0.1696727">
            <text:p>0.1696727</text:p>
          </table:table-cell>
        </table:table-row>
        <table:table-row table:style-name="ro1">
          <table:table-cell office:value-type="float" office:value="0.0001650155">
            <text:p>0.0001650155</text:p>
          </table:table-cell>
          <table:table-cell office:value-type="float" office:value="0.1695153">
            <text:p>0.1695153</text:p>
          </table:table-cell>
        </table:table-row>
        <table:table-row table:style-name="ro1">
          <table:table-cell office:value-type="float" office:value="0.0001645735">
            <text:p>0.0001645735</text:p>
          </table:table-cell>
          <table:table-cell office:value-type="float" office:value="0.169358">
            <text:p>0.169358</text:p>
          </table:table-cell>
        </table:table-row>
        <table:table-row table:style-name="ro1">
          <table:table-cell office:value-type="float" office:value="0.000164133">
            <text:p>0.000164133</text:p>
          </table:table-cell>
          <table:table-cell office:value-type="float" office:value="0.1692007">
            <text:p>0.1692007</text:p>
          </table:table-cell>
        </table:table-row>
        <table:table-row table:style-name="ro1">
          <table:table-cell office:value-type="float" office:value="0.0001636939">
            <text:p>0.0001636939</text:p>
          </table:table-cell>
          <table:table-cell office:value-type="float" office:value="0.1690433">
            <text:p>0.1690433</text:p>
          </table:table-cell>
        </table:table-row>
        <table:table-row table:style-name="ro1">
          <table:table-cell office:value-type="float" office:value="0.0001632562">
            <text:p>0.0001632562</text:p>
          </table:table-cell>
          <table:table-cell office:value-type="float" office:value="0.1688859">
            <text:p>0.1688859</text:p>
          </table:table-cell>
        </table:table-row>
        <table:table-row table:style-name="ro1">
          <table:table-cell office:value-type="float" office:value="0.0001628201">
            <text:p>0.0001628201</text:p>
          </table:table-cell>
          <table:table-cell office:value-type="float" office:value="0.1687286">
            <text:p>0.1687286</text:p>
          </table:table-cell>
        </table:table-row>
        <table:table-row table:style-name="ro1">
          <table:table-cell office:value-type="float" office:value="0.0001623854">
            <text:p>0.0001623854</text:p>
          </table:table-cell>
          <table:table-cell office:value-type="float" office:value="0.1685712">
            <text:p>0.1685712</text:p>
          </table:table-cell>
        </table:table-row>
        <table:table-row table:style-name="ro1">
          <table:table-cell office:value-type="float" office:value="0.0001619521">
            <text:p>0.0001619521</text:p>
          </table:table-cell>
          <table:table-cell office:value-type="float" office:value="0.1684139">
            <text:p>0.1684139</text:p>
          </table:table-cell>
        </table:table-row>
        <table:table-row table:style-name="ro1">
          <table:table-cell office:value-type="float" office:value="0.0001615203">
            <text:p>0.0001615203</text:p>
          </table:table-cell>
          <table:table-cell office:value-type="float" office:value="0.1682565">
            <text:p>0.1682565</text:p>
          </table:table-cell>
        </table:table-row>
        <table:table-row table:style-name="ro1">
          <table:table-cell office:value-type="float" office:value="0.00016109">
            <text:p>0.00016109</text:p>
          </table:table-cell>
          <table:table-cell office:value-type="float" office:value="0.1680991">
            <text:p>0.1680991</text:p>
          </table:table-cell>
        </table:table-row>
        <table:table-row table:style-name="ro1">
          <table:table-cell office:value-type="float" office:value="0.000160661">
            <text:p>0.000160661</text:p>
          </table:table-cell>
          <table:table-cell office:value-type="float" office:value="0.1679418">
            <text:p>0.1679418</text:p>
          </table:table-cell>
        </table:table-row>
        <table:table-row table:style-name="ro1">
          <table:table-cell office:value-type="float" office:value="0.0001602335">
            <text:p>0.0001602335</text:p>
          </table:table-cell>
          <table:table-cell office:value-type="float" office:value="0.1677844">
            <text:p>0.1677844</text:p>
          </table:table-cell>
        </table:table-row>
        <table:table-row table:style-name="ro1">
          <table:table-cell office:value-type="float" office:value="0.0001598074">
            <text:p>0.0001598074</text:p>
          </table:table-cell>
          <table:table-cell office:value-type="float" office:value="0.1676271">
            <text:p>0.1676271</text:p>
          </table:table-cell>
        </table:table-row>
        <table:table-row table:style-name="ro1">
          <table:table-cell office:value-type="float" office:value="0.0001593827">
            <text:p>0.0001593827</text:p>
          </table:table-cell>
          <table:table-cell office:value-type="float" office:value="0.1674697">
            <text:p>0.1674697</text:p>
          </table:table-cell>
        </table:table-row>
        <table:table-row table:style-name="ro1">
          <table:table-cell office:value-type="float" office:value="0.0001589595">
            <text:p>0.0001589595</text:p>
          </table:table-cell>
          <table:table-cell office:value-type="float" office:value="0.1673124">
            <text:p>0.1673124</text:p>
          </table:table-cell>
        </table:table-row>
        <table:table-row table:style-name="ro1">
          <table:table-cell office:value-type="float" office:value="0.0001585376">
            <text:p>0.0001585376</text:p>
          </table:table-cell>
          <table:table-cell office:value-type="float" office:value="0.1671551">
            <text:p>0.1671551</text:p>
          </table:table-cell>
        </table:table-row>
        <table:table-row table:style-name="ro1">
          <table:table-cell office:value-type="float" office:value="0.0001581171">
            <text:p>0.0001581171</text:p>
          </table:table-cell>
          <table:table-cell office:value-type="float" office:value="0.1669977">
            <text:p>0.1669977</text:p>
          </table:table-cell>
        </table:table-row>
        <table:table-row table:style-name="ro1">
          <table:table-cell office:value-type="float" office:value="0.0001576981">
            <text:p>0.0001576981</text:p>
          </table:table-cell>
          <table:table-cell office:value-type="float" office:value="0.1668404">
            <text:p>0.1668404</text:p>
          </table:table-cell>
        </table:table-row>
        <table:table-row table:style-name="ro1">
          <table:table-cell office:value-type="float" office:value="0.0001572804">
            <text:p>0.0001572804</text:p>
          </table:table-cell>
          <table:table-cell office:value-type="float" office:value="0.1666831">
            <text:p>0.1666831</text:p>
          </table:table-cell>
        </table:table-row>
        <table:table-row table:style-name="ro1">
          <table:table-cell office:value-type="float" office:value="0.0001568641">
            <text:p>0.0001568641</text:p>
          </table:table-cell>
          <table:table-cell office:value-type="float" office:value="0.1665258">
            <text:p>0.1665258</text:p>
          </table:table-cell>
        </table:table-row>
        <table:table-row table:style-name="ro1">
          <table:table-cell office:value-type="float" office:value="0.0001564492">
            <text:p>0.0001564492</text:p>
          </table:table-cell>
          <table:table-cell office:value-type="float" office:value="0.1663685">
            <text:p>0.1663685</text:p>
          </table:table-cell>
        </table:table-row>
        <table:table-row table:style-name="ro1">
          <table:table-cell office:value-type="float" office:value="0.0001560356">
            <text:p>0.0001560356</text:p>
          </table:table-cell>
          <table:table-cell office:value-type="float" office:value="0.1662112">
            <text:p>0.1662112</text:p>
          </table:table-cell>
        </table:table-row>
        <table:table-row table:style-name="ro1">
          <table:table-cell office:value-type="float" office:value="0.0001556234">
            <text:p>0.0001556234</text:p>
          </table:table-cell>
          <table:table-cell office:value-type="float" office:value="0.1660539">
            <text:p>0.1660539</text:p>
          </table:table-cell>
        </table:table-row>
        <table:table-row table:style-name="ro1">
          <table:table-cell office:value-type="float" office:value="0.0001552126">
            <text:p>0.0001552126</text:p>
          </table:table-cell>
          <table:table-cell office:value-type="float" office:value="0.1658967">
            <text:p>0.1658967</text:p>
          </table:table-cell>
        </table:table-row>
        <table:table-row table:style-name="ro1">
          <table:table-cell office:value-type="float" office:value="0.0001548031">
            <text:p>0.0001548031</text:p>
          </table:table-cell>
          <table:table-cell office:value-type="float" office:value="0.1657394">
            <text:p>0.1657394</text:p>
          </table:table-cell>
        </table:table-row>
        <table:table-row table:style-name="ro1">
          <table:table-cell office:value-type="float" office:value="0.000154395">
            <text:p>0.000154395</text:p>
          </table:table-cell>
          <table:table-cell office:value-type="float" office:value="0.1655822">
            <text:p>0.1655822</text:p>
          </table:table-cell>
        </table:table-row>
        <table:table-row table:style-name="ro1">
          <table:table-cell office:value-type="float" office:value="0.0001539882">
            <text:p>0.0001539882</text:p>
          </table:table-cell>
          <table:table-cell office:value-type="float" office:value="0.165425">
            <text:p>0.165425</text:p>
          </table:table-cell>
        </table:table-row>
        <table:table-row table:style-name="ro1">
          <table:table-cell office:value-type="float" office:value="0.0001535828">
            <text:p>0.0001535828</text:p>
          </table:table-cell>
          <table:table-cell office:value-type="float" office:value="0.1652678">
            <text:p>0.1652678</text:p>
          </table:table-cell>
        </table:table-row>
        <table:table-row table:style-name="ro1">
          <table:table-cell office:value-type="float" office:value="0.0001531786">
            <text:p>0.0001531786</text:p>
          </table:table-cell>
          <table:table-cell office:value-type="float" office:value="0.1651106">
            <text:p>0.1651106</text:p>
          </table:table-cell>
        </table:table-row>
        <table:table-row table:style-name="ro1">
          <table:table-cell office:value-type="float" office:value="0.0001527759">
            <text:p>0.0001527759</text:p>
          </table:table-cell>
          <table:table-cell office:value-type="float" office:value="0.1649534">
            <text:p>0.1649534</text:p>
          </table:table-cell>
        </table:table-row>
        <table:table-row table:style-name="ro1">
          <table:table-cell office:value-type="float" office:value="0.0001523744">
            <text:p>0.0001523744</text:p>
          </table:table-cell>
          <table:table-cell office:value-type="float" office:value="0.1647963">
            <text:p>0.1647963</text:p>
          </table:table-cell>
        </table:table-row>
        <table:table-row table:style-name="ro1">
          <table:table-cell office:value-type="float" office:value="0.0001519743">
            <text:p>0.0001519743</text:p>
          </table:table-cell>
          <table:table-cell office:value-type="float" office:value="0.1646391">
            <text:p>0.1646391</text:p>
          </table:table-cell>
        </table:table-row>
        <table:table-row table:style-name="ro1">
          <table:table-cell office:value-type="float" office:value="0.0001515754">
            <text:p>0.0001515754</text:p>
          </table:table-cell>
          <table:table-cell office:value-type="float" office:value="0.164482">
            <text:p>0.164482</text:p>
          </table:table-cell>
        </table:table-row>
        <table:table-row table:style-name="ro1">
          <table:table-cell office:value-type="float" office:value="0.0001511779">
            <text:p>0.0001511779</text:p>
          </table:table-cell>
          <table:table-cell office:value-type="float" office:value="0.1643249">
            <text:p>0.1643249</text:p>
          </table:table-cell>
        </table:table-row>
        <table:table-row table:style-name="ro1">
          <table:table-cell office:value-type="float" office:value="0.0001507817">
            <text:p>0.0001507817</text:p>
          </table:table-cell>
          <table:table-cell office:value-type="float" office:value="0.1641679">
            <text:p>0.1641679</text:p>
          </table:table-cell>
        </table:table-row>
        <table:table-row table:style-name="ro1">
          <table:table-cell office:value-type="float" office:value="0.0001503867">
            <text:p>0.0001503867</text:p>
          </table:table-cell>
          <table:table-cell office:value-type="float" office:value="0.1640108">
            <text:p>0.1640108</text:p>
          </table:table-cell>
        </table:table-row>
        <table:table-row table:style-name="ro1">
          <table:table-cell office:value-type="float" office:value="0.0001499931">
            <text:p>0.0001499931</text:p>
          </table:table-cell>
          <table:table-cell office:value-type="float" office:value="0.1638538">
            <text:p>0.1638538</text:p>
          </table:table-cell>
        </table:table-row>
        <table:table-row table:style-name="ro1">
          <table:table-cell office:value-type="float" office:value="0.0001496008">
            <text:p>0.0001496008</text:p>
          </table:table-cell>
          <table:table-cell office:value-type="float" office:value="0.1636968">
            <text:p>0.1636968</text:p>
          </table:table-cell>
        </table:table-row>
        <table:table-row table:style-name="ro1">
          <table:table-cell office:value-type="float" office:value="0.0001492097">
            <text:p>0.0001492097</text:p>
          </table:table-cell>
          <table:table-cell office:value-type="float" office:value="0.1635398">
            <text:p>0.1635398</text:p>
          </table:table-cell>
        </table:table-row>
        <table:table-row table:style-name="ro1">
          <table:table-cell office:value-type="float" office:value="0.0001488199">
            <text:p>0.0001488199</text:p>
          </table:table-cell>
          <table:table-cell office:value-type="float" office:value="0.1633828">
            <text:p>0.1633828</text:p>
          </table:table-cell>
        </table:table-row>
        <table:table-row table:style-name="ro1">
          <table:table-cell office:value-type="float" office:value="0.0001484314">
            <text:p>0.0001484314</text:p>
          </table:table-cell>
          <table:table-cell office:value-type="float" office:value="0.1632259">
            <text:p>0.1632259</text:p>
          </table:table-cell>
        </table:table-row>
        <table:table-row table:style-name="ro1">
          <table:table-cell office:value-type="float" office:value="0.0001480442">
            <text:p>0.0001480442</text:p>
          </table:table-cell>
          <table:table-cell office:value-type="float" office:value="0.163069">
            <text:p>0.163069</text:p>
          </table:table-cell>
        </table:table-row>
        <table:table-row table:style-name="ro1">
          <table:table-cell office:value-type="float" office:value="0.0001476582">
            <text:p>0.0001476582</text:p>
          </table:table-cell>
          <table:table-cell office:value-type="float" office:value="0.1629121">
            <text:p>0.1629121</text:p>
          </table:table-cell>
        </table:table-row>
        <table:table-row table:style-name="ro1">
          <table:table-cell office:value-type="float" office:value="0.0001472734">
            <text:p>0.0001472734</text:p>
          </table:table-cell>
          <table:table-cell office:value-type="float" office:value="0.1627553">
            <text:p>0.1627553</text:p>
          </table:table-cell>
        </table:table-row>
        <table:table-row table:style-name="ro1">
          <table:table-cell office:value-type="float" office:value="0.00014689">
            <text:p>0.00014689</text:p>
          </table:table-cell>
          <table:table-cell office:value-type="float" office:value="0.1625985">
            <text:p>0.1625985</text:p>
          </table:table-cell>
        </table:table-row>
        <table:table-row table:style-name="ro1">
          <table:table-cell office:value-type="float" office:value="0.0001465077">
            <text:p>0.0001465077</text:p>
          </table:table-cell>
          <table:table-cell office:value-type="float" office:value="0.1624417">
            <text:p>0.1624417</text:p>
          </table:table-cell>
        </table:table-row>
        <table:table-row table:style-name="ro1">
          <table:table-cell office:value-type="float" office:value="0.0001461267">
            <text:p>0.0001461267</text:p>
          </table:table-cell>
          <table:table-cell office:value-type="float" office:value="0.1622849">
            <text:p>0.1622849</text:p>
          </table:table-cell>
        </table:table-row>
        <table:table-row table:style-name="ro1">
          <table:table-cell office:value-type="float" office:value="0.000145747">
            <text:p>0.000145747</text:p>
          </table:table-cell>
          <table:table-cell office:value-type="float" office:value="0.1621282">
            <text:p>0.1621282</text:p>
          </table:table-cell>
        </table:table-row>
        <table:table-row table:style-name="ro1">
          <table:table-cell office:value-type="float" office:value="0.0001453685">
            <text:p>0.0001453685</text:p>
          </table:table-cell>
          <table:table-cell office:value-type="float" office:value="0.1619715">
            <text:p>0.1619715</text:p>
          </table:table-cell>
        </table:table-row>
        <table:table-row table:style-name="ro1">
          <table:table-cell office:value-type="float" office:value="0.0001449912">
            <text:p>0.0001449912</text:p>
          </table:table-cell>
          <table:table-cell office:value-type="float" office:value="0.1618148">
            <text:p>0.1618148</text:p>
          </table:table-cell>
        </table:table-row>
        <table:table-row table:style-name="ro1">
          <table:table-cell office:value-type="float" office:value="0.0001446151">
            <text:p>0.0001446151</text:p>
          </table:table-cell>
          <table:table-cell office:value-type="float" office:value="0.1616582">
            <text:p>0.1616582</text:p>
          </table:table-cell>
        </table:table-row>
        <table:table-row table:style-name="ro1">
          <table:table-cell office:value-type="float" office:value="0.0001442402">
            <text:p>0.0001442402</text:p>
          </table:table-cell>
          <table:table-cell office:value-type="float" office:value="0.1615015">
            <text:p>0.1615015</text:p>
          </table:table-cell>
        </table:table-row>
        <table:table-row table:style-name="ro1">
          <table:table-cell office:value-type="float" office:value="0.0001438666">
            <text:p>0.0001438666</text:p>
          </table:table-cell>
          <table:table-cell office:value-type="float" office:value="0.161345">
            <text:p>0.161345</text:p>
          </table:table-cell>
        </table:table-row>
        <table:table-row table:style-name="ro1">
          <table:table-cell office:value-type="float" office:value="0.0001434942">
            <text:p>0.0001434942</text:p>
          </table:table-cell>
          <table:table-cell office:value-type="float" office:value="0.1611884">
            <text:p>0.1611884</text:p>
          </table:table-cell>
        </table:table-row>
        <table:table-row table:style-name="ro1">
          <table:table-cell office:value-type="float" office:value="0.000143123">
            <text:p>0.000143123</text:p>
          </table:table-cell>
          <table:table-cell office:value-type="float" office:value="0.1610319">
            <text:p>0.1610319</text:p>
          </table:table-cell>
        </table:table-row>
        <table:table-row table:style-name="ro1">
          <table:table-cell office:value-type="float" office:value="0.0001427529">
            <text:p>0.0001427529</text:p>
          </table:table-cell>
          <table:table-cell office:value-type="float" office:value="0.1608755">
            <text:p>0.1608755</text:p>
          </table:table-cell>
        </table:table-row>
        <table:table-row table:style-name="ro1">
          <table:table-cell office:value-type="float" office:value="0.0001423841">
            <text:p>0.0001423841</text:p>
          </table:table-cell>
          <table:table-cell office:value-type="float" office:value="0.160719">
            <text:p>0.160719</text:p>
          </table:table-cell>
        </table:table-row>
        <table:table-row table:style-name="ro1">
          <table:table-cell office:value-type="float" office:value="0.0001420165">
            <text:p>0.0001420165</text:p>
          </table:table-cell>
          <table:table-cell office:value-type="float" office:value="0.1605626">
            <text:p>0.1605626</text:p>
          </table:table-cell>
        </table:table-row>
        <table:table-row table:style-name="ro1">
          <table:table-cell office:value-type="float" office:value="0.00014165">
            <text:p>0.00014165</text:p>
          </table:table-cell>
          <table:table-cell office:value-type="float" office:value="0.1604063">
            <text:p>0.1604063</text:p>
          </table:table-cell>
        </table:table-row>
        <table:table-row table:style-name="ro1">
          <table:table-cell office:value-type="float" office:value="0.0001412847">
            <text:p>0.0001412847</text:p>
          </table:table-cell>
          <table:table-cell office:value-type="float" office:value="0.16025">
            <text:p>0.16025</text:p>
          </table:table-cell>
        </table:table-row>
        <table:table-row table:style-name="ro1">
          <table:table-cell office:value-type="float" office:value="0.0001409206">
            <text:p>0.0001409206</text:p>
          </table:table-cell>
          <table:table-cell office:value-type="float" office:value="0.1600937">
            <text:p>0.1600937</text:p>
          </table:table-cell>
        </table:table-row>
        <table:table-row table:style-name="ro1">
          <table:table-cell office:value-type="float" office:value="0.0001405577">
            <text:p>0.0001405577</text:p>
          </table:table-cell>
          <table:table-cell office:value-type="float" office:value="0.1599375">
            <text:p>0.1599375</text:p>
          </table:table-cell>
        </table:table-row>
        <table:table-row table:style-name="ro1">
          <table:table-cell office:value-type="float" office:value="0.000140196">
            <text:p>0.000140196</text:p>
          </table:table-cell>
          <table:table-cell office:value-type="float" office:value="0.1597813">
            <text:p>0.1597813</text:p>
          </table:table-cell>
        </table:table-row>
        <table:table-row table:style-name="ro1">
          <table:table-cell office:value-type="float" office:value="0.0001398354">
            <text:p>0.0001398354</text:p>
          </table:table-cell>
          <table:table-cell office:value-type="float" office:value="0.1596251">
            <text:p>0.1596251</text:p>
          </table:table-cell>
        </table:table-row>
        <table:table-row table:style-name="ro1">
          <table:table-cell office:value-type="float" office:value="0.0001394759">
            <text:p>0.0001394759</text:p>
          </table:table-cell>
          <table:table-cell office:value-type="float" office:value="0.159469">
            <text:p>0.159469</text:p>
          </table:table-cell>
        </table:table-row>
        <table:table-row table:style-name="ro1">
          <table:table-cell office:value-type="float" office:value="0.0001391176">
            <text:p>0.0001391176</text:p>
          </table:table-cell>
          <table:table-cell office:value-type="float" office:value="0.1593129">
            <text:p>0.1593129</text:p>
          </table:table-cell>
        </table:table-row>
        <table:table-row table:style-name="ro1">
          <table:table-cell office:value-type="float" office:value="0.0001387605">
            <text:p>0.0001387605</text:p>
          </table:table-cell>
          <table:table-cell office:value-type="float" office:value="0.1591569">
            <text:p>0.1591569</text:p>
          </table:table-cell>
        </table:table-row>
        <table:table-row table:style-name="ro1">
          <table:table-cell office:value-type="float" office:value="0.0001384045">
            <text:p>0.0001384045</text:p>
          </table:table-cell>
          <table:table-cell office:value-type="float" office:value="0.1590009">
            <text:p>0.1590009</text:p>
          </table:table-cell>
        </table:table-row>
        <table:table-row table:style-name="ro1">
          <table:table-cell office:value-type="float" office:value="0.0001380497">
            <text:p>0.0001380497</text:p>
          </table:table-cell>
          <table:table-cell office:value-type="float" office:value="0.158845">
            <text:p>0.158845</text:p>
          </table:table-cell>
        </table:table-row>
        <table:table-row table:style-name="ro1">
          <table:table-cell office:value-type="float" office:value="0.000137696">
            <text:p>0.000137696</text:p>
          </table:table-cell>
          <table:table-cell office:value-type="float" office:value="0.1586891">
            <text:p>0.1586891</text:p>
          </table:table-cell>
        </table:table-row>
        <table:table-row table:style-name="ro1">
          <table:table-cell office:value-type="float" office:value="0.0001373434">
            <text:p>0.0001373434</text:p>
          </table:table-cell>
          <table:table-cell office:value-type="float" office:value="0.1585332">
            <text:p>0.1585332</text:p>
          </table:table-cell>
        </table:table-row>
        <table:table-row table:style-name="ro1">
          <table:table-cell office:value-type="float" office:value="0.0001369919">
            <text:p>0.0001369919</text:p>
          </table:table-cell>
          <table:table-cell office:value-type="float" office:value="0.1583774">
            <text:p>0.1583774</text:p>
          </table:table-cell>
        </table:table-row>
        <table:table-row table:style-name="ro1">
          <table:table-cell office:value-type="float" office:value="0.0001366416">
            <text:p>0.0001366416</text:p>
          </table:table-cell>
          <table:table-cell office:value-type="float" office:value="0.1582216">
            <text:p>0.1582216</text:p>
          </table:table-cell>
        </table:table-row>
        <table:table-row table:style-name="ro1">
          <table:table-cell office:value-type="float" office:value="0.0001362924">
            <text:p>0.0001362924</text:p>
          </table:table-cell>
          <table:table-cell office:value-type="float" office:value="0.1580659">
            <text:p>0.1580659</text:p>
          </table:table-cell>
        </table:table-row>
        <table:table-row table:style-name="ro1">
          <table:table-cell office:value-type="float" office:value="0.0001359443">
            <text:p>0.0001359443</text:p>
          </table:table-cell>
          <table:table-cell office:value-type="float" office:value="0.1579103">
            <text:p>0.1579103</text:p>
          </table:table-cell>
        </table:table-row>
        <table:table-row table:style-name="ro1">
          <table:table-cell office:value-type="float" office:value="0.0001355973">
            <text:p>0.0001355973</text:p>
          </table:table-cell>
          <table:table-cell office:value-type="float" office:value="0.1577546">
            <text:p>0.1577546</text:p>
          </table:table-cell>
        </table:table-row>
        <table:table-row table:style-name="ro1">
          <table:table-cell office:value-type="float" office:value="0.0001352514">
            <text:p>0.0001352514</text:p>
          </table:table-cell>
          <table:table-cell office:value-type="float" office:value="0.1575991">
            <text:p>0.1575991</text:p>
          </table:table-cell>
        </table:table-row>
        <table:table-row table:style-name="ro1">
          <table:table-cell office:value-type="float" office:value="0.0001349067">
            <text:p>0.0001349067</text:p>
          </table:table-cell>
          <table:table-cell office:value-type="float" office:value="0.1574436">
            <text:p>0.1574436</text:p>
          </table:table-cell>
        </table:table-row>
        <table:table-row table:style-name="ro1">
          <table:table-cell office:value-type="float" office:value="0.000134563">
            <text:p>0.000134563</text:p>
          </table:table-cell>
          <table:table-cell office:value-type="float" office:value="0.1572881">
            <text:p>0.1572881</text:p>
          </table:table-cell>
        </table:table-row>
        <table:table-row table:style-name="ro1">
          <table:table-cell office:value-type="float" office:value="0.0001342204">
            <text:p>0.0001342204</text:p>
          </table:table-cell>
          <table:table-cell office:value-type="float" office:value="0.1571327">
            <text:p>0.1571327</text:p>
          </table:table-cell>
        </table:table-row>
        <table:table-row table:style-name="ro1">
          <table:table-cell office:value-type="float" office:value="0.0001338789">
            <text:p>0.0001338789</text:p>
          </table:table-cell>
          <table:table-cell office:value-type="float" office:value="0.1569773">
            <text:p>0.1569773</text:p>
          </table:table-cell>
        </table:table-row>
        <table:table-row table:style-name="ro1">
          <table:table-cell office:value-type="float" office:value="0.0001335385">
            <text:p>0.0001335385</text:p>
          </table:table-cell>
          <table:table-cell office:value-type="float" office:value="0.156822">
            <text:p>0.156822</text:p>
          </table:table-cell>
        </table:table-row>
        <table:table-row table:style-name="ro1">
          <table:table-cell office:value-type="float" office:value="0.0001331992">
            <text:p>0.0001331992</text:p>
          </table:table-cell>
          <table:table-cell office:value-type="float" office:value="0.1566667">
            <text:p>0.1566667</text:p>
          </table:table-cell>
        </table:table-row>
        <table:table-row table:style-name="ro1">
          <table:table-cell office:value-type="float" office:value="0.0001328609">
            <text:p>0.0001328609</text:p>
          </table:table-cell>
          <table:table-cell office:value-type="float" office:value="0.1565115">
            <text:p>0.1565115</text:p>
          </table:table-cell>
        </table:table-row>
        <table:table-row table:style-name="ro1">
          <table:table-cell office:value-type="float" office:value="0.0001325237">
            <text:p>0.0001325237</text:p>
          </table:table-cell>
          <table:table-cell office:value-type="float" office:value="0.1563564">
            <text:p>0.1563564</text:p>
          </table:table-cell>
        </table:table-row>
        <table:table-row table:style-name="ro1">
          <table:table-cell office:value-type="float" office:value="0.0001321876">
            <text:p>0.0001321876</text:p>
          </table:table-cell>
          <table:table-cell office:value-type="float" office:value="0.1562013">
            <text:p>0.1562013</text:p>
          </table:table-cell>
        </table:table-row>
        <table:table-row table:style-name="ro1">
          <table:table-cell office:value-type="float" office:value="0.0001318526">
            <text:p>0.0001318526</text:p>
          </table:table-cell>
          <table:table-cell office:value-type="float" office:value="0.1560462">
            <text:p>0.1560462</text:p>
          </table:table-cell>
        </table:table-row>
        <table:table-row table:style-name="ro1">
          <table:table-cell office:value-type="float" office:value="0.0001315186">
            <text:p>0.0001315186</text:p>
          </table:table-cell>
          <table:table-cell office:value-type="float" office:value="0.1558912">
            <text:p>0.1558912</text:p>
          </table:table-cell>
        </table:table-row>
        <table:table-row table:style-name="ro1">
          <table:table-cell office:value-type="float" office:value="0.0001311857">
            <text:p>0.0001311857</text:p>
          </table:table-cell>
          <table:table-cell office:value-type="float" office:value="0.1557363">
            <text:p>0.1557363</text:p>
          </table:table-cell>
        </table:table-row>
        <table:table-row table:style-name="ro1">
          <table:table-cell office:value-type="float" office:value="0.0001308538">
            <text:p>0.0001308538</text:p>
          </table:table-cell>
          <table:table-cell office:value-type="float" office:value="0.1555814">
            <text:p>0.1555814</text:p>
          </table:table-cell>
        </table:table-row>
        <table:table-row table:style-name="ro1">
          <table:table-cell office:value-type="float" office:value="0.0001305229">
            <text:p>0.0001305229</text:p>
          </table:table-cell>
          <table:table-cell office:value-type="float" office:value="0.1554266">
            <text:p>0.1554266</text:p>
          </table:table-cell>
        </table:table-row>
        <table:table-row table:style-name="ro1">
          <table:table-cell office:value-type="float" office:value="0.0001301932">
            <text:p>0.0001301932</text:p>
          </table:table-cell>
          <table:table-cell office:value-type="float" office:value="0.1552718">
            <text:p>0.1552718</text:p>
          </table:table-cell>
        </table:table-row>
        <table:table-row table:style-name="ro1">
          <table:table-cell office:value-type="float" office:value="0.0001298644">
            <text:p>0.0001298644</text:p>
          </table:table-cell>
          <table:table-cell office:value-type="float" office:value="0.1551171">
            <text:p>0.1551171</text:p>
          </table:table-cell>
        </table:table-row>
        <table:table-row table:style-name="ro1">
          <table:table-cell office:value-type="float" office:value="0.0001295367">
            <text:p>0.0001295367</text:p>
          </table:table-cell>
          <table:table-cell office:value-type="float" office:value="0.1549625">
            <text:p>0.1549625</text:p>
          </table:table-cell>
        </table:table-row>
        <table:table-row table:style-name="ro1">
          <table:table-cell office:value-type="float" office:value="0.00012921">
            <text:p>0.00012921</text:p>
          </table:table-cell>
          <table:table-cell office:value-type="float" office:value="0.1548079">
            <text:p>0.1548079</text:p>
          </table:table-cell>
        </table:table-row>
        <table:table-row table:style-name="ro1">
          <table:table-cell office:value-type="float" office:value="0.0001288844">
            <text:p>0.0001288844</text:p>
          </table:table-cell>
          <table:table-cell office:value-type="float" office:value="0.1546533">
            <text:p>0.1546533</text:p>
          </table:table-cell>
        </table:table-row>
        <table:table-row table:style-name="ro1">
          <table:table-cell office:value-type="float" office:value="0.0001285598">
            <text:p>0.0001285598</text:p>
          </table:table-cell>
          <table:table-cell office:value-type="float" office:value="0.1544989">
            <text:p>0.1544989</text:p>
          </table:table-cell>
        </table:table-row>
        <table:table-row table:style-name="ro1">
          <table:table-cell office:value-type="float" office:value="0.0001282362">
            <text:p>0.0001282362</text:p>
          </table:table-cell>
          <table:table-cell office:value-type="float" office:value="0.1543445">
            <text:p>0.1543445</text:p>
          </table:table-cell>
        </table:table-row>
        <table:table-row table:style-name="ro1">
          <table:table-cell office:value-type="float" office:value="0.0001279136">
            <text:p>0.0001279136</text:p>
          </table:table-cell>
          <table:table-cell office:value-type="float" office:value="0.1541901">
            <text:p>0.1541901</text:p>
          </table:table-cell>
        </table:table-row>
        <table:table-row table:style-name="ro1">
          <table:table-cell office:value-type="float" office:value="0.000127592">
            <text:p>0.000127592</text:p>
          </table:table-cell>
          <table:table-cell office:value-type="float" office:value="0.1540358">
            <text:p>0.1540358</text:p>
          </table:table-cell>
        </table:table-row>
        <table:table-row table:style-name="ro1">
          <table:table-cell office:value-type="float" office:value="0.0001272715">
            <text:p>0.0001272715</text:p>
          </table:table-cell>
          <table:table-cell office:value-type="float" office:value="0.1538816">
            <text:p>0.1538816</text:p>
          </table:table-cell>
        </table:table-row>
        <table:table-row table:style-name="ro1">
          <table:table-cell office:value-type="float" office:value="0.0001269519">
            <text:p>0.0001269519</text:p>
          </table:table-cell>
          <table:table-cell office:value-type="float" office:value="0.1537275">
            <text:p>0.1537275</text:p>
          </table:table-cell>
        </table:table-row>
        <table:table-row table:style-name="ro1">
          <table:table-cell office:value-type="float" office:value="0.0001266334">
            <text:p>0.0001266334</text:p>
          </table:table-cell>
          <table:table-cell office:value-type="float" office:value="0.1535734">
            <text:p>0.1535734</text:p>
          </table:table-cell>
        </table:table-row>
        <table:table-row table:style-name="ro1">
          <table:table-cell office:value-type="float" office:value="0.0001263158">
            <text:p>0.0001263158</text:p>
          </table:table-cell>
          <table:table-cell office:value-type="float" office:value="0.1534193">
            <text:p>0.1534193</text:p>
          </table:table-cell>
        </table:table-row>
        <table:table-row table:style-name="ro1">
          <table:table-cell office:value-type="float" office:value="0.0001259993">
            <text:p>0.0001259993</text:p>
          </table:table-cell>
          <table:table-cell office:value-type="float" office:value="0.1532654">
            <text:p>0.1532654</text:p>
          </table:table-cell>
        </table:table-row>
        <table:table-row table:style-name="ro1">
          <table:table-cell office:value-type="float" office:value="0.0001256837">
            <text:p>0.0001256837</text:p>
          </table:table-cell>
          <table:table-cell office:value-type="float" office:value="0.1531114">
            <text:p>0.1531114</text:p>
          </table:table-cell>
        </table:table-row>
        <table:table-row table:style-name="ro1">
          <table:table-cell office:value-type="float" office:value="0.0001253691">
            <text:p>0.0001253691</text:p>
          </table:table-cell>
          <table:table-cell office:value-type="float" office:value="0.1529576">
            <text:p>0.1529576</text:p>
          </table:table-cell>
        </table:table-row>
        <table:table-row table:style-name="ro1">
          <table:table-cell office:value-type="float" office:value="0.0001250555">
            <text:p>0.0001250555</text:p>
          </table:table-cell>
          <table:table-cell office:value-type="float" office:value="0.1528038">
            <text:p>0.1528038</text:p>
          </table:table-cell>
        </table:table-row>
        <table:table-row table:style-name="ro1">
          <table:table-cell office:value-type="float" office:value="0.0001247429">
            <text:p>0.0001247429</text:p>
          </table:table-cell>
          <table:table-cell office:value-type="float" office:value="0.1526501">
            <text:p>0.1526501</text:p>
          </table:table-cell>
        </table:table-row>
        <table:table-row table:style-name="ro1">
          <table:table-cell office:value-type="float" office:value="0.0001244313">
            <text:p>0.0001244313</text:p>
          </table:table-cell>
          <table:table-cell office:value-type="float" office:value="0.1524965">
            <text:p>0.1524965</text:p>
          </table:table-cell>
        </table:table-row>
        <table:table-row table:style-name="ro1">
          <table:table-cell office:value-type="float" office:value="0.0001241206">
            <text:p>0.0001241206</text:p>
          </table:table-cell>
          <table:table-cell office:value-type="float" office:value="0.1523429">
            <text:p>0.1523429</text:p>
          </table:table-cell>
        </table:table-row>
        <table:table-row table:style-name="ro1">
          <table:table-cell office:value-type="float" office:value="0.0001238109">
            <text:p>0.0001238109</text:p>
          </table:table-cell>
          <table:table-cell office:value-type="float" office:value="0.1521894">
            <text:p>0.1521894</text:p>
          </table:table-cell>
        </table:table-row>
        <table:table-row table:style-name="ro1">
          <table:table-cell office:value-type="float" office:value="0.0001235022">
            <text:p>0.0001235022</text:p>
          </table:table-cell>
          <table:table-cell office:value-type="float" office:value="0.152036">
            <text:p>0.152036</text:p>
          </table:table-cell>
        </table:table-row>
        <table:table-row table:style-name="ro1">
          <table:table-cell office:value-type="float" office:value="0.0001231944">
            <text:p>0.0001231944</text:p>
          </table:table-cell>
          <table:table-cell office:value-type="float" office:value="0.1518826">
            <text:p>0.1518826</text:p>
          </table:table-cell>
        </table:table-row>
        <table:table-row table:style-name="ro1">
          <table:table-cell office:value-type="float" office:value="0.0001228876">
            <text:p>0.0001228876</text:p>
          </table:table-cell>
          <table:table-cell office:value-type="float" office:value="0.1517293">
            <text:p>0.1517293</text:p>
          </table:table-cell>
        </table:table-row>
        <table:table-row table:style-name="ro1">
          <table:table-cell office:value-type="float" office:value="0.0001225817">
            <text:p>0.0001225817</text:p>
          </table:table-cell>
          <table:table-cell office:value-type="float" office:value="0.1515761">
            <text:p>0.1515761</text:p>
          </table:table-cell>
        </table:table-row>
        <table:table-row table:style-name="ro1">
          <table:table-cell office:value-type="float" office:value="0.0001222768">
            <text:p>0.0001222768</text:p>
          </table:table-cell>
          <table:table-cell office:value-type="float" office:value="0.1514229">
            <text:p>0.1514229</text:p>
          </table:table-cell>
        </table:table-row>
        <table:table-row table:style-name="ro1">
          <table:table-cell office:value-type="float" office:value="0.0001219728">
            <text:p>0.0001219728</text:p>
          </table:table-cell>
          <table:table-cell office:value-type="float" office:value="0.1512698">
            <text:p>0.1512698</text:p>
          </table:table-cell>
        </table:table-row>
        <table:table-row table:style-name="ro1">
          <table:table-cell office:value-type="float" office:value="0.0001216698">
            <text:p>0.0001216698</text:p>
          </table:table-cell>
          <table:table-cell office:value-type="float" office:value="0.1511168">
            <text:p>0.1511168</text:p>
          </table:table-cell>
        </table:table-row>
        <table:table-row table:style-name="ro1">
          <table:table-cell office:value-type="float" office:value="0.0001213678">
            <text:p>0.0001213678</text:p>
          </table:table-cell>
          <table:table-cell office:value-type="float" office:value="0.1509639">
            <text:p>0.1509639</text:p>
          </table:table-cell>
        </table:table-row>
        <table:table-row table:style-name="ro1">
          <table:table-cell office:value-type="float" office:value="0.0001210666">
            <text:p>0.0001210666</text:p>
          </table:table-cell>
          <table:table-cell office:value-type="float" office:value="0.150811">
            <text:p>0.150811</text:p>
          </table:table-cell>
        </table:table-row>
        <table:table-row table:style-name="ro1">
          <table:table-cell office:value-type="float" office:value="0.0001207664">
            <text:p>0.0001207664</text:p>
          </table:table-cell>
          <table:table-cell office:value-type="float" office:value="0.1506582">
            <text:p>0.1506582</text:p>
          </table:table-cell>
        </table:table-row>
        <table:table-row table:style-name="ro1">
          <table:table-cell office:value-type="float" office:value="0.0001204671">
            <text:p>0.0001204671</text:p>
          </table:table-cell>
          <table:table-cell office:value-type="float" office:value="0.1505054">
            <text:p>0.1505054</text:p>
          </table:table-cell>
        </table:table-row>
        <table:table-row table:style-name="ro1">
          <table:table-cell office:value-type="float" office:value="0.0001201688">
            <text:p>0.0001201688</text:p>
          </table:table-cell>
          <table:table-cell office:value-type="float" office:value="0.1503528">
            <text:p>0.1503528</text:p>
          </table:table-cell>
        </table:table-row>
        <table:table-row table:style-name="ro1">
          <table:table-cell office:value-type="float" office:value="0.0001198713">
            <text:p>0.0001198713</text:p>
          </table:table-cell>
          <table:table-cell office:value-type="float" office:value="0.1502002">
            <text:p>0.1502002</text:p>
          </table:table-cell>
        </table:table-row>
        <table:table-row table:style-name="ro1">
          <table:table-cell office:value-type="float" office:value="0.0001195748">
            <text:p>0.0001195748</text:p>
          </table:table-cell>
          <table:table-cell office:value-type="float" office:value="0.1500477">
            <text:p>0.1500477</text:p>
          </table:table-cell>
        </table:table-row>
        <table:table-row table:style-name="ro1">
          <table:table-cell office:value-type="float" office:value="0.0001192792">
            <text:p>0.0001192792</text:p>
          </table:table-cell>
          <table:table-cell office:value-type="float" office:value="0.1498953">
            <text:p>0.1498953</text:p>
          </table:table-cell>
        </table:table-row>
        <table:table-row table:style-name="ro1">
          <table:table-cell office:value-type="float" office:value="0.0001189846">
            <text:p>0.0001189846</text:p>
          </table:table-cell>
          <table:table-cell office:value-type="float" office:value="0.1497429">
            <text:p>0.1497429</text:p>
          </table:table-cell>
        </table:table-row>
        <table:table-row table:style-name="ro1">
          <table:table-cell office:value-type="float" office:value="0.0001186908">
            <text:p>0.0001186908</text:p>
          </table:table-cell>
          <table:table-cell office:value-type="float" office:value="0.1495906">
            <text:p>0.1495906</text:p>
          </table:table-cell>
        </table:table-row>
        <table:table-row table:style-name="ro1">
          <table:table-cell office:value-type="float" office:value="0.0001183979">
            <text:p>0.0001183979</text:p>
          </table:table-cell>
          <table:table-cell office:value-type="float" office:value="0.1494384">
            <text:p>0.1494384</text:p>
          </table:table-cell>
        </table:table-row>
        <table:table-row table:style-name="ro1">
          <table:table-cell office:value-type="float" office:value="0.000118106">
            <text:p>0.000118106</text:p>
          </table:table-cell>
          <table:table-cell office:value-type="float" office:value="0.1492863">
            <text:p>0.1492863</text:p>
          </table:table-cell>
        </table:table-row>
        <table:table-row table:style-name="ro1">
          <table:table-cell office:value-type="float" office:value="0.0001178149">
            <text:p>0.0001178149</text:p>
          </table:table-cell>
          <table:table-cell office:value-type="float" office:value="0.1491342">
            <text:p>0.1491342</text:p>
          </table:table-cell>
        </table:table-row>
        <table:table-row table:style-name="ro1">
          <table:table-cell office:value-type="float" office:value="0.0001175247">
            <text:p>0.0001175247</text:p>
          </table:table-cell>
          <table:table-cell office:value-type="float" office:value="0.1489822">
            <text:p>0.1489822</text:p>
          </table:table-cell>
        </table:table-row>
        <table:table-row table:style-name="ro1">
          <table:table-cell office:value-type="float" office:value="0.0001172355">
            <text:p>0.0001172355</text:p>
          </table:table-cell>
          <table:table-cell office:value-type="float" office:value="0.1488303">
            <text:p>0.1488303</text:p>
          </table:table-cell>
        </table:table-row>
        <table:table-row table:style-name="ro1">
          <table:table-cell office:value-type="float" office:value="0.0001169471">
            <text:p>0.0001169471</text:p>
          </table:table-cell>
          <table:table-cell office:value-type="float" office:value="0.1486785">
            <text:p>0.1486785</text:p>
          </table:table-cell>
        </table:table-row>
        <table:table-row table:style-name="ro1">
          <table:table-cell office:value-type="float" office:value="0.0001166596">
            <text:p>0.0001166596</text:p>
          </table:table-cell>
          <table:table-cell office:value-type="float" office:value="0.1485268">
            <text:p>0.1485268</text:p>
          </table:table-cell>
        </table:table-row>
        <table:table-row table:style-name="ro1">
          <table:table-cell office:value-type="float" office:value="0.000116373">
            <text:p>0.000116373</text:p>
          </table:table-cell>
          <table:table-cell office:value-type="float" office:value="0.1483751">
            <text:p>0.1483751</text:p>
          </table:table-cell>
        </table:table-row>
        <table:table-row table:style-name="ro1">
          <table:table-cell office:value-type="float" office:value="0.0001160872">
            <text:p>0.0001160872</text:p>
          </table:table-cell>
          <table:table-cell office:value-type="float" office:value="0.1482235">
            <text:p>0.1482235</text:p>
          </table:table-cell>
        </table:table-row>
        <table:table-row table:style-name="ro1">
          <table:table-cell office:value-type="float" office:value="0.0001158024">
            <text:p>0.0001158024</text:p>
          </table:table-cell>
          <table:table-cell office:value-type="float" office:value="0.148072">
            <text:p>0.148072</text:p>
          </table:table-cell>
        </table:table-row>
        <table:table-row table:style-name="ro1">
          <table:table-cell office:value-type="float" office:value="0.0001155184">
            <text:p>0.0001155184</text:p>
          </table:table-cell>
          <table:table-cell office:value-type="float" office:value="0.1479206">
            <text:p>0.1479206</text:p>
          </table:table-cell>
        </table:table-row>
        <table:table-row table:style-name="ro1">
          <table:table-cell office:value-type="float" office:value="0.0001152353">
            <text:p>0.0001152353</text:p>
          </table:table-cell>
          <table:table-cell office:value-type="float" office:value="0.1477693">
            <text:p>0.1477693</text:p>
          </table:table-cell>
        </table:table-row>
        <table:table-row table:style-name="ro1">
          <table:table-cell office:value-type="float" office:value="0.000114953">
            <text:p>0.000114953</text:p>
          </table:table-cell>
          <table:table-cell office:value-type="float" office:value="0.147618">
            <text:p>0.147618</text:p>
          </table:table-cell>
        </table:table-row>
        <table:table-row table:style-name="ro1">
          <table:table-cell office:value-type="float" office:value="0.0001146716">
            <text:p>0.0001146716</text:p>
          </table:table-cell>
          <table:table-cell office:value-type="float" office:value="0.1474668">
            <text:p>0.1474668</text:p>
          </table:table-cell>
        </table:table-row>
        <table:table-row table:style-name="ro1">
          <table:table-cell office:value-type="float" office:value="0.0001143911">
            <text:p>0.0001143911</text:p>
          </table:table-cell>
          <table:table-cell office:value-type="float" office:value="0.1473157">
            <text:p>0.1473157</text:p>
          </table:table-cell>
        </table:table-row>
        <table:table-row table:style-name="ro1">
          <table:table-cell office:value-type="float" office:value="0.0001141114">
            <text:p>0.0001141114</text:p>
          </table:table-cell>
          <table:table-cell office:value-type="float" office:value="0.1471647">
            <text:p>0.1471647</text:p>
          </table:table-cell>
        </table:table-row>
        <table:table-row table:style-name="ro1">
          <table:table-cell office:value-type="float" office:value="0.0001138326">
            <text:p>0.0001138326</text:p>
          </table:table-cell>
          <table:table-cell office:value-type="float" office:value="0.1470137">
            <text:p>0.1470137</text:p>
          </table:table-cell>
        </table:table-row>
        <table:table-row table:style-name="ro1">
          <table:table-cell office:value-type="float" office:value="0.0001135546">
            <text:p>0.0001135546</text:p>
          </table:table-cell>
          <table:table-cell office:value-type="float" office:value="0.1468629">
            <text:p>0.1468629</text:p>
          </table:table-cell>
        </table:table-row>
        <table:table-row table:style-name="ro1">
          <table:table-cell office:value-type="float" office:value="0.0001132775">
            <text:p>0.0001132775</text:p>
          </table:table-cell>
          <table:table-cell office:value-type="float" office:value="0.1467121">
            <text:p>0.1467121</text:p>
          </table:table-cell>
        </table:table-row>
        <table:table-row table:style-name="ro1">
          <table:table-cell office:value-type="float" office:value="0.0001130012">
            <text:p>0.0001130012</text:p>
          </table:table-cell>
          <table:table-cell office:value-type="float" office:value="0.1465614">
            <text:p>0.1465614</text:p>
          </table:table-cell>
        </table:table-row>
        <table:table-row table:style-name="ro1">
          <table:table-cell office:value-type="float" office:value="0.0001127258">
            <text:p>0.0001127258</text:p>
          </table:table-cell>
          <table:table-cell office:value-type="float" office:value="0.1464108">
            <text:p>0.1464108</text:p>
          </table:table-cell>
        </table:table-row>
        <table:table-row table:style-name="ro1">
          <table:table-cell office:value-type="float" office:value="0.0001124512">
            <text:p>0.0001124512</text:p>
          </table:table-cell>
          <table:table-cell office:value-type="float" office:value="0.1462603">
            <text:p>0.1462603</text:p>
          </table:table-cell>
        </table:table-row>
        <table:table-row table:style-name="ro1">
          <table:table-cell office:value-type="float" office:value="0.0001121775">
            <text:p>0.0001121775</text:p>
          </table:table-cell>
          <table:table-cell office:value-type="float" office:value="0.1461099">
            <text:p>0.1461099</text:p>
          </table:table-cell>
        </table:table-row>
        <table:table-row table:style-name="ro1">
          <table:table-cell office:value-type="float" office:value="0.0001119045">
            <text:p>0.0001119045</text:p>
          </table:table-cell>
          <table:table-cell office:value-type="float" office:value="0.1459595">
            <text:p>0.1459595</text:p>
          </table:table-cell>
        </table:table-row>
        <table:table-row table:style-name="ro1">
          <table:table-cell office:value-type="float" office:value="0.0001116324">
            <text:p>0.0001116324</text:p>
          </table:table-cell>
          <table:table-cell office:value-type="float" office:value="0.1458093">
            <text:p>0.1458093</text:p>
          </table:table-cell>
        </table:table-row>
        <table:table-row table:style-name="ro1">
          <table:table-cell office:value-type="float" office:value="0.0001113612">
            <text:p>0.0001113612</text:p>
          </table:table-cell>
          <table:table-cell office:value-type="float" office:value="0.1456591">
            <text:p>0.1456591</text:p>
          </table:table-cell>
        </table:table-row>
        <table:table-row table:style-name="ro1">
          <table:table-cell office:value-type="float" office:value="0.0001110907">
            <text:p>0.0001110907</text:p>
          </table:table-cell>
          <table:table-cell office:value-type="float" office:value="0.145509">
            <text:p>0.145509</text:p>
          </table:table-cell>
        </table:table-row>
        <table:table-row table:style-name="ro1">
          <table:table-cell office:value-type="float" office:value="0.0001108211">
            <text:p>0.0001108211</text:p>
          </table:table-cell>
          <table:table-cell office:value-type="float" office:value="0.145359">
            <text:p>0.145359</text:p>
          </table:table-cell>
        </table:table-row>
        <table:table-row table:style-name="ro1">
          <table:table-cell office:value-type="float" office:value="0.0001105523">
            <text:p>0.0001105523</text:p>
          </table:table-cell>
          <table:table-cell office:value-type="float" office:value="0.1452091">
            <text:p>0.1452091</text:p>
          </table:table-cell>
        </table:table-row>
        <table:table-row table:style-name="ro1">
          <table:table-cell office:value-type="float" office:value="0.0001102843">
            <text:p>0.0001102843</text:p>
          </table:table-cell>
          <table:table-cell office:value-type="float" office:value="0.1450592">
            <text:p>0.1450592</text:p>
          </table:table-cell>
        </table:table-row>
        <table:table-row table:style-name="ro1">
          <table:table-cell office:value-type="float" office:value="0.0001100171">
            <text:p>0.0001100171</text:p>
          </table:table-cell>
          <table:table-cell office:value-type="float" office:value="0.1449095">
            <text:p>0.1449095</text:p>
          </table:table-cell>
        </table:table-row>
        <table:table-row table:style-name="ro1">
          <table:table-cell office:value-type="float" office:value="0.0001097507">
            <text:p>0.0001097507</text:p>
          </table:table-cell>
          <table:table-cell office:value-type="float" office:value="0.1447598">
            <text:p>0.1447598</text:p>
          </table:table-cell>
        </table:table-row>
        <table:table-row table:style-name="ro1">
          <table:table-cell office:value-type="float" office:value="0.0001094852">
            <text:p>0.0001094852</text:p>
          </table:table-cell>
          <table:table-cell office:value-type="float" office:value="0.1446103">
            <text:p>0.1446103</text:p>
          </table:table-cell>
        </table:table-row>
        <table:table-row table:style-name="ro1">
          <table:table-cell office:value-type="float" office:value="0.0001092204">
            <text:p>0.0001092204</text:p>
          </table:table-cell>
          <table:table-cell office:value-type="float" office:value="0.1444608">
            <text:p>0.1444608</text:p>
          </table:table-cell>
        </table:table-row>
        <table:table-row table:style-name="ro1">
          <table:table-cell office:value-type="float" office:value="0.0001089564">
            <text:p>0.0001089564</text:p>
          </table:table-cell>
          <table:table-cell office:value-type="float" office:value="0.1443114">
            <text:p>0.1443114</text:p>
          </table:table-cell>
        </table:table-row>
        <table:table-row table:style-name="ro1">
          <table:table-cell office:value-type="float" office:value="0.0001086933">
            <text:p>0.0001086933</text:p>
          </table:table-cell>
          <table:table-cell office:value-type="float" office:value="0.1441621">
            <text:p>0.1441621</text:p>
          </table:table-cell>
        </table:table-row>
        <table:table-row table:style-name="ro1">
          <table:table-cell office:value-type="float" office:value="0.0001084309">
            <text:p>0.0001084309</text:p>
          </table:table-cell>
          <table:table-cell office:value-type="float" office:value="0.1440129">
            <text:p>0.1440129</text:p>
          </table:table-cell>
        </table:table-row>
        <table:table-row table:style-name="ro1">
          <table:table-cell office:value-type="float" office:value="0.0001081693">
            <text:p>0.0001081693</text:p>
          </table:table-cell>
          <table:table-cell office:value-type="float" office:value="0.1438638">
            <text:p>0.1438638</text:p>
          </table:table-cell>
        </table:table-row>
        <table:table-row table:style-name="ro1">
          <table:table-cell office:value-type="float" office:value="0.0001079085">
            <text:p>0.0001079085</text:p>
          </table:table-cell>
          <table:table-cell office:value-type="float" office:value="0.1437147">
            <text:p>0.1437147</text:p>
          </table:table-cell>
        </table:table-row>
        <table:table-row table:style-name="ro1">
          <table:table-cell office:value-type="float" office:value="0.0001076485">
            <text:p>0.0001076485</text:p>
          </table:table-cell>
          <table:table-cell office:value-type="float" office:value="0.1435658">
            <text:p>0.1435658</text:p>
          </table:table-cell>
        </table:table-row>
        <table:table-row table:style-name="ro1">
          <table:table-cell office:value-type="float" office:value="0.0001073893">
            <text:p>0.0001073893</text:p>
          </table:table-cell>
          <table:table-cell office:value-type="float" office:value="0.1434169">
            <text:p>0.1434169</text:p>
          </table:table-cell>
        </table:table-row>
        <table:table-row table:style-name="ro1">
          <table:table-cell office:value-type="float" office:value="0.0001071308">
            <text:p>0.0001071308</text:p>
          </table:table-cell>
          <table:table-cell office:value-type="float" office:value="0.1432682">
            <text:p>0.1432682</text:p>
          </table:table-cell>
        </table:table-row>
        <table:table-row table:style-name="ro1">
          <table:table-cell office:value-type="float" office:value="0.0001068731">
            <text:p>0.0001068731</text:p>
          </table:table-cell>
          <table:table-cell office:value-type="float" office:value="0.1431195">
            <text:p>0.1431195</text:p>
          </table:table-cell>
        </table:table-row>
        <table:table-row table:style-name="ro1">
          <table:table-cell office:value-type="float" office:value="0.0001066162">
            <text:p>0.0001066162</text:p>
          </table:table-cell>
          <table:table-cell office:value-type="float" office:value="0.1429709">
            <text:p>0.1429709</text:p>
          </table:table-cell>
        </table:table-row>
        <table:table-row table:style-name="ro1">
          <table:table-cell office:value-type="float" office:value="0.0001063601">
            <text:p>0.0001063601</text:p>
          </table:table-cell>
          <table:table-cell office:value-type="float" office:value="0.1428224">
            <text:p>0.1428224</text:p>
          </table:table-cell>
        </table:table-row>
        <table:table-row table:style-name="ro1">
          <table:table-cell office:value-type="float" office:value="0.0001061048">
            <text:p>0.0001061048</text:p>
          </table:table-cell>
          <table:table-cell office:value-type="float" office:value="0.1426741">
            <text:p>0.1426741</text:p>
          </table:table-cell>
        </table:table-row>
        <table:table-row table:style-name="ro1">
          <table:table-cell office:value-type="float" office:value="0.0001058502">
            <text:p>0.0001058502</text:p>
          </table:table-cell>
          <table:table-cell office:value-type="float" office:value="0.1425258">
            <text:p>0.1425258</text:p>
          </table:table-cell>
        </table:table-row>
        <table:table-row table:style-name="ro1">
          <table:table-cell office:value-type="float" office:value="0.0001055963">
            <text:p>0.0001055963</text:p>
          </table:table-cell>
          <table:table-cell office:value-type="float" office:value="0.1423776">
            <text:p>0.1423776</text:p>
          </table:table-cell>
        </table:table-row>
        <table:table-row table:style-name="ro1">
          <table:table-cell office:value-type="float" office:value="0.0001053433">
            <text:p>0.0001053433</text:p>
          </table:table-cell>
          <table:table-cell office:value-type="float" office:value="0.1422294">
            <text:p>0.1422294</text:p>
          </table:table-cell>
        </table:table-row>
        <table:table-row table:style-name="ro1">
          <table:table-cell office:value-type="float" office:value="0.000105091">
            <text:p>0.000105091</text:p>
          </table:table-cell>
          <table:table-cell office:value-type="float" office:value="0.1420814">
            <text:p>0.1420814</text:p>
          </table:table-cell>
        </table:table-row>
        <table:table-row table:style-name="ro1">
          <table:table-cell office:value-type="float" office:value="0.0001048394">
            <text:p>0.0001048394</text:p>
          </table:table-cell>
          <table:table-cell office:value-type="float" office:value="0.1419335">
            <text:p>0.1419335</text:p>
          </table:table-cell>
        </table:table-row>
        <table:table-row table:style-name="ro1">
          <table:table-cell office:value-type="float" office:value="0.0001045886">
            <text:p>0.0001045886</text:p>
          </table:table-cell>
          <table:table-cell office:value-type="float" office:value="0.1417857">
            <text:p>0.1417857</text:p>
          </table:table-cell>
        </table:table-row>
        <table:table-row table:style-name="ro1">
          <table:table-cell office:value-type="float" office:value="0.0001043385">
            <text:p>0.0001043385</text:p>
          </table:table-cell>
          <table:table-cell office:value-type="float" office:value="0.1416379">
            <text:p>0.1416379</text:p>
          </table:table-cell>
        </table:table-row>
        <table:table-row table:style-name="ro1">
          <table:table-cell office:value-type="float" office:value="0.0001040892">
            <text:p>0.0001040892</text:p>
          </table:table-cell>
          <table:table-cell office:value-type="float" office:value="0.1414903">
            <text:p>0.1414903</text:p>
          </table:table-cell>
        </table:table-row>
        <table:table-row table:style-name="ro1">
          <table:table-cell office:value-type="float" office:value="0.0001038407">
            <text:p>0.0001038407</text:p>
          </table:table-cell>
          <table:table-cell office:value-type="float" office:value="0.1413428">
            <text:p>0.1413428</text:p>
          </table:table-cell>
        </table:table-row>
        <table:table-row table:style-name="ro1">
          <table:table-cell office:value-type="float" office:value="0.0001035929">
            <text:p>0.0001035929</text:p>
          </table:table-cell>
          <table:table-cell office:value-type="float" office:value="0.1411953">
            <text:p>0.1411953</text:p>
          </table:table-cell>
        </table:table-row>
        <table:table-row table:style-name="ro1">
          <table:table-cell office:value-type="float" office:value="0.0001033458">
            <text:p>0.0001033458</text:p>
          </table:table-cell>
          <table:table-cell office:value-type="float" office:value="0.141048">
            <text:p>0.141048</text:p>
          </table:table-cell>
        </table:table-row>
        <table:table-row table:style-name="ro1">
          <table:table-cell office:value-type="float" office:value="0.0001030994">
            <text:p>0.0001030994</text:p>
          </table:table-cell>
          <table:table-cell office:value-type="float" office:value="0.1409007">
            <text:p>0.1409007</text:p>
          </table:table-cell>
        </table:table-row>
        <table:table-row table:style-name="ro1">
          <table:table-cell office:value-type="float" office:value="0.0001028538">
            <text:p>0.0001028538</text:p>
          </table:table-cell>
          <table:table-cell office:value-type="float" office:value="0.1407536">
            <text:p>0.1407536</text:p>
          </table:table-cell>
        </table:table-row>
        <table:table-row table:style-name="ro1">
          <table:table-cell office:value-type="float" office:value="0.0001026089">
            <text:p>0.0001026089</text:p>
          </table:table-cell>
          <table:table-cell office:value-type="float" office:value="0.1406065">
            <text:p>0.1406065</text:p>
          </table:table-cell>
        </table:table-row>
        <table:table-row table:style-name="ro1">
          <table:table-cell office:value-type="float" office:value="0.0001023648">
            <text:p>0.0001023648</text:p>
          </table:table-cell>
          <table:table-cell office:value-type="float" office:value="0.1404595">
            <text:p>0.1404595</text:p>
          </table:table-cell>
        </table:table-row>
        <table:table-row table:style-name="ro1">
          <table:table-cell office:value-type="float" office:value="0.0001021213">
            <text:p>0.0001021213</text:p>
          </table:table-cell>
          <table:table-cell office:value-type="float" office:value="0.1403127">
            <text:p>0.1403127</text:p>
          </table:table-cell>
        </table:table-row>
        <table:table-row table:style-name="ro1">
          <table:table-cell office:value-type="float" office:value="0.0001018786">
            <text:p>0.0001018786</text:p>
          </table:table-cell>
          <table:table-cell office:value-type="float" office:value="0.1401659">
            <text:p>0.1401659</text:p>
          </table:table-cell>
        </table:table-row>
        <table:table-row table:style-name="ro1">
          <table:table-cell office:value-type="float" office:value="0.0001016366">
            <text:p>0.0001016366</text:p>
          </table:table-cell>
          <table:table-cell office:value-type="float" office:value="0.1400192">
            <text:p>0.1400192</text:p>
          </table:table-cell>
        </table:table-row>
        <table:table-row table:style-name="ro1">
          <table:table-cell office:value-type="float" office:value="0.0001013954">
            <text:p>0.0001013954</text:p>
          </table:table-cell>
          <table:table-cell office:value-type="float" office:value="0.1398726">
            <text:p>0.1398726</text:p>
          </table:table-cell>
        </table:table-row>
        <table:table-row table:style-name="ro1">
          <table:table-cell office:value-type="float" office:value="0.0001011548">
            <text:p>0.0001011548</text:p>
          </table:table-cell>
          <table:table-cell office:value-type="float" office:value="0.1397262">
            <text:p>0.1397262</text:p>
          </table:table-cell>
        </table:table-row>
        <table:table-row table:style-name="ro1">
          <table:table-cell office:value-type="float" office:value="0.000100915">
            <text:p>0.000100915</text:p>
          </table:table-cell>
          <table:table-cell office:value-type="float" office:value="0.1395798">
            <text:p>0.1395798</text:p>
          </table:table-cell>
        </table:table-row>
        <table:table-row table:style-name="ro1">
          <table:table-cell office:value-type="float" office:value="0.0001006758">
            <text:p>0.0001006758</text:p>
          </table:table-cell>
          <table:table-cell office:value-type="float" office:value="0.1394335">
            <text:p>0.1394335</text:p>
          </table:table-cell>
        </table:table-row>
        <table:table-row table:style-name="ro1">
          <table:table-cell office:value-type="float" office:value="0.0001004374">
            <text:p>0.0001004374</text:p>
          </table:table-cell>
          <table:table-cell office:value-type="float" office:value="0.1392873">
            <text:p>0.1392873</text:p>
          </table:table-cell>
        </table:table-row>
        <table:table-row table:style-name="ro1">
          <table:table-cell office:value-type="float" office:value="0.0001001997">
            <text:p>0.0001001997</text:p>
          </table:table-cell>
          <table:table-cell office:value-type="float" office:value="0.1391413">
            <text:p>0.1391413</text:p>
          </table:table-cell>
        </table:table-row>
        <table:table-row table:style-name="ro1">
          <table:table-cell office:value-type="string">
            <text:p>9.99627e-005</text:p>
          </table:table-cell>
          <table:table-cell office:value-type="float" office:value="0.1389953">
            <text:p>0.1389953</text:p>
          </table:table-cell>
        </table:table-row>
        <table:table-row table:style-name="ro1">
          <table:table-cell office:value-type="string">
            <text:p>9.972638e-005</text:p>
          </table:table-cell>
          <table:table-cell office:value-type="float" office:value="0.1388494">
            <text:p>0.1388494</text:p>
          </table:table-cell>
        </table:table-row>
        <table:table-row table:style-name="ro1">
          <table:table-cell office:value-type="string">
            <text:p>9.949077e-005</text:p>
          </table:table-cell>
          <table:table-cell office:value-type="float" office:value="0.1387036">
            <text:p>0.1387036</text:p>
          </table:table-cell>
        </table:table-row>
        <table:table-row table:style-name="ro1">
          <table:table-cell office:value-type="string">
            <text:p>9.925585e-005</text:p>
          </table:table-cell>
          <table:table-cell office:value-type="float" office:value="0.1385579">
            <text:p>0.1385579</text:p>
          </table:table-cell>
        </table:table-row>
        <table:table-row table:style-name="ro1">
          <table:table-cell office:value-type="string">
            <text:p>9.902162e-005</text:p>
          </table:table-cell>
          <table:table-cell office:value-type="float" office:value="0.1384124">
            <text:p>0.1384124</text:p>
          </table:table-cell>
        </table:table-row>
        <table:table-row table:style-name="ro1">
          <table:table-cell office:value-type="string">
            <text:p>9.878808e-005</text:p>
          </table:table-cell>
          <table:table-cell office:value-type="float" office:value="0.1382669">
            <text:p>0.1382669</text:p>
          </table:table-cell>
        </table:table-row>
        <table:table-row table:style-name="ro1">
          <table:table-cell office:value-type="string">
            <text:p>9.855523e-005</text:p>
          </table:table-cell>
          <table:table-cell office:value-type="float" office:value="0.1381215">
            <text:p>0.1381215</text:p>
          </table:table-cell>
        </table:table-row>
        <table:table-row table:style-name="ro1">
          <table:table-cell office:value-type="string">
            <text:p>9.832307e-005</text:p>
          </table:table-cell>
          <table:table-cell office:value-type="float" office:value="0.1379762">
            <text:p>0.1379762</text:p>
          </table:table-cell>
        </table:table-row>
        <table:table-row table:style-name="ro1">
          <table:table-cell office:value-type="string">
            <text:p>9.809159e-005</text:p>
          </table:table-cell>
          <table:table-cell office:value-type="float" office:value="0.1378311">
            <text:p>0.1378311</text:p>
          </table:table-cell>
        </table:table-row>
        <table:table-row table:style-name="ro1">
          <table:table-cell office:value-type="string">
            <text:p>9.786078e-005</text:p>
          </table:table-cell>
          <table:table-cell office:value-type="float" office:value="0.137686">
            <text:p>0.137686</text:p>
          </table:table-cell>
        </table:table-row>
        <table:table-row table:style-name="ro1">
          <table:table-cell office:value-type="string">
            <text:p>9.763066e-005</text:p>
          </table:table-cell>
          <table:table-cell office:value-type="float" office:value="0.137541">
            <text:p>0.137541</text:p>
          </table:table-cell>
        </table:table-row>
        <table:table-row table:style-name="ro1">
          <table:table-cell office:value-type="string">
            <text:p>9.740122e-005</text:p>
          </table:table-cell>
          <table:table-cell office:value-type="float" office:value="0.1373962">
            <text:p>0.1373962</text:p>
          </table:table-cell>
        </table:table-row>
        <table:table-row table:style-name="ro1">
          <table:table-cell office:value-type="string">
            <text:p>9.717244e-005</text:p>
          </table:table-cell>
          <table:table-cell office:value-type="float" office:value="0.1372514">
            <text:p>0.1372514</text:p>
          </table:table-cell>
        </table:table-row>
        <table:table-row table:style-name="ro1">
          <table:table-cell office:value-type="string">
            <text:p>9.694434e-005</text:p>
          </table:table-cell>
          <table:table-cell office:value-type="float" office:value="0.1371068">
            <text:p>0.1371068</text:p>
          </table:table-cell>
        </table:table-row>
        <table:table-row table:style-name="ro1">
          <table:table-cell office:value-type="string">
            <text:p>9.671691e-005</text:p>
          </table:table-cell>
          <table:table-cell office:value-type="float" office:value="0.1369622">
            <text:p>0.1369622</text:p>
          </table:table-cell>
        </table:table-row>
        <table:table-row table:style-name="ro1">
          <table:table-cell office:value-type="string">
            <text:p>9.649014e-005</text:p>
          </table:table-cell>
          <table:table-cell office:value-type="float" office:value="0.1368178">
            <text:p>0.1368178</text:p>
          </table:table-cell>
        </table:table-row>
        <table:table-row table:style-name="ro1">
          <table:table-cell office:value-type="string">
            <text:p>9.626404e-005</text:p>
          </table:table-cell>
          <table:table-cell office:value-type="float" office:value="0.1366734">
            <text:p>0.1366734</text:p>
          </table:table-cell>
        </table:table-row>
        <table:table-row table:style-name="ro1">
          <table:table-cell office:value-type="string">
            <text:p>9.60386e-005</text:p>
          </table:table-cell>
          <table:table-cell office:value-type="float" office:value="0.1365292">
            <text:p>0.1365292</text:p>
          </table:table-cell>
        </table:table-row>
        <table:table-row table:style-name="ro1">
          <table:table-cell office:value-type="string">
            <text:p>9.581382e-005</text:p>
          </table:table-cell>
          <table:table-cell office:value-type="float" office:value="0.136385">
            <text:p>0.136385</text:p>
          </table:table-cell>
        </table:table-row>
        <table:table-row table:style-name="ro1">
          <table:table-cell office:value-type="string">
            <text:p>9.55897e-005</text:p>
          </table:table-cell>
          <table:table-cell office:value-type="float" office:value="0.136241">
            <text:p>0.136241</text:p>
          </table:table-cell>
        </table:table-row>
        <table:table-row table:style-name="ro1">
          <table:table-cell office:value-type="string">
            <text:p>9.536623e-005</text:p>
          </table:table-cell>
          <table:table-cell office:value-type="float" office:value="0.1360971">
            <text:p>0.1360971</text:p>
          </table:table-cell>
        </table:table-row>
        <table:table-row table:style-name="ro1">
          <table:table-cell office:value-type="string">
            <text:p>9.514341e-005</text:p>
          </table:table-cell>
          <table:table-cell office:value-type="float" office:value="0.1359532">
            <text:p>0.1359532</text:p>
          </table:table-cell>
        </table:table-row>
        <table:table-row table:style-name="ro1">
          <table:table-cell office:value-type="string">
            <text:p>9.492125e-005</text:p>
          </table:table-cell>
          <table:table-cell office:value-type="float" office:value="0.1358095">
            <text:p>0.1358095</text:p>
          </table:table-cell>
        </table:table-row>
        <table:table-row table:style-name="ro1">
          <table:table-cell office:value-type="string">
            <text:p>9.469973e-005</text:p>
          </table:table-cell>
          <table:table-cell office:value-type="float" office:value="0.1356659">
            <text:p>0.1356659</text:p>
          </table:table-cell>
        </table:table-row>
        <table:table-row table:style-name="ro1">
          <table:table-cell office:value-type="string">
            <text:p>9.447886e-005</text:p>
          </table:table-cell>
          <table:table-cell office:value-type="float" office:value="0.1355224">
            <text:p>0.1355224</text:p>
          </table:table-cell>
        </table:table-row>
        <table:table-row table:style-name="ro1">
          <table:table-cell office:value-type="string">
            <text:p>9.425863e-005</text:p>
          </table:table-cell>
          <table:table-cell office:value-type="float" office:value="0.135379">
            <text:p>0.135379</text:p>
          </table:table-cell>
        </table:table-row>
        <table:table-row table:style-name="ro1">
          <table:table-cell office:value-type="string">
            <text:p>9.403904e-005</text:p>
          </table:table-cell>
          <table:table-cell office:value-type="float" office:value="0.1352357">
            <text:p>0.1352357</text:p>
          </table:table-cell>
        </table:table-row>
        <table:table-row table:style-name="ro1">
          <table:table-cell office:value-type="string">
            <text:p>9.382009e-005</text:p>
          </table:table-cell>
          <table:table-cell office:value-type="float" office:value="0.1350925">
            <text:p>0.1350925</text:p>
          </table:table-cell>
        </table:table-row>
        <table:table-row table:style-name="ro1">
          <table:table-cell office:value-type="string">
            <text:p>9.360178e-005</text:p>
          </table:table-cell>
          <table:table-cell office:value-type="float" office:value="0.1349494">
            <text:p>0.1349494</text:p>
          </table:table-cell>
        </table:table-row>
        <table:table-row table:style-name="ro1">
          <table:table-cell office:value-type="string">
            <text:p>9.33841e-005</text:p>
          </table:table-cell>
          <table:table-cell office:value-type="float" office:value="0.1348064">
            <text:p>0.1348064</text:p>
          </table:table-cell>
        </table:table-row>
        <table:table-row table:style-name="ro1">
          <table:table-cell office:value-type="string">
            <text:p>9.316706e-005</text:p>
          </table:table-cell>
          <table:table-cell office:value-type="float" office:value="0.1346636">
            <text:p>0.1346636</text:p>
          </table:table-cell>
        </table:table-row>
        <table:table-row table:style-name="ro1">
          <table:table-cell office:value-type="string">
            <text:p>9.295064e-005</text:p>
          </table:table-cell>
          <table:table-cell office:value-type="float" office:value="0.1345208">
            <text:p>0.1345208</text:p>
          </table:table-cell>
        </table:table-row>
        <table:table-row table:style-name="ro1">
          <table:table-cell office:value-type="string">
            <text:p>9.273485e-005</text:p>
          </table:table-cell>
          <table:table-cell office:value-type="float" office:value="0.1343782">
            <text:p>0.1343782</text:p>
          </table:table-cell>
        </table:table-row>
        <table:table-row table:style-name="ro1">
          <table:table-cell office:value-type="string">
            <text:p>9.251969e-005</text:p>
          </table:table-cell>
          <table:table-cell office:value-type="float" office:value="0.1342356">
            <text:p>0.1342356</text:p>
          </table:table-cell>
        </table:table-row>
        <table:table-row table:style-name="ro1">
          <table:table-cell office:value-type="string">
            <text:p>9.230515e-005</text:p>
          </table:table-cell>
          <table:table-cell office:value-type="float" office:value="0.1340932">
            <text:p>0.1340932</text:p>
          </table:table-cell>
        </table:table-row>
        <table:table-row table:style-name="ro1">
          <table:table-cell office:value-type="string">
            <text:p>9.209124e-005</text:p>
          </table:table-cell>
          <table:table-cell office:value-type="float" office:value="0.1339508">
            <text:p>0.1339508</text:p>
          </table:table-cell>
        </table:table-row>
        <table:table-row table:style-name="ro1">
          <table:table-cell office:value-type="string">
            <text:p>9.187794e-005</text:p>
          </table:table-cell>
          <table:table-cell office:value-type="float" office:value="0.1338086">
            <text:p>0.1338086</text:p>
          </table:table-cell>
        </table:table-row>
        <table:table-row table:style-name="ro1">
          <table:table-cell office:value-type="string">
            <text:p>9.166526e-005</text:p>
          </table:table-cell>
          <table:table-cell office:value-type="float" office:value="0.1336665">
            <text:p>0.1336665</text:p>
          </table:table-cell>
        </table:table-row>
        <table:table-row table:style-name="ro1">
          <table:table-cell office:value-type="string">
            <text:p>9.145319e-005</text:p>
          </table:table-cell>
          <table:table-cell office:value-type="float" office:value="0.1335245">
            <text:p>0.1335245</text:p>
          </table:table-cell>
        </table:table-row>
        <table:table-row table:style-name="ro1">
          <table:table-cell office:value-type="string">
            <text:p>9.124174e-005</text:p>
          </table:table-cell>
          <table:table-cell office:value-type="float" office:value="0.1333826">
            <text:p>0.1333826</text:p>
          </table:table-cell>
        </table:table-row>
        <table:table-row table:style-name="ro1">
          <table:table-cell office:value-type="string">
            <text:p>9.10309e-005</text:p>
          </table:table-cell>
          <table:table-cell office:value-type="float" office:value="0.1332408">
            <text:p>0.1332408</text:p>
          </table:table-cell>
        </table:table-row>
        <table:table-row table:style-name="ro1">
          <table:table-cell office:value-type="string">
            <text:p>9.082067e-005</text:p>
          </table:table-cell>
          <table:table-cell office:value-type="float" office:value="0.1330991">
            <text:p>0.1330991</text:p>
          </table:table-cell>
        </table:table-row>
        <table:table-row table:style-name="ro1">
          <table:table-cell office:value-type="string">
            <text:p>9.061104e-005</text:p>
          </table:table-cell>
          <table:table-cell office:value-type="float" office:value="0.1329575">
            <text:p>0.1329575</text:p>
          </table:table-cell>
        </table:table-row>
        <table:table-row table:style-name="ro1">
          <table:table-cell office:value-type="string">
            <text:p>9.040202e-005</text:p>
          </table:table-cell>
          <table:table-cell office:value-type="float" office:value="0.1328161">
            <text:p>0.1328161</text:p>
          </table:table-cell>
        </table:table-row>
        <table:table-row table:style-name="ro1">
          <table:table-cell office:value-type="string">
            <text:p>9.01936e-005</text:p>
          </table:table-cell>
          <table:table-cell office:value-type="float" office:value="0.1326747">
            <text:p>0.1326747</text:p>
          </table:table-cell>
        </table:table-row>
        <table:table-row table:style-name="ro1">
          <table:table-cell office:value-type="string">
            <text:p>8.998578e-005</text:p>
          </table:table-cell>
          <table:table-cell office:value-type="float" office:value="0.1325335">
            <text:p>0.1325335</text:p>
          </table:table-cell>
        </table:table-row>
        <table:table-row table:style-name="ro1">
          <table:table-cell office:value-type="string">
            <text:p>8.977856e-005</text:p>
          </table:table-cell>
          <table:table-cell office:value-type="float" office:value="0.1323923">
            <text:p>0.1323923</text:p>
          </table:table-cell>
        </table:table-row>
        <table:table-row table:style-name="ro1">
          <table:table-cell office:value-type="string">
            <text:p>8.957193e-005</text:p>
          </table:table-cell>
          <table:table-cell office:value-type="float" office:value="0.1322513">
            <text:p>0.1322513</text:p>
          </table:table-cell>
        </table:table-row>
        <table:table-row table:style-name="ro1">
          <table:table-cell office:value-type="string">
            <text:p>8.93659e-005</text:p>
          </table:table-cell>
          <table:table-cell office:value-type="float" office:value="0.1321104">
            <text:p>0.1321104</text:p>
          </table:table-cell>
        </table:table-row>
        <table:table-row table:style-name="ro1">
          <table:table-cell office:value-type="string">
            <text:p>8.916046e-005</text:p>
          </table:table-cell>
          <table:table-cell office:value-type="float" office:value="0.1319696">
            <text:p>0.1319696</text:p>
          </table:table-cell>
        </table:table-row>
        <table:table-row table:style-name="ro1">
          <table:table-cell office:value-type="string">
            <text:p>8.895561e-005</text:p>
          </table:table-cell>
          <table:table-cell office:value-type="float" office:value="0.1318289">
            <text:p>0.1318289</text:p>
          </table:table-cell>
        </table:table-row>
        <table:table-row table:style-name="ro1">
          <table:table-cell office:value-type="string">
            <text:p>8.875135e-005</text:p>
          </table:table-cell>
          <table:table-cell office:value-type="float" office:value="0.1316883">
            <text:p>0.1316883</text:p>
          </table:table-cell>
        </table:table-row>
        <table:table-row table:style-name="ro1">
          <table:table-cell office:value-type="string">
            <text:p>8.854767e-005</text:p>
          </table:table-cell>
          <table:table-cell office:value-type="float" office:value="0.1315478">
            <text:p>0.1315478</text:p>
          </table:table-cell>
        </table:table-row>
        <table:table-row table:style-name="ro1">
          <table:table-cell office:value-type="string">
            <text:p>8.834458e-005</text:p>
          </table:table-cell>
          <table:table-cell office:value-type="float" office:value="0.1314075">
            <text:p>0.1314075</text:p>
          </table:table-cell>
        </table:table-row>
        <table:table-row table:style-name="ro1">
          <table:table-cell office:value-type="string">
            <text:p>8.814207e-005</text:p>
          </table:table-cell>
          <table:table-cell office:value-type="float" office:value="0.1312672">
            <text:p>0.1312672</text:p>
          </table:table-cell>
        </table:table-row>
        <table:table-row table:style-name="ro1">
          <table:table-cell office:value-type="string">
            <text:p>8.794014e-005</text:p>
          </table:table-cell>
          <table:table-cell office:value-type="float" office:value="0.1311271">
            <text:p>0.1311271</text:p>
          </table:table-cell>
        </table:table-row>
        <table:table-row table:style-name="ro1">
          <table:table-cell office:value-type="string">
            <text:p>8.773878e-005</text:p>
          </table:table-cell>
          <table:table-cell office:value-type="float" office:value="0.1309871">
            <text:p>0.1309871</text:p>
          </table:table-cell>
        </table:table-row>
        <table:table-row table:style-name="ro1">
          <table:table-cell office:value-type="string">
            <text:p>8.753801e-005</text:p>
          </table:table-cell>
          <table:table-cell office:value-type="float" office:value="0.1308472">
            <text:p>0.1308472</text:p>
          </table:table-cell>
        </table:table-row>
        <table:table-row table:style-name="ro1">
          <table:table-cell office:value-type="string">
            <text:p>8.73378e-005</text:p>
          </table:table-cell>
          <table:table-cell office:value-type="float" office:value="0.1307074">
            <text:p>0.1307074</text:p>
          </table:table-cell>
        </table:table-row>
        <table:table-row table:style-name="ro1">
          <table:table-cell office:value-type="string">
            <text:p>8.713817e-005</text:p>
          </table:table-cell>
          <table:table-cell office:value-type="float" office:value="0.1305677">
            <text:p>0.1305677</text:p>
          </table:table-cell>
        </table:table-row>
        <table:table-row table:style-name="ro1">
          <table:table-cell office:value-type="string">
            <text:p>8.693911e-005</text:p>
          </table:table-cell>
          <table:table-cell office:value-type="float" office:value="0.1304281">
            <text:p>0.1304281</text:p>
          </table:table-cell>
        </table:table-row>
        <table:table-row table:style-name="ro1">
          <table:table-cell office:value-type="string">
            <text:p>8.674062e-005</text:p>
          </table:table-cell>
          <table:table-cell office:value-type="float" office:value="0.1302886">
            <text:p>0.1302886</text:p>
          </table:table-cell>
        </table:table-row>
        <table:table-row table:style-name="ro1">
          <table:table-cell office:value-type="string">
            <text:p>8.654269e-005</text:p>
          </table:table-cell>
          <table:table-cell office:value-type="float" office:value="0.1301493">
            <text:p>0.1301493</text:p>
          </table:table-cell>
        </table:table-row>
        <table:table-row table:style-name="ro1">
          <table:table-cell office:value-type="string">
            <text:p>8.634533e-005</text:p>
          </table:table-cell>
          <table:table-cell office:value-type="float" office:value="0.13001">
            <text:p>0.13001</text:p>
          </table:table-cell>
        </table:table-row>
        <table:table-row table:style-name="ro1">
          <table:table-cell office:value-type="string">
            <text:p>8.614853e-005</text:p>
          </table:table-cell>
          <table:table-cell office:value-type="float" office:value="0.1298709">
            <text:p>0.1298709</text:p>
          </table:table-cell>
        </table:table-row>
        <table:table-row table:style-name="ro1">
          <table:table-cell office:value-type="string">
            <text:p>8.595229e-005</text:p>
          </table:table-cell>
          <table:table-cell office:value-type="float" office:value="0.1297319">
            <text:p>0.1297319</text:p>
          </table:table-cell>
        </table:table-row>
        <table:table-row table:style-name="ro1">
          <table:table-cell office:value-type="string">
            <text:p>8.57566e-005</text:p>
          </table:table-cell>
          <table:table-cell office:value-type="float" office:value="0.129593">
            <text:p>0.129593</text:p>
          </table:table-cell>
        </table:table-row>
        <table:table-row table:style-name="ro1">
          <table:table-cell office:value-type="string">
            <text:p>8.556148e-005</text:p>
          </table:table-cell>
          <table:table-cell office:value-type="float" office:value="0.1294542">
            <text:p>0.1294542</text:p>
          </table:table-cell>
        </table:table-row>
        <table:table-row table:style-name="ro1">
          <table:table-cell office:value-type="string">
            <text:p>8.536691e-005</text:p>
          </table:table-cell>
          <table:table-cell office:value-type="float" office:value="0.1293155">
            <text:p>0.1293155</text:p>
          </table:table-cell>
        </table:table-row>
        <table:table-row table:style-name="ro1">
          <table:table-cell office:value-type="string">
            <text:p>8.517289e-005</text:p>
          </table:table-cell>
          <table:table-cell office:value-type="float" office:value="0.129177">
            <text:p>0.129177</text:p>
          </table:table-cell>
        </table:table-row>
        <table:table-row table:style-name="ro1">
          <table:table-cell office:value-type="string">
            <text:p>8.497942e-005</text:p>
          </table:table-cell>
          <table:table-cell office:value-type="float" office:value="0.1290385">
            <text:p>0.1290385</text:p>
          </table:table-cell>
        </table:table-row>
        <table:table-row table:style-name="ro1">
          <table:table-cell office:value-type="string">
            <text:p>8.47865e-005</text:p>
          </table:table-cell>
          <table:table-cell office:value-type="float" office:value="0.1289002">
            <text:p>0.1289002</text:p>
          </table:table-cell>
        </table:table-row>
        <table:table-row table:style-name="ro1">
          <table:table-cell office:value-type="string">
            <text:p>8.459413e-005</text:p>
          </table:table-cell>
          <table:table-cell office:value-type="float" office:value="0.128762">
            <text:p>0.128762</text:p>
          </table:table-cell>
        </table:table-row>
        <table:table-row table:style-name="ro1">
          <table:table-cell office:value-type="string">
            <text:p>8.44023e-005</text:p>
          </table:table-cell>
          <table:table-cell office:value-type="float" office:value="0.1286239">
            <text:p>0.1286239</text:p>
          </table:table-cell>
        </table:table-row>
        <table:table-row table:style-name="ro1">
          <table:table-cell office:value-type="string">
            <text:p>8.421102e-005</text:p>
          </table:table-cell>
          <table:table-cell office:value-type="float" office:value="0.1284859">
            <text:p>0.1284859</text:p>
          </table:table-cell>
        </table:table-row>
        <table:table-row table:style-name="ro1">
          <table:table-cell office:value-type="string">
            <text:p>8.402028e-005</text:p>
          </table:table-cell>
          <table:table-cell office:value-type="float" office:value="0.128348">
            <text:p>0.128348</text:p>
          </table:table-cell>
        </table:table-row>
        <table:table-row table:style-name="ro1">
          <table:table-cell office:value-type="string">
            <text:p>8.383008e-005</text:p>
          </table:table-cell>
          <table:table-cell office:value-type="float" office:value="0.1282103">
            <text:p>0.1282103</text:p>
          </table:table-cell>
        </table:table-row>
        <table:table-row table:style-name="ro1">
          <table:table-cell office:value-type="string">
            <text:p>8.364041e-005</text:p>
          </table:table-cell>
          <table:table-cell office:value-type="float" office:value="0.1280726">
            <text:p>0.1280726</text:p>
          </table:table-cell>
        </table:table-row>
        <table:table-row table:style-name="ro1">
          <table:table-cell office:value-type="string">
            <text:p>8.345128e-005</text:p>
          </table:table-cell>
          <table:table-cell office:value-type="float" office:value="0.1279351">
            <text:p>0.1279351</text:p>
          </table:table-cell>
        </table:table-row>
        <table:table-row table:style-name="ro1">
          <table:table-cell office:value-type="string">
            <text:p>8.326269e-005</text:p>
          </table:table-cell>
          <table:table-cell office:value-type="float" office:value="0.1277977">
            <text:p>0.1277977</text:p>
          </table:table-cell>
        </table:table-row>
        <table:table-row table:style-name="ro1">
          <table:table-cell office:value-type="string">
            <text:p>8.307463e-005</text:p>
          </table:table-cell>
          <table:table-cell office:value-type="float" office:value="0.1276604">
            <text:p>0.1276604</text:p>
          </table:table-cell>
        </table:table-row>
        <table:table-row table:style-name="ro1">
          <table:table-cell office:value-type="string">
            <text:p>8.28871e-005</text:p>
          </table:table-cell>
          <table:table-cell office:value-type="float" office:value="0.1275232">
            <text:p>0.1275232</text:p>
          </table:table-cell>
        </table:table-row>
        <table:table-row table:style-name="ro1">
          <table:table-cell office:value-type="string">
            <text:p>8.27001e-005</text:p>
          </table:table-cell>
          <table:table-cell office:value-type="float" office:value="0.1273861">
            <text:p>0.1273861</text:p>
          </table:table-cell>
        </table:table-row>
        <table:table-row table:style-name="ro1">
          <table:table-cell office:value-type="string">
            <text:p>8.251362e-005</text:p>
          </table:table-cell>
          <table:table-cell office:value-type="float" office:value="0.1272492">
            <text:p>0.1272492</text:p>
          </table:table-cell>
        </table:table-row>
        <table:table-row table:style-name="ro1">
          <table:table-cell office:value-type="string">
            <text:p>8.232767e-005</text:p>
          </table:table-cell>
          <table:table-cell office:value-type="float" office:value="0.1271123">
            <text:p>0.1271123</text:p>
          </table:table-cell>
        </table:table-row>
        <table:table-row table:style-name="ro1">
          <table:table-cell office:value-type="string">
            <text:p>8.214224e-005</text:p>
          </table:table-cell>
          <table:table-cell office:value-type="float" office:value="0.1269756">
            <text:p>0.1269756</text:p>
          </table:table-cell>
        </table:table-row>
        <table:table-row table:style-name="ro1">
          <table:table-cell office:value-type="string">
            <text:p>8.195734e-005</text:p>
          </table:table-cell>
          <table:table-cell office:value-type="float" office:value="0.126839">
            <text:p>0.126839</text:p>
          </table:table-cell>
        </table:table-row>
        <table:table-row table:style-name="ro1">
          <table:table-cell office:value-type="string">
            <text:p>8.177295e-005</text:p>
          </table:table-cell>
          <table:table-cell office:value-type="float" office:value="0.1267025">
            <text:p>0.1267025</text:p>
          </table:table-cell>
        </table:table-row>
        <table:table-row table:style-name="ro1">
          <table:table-cell office:value-type="string">
            <text:p>8.158909e-005</text:p>
          </table:table-cell>
          <table:table-cell office:value-type="float" office:value="0.1265661">
            <text:p>0.1265661</text:p>
          </table:table-cell>
        </table:table-row>
        <table:table-row table:style-name="ro1">
          <table:table-cell office:value-type="string">
            <text:p>8.140574e-005</text:p>
          </table:table-cell>
          <table:table-cell office:value-type="float" office:value="0.1264299">
            <text:p>0.1264299</text:p>
          </table:table-cell>
        </table:table-row>
        <table:table-row table:style-name="ro1">
          <table:table-cell office:value-type="string">
            <text:p>8.12229e-005</text:p>
          </table:table-cell>
          <table:table-cell office:value-type="float" office:value="0.1262937">
            <text:p>0.1262937</text:p>
          </table:table-cell>
        </table:table-row>
        <table:table-row table:style-name="ro1">
          <table:table-cell office:value-type="string">
            <text:p>8.104058e-005</text:p>
          </table:table-cell>
          <table:table-cell office:value-type="float" office:value="0.1261577">
            <text:p>0.1261577</text:p>
          </table:table-cell>
        </table:table-row>
        <table:table-row table:style-name="ro1">
          <table:table-cell office:value-type="string">
            <text:p>8.085877e-005</text:p>
          </table:table-cell>
          <table:table-cell office:value-type="float" office:value="0.1260218">
            <text:p>0.1260218</text:p>
          </table:table-cell>
        </table:table-row>
        <table:table-row table:style-name="ro1">
          <table:table-cell office:value-type="string">
            <text:p>8.067746e-005</text:p>
          </table:table-cell>
          <table:table-cell office:value-type="float" office:value="0.125886">
            <text:p>0.125886</text:p>
          </table:table-cell>
        </table:table-row>
        <table:table-row table:style-name="ro1">
          <table:table-cell office:value-type="string">
            <text:p>8.049667e-005</text:p>
          </table:table-cell>
          <table:table-cell office:value-type="float" office:value="0.1257503">
            <text:p>0.1257503</text:p>
          </table:table-cell>
        </table:table-row>
        <table:table-row table:style-name="ro1">
          <table:table-cell office:value-type="string">
            <text:p>8.031638e-005</text:p>
          </table:table-cell>
          <table:table-cell office:value-type="float" office:value="0.1256148">
            <text:p>0.1256148</text:p>
          </table:table-cell>
        </table:table-row>
        <table:table-row table:style-name="ro1">
          <table:table-cell office:value-type="string">
            <text:p>8.01366e-005</text:p>
          </table:table-cell>
          <table:table-cell office:value-type="float" office:value="0.1254793">
            <text:p>0.1254793</text:p>
          </table:table-cell>
        </table:table-row>
        <table:table-row table:style-name="ro1">
          <table:table-cell office:value-type="string">
            <text:p>7.995732e-005</text:p>
          </table:table-cell>
          <table:table-cell office:value-type="float" office:value="0.125344">
            <text:p>0.125344</text:p>
          </table:table-cell>
        </table:table-row>
        <table:table-row table:style-name="ro1">
          <table:table-cell office:value-type="string">
            <text:p>7.977854e-005</text:p>
          </table:table-cell>
          <table:table-cell office:value-type="float" office:value="0.1252088">
            <text:p>0.1252088</text:p>
          </table:table-cell>
        </table:table-row>
        <table:table-row table:style-name="ro1">
          <table:table-cell office:value-type="string">
            <text:p>7.960026e-005</text:p>
          </table:table-cell>
          <table:table-cell office:value-type="float" office:value="0.1250737">
            <text:p>0.1250737</text:p>
          </table:table-cell>
        </table:table-row>
        <table:table-row table:style-name="ro1">
          <table:table-cell office:value-type="string">
            <text:p>7.942247e-005</text:p>
          </table:table-cell>
          <table:table-cell office:value-type="float" office:value="0.1249387">
            <text:p>0.1249387</text:p>
          </table:table-cell>
        </table:table-row>
        <table:table-row table:style-name="ro1">
          <table:table-cell office:value-type="string">
            <text:p>7.924519e-005</text:p>
          </table:table-cell>
          <table:table-cell office:value-type="float" office:value="0.1248039">
            <text:p>0.1248039</text:p>
          </table:table-cell>
        </table:table-row>
        <table:table-row table:style-name="ro1">
          <table:table-cell office:value-type="string">
            <text:p>7.906839e-005</text:p>
          </table:table-cell>
          <table:table-cell office:value-type="float" office:value="0.1246691">
            <text:p>0.1246691</text:p>
          </table:table-cell>
        </table:table-row>
        <table:table-row table:style-name="ro1">
          <table:table-cell office:value-type="string">
            <text:p>7.889209e-005</text:p>
          </table:table-cell>
          <table:table-cell office:value-type="float" office:value="0.1245345">
            <text:p>0.1245345</text:p>
          </table:table-cell>
        </table:table-row>
        <table:table-row table:style-name="ro1">
          <table:table-cell office:value-type="string">
            <text:p>7.871628e-005</text:p>
          </table:table-cell>
          <table:table-cell office:value-type="float" office:value="0.1244">
            <text:p>0.1244</text:p>
          </table:table-cell>
        </table:table-row>
        <table:table-row table:style-name="ro1">
          <table:table-cell office:value-type="string">
            <text:p>7.854096e-005</text:p>
          </table:table-cell>
          <table:table-cell office:value-type="float" office:value="0.1242656">
            <text:p>0.1242656</text:p>
          </table:table-cell>
        </table:table-row>
        <table:table-row table:style-name="ro1">
          <table:table-cell office:value-type="string">
            <text:p>7.836613e-005</text:p>
          </table:table-cell>
          <table:table-cell office:value-type="float" office:value="0.1241314">
            <text:p>0.1241314</text:p>
          </table:table-cell>
        </table:table-row>
        <table:table-row table:style-name="ro1">
          <table:table-cell office:value-type="string">
            <text:p>7.819178e-005</text:p>
          </table:table-cell>
          <table:table-cell office:value-type="float" office:value="0.1239972">
            <text:p>0.1239972</text:p>
          </table:table-cell>
        </table:table-row>
        <table:table-row table:style-name="ro1">
          <table:table-cell office:value-type="string">
            <text:p>7.801792e-005</text:p>
          </table:table-cell>
          <table:table-cell office:value-type="float" office:value="0.1238632">
            <text:p>0.1238632</text:p>
          </table:table-cell>
        </table:table-row>
        <table:table-row table:style-name="ro1">
          <table:table-cell office:value-type="string">
            <text:p>7.784454e-005</text:p>
          </table:table-cell>
          <table:table-cell office:value-type="float" office:value="0.1237293">
            <text:p>0.1237293</text:p>
          </table:table-cell>
        </table:table-row>
        <table:table-row table:style-name="ro1">
          <table:table-cell office:value-type="string">
            <text:p>7.767165e-005</text:p>
          </table:table-cell>
          <table:table-cell office:value-type="float" office:value="0.1235955">
            <text:p>0.1235955</text:p>
          </table:table-cell>
        </table:table-row>
        <table:table-row table:style-name="ro1">
          <table:table-cell office:value-type="string">
            <text:p>7.749923e-005</text:p>
          </table:table-cell>
          <table:table-cell office:value-type="float" office:value="0.1234618">
            <text:p>0.1234618</text:p>
          </table:table-cell>
        </table:table-row>
        <table:table-row table:style-name="ro1">
          <table:table-cell office:value-type="string">
            <text:p>7.732729e-005</text:p>
          </table:table-cell>
          <table:table-cell office:value-type="float" office:value="0.1233282">
            <text:p>0.1233282</text:p>
          </table:table-cell>
        </table:table-row>
        <table:table-row table:style-name="ro1">
          <table:table-cell office:value-type="string">
            <text:p>7.715583e-005</text:p>
          </table:table-cell>
          <table:table-cell office:value-type="float" office:value="0.1231948">
            <text:p>0.1231948</text:p>
          </table:table-cell>
        </table:table-row>
        <table:table-row table:style-name="ro1">
          <table:table-cell office:value-type="string">
            <text:p>7.698484e-005</text:p>
          </table:table-cell>
          <table:table-cell office:value-type="float" office:value="0.1230615">
            <text:p>0.1230615</text:p>
          </table:table-cell>
        </table:table-row>
        <table:table-row table:style-name="ro1">
          <table:table-cell office:value-type="string">
            <text:p>7.681432e-005</text:p>
          </table:table-cell>
          <table:table-cell office:value-type="float" office:value="0.1229283">
            <text:p>0.1229283</text:p>
          </table:table-cell>
        </table:table-row>
        <table:table-row table:style-name="ro1">
          <table:table-cell office:value-type="string">
            <text:p>7.664428e-005</text:p>
          </table:table-cell>
          <table:table-cell office:value-type="float" office:value="0.1227952">
            <text:p>0.1227952</text:p>
          </table:table-cell>
        </table:table-row>
        <table:table-row table:style-name="ro1">
          <table:table-cell office:value-type="string">
            <text:p>7.647471e-005</text:p>
          </table:table-cell>
          <table:table-cell office:value-type="float" office:value="0.1226622">
            <text:p>0.1226622</text:p>
          </table:table-cell>
        </table:table-row>
        <table:table-row table:style-name="ro1">
          <table:table-cell office:value-type="string">
            <text:p>7.63056e-005</text:p>
          </table:table-cell>
          <table:table-cell office:value-type="float" office:value="0.1225294">
            <text:p>0.1225294</text:p>
          </table:table-cell>
        </table:table-row>
        <table:table-row table:style-name="ro1">
          <table:table-cell office:value-type="string">
            <text:p>7.613697e-005</text:p>
          </table:table-cell>
          <table:table-cell office:value-type="float" office:value="0.1223967">
            <text:p>0.1223967</text:p>
          </table:table-cell>
        </table:table-row>
        <table:table-row table:style-name="ro1">
          <table:table-cell office:value-type="string">
            <text:p>7.59688e-005</text:p>
          </table:table-cell>
          <table:table-cell office:value-type="float" office:value="0.1222641">
            <text:p>0.1222641</text:p>
          </table:table-cell>
        </table:table-row>
        <table:table-row table:style-name="ro1">
          <table:table-cell office:value-type="string">
            <text:p>7.580109e-005</text:p>
          </table:table-cell>
          <table:table-cell office:value-type="float" office:value="0.1221316">
            <text:p>0.1221316</text:p>
          </table:table-cell>
        </table:table-row>
        <table:table-row table:style-name="ro1">
          <table:table-cell office:value-type="string">
            <text:p>7.563384e-005</text:p>
          </table:table-cell>
          <table:table-cell office:value-type="float" office:value="0.1219992">
            <text:p>0.1219992</text:p>
          </table:table-cell>
        </table:table-row>
        <table:table-row table:style-name="ro1">
          <table:table-cell office:value-type="string">
            <text:p>7.546706e-005</text:p>
          </table:table-cell>
          <table:table-cell office:value-type="float" office:value="0.121867">
            <text:p>0.121867</text:p>
          </table:table-cell>
        </table:table-row>
        <table:table-row table:style-name="ro1">
          <table:table-cell office:value-type="string">
            <text:p>7.530073e-005</text:p>
          </table:table-cell>
          <table:table-cell office:value-type="float" office:value="0.1217348">
            <text:p>0.1217348</text:p>
          </table:table-cell>
        </table:table-row>
        <table:table-row table:style-name="ro1">
          <table:table-cell office:value-type="string">
            <text:p>7.513487e-005</text:p>
          </table:table-cell>
          <table:table-cell office:value-type="float" office:value="0.1216028">
            <text:p>0.1216028</text:p>
          </table:table-cell>
        </table:table-row>
        <table:table-row table:style-name="ro1">
          <table:table-cell office:value-type="string">
            <text:p>7.496946e-005</text:p>
          </table:table-cell>
          <table:table-cell office:value-type="float" office:value="0.121471">
            <text:p>0.121471</text:p>
          </table:table-cell>
        </table:table-row>
        <table:table-row table:style-name="ro1">
          <table:table-cell office:value-type="string">
            <text:p>7.48045e-005</text:p>
          </table:table-cell>
          <table:table-cell office:value-type="float" office:value="0.1213392">
            <text:p>0.1213392</text:p>
          </table:table-cell>
        </table:table-row>
        <table:table-row table:style-name="ro1">
          <table:table-cell office:value-type="string">
            <text:p>7.464e-005</text:p>
          </table:table-cell>
          <table:table-cell office:value-type="float" office:value="0.1212075">
            <text:p>0.1212075</text:p>
          </table:table-cell>
        </table:table-row>
        <table:table-row table:style-name="ro1">
          <table:table-cell office:value-type="string">
            <text:p>7.447595e-005</text:p>
          </table:table-cell>
          <table:table-cell office:value-type="float" office:value="0.121076">
            <text:p>0.121076</text:p>
          </table:table-cell>
        </table:table-row>
        <table:table-row table:style-name="ro1">
          <table:table-cell office:value-type="string">
            <text:p>7.431235e-005</text:p>
          </table:table-cell>
          <table:table-cell office:value-type="float" office:value="0.1209446">
            <text:p>0.1209446</text:p>
          </table:table-cell>
        </table:table-row>
        <table:table-row table:style-name="ro1">
          <table:table-cell office:value-type="string">
            <text:p>7.41492e-005</text:p>
          </table:table-cell>
          <table:table-cell office:value-type="float" office:value="0.1208133">
            <text:p>0.1208133</text:p>
          </table:table-cell>
        </table:table-row>
        <table:table-row table:style-name="ro1">
          <table:table-cell office:value-type="string">
            <text:p>7.398649e-005</text:p>
          </table:table-cell>
          <table:table-cell office:value-type="float" office:value="0.1206821">
            <text:p>0.1206821</text:p>
          </table:table-cell>
        </table:table-row>
        <table:table-row table:style-name="ro1">
          <table:table-cell office:value-type="string">
            <text:p>7.382424e-005</text:p>
          </table:table-cell>
          <table:table-cell office:value-type="float" office:value="0.1205511">
            <text:p>0.1205511</text:p>
          </table:table-cell>
        </table:table-row>
        <table:table-row table:style-name="ro1">
          <table:table-cell office:value-type="string">
            <text:p>7.366242e-005</text:p>
          </table:table-cell>
          <table:table-cell office:value-type="float" office:value="0.1204202">
            <text:p>0.1204202</text:p>
          </table:table-cell>
        </table:table-row>
        <table:table-row table:style-name="ro1">
          <table:table-cell office:value-type="string">
            <text:p>7.350105e-005</text:p>
          </table:table-cell>
          <table:table-cell office:value-type="float" office:value="0.1202894">
            <text:p>0.1202894</text:p>
          </table:table-cell>
        </table:table-row>
        <table:table-row table:style-name="ro1">
          <table:table-cell office:value-type="string">
            <text:p>7.334012e-005</text:p>
          </table:table-cell>
          <table:table-cell office:value-type="float" office:value="0.1201587">
            <text:p>0.1201587</text:p>
          </table:table-cell>
        </table:table-row>
        <table:table-row table:style-name="ro1">
          <table:table-cell office:value-type="string">
            <text:p>7.317964e-005</text:p>
          </table:table-cell>
          <table:table-cell office:value-type="float" office:value="0.1200281">
            <text:p>0.1200281</text:p>
          </table:table-cell>
        </table:table-row>
        <table:table-row table:style-name="ro1">
          <table:table-cell office:value-type="string">
            <text:p>7.301959e-005</text:p>
          </table:table-cell>
          <table:table-cell office:value-type="float" office:value="0.1198977">
            <text:p>0.1198977</text:p>
          </table:table-cell>
        </table:table-row>
        <table:table-row table:style-name="ro1">
          <table:table-cell office:value-type="string">
            <text:p>7.285997e-005</text:p>
          </table:table-cell>
          <table:table-cell office:value-type="float" office:value="0.1197673">
            <text:p>0.1197673</text:p>
          </table:table-cell>
        </table:table-row>
        <table:table-row table:style-name="ro1">
          <table:table-cell office:value-type="string">
            <text:p>7.27008e-005</text:p>
          </table:table-cell>
          <table:table-cell office:value-type="float" office:value="0.1196371">
            <text:p>0.1196371</text:p>
          </table:table-cell>
        </table:table-row>
        <table:table-row table:style-name="ro1">
          <table:table-cell office:value-type="string">
            <text:p>7.254205e-005</text:p>
          </table:table-cell>
          <table:table-cell office:value-type="float" office:value="0.119507">
            <text:p>0.119507</text:p>
          </table:table-cell>
        </table:table-row>
        <table:table-row table:style-name="ro1">
          <table:table-cell office:value-type="string">
            <text:p>7.238374e-005</text:p>
          </table:table-cell>
          <table:table-cell office:value-type="float" office:value="0.1193771">
            <text:p>0.1193771</text:p>
          </table:table-cell>
        </table:table-row>
        <table:table-row table:style-name="ro1">
          <table:table-cell office:value-type="string">
            <text:p>7.222587e-005</text:p>
          </table:table-cell>
          <table:table-cell office:value-type="float" office:value="0.1192472">
            <text:p>0.1192472</text:p>
          </table:table-cell>
        </table:table-row>
        <table:table-row table:style-name="ro1">
          <table:table-cell office:value-type="string">
            <text:p>7.206842e-005</text:p>
          </table:table-cell>
          <table:table-cell office:value-type="float" office:value="0.1191175">
            <text:p>0.1191175</text:p>
          </table:table-cell>
        </table:table-row>
        <table:table-row table:style-name="ro1">
          <table:table-cell office:value-type="string">
            <text:p>7.19114e-005</text:p>
          </table:table-cell>
          <table:table-cell office:value-type="float" office:value="0.1189879">
            <text:p>0.1189879</text:p>
          </table:table-cell>
        </table:table-row>
        <table:table-row table:style-name="ro1">
          <table:table-cell office:value-type="string">
            <text:p>7.175481e-005</text:p>
          </table:table-cell>
          <table:table-cell office:value-type="float" office:value="0.1188584">
            <text:p>0.1188584</text:p>
          </table:table-cell>
        </table:table-row>
        <table:table-row table:style-name="ro1">
          <table:table-cell office:value-type="string">
            <text:p>7.159864e-005</text:p>
          </table:table-cell>
          <table:table-cell office:value-type="float" office:value="0.1187291">
            <text:p>0.1187291</text:p>
          </table:table-cell>
        </table:table-row>
        <table:table-row table:style-name="ro1">
          <table:table-cell office:value-type="string">
            <text:p>7.14429e-005</text:p>
          </table:table-cell>
          <table:table-cell office:value-type="float" office:value="0.1185998">
            <text:p>0.1185998</text:p>
          </table:table-cell>
        </table:table-row>
        <table:table-row table:style-name="ro1">
          <table:table-cell office:value-type="string">
            <text:p>7.128758e-005</text:p>
          </table:table-cell>
          <table:table-cell office:value-type="float" office:value="0.1184707">
            <text:p>0.1184707</text:p>
          </table:table-cell>
        </table:table-row>
        <table:table-row table:style-name="ro1">
          <table:table-cell office:value-type="string">
            <text:p>7.113269e-005</text:p>
          </table:table-cell>
          <table:table-cell office:value-type="float" office:value="0.1183417">
            <text:p>0.1183417</text:p>
          </table:table-cell>
        </table:table-row>
        <table:table-row table:style-name="ro1">
          <table:table-cell office:value-type="string">
            <text:p>7.097821e-005</text:p>
          </table:table-cell>
          <table:table-cell office:value-type="float" office:value="0.1182128">
            <text:p>0.1182128</text:p>
          </table:table-cell>
        </table:table-row>
        <table:table-row table:style-name="ro1">
          <table:table-cell office:value-type="string">
            <text:p>7.082416e-005</text:p>
          </table:table-cell>
          <table:table-cell office:value-type="float" office:value="0.1180841">
            <text:p>0.1180841</text:p>
          </table:table-cell>
        </table:table-row>
        <table:table-row table:style-name="ro1">
          <table:table-cell office:value-type="string">
            <text:p>7.067052e-005</text:p>
          </table:table-cell>
          <table:table-cell office:value-type="float" office:value="0.1179554">
            <text:p>0.1179554</text:p>
          </table:table-cell>
        </table:table-row>
        <table:table-row table:style-name="ro1">
          <table:table-cell office:value-type="string">
            <text:p>7.051729e-005</text:p>
          </table:table-cell>
          <table:table-cell office:value-type="float" office:value="0.1178269">
            <text:p>0.1178269</text:p>
          </table:table-cell>
        </table:table-row>
        <table:table-row table:style-name="ro1">
          <table:table-cell office:value-type="string">
            <text:p>7.036449e-005</text:p>
          </table:table-cell>
          <table:table-cell office:value-type="float" office:value="0.1176985">
            <text:p>0.1176985</text:p>
          </table:table-cell>
        </table:table-row>
        <table:table-row table:style-name="ro1">
          <table:table-cell office:value-type="string">
            <text:p>7.021209e-005</text:p>
          </table:table-cell>
          <table:table-cell office:value-type="float" office:value="0.1175703">
            <text:p>0.1175703</text:p>
          </table:table-cell>
        </table:table-row>
        <table:table-row table:style-name="ro1">
          <table:table-cell office:value-type="string">
            <text:p>7.006011e-005</text:p>
          </table:table-cell>
          <table:table-cell office:value-type="float" office:value="0.1174421">
            <text:p>0.1174421</text:p>
          </table:table-cell>
        </table:table-row>
        <table:table-row table:style-name="ro1">
          <table:table-cell office:value-type="string">
            <text:p>6.990854e-005</text:p>
          </table:table-cell>
          <table:table-cell office:value-type="float" office:value="0.1173141">
            <text:p>0.1173141</text:p>
          </table:table-cell>
        </table:table-row>
        <table:table-row table:style-name="ro1">
          <table:table-cell office:value-type="string">
            <text:p>6.975738e-005</text:p>
          </table:table-cell>
          <table:table-cell office:value-type="float" office:value="0.1171862">
            <text:p>0.1171862</text:p>
          </table:table-cell>
        </table:table-row>
        <table:table-row table:style-name="ro1">
          <table:table-cell office:value-type="string">
            <text:p>6.960662e-005</text:p>
          </table:table-cell>
          <table:table-cell office:value-type="float" office:value="0.1170584">
            <text:p>0.1170584</text:p>
          </table:table-cell>
        </table:table-row>
        <table:table-row table:style-name="ro1">
          <table:table-cell office:value-type="string">
            <text:p>6.945628e-005</text:p>
          </table:table-cell>
          <table:table-cell office:value-type="float" office:value="0.1169307">
            <text:p>0.1169307</text:p>
          </table:table-cell>
        </table:table-row>
        <table:table-row table:style-name="ro1">
          <table:table-cell office:value-type="string">
            <text:p>6.930634e-005</text:p>
          </table:table-cell>
          <table:table-cell office:value-type="float" office:value="0.1168032">
            <text:p>0.1168032</text:p>
          </table:table-cell>
        </table:table-row>
        <table:table-row table:style-name="ro1">
          <table:table-cell office:value-type="string">
            <text:p>6.91568e-005</text:p>
          </table:table-cell>
          <table:table-cell office:value-type="float" office:value="0.1166758">
            <text:p>0.1166758</text:p>
          </table:table-cell>
        </table:table-row>
        <table:table-row table:style-name="ro1">
          <table:table-cell office:value-type="string">
            <text:p>6.900767e-005</text:p>
          </table:table-cell>
          <table:table-cell office:value-type="float" office:value="0.1165485">
            <text:p>0.1165485</text:p>
          </table:table-cell>
        </table:table-row>
        <table:table-row table:style-name="ro1">
          <table:table-cell office:value-type="string">
            <text:p>6.885894e-005</text:p>
          </table:table-cell>
          <table:table-cell office:value-type="float" office:value="0.1164213">
            <text:p>0.1164213</text:p>
          </table:table-cell>
        </table:table-row>
        <table:table-row table:style-name="ro1">
          <table:table-cell office:value-type="string">
            <text:p>6.871061e-005</text:p>
          </table:table-cell>
          <table:table-cell office:value-type="float" office:value="0.1162942">
            <text:p>0.1162942</text:p>
          </table:table-cell>
        </table:table-row>
        <table:table-row table:style-name="ro1">
          <table:table-cell office:value-type="string">
            <text:p>6.856268e-005</text:p>
          </table:table-cell>
          <table:table-cell office:value-type="float" office:value="0.1161673">
            <text:p>0.1161673</text:p>
          </table:table-cell>
        </table:table-row>
        <table:table-row table:style-name="ro1">
          <table:table-cell office:value-type="string">
            <text:p>6.841514e-005</text:p>
          </table:table-cell>
          <table:table-cell office:value-type="float" office:value="0.1160405">
            <text:p>0.1160405</text:p>
          </table:table-cell>
        </table:table-row>
        <table:table-row table:style-name="ro1">
          <table:table-cell office:value-type="string">
            <text:p>6.8268e-005</text:p>
          </table:table-cell>
          <table:table-cell office:value-type="float" office:value="0.1159138">
            <text:p>0.1159138</text:p>
          </table:table-cell>
        </table:table-row>
        <table:table-row table:style-name="ro1">
          <table:table-cell office:value-type="string">
            <text:p>6.812126e-005</text:p>
          </table:table-cell>
          <table:table-cell office:value-type="float" office:value="0.1157872">
            <text:p>0.1157872</text:p>
          </table:table-cell>
        </table:table-row>
        <table:table-row table:style-name="ro1">
          <table:table-cell office:value-type="string">
            <text:p>6.797491e-005</text:p>
          </table:table-cell>
          <table:table-cell office:value-type="float" office:value="0.1156608">
            <text:p>0.1156608</text:p>
          </table:table-cell>
        </table:table-row>
        <table:table-row table:style-name="ro1">
          <table:table-cell office:value-type="string">
            <text:p>6.782896e-005</text:p>
          </table:table-cell>
          <table:table-cell office:value-type="float" office:value="0.1155345">
            <text:p>0.1155345</text:p>
          </table:table-cell>
        </table:table-row>
        <table:table-row table:style-name="ro1">
          <table:table-cell office:value-type="string">
            <text:p>6.76834e-005</text:p>
          </table:table-cell>
          <table:table-cell office:value-type="float" office:value="0.1154083">
            <text:p>0.1154083</text:p>
          </table:table-cell>
        </table:table-row>
        <table:table-row table:style-name="ro1">
          <table:table-cell office:value-type="string">
            <text:p>6.753822e-005</text:p>
          </table:table-cell>
          <table:table-cell office:value-type="float" office:value="0.1152822">
            <text:p>0.1152822</text:p>
          </table:table-cell>
        </table:table-row>
        <table:table-row table:style-name="ro1">
          <table:table-cell office:value-type="string">
            <text:p>6.739344e-005</text:p>
          </table:table-cell>
          <table:table-cell office:value-type="float" office:value="0.1151562">
            <text:p>0.1151562</text:p>
          </table:table-cell>
        </table:table-row>
        <table:table-row table:style-name="ro1">
          <table:table-cell office:value-type="string">
            <text:p>6.724904e-005</text:p>
          </table:table-cell>
          <table:table-cell office:value-type="float" office:value="0.1150304">
            <text:p>0.1150304</text:p>
          </table:table-cell>
        </table:table-row>
        <table:table-row table:style-name="ro1">
          <table:table-cell office:value-type="string">
            <text:p>6.710503e-005</text:p>
          </table:table-cell>
          <table:table-cell office:value-type="float" office:value="0.1149047">
            <text:p>0.1149047</text:p>
          </table:table-cell>
        </table:table-row>
        <table:table-row table:style-name="ro1">
          <table:table-cell office:value-type="string">
            <text:p>6.69614e-005</text:p>
          </table:table-cell>
          <table:table-cell office:value-type="float" office:value="0.1147791">
            <text:p>0.1147791</text:p>
          </table:table-cell>
        </table:table-row>
        <table:table-row table:style-name="ro1">
          <table:table-cell office:value-type="string">
            <text:p>6.681816e-005</text:p>
          </table:table-cell>
          <table:table-cell office:value-type="float" office:value="0.1146536">
            <text:p>0.1146536</text:p>
          </table:table-cell>
        </table:table-row>
        <table:table-row table:style-name="ro1">
          <table:table-cell office:value-type="string">
            <text:p>6.66753e-005</text:p>
          </table:table-cell>
          <table:table-cell office:value-type="float" office:value="0.1145283">
            <text:p>0.1145283</text:p>
          </table:table-cell>
        </table:table-row>
        <table:table-row table:style-name="ro1">
          <table:table-cell office:value-type="string">
            <text:p>6.653283e-005</text:p>
          </table:table-cell>
          <table:table-cell office:value-type="float" office:value="0.114403">
            <text:p>0.114403</text:p>
          </table:table-cell>
        </table:table-row>
        <table:table-row table:style-name="ro1">
          <table:table-cell office:value-type="string">
            <text:p>6.639073e-005</text:p>
          </table:table-cell>
          <table:table-cell office:value-type="float" office:value="0.1142779">
            <text:p>0.1142779</text:p>
          </table:table-cell>
        </table:table-row>
        <table:table-row table:style-name="ro1">
          <table:table-cell office:value-type="string">
            <text:p>6.624901e-005</text:p>
          </table:table-cell>
          <table:table-cell office:value-type="float" office:value="0.114153">
            <text:p>0.114153</text:p>
          </table:table-cell>
        </table:table-row>
        <table:table-row table:style-name="ro1">
          <table:table-cell office:value-type="string">
            <text:p>6.610767e-005</text:p>
          </table:table-cell>
          <table:table-cell office:value-type="float" office:value="0.1140281">
            <text:p>0.1140281</text:p>
          </table:table-cell>
        </table:table-row>
        <table:table-row table:style-name="ro1">
          <table:table-cell office:value-type="string">
            <text:p>6.596671e-005</text:p>
          </table:table-cell>
          <table:table-cell office:value-type="float" office:value="0.1139034">
            <text:p>0.1139034</text:p>
          </table:table-cell>
        </table:table-row>
        <table:table-row table:style-name="ro1">
          <table:table-cell office:value-type="string">
            <text:p>6.582612e-005</text:p>
          </table:table-cell>
          <table:table-cell office:value-type="float" office:value="0.1137787">
            <text:p>0.1137787</text:p>
          </table:table-cell>
        </table:table-row>
        <table:table-row table:style-name="ro1">
          <table:table-cell office:value-type="string">
            <text:p>6.568591e-005</text:p>
          </table:table-cell>
          <table:table-cell office:value-type="float" office:value="0.1136542">
            <text:p>0.1136542</text:p>
          </table:table-cell>
        </table:table-row>
        <table:table-row table:style-name="ro1">
          <table:table-cell office:value-type="string">
            <text:p>6.554607e-005</text:p>
          </table:table-cell>
          <table:table-cell office:value-type="float" office:value="0.1135299">
            <text:p>0.1135299</text:p>
          </table:table-cell>
        </table:table-row>
        <table:table-row table:style-name="ro1">
          <table:table-cell office:value-type="string">
            <text:p>6.54066e-005</text:p>
          </table:table-cell>
          <table:table-cell office:value-type="float" office:value="0.1134056">
            <text:p>0.1134056</text:p>
          </table:table-cell>
        </table:table-row>
        <table:table-row table:style-name="ro1">
          <table:table-cell office:value-type="string">
            <text:p>6.52675e-005</text:p>
          </table:table-cell>
          <table:table-cell office:value-type="float" office:value="0.1132815">
            <text:p>0.1132815</text:p>
          </table:table-cell>
        </table:table-row>
        <table:table-row table:style-name="ro1">
          <table:table-cell office:value-type="string">
            <text:p>6.512878e-005</text:p>
          </table:table-cell>
          <table:table-cell office:value-type="float" office:value="0.1131575">
            <text:p>0.1131575</text:p>
          </table:table-cell>
        </table:table-row>
        <table:table-row table:style-name="ro1">
          <table:table-cell office:value-type="string">
            <text:p>6.499042e-005</text:p>
          </table:table-cell>
          <table:table-cell office:value-type="float" office:value="0.1130336">
            <text:p>0.1130336</text:p>
          </table:table-cell>
        </table:table-row>
        <table:table-row table:style-name="ro1">
          <table:table-cell office:value-type="string">
            <text:p>6.485242e-005</text:p>
          </table:table-cell>
          <table:table-cell office:value-type="float" office:value="0.1129098">
            <text:p>0.1129098</text:p>
          </table:table-cell>
        </table:table-row>
        <table:table-row table:style-name="ro1">
          <table:table-cell office:value-type="string">
            <text:p>6.47148e-005</text:p>
          </table:table-cell>
          <table:table-cell office:value-type="float" office:value="0.1127862">
            <text:p>0.1127862</text:p>
          </table:table-cell>
        </table:table-row>
        <table:table-row table:style-name="ro1">
          <table:table-cell office:value-type="string">
            <text:p>6.457754e-005</text:p>
          </table:table-cell>
          <table:table-cell office:value-type="float" office:value="0.1126627">
            <text:p>0.1126627</text:p>
          </table:table-cell>
        </table:table-row>
        <table:table-row table:style-name="ro1">
          <table:table-cell office:value-type="string">
            <text:p>6.444064e-005</text:p>
          </table:table-cell>
          <table:table-cell office:value-type="float" office:value="0.1125393">
            <text:p>0.1125393</text:p>
          </table:table-cell>
        </table:table-row>
        <table:table-row table:style-name="ro1">
          <table:table-cell office:value-type="string">
            <text:p>6.43041e-005</text:p>
          </table:table-cell>
          <table:table-cell office:value-type="float" office:value="0.112416">
            <text:p>0.112416</text:p>
          </table:table-cell>
        </table:table-row>
        <table:table-row table:style-name="ro1">
          <table:table-cell office:value-type="string">
            <text:p>6.416793e-005</text:p>
          </table:table-cell>
          <table:table-cell office:value-type="float" office:value="0.1122929">
            <text:p>0.1122929</text:p>
          </table:table-cell>
        </table:table-row>
        <table:table-row table:style-name="ro1">
          <table:table-cell office:value-type="string">
            <text:p>6.403211e-005</text:p>
          </table:table-cell>
          <table:table-cell office:value-type="float" office:value="0.1121698">
            <text:p>0.1121698</text:p>
          </table:table-cell>
        </table:table-row>
        <table:table-row table:style-name="ro1">
          <table:table-cell office:value-type="string">
            <text:p>6.389666e-005</text:p>
          </table:table-cell>
          <table:table-cell office:value-type="float" office:value="0.1120469">
            <text:p>0.1120469</text:p>
          </table:table-cell>
        </table:table-row>
        <table:table-row table:style-name="ro1">
          <table:table-cell office:value-type="string">
            <text:p>6.376156e-005</text:p>
          </table:table-cell>
          <table:table-cell office:value-type="float" office:value="0.1119242">
            <text:p>0.1119242</text:p>
          </table:table-cell>
        </table:table-row>
        <table:table-row table:style-name="ro1">
          <table:table-cell office:value-type="string">
            <text:p>6.362682e-005</text:p>
          </table:table-cell>
          <table:table-cell office:value-type="float" office:value="0.1118015">
            <text:p>0.1118015</text:p>
          </table:table-cell>
        </table:table-row>
        <table:table-row table:style-name="ro1">
          <table:table-cell office:value-type="string">
            <text:p>6.349244e-005</text:p>
          </table:table-cell>
          <table:table-cell office:value-type="float" office:value="0.111679">
            <text:p>0.111679</text:p>
          </table:table-cell>
        </table:table-row>
        <table:table-row table:style-name="ro1">
          <table:table-cell office:value-type="string">
            <text:p>6.335841e-005</text:p>
          </table:table-cell>
          <table:table-cell office:value-type="float" office:value="0.1115565">
            <text:p>0.1115565</text:p>
          </table:table-cell>
        </table:table-row>
        <table:table-row table:style-name="ro1">
          <table:table-cell office:value-type="string">
            <text:p>6.322473e-005</text:p>
          </table:table-cell>
          <table:table-cell office:value-type="float" office:value="0.1114342">
            <text:p>0.1114342</text:p>
          </table:table-cell>
        </table:table-row>
        <table:table-row table:style-name="ro1">
          <table:table-cell office:value-type="string">
            <text:p>6.309141e-005</text:p>
          </table:table-cell>
          <table:table-cell office:value-type="float" office:value="0.1113121">
            <text:p>0.1113121</text:p>
          </table:table-cell>
        </table:table-row>
        <table:table-row table:style-name="ro1">
          <table:table-cell office:value-type="string">
            <text:p>6.295844e-005</text:p>
          </table:table-cell>
          <table:table-cell office:value-type="float" office:value="0.11119">
            <text:p>0.11119</text:p>
          </table:table-cell>
        </table:table-row>
        <table:table-row table:style-name="ro1">
          <table:table-cell office:value-type="string">
            <text:p>6.282581e-005</text:p>
          </table:table-cell>
          <table:table-cell office:value-type="float" office:value="0.1110681">
            <text:p>0.1110681</text:p>
          </table:table-cell>
        </table:table-row>
        <table:table-row table:style-name="ro1">
          <table:table-cell office:value-type="string">
            <text:p>6.269354e-005</text:p>
          </table:table-cell>
          <table:table-cell office:value-type="float" office:value="0.1109463">
            <text:p>0.1109463</text:p>
          </table:table-cell>
        </table:table-row>
        <table:table-row table:style-name="ro1">
          <table:table-cell office:value-type="string">
            <text:p>6.256161e-005</text:p>
          </table:table-cell>
          <table:table-cell office:value-type="float" office:value="0.1108246">
            <text:p>0.1108246</text:p>
          </table:table-cell>
        </table:table-row>
        <table:table-row table:style-name="ro1">
          <table:table-cell office:value-type="string">
            <text:p>6.243003e-005</text:p>
          </table:table-cell>
          <table:table-cell office:value-type="float" office:value="0.110703">
            <text:p>0.110703</text:p>
          </table:table-cell>
        </table:table-row>
        <table:table-row table:style-name="ro1">
          <table:table-cell office:value-type="string">
            <text:p>6.22988e-005</text:p>
          </table:table-cell>
          <table:table-cell office:value-type="float" office:value="0.1105816">
            <text:p>0.1105816</text:p>
          </table:table-cell>
        </table:table-row>
        <table:table-row table:style-name="ro1">
          <table:table-cell office:value-type="string">
            <text:p>6.216791e-005</text:p>
          </table:table-cell>
          <table:table-cell office:value-type="float" office:value="0.1104603">
            <text:p>0.1104603</text:p>
          </table:table-cell>
        </table:table-row>
        <table:table-row table:style-name="ro1">
          <table:table-cell office:value-type="string">
            <text:p>6.203737e-005</text:p>
          </table:table-cell>
          <table:table-cell office:value-type="float" office:value="0.1103391">
            <text:p>0.1103391</text:p>
          </table:table-cell>
        </table:table-row>
        <table:table-row table:style-name="ro1">
          <table:table-cell office:value-type="string">
            <text:p>6.190716e-005</text:p>
          </table:table-cell>
          <table:table-cell office:value-type="float" office:value="0.110218">
            <text:p>0.110218</text:p>
          </table:table-cell>
        </table:table-row>
        <table:table-row table:style-name="ro1">
          <table:table-cell office:value-type="string">
            <text:p>6.17773e-005</text:p>
          </table:table-cell>
          <table:table-cell office:value-type="float" office:value="0.1100971">
            <text:p>0.1100971</text:p>
          </table:table-cell>
        </table:table-row>
        <table:table-row table:style-name="ro1">
          <table:table-cell office:value-type="string">
            <text:p>6.164778e-005</text:p>
          </table:table-cell>
          <table:table-cell office:value-type="float" office:value="0.1099762">
            <text:p>0.1099762</text:p>
          </table:table-cell>
        </table:table-row>
        <table:table-row table:style-name="ro1">
          <table:table-cell office:value-type="string">
            <text:p>6.15186e-005</text:p>
          </table:table-cell>
          <table:table-cell office:value-type="float" office:value="0.1098555">
            <text:p>0.1098555</text:p>
          </table:table-cell>
        </table:table-row>
        <table:table-row table:style-name="ro1">
          <table:table-cell office:value-type="string">
            <text:p>6.138975e-005</text:p>
          </table:table-cell>
          <table:table-cell office:value-type="float" office:value="0.109735">
            <text:p>0.109735</text:p>
          </table:table-cell>
        </table:table-row>
        <table:table-row table:style-name="ro1">
          <table:table-cell office:value-type="string">
            <text:p>6.126125e-005</text:p>
          </table:table-cell>
          <table:table-cell office:value-type="float" office:value="0.1096145">
            <text:p>0.1096145</text:p>
          </table:table-cell>
        </table:table-row>
        <table:table-row table:style-name="ro1">
          <table:table-cell office:value-type="string">
            <text:p>6.113308e-005</text:p>
          </table:table-cell>
          <table:table-cell office:value-type="float" office:value="0.1094942">
            <text:p>0.1094942</text:p>
          </table:table-cell>
        </table:table-row>
        <table:table-row table:style-name="ro1">
          <table:table-cell office:value-type="string">
            <text:p>6.100524e-005</text:p>
          </table:table-cell>
          <table:table-cell office:value-type="float" office:value="0.1093739">
            <text:p>0.1093739</text:p>
          </table:table-cell>
        </table:table-row>
        <table:table-row table:style-name="ro1">
          <table:table-cell office:value-type="string">
            <text:p>6.087774e-005</text:p>
          </table:table-cell>
          <table:table-cell office:value-type="float" office:value="0.1092538">
            <text:p>0.1092538</text:p>
          </table:table-cell>
        </table:table-row>
        <table:table-row table:style-name="ro1">
          <table:table-cell office:value-type="string">
            <text:p>6.075057e-005</text:p>
          </table:table-cell>
          <table:table-cell office:value-type="float" office:value="0.1091339">
            <text:p>0.1091339</text:p>
          </table:table-cell>
        </table:table-row>
        <table:table-row table:style-name="ro1">
          <table:table-cell office:value-type="string">
            <text:p>6.062373e-005</text:p>
          </table:table-cell>
          <table:table-cell office:value-type="float" office:value="0.109014">
            <text:p>0.109014</text:p>
          </table:table-cell>
        </table:table-row>
        <table:table-row table:style-name="ro1">
          <table:table-cell office:value-type="string">
            <text:p>6.049723e-005</text:p>
          </table:table-cell>
          <table:table-cell office:value-type="float" office:value="0.1088943">
            <text:p>0.1088943</text:p>
          </table:table-cell>
        </table:table-row>
        <table:table-row table:style-name="ro1">
          <table:table-cell office:value-type="string">
            <text:p>6.037105e-005</text:p>
          </table:table-cell>
          <table:table-cell office:value-type="float" office:value="0.1087747">
            <text:p>0.1087747</text:p>
          </table:table-cell>
        </table:table-row>
        <table:table-row table:style-name="ro1">
          <table:table-cell office:value-type="string">
            <text:p>6.02452e-005</text:p>
          </table:table-cell>
          <table:table-cell office:value-type="float" office:value="0.1086552">
            <text:p>0.1086552</text:p>
          </table:table-cell>
        </table:table-row>
        <table:table-row table:style-name="ro1">
          <table:table-cell office:value-type="string">
            <text:p>6.011968e-005</text:p>
          </table:table-cell>
          <table:table-cell office:value-type="float" office:value="0.1085358">
            <text:p>0.1085358</text:p>
          </table:table-cell>
        </table:table-row>
        <table:table-row table:style-name="ro1">
          <table:table-cell office:value-type="string">
            <text:p>5.999449e-005</text:p>
          </table:table-cell>
          <table:table-cell office:value-type="float" office:value="0.1084166">
            <text:p>0.1084166</text:p>
          </table:table-cell>
        </table:table-row>
        <table:table-row table:style-name="ro1">
          <table:table-cell office:value-type="string">
            <text:p>5.986962e-005</text:p>
          </table:table-cell>
          <table:table-cell office:value-type="float" office:value="0.1082975">
            <text:p>0.1082975</text:p>
          </table:table-cell>
        </table:table-row>
        <table:table-row table:style-name="ro1">
          <table:table-cell office:value-type="string">
            <text:p>5.974508e-005</text:p>
          </table:table-cell>
          <table:table-cell office:value-type="float" office:value="0.1081785">
            <text:p>0.1081785</text:p>
          </table:table-cell>
        </table:table-row>
        <table:table-row table:style-name="ro1">
          <table:table-cell office:value-type="string">
            <text:p>5.962086e-005</text:p>
          </table:table-cell>
          <table:table-cell office:value-type="float" office:value="0.1080596">
            <text:p>0.1080596</text:p>
          </table:table-cell>
        </table:table-row>
        <table:table-row table:style-name="ro1">
          <table:table-cell office:value-type="string">
            <text:p>5.949696e-005</text:p>
          </table:table-cell>
          <table:table-cell office:value-type="float" office:value="0.1079409">
            <text:p>0.1079409</text:p>
          </table:table-cell>
        </table:table-row>
        <table:table-row table:style-name="ro1">
          <table:table-cell office:value-type="string">
            <text:p>5.937339e-005</text:p>
          </table:table-cell>
          <table:table-cell office:value-type="float" office:value="0.1078222">
            <text:p>0.1078222</text:p>
          </table:table-cell>
        </table:table-row>
        <table:table-row table:style-name="ro1">
          <table:table-cell office:value-type="string">
            <text:p>5.925013e-005</text:p>
          </table:table-cell>
          <table:table-cell office:value-type="float" office:value="0.1077037">
            <text:p>0.1077037</text:p>
          </table:table-cell>
        </table:table-row>
        <table:table-row table:style-name="ro1">
          <table:table-cell office:value-type="string">
            <text:p>5.91272e-005</text:p>
          </table:table-cell>
          <table:table-cell office:value-type="float" office:value="0.1075853">
            <text:p>0.1075853</text:p>
          </table:table-cell>
        </table:table-row>
        <table:table-row table:style-name="ro1">
          <table:table-cell office:value-type="string">
            <text:p>5.900458e-005</text:p>
          </table:table-cell>
          <table:table-cell office:value-type="float" office:value="0.1074671">
            <text:p>0.1074671</text:p>
          </table:table-cell>
        </table:table-row>
        <table:table-row table:style-name="ro1">
          <table:table-cell office:value-type="string">
            <text:p>5.888228e-005</text:p>
          </table:table-cell>
          <table:table-cell office:value-type="float" office:value="0.1073489">
            <text:p>0.1073489</text:p>
          </table:table-cell>
        </table:table-row>
        <table:table-row table:style-name="ro1">
          <table:table-cell office:value-type="string">
            <text:p>5.87603e-005</text:p>
          </table:table-cell>
          <table:table-cell office:value-type="float" office:value="0.1072309">
            <text:p>0.1072309</text:p>
          </table:table-cell>
        </table:table-row>
        <table:table-row table:style-name="ro1">
          <table:table-cell office:value-type="string">
            <text:p>5.863863e-005</text:p>
          </table:table-cell>
          <table:table-cell office:value-type="float" office:value="0.107113">
            <text:p>0.107113</text:p>
          </table:table-cell>
        </table:table-row>
        <table:table-row table:style-name="ro1">
          <table:table-cell office:value-type="string">
            <text:p>5.851728e-005</text:p>
          </table:table-cell>
          <table:table-cell office:value-type="float" office:value="0.1069952">
            <text:p>0.1069952</text:p>
          </table:table-cell>
        </table:table-row>
        <table:table-row table:style-name="ro1">
          <table:table-cell office:value-type="string">
            <text:p>5.839624e-005</text:p>
          </table:table-cell>
          <table:table-cell office:value-type="float" office:value="0.1068776">
            <text:p>0.1068776</text:p>
          </table:table-cell>
        </table:table-row>
        <table:table-row table:style-name="ro1">
          <table:table-cell office:value-type="string">
            <text:p>5.827552e-005</text:p>
          </table:table-cell>
          <table:table-cell office:value-type="float" office:value="0.10676">
            <text:p>0.10676</text:p>
          </table:table-cell>
        </table:table-row>
        <table:table-row table:style-name="ro1">
          <table:table-cell office:value-type="string">
            <text:p>5.81551e-005</text:p>
          </table:table-cell>
          <table:table-cell office:value-type="float" office:value="0.1066426">
            <text:p>0.1066426</text:p>
          </table:table-cell>
        </table:table-row>
        <table:table-row table:style-name="ro1">
          <table:table-cell office:value-type="string">
            <text:p>5.8035e-005</text:p>
          </table:table-cell>
          <table:table-cell office:value-type="float" office:value="0.1065253">
            <text:p>0.1065253</text:p>
          </table:table-cell>
        </table:table-row>
        <table:table-row table:style-name="ro1">
          <table:table-cell office:value-type="string">
            <text:p>5.791521e-005</text:p>
          </table:table-cell>
          <table:table-cell office:value-type="float" office:value="0.1064081">
            <text:p>0.1064081</text:p>
          </table:table-cell>
        </table:table-row>
        <table:table-row table:style-name="ro1">
          <table:table-cell office:value-type="string">
            <text:p>5.779572e-005</text:p>
          </table:table-cell>
          <table:table-cell office:value-type="float" office:value="0.1062911">
            <text:p>0.1062911</text:p>
          </table:table-cell>
        </table:table-row>
        <table:table-row table:style-name="ro1">
          <table:table-cell office:value-type="string">
            <text:p>5.767655e-005</text:p>
          </table:table-cell>
          <table:table-cell office:value-type="float" office:value="0.1061742">
            <text:p>0.1061742</text:p>
          </table:table-cell>
        </table:table-row>
        <table:table-row table:style-name="ro1">
          <table:table-cell office:value-type="string">
            <text:p>5.755768e-005</text:p>
          </table:table-cell>
          <table:table-cell office:value-type="float" office:value="0.1060574">
            <text:p>0.1060574</text:p>
          </table:table-cell>
        </table:table-row>
        <table:table-row table:style-name="ro1">
          <table:table-cell office:value-type="string">
            <text:p>5.743912e-005</text:p>
          </table:table-cell>
          <table:table-cell office:value-type="float" office:value="0.1059407">
            <text:p>0.1059407</text:p>
          </table:table-cell>
        </table:table-row>
        <table:table-row table:style-name="ro1">
          <table:table-cell office:value-type="string">
            <text:p>5.732086e-005</text:p>
          </table:table-cell>
          <table:table-cell office:value-type="float" office:value="0.1058241">
            <text:p>0.1058241</text:p>
          </table:table-cell>
        </table:table-row>
        <table:table-row table:style-name="ro1">
          <table:table-cell office:value-type="string">
            <text:p>5.720291e-005</text:p>
          </table:table-cell>
          <table:table-cell office:value-type="float" office:value="0.1057077">
            <text:p>0.1057077</text:p>
          </table:table-cell>
        </table:table-row>
        <table:table-row table:style-name="ro1">
          <table:table-cell office:value-type="string">
            <text:p>5.708525e-005</text:p>
          </table:table-cell>
          <table:table-cell office:value-type="float" office:value="0.1055914">
            <text:p>0.1055914</text:p>
          </table:table-cell>
        </table:table-row>
        <table:table-row table:style-name="ro1">
          <table:table-cell office:value-type="string">
            <text:p>5.696791e-005</text:p>
          </table:table-cell>
          <table:table-cell office:value-type="float" office:value="0.1054752">
            <text:p>0.1054752</text:p>
          </table:table-cell>
        </table:table-row>
        <table:table-row table:style-name="ro1">
          <table:table-cell office:value-type="string">
            <text:p>5.685086e-005</text:p>
          </table:table-cell>
          <table:table-cell office:value-type="float" office:value="0.1053591">
            <text:p>0.1053591</text:p>
          </table:table-cell>
        </table:table-row>
        <table:table-row table:style-name="ro1">
          <table:table-cell office:value-type="string">
            <text:p>5.673411e-005</text:p>
          </table:table-cell>
          <table:table-cell office:value-type="float" office:value="0.1052431">
            <text:p>0.1052431</text:p>
          </table:table-cell>
        </table:table-row>
        <table:table-row table:style-name="ro1">
          <table:table-cell office:value-type="string">
            <text:p>5.661767e-005</text:p>
          </table:table-cell>
          <table:table-cell office:value-type="float" office:value="0.1051273">
            <text:p>0.1051273</text:p>
          </table:table-cell>
        </table:table-row>
        <table:table-row table:style-name="ro1">
          <table:table-cell office:value-type="string">
            <text:p>5.650152e-005</text:p>
          </table:table-cell>
          <table:table-cell office:value-type="float" office:value="0.1050116">
            <text:p>0.1050116</text:p>
          </table:table-cell>
        </table:table-row>
        <table:table-row table:style-name="ro1">
          <table:table-cell office:value-type="string">
            <text:p>5.638567e-005</text:p>
          </table:table-cell>
          <table:table-cell office:value-type="float" office:value="0.104896">
            <text:p>0.104896</text:p>
          </table:table-cell>
        </table:table-row>
        <table:table-row table:style-name="ro1">
          <table:table-cell office:value-type="string">
            <text:p>5.627011e-005</text:p>
          </table:table-cell>
          <table:table-cell office:value-type="float" office:value="0.1047805">
            <text:p>0.1047805</text:p>
          </table:table-cell>
        </table:table-row>
        <table:table-row table:style-name="ro1">
          <table:table-cell office:value-type="string">
            <text:p>5.615485e-005</text:p>
          </table:table-cell>
          <table:table-cell office:value-type="float" office:value="0.1046652">
            <text:p>0.1046652</text:p>
          </table:table-cell>
        </table:table-row>
        <table:table-row table:style-name="ro1">
          <table:table-cell office:value-type="string">
            <text:p>5.603989e-005</text:p>
          </table:table-cell>
          <table:table-cell office:value-type="float" office:value="0.1045499">
            <text:p>0.1045499</text:p>
          </table:table-cell>
        </table:table-row>
        <table:table-row table:style-name="ro1">
          <table:table-cell office:value-type="string">
            <text:p>5.592522e-005</text:p>
          </table:table-cell>
          <table:table-cell office:value-type="float" office:value="0.1044348">
            <text:p>0.1044348</text:p>
          </table:table-cell>
        </table:table-row>
        <table:table-row table:style-name="ro1">
          <table:table-cell office:value-type="string">
            <text:p>5.581085e-005</text:p>
          </table:table-cell>
          <table:table-cell office:value-type="float" office:value="0.1043199">
            <text:p>0.1043199</text:p>
          </table:table-cell>
        </table:table-row>
        <table:table-row table:style-name="ro1">
          <table:table-cell office:value-type="string">
            <text:p>5.569676e-005</text:p>
          </table:table-cell>
          <table:table-cell office:value-type="float" office:value="0.104205">
            <text:p>0.104205</text:p>
          </table:table-cell>
        </table:table-row>
        <table:table-row table:style-name="ro1">
          <table:table-cell office:value-type="string">
            <text:p>5.558297e-005</text:p>
          </table:table-cell>
          <table:table-cell office:value-type="float" office:value="0.1040902">
            <text:p>0.1040902</text:p>
          </table:table-cell>
        </table:table-row>
        <table:table-row table:style-name="ro1">
          <table:table-cell office:value-type="string">
            <text:p>5.546947e-005</text:p>
          </table:table-cell>
          <table:table-cell office:value-type="float" office:value="0.1039756">
            <text:p>0.1039756</text:p>
          </table:table-cell>
        </table:table-row>
        <table:table-row table:style-name="ro1">
          <table:table-cell office:value-type="string">
            <text:p>5.535625e-005</text:p>
          </table:table-cell>
          <table:table-cell office:value-type="float" office:value="0.1038611">
            <text:p>0.1038611</text:p>
          </table:table-cell>
        </table:table-row>
        <table:table-row table:style-name="ro1">
          <table:table-cell office:value-type="string">
            <text:p>5.524333e-005</text:p>
          </table:table-cell>
          <table:table-cell office:value-type="float" office:value="0.1037467">
            <text:p>0.1037467</text:p>
          </table:table-cell>
        </table:table-row>
        <table:table-row table:style-name="ro1">
          <table:table-cell office:value-type="string">
            <text:p>5.513069e-005</text:p>
          </table:table-cell>
          <table:table-cell office:value-type="float" office:value="0.1036325">
            <text:p>0.1036325</text:p>
          </table:table-cell>
        </table:table-row>
        <table:table-row table:style-name="ro1">
          <table:table-cell office:value-type="string">
            <text:p>5.501834e-005</text:p>
          </table:table-cell>
          <table:table-cell office:value-type="float" office:value="0.1035183">
            <text:p>0.1035183</text:p>
          </table:table-cell>
        </table:table-row>
        <table:table-row table:style-name="ro1">
          <table:table-cell office:value-type="string">
            <text:p>5.490628e-005</text:p>
          </table:table-cell>
          <table:table-cell office:value-type="float" office:value="0.1034043">
            <text:p>0.1034043</text:p>
          </table:table-cell>
        </table:table-row>
        <table:table-row table:style-name="ro1">
          <table:table-cell office:value-type="string">
            <text:p>5.47945e-005</text:p>
          </table:table-cell>
          <table:table-cell office:value-type="float" office:value="0.1032904">
            <text:p>0.1032904</text:p>
          </table:table-cell>
        </table:table-row>
        <table:table-row table:style-name="ro1">
          <table:table-cell office:value-type="string">
            <text:p>5.468301e-005</text:p>
          </table:table-cell>
          <table:table-cell office:value-type="float" office:value="0.1031766">
            <text:p>0.1031766</text:p>
          </table:table-cell>
        </table:table-row>
        <table:table-row table:style-name="ro1">
          <table:table-cell office:value-type="string">
            <text:p>5.45718e-005</text:p>
          </table:table-cell>
          <table:table-cell office:value-type="float" office:value="0.103063">
            <text:p>0.103063</text:p>
          </table:table-cell>
        </table:table-row>
        <table:table-row table:style-name="ro1">
          <table:table-cell office:value-type="string">
            <text:p>5.446087e-005</text:p>
          </table:table-cell>
          <table:table-cell office:value-type="float" office:value="0.1029494">
            <text:p>0.1029494</text:p>
          </table:table-cell>
        </table:table-row>
        <table:table-row table:style-name="ro1">
          <table:table-cell office:value-type="string">
            <text:p>5.435022e-005</text:p>
          </table:table-cell>
          <table:table-cell office:value-type="float" office:value="0.102836">
            <text:p>0.102836</text:p>
          </table:table-cell>
        </table:table-row>
        <table:table-row table:style-name="ro1">
          <table:table-cell office:value-type="string">
            <text:p>5.423986e-005</text:p>
          </table:table-cell>
          <table:table-cell office:value-type="float" office:value="0.1027227">
            <text:p>0.1027227</text:p>
          </table:table-cell>
        </table:table-row>
        <table:table-row table:style-name="ro1">
          <table:table-cell office:value-type="string">
            <text:p>5.412977e-005</text:p>
          </table:table-cell>
          <table:table-cell office:value-type="float" office:value="0.1026096">
            <text:p>0.1026096</text:p>
          </table:table-cell>
        </table:table-row>
        <table:table-row table:style-name="ro1">
          <table:table-cell office:value-type="string">
            <text:p>5.401997e-005</text:p>
          </table:table-cell>
          <table:table-cell office:value-type="float" office:value="0.1024965">
            <text:p>0.1024965</text:p>
          </table:table-cell>
        </table:table-row>
        <table:table-row table:style-name="ro1">
          <table:table-cell office:value-type="string">
            <text:p>5.391044e-005</text:p>
          </table:table-cell>
          <table:table-cell office:value-type="float" office:value="0.1023836">
            <text:p>0.1023836</text:p>
          </table:table-cell>
        </table:table-row>
        <table:table-row table:style-name="ro1">
          <table:table-cell office:value-type="string">
            <text:p>5.380119e-005</text:p>
          </table:table-cell>
          <table:table-cell office:value-type="float" office:value="0.1022708">
            <text:p>0.1022708</text:p>
          </table:table-cell>
        </table:table-row>
        <table:table-row table:style-name="ro1">
          <table:table-cell office:value-type="string">
            <text:p>5.369221e-005</text:p>
          </table:table-cell>
          <table:table-cell office:value-type="float" office:value="0.1021581">
            <text:p>0.1021581</text:p>
          </table:table-cell>
        </table:table-row>
        <table:table-row table:style-name="ro1">
          <table:table-cell office:value-type="string">
            <text:p>5.358351e-005</text:p>
          </table:table-cell>
          <table:table-cell office:value-type="float" office:value="0.1020455">
            <text:p>0.1020455</text:p>
          </table:table-cell>
        </table:table-row>
        <table:table-row table:style-name="ro1">
          <table:table-cell office:value-type="string">
            <text:p>5.347509e-005</text:p>
          </table:table-cell>
          <table:table-cell office:value-type="float" office:value="0.101933">
            <text:p>0.101933</text:p>
          </table:table-cell>
        </table:table-row>
        <table:table-row table:style-name="ro1">
          <table:table-cell office:value-type="string">
            <text:p>5.336694e-005</text:p>
          </table:table-cell>
          <table:table-cell office:value-type="float" office:value="0.1018207">
            <text:p>0.1018207</text:p>
          </table:table-cell>
        </table:table-row>
        <table:table-row table:style-name="ro1">
          <table:table-cell office:value-type="string">
            <text:p>5.325906e-005</text:p>
          </table:table-cell>
          <table:table-cell office:value-type="float" office:value="0.1017085">
            <text:p>0.1017085</text:p>
          </table:table-cell>
        </table:table-row>
        <table:table-row table:style-name="ro1">
          <table:table-cell office:value-type="string">
            <text:p>5.315146e-005</text:p>
          </table:table-cell>
          <table:table-cell office:value-type="float" office:value="0.1015964">
            <text:p>0.1015964</text:p>
          </table:table-cell>
        </table:table-row>
        <table:table-row table:style-name="ro1">
          <table:table-cell office:value-type="string">
            <text:p>5.304413e-005</text:p>
          </table:table-cell>
          <table:table-cell office:value-type="float" office:value="0.1014844">
            <text:p>0.1014844</text:p>
          </table:table-cell>
        </table:table-row>
        <table:table-row table:style-name="ro1">
          <table:table-cell office:value-type="string">
            <text:p>5.293707e-005</text:p>
          </table:table-cell>
          <table:table-cell office:value-type="float" office:value="0.1013726">
            <text:p>0.1013726</text:p>
          </table:table-cell>
        </table:table-row>
        <table:table-row table:style-name="ro1">
          <table:table-cell office:value-type="string">
            <text:p>5.283027e-005</text:p>
          </table:table-cell>
          <table:table-cell office:value-type="float" office:value="0.1012608">
            <text:p>0.1012608</text:p>
          </table:table-cell>
        </table:table-row>
        <table:table-row table:style-name="ro1">
          <table:table-cell office:value-type="string">
            <text:p>5.272375e-005</text:p>
          </table:table-cell>
          <table:table-cell office:value-type="float" office:value="0.1011492">
            <text:p>0.1011492</text:p>
          </table:table-cell>
        </table:table-row>
        <table:table-row table:style-name="ro1">
          <table:table-cell office:value-type="string">
            <text:p>5.26175e-005</text:p>
          </table:table-cell>
          <table:table-cell office:value-type="float" office:value="0.1010377">
            <text:p>0.1010377</text:p>
          </table:table-cell>
        </table:table-row>
        <table:table-row table:style-name="ro1">
          <table:table-cell office:value-type="string">
            <text:p>5.251151e-005</text:p>
          </table:table-cell>
          <table:table-cell office:value-type="float" office:value="0.1009263">
            <text:p>0.1009263</text:p>
          </table:table-cell>
        </table:table-row>
        <table:table-row table:style-name="ro1">
          <table:table-cell office:value-type="string">
            <text:p>5.240579e-005</text:p>
          </table:table-cell>
          <table:table-cell office:value-type="float" office:value="0.1008151">
            <text:p>0.1008151</text:p>
          </table:table-cell>
        </table:table-row>
        <table:table-row table:style-name="ro1">
          <table:table-cell office:value-type="string">
            <text:p>5.230034e-005</text:p>
          </table:table-cell>
          <table:table-cell office:value-type="float" office:value="0.100704">
            <text:p>0.100704</text:p>
          </table:table-cell>
        </table:table-row>
        <table:table-row table:style-name="ro1">
          <table:table-cell office:value-type="string">
            <text:p>5.219515e-005</text:p>
          </table:table-cell>
          <table:table-cell office:value-type="float" office:value="0.1005929">
            <text:p>0.1005929</text:p>
          </table:table-cell>
        </table:table-row>
        <table:table-row table:style-name="ro1">
          <table:table-cell office:value-type="string">
            <text:p>5.209022e-005</text:p>
          </table:table-cell>
          <table:table-cell office:value-type="float" office:value="0.100482">
            <text:p>0.100482</text:p>
          </table:table-cell>
        </table:table-row>
        <table:table-row table:style-name="ro1">
          <table:table-cell office:value-type="string">
            <text:p>5.198556e-005</text:p>
          </table:table-cell>
          <table:table-cell office:value-type="float" office:value="0.1003713">
            <text:p>0.1003713</text:p>
          </table:table-cell>
        </table:table-row>
        <table:table-row table:style-name="ro1">
          <table:table-cell office:value-type="string">
            <text:p>5.188116e-005</text:p>
          </table:table-cell>
          <table:table-cell office:value-type="float" office:value="0.1002606">
            <text:p>0.1002606</text:p>
          </table:table-cell>
        </table:table-row>
        <table:table-row table:style-name="ro1">
          <table:table-cell office:value-type="string">
            <text:p>5.177703e-005</text:p>
          </table:table-cell>
          <table:table-cell office:value-type="float" office:value="0.1001501">
            <text:p>0.1001501</text:p>
          </table:table-cell>
        </table:table-row>
        <table:table-row table:style-name="ro1">
          <table:table-cell office:value-type="string">
            <text:p>5.167315e-005</text:p>
          </table:table-cell>
          <table:table-cell office:value-type="float" office:value="0.1000396">
            <text:p>0.1000396</text:p>
          </table:table-cell>
        </table:table-row>
        <table:table-row table:style-name="ro1">
          <table:table-cell office:value-type="string">
            <text:p>5.156954e-005</text:p>
          </table:table-cell>
          <table:table-cell office:value-type="float" office:value="0.09992934">
            <text:p>0.09992934</text:p>
          </table:table-cell>
        </table:table-row>
        <table:table-row table:style-name="ro1">
          <table:table-cell office:value-type="string">
            <text:p>5.146618e-005</text:p>
          </table:table-cell>
          <table:table-cell office:value-type="float" office:value="0.09981916">
            <text:p>0.09981916</text:p>
          </table:table-cell>
        </table:table-row>
        <table:table-row table:style-name="ro1">
          <table:table-cell office:value-type="string">
            <text:p>5.136308e-005</text:p>
          </table:table-cell>
          <table:table-cell office:value-type="float" office:value="0.0997091">
            <text:p>0.0997091</text:p>
          </table:table-cell>
        </table:table-row>
        <table:table-row table:style-name="ro1">
          <table:table-cell office:value-type="string">
            <text:p>5.126024e-005</text:p>
          </table:table-cell>
          <table:table-cell office:value-type="float" office:value="0.09959916">
            <text:p>0.09959916</text:p>
          </table:table-cell>
        </table:table-row>
        <table:table-row table:style-name="ro1">
          <table:table-cell office:value-type="string">
            <text:p>5.115766e-005</text:p>
          </table:table-cell>
          <table:table-cell office:value-type="float" office:value="0.09948933">
            <text:p>0.09948933</text:p>
          </table:table-cell>
        </table:table-row>
        <table:table-row table:style-name="ro1">
          <table:table-cell office:value-type="string">
            <text:p>5.105534e-005</text:p>
          </table:table-cell>
          <table:table-cell office:value-type="float" office:value="0.09937963">
            <text:p>0.09937963</text:p>
          </table:table-cell>
        </table:table-row>
        <table:table-row table:style-name="ro1">
          <table:table-cell office:value-type="string">
            <text:p>5.095327e-005</text:p>
          </table:table-cell>
          <table:table-cell office:value-type="float" office:value="0.09927004">
            <text:p>0.09927004</text:p>
          </table:table-cell>
        </table:table-row>
        <table:table-row table:style-name="ro1">
          <table:table-cell office:value-type="string">
            <text:p>5.085145e-005</text:p>
          </table:table-cell>
          <table:table-cell office:value-type="float" office:value="0.09916058">
            <text:p>0.09916058</text:p>
          </table:table-cell>
        </table:table-row>
        <table:table-row table:style-name="ro1">
          <table:table-cell office:value-type="string">
            <text:p>5.074989e-005</text:p>
          </table:table-cell>
          <table:table-cell office:value-type="float" office:value="0.09905123">
            <text:p>0.09905123</text:p>
          </table:table-cell>
        </table:table-row>
        <table:table-row table:style-name="ro1">
          <table:table-cell office:value-type="string">
            <text:p>5.064859e-005</text:p>
          </table:table-cell>
          <table:table-cell office:value-type="float" office:value="0.098942">
            <text:p>0.098942</text:p>
          </table:table-cell>
        </table:table-row>
        <table:table-row table:style-name="ro1">
          <table:table-cell office:value-type="string">
            <text:p>5.054753e-005</text:p>
          </table:table-cell>
          <table:table-cell office:value-type="float" office:value="0.09883289">
            <text:p>0.09883289</text:p>
          </table:table-cell>
        </table:table-row>
        <table:table-row table:style-name="ro1">
          <table:table-cell office:value-type="string">
            <text:p>5.044673e-005</text:p>
          </table:table-cell>
          <table:table-cell office:value-type="float" office:value="0.09872389">
            <text:p>0.09872389</text:p>
          </table:table-cell>
        </table:table-row>
        <table:table-row table:style-name="ro1">
          <table:table-cell office:value-type="string">
            <text:p>5.034618e-005</text:p>
          </table:table-cell>
          <table:table-cell office:value-type="float" office:value="0.09861502">
            <text:p>0.09861502</text:p>
          </table:table-cell>
        </table:table-row>
        <table:table-row table:style-name="ro1">
          <table:table-cell office:value-type="string">
            <text:p>5.024588e-005</text:p>
          </table:table-cell>
          <table:table-cell office:value-type="float" office:value="0.09850626">
            <text:p>0.09850626</text:p>
          </table:table-cell>
        </table:table-row>
        <table:table-row table:style-name="ro1">
          <table:table-cell office:value-type="string">
            <text:p>5.014582e-005</text:p>
          </table:table-cell>
          <table:table-cell office:value-type="float" office:value="0.09839763">
            <text:p>0.09839763</text:p>
          </table:table-cell>
        </table:table-row>
        <table:table-row table:style-name="ro1">
          <table:table-cell office:value-type="string">
            <text:p>5.004602e-005</text:p>
          </table:table-cell>
          <table:table-cell office:value-type="float" office:value="0.09828911">
            <text:p>0.09828911</text:p>
          </table:table-cell>
        </table:table-row>
        <table:table-row table:style-name="ro1">
          <table:table-cell office:value-type="string">
            <text:p>4.994647e-005</text:p>
          </table:table-cell>
          <table:table-cell office:value-type="float" office:value="0.09818071">
            <text:p>0.09818071</text:p>
          </table:table-cell>
        </table:table-row>
        <table:table-row table:style-name="ro1">
          <table:table-cell office:value-type="string">
            <text:p>4.984716e-005</text:p>
          </table:table-cell>
          <table:table-cell office:value-type="float" office:value="0.09807242">
            <text:p>0.09807242</text:p>
          </table:table-cell>
        </table:table-row>
        <table:table-row table:style-name="ro1">
          <table:table-cell office:value-type="string">
            <text:p>4.97481e-005</text:p>
          </table:table-cell>
          <table:table-cell office:value-type="float" office:value="0.09796426">
            <text:p>0.09796426</text:p>
          </table:table-cell>
        </table:table-row>
        <table:table-row table:style-name="ro1">
          <table:table-cell office:value-type="string">
            <text:p>4.964929e-005</text:p>
          </table:table-cell>
          <table:table-cell office:value-type="float" office:value="0.09785621">
            <text:p>0.09785621</text:p>
          </table:table-cell>
        </table:table-row>
        <table:table-row table:style-name="ro1">
          <table:table-cell office:value-type="string">
            <text:p>4.955072e-005</text:p>
          </table:table-cell>
          <table:table-cell office:value-type="float" office:value="0.09774828">
            <text:p>0.09774828</text:p>
          </table:table-cell>
        </table:table-row>
        <table:table-row table:style-name="ro1">
          <table:table-cell office:value-type="string">
            <text:p>4.945239e-005</text:p>
          </table:table-cell>
          <table:table-cell office:value-type="float" office:value="0.09764047">
            <text:p>0.09764047</text:p>
          </table:table-cell>
        </table:table-row>
        <table:table-row table:style-name="ro1">
          <table:table-cell office:value-type="string">
            <text:p>4.935431e-005</text:p>
          </table:table-cell>
          <table:table-cell office:value-type="float" office:value="0.09753278">
            <text:p>0.09753278</text:p>
          </table:table-cell>
        </table:table-row>
        <table:table-row table:style-name="ro1">
          <table:table-cell office:value-type="string">
            <text:p>4.925647e-005</text:p>
          </table:table-cell>
          <table:table-cell office:value-type="float" office:value="0.09742521">
            <text:p>0.09742521</text:p>
          </table:table-cell>
        </table:table-row>
        <table:table-row table:style-name="ro1">
          <table:table-cell office:value-type="string">
            <text:p>4.915888e-005</text:p>
          </table:table-cell>
          <table:table-cell office:value-type="float" office:value="0.09731775">
            <text:p>0.09731775</text:p>
          </table:table-cell>
        </table:table-row>
        <table:table-row table:style-name="ro1">
          <table:table-cell office:value-type="string">
            <text:p>4.906152e-005</text:p>
          </table:table-cell>
          <table:table-cell office:value-type="float" office:value="0.09721041">
            <text:p>0.09721041</text:p>
          </table:table-cell>
        </table:table-row>
        <table:table-row table:style-name="ro1">
          <table:table-cell office:value-type="string">
            <text:p>4.896441e-005</text:p>
          </table:table-cell>
          <table:table-cell office:value-type="float" office:value="0.09710319">
            <text:p>0.09710319</text:p>
          </table:table-cell>
        </table:table-row>
        <table:table-row table:style-name="ro1">
          <table:table-cell office:value-type="string">
            <text:p>4.886754e-005</text:p>
          </table:table-cell>
          <table:table-cell office:value-type="float" office:value="0.09699609">
            <text:p>0.09699609</text:p>
          </table:table-cell>
        </table:table-row>
        <table:table-row table:style-name="ro1">
          <table:table-cell office:value-type="string">
            <text:p>4.87709e-005</text:p>
          </table:table-cell>
          <table:table-cell office:value-type="float" office:value="0.0968891">
            <text:p>0.0968891</text:p>
          </table:table-cell>
        </table:table-row>
        <table:table-row table:style-name="ro1">
          <table:table-cell office:value-type="string">
            <text:p>4.867451e-005</text:p>
          </table:table-cell>
          <table:table-cell office:value-type="float" office:value="0.09678223">
            <text:p>0.09678223</text:p>
          </table:table-cell>
        </table:table-row>
        <table:table-row table:style-name="ro1">
          <table:table-cell office:value-type="string">
            <text:p>4.857835e-005</text:p>
          </table:table-cell>
          <table:table-cell office:value-type="float" office:value="0.09667548">
            <text:p>0.09667548</text:p>
          </table:table-cell>
        </table:table-row>
        <table:table-row table:style-name="ro1">
          <table:table-cell office:value-type="string">
            <text:p>4.848243e-005</text:p>
          </table:table-cell>
          <table:table-cell office:value-type="float" office:value="0.09656884">
            <text:p>0.09656884</text:p>
          </table:table-cell>
        </table:table-row>
        <table:table-row table:style-name="ro1">
          <table:table-cell office:value-type="string">
            <text:p>4.838675e-005</text:p>
          </table:table-cell>
          <table:table-cell office:value-type="float" office:value="0.09646233">
            <text:p>0.09646233</text:p>
          </table:table-cell>
        </table:table-row>
        <table:table-row table:style-name="ro1">
          <table:table-cell office:value-type="string">
            <text:p>4.82913e-005</text:p>
          </table:table-cell>
          <table:table-cell office:value-type="float" office:value="0.09635593">
            <text:p>0.09635593</text:p>
          </table:table-cell>
        </table:table-row>
        <table:table-row table:style-name="ro1">
          <table:table-cell office:value-type="string">
            <text:p>4.819609e-005</text:p>
          </table:table-cell>
          <table:table-cell office:value-type="float" office:value="0.09624964">
            <text:p>0.09624964</text:p>
          </table:table-cell>
        </table:table-row>
        <table:table-row table:style-name="ro1">
          <table:table-cell office:value-type="string">
            <text:p>4.810111e-005</text:p>
          </table:table-cell>
          <table:table-cell office:value-type="float" office:value="0.09614348">
            <text:p>0.09614348</text:p>
          </table:table-cell>
        </table:table-row>
        <table:table-row table:style-name="ro1">
          <table:table-cell office:value-type="string">
            <text:p>4.800637e-005</text:p>
          </table:table-cell>
          <table:table-cell office:value-type="float" office:value="0.09603743">
            <text:p>0.09603743</text:p>
          </table:table-cell>
        </table:table-row>
        <table:table-row table:style-name="ro1">
          <table:table-cell office:value-type="string">
            <text:p>4.791185e-005</text:p>
          </table:table-cell>
          <table:table-cell office:value-type="float" office:value="0.0959315">
            <text:p>0.0959315</text:p>
          </table:table-cell>
        </table:table-row>
        <table:table-row table:style-name="ro1">
          <table:table-cell office:value-type="string">
            <text:p>4.781758e-005</text:p>
          </table:table-cell>
          <table:table-cell office:value-type="float" office:value="0.09582568">
            <text:p>0.09582568</text:p>
          </table:table-cell>
        </table:table-row>
        <table:table-row table:style-name="ro1">
          <table:table-cell office:value-type="string">
            <text:p>4.772353e-005</text:p>
          </table:table-cell>
          <table:table-cell office:value-type="float" office:value="0.09571998">
            <text:p>0.09571998</text:p>
          </table:table-cell>
        </table:table-row>
        <table:table-row table:style-name="ro1">
          <table:table-cell office:value-type="string">
            <text:p>4.762971e-005</text:p>
          </table:table-cell>
          <table:table-cell office:value-type="float" office:value="0.0956144">
            <text:p>0.0956144</text:p>
          </table:table-cell>
        </table:table-row>
        <table:table-row table:style-name="ro1">
          <table:table-cell office:value-type="string">
            <text:p>4.753613e-005</text:p>
          </table:table-cell>
          <table:table-cell office:value-type="float" office:value="0.09550894">
            <text:p>0.09550894</text:p>
          </table:table-cell>
        </table:table-row>
        <table:table-row table:style-name="ro1">
          <table:table-cell office:value-type="string">
            <text:p>4.744277e-005</text:p>
          </table:table-cell>
          <table:table-cell office:value-type="float" office:value="0.09540359">
            <text:p>0.09540359</text:p>
          </table:table-cell>
        </table:table-row>
        <table:table-row table:style-name="ro1">
          <table:table-cell office:value-type="string">
            <text:p>4.734965e-005</text:p>
          </table:table-cell>
          <table:table-cell office:value-type="float" office:value="0.09529836">
            <text:p>0.09529836</text:p>
          </table:table-cell>
        </table:table-row>
        <table:table-row table:style-name="ro1">
          <table:table-cell office:value-type="string">
            <text:p>4.725675e-005</text:p>
          </table:table-cell>
          <table:table-cell office:value-type="float" office:value="0.09519324">
            <text:p>0.09519324</text:p>
          </table:table-cell>
        </table:table-row>
        <table:table-row table:style-name="ro1">
          <table:table-cell office:value-type="string">
            <text:p>4.716408e-005</text:p>
          </table:table-cell>
          <table:table-cell office:value-type="float" office:value="0.09508824">
            <text:p>0.09508824</text:p>
          </table:table-cell>
        </table:table-row>
        <table:table-row table:style-name="ro1">
          <table:table-cell office:value-type="string">
            <text:p>4.707164e-005</text:p>
          </table:table-cell>
          <table:table-cell office:value-type="float" office:value="0.09498336">
            <text:p>0.09498336</text:p>
          </table:table-cell>
        </table:table-row>
        <table:table-row table:style-name="ro1">
          <table:table-cell office:value-type="string">
            <text:p>4.697942e-005</text:p>
          </table:table-cell>
          <table:table-cell office:value-type="float" office:value="0.09487859">
            <text:p>0.09487859</text:p>
          </table:table-cell>
        </table:table-row>
        <table:table-row table:style-name="ro1">
          <table:table-cell office:value-type="string">
            <text:p>4.688743e-005</text:p>
          </table:table-cell>
          <table:table-cell office:value-type="float" office:value="0.09477394">
            <text:p>0.09477394</text:p>
          </table:table-cell>
        </table:table-row>
        <table:table-row table:style-name="ro1">
          <table:table-cell office:value-type="string">
            <text:p>4.679566e-005</text:p>
          </table:table-cell>
          <table:table-cell office:value-type="float" office:value="0.09466941">
            <text:p>0.09466941</text:p>
          </table:table-cell>
        </table:table-row>
        <table:table-row table:style-name="ro1">
          <table:table-cell office:value-type="string">
            <text:p>4.670412e-005</text:p>
          </table:table-cell>
          <table:table-cell office:value-type="float" office:value="0.09456499">
            <text:p>0.09456499</text:p>
          </table:table-cell>
        </table:table-row>
        <table:table-row table:style-name="ro1">
          <table:table-cell office:value-type="string">
            <text:p>4.66128e-005</text:p>
          </table:table-cell>
          <table:table-cell office:value-type="float" office:value="0.09446069">
            <text:p>0.09446069</text:p>
          </table:table-cell>
        </table:table-row>
        <table:table-row table:style-name="ro1">
          <table:table-cell office:value-type="string">
            <text:p>4.652171e-005</text:p>
          </table:table-cell>
          <table:table-cell office:value-type="float" office:value="0.0943565">
            <text:p>0.0943565</text:p>
          </table:table-cell>
        </table:table-row>
        <table:table-row table:style-name="ro1">
          <table:table-cell office:value-type="string">
            <text:p>4.643084e-005</text:p>
          </table:table-cell>
          <table:table-cell office:value-type="float" office:value="0.09425243">
            <text:p>0.09425243</text:p>
          </table:table-cell>
        </table:table-row>
        <table:table-row table:style-name="ro1">
          <table:table-cell office:value-type="string">
            <text:p>4.634018e-005</text:p>
          </table:table-cell>
          <table:table-cell office:value-type="float" office:value="0.09414848">
            <text:p>0.09414848</text:p>
          </table:table-cell>
        </table:table-row>
        <table:table-row table:style-name="ro1">
          <table:table-cell office:value-type="string">
            <text:p>4.624976e-005</text:p>
          </table:table-cell>
          <table:table-cell office:value-type="float" office:value="0.09404464">
            <text:p>0.09404464</text:p>
          </table:table-cell>
        </table:table-row>
        <table:table-row table:style-name="ro1">
          <table:table-cell office:value-type="string">
            <text:p>4.615955e-005</text:p>
          </table:table-cell>
          <table:table-cell office:value-type="float" office:value="0.09394091">
            <text:p>0.09394091</text:p>
          </table:table-cell>
        </table:table-row>
        <table:table-row table:style-name="ro1">
          <table:table-cell office:value-type="string">
            <text:p>4.606956e-005</text:p>
          </table:table-cell>
          <table:table-cell office:value-type="float" office:value="0.0938373">
            <text:p>0.0938373</text:p>
          </table:table-cell>
        </table:table-row>
        <table:table-row table:style-name="ro1">
          <table:table-cell office:value-type="string">
            <text:p>4.597979e-005</text:p>
          </table:table-cell>
          <table:table-cell office:value-type="float" office:value="0.09373381">
            <text:p>0.09373381</text:p>
          </table:table-cell>
        </table:table-row>
        <table:table-row table:style-name="ro1">
          <table:table-cell office:value-type="string">
            <text:p>4.589023e-005</text:p>
          </table:table-cell>
          <table:table-cell office:value-type="float" office:value="0.09363043">
            <text:p>0.09363043</text:p>
          </table:table-cell>
        </table:table-row>
        <table:table-row table:style-name="ro1">
          <table:table-cell office:value-type="string">
            <text:p>4.58009e-005</text:p>
          </table:table-cell>
          <table:table-cell office:value-type="float" office:value="0.09352717">
            <text:p>0.09352717</text:p>
          </table:table-cell>
        </table:table-row>
        <table:table-row table:style-name="ro1">
          <table:table-cell office:value-type="string">
            <text:p>4.571178e-005</text:p>
          </table:table-cell>
          <table:table-cell office:value-type="float" office:value="0.09342402">
            <text:p>0.09342402</text:p>
          </table:table-cell>
        </table:table-row>
        <table:table-row table:style-name="ro1">
          <table:table-cell office:value-type="string">
            <text:p>4.562288e-005</text:p>
          </table:table-cell>
          <table:table-cell office:value-type="float" office:value="0.09332099">
            <text:p>0.09332099</text:p>
          </table:table-cell>
        </table:table-row>
        <table:table-row table:style-name="ro1">
          <table:table-cell office:value-type="string">
            <text:p>4.55342e-005</text:p>
          </table:table-cell>
          <table:table-cell office:value-type="float" office:value="0.09321807">
            <text:p>0.09321807</text:p>
          </table:table-cell>
        </table:table-row>
        <table:table-row table:style-name="ro1">
          <table:table-cell office:value-type="string">
            <text:p>4.544573e-005</text:p>
          </table:table-cell>
          <table:table-cell office:value-type="float" office:value="0.09311527">
            <text:p>0.09311527</text:p>
          </table:table-cell>
        </table:table-row>
        <table:table-row table:style-name="ro1">
          <table:table-cell office:value-type="string">
            <text:p>4.535748e-005</text:p>
          </table:table-cell>
          <table:table-cell office:value-type="float" office:value="0.09301258">
            <text:p>0.09301258</text:p>
          </table:table-cell>
        </table:table-row>
        <table:table-row table:style-name="ro1">
          <table:table-cell office:value-type="string">
            <text:p>4.526944e-005</text:p>
          </table:table-cell>
          <table:table-cell office:value-type="float" office:value="0.09291001">
            <text:p>0.09291001</text:p>
          </table:table-cell>
        </table:table-row>
        <table:table-row table:style-name="ro1">
          <table:table-cell office:value-type="string">
            <text:p>4.518161e-005</text:p>
          </table:table-cell>
          <table:table-cell office:value-type="float" office:value="0.09280755">
            <text:p>0.09280755</text:p>
          </table:table-cell>
        </table:table-row>
        <table:table-row table:style-name="ro1">
          <table:table-cell office:value-type="string">
            <text:p>4.5094e-005</text:p>
          </table:table-cell>
          <table:table-cell office:value-type="float" office:value="0.09270521">
            <text:p>0.09270521</text:p>
          </table:table-cell>
        </table:table-row>
        <table:table-row table:style-name="ro1">
          <table:table-cell office:value-type="string">
            <text:p>4.50066e-005</text:p>
          </table:table-cell>
          <table:table-cell office:value-type="float" office:value="0.09260298">
            <text:p>0.09260298</text:p>
          </table:table-cell>
        </table:table-row>
        <table:table-row table:style-name="ro1">
          <table:table-cell office:value-type="string">
            <text:p>4.491941e-005</text:p>
          </table:table-cell>
          <table:table-cell office:value-type="float" office:value="0.09250087">
            <text:p>0.09250087</text:p>
          </table:table-cell>
        </table:table-row>
        <table:table-row table:style-name="ro1">
          <table:table-cell office:value-type="string">
            <text:p>4.483243e-005</text:p>
          </table:table-cell>
          <table:table-cell office:value-type="float" office:value="0.09239887">
            <text:p>0.09239887</text:p>
          </table:table-cell>
        </table:table-row>
        <table:table-row table:style-name="ro1">
          <table:table-cell office:value-type="string">
            <text:p>4.474566e-005</text:p>
          </table:table-cell>
          <table:table-cell office:value-type="float" office:value="0.09229698">
            <text:p>0.09229698</text:p>
          </table:table-cell>
        </table:table-row>
        <table:table-row table:style-name="ro1">
          <table:table-cell office:value-type="string">
            <text:p>4.46591e-005</text:p>
          </table:table-cell>
          <table:table-cell office:value-type="float" office:value="0.09219521">
            <text:p>0.09219521</text:p>
          </table:table-cell>
        </table:table-row>
        <table:table-row table:style-name="ro1">
          <table:table-cell office:value-type="string">
            <text:p>4.457275e-005</text:p>
          </table:table-cell>
          <table:table-cell office:value-type="float" office:value="0.09209355">
            <text:p>0.09209355</text:p>
          </table:table-cell>
        </table:table-row>
        <table:table-row table:style-name="ro1">
          <table:table-cell office:value-type="string">
            <text:p>4.448661e-005</text:p>
          </table:table-cell>
          <table:table-cell office:value-type="float" office:value="0.09199201">
            <text:p>0.09199201</text:p>
          </table:table-cell>
        </table:table-row>
        <table:table-row table:style-name="ro1">
          <table:table-cell office:value-type="string">
            <text:p>4.440068e-005</text:p>
          </table:table-cell>
          <table:table-cell office:value-type="float" office:value="0.09189058">
            <text:p>0.09189058</text:p>
          </table:table-cell>
        </table:table-row>
        <table:table-row table:style-name="ro1">
          <table:table-cell office:value-type="string">
            <text:p>4.431495e-005</text:p>
          </table:table-cell>
          <table:table-cell office:value-type="float" office:value="0.09178927">
            <text:p>0.09178927</text:p>
          </table:table-cell>
        </table:table-row>
        <table:table-row table:style-name="ro1">
          <table:table-cell office:value-type="string">
            <text:p>4.422943e-005</text:p>
          </table:table-cell>
          <table:table-cell office:value-type="float" office:value="0.09168807">
            <text:p>0.09168807</text:p>
          </table:table-cell>
        </table:table-row>
        <table:table-row table:style-name="ro1">
          <table:table-cell office:value-type="string">
            <text:p>4.414412e-005</text:p>
          </table:table-cell>
          <table:table-cell office:value-type="float" office:value="0.09158698">
            <text:p>0.09158698</text:p>
          </table:table-cell>
        </table:table-row>
        <table:table-row table:style-name="ro1">
          <table:table-cell office:value-type="string">
            <text:p>4.405901e-005</text:p>
          </table:table-cell>
          <table:table-cell office:value-type="float" office:value="0.09148601">
            <text:p>0.09148601</text:p>
          </table:table-cell>
        </table:table-row>
        <table:table-row table:style-name="ro1">
          <table:table-cell office:value-type="string">
            <text:p>4.397411e-005</text:p>
          </table:table-cell>
          <table:table-cell office:value-type="float" office:value="0.09138515">
            <text:p>0.09138515</text:p>
          </table:table-cell>
        </table:table-row>
        <table:table-row table:style-name="ro1">
          <table:table-cell office:value-type="string">
            <text:p>4.388942e-005</text:p>
          </table:table-cell>
          <table:table-cell office:value-type="float" office:value="0.0912844">
            <text:p>0.0912844</text:p>
          </table:table-cell>
        </table:table-row>
        <table:table-row table:style-name="ro1">
          <table:table-cell office:value-type="string">
            <text:p>4.380492e-005</text:p>
          </table:table-cell>
          <table:table-cell office:value-type="float" office:value="0.09118377">
            <text:p>0.09118377</text:p>
          </table:table-cell>
        </table:table-row>
        <table:table-row table:style-name="ro1">
          <table:table-cell office:value-type="string">
            <text:p>4.372063e-005</text:p>
          </table:table-cell>
          <table:table-cell office:value-type="float" office:value="0.09108325">
            <text:p>0.09108325</text:p>
          </table:table-cell>
        </table:table-row>
        <table:table-row table:style-name="ro1">
          <table:table-cell office:value-type="string">
            <text:p>4.363654e-005</text:p>
          </table:table-cell>
          <table:table-cell office:value-type="float" office:value="0.09098284">
            <text:p>0.09098284</text:p>
          </table:table-cell>
        </table:table-row>
        <table:table-row table:style-name="ro1">
          <table:table-cell office:value-type="string">
            <text:p>4.355266e-005</text:p>
          </table:table-cell>
          <table:table-cell office:value-type="float" office:value="0.09088255">
            <text:p>0.09088255</text:p>
          </table:table-cell>
        </table:table-row>
        <table:table-row table:style-name="ro1">
          <table:table-cell office:value-type="string">
            <text:p>4.346897e-005</text:p>
          </table:table-cell>
          <table:table-cell office:value-type="float" office:value="0.09078237">
            <text:p>0.09078237</text:p>
          </table:table-cell>
        </table:table-row>
        <table:table-row table:style-name="ro1">
          <table:table-cell office:value-type="string">
            <text:p>4.338549e-005</text:p>
          </table:table-cell>
          <table:table-cell office:value-type="float" office:value="0.0906823">
            <text:p>0.0906823</text:p>
          </table:table-cell>
        </table:table-row>
        <table:table-row table:style-name="ro1">
          <table:table-cell office:value-type="string">
            <text:p>4.330221e-005</text:p>
          </table:table-cell>
          <table:table-cell office:value-type="float" office:value="0.09058235">
            <text:p>0.09058235</text:p>
          </table:table-cell>
        </table:table-row>
        <table:table-row table:style-name="ro1">
          <table:table-cell office:value-type="string">
            <text:p>4.321912e-005</text:p>
          </table:table-cell>
          <table:table-cell office:value-type="float" office:value="0.09048251">
            <text:p>0.09048251</text:p>
          </table:table-cell>
        </table:table-row>
        <table:table-row table:style-name="ro1">
          <table:table-cell office:value-type="string">
            <text:p>4.313624e-005</text:p>
          </table:table-cell>
          <table:table-cell office:value-type="float" office:value="0.09038278">
            <text:p>0.09038278</text:p>
          </table:table-cell>
        </table:table-row>
        <table:table-row table:style-name="ro1">
          <table:table-cell office:value-type="string">
            <text:p>4.305355e-005</text:p>
          </table:table-cell>
          <table:table-cell office:value-type="float" office:value="0.09028316">
            <text:p>0.09028316</text:p>
          </table:table-cell>
        </table:table-row>
        <table:table-row table:style-name="ro1">
          <table:table-cell office:value-type="string">
            <text:p>4.297107e-005</text:p>
          </table:table-cell>
          <table:table-cell office:value-type="float" office:value="0.09018366">
            <text:p>0.09018366</text:p>
          </table:table-cell>
        </table:table-row>
        <table:table-row table:style-name="ro1">
          <table:table-cell office:value-type="string">
            <text:p>4.288877e-005</text:p>
          </table:table-cell>
          <table:table-cell office:value-type="float" office:value="0.09008427">
            <text:p>0.09008427</text:p>
          </table:table-cell>
        </table:table-row>
        <table:table-row table:style-name="ro1">
          <table:table-cell office:value-type="string">
            <text:p>4.280668e-005</text:p>
          </table:table-cell>
          <table:table-cell office:value-type="float" office:value="0.08998499">
            <text:p>0.08998499</text:p>
          </table:table-cell>
        </table:table-row>
        <table:table-row table:style-name="ro1">
          <table:table-cell office:value-type="string">
            <text:p>4.272478e-005</text:p>
          </table:table-cell>
          <table:table-cell office:value-type="float" office:value="0.08988583">
            <text:p>0.08988583</text:p>
          </table:table-cell>
        </table:table-row>
        <table:table-row table:style-name="ro1">
          <table:table-cell office:value-type="string">
            <text:p>4.264308e-005</text:p>
          </table:table-cell>
          <table:table-cell office:value-type="float" office:value="0.08978677">
            <text:p>0.08978677</text:p>
          </table:table-cell>
        </table:table-row>
        <table:table-row table:style-name="ro1">
          <table:table-cell office:value-type="string">
            <text:p>4.256158e-005</text:p>
          </table:table-cell>
          <table:table-cell office:value-type="float" office:value="0.08968783">
            <text:p>0.08968783</text:p>
          </table:table-cell>
        </table:table-row>
        <table:table-row table:style-name="ro1">
          <table:table-cell office:value-type="string">
            <text:p>4.248026e-005</text:p>
          </table:table-cell>
          <table:table-cell office:value-type="float" office:value="0.089589">
            <text:p>0.089589</text:p>
          </table:table-cell>
        </table:table-row>
        <table:table-row table:style-name="ro1">
          <table:table-cell office:value-type="string">
            <text:p>4.239915e-005</text:p>
          </table:table-cell>
          <table:table-cell office:value-type="float" office:value="0.08949029">
            <text:p>0.08949029</text:p>
          </table:table-cell>
        </table:table-row>
        <table:table-row table:style-name="ro1">
          <table:table-cell office:value-type="string">
            <text:p>4.231822e-005</text:p>
          </table:table-cell>
          <table:table-cell office:value-type="float" office:value="0.08939168">
            <text:p>0.08939168</text:p>
          </table:table-cell>
        </table:table-row>
        <table:table-row table:style-name="ro1">
          <table:table-cell office:value-type="string">
            <text:p>4.223749e-005</text:p>
          </table:table-cell>
          <table:table-cell office:value-type="float" office:value="0.08929319">
            <text:p>0.08929319</text:p>
          </table:table-cell>
        </table:table-row>
        <table:table-row table:style-name="ro1">
          <table:table-cell office:value-type="string">
            <text:p>4.215695e-005</text:p>
          </table:table-cell>
          <table:table-cell office:value-type="float" office:value="0.08919481">
            <text:p>0.08919481</text:p>
          </table:table-cell>
        </table:table-row>
        <table:table-row table:style-name="ro1">
          <table:table-cell office:value-type="string">
            <text:p>4.207661e-005</text:p>
          </table:table-cell>
          <table:table-cell office:value-type="float" office:value="0.08909654">
            <text:p>0.08909654</text:p>
          </table:table-cell>
        </table:table-row>
        <table:table-row table:style-name="ro1">
          <table:table-cell office:value-type="string">
            <text:p>4.199645e-005</text:p>
          </table:table-cell>
          <table:table-cell office:value-type="float" office:value="0.08899838">
            <text:p>0.08899838</text:p>
          </table:table-cell>
        </table:table-row>
        <table:table-row table:style-name="ro1">
          <table:table-cell office:value-type="string">
            <text:p>4.191649e-005</text:p>
          </table:table-cell>
          <table:table-cell office:value-type="float" office:value="0.08890034">
            <text:p>0.08890034</text:p>
          </table:table-cell>
        </table:table-row>
        <table:table-row table:style-name="ro1">
          <table:table-cell office:value-type="string">
            <text:p>4.183671e-005</text:p>
          </table:table-cell>
          <table:table-cell office:value-type="float" office:value="0.0888024">
            <text:p>0.0888024</text:p>
          </table:table-cell>
        </table:table-row>
        <table:table-row table:style-name="ro1">
          <table:table-cell office:value-type="string">
            <text:p>4.175713e-005</text:p>
          </table:table-cell>
          <table:table-cell office:value-type="float" office:value="0.08870458">
            <text:p>0.08870458</text:p>
          </table:table-cell>
        </table:table-row>
        <table:table-row table:style-name="ro1">
          <table:table-cell office:value-type="string">
            <text:p>4.167773e-005</text:p>
          </table:table-cell>
          <table:table-cell office:value-type="float" office:value="0.08860687">
            <text:p>0.08860687</text:p>
          </table:table-cell>
        </table:table-row>
        <table:table-row table:style-name="ro1">
          <table:table-cell office:value-type="string">
            <text:p>4.159852e-005</text:p>
          </table:table-cell>
          <table:table-cell office:value-type="float" office:value="0.08850927">
            <text:p>0.08850927</text:p>
          </table:table-cell>
        </table:table-row>
        <table:table-row table:style-name="ro1">
          <table:table-cell office:value-type="string">
            <text:p>4.15195e-005</text:p>
          </table:table-cell>
          <table:table-cell office:value-type="float" office:value="0.08841178">
            <text:p>0.08841178</text:p>
          </table:table-cell>
        </table:table-row>
        <table:table-row table:style-name="ro1">
          <table:table-cell office:value-type="string">
            <text:p>4.144067e-005</text:p>
          </table:table-cell>
          <table:table-cell office:value-type="float" office:value="0.0883144">
            <text:p>0.0883144</text:p>
          </table:table-cell>
        </table:table-row>
        <table:table-row table:style-name="ro1">
          <table:table-cell office:value-type="string">
            <text:p>4.136203e-005</text:p>
          </table:table-cell>
          <table:table-cell office:value-type="float" office:value="0.08821713">
            <text:p>0.08821713</text:p>
          </table:table-cell>
        </table:table-row>
        <table:table-row table:style-name="ro1">
          <table:table-cell office:value-type="string">
            <text:p>4.128357e-005</text:p>
          </table:table-cell>
          <table:table-cell office:value-type="float" office:value="0.08811997">
            <text:p>0.08811997</text:p>
          </table:table-cell>
        </table:table-row>
        <table:table-row table:style-name="ro1">
          <table:table-cell office:value-type="string">
            <text:p>4.12053e-005</text:p>
          </table:table-cell>
          <table:table-cell office:value-type="float" office:value="0.08802293">
            <text:p>0.08802293</text:p>
          </table:table-cell>
        </table:table-row>
        <table:table-row table:style-name="ro1">
          <table:table-cell office:value-type="string">
            <text:p>4.112721e-005</text:p>
          </table:table-cell>
          <table:table-cell office:value-type="float" office:value="0.08792599">
            <text:p>0.08792599</text:p>
          </table:table-cell>
        </table:table-row>
        <table:table-row table:style-name="ro1">
          <table:table-cell office:value-type="string">
            <text:p>4.104931e-005</text:p>
          </table:table-cell>
          <table:table-cell office:value-type="float" office:value="0.08782917">
            <text:p>0.08782917</text:p>
          </table:table-cell>
        </table:table-row>
        <table:table-row table:style-name="ro1">
          <table:table-cell office:value-type="string">
            <text:p>4.097159e-005</text:p>
          </table:table-cell>
          <table:table-cell office:value-type="float" office:value="0.08773245">
            <text:p>0.08773245</text:p>
          </table:table-cell>
        </table:table-row>
        <table:table-row table:style-name="ro1">
          <table:table-cell office:value-type="string">
            <text:p>4.089406e-005</text:p>
          </table:table-cell>
          <table:table-cell office:value-type="float" office:value="0.08763585">
            <text:p>0.08763585</text:p>
          </table:table-cell>
        </table:table-row>
        <table:table-row table:style-name="ro1">
          <table:table-cell office:value-type="string">
            <text:p>4.081671e-005</text:p>
          </table:table-cell>
          <table:table-cell office:value-type="float" office:value="0.08753936">
            <text:p>0.08753936</text:p>
          </table:table-cell>
        </table:table-row>
        <table:table-row table:style-name="ro1">
          <table:table-cell office:value-type="string">
            <text:p>4.073954e-005</text:p>
          </table:table-cell>
          <table:table-cell office:value-type="float" office:value="0.08744297">
            <text:p>0.08744297</text:p>
          </table:table-cell>
        </table:table-row>
        <table:table-row table:style-name="ro1">
          <table:table-cell office:value-type="string">
            <text:p>4.066255e-005</text:p>
          </table:table-cell>
          <table:table-cell office:value-type="float" office:value="0.0873467">
            <text:p>0.0873467</text:p>
          </table:table-cell>
        </table:table-row>
        <table:table-row table:style-name="ro1">
          <table:table-cell office:value-type="string">
            <text:p>4.058575e-005</text:p>
          </table:table-cell>
          <table:table-cell office:value-type="float" office:value="0.08725054">
            <text:p>0.08725054</text:p>
          </table:table-cell>
        </table:table-row>
        <table:table-row table:style-name="ro1">
          <table:table-cell office:value-type="string">
            <text:p>4.050913e-005</text:p>
          </table:table-cell>
          <table:table-cell office:value-type="float" office:value="0.08715448">
            <text:p>0.08715448</text:p>
          </table:table-cell>
        </table:table-row>
        <table:table-row table:style-name="ro1">
          <table:table-cell office:value-type="string">
            <text:p>4.043269e-005</text:p>
          </table:table-cell>
          <table:table-cell office:value-type="float" office:value="0.08705854">
            <text:p>0.08705854</text:p>
          </table:table-cell>
        </table:table-row>
        <table:table-row table:style-name="ro1">
          <table:table-cell office:value-type="string">
            <text:p>4.035642e-005</text:p>
          </table:table-cell>
          <table:table-cell office:value-type="float" office:value="0.08696271">
            <text:p>0.08696271</text:p>
          </table:table-cell>
        </table:table-row>
        <table:table-row table:style-name="ro1">
          <table:table-cell office:value-type="string">
            <text:p>4.028034e-005</text:p>
          </table:table-cell>
          <table:table-cell office:value-type="float" office:value="0.08686699">
            <text:p>0.08686699</text:p>
          </table:table-cell>
        </table:table-row>
        <table:table-row table:style-name="ro1">
          <table:table-cell office:value-type="string">
            <text:p>4.020444e-005</text:p>
          </table:table-cell>
          <table:table-cell office:value-type="float" office:value="0.08677137">
            <text:p>0.08677137</text:p>
          </table:table-cell>
        </table:table-row>
        <table:table-row table:style-name="ro1">
          <table:table-cell office:value-type="string">
            <text:p>4.012872e-005</text:p>
          </table:table-cell>
          <table:table-cell office:value-type="float" office:value="0.08667587">
            <text:p>0.08667587</text:p>
          </table:table-cell>
        </table:table-row>
        <table:table-row table:style-name="ro1">
          <table:table-cell office:value-type="string">
            <text:p>4.005317e-005</text:p>
          </table:table-cell>
          <table:table-cell office:value-type="float" office:value="0.08658047">
            <text:p>0.08658047</text:p>
          </table:table-cell>
        </table:table-row>
        <table:table-row table:style-name="ro1">
          <table:table-cell office:value-type="string">
            <text:p>3.99778e-005</text:p>
          </table:table-cell>
          <table:table-cell office:value-type="float" office:value="0.08648519">
            <text:p>0.08648519</text:p>
          </table:table-cell>
        </table:table-row>
        <table:table-row table:style-name="ro1">
          <table:table-cell office:value-type="string">
            <text:p>3.990261e-005</text:p>
          </table:table-cell>
          <table:table-cell office:value-type="float" office:value="0.08639001">
            <text:p>0.08639001</text:p>
          </table:table-cell>
        </table:table-row>
        <table:table-row table:style-name="ro1">
          <table:table-cell office:value-type="string">
            <text:p>3.98276e-005</text:p>
          </table:table-cell>
          <table:table-cell office:value-type="float" office:value="0.08629494">
            <text:p>0.08629494</text:p>
          </table:table-cell>
        </table:table-row>
        <table:table-row table:style-name="ro1">
          <table:table-cell office:value-type="string">
            <text:p>3.975276e-005</text:p>
          </table:table-cell>
          <table:table-cell office:value-type="float" office:value="0.08619999">
            <text:p>0.08619999</text:p>
          </table:table-cell>
        </table:table-row>
        <table:table-row table:style-name="ro1">
          <table:table-cell office:value-type="string">
            <text:p>3.96781e-005</text:p>
          </table:table-cell>
          <table:table-cell office:value-type="float" office:value="0.08610514">
            <text:p>0.08610514</text:p>
          </table:table-cell>
        </table:table-row>
        <table:table-row table:style-name="ro1">
          <table:table-cell office:value-type="string">
            <text:p>3.960361e-005</text:p>
          </table:table-cell>
          <table:table-cell office:value-type="float" office:value="0.0860104">
            <text:p>0.0860104</text:p>
          </table:table-cell>
        </table:table-row>
        <table:table-row table:style-name="ro1">
          <table:table-cell office:value-type="string">
            <text:p>3.95293e-005</text:p>
          </table:table-cell>
          <table:table-cell office:value-type="float" office:value="0.08591577">
            <text:p>0.08591577</text:p>
          </table:table-cell>
        </table:table-row>
        <table:table-row table:style-name="ro1">
          <table:table-cell office:value-type="string">
            <text:p>3.945516e-005</text:p>
          </table:table-cell>
          <table:table-cell office:value-type="float" office:value="0.08582124">
            <text:p>0.08582124</text:p>
          </table:table-cell>
        </table:table-row>
        <table:table-row table:style-name="ro1">
          <table:table-cell office:value-type="string">
            <text:p>3.938119e-005</text:p>
          </table:table-cell>
          <table:table-cell office:value-type="float" office:value="0.08572683">
            <text:p>0.08572683</text:p>
          </table:table-cell>
        </table:table-row>
        <table:table-row table:style-name="ro1">
          <table:table-cell office:value-type="string">
            <text:p>3.93074e-005</text:p>
          </table:table-cell>
          <table:table-cell office:value-type="float" office:value="0.08563252">
            <text:p>0.08563252</text:p>
          </table:table-cell>
        </table:table-row>
        <table:table-row table:style-name="ro1">
          <table:table-cell office:value-type="string">
            <text:p>3.923378e-005</text:p>
          </table:table-cell>
          <table:table-cell office:value-type="float" office:value="0.08553833">
            <text:p>0.08553833</text:p>
          </table:table-cell>
        </table:table-row>
        <table:table-row table:style-name="ro1">
          <table:table-cell office:value-type="string">
            <text:p>3.916034e-005</text:p>
          </table:table-cell>
          <table:table-cell office:value-type="float" office:value="0.08544424">
            <text:p>0.08544424</text:p>
          </table:table-cell>
        </table:table-row>
        <table:table-row table:style-name="ro1">
          <table:table-cell office:value-type="string">
            <text:p>3.908706e-005</text:p>
          </table:table-cell>
          <table:table-cell office:value-type="float" office:value="0.08535026">
            <text:p>0.08535026</text:p>
          </table:table-cell>
        </table:table-row>
        <table:table-row table:style-name="ro1">
          <table:table-cell office:value-type="string">
            <text:p>3.901396e-005</text:p>
          </table:table-cell>
          <table:table-cell office:value-type="float" office:value="0.08525639">
            <text:p>0.08525639</text:p>
          </table:table-cell>
        </table:table-row>
        <table:table-row table:style-name="ro1">
          <table:table-cell office:value-type="string">
            <text:p>3.894102e-005</text:p>
          </table:table-cell>
          <table:table-cell office:value-type="float" office:value="0.08516262">
            <text:p>0.08516262</text:p>
          </table:table-cell>
        </table:table-row>
        <table:table-row table:style-name="ro1">
          <table:table-cell office:value-type="string">
            <text:p>3.886826e-005</text:p>
          </table:table-cell>
          <table:table-cell office:value-type="float" office:value="0.08506897">
            <text:p>0.08506897</text:p>
          </table:table-cell>
        </table:table-row>
        <table:table-row table:style-name="ro1">
          <table:table-cell office:value-type="string">
            <text:p>3.879567e-005</text:p>
          </table:table-cell>
          <table:table-cell office:value-type="float" office:value="0.08497542">
            <text:p>0.08497542</text:p>
          </table:table-cell>
        </table:table-row>
        <table:table-row table:style-name="ro1">
          <table:table-cell office:value-type="string">
            <text:p>3.872325e-005</text:p>
          </table:table-cell>
          <table:table-cell office:value-type="float" office:value="0.08488198">
            <text:p>0.08488198</text:p>
          </table:table-cell>
        </table:table-row>
        <table:table-row table:style-name="ro1">
          <table:table-cell office:value-type="string">
            <text:p>3.865099e-005</text:p>
          </table:table-cell>
          <table:table-cell office:value-type="float" office:value="0.08478865">
            <text:p>0.08478865</text:p>
          </table:table-cell>
        </table:table-row>
        <table:table-row table:style-name="ro1">
          <table:table-cell office:value-type="string">
            <text:p>3.857891e-005</text:p>
          </table:table-cell>
          <table:table-cell office:value-type="float" office:value="0.08469542">
            <text:p>0.08469542</text:p>
          </table:table-cell>
        </table:table-row>
        <table:table-row table:style-name="ro1">
          <table:table-cell office:value-type="string">
            <text:p>3.850699e-005</text:p>
          </table:table-cell>
          <table:table-cell office:value-type="float" office:value="0.08460231">
            <text:p>0.08460231</text:p>
          </table:table-cell>
        </table:table-row>
        <table:table-row table:style-name="ro1">
          <table:table-cell office:value-type="string">
            <text:p>3.843524e-005</text:p>
          </table:table-cell>
          <table:table-cell office:value-type="float" office:value="0.0845093">
            <text:p>0.0845093</text:p>
          </table:table-cell>
        </table:table-row>
        <table:table-row table:style-name="ro1">
          <table:table-cell office:value-type="string">
            <text:p>3.836366e-005</text:p>
          </table:table-cell>
          <table:table-cell office:value-type="float" office:value="0.08441639">
            <text:p>0.08441639</text:p>
          </table:table-cell>
        </table:table-row>
        <table:table-row table:style-name="ro1">
          <table:table-cell office:value-type="string">
            <text:p>3.829224e-005</text:p>
          </table:table-cell>
          <table:table-cell office:value-type="float" office:value="0.0843236">
            <text:p>0.0843236</text:p>
          </table:table-cell>
        </table:table-row>
        <table:table-row table:style-name="ro1">
          <table:table-cell office:value-type="string">
            <text:p>3.822099e-005</text:p>
          </table:table-cell>
          <table:table-cell office:value-type="float" office:value="0.08423091">
            <text:p>0.08423091</text:p>
          </table:table-cell>
        </table:table-row>
        <table:table-row table:style-name="ro1">
          <table:table-cell office:value-type="string">
            <text:p>3.81499e-005</text:p>
          </table:table-cell>
          <table:table-cell office:value-type="float" office:value="0.08413833">
            <text:p>0.08413833</text:p>
          </table:table-cell>
        </table:table-row>
        <table:table-row table:style-name="ro1">
          <table:table-cell office:value-type="string">
            <text:p>3.807898e-005</text:p>
          </table:table-cell>
          <table:table-cell office:value-type="float" office:value="0.08404586">
            <text:p>0.08404586</text:p>
          </table:table-cell>
        </table:table-row>
        <table:table-row table:style-name="ro1">
          <table:table-cell office:value-type="string">
            <text:p>3.800823e-005</text:p>
          </table:table-cell>
          <table:table-cell office:value-type="float" office:value="0.08395349">
            <text:p>0.08395349</text:p>
          </table:table-cell>
        </table:table-row>
        <table:table-row table:style-name="ro1">
          <table:table-cell office:value-type="string">
            <text:p>3.793764e-005</text:p>
          </table:table-cell>
          <table:table-cell office:value-type="float" office:value="0.08386123">
            <text:p>0.08386123</text:p>
          </table:table-cell>
        </table:table-row>
        <table:table-row table:style-name="ro1">
          <table:table-cell office:value-type="string">
            <text:p>3.786721e-005</text:p>
          </table:table-cell>
          <table:table-cell office:value-type="float" office:value="0.08376908">
            <text:p>0.08376908</text:p>
          </table:table-cell>
        </table:table-row>
        <table:table-row table:style-name="ro1">
          <table:table-cell office:value-type="string">
            <text:p>3.779695e-005</text:p>
          </table:table-cell>
          <table:table-cell office:value-type="float" office:value="0.08367703">
            <text:p>0.08367703</text:p>
          </table:table-cell>
        </table:table-row>
        <table:table-row table:style-name="ro1">
          <table:table-cell office:value-type="string">
            <text:p>3.772685e-005</text:p>
          </table:table-cell>
          <table:table-cell office:value-type="float" office:value="0.08358509">
            <text:p>0.08358509</text:p>
          </table:table-cell>
        </table:table-row>
        <table:table-row table:style-name="ro1">
          <table:table-cell office:value-type="string">
            <text:p>3.765691e-005</text:p>
          </table:table-cell>
          <table:table-cell office:value-type="float" office:value="0.08349326">
            <text:p>0.08349326</text:p>
          </table:table-cell>
        </table:table-row>
        <table:table-row table:style-name="ro1">
          <table:table-cell office:value-type="string">
            <text:p>3.758713e-005</text:p>
          </table:table-cell>
          <table:table-cell office:value-type="float" office:value="0.08340153">
            <text:p>0.08340153</text:p>
          </table:table-cell>
        </table:table-row>
        <table:table-row table:style-name="ro1">
          <table:table-cell office:value-type="string">
            <text:p>3.751752e-005</text:p>
          </table:table-cell>
          <table:table-cell office:value-type="float" office:value="0.08330991">
            <text:p>0.08330991</text:p>
          </table:table-cell>
        </table:table-row>
        <table:table-row table:style-name="ro1">
          <table:table-cell office:value-type="string">
            <text:p>3.744806e-005</text:p>
          </table:table-cell>
          <table:table-cell office:value-type="float" office:value="0.08321839">
            <text:p>0.08321839</text:p>
          </table:table-cell>
        </table:table-row>
        <table:table-row table:style-name="ro1">
          <table:table-cell office:value-type="string">
            <text:p>3.737877e-005</text:p>
          </table:table-cell>
          <table:table-cell office:value-type="float" office:value="0.08312698">
            <text:p>0.08312698</text:p>
          </table:table-cell>
        </table:table-row>
        <table:table-row table:style-name="ro1">
          <table:table-cell office:value-type="string">
            <text:p>3.730964e-005</text:p>
          </table:table-cell>
          <table:table-cell office:value-type="float" office:value="0.08303568">
            <text:p>0.08303568</text:p>
          </table:table-cell>
        </table:table-row>
        <table:table-row table:style-name="ro1">
          <table:table-cell office:value-type="string">
            <text:p>3.724066e-005</text:p>
          </table:table-cell>
          <table:table-cell office:value-type="float" office:value="0.08294448">
            <text:p>0.08294448</text:p>
          </table:table-cell>
        </table:table-row>
        <table:table-row table:style-name="ro1">
          <table:table-cell office:value-type="string">
            <text:p>3.717185e-005</text:p>
          </table:table-cell>
          <table:table-cell office:value-type="float" office:value="0.08285339">
            <text:p>0.08285339</text:p>
          </table:table-cell>
        </table:table-row>
        <table:table-row table:style-name="ro1">
          <table:table-cell office:value-type="string">
            <text:p>3.710319e-005</text:p>
          </table:table-cell>
          <table:table-cell office:value-type="float" office:value="0.08276241">
            <text:p>0.08276241</text:p>
          </table:table-cell>
        </table:table-row>
        <table:table-row table:style-name="ro1">
          <table:table-cell office:value-type="string">
            <text:p>3.70347e-005</text:p>
          </table:table-cell>
          <table:table-cell office:value-type="float" office:value="0.08267153">
            <text:p>0.08267153</text:p>
          </table:table-cell>
        </table:table-row>
        <table:table-row table:style-name="ro1">
          <table:table-cell office:value-type="string">
            <text:p>3.696636e-005</text:p>
          </table:table-cell>
          <table:table-cell office:value-type="float" office:value="0.08258075">
            <text:p>0.08258075</text:p>
          </table:table-cell>
        </table:table-row>
        <table:table-row table:style-name="ro1">
          <table:table-cell office:value-type="string">
            <text:p>3.689818e-005</text:p>
          </table:table-cell>
          <table:table-cell office:value-type="float" office:value="0.08249008">
            <text:p>0.08249008</text:p>
          </table:table-cell>
        </table:table-row>
        <table:table-row table:style-name="ro1">
          <table:table-cell office:value-type="string">
            <text:p>3.683015e-005</text:p>
          </table:table-cell>
          <table:table-cell office:value-type="float" office:value="0.08239952">
            <text:p>0.08239952</text:p>
          </table:table-cell>
        </table:table-row>
        <table:table-row table:style-name="ro1">
          <table:table-cell office:value-type="string">
            <text:p>3.676228e-005</text:p>
          </table:table-cell>
          <table:table-cell office:value-type="float" office:value="0.08230906">
            <text:p>0.08230906</text:p>
          </table:table-cell>
        </table:table-row>
        <table:table-row table:style-name="ro1">
          <table:table-cell office:value-type="string">
            <text:p>3.669457e-005</text:p>
          </table:table-cell>
          <table:table-cell office:value-type="float" office:value="0.08221871">
            <text:p>0.08221871</text:p>
          </table:table-cell>
        </table:table-row>
        <table:table-row table:style-name="ro1">
          <table:table-cell office:value-type="string">
            <text:p>3.662702e-005</text:p>
          </table:table-cell>
          <table:table-cell office:value-type="float" office:value="0.08212846">
            <text:p>0.08212846</text:p>
          </table:table-cell>
        </table:table-row>
        <table:table-row table:style-name="ro1">
          <table:table-cell office:value-type="string">
            <text:p>3.655962e-005</text:p>
          </table:table-cell>
          <table:table-cell office:value-type="float" office:value="0.08203831">
            <text:p>0.08203831</text:p>
          </table:table-cell>
        </table:table-row>
        <table:table-row table:style-name="ro1">
          <table:table-cell office:value-type="string">
            <text:p>3.649237e-005</text:p>
          </table:table-cell>
          <table:table-cell office:value-type="float" office:value="0.08194827">
            <text:p>0.08194827</text:p>
          </table:table-cell>
        </table:table-row>
        <table:table-row table:style-name="ro1">
          <table:table-cell office:value-type="string">
            <text:p>3.642528e-005</text:p>
          </table:table-cell>
          <table:table-cell office:value-type="float" office:value="0.08185834">
            <text:p>0.08185834</text:p>
          </table:table-cell>
        </table:table-row>
        <table:table-row table:style-name="ro1">
          <table:table-cell office:value-type="string">
            <text:p>3.635835e-005</text:p>
          </table:table-cell>
          <table:table-cell office:value-type="float" office:value="0.08176851">
            <text:p>0.08176851</text:p>
          </table:table-cell>
        </table:table-row>
        <table:table-row table:style-name="ro1">
          <table:table-cell office:value-type="string">
            <text:p>3.629156e-005</text:p>
          </table:table-cell>
          <table:table-cell office:value-type="float" office:value="0.08167879">
            <text:p>0.08167879</text:p>
          </table:table-cell>
        </table:table-row>
        <table:table-row table:style-name="ro1">
          <table:table-cell office:value-type="string">
            <text:p>3.622493e-005</text:p>
          </table:table-cell>
          <table:table-cell office:value-type="float" office:value="0.08158917">
            <text:p>0.08158917</text:p>
          </table:table-cell>
        </table:table-row>
        <table:table-row table:style-name="ro1">
          <table:table-cell office:value-type="string">
            <text:p>3.615846e-005</text:p>
          </table:table-cell>
          <table:table-cell office:value-type="float" office:value="0.08149965">
            <text:p>0.08149965</text:p>
          </table:table-cell>
        </table:table-row>
        <table:table-row table:style-name="ro1">
          <table:table-cell office:value-type="string">
            <text:p>3.609213e-005</text:p>
          </table:table-cell>
          <table:table-cell office:value-type="float" office:value="0.08141024">
            <text:p>0.08141024</text:p>
          </table:table-cell>
        </table:table-row>
        <table:table-row table:style-name="ro1">
          <table:table-cell office:value-type="string">
            <text:p>3.602596e-005</text:p>
          </table:table-cell>
          <table:table-cell office:value-type="float" office:value="0.08132093">
            <text:p>0.08132093</text:p>
          </table:table-cell>
        </table:table-row>
        <table:table-row table:style-name="ro1">
          <table:table-cell office:value-type="string">
            <text:p>3.595994e-005</text:p>
          </table:table-cell>
          <table:table-cell office:value-type="float" office:value="0.08123173">
            <text:p>0.08123173</text:p>
          </table:table-cell>
        </table:table-row>
        <table:table-row table:style-name="ro1">
          <table:table-cell office:value-type="string">
            <text:p>3.589407e-005</text:p>
          </table:table-cell>
          <table:table-cell office:value-type="float" office:value="0.08114263">
            <text:p>0.08114263</text:p>
          </table:table-cell>
        </table:table-row>
        <table:table-row table:style-name="ro1">
          <table:table-cell office:value-type="string">
            <text:p>3.582835e-005</text:p>
          </table:table-cell>
          <table:table-cell office:value-type="float" office:value="0.08105363">
            <text:p>0.08105363</text:p>
          </table:table-cell>
        </table:table-row>
        <table:table-row table:style-name="ro1">
          <table:table-cell office:value-type="string">
            <text:p>3.576278e-005</text:p>
          </table:table-cell>
          <table:table-cell office:value-type="float" office:value="0.08096474">
            <text:p>0.08096474</text:p>
          </table:table-cell>
        </table:table-row>
        <table:table-row table:style-name="ro1">
          <table:table-cell office:value-type="string">
            <text:p>3.569736e-005</text:p>
          </table:table-cell>
          <table:table-cell office:value-type="float" office:value="0.08087595">
            <text:p>0.08087595</text:p>
          </table:table-cell>
        </table:table-row>
        <table:table-row table:style-name="ro1">
          <table:table-cell office:value-type="string">
            <text:p>3.563209e-005</text:p>
          </table:table-cell>
          <table:table-cell office:value-type="float" office:value="0.08078727">
            <text:p>0.08078727</text:p>
          </table:table-cell>
        </table:table-row>
        <table:table-row table:style-name="ro1">
          <table:table-cell office:value-type="string">
            <text:p>3.556697e-005</text:p>
          </table:table-cell>
          <table:table-cell office:value-type="float" office:value="0.08069869">
            <text:p>0.08069869</text:p>
          </table:table-cell>
        </table:table-row>
        <table:table-row table:style-name="ro1">
          <table:table-cell office:value-type="string">
            <text:p>3.5502e-005</text:p>
          </table:table-cell>
          <table:table-cell office:value-type="float" office:value="0.08061021">
            <text:p>0.08061021</text:p>
          </table:table-cell>
        </table:table-row>
        <table:table-row table:style-name="ro1">
          <table:table-cell office:value-type="string">
            <text:p>3.543718e-005</text:p>
          </table:table-cell>
          <table:table-cell office:value-type="float" office:value="0.08052183">
            <text:p>0.08052183</text:p>
          </table:table-cell>
        </table:table-row>
        <table:table-row table:style-name="ro1">
          <table:table-cell office:value-type="string">
            <text:p>3.53725e-005</text:p>
          </table:table-cell>
          <table:table-cell office:value-type="float" office:value="0.08043356">
            <text:p>0.08043356</text:p>
          </table:table-cell>
        </table:table-row>
        <table:table-row table:style-name="ro1">
          <table:table-cell office:value-type="string">
            <text:p>3.530798e-005</text:p>
          </table:table-cell>
          <table:table-cell office:value-type="float" office:value="0.08034539">
            <text:p>0.08034539</text:p>
          </table:table-cell>
        </table:table-row>
        <table:table-row table:style-name="ro1">
          <table:table-cell office:value-type="string">
            <text:p>3.52436e-005</text:p>
          </table:table-cell>
          <table:table-cell office:value-type="float" office:value="0.08025733">
            <text:p>0.08025733</text:p>
          </table:table-cell>
        </table:table-row>
        <table:table-row table:style-name="ro1">
          <table:table-cell office:value-type="string">
            <text:p>3.517936e-005</text:p>
          </table:table-cell>
          <table:table-cell office:value-type="float" office:value="0.08016937">
            <text:p>0.08016937</text:p>
          </table:table-cell>
        </table:table-row>
        <table:table-row table:style-name="ro1">
          <table:table-cell office:value-type="string">
            <text:p>3.511527e-005</text:p>
          </table:table-cell>
          <table:table-cell office:value-type="float" office:value="0.08008151">
            <text:p>0.08008151</text:p>
          </table:table-cell>
        </table:table-row>
        <table:table-row table:style-name="ro1">
          <table:table-cell office:value-type="string">
            <text:p>3.505133e-005</text:p>
          </table:table-cell>
          <table:table-cell office:value-type="float" office:value="0.07999375">
            <text:p>0.07999375</text:p>
          </table:table-cell>
        </table:table-row>
        <table:table-row table:style-name="ro1">
          <table:table-cell office:value-type="string">
            <text:p>3.498753e-005</text:p>
          </table:table-cell>
          <table:table-cell office:value-type="float" office:value="0.0799061">
            <text:p>0.0799061</text:p>
          </table:table-cell>
        </table:table-row>
        <table:table-row table:style-name="ro1">
          <table:table-cell office:value-type="string">
            <text:p>3.492388e-005</text:p>
          </table:table-cell>
          <table:table-cell office:value-type="float" office:value="0.07981855">
            <text:p>0.07981855</text:p>
          </table:table-cell>
        </table:table-row>
        <table:table-row table:style-name="ro1">
          <table:table-cell office:value-type="string">
            <text:p>3.486038e-005</text:p>
          </table:table-cell>
          <table:table-cell office:value-type="float" office:value="0.0797311">
            <text:p>0.0797311</text:p>
          </table:table-cell>
        </table:table-row>
        <table:table-row table:style-name="ro1">
          <table:table-cell office:value-type="string">
            <text:p>3.479701e-005</text:p>
          </table:table-cell>
          <table:table-cell office:value-type="float" office:value="0.07964375">
            <text:p>0.07964375</text:p>
          </table:table-cell>
        </table:table-row>
        <table:table-row table:style-name="ro1">
          <table:table-cell office:value-type="string">
            <text:p>3.47338e-005</text:p>
          </table:table-cell>
          <table:table-cell office:value-type="float" office:value="0.07955651">
            <text:p>0.07955651</text:p>
          </table:table-cell>
        </table:table-row>
        <table:table-row table:style-name="ro1">
          <table:table-cell office:value-type="string">
            <text:p>3.467072e-005</text:p>
          </table:table-cell>
          <table:table-cell office:value-type="float" office:value="0.07946936">
            <text:p>0.07946936</text:p>
          </table:table-cell>
        </table:table-row>
        <table:table-row table:style-name="ro1">
          <table:table-cell office:value-type="string">
            <text:p>3.460779e-005</text:p>
          </table:table-cell>
          <table:table-cell office:value-type="float" office:value="0.07938232">
            <text:p>0.07938232</text:p>
          </table:table-cell>
        </table:table-row>
        <table:table-row table:style-name="ro1">
          <table:table-cell office:value-type="string">
            <text:p>3.4545e-005</text:p>
          </table:table-cell>
          <table:table-cell office:value-type="float" office:value="0.07929538">
            <text:p>0.07929538</text:p>
          </table:table-cell>
        </table:table-row>
        <table:table-row table:style-name="ro1">
          <table:table-cell office:value-type="string">
            <text:p>3.448235e-005</text:p>
          </table:table-cell>
          <table:table-cell office:value-type="float" office:value="0.07920855">
            <text:p>0.07920855</text:p>
          </table:table-cell>
        </table:table-row>
        <table:table-row table:style-name="ro1">
          <table:table-cell office:value-type="string">
            <text:p>3.441985e-005</text:p>
          </table:table-cell>
          <table:table-cell office:value-type="float" office:value="0.07912181">
            <text:p>0.07912181</text:p>
          </table:table-cell>
        </table:table-row>
        <table:table-row table:style-name="ro1">
          <table:table-cell office:value-type="string">
            <text:p>3.435748e-005</text:p>
          </table:table-cell>
          <table:table-cell office:value-type="float" office:value="0.07903518">
            <text:p>0.07903518</text:p>
          </table:table-cell>
        </table:table-row>
        <table:table-row table:style-name="ro1">
          <table:table-cell office:value-type="string">
            <text:p>3.429526e-005</text:p>
          </table:table-cell>
          <table:table-cell office:value-type="float" office:value="0.07894865">
            <text:p>0.07894865</text:p>
          </table:table-cell>
        </table:table-row>
        <table:table-row table:style-name="ro1">
          <table:table-cell office:value-type="string">
            <text:p>3.423318e-005</text:p>
          </table:table-cell>
          <table:table-cell office:value-type="float" office:value="0.07886222">
            <text:p>0.07886222</text:p>
          </table:table-cell>
        </table:table-row>
        <table:table-row table:style-name="ro1">
          <table:table-cell office:value-type="string">
            <text:p>3.417124e-005</text:p>
          </table:table-cell>
          <table:table-cell office:value-type="float" office:value="0.07877589">
            <text:p>0.07877589</text:p>
          </table:table-cell>
        </table:table-row>
        <table:table-row table:style-name="ro1">
          <table:table-cell office:value-type="string">
            <text:p>3.410944e-005</text:p>
          </table:table-cell>
          <table:table-cell office:value-type="float" office:value="0.07868966">
            <text:p>0.07868966</text:p>
          </table:table-cell>
        </table:table-row>
        <table:table-row table:style-name="ro1">
          <table:table-cell office:value-type="string">
            <text:p>3.404778e-005</text:p>
          </table:table-cell>
          <table:table-cell office:value-type="float" office:value="0.07860354">
            <text:p>0.07860354</text:p>
          </table:table-cell>
        </table:table-row>
        <table:table-row table:style-name="ro1">
          <table:table-cell office:value-type="string">
            <text:p>3.398625e-005</text:p>
          </table:table-cell>
          <table:table-cell office:value-type="float" office:value="0.07851751">
            <text:p>0.07851751</text:p>
          </table:table-cell>
        </table:table-row>
        <table:table-row table:style-name="ro1">
          <table:table-cell office:value-type="string">
            <text:p>3.392487e-005</text:p>
          </table:table-cell>
          <table:table-cell office:value-type="float" office:value="0.07843159">
            <text:p>0.07843159</text:p>
          </table:table-cell>
        </table:table-row>
        <table:table-row table:style-name="ro1">
          <table:table-cell office:value-type="string">
            <text:p>3.386363e-005</text:p>
          </table:table-cell>
          <table:table-cell office:value-type="float" office:value="0.07834576">
            <text:p>0.07834576</text:p>
          </table:table-cell>
        </table:table-row>
        <table:table-row table:style-name="ro1">
          <table:table-cell office:value-type="string">
            <text:p>3.380252e-005</text:p>
          </table:table-cell>
          <table:table-cell office:value-type="float" office:value="0.07826004">
            <text:p>0.07826004</text:p>
          </table:table-cell>
        </table:table-row>
        <table:table-row table:style-name="ro1">
          <table:table-cell office:value-type="string">
            <text:p>3.374155e-005</text:p>
          </table:table-cell>
          <table:table-cell office:value-type="float" office:value="0.07817442">
            <text:p>0.07817442</text:p>
          </table:table-cell>
        </table:table-row>
        <table:table-row table:style-name="ro1">
          <table:table-cell office:value-type="string">
            <text:p>3.368072e-005</text:p>
          </table:table-cell>
          <table:table-cell office:value-type="float" office:value="0.0780889">
            <text:p>0.0780889</text:p>
          </table:table-cell>
        </table:table-row>
        <table:table-row table:style-name="ro1">
          <table:table-cell office:value-type="string">
            <text:p>3.362002e-005</text:p>
          </table:table-cell>
          <table:table-cell office:value-type="float" office:value="0.07800348">
            <text:p>0.07800348</text:p>
          </table:table-cell>
        </table:table-row>
        <table:table-row table:style-name="ro1">
          <table:table-cell office:value-type="string">
            <text:p>3.355947e-005</text:p>
          </table:table-cell>
          <table:table-cell office:value-type="float" office:value="0.07791816">
            <text:p>0.07791816</text:p>
          </table:table-cell>
        </table:table-row>
        <table:table-row table:style-name="ro1">
          <table:table-cell office:value-type="string">
            <text:p>3.349904e-005</text:p>
          </table:table-cell>
          <table:table-cell office:value-type="float" office:value="0.07783293">
            <text:p>0.07783293</text:p>
          </table:table-cell>
        </table:table-row>
        <table:table-row table:style-name="ro1">
          <table:table-cell office:value-type="string">
            <text:p>3.343876e-005</text:p>
          </table:table-cell>
          <table:table-cell office:value-type="float" office:value="0.07774781">
            <text:p>0.07774781</text:p>
          </table:table-cell>
        </table:table-row>
        <table:table-row table:style-name="ro1">
          <table:table-cell office:value-type="string">
            <text:p>3.337861e-005</text:p>
          </table:table-cell>
          <table:table-cell office:value-type="float" office:value="0.07766279">
            <text:p>0.07766279</text:p>
          </table:table-cell>
        </table:table-row>
        <table:table-row table:style-name="ro1">
          <table:table-cell office:value-type="string">
            <text:p>3.331859e-005</text:p>
          </table:table-cell>
          <table:table-cell office:value-type="float" office:value="0.07757787">
            <text:p>0.07757787</text:p>
          </table:table-cell>
        </table:table-row>
        <table:table-row table:style-name="ro1">
          <table:table-cell office:value-type="string">
            <text:p>3.325871e-005</text:p>
          </table:table-cell>
          <table:table-cell office:value-type="float" office:value="0.07749305">
            <text:p>0.07749305</text:p>
          </table:table-cell>
        </table:table-row>
        <table:table-row table:style-name="ro1">
          <table:table-cell office:value-type="string">
            <text:p>3.319897e-005</text:p>
          </table:table-cell>
          <table:table-cell office:value-type="float" office:value="0.07740833">
            <text:p>0.07740833</text:p>
          </table:table-cell>
        </table:table-row>
        <table:table-row table:style-name="ro1">
          <table:table-cell office:value-type="string">
            <text:p>3.313935e-005</text:p>
          </table:table-cell>
          <table:table-cell office:value-type="float" office:value="0.07732371">
            <text:p>0.07732371</text:p>
          </table:table-cell>
        </table:table-row>
        <table:table-row table:style-name="ro1">
          <table:table-cell office:value-type="string">
            <text:p>3.307988e-005</text:p>
          </table:table-cell>
          <table:table-cell office:value-type="float" office:value="0.07723919">
            <text:p>0.07723919</text:p>
          </table:table-cell>
        </table:table-row>
        <table:table-row table:style-name="ro1">
          <table:table-cell office:value-type="string">
            <text:p>3.302053e-005</text:p>
          </table:table-cell>
          <table:table-cell office:value-type="float" office:value="0.07715477">
            <text:p>0.07715477</text:p>
          </table:table-cell>
        </table:table-row>
        <table:table-row table:style-name="ro1">
          <table:table-cell office:value-type="string">
            <text:p>3.296132e-005</text:p>
          </table:table-cell>
          <table:table-cell office:value-type="float" office:value="0.07707045">
            <text:p>0.07707045</text:p>
          </table:table-cell>
        </table:table-row>
        <table:table-row table:style-name="ro1">
          <table:table-cell office:value-type="string">
            <text:p>3.290224e-005</text:p>
          </table:table-cell>
          <table:table-cell office:value-type="float" office:value="0.07698623">
            <text:p>0.07698623</text:p>
          </table:table-cell>
        </table:table-row>
        <table:table-row table:style-name="ro1">
          <table:table-cell office:value-type="string">
            <text:p>3.284329e-005</text:p>
          </table:table-cell>
          <table:table-cell office:value-type="float" office:value="0.0769021">
            <text:p>0.0769021</text:p>
          </table:table-cell>
        </table:table-row>
        <table:table-row table:style-name="ro1">
          <table:table-cell office:value-type="string">
            <text:p>3.278448e-005</text:p>
          </table:table-cell>
          <table:table-cell office:value-type="float" office:value="0.07681808">
            <text:p>0.07681808</text:p>
          </table:table-cell>
        </table:table-row>
        <table:table-row table:style-name="ro1">
          <table:table-cell office:value-type="string">
            <text:p>3.27258e-005</text:p>
          </table:table-cell>
          <table:table-cell office:value-type="float" office:value="0.07673415">
            <text:p>0.07673415</text:p>
          </table:table-cell>
        </table:table-row>
        <table:table-row table:style-name="ro1">
          <table:table-cell office:value-type="string">
            <text:p>3.266724e-005</text:p>
          </table:table-cell>
          <table:table-cell office:value-type="float" office:value="0.07665033">
            <text:p>0.07665033</text:p>
          </table:table-cell>
        </table:table-row>
        <table:table-row table:style-name="ro1">
          <table:table-cell office:value-type="string">
            <text:p>3.260882e-005</text:p>
          </table:table-cell>
          <table:table-cell office:value-type="float" office:value="0.0765666">
            <text:p>0.0765666</text:p>
          </table:table-cell>
        </table:table-row>
        <table:table-row table:style-name="ro1">
          <table:table-cell office:value-type="string">
            <text:p>3.255053e-005</text:p>
          </table:table-cell>
          <table:table-cell office:value-type="float" office:value="0.07648297">
            <text:p>0.07648297</text:p>
          </table:table-cell>
        </table:table-row>
        <table:table-row table:style-name="ro1">
          <table:table-cell office:value-type="string">
            <text:p>3.249237e-005</text:p>
          </table:table-cell>
          <table:table-cell office:value-type="float" office:value="0.07639944">
            <text:p>0.07639944</text:p>
          </table:table-cell>
        </table:table-row>
        <table:table-row table:style-name="ro1">
          <table:table-cell office:value-type="string">
            <text:p>3.243434e-005</text:p>
          </table:table-cell>
          <table:table-cell office:value-type="float" office:value="0.07631601">
            <text:p>0.07631601</text:p>
          </table:table-cell>
        </table:table-row>
        <table:table-row table:style-name="ro1">
          <table:table-cell office:value-type="string">
            <text:p>3.237644e-005</text:p>
          </table:table-cell>
          <table:table-cell office:value-type="float" office:value="0.07623267">
            <text:p>0.07623267</text:p>
          </table:table-cell>
        </table:table-row>
        <table:table-row table:style-name="ro1">
          <table:table-cell office:value-type="string">
            <text:p>3.231867e-005</text:p>
          </table:table-cell>
          <table:table-cell office:value-type="float" office:value="0.07614944">
            <text:p>0.07614944</text:p>
          </table:table-cell>
        </table:table-row>
        <table:table-row table:style-name="ro1">
          <table:table-cell office:value-type="string">
            <text:p>3.226103e-005</text:p>
          </table:table-cell>
          <table:table-cell office:value-type="float" office:value="0.0760663">
            <text:p>0.0760663</text:p>
          </table:table-cell>
        </table:table-row>
        <table:table-row table:style-name="ro1">
          <table:table-cell office:value-type="string">
            <text:p>3.220351e-005</text:p>
          </table:table-cell>
          <table:table-cell office:value-type="float" office:value="0.07598326">
            <text:p>0.07598326</text:p>
          </table:table-cell>
        </table:table-row>
        <table:table-row table:style-name="ro1">
          <table:table-cell office:value-type="string">
            <text:p>3.214613e-005</text:p>
          </table:table-cell>
          <table:table-cell office:value-type="float" office:value="0.07590032">
            <text:p>0.07590032</text:p>
          </table:table-cell>
        </table:table-row>
        <table:table-row table:style-name="ro1">
          <table:table-cell office:value-type="string">
            <text:p>3.208887e-005</text:p>
          </table:table-cell>
          <table:table-cell office:value-type="float" office:value="0.07581748">
            <text:p>0.07581748</text:p>
          </table:table-cell>
        </table:table-row>
        <table:table-row table:style-name="ro1">
          <table:table-cell office:value-type="string">
            <text:p>3.203174e-005</text:p>
          </table:table-cell>
          <table:table-cell office:value-type="float" office:value="0.07573473">
            <text:p>0.07573473</text:p>
          </table:table-cell>
        </table:table-row>
        <table:table-row table:style-name="ro1">
          <table:table-cell office:value-type="string">
            <text:p>3.197473e-005</text:p>
          </table:table-cell>
          <table:table-cell office:value-type="float" office:value="0.07565209">
            <text:p>0.07565209</text:p>
          </table:table-cell>
        </table:table-row>
        <table:table-row table:style-name="ro1">
          <table:table-cell office:value-type="string">
            <text:p>3.191785e-005</text:p>
          </table:table-cell>
          <table:table-cell office:value-type="float" office:value="0.07556954">
            <text:p>0.07556954</text:p>
          </table:table-cell>
        </table:table-row>
        <table:table-row table:style-name="ro1">
          <table:table-cell office:value-type="string">
            <text:p>3.18611e-005</text:p>
          </table:table-cell>
          <table:table-cell office:value-type="float" office:value="0.07548709">
            <text:p>0.07548709</text:p>
          </table:table-cell>
        </table:table-row>
        <table:table-row table:style-name="ro1">
          <table:table-cell office:value-type="string">
            <text:p>3.180448e-005</text:p>
          </table:table-cell>
          <table:table-cell office:value-type="float" office:value="0.07540473">
            <text:p>0.07540473</text:p>
          </table:table-cell>
        </table:table-row>
        <table:table-row table:style-name="ro1">
          <table:table-cell office:value-type="string">
            <text:p>3.174798e-005</text:p>
          </table:table-cell>
          <table:table-cell office:value-type="float" office:value="0.07532247">
            <text:p>0.07532247</text:p>
          </table:table-cell>
        </table:table-row>
        <table:table-row table:style-name="ro1">
          <table:table-cell office:value-type="string">
            <text:p>3.16916e-005</text:p>
          </table:table-cell>
          <table:table-cell office:value-type="float" office:value="0.07524031">
            <text:p>0.07524031</text:p>
          </table:table-cell>
        </table:table-row>
        <table:table-row table:style-name="ro1">
          <table:table-cell office:value-type="string">
            <text:p>3.163535e-005</text:p>
          </table:table-cell>
          <table:table-cell office:value-type="float" office:value="0.07515825">
            <text:p>0.07515825</text:p>
          </table:table-cell>
        </table:table-row>
        <table:table-row table:style-name="ro1">
          <table:table-cell office:value-type="string">
            <text:p>3.157923e-005</text:p>
          </table:table-cell>
          <table:table-cell office:value-type="float" office:value="0.07507628">
            <text:p>0.07507628</text:p>
          </table:table-cell>
        </table:table-row>
        <table:table-row table:style-name="ro1">
          <table:table-cell office:value-type="string">
            <text:p>3.152323e-005</text:p>
          </table:table-cell>
          <table:table-cell office:value-type="float" office:value="0.07499442">
            <text:p>0.07499442</text:p>
          </table:table-cell>
        </table:table-row>
        <table:table-row table:style-name="ro1">
          <table:table-cell office:value-type="string">
            <text:p>3.146735e-005</text:p>
          </table:table-cell>
          <table:table-cell office:value-type="float" office:value="0.07491264">
            <text:p>0.07491264</text:p>
          </table:table-cell>
        </table:table-row>
        <table:table-row table:style-name="ro1">
          <table:table-cell office:value-type="string">
            <text:p>3.14116e-005</text:p>
          </table:table-cell>
          <table:table-cell office:value-type="float" office:value="0.07483097">
            <text:p>0.07483097</text:p>
          </table:table-cell>
        </table:table-row>
        <table:table-row table:style-name="ro1">
          <table:table-cell office:value-type="string">
            <text:p>3.135597e-005</text:p>
          </table:table-cell>
          <table:table-cell office:value-type="float" office:value="0.07474939">
            <text:p>0.07474939</text:p>
          </table:table-cell>
        </table:table-row>
        <table:table-row table:style-name="ro1">
          <table:table-cell office:value-type="string">
            <text:p>3.130047e-005</text:p>
          </table:table-cell>
          <table:table-cell office:value-type="float" office:value="0.07466791">
            <text:p>0.07466791</text:p>
          </table:table-cell>
        </table:table-row>
        <table:table-row table:style-name="ro1">
          <table:table-cell office:value-type="string">
            <text:p>3.124509e-005</text:p>
          </table:table-cell>
          <table:table-cell office:value-type="float" office:value="0.07458652">
            <text:p>0.07458652</text:p>
          </table:table-cell>
        </table:table-row>
        <table:table-row table:style-name="ro1">
          <table:table-cell office:value-type="string">
            <text:p>3.118983e-005</text:p>
          </table:table-cell>
          <table:table-cell office:value-type="float" office:value="0.07450523">
            <text:p>0.07450523</text:p>
          </table:table-cell>
        </table:table-row>
        <table:table-row table:style-name="ro1">
          <table:table-cell office:value-type="string">
            <text:p>3.113469e-005</text:p>
          </table:table-cell>
          <table:table-cell office:value-type="float" office:value="0.07442404">
            <text:p>0.07442404</text:p>
          </table:table-cell>
        </table:table-row>
        <table:table-row table:style-name="ro1">
          <table:table-cell office:value-type="string">
            <text:p>3.107967e-005</text:p>
          </table:table-cell>
          <table:table-cell office:value-type="float" office:value="0.07434294">
            <text:p>0.07434294</text:p>
          </table:table-cell>
        </table:table-row>
        <table:table-row table:style-name="ro1">
          <table:table-cell office:value-type="string">
            <text:p>3.102478e-005</text:p>
          </table:table-cell>
          <table:table-cell office:value-type="float" office:value="0.07426194">
            <text:p>0.07426194</text:p>
          </table:table-cell>
        </table:table-row>
        <table:table-row table:style-name="ro1">
          <table:table-cell office:value-type="string">
            <text:p>3.097e-005</text:p>
          </table:table-cell>
          <table:table-cell office:value-type="float" office:value="0.07418103">
            <text:p>0.07418103</text:p>
          </table:table-cell>
        </table:table-row>
        <table:table-row table:style-name="ro1">
          <table:table-cell office:value-type="string">
            <text:p>3.091535e-005</text:p>
          </table:table-cell>
          <table:table-cell office:value-type="float" office:value="0.07410023">
            <text:p>0.07410023</text:p>
          </table:table-cell>
        </table:table-row>
        <table:table-row table:style-name="ro1">
          <table:table-cell office:value-type="string">
            <text:p>3.086082e-005</text:p>
          </table:table-cell>
          <table:table-cell office:value-type="float" office:value="0.07401951">
            <text:p>0.07401951</text:p>
          </table:table-cell>
        </table:table-row>
        <table:table-row table:style-name="ro1">
          <table:table-cell office:value-type="string">
            <text:p>3.08064e-005</text:p>
          </table:table-cell>
          <table:table-cell office:value-type="float" office:value="0.07393889">
            <text:p>0.07393889</text:p>
          </table:table-cell>
        </table:table-row>
        <table:table-row table:style-name="ro1">
          <table:table-cell office:value-type="string">
            <text:p>3.075211e-005</text:p>
          </table:table-cell>
          <table:table-cell office:value-type="float" office:value="0.07385837">
            <text:p>0.07385837</text:p>
          </table:table-cell>
        </table:table-row>
        <table:table-row table:style-name="ro1">
          <table:table-cell office:value-type="string">
            <text:p>3.069794e-005</text:p>
          </table:table-cell>
          <table:table-cell office:value-type="float" office:value="0.07377794">
            <text:p>0.07377794</text:p>
          </table:table-cell>
        </table:table-row>
        <table:table-row table:style-name="ro1">
          <table:table-cell office:value-type="string">
            <text:p>3.064388e-005</text:p>
          </table:table-cell>
          <table:table-cell office:value-type="float" office:value="0.07369761">
            <text:p>0.07369761</text:p>
          </table:table-cell>
        </table:table-row>
        <table:table-row table:style-name="ro1">
          <table:table-cell office:value-type="string">
            <text:p>3.058995e-005</text:p>
          </table:table-cell>
          <table:table-cell office:value-type="float" office:value="0.07361738">
            <text:p>0.07361738</text:p>
          </table:table-cell>
        </table:table-row>
        <table:table-row table:style-name="ro1">
          <table:table-cell office:value-type="string">
            <text:p>3.053613e-005</text:p>
          </table:table-cell>
          <table:table-cell office:value-type="float" office:value="0.07353724">
            <text:p>0.07353724</text:p>
          </table:table-cell>
        </table:table-row>
        <table:table-row table:style-name="ro1">
          <table:table-cell office:value-type="string">
            <text:p>3.048244e-005</text:p>
          </table:table-cell>
          <table:table-cell office:value-type="float" office:value="0.07345719">
            <text:p>0.07345719</text:p>
          </table:table-cell>
        </table:table-row>
        <table:table-row table:style-name="ro1">
          <table:table-cell office:value-type="string">
            <text:p>3.042886e-005</text:p>
          </table:table-cell>
          <table:table-cell office:value-type="float" office:value="0.07337724">
            <text:p>0.07337724</text:p>
          </table:table-cell>
        </table:table-row>
        <table:table-row table:style-name="ro1">
          <table:table-cell office:value-type="string">
            <text:p>3.037539e-005</text:p>
          </table:table-cell>
          <table:table-cell office:value-type="float" office:value="0.07329738">
            <text:p>0.07329738</text:p>
          </table:table-cell>
        </table:table-row>
        <table:table-row table:style-name="ro1">
          <table:table-cell office:value-type="string">
            <text:p>3.032205e-005</text:p>
          </table:table-cell>
          <table:table-cell office:value-type="float" office:value="0.07321762">
            <text:p>0.07321762</text:p>
          </table:table-cell>
        </table:table-row>
        <table:table-row table:style-name="ro1">
          <table:table-cell office:value-type="string">
            <text:p>3.026882e-005</text:p>
          </table:table-cell>
          <table:table-cell office:value-type="float" office:value="0.07313795">
            <text:p>0.07313795</text:p>
          </table:table-cell>
        </table:table-row>
        <table:table-row table:style-name="ro1">
          <table:table-cell office:value-type="string">
            <text:p>3.021571e-005</text:p>
          </table:table-cell>
          <table:table-cell office:value-type="float" office:value="0.07305838">
            <text:p>0.07305838</text:p>
          </table:table-cell>
        </table:table-row>
        <table:table-row table:style-name="ro1">
          <table:table-cell office:value-type="string">
            <text:p>3.016271e-005</text:p>
          </table:table-cell>
          <table:table-cell office:value-type="float" office:value="0.0729789">
            <text:p>0.0729789</text:p>
          </table:table-cell>
        </table:table-row>
        <table:table-row table:style-name="ro1">
          <table:table-cell office:value-type="string">
            <text:p>3.010984e-005</text:p>
          </table:table-cell>
          <table:table-cell office:value-type="float" office:value="0.07289952">
            <text:p>0.07289952</text:p>
          </table:table-cell>
        </table:table-row>
        <table:table-row table:style-name="ro1">
          <table:table-cell office:value-type="string">
            <text:p>3.005707e-005</text:p>
          </table:table-cell>
          <table:table-cell office:value-type="float" office:value="0.07282023">
            <text:p>0.07282023</text:p>
          </table:table-cell>
        </table:table-row>
        <table:table-row table:style-name="ro1">
          <table:table-cell office:value-type="string">
            <text:p>3.000443e-005</text:p>
          </table:table-cell>
          <table:table-cell office:value-type="float" office:value="0.07274104">
            <text:p>0.07274104</text:p>
          </table:table-cell>
        </table:table-row>
        <table:table-row table:style-name="ro1">
          <table:table-cell office:value-type="string">
            <text:p>2.995189e-005</text:p>
          </table:table-cell>
          <table:table-cell office:value-type="float" office:value="0.07266193">
            <text:p>0.07266193</text:p>
          </table:table-cell>
        </table:table-row>
        <table:table-row table:style-name="ro1">
          <table:table-cell office:value-type="string">
            <text:p>2.989948e-005</text:p>
          </table:table-cell>
          <table:table-cell office:value-type="float" office:value="0.07258293">
            <text:p>0.07258293</text:p>
          </table:table-cell>
        </table:table-row>
        <table:table-row table:style-name="ro1">
          <table:table-cell office:value-type="string">
            <text:p>2.984717e-005</text:p>
          </table:table-cell>
          <table:table-cell office:value-type="float" office:value="0.07250401">
            <text:p>0.07250401</text:p>
          </table:table-cell>
        </table:table-row>
        <table:table-row table:style-name="ro1">
          <table:table-cell office:value-type="string">
            <text:p>2.979499e-005</text:p>
          </table:table-cell>
          <table:table-cell office:value-type="float" office:value="0.07242519">
            <text:p>0.07242519</text:p>
          </table:table-cell>
        </table:table-row>
        <table:table-row table:style-name="ro1">
          <table:table-cell office:value-type="string">
            <text:p>2.974291e-005</text:p>
          </table:table-cell>
          <table:table-cell office:value-type="float" office:value="0.07234647">
            <text:p>0.07234647</text:p>
          </table:table-cell>
        </table:table-row>
        <table:table-row table:style-name="ro1">
          <table:table-cell office:value-type="string">
            <text:p>2.969095e-005</text:p>
          </table:table-cell>
          <table:table-cell office:value-type="float" office:value="0.07226784">
            <text:p>0.07226784</text:p>
          </table:table-cell>
        </table:table-row>
        <table:table-row table:style-name="ro1">
          <table:table-cell office:value-type="string">
            <text:p>2.96391e-005</text:p>
          </table:table-cell>
          <table:table-cell office:value-type="float" office:value="0.0721893">
            <text:p>0.0721893</text:p>
          </table:table-cell>
        </table:table-row>
        <table:table-row table:style-name="ro1">
          <table:table-cell office:value-type="string">
            <text:p>2.958737e-005</text:p>
          </table:table-cell>
          <table:table-cell office:value-type="float" office:value="0.07211085">
            <text:p>0.07211085</text:p>
          </table:table-cell>
        </table:table-row>
        <table:table-row table:style-name="ro1">
          <table:table-cell office:value-type="string">
            <text:p>2.953575e-005</text:p>
          </table:table-cell>
          <table:table-cell office:value-type="float" office:value="0.0720325">
            <text:p>0.0720325</text:p>
          </table:table-cell>
        </table:table-row>
        <table:table-row table:style-name="ro1">
          <table:table-cell office:value-type="string">
            <text:p>2.948424e-005</text:p>
          </table:table-cell>
          <table:table-cell office:value-type="float" office:value="0.07195424">
            <text:p>0.07195424</text:p>
          </table:table-cell>
        </table:table-row>
        <table:table-row table:style-name="ro1">
          <table:table-cell office:value-type="string">
            <text:p>2.943284e-005</text:p>
          </table:table-cell>
          <table:table-cell office:value-type="float" office:value="0.07187608">
            <text:p>0.07187608</text:p>
          </table:table-cell>
        </table:table-row>
        <table:table-row table:style-name="ro1">
          <table:table-cell office:value-type="string">
            <text:p>2.938156e-005</text:p>
          </table:table-cell>
          <table:table-cell office:value-type="float" office:value="0.071798">
            <text:p>0.071798</text:p>
          </table:table-cell>
        </table:table-row>
        <table:table-row table:style-name="ro1">
          <table:table-cell office:value-type="string">
            <text:p>2.933039e-005</text:p>
          </table:table-cell>
          <table:table-cell office:value-type="float" office:value="0.07172002">
            <text:p>0.07172002</text:p>
          </table:table-cell>
        </table:table-row>
        <table:table-row table:style-name="ro1">
          <table:table-cell office:value-type="string">
            <text:p>2.927932e-005</text:p>
          </table:table-cell>
          <table:table-cell office:value-type="float" office:value="0.07164214">
            <text:p>0.07164214</text:p>
          </table:table-cell>
        </table:table-row>
        <table:table-row table:style-name="ro1">
          <table:table-cell office:value-type="string">
            <text:p>2.922837e-005</text:p>
          </table:table-cell>
          <table:table-cell office:value-type="float" office:value="0.07156434">
            <text:p>0.07156434</text:p>
          </table:table-cell>
        </table:table-row>
        <table:table-row table:style-name="ro1">
          <table:table-cell office:value-type="string">
            <text:p>2.917753e-005</text:p>
          </table:table-cell>
          <table:table-cell office:value-type="float" office:value="0.07148664">
            <text:p>0.07148664</text:p>
          </table:table-cell>
        </table:table-row>
        <table:table-row table:style-name="ro1">
          <table:table-cell office:value-type="string">
            <text:p>2.91268e-005</text:p>
          </table:table-cell>
          <table:table-cell office:value-type="float" office:value="0.07140903">
            <text:p>0.07140903</text:p>
          </table:table-cell>
        </table:table-row>
        <table:table-row table:style-name="ro1">
          <table:table-cell office:value-type="string">
            <text:p>2.907618e-005</text:p>
          </table:table-cell>
          <table:table-cell office:value-type="float" office:value="0.07133151">
            <text:p>0.07133151</text:p>
          </table:table-cell>
        </table:table-row>
        <table:table-row table:style-name="ro1">
          <table:table-cell office:value-type="string">
            <text:p>2.902568e-005</text:p>
          </table:table-cell>
          <table:table-cell office:value-type="float" office:value="0.07125409">
            <text:p>0.07125409</text:p>
          </table:table-cell>
        </table:table-row>
        <table:table-row table:style-name="ro1">
          <table:table-cell office:value-type="string">
            <text:p>2.897528e-005</text:p>
          </table:table-cell>
          <table:table-cell office:value-type="float" office:value="0.07117675">
            <text:p>0.07117675</text:p>
          </table:table-cell>
        </table:table-row>
        <table:table-row table:style-name="ro1">
          <table:table-cell office:value-type="string">
            <text:p>2.892499e-005</text:p>
          </table:table-cell>
          <table:table-cell office:value-type="float" office:value="0.07109951">
            <text:p>0.07109951</text:p>
          </table:table-cell>
        </table:table-row>
        <table:table-row table:style-name="ro1">
          <table:table-cell office:value-type="string">
            <text:p>2.88748e-005</text:p>
          </table:table-cell>
          <table:table-cell office:value-type="float" office:value="0.07102237">
            <text:p>0.07102237</text:p>
          </table:table-cell>
        </table:table-row>
        <table:table-row table:style-name="ro1">
          <table:table-cell office:value-type="string">
            <text:p>2.882473e-005</text:p>
          </table:table-cell>
          <table:table-cell office:value-type="float" office:value="0.07094531">
            <text:p>0.07094531</text:p>
          </table:table-cell>
        </table:table-row>
        <table:table-row table:style-name="ro1">
          <table:table-cell office:value-type="string">
            <text:p>2.877477e-005</text:p>
          </table:table-cell>
          <table:table-cell office:value-type="float" office:value="0.07086834">
            <text:p>0.07086834</text:p>
          </table:table-cell>
        </table:table-row>
        <table:table-row table:style-name="ro1">
          <table:table-cell office:value-type="string">
            <text:p>2.872491e-005</text:p>
          </table:table-cell>
          <table:table-cell office:value-type="float" office:value="0.07079147">
            <text:p>0.07079147</text:p>
          </table:table-cell>
        </table:table-row>
        <table:table-row table:style-name="ro1">
          <table:table-cell office:value-type="string">
            <text:p>2.867516e-005</text:p>
          </table:table-cell>
          <table:table-cell office:value-type="float" office:value="0.07071469">
            <text:p>0.07071469</text:p>
          </table:table-cell>
        </table:table-row>
        <table:table-row table:style-name="ro1">
          <table:table-cell office:value-type="string">
            <text:p>2.862552e-005</text:p>
          </table:table-cell>
          <table:table-cell office:value-type="float" office:value="0.070638">
            <text:p>0.070638</text:p>
          </table:table-cell>
        </table:table-row>
        <table:table-row table:style-name="ro1">
          <table:table-cell office:value-type="string">
            <text:p>2.857599e-005</text:p>
          </table:table-cell>
          <table:table-cell office:value-type="float" office:value="0.0705614">
            <text:p>0.0705614</text:p>
          </table:table-cell>
        </table:table-row>
        <table:table-row table:style-name="ro1">
          <table:table-cell office:value-type="string">
            <text:p>2.852657e-005</text:p>
          </table:table-cell>
          <table:table-cell office:value-type="float" office:value="0.07048489">
            <text:p>0.07048489</text:p>
          </table:table-cell>
        </table:table-row>
        <table:table-row table:style-name="ro1">
          <table:table-cell office:value-type="string">
            <text:p>2.847725e-005</text:p>
          </table:table-cell>
          <table:table-cell office:value-type="float" office:value="0.07040848">
            <text:p>0.07040848</text:p>
          </table:table-cell>
        </table:table-row>
        <table:table-row table:style-name="ro1">
          <table:table-cell office:value-type="string">
            <text:p>2.842803e-005</text:p>
          </table:table-cell>
          <table:table-cell office:value-type="float" office:value="0.07033215">
            <text:p>0.07033215</text:p>
          </table:table-cell>
        </table:table-row>
        <table:table-row table:style-name="ro1">
          <table:table-cell office:value-type="string">
            <text:p>2.837893e-005</text:p>
          </table:table-cell>
          <table:table-cell office:value-type="float" office:value="0.07025592">
            <text:p>0.07025592</text:p>
          </table:table-cell>
        </table:table-row>
        <table:table-row table:style-name="ro1">
          <table:table-cell office:value-type="string">
            <text:p>2.832993e-005</text:p>
          </table:table-cell>
          <table:table-cell office:value-type="float" office:value="0.07017977">
            <text:p>0.07017977</text:p>
          </table:table-cell>
        </table:table-row>
        <table:table-row table:style-name="ro1">
          <table:table-cell office:value-type="string">
            <text:p>2.828103e-005</text:p>
          </table:table-cell>
          <table:table-cell office:value-type="float" office:value="0.07010372">
            <text:p>0.07010372</text:p>
          </table:table-cell>
        </table:table-row>
        <table:table-row table:style-name="ro1">
          <table:table-cell office:value-type="string">
            <text:p>2.823224e-005</text:p>
          </table:table-cell>
          <table:table-cell office:value-type="float" office:value="0.07002776">
            <text:p>0.07002776</text:p>
          </table:table-cell>
        </table:table-row>
        <table:table-row table:style-name="ro1">
          <table:table-cell office:value-type="string">
            <text:p>2.818356e-005</text:p>
          </table:table-cell>
          <table:table-cell office:value-type="float" office:value="0.06995189">
            <text:p>0.06995189</text:p>
          </table:table-cell>
        </table:table-row>
        <table:table-row table:style-name="ro1">
          <table:table-cell office:value-type="string">
            <text:p>2.813498e-005</text:p>
          </table:table-cell>
          <table:table-cell office:value-type="float" office:value="0.06987611">
            <text:p>0.06987611</text:p>
          </table:table-cell>
        </table:table-row>
        <table:table-row table:style-name="ro1">
          <table:table-cell office:value-type="string">
            <text:p>2.808651e-005</text:p>
          </table:table-cell>
          <table:table-cell office:value-type="float" office:value="0.06980042">
            <text:p>0.06980042</text:p>
          </table:table-cell>
        </table:table-row>
        <table:table-row table:style-name="ro1">
          <table:table-cell office:value-type="string">
            <text:p>2.803814e-005</text:p>
          </table:table-cell>
          <table:table-cell office:value-type="float" office:value="0.06972482">
            <text:p>0.06972482</text:p>
          </table:table-cell>
        </table:table-row>
        <table:table-row table:style-name="ro1">
          <table:table-cell office:value-type="string">
            <text:p>2.798987e-005</text:p>
          </table:table-cell>
          <table:table-cell office:value-type="float" office:value="0.06964931">
            <text:p>0.06964931</text:p>
          </table:table-cell>
        </table:table-row>
        <table:table-row table:style-name="ro1">
          <table:table-cell office:value-type="string">
            <text:p>2.794171e-005</text:p>
          </table:table-cell>
          <table:table-cell office:value-type="float" office:value="0.06957389">
            <text:p>0.06957389</text:p>
          </table:table-cell>
        </table:table-row>
        <table:table-row table:style-name="ro1">
          <table:table-cell office:value-type="string">
            <text:p>2.789365e-005</text:p>
          </table:table-cell>
          <table:table-cell office:value-type="float" office:value="0.06949856">
            <text:p>0.06949856</text:p>
          </table:table-cell>
        </table:table-row>
        <table:table-row table:style-name="ro1">
          <table:table-cell office:value-type="string">
            <text:p>2.78457e-005</text:p>
          </table:table-cell>
          <table:table-cell office:value-type="float" office:value="0.06942332">
            <text:p>0.06942332</text:p>
          </table:table-cell>
        </table:table-row>
        <table:table-row table:style-name="ro1">
          <table:table-cell office:value-type="string">
            <text:p>2.779784e-005</text:p>
          </table:table-cell>
          <table:table-cell office:value-type="float" office:value="0.06934817">
            <text:p>0.06934817</text:p>
          </table:table-cell>
        </table:table-row>
        <table:table-row table:style-name="ro1">
          <table:table-cell office:value-type="string">
            <text:p>2.775009e-005</text:p>
          </table:table-cell>
          <table:table-cell office:value-type="float" office:value="0.06927311">
            <text:p>0.06927311</text:p>
          </table:table-cell>
        </table:table-row>
        <table:table-row table:style-name="ro1">
          <table:table-cell office:value-type="string">
            <text:p>2.770245e-005</text:p>
          </table:table-cell>
          <table:table-cell office:value-type="float" office:value="0.06919814">
            <text:p>0.06919814</text:p>
          </table:table-cell>
        </table:table-row>
        <table:table-row table:style-name="ro1">
          <table:table-cell office:value-type="string">
            <text:p>2.76549e-005</text:p>
          </table:table-cell>
          <table:table-cell office:value-type="float" office:value="0.06912326">
            <text:p>0.06912326</text:p>
          </table:table-cell>
        </table:table-row>
        <table:table-row table:style-name="ro1">
          <table:table-cell office:value-type="string">
            <text:p>2.760746e-005</text:p>
          </table:table-cell>
          <table:table-cell office:value-type="float" office:value="0.06904846">
            <text:p>0.06904846</text:p>
          </table:table-cell>
        </table:table-row>
        <table:table-row table:style-name="ro1">
          <table:table-cell office:value-type="string">
            <text:p>2.756012e-005</text:p>
          </table:table-cell>
          <table:table-cell office:value-type="float" office:value="0.06897376">
            <text:p>0.06897376</text:p>
          </table:table-cell>
        </table:table-row>
        <table:table-row table:style-name="ro1">
          <table:table-cell office:value-type="string">
            <text:p>2.751288e-005</text:p>
          </table:table-cell>
          <table:table-cell office:value-type="float" office:value="0.06889915">
            <text:p>0.06889915</text:p>
          </table:table-cell>
        </table:table-row>
        <table:table-row table:style-name="ro1">
          <table:table-cell office:value-type="string">
            <text:p>2.746574e-005</text:p>
          </table:table-cell>
          <table:table-cell office:value-type="float" office:value="0.06882462">
            <text:p>0.06882462</text:p>
          </table:table-cell>
        </table:table-row>
        <table:table-row table:style-name="ro1">
          <table:table-cell office:value-type="string">
            <text:p>2.74187e-005</text:p>
          </table:table-cell>
          <table:table-cell office:value-type="float" office:value="0.06875019">
            <text:p>0.06875019</text:p>
          </table:table-cell>
        </table:table-row>
        <table:table-row table:style-name="ro1">
          <table:table-cell office:value-type="string">
            <text:p>2.737176e-005</text:p>
          </table:table-cell>
          <table:table-cell office:value-type="float" office:value="0.06867584">
            <text:p>0.06867584</text:p>
          </table:table-cell>
        </table:table-row>
        <table:table-row table:style-name="ro1">
          <table:table-cell office:value-type="string">
            <text:p>2.732493e-005</text:p>
          </table:table-cell>
          <table:table-cell office:value-type="float" office:value="0.06860159">
            <text:p>0.06860159</text:p>
          </table:table-cell>
        </table:table-row>
        <table:table-row table:style-name="ro1">
          <table:table-cell office:value-type="string">
            <text:p>2.727819e-005</text:p>
          </table:table-cell>
          <table:table-cell office:value-type="float" office:value="0.06852742">
            <text:p>0.06852742</text:p>
          </table:table-cell>
        </table:table-row>
        <table:table-row table:style-name="ro1">
          <table:table-cell office:value-type="string">
            <text:p>2.723155e-005</text:p>
          </table:table-cell>
          <table:table-cell office:value-type="float" office:value="0.06845334">
            <text:p>0.06845334</text:p>
          </table:table-cell>
        </table:table-row>
        <table:table-row table:style-name="ro1">
          <table:table-cell office:value-type="string">
            <text:p>2.718502e-005</text:p>
          </table:table-cell>
          <table:table-cell office:value-type="float" office:value="0.06837935">
            <text:p>0.06837935</text:p>
          </table:table-cell>
        </table:table-row>
        <table:table-row table:style-name="ro1">
          <table:table-cell office:value-type="string">
            <text:p>2.713858e-005</text:p>
          </table:table-cell>
          <table:table-cell office:value-type="float" office:value="0.06830544">
            <text:p>0.06830544</text:p>
          </table:table-cell>
        </table:table-row>
        <table:table-row table:style-name="ro1">
          <table:table-cell office:value-type="string">
            <text:p>2.709224e-005</text:p>
          </table:table-cell>
          <table:table-cell office:value-type="float" office:value="0.06823163">
            <text:p>0.06823163</text:p>
          </table:table-cell>
        </table:table-row>
        <table:table-row table:style-name="ro1">
          <table:table-cell office:value-type="string">
            <text:p>2.7046e-005</text:p>
          </table:table-cell>
          <table:table-cell office:value-type="float" office:value="0.0681579">
            <text:p>0.0681579</text:p>
          </table:table-cell>
        </table:table-row>
        <table:table-row table:style-name="ro1">
          <table:table-cell office:value-type="string">
            <text:p>2.699986e-005</text:p>
          </table:table-cell>
          <table:table-cell office:value-type="float" office:value="0.06808426">
            <text:p>0.06808426</text:p>
          </table:table-cell>
        </table:table-row>
        <table:table-row table:style-name="ro1">
          <table:table-cell office:value-type="string">
            <text:p>2.695382e-005</text:p>
          </table:table-cell>
          <table:table-cell office:value-type="float" office:value="0.06801071">
            <text:p>0.06801071</text:p>
          </table:table-cell>
        </table:table-row>
        <table:table-row table:style-name="ro1">
          <table:table-cell office:value-type="string">
            <text:p>2.690787e-005</text:p>
          </table:table-cell>
          <table:table-cell office:value-type="float" office:value="0.06793725">
            <text:p>0.06793725</text:p>
          </table:table-cell>
        </table:table-row>
        <table:table-row table:style-name="ro1">
          <table:table-cell office:value-type="string">
            <text:p>2.686202e-005</text:p>
          </table:table-cell>
          <table:table-cell office:value-type="float" office:value="0.06786388">
            <text:p>0.06786388</text:p>
          </table:table-cell>
        </table:table-row>
        <table:table-row table:style-name="ro1">
          <table:table-cell office:value-type="string">
            <text:p>2.681627e-005</text:p>
          </table:table-cell>
          <table:table-cell office:value-type="float" office:value="0.06779059">
            <text:p>0.06779059</text:p>
          </table:table-cell>
        </table:table-row>
        <table:table-row table:style-name="ro1">
          <table:table-cell office:value-type="string">
            <text:p>2.677062e-005</text:p>
          </table:table-cell>
          <table:table-cell office:value-type="float" office:value="0.06771739">
            <text:p>0.06771739</text:p>
          </table:table-cell>
        </table:table-row>
        <table:table-row table:style-name="ro1">
          <table:table-cell office:value-type="string">
            <text:p>2.672507e-005</text:p>
          </table:table-cell>
          <table:table-cell office:value-type="float" office:value="0.06764428">
            <text:p>0.06764428</text:p>
          </table:table-cell>
        </table:table-row>
        <table:table-row table:style-name="ro1">
          <table:table-cell office:value-type="string">
            <text:p>2.667961e-005</text:p>
          </table:table-cell>
          <table:table-cell office:value-type="float" office:value="0.06757126">
            <text:p>0.06757126</text:p>
          </table:table-cell>
        </table:table-row>
        <table:table-row table:style-name="ro1">
          <table:table-cell office:value-type="string">
            <text:p>2.663425e-005</text:p>
          </table:table-cell>
          <table:table-cell office:value-type="float" office:value="0.06749832">
            <text:p>0.06749832</text:p>
          </table:table-cell>
        </table:table-row>
        <table:table-row table:style-name="ro1">
          <table:table-cell office:value-type="string">
            <text:p>2.658898e-005</text:p>
          </table:table-cell>
          <table:table-cell office:value-type="float" office:value="0.06742547">
            <text:p>0.06742547</text:p>
          </table:table-cell>
        </table:table-row>
        <table:table-row table:style-name="ro1">
          <table:table-cell office:value-type="string">
            <text:p>2.654381e-005</text:p>
          </table:table-cell>
          <table:table-cell office:value-type="float" office:value="0.06735271">
            <text:p>0.06735271</text:p>
          </table:table-cell>
        </table:table-row>
        <table:table-row table:style-name="ro1">
          <table:table-cell office:value-type="string">
            <text:p>2.649874e-005</text:p>
          </table:table-cell>
          <table:table-cell office:value-type="float" office:value="0.06728003">
            <text:p>0.06728003</text:p>
          </table:table-cell>
        </table:table-row>
        <table:table-row table:style-name="ro1">
          <table:table-cell office:value-type="string">
            <text:p>2.645376e-005</text:p>
          </table:table-cell>
          <table:table-cell office:value-type="float" office:value="0.06720745">
            <text:p>0.06720745</text:p>
          </table:table-cell>
        </table:table-row>
        <table:table-row table:style-name="ro1">
          <table:table-cell office:value-type="string">
            <text:p>2.640888e-005</text:p>
          </table:table-cell>
          <table:table-cell office:value-type="float" office:value="0.06713494">
            <text:p>0.06713494</text:p>
          </table:table-cell>
        </table:table-row>
        <table:table-row table:style-name="ro1">
          <table:table-cell office:value-type="string">
            <text:p>2.636409e-005</text:p>
          </table:table-cell>
          <table:table-cell office:value-type="float" office:value="0.06706253">
            <text:p>0.06706253</text:p>
          </table:table-cell>
        </table:table-row>
        <table:table-row table:style-name="ro1">
          <table:table-cell office:value-type="string">
            <text:p>2.63194e-005</text:p>
          </table:table-cell>
          <table:table-cell office:value-type="float" office:value="0.0669902">
            <text:p>0.0669902</text:p>
          </table:table-cell>
        </table:table-row>
        <table:table-row table:style-name="ro1">
          <table:table-cell office:value-type="string">
            <text:p>2.62748e-005</text:p>
          </table:table-cell>
          <table:table-cell office:value-type="float" office:value="0.06691796">
            <text:p>0.06691796</text:p>
          </table:table-cell>
        </table:table-row>
        <table:table-row table:style-name="ro1">
          <table:table-cell office:value-type="string">
            <text:p>2.62303e-005</text:p>
          </table:table-cell>
          <table:table-cell office:value-type="float" office:value="0.06684581">
            <text:p>0.06684581</text:p>
          </table:table-cell>
        </table:table-row>
        <table:table-row table:style-name="ro1">
          <table:table-cell office:value-type="string">
            <text:p>2.618589e-005</text:p>
          </table:table-cell>
          <table:table-cell office:value-type="float" office:value="0.06677374">
            <text:p>0.06677374</text:p>
          </table:table-cell>
        </table:table-row>
        <table:table-row table:style-name="ro1">
          <table:table-cell office:value-type="string">
            <text:p>2.614158e-005</text:p>
          </table:table-cell>
          <table:table-cell office:value-type="float" office:value="0.06670176">
            <text:p>0.06670176</text:p>
          </table:table-cell>
        </table:table-row>
        <table:table-row table:style-name="ro1">
          <table:table-cell office:value-type="string">
            <text:p>2.609736e-005</text:p>
          </table:table-cell>
          <table:table-cell office:value-type="float" office:value="0.06662986">
            <text:p>0.06662986</text:p>
          </table:table-cell>
        </table:table-row>
        <table:table-row table:style-name="ro1">
          <table:table-cell office:value-type="string">
            <text:p>2.605323e-005</text:p>
          </table:table-cell>
          <table:table-cell office:value-type="float" office:value="0.06655805">
            <text:p>0.06655805</text:p>
          </table:table-cell>
        </table:table-row>
        <table:table-row table:style-name="ro1">
          <table:table-cell office:value-type="string">
            <text:p>2.600919e-005</text:p>
          </table:table-cell>
          <table:table-cell office:value-type="float" office:value="0.06648633">
            <text:p>0.06648633</text:p>
          </table:table-cell>
        </table:table-row>
        <table:table-row table:style-name="ro1">
          <table:table-cell office:value-type="string">
            <text:p>2.596525e-005</text:p>
          </table:table-cell>
          <table:table-cell office:value-type="float" office:value="0.06641469">
            <text:p>0.06641469</text:p>
          </table:table-cell>
        </table:table-row>
        <table:table-row table:style-name="ro1">
          <table:table-cell office:value-type="string">
            <text:p>2.59214e-005</text:p>
          </table:table-cell>
          <table:table-cell office:value-type="float" office:value="0.06634314">
            <text:p>0.06634314</text:p>
          </table:table-cell>
        </table:table-row>
        <table:table-row table:style-name="ro1">
          <table:table-cell office:value-type="string">
            <text:p>2.587765e-005</text:p>
          </table:table-cell>
          <table:table-cell office:value-type="float" office:value="0.06627167">
            <text:p>0.06627167</text:p>
          </table:table-cell>
        </table:table-row>
        <table:table-row table:style-name="ro1">
          <table:table-cell office:value-type="string">
            <text:p>2.583398e-005</text:p>
          </table:table-cell>
          <table:table-cell office:value-type="float" office:value="0.06620029">
            <text:p>0.06620029</text:p>
          </table:table-cell>
        </table:table-row>
        <table:table-row table:style-name="ro1">
          <table:table-cell office:value-type="string">
            <text:p>2.579041e-005</text:p>
          </table:table-cell>
          <table:table-cell office:value-type="float" office:value="0.06612899">
            <text:p>0.06612899</text:p>
          </table:table-cell>
        </table:table-row>
        <table:table-row table:style-name="ro1">
          <table:table-cell office:value-type="string">
            <text:p>2.574693e-005</text:p>
          </table:table-cell>
          <table:table-cell office:value-type="float" office:value="0.06605778">
            <text:p>0.06605778</text:p>
          </table:table-cell>
        </table:table-row>
        <table:table-row table:style-name="ro1">
          <table:table-cell office:value-type="string">
            <text:p>2.570354e-005</text:p>
          </table:table-cell>
          <table:table-cell office:value-type="float" office:value="0.06598666">
            <text:p>0.06598666</text:p>
          </table:table-cell>
        </table:table-row>
        <table:table-row table:style-name="ro1">
          <table:table-cell office:value-type="string">
            <text:p>2.566025e-005</text:p>
          </table:table-cell>
          <table:table-cell office:value-type="float" office:value="0.06591562">
            <text:p>0.06591562</text:p>
          </table:table-cell>
        </table:table-row>
        <table:table-row table:style-name="ro1">
          <table:table-cell office:value-type="string">
            <text:p>2.561704e-005</text:p>
          </table:table-cell>
          <table:table-cell office:value-type="float" office:value="0.06584467">
            <text:p>0.06584467</text:p>
          </table:table-cell>
        </table:table-row>
        <table:table-row table:style-name="ro1">
          <table:table-cell office:value-type="string">
            <text:p>2.557392e-005</text:p>
          </table:table-cell>
          <table:table-cell office:value-type="float" office:value="0.0657738">
            <text:p>0.0657738</text:p>
          </table:table-cell>
        </table:table-row>
        <table:table-row table:style-name="ro1">
          <table:table-cell office:value-type="string">
            <text:p>2.55309e-005</text:p>
          </table:table-cell>
          <table:table-cell office:value-type="float" office:value="0.06570301">
            <text:p>0.06570301</text:p>
          </table:table-cell>
        </table:table-row>
        <table:table-row table:style-name="ro1">
          <table:table-cell office:value-type="string">
            <text:p>2.548797e-005</text:p>
          </table:table-cell>
          <table:table-cell office:value-type="float" office:value="0.06563231">
            <text:p>0.06563231</text:p>
          </table:table-cell>
        </table:table-row>
        <table:table-row table:style-name="ro1">
          <table:table-cell office:value-type="string">
            <text:p>2.544512e-005</text:p>
          </table:table-cell>
          <table:table-cell office:value-type="float" office:value="0.0655617">
            <text:p>0.0655617</text:p>
          </table:table-cell>
        </table:table-row>
        <table:table-row table:style-name="ro1">
          <table:table-cell office:value-type="string">
            <text:p>2.540237e-005</text:p>
          </table:table-cell>
          <table:table-cell office:value-type="float" office:value="0.06549117">
            <text:p>0.06549117</text:p>
          </table:table-cell>
        </table:table-row>
        <table:table-row table:style-name="ro1">
          <table:table-cell office:value-type="string">
            <text:p>2.53597e-005</text:p>
          </table:table-cell>
          <table:table-cell office:value-type="float" office:value="0.06542073">
            <text:p>0.06542073</text:p>
          </table:table-cell>
        </table:table-row>
        <table:table-row table:style-name="ro1">
          <table:table-cell office:value-type="string">
            <text:p>2.531713e-005</text:p>
          </table:table-cell>
          <table:table-cell office:value-type="float" office:value="0.06535036">
            <text:p>0.06535036</text:p>
          </table:table-cell>
        </table:table-row>
        <table:table-row table:style-name="ro1">
          <table:table-cell office:value-type="string">
            <text:p>2.527464e-005</text:p>
          </table:table-cell>
          <table:table-cell office:value-type="float" office:value="0.06528009">
            <text:p>0.06528009</text:p>
          </table:table-cell>
        </table:table-row>
        <table:table-row table:style-name="ro1">
          <table:table-cell office:value-type="string">
            <text:p>2.523225e-005</text:p>
          </table:table-cell>
          <table:table-cell office:value-type="float" office:value="0.0652099">
            <text:p>0.0652099</text:p>
          </table:table-cell>
        </table:table-row>
        <table:table-row table:style-name="ro1">
          <table:table-cell office:value-type="string">
            <text:p>2.518994e-005</text:p>
          </table:table-cell>
          <table:table-cell office:value-type="float" office:value="0.06513979">
            <text:p>0.06513979</text:p>
          </table:table-cell>
        </table:table-row>
        <table:table-row table:style-name="ro1">
          <table:table-cell office:value-type="string">
            <text:p>2.514772e-005</text:p>
          </table:table-cell>
          <table:table-cell office:value-type="float" office:value="0.06506976">
            <text:p>0.06506976</text:p>
          </table:table-cell>
        </table:table-row>
        <table:table-row table:style-name="ro1">
          <table:table-cell office:value-type="string">
            <text:p>2.510559e-005</text:p>
          </table:table-cell>
          <table:table-cell office:value-type="float" office:value="0.06499982">
            <text:p>0.06499982</text:p>
          </table:table-cell>
        </table:table-row>
        <table:table-row table:style-name="ro1">
          <table:table-cell office:value-type="string">
            <text:p>2.506355e-005</text:p>
          </table:table-cell>
          <table:table-cell office:value-type="float" office:value="0.06492997">
            <text:p>0.06492997</text:p>
          </table:table-cell>
        </table:table-row>
        <table:table-row table:style-name="ro1">
          <table:table-cell office:value-type="string">
            <text:p>2.502159e-005</text:p>
          </table:table-cell>
          <table:table-cell office:value-type="float" office:value="0.06486019">
            <text:p>0.06486019</text:p>
          </table:table-cell>
        </table:table-row>
        <table:table-row table:style-name="ro1">
          <table:table-cell office:value-type="string">
            <text:p>2.497973e-005</text:p>
          </table:table-cell>
          <table:table-cell office:value-type="float" office:value="0.06479051">
            <text:p>0.06479051</text:p>
          </table:table-cell>
        </table:table-row>
        <table:table-row table:style-name="ro1">
          <table:table-cell office:value-type="string">
            <text:p>2.493795e-005</text:p>
          </table:table-cell>
          <table:table-cell office:value-type="float" office:value="0.0647209">
            <text:p>0.0647209</text:p>
          </table:table-cell>
        </table:table-row>
        <table:table-row table:style-name="ro1">
          <table:table-cell office:value-type="string">
            <text:p>2.489626e-005</text:p>
          </table:table-cell>
          <table:table-cell office:value-type="float" office:value="0.06465138">
            <text:p>0.06465138</text:p>
          </table:table-cell>
        </table:table-row>
        <table:table-row table:style-name="ro1">
          <table:table-cell office:value-type="string">
            <text:p>2.485465e-005</text:p>
          </table:table-cell>
          <table:table-cell office:value-type="float" office:value="0.06458194">
            <text:p>0.06458194</text:p>
          </table:table-cell>
        </table:table-row>
        <table:table-row table:style-name="ro1">
          <table:table-cell office:value-type="string">
            <text:p>2.481313e-005</text:p>
          </table:table-cell>
          <table:table-cell office:value-type="float" office:value="0.06451259">
            <text:p>0.06451259</text:p>
          </table:table-cell>
        </table:table-row>
        <table:table-row table:style-name="ro1">
          <table:table-cell office:value-type="string">
            <text:p>2.47717e-005</text:p>
          </table:table-cell>
          <table:table-cell office:value-type="float" office:value="0.06444331">
            <text:p>0.06444331</text:p>
          </table:table-cell>
        </table:table-row>
        <table:table-row table:style-name="ro1">
          <table:table-cell office:value-type="string">
            <text:p>2.473036e-005</text:p>
          </table:table-cell>
          <table:table-cell office:value-type="float" office:value="0.06437413">
            <text:p>0.06437413</text:p>
          </table:table-cell>
        </table:table-row>
        <table:table-row table:style-name="ro1">
          <table:table-cell office:value-type="string">
            <text:p>2.46891e-005</text:p>
          </table:table-cell>
          <table:table-cell office:value-type="float" office:value="0.06430502">
            <text:p>0.06430502</text:p>
          </table:table-cell>
        </table:table-row>
        <table:table-row table:style-name="ro1">
          <table:table-cell office:value-type="string">
            <text:p>2.464793e-005</text:p>
          </table:table-cell>
          <table:table-cell office:value-type="float" office:value="0.064236">
            <text:p>0.064236</text:p>
          </table:table-cell>
        </table:table-row>
        <table:table-row table:style-name="ro1">
          <table:table-cell office:value-type="string">
            <text:p>2.460684e-005</text:p>
          </table:table-cell>
          <table:table-cell office:value-type="float" office:value="0.06416706">
            <text:p>0.06416706</text:p>
          </table:table-cell>
        </table:table-row>
        <table:table-row table:style-name="ro1">
          <table:table-cell office:value-type="string">
            <text:p>2.456584e-005</text:p>
          </table:table-cell>
          <table:table-cell office:value-type="float" office:value="0.0640982">
            <text:p>0.0640982</text:p>
          </table:table-cell>
        </table:table-row>
        <table:table-row table:style-name="ro1">
          <table:table-cell office:value-type="string">
            <text:p>2.452492e-005</text:p>
          </table:table-cell>
          <table:table-cell office:value-type="float" office:value="0.06402943">
            <text:p>0.06402943</text:p>
          </table:table-cell>
        </table:table-row>
        <table:table-row table:style-name="ro1">
          <table:table-cell office:value-type="string">
            <text:p>2.448409e-005</text:p>
          </table:table-cell>
          <table:table-cell office:value-type="float" office:value="0.06396073">
            <text:p>0.06396073</text:p>
          </table:table-cell>
        </table:table-row>
        <table:table-row table:style-name="ro1">
          <table:table-cell office:value-type="string">
            <text:p>2.444335e-005</text:p>
          </table:table-cell>
          <table:table-cell office:value-type="float" office:value="0.06389212">
            <text:p>0.06389212</text:p>
          </table:table-cell>
        </table:table-row>
        <table:table-row table:style-name="ro1">
          <table:table-cell office:value-type="string">
            <text:p>2.440269e-005</text:p>
          </table:table-cell>
          <table:table-cell office:value-type="float" office:value="0.0638236">
            <text:p>0.0638236</text:p>
          </table:table-cell>
        </table:table-row>
        <table:table-row table:style-name="ro1">
          <table:table-cell office:value-type="string">
            <text:p>2.436211e-005</text:p>
          </table:table-cell>
          <table:table-cell office:value-type="float" office:value="0.06375515">
            <text:p>0.06375515</text:p>
          </table:table-cell>
        </table:table-row>
        <table:table-row table:style-name="ro1">
          <table:table-cell office:value-type="string">
            <text:p>2.432162e-005</text:p>
          </table:table-cell>
          <table:table-cell office:value-type="float" office:value="0.06368679">
            <text:p>0.06368679</text:p>
          </table:table-cell>
        </table:table-row>
        <table:table-row table:style-name="ro1">
          <table:table-cell office:value-type="string">
            <text:p>2.428121e-005</text:p>
          </table:table-cell>
          <table:table-cell office:value-type="float" office:value="0.06361851">
            <text:p>0.06361851</text:p>
          </table:table-cell>
        </table:table-row>
        <table:table-row table:style-name="ro1">
          <table:table-cell office:value-type="string">
            <text:p>2.424089e-005</text:p>
          </table:table-cell>
          <table:table-cell office:value-type="float" office:value="0.06355031">
            <text:p>0.06355031</text:p>
          </table:table-cell>
        </table:table-row>
        <table:table-row table:style-name="ro1">
          <table:table-cell office:value-type="string">
            <text:p>2.420064e-005</text:p>
          </table:table-cell>
          <table:table-cell office:value-type="float" office:value="0.06348219">
            <text:p>0.06348219</text:p>
          </table:table-cell>
        </table:table-row>
        <table:table-row table:style-name="ro1">
          <table:table-cell office:value-type="string">
            <text:p>2.416049e-005</text:p>
          </table:table-cell>
          <table:table-cell office:value-type="float" office:value="0.06341416">
            <text:p>0.06341416</text:p>
          </table:table-cell>
        </table:table-row>
        <table:table-row table:style-name="ro1">
          <table:table-cell office:value-type="string">
            <text:p>2.412041e-005</text:p>
          </table:table-cell>
          <table:table-cell office:value-type="float" office:value="0.0633462">
            <text:p>0.0633462</text:p>
          </table:table-cell>
        </table:table-row>
        <table:table-row table:style-name="ro1">
          <table:table-cell office:value-type="string">
            <text:p>2.408042e-005</text:p>
          </table:table-cell>
          <table:table-cell office:value-type="float" office:value="0.06327833">
            <text:p>0.06327833</text:p>
          </table:table-cell>
        </table:table-row>
        <table:table-row table:style-name="ro1">
          <table:table-cell office:value-type="string">
            <text:p>2.404052e-005</text:p>
          </table:table-cell>
          <table:table-cell office:value-type="float" office:value="0.06321054">
            <text:p>0.06321054</text:p>
          </table:table-cell>
        </table:table-row>
        <table:table-row table:style-name="ro1">
          <table:table-cell office:value-type="string">
            <text:p>2.400069e-005</text:p>
          </table:table-cell>
          <table:table-cell office:value-type="float" office:value="0.06314283">
            <text:p>0.06314283</text:p>
          </table:table-cell>
        </table:table-row>
        <table:table-row table:style-name="ro1">
          <table:table-cell office:value-type="string">
            <text:p>2.396095e-005</text:p>
          </table:table-cell>
          <table:table-cell office:value-type="float" office:value="0.06307521">
            <text:p>0.06307521</text:p>
          </table:table-cell>
        </table:table-row>
        <table:table-row table:style-name="ro1">
          <table:table-cell office:value-type="string">
            <text:p>2.392129e-005</text:p>
          </table:table-cell>
          <table:table-cell office:value-type="float" office:value="0.06300766">
            <text:p>0.06300766</text:p>
          </table:table-cell>
        </table:table-row>
        <table:table-row table:style-name="ro1">
          <table:table-cell office:value-type="string">
            <text:p>2.388171e-005</text:p>
          </table:table-cell>
          <table:table-cell office:value-type="float" office:value="0.06294019">
            <text:p>0.06294019</text:p>
          </table:table-cell>
        </table:table-row>
        <table:table-row table:style-name="ro1">
          <table:table-cell office:value-type="string">
            <text:p>2.384221e-005</text:p>
          </table:table-cell>
          <table:table-cell office:value-type="float" office:value="0.06287281">
            <text:p>0.06287281</text:p>
          </table:table-cell>
        </table:table-row>
        <table:table-row table:style-name="ro1">
          <table:table-cell office:value-type="string">
            <text:p>2.38028e-005</text:p>
          </table:table-cell>
          <table:table-cell office:value-type="float" office:value="0.06280551">
            <text:p>0.06280551</text:p>
          </table:table-cell>
        </table:table-row>
        <table:table-row table:style-name="ro1">
          <table:table-cell office:value-type="string">
            <text:p>2.376346e-005</text:p>
          </table:table-cell>
          <table:table-cell office:value-type="float" office:value="0.06273828">
            <text:p>0.06273828</text:p>
          </table:table-cell>
        </table:table-row>
        <table:table-row table:style-name="ro1">
          <table:table-cell office:value-type="string">
            <text:p>2.372421e-005</text:p>
          </table:table-cell>
          <table:table-cell office:value-type="float" office:value="0.06267114">
            <text:p>0.06267114</text:p>
          </table:table-cell>
        </table:table-row>
        <table:table-row table:style-name="ro1">
          <table:table-cell office:value-type="string">
            <text:p>2.368504e-005</text:p>
          </table:table-cell>
          <table:table-cell office:value-type="float" office:value="0.06260408">
            <text:p>0.06260408</text:p>
          </table:table-cell>
        </table:table-row>
        <table:table-row table:style-name="ro1">
          <table:table-cell office:value-type="string">
            <text:p>2.364595e-005</text:p>
          </table:table-cell>
          <table:table-cell office:value-type="float" office:value="0.0625371">
            <text:p>0.0625371</text:p>
          </table:table-cell>
        </table:table-row>
        <table:table-row table:style-name="ro1">
          <table:table-cell office:value-type="string">
            <text:p>2.360694e-005</text:p>
          </table:table-cell>
          <table:table-cell office:value-type="float" office:value="0.0624702">
            <text:p>0.0624702</text:p>
          </table:table-cell>
        </table:table-row>
        <table:table-row table:style-name="ro1">
          <table:table-cell office:value-type="string">
            <text:p>2.356801e-005</text:p>
          </table:table-cell>
          <table:table-cell office:value-type="float" office:value="0.06240338">
            <text:p>0.06240338</text:p>
          </table:table-cell>
        </table:table-row>
        <table:table-row table:style-name="ro1">
          <table:table-cell office:value-type="string">
            <text:p>2.352916e-005</text:p>
          </table:table-cell>
          <table:table-cell office:value-type="float" office:value="0.06233664">
            <text:p>0.06233664</text:p>
          </table:table-cell>
        </table:table-row>
        <table:table-row table:style-name="ro1">
          <table:table-cell office:value-type="string">
            <text:p>2.349039e-005</text:p>
          </table:table-cell>
          <table:table-cell office:value-type="float" office:value="0.06226998">
            <text:p>0.06226998</text:p>
          </table:table-cell>
        </table:table-row>
        <table:table-row table:style-name="ro1">
          <table:table-cell office:value-type="string">
            <text:p>2.34517e-005</text:p>
          </table:table-cell>
          <table:table-cell office:value-type="float" office:value="0.0622034">
            <text:p>0.0622034</text:p>
          </table:table-cell>
        </table:table-row>
        <table:table-row table:style-name="ro1">
          <table:table-cell office:value-type="string">
            <text:p>2.341309e-005</text:p>
          </table:table-cell>
          <table:table-cell office:value-type="float" office:value="0.0621369">
            <text:p>0.0621369</text:p>
          </table:table-cell>
        </table:table-row>
        <table:table-row table:style-name="ro1">
          <table:table-cell office:value-type="string">
            <text:p>2.337456e-005</text:p>
          </table:table-cell>
          <table:table-cell office:value-type="float" office:value="0.06207048">
            <text:p>0.06207048</text:p>
          </table:table-cell>
        </table:table-row>
        <table:table-row table:style-name="ro1">
          <table:table-cell office:value-type="string">
            <text:p>2.333611e-005</text:p>
          </table:table-cell>
          <table:table-cell office:value-type="float" office:value="0.06200414">
            <text:p>0.06200414</text:p>
          </table:table-cell>
        </table:table-row>
        <table:table-row table:style-name="ro1">
          <table:table-cell office:value-type="string">
            <text:p>2.329773e-005</text:p>
          </table:table-cell>
          <table:table-cell office:value-type="float" office:value="0.06193788">
            <text:p>0.06193788</text:p>
          </table:table-cell>
        </table:table-row>
        <table:table-row table:style-name="ro1">
          <table:table-cell office:value-type="string">
            <text:p>2.325944e-005</text:p>
          </table:table-cell>
          <table:table-cell office:value-type="float" office:value="0.0618717">
            <text:p>0.0618717</text:p>
          </table:table-cell>
        </table:table-row>
        <table:table-row table:style-name="ro1">
          <table:table-cell office:value-type="string">
            <text:p>2.322122e-005</text:p>
          </table:table-cell>
          <table:table-cell office:value-type="float" office:value="0.0618056">
            <text:p>0.0618056</text:p>
          </table:table-cell>
        </table:table-row>
        <table:table-row table:style-name="ro1">
          <table:table-cell office:value-type="string">
            <text:p>2.318309e-005</text:p>
          </table:table-cell>
          <table:table-cell office:value-type="float" office:value="0.06173958">
            <text:p>0.06173958</text:p>
          </table:table-cell>
        </table:table-row>
        <table:table-row table:style-name="ro1">
          <table:table-cell office:value-type="string">
            <text:p>2.314503e-005</text:p>
          </table:table-cell>
          <table:table-cell office:value-type="float" office:value="0.06167364">
            <text:p>0.06167364</text:p>
          </table:table-cell>
        </table:table-row>
        <table:table-row table:style-name="ro1">
          <table:table-cell office:value-type="string">
            <text:p>2.310705e-005</text:p>
          </table:table-cell>
          <table:table-cell office:value-type="float" office:value="0.06160778">
            <text:p>0.06160778</text:p>
          </table:table-cell>
        </table:table-row>
        <table:table-row table:style-name="ro1">
          <table:table-cell office:value-type="string">
            <text:p>2.306915e-005</text:p>
          </table:table-cell>
          <table:table-cell office:value-type="float" office:value="0.06154199">
            <text:p>0.06154199</text:p>
          </table:table-cell>
        </table:table-row>
        <table:table-row table:style-name="ro1">
          <table:table-cell office:value-type="string">
            <text:p>2.303132e-005</text:p>
          </table:table-cell>
          <table:table-cell office:value-type="float" office:value="0.06147629">
            <text:p>0.06147629</text:p>
          </table:table-cell>
        </table:table-row>
        <table:table-row table:style-name="ro1">
          <table:table-cell office:value-type="string">
            <text:p>2.299358e-005</text:p>
          </table:table-cell>
          <table:table-cell office:value-type="float" office:value="0.06141066">
            <text:p>0.06141066</text:p>
          </table:table-cell>
        </table:table-row>
        <table:table-row table:style-name="ro1">
          <table:table-cell office:value-type="string">
            <text:p>2.295591e-005</text:p>
          </table:table-cell>
          <table:table-cell office:value-type="float" office:value="0.06134512">
            <text:p>0.06134512</text:p>
          </table:table-cell>
        </table:table-row>
        <table:table-row table:style-name="ro1">
          <table:table-cell office:value-type="string">
            <text:p>2.291831e-005</text:p>
          </table:table-cell>
          <table:table-cell office:value-type="float" office:value="0.06127965">
            <text:p>0.06127965</text:p>
          </table:table-cell>
        </table:table-row>
        <table:table-row table:style-name="ro1">
          <table:table-cell office:value-type="string">
            <text:p>2.28808e-005</text:p>
          </table:table-cell>
          <table:table-cell office:value-type="float" office:value="0.06121426">
            <text:p>0.06121426</text:p>
          </table:table-cell>
        </table:table-row>
        <table:table-row table:style-name="ro1">
          <table:table-cell office:value-type="string">
            <text:p>2.284336e-005</text:p>
          </table:table-cell>
          <table:table-cell office:value-type="float" office:value="0.06114895">
            <text:p>0.06114895</text:p>
          </table:table-cell>
        </table:table-row>
        <table:table-row table:style-name="ro1">
          <table:table-cell office:value-type="string">
            <text:p>2.280599e-005</text:p>
          </table:table-cell>
          <table:table-cell office:value-type="float" office:value="0.06108372">
            <text:p>0.06108372</text:p>
          </table:table-cell>
        </table:table-row>
        <table:table-row table:style-name="ro1">
          <table:table-cell office:value-type="string">
            <text:p>2.276871e-005</text:p>
          </table:table-cell>
          <table:table-cell office:value-type="float" office:value="0.06101856">
            <text:p>0.06101856</text:p>
          </table:table-cell>
        </table:table-row>
        <table:table-row table:style-name="ro1">
          <table:table-cell office:value-type="string">
            <text:p>2.27315e-005</text:p>
          </table:table-cell>
          <table:table-cell office:value-type="float" office:value="0.06095349">
            <text:p>0.06095349</text:p>
          </table:table-cell>
        </table:table-row>
        <table:table-row table:style-name="ro1">
          <table:table-cell office:value-type="string">
            <text:p>2.269436e-005</text:p>
          </table:table-cell>
          <table:table-cell office:value-type="float" office:value="0.06088849">
            <text:p>0.06088849</text:p>
          </table:table-cell>
        </table:table-row>
        <table:table-row table:style-name="ro1">
          <table:table-cell office:value-type="string">
            <text:p>2.265731e-005</text:p>
          </table:table-cell>
          <table:table-cell office:value-type="float" office:value="0.06082357">
            <text:p>0.06082357</text:p>
          </table:table-cell>
        </table:table-row>
        <table:table-row table:style-name="ro1">
          <table:table-cell office:value-type="string">
            <text:p>2.262032e-005</text:p>
          </table:table-cell>
          <table:table-cell office:value-type="float" office:value="0.06075873">
            <text:p>0.06075873</text:p>
          </table:table-cell>
        </table:table-row>
        <table:table-row table:style-name="ro1">
          <table:table-cell office:value-type="string">
            <text:p>2.258342e-005</text:p>
          </table:table-cell>
          <table:table-cell office:value-type="float" office:value="0.06069397">
            <text:p>0.06069397</text:p>
          </table:table-cell>
        </table:table-row>
        <table:table-row table:style-name="ro1">
          <table:table-cell office:value-type="string">
            <text:p>2.254658e-005</text:p>
          </table:table-cell>
          <table:table-cell office:value-type="float" office:value="0.06062928">
            <text:p>0.06062928</text:p>
          </table:table-cell>
        </table:table-row>
        <table:table-row table:style-name="ro1">
          <table:table-cell office:value-type="string">
            <text:p>2.250983e-005</text:p>
          </table:table-cell>
          <table:table-cell office:value-type="float" office:value="0.06056468">
            <text:p>0.06056468</text:p>
          </table:table-cell>
        </table:table-row>
        <table:table-row table:style-name="ro1">
          <table:table-cell office:value-type="string">
            <text:p>2.247314e-005</text:p>
          </table:table-cell>
          <table:table-cell office:value-type="float" office:value="0.06050015">
            <text:p>0.06050015</text:p>
          </table:table-cell>
        </table:table-row>
        <table:table-row table:style-name="ro1">
          <table:table-cell office:value-type="string">
            <text:p>2.243654e-005</text:p>
          </table:table-cell>
          <table:table-cell office:value-type="float" office:value="0.06043569">
            <text:p>0.06043569</text:p>
          </table:table-cell>
        </table:table-row>
        <table:table-row table:style-name="ro1">
          <table:table-cell office:value-type="string">
            <text:p>2.24e-005</text:p>
          </table:table-cell>
          <table:table-cell office:value-type="float" office:value="0.06037132">
            <text:p>0.06037132</text:p>
          </table:table-cell>
        </table:table-row>
        <table:table-row table:style-name="ro1">
          <table:table-cell office:value-type="string">
            <text:p>2.236355e-005</text:p>
          </table:table-cell>
          <table:table-cell office:value-type="float" office:value="0.06030702">
            <text:p>0.06030702</text:p>
          </table:table-cell>
        </table:table-row>
        <table:table-row table:style-name="ro1">
          <table:table-cell office:value-type="string">
            <text:p>2.232716e-005</text:p>
          </table:table-cell>
          <table:table-cell office:value-type="float" office:value="0.0602428">
            <text:p>0.0602428</text:p>
          </table:table-cell>
        </table:table-row>
        <table:table-row table:style-name="ro1">
          <table:table-cell office:value-type="string">
            <text:p>2.229085e-005</text:p>
          </table:table-cell>
          <table:table-cell office:value-type="float" office:value="0.06017866">
            <text:p>0.06017866</text:p>
          </table:table-cell>
        </table:table-row>
        <table:table-row table:style-name="ro1">
          <table:table-cell office:value-type="string">
            <text:p>2.225461e-005</text:p>
          </table:table-cell>
          <table:table-cell office:value-type="float" office:value="0.06011459">
            <text:p>0.06011459</text:p>
          </table:table-cell>
        </table:table-row>
        <table:table-row table:style-name="ro1">
          <table:table-cell office:value-type="string">
            <text:p>2.221845e-005</text:p>
          </table:table-cell>
          <table:table-cell office:value-type="float" office:value="0.0600506">
            <text:p>0.0600506</text:p>
          </table:table-cell>
        </table:table-row>
        <table:table-row table:style-name="ro1">
          <table:table-cell office:value-type="string">
            <text:p>2.218236e-005</text:p>
          </table:table-cell>
          <table:table-cell office:value-type="float" office:value="0.05998669">
            <text:p>0.05998669</text:p>
          </table:table-cell>
        </table:table-row>
        <table:table-row table:style-name="ro1">
          <table:table-cell office:value-type="string">
            <text:p>2.214634e-005</text:p>
          </table:table-cell>
          <table:table-cell office:value-type="float" office:value="0.05992286">
            <text:p>0.05992286</text:p>
          </table:table-cell>
        </table:table-row>
        <table:table-row table:style-name="ro1">
          <table:table-cell office:value-type="string">
            <text:p>2.21104e-005</text:p>
          </table:table-cell>
          <table:table-cell office:value-type="float" office:value="0.0598591">
            <text:p>0.0598591</text:p>
          </table:table-cell>
        </table:table-row>
        <table:table-row table:style-name="ro1">
          <table:table-cell office:value-type="string">
            <text:p>2.207453e-005</text:p>
          </table:table-cell>
          <table:table-cell office:value-type="float" office:value="0.05979542">
            <text:p>0.05979542</text:p>
          </table:table-cell>
        </table:table-row>
        <table:table-row table:style-name="ro1">
          <table:table-cell office:value-type="string">
            <text:p>2.203873e-005</text:p>
          </table:table-cell>
          <table:table-cell office:value-type="float" office:value="0.05973181">
            <text:p>0.05973181</text:p>
          </table:table-cell>
        </table:table-row>
        <table:table-row table:style-name="ro1">
          <table:table-cell office:value-type="string">
            <text:p>2.200301e-005</text:p>
          </table:table-cell>
          <table:table-cell office:value-type="float" office:value="0.05966828">
            <text:p>0.05966828</text:p>
          </table:table-cell>
        </table:table-row>
        <table:table-row table:style-name="ro1">
          <table:table-cell office:value-type="string">
            <text:p>2.196735e-005</text:p>
          </table:table-cell>
          <table:table-cell office:value-type="float" office:value="0.05960483">
            <text:p>0.05960483</text:p>
          </table:table-cell>
        </table:table-row>
        <table:table-row table:style-name="ro1">
          <table:table-cell office:value-type="string">
            <text:p>2.193177e-005</text:p>
          </table:table-cell>
          <table:table-cell office:value-type="float" office:value="0.05954145">
            <text:p>0.05954145</text:p>
          </table:table-cell>
        </table:table-row>
        <table:table-row table:style-name="ro1">
          <table:table-cell office:value-type="string">
            <text:p>2.189626e-005</text:p>
          </table:table-cell>
          <table:table-cell office:value-type="float" office:value="0.05947816">
            <text:p>0.05947816</text:p>
          </table:table-cell>
        </table:table-row>
        <table:table-row table:style-name="ro1">
          <table:table-cell office:value-type="string">
            <text:p>2.186083e-005</text:p>
          </table:table-cell>
          <table:table-cell office:value-type="float" office:value="0.05941493">
            <text:p>0.05941493</text:p>
          </table:table-cell>
        </table:table-row>
        <table:table-row table:style-name="ro1">
          <table:table-cell office:value-type="string">
            <text:p>2.182546e-005</text:p>
          </table:table-cell>
          <table:table-cell office:value-type="float" office:value="0.05935178">
            <text:p>0.05935178</text:p>
          </table:table-cell>
        </table:table-row>
        <table:table-row table:style-name="ro1">
          <table:table-cell office:value-type="string">
            <text:p>2.179017e-005</text:p>
          </table:table-cell>
          <table:table-cell office:value-type="float" office:value="0.05928871">
            <text:p>0.05928871</text:p>
          </table:table-cell>
        </table:table-row>
        <table:table-row table:style-name="ro1">
          <table:table-cell office:value-type="string">
            <text:p>2.175495e-005</text:p>
          </table:table-cell>
          <table:table-cell office:value-type="float" office:value="0.05922572">
            <text:p>0.05922572</text:p>
          </table:table-cell>
        </table:table-row>
        <table:table-row table:style-name="ro1">
          <table:table-cell office:value-type="string">
            <text:p>2.171979e-005</text:p>
          </table:table-cell>
          <table:table-cell office:value-type="float" office:value="0.0591628">
            <text:p>0.0591628</text:p>
          </table:table-cell>
        </table:table-row>
        <table:table-row table:style-name="ro1">
          <table:table-cell office:value-type="string">
            <text:p>2.168471e-005</text:p>
          </table:table-cell>
          <table:table-cell office:value-type="float" office:value="0.05909995">
            <text:p>0.05909995</text:p>
          </table:table-cell>
        </table:table-row>
        <table:table-row table:style-name="ro1">
          <table:table-cell office:value-type="string">
            <text:p>2.16497e-005</text:p>
          </table:table-cell>
          <table:table-cell office:value-type="float" office:value="0.05903718">
            <text:p>0.05903718</text:p>
          </table:table-cell>
        </table:table-row>
        <table:table-row table:style-name="ro1">
          <table:table-cell office:value-type="string">
            <text:p>2.161477e-005</text:p>
          </table:table-cell>
          <table:table-cell office:value-type="float" office:value="0.05897449">
            <text:p>0.05897449</text:p>
          </table:table-cell>
        </table:table-row>
        <table:table-row table:style-name="ro1">
          <table:table-cell office:value-type="string">
            <text:p>2.15799e-005</text:p>
          </table:table-cell>
          <table:table-cell office:value-type="float" office:value="0.05891187">
            <text:p>0.05891187</text:p>
          </table:table-cell>
        </table:table-row>
        <table:table-row table:style-name="ro1">
          <table:table-cell office:value-type="string">
            <text:p>2.15451e-005</text:p>
          </table:table-cell>
          <table:table-cell office:value-type="float" office:value="0.05884933">
            <text:p>0.05884933</text:p>
          </table:table-cell>
        </table:table-row>
        <table:table-row table:style-name="ro1">
          <table:table-cell office:value-type="string">
            <text:p>2.151037e-005</text:p>
          </table:table-cell>
          <table:table-cell office:value-type="float" office:value="0.05878686">
            <text:p>0.05878686</text:p>
          </table:table-cell>
        </table:table-row>
        <table:table-row table:style-name="ro1">
          <table:table-cell office:value-type="string">
            <text:p>2.147571e-005</text:p>
          </table:table-cell>
          <table:table-cell office:value-type="float" office:value="0.05872447">
            <text:p>0.05872447</text:p>
          </table:table-cell>
        </table:table-row>
        <table:table-row table:style-name="ro1">
          <table:table-cell office:value-type="string">
            <text:p>2.144112e-005</text:p>
          </table:table-cell>
          <table:table-cell office:value-type="float" office:value="0.05866215">
            <text:p>0.05866215</text:p>
          </table:table-cell>
        </table:table-row>
        <table:table-row table:style-name="ro1">
          <table:table-cell office:value-type="string">
            <text:p>2.14066e-005</text:p>
          </table:table-cell>
          <table:table-cell office:value-type="float" office:value="0.05859991">
            <text:p>0.05859991</text:p>
          </table:table-cell>
        </table:table-row>
        <table:table-row table:style-name="ro1">
          <table:table-cell office:value-type="string">
            <text:p>2.137216e-005</text:p>
          </table:table-cell>
          <table:table-cell office:value-type="float" office:value="0.05853774">
            <text:p>0.05853774</text:p>
          </table:table-cell>
        </table:table-row>
        <table:table-row table:style-name="ro1">
          <table:table-cell office:value-type="string">
            <text:p>2.133778e-005</text:p>
          </table:table-cell>
          <table:table-cell office:value-type="float" office:value="0.05847565">
            <text:p>0.05847565</text:p>
          </table:table-cell>
        </table:table-row>
        <table:table-row table:style-name="ro1">
          <table:table-cell office:value-type="string">
            <text:p>2.130346e-005</text:p>
          </table:table-cell>
          <table:table-cell office:value-type="float" office:value="0.05841363">
            <text:p>0.05841363</text:p>
          </table:table-cell>
        </table:table-row>
        <table:table-row table:style-name="ro1">
          <table:table-cell office:value-type="string">
            <text:p>2.126922e-005</text:p>
          </table:table-cell>
          <table:table-cell office:value-type="float" office:value="0.05835169">
            <text:p>0.05835169</text:p>
          </table:table-cell>
        </table:table-row>
        <table:table-row table:style-name="ro1">
          <table:table-cell office:value-type="string">
            <text:p>2.123505e-005</text:p>
          </table:table-cell>
          <table:table-cell office:value-type="float" office:value="0.05828982">
            <text:p>0.05828982</text:p>
          </table:table-cell>
        </table:table-row>
        <table:table-row table:style-name="ro1">
          <table:table-cell office:value-type="string">
            <text:p>2.120094e-005</text:p>
          </table:table-cell>
          <table:table-cell office:value-type="float" office:value="0.05822802">
            <text:p>0.05822802</text:p>
          </table:table-cell>
        </table:table-row>
        <table:table-row table:style-name="ro1">
          <table:table-cell office:value-type="string">
            <text:p>2.116691e-005</text:p>
          </table:table-cell>
          <table:table-cell office:value-type="float" office:value="0.0581663">
            <text:p>0.0581663</text:p>
          </table:table-cell>
        </table:table-row>
        <table:table-row table:style-name="ro1">
          <table:table-cell office:value-type="string">
            <text:p>2.113294e-005</text:p>
          </table:table-cell>
          <table:table-cell office:value-type="float" office:value="0.05810466">
            <text:p>0.05810466</text:p>
          </table:table-cell>
        </table:table-row>
        <table:table-row table:style-name="ro1">
          <table:table-cell office:value-type="string">
            <text:p>2.109904e-005</text:p>
          </table:table-cell>
          <table:table-cell office:value-type="float" office:value="0.05804309">
            <text:p>0.05804309</text:p>
          </table:table-cell>
        </table:table-row>
        <table:table-row table:style-name="ro1">
          <table:table-cell office:value-type="string">
            <text:p>2.106521e-005</text:p>
          </table:table-cell>
          <table:table-cell office:value-type="float" office:value="0.05798159">
            <text:p>0.05798159</text:p>
          </table:table-cell>
        </table:table-row>
        <table:table-row table:style-name="ro1">
          <table:table-cell office:value-type="string">
            <text:p>2.103144e-005</text:p>
          </table:table-cell>
          <table:table-cell office:value-type="float" office:value="0.05792016">
            <text:p>0.05792016</text:p>
          </table:table-cell>
        </table:table-row>
        <table:table-row table:style-name="ro1">
          <table:table-cell office:value-type="string">
            <text:p>2.099775e-005</text:p>
          </table:table-cell>
          <table:table-cell office:value-type="float" office:value="0.05785881">
            <text:p>0.05785881</text:p>
          </table:table-cell>
        </table:table-row>
        <table:table-row table:style-name="ro1">
          <table:table-cell office:value-type="string">
            <text:p>2.096412e-005</text:p>
          </table:table-cell>
          <table:table-cell office:value-type="float" office:value="0.05779754">
            <text:p>0.05779754</text:p>
          </table:table-cell>
        </table:table-row>
        <table:table-row table:style-name="ro1">
          <table:table-cell office:value-type="string">
            <text:p>2.093056e-005</text:p>
          </table:table-cell>
          <table:table-cell office:value-type="float" office:value="0.05773633">
            <text:p>0.05773633</text:p>
          </table:table-cell>
        </table:table-row>
        <table:table-row table:style-name="ro1">
          <table:table-cell office:value-type="string">
            <text:p>2.089706e-005</text:p>
          </table:table-cell>
          <table:table-cell office:value-type="float" office:value="0.05767521">
            <text:p>0.05767521</text:p>
          </table:table-cell>
        </table:table-row>
        <table:table-row table:style-name="ro1">
          <table:table-cell office:value-type="string">
            <text:p>2.086363e-005</text:p>
          </table:table-cell>
          <table:table-cell office:value-type="float" office:value="0.05761415">
            <text:p>0.05761415</text:p>
          </table:table-cell>
        </table:table-row>
        <table:table-row table:style-name="ro1">
          <table:table-cell office:value-type="string">
            <text:p>2.083027e-005</text:p>
          </table:table-cell>
          <table:table-cell office:value-type="float" office:value="0.05755317">
            <text:p>0.05755317</text:p>
          </table:table-cell>
        </table:table-row>
        <table:table-row table:style-name="ro1">
          <table:table-cell office:value-type="string">
            <text:p>2.079698e-005</text:p>
          </table:table-cell>
          <table:table-cell office:value-type="float" office:value="0.05749226">
            <text:p>0.05749226</text:p>
          </table:table-cell>
        </table:table-row>
        <table:table-row table:style-name="ro1">
          <table:table-cell office:value-type="string">
            <text:p>2.076375e-005</text:p>
          </table:table-cell>
          <table:table-cell office:value-type="float" office:value="0.05743142">
            <text:p>0.05743142</text:p>
          </table:table-cell>
        </table:table-row>
        <table:table-row table:style-name="ro1">
          <table:table-cell office:value-type="string">
            <text:p>2.073059e-005</text:p>
          </table:table-cell>
          <table:table-cell office:value-type="float" office:value="0.05737066">
            <text:p>0.05737066</text:p>
          </table:table-cell>
        </table:table-row>
        <table:table-row table:style-name="ro1">
          <table:table-cell office:value-type="string">
            <text:p>2.069749e-005</text:p>
          </table:table-cell>
          <table:table-cell office:value-type="float" office:value="0.05730997">
            <text:p>0.05730997</text:p>
          </table:table-cell>
        </table:table-row>
        <table:table-row table:style-name="ro1">
          <table:table-cell office:value-type="string">
            <text:p>2.066446e-005</text:p>
          </table:table-cell>
          <table:table-cell office:value-type="float" office:value="0.05724935">
            <text:p>0.05724935</text:p>
          </table:table-cell>
        </table:table-row>
        <table:table-row table:style-name="ro1">
          <table:table-cell office:value-type="string">
            <text:p>2.06315e-005</text:p>
          </table:table-cell>
          <table:table-cell office:value-type="float" office:value="0.05718881">
            <text:p>0.05718881</text:p>
          </table:table-cell>
        </table:table-row>
        <table:table-row table:style-name="ro1">
          <table:table-cell office:value-type="string">
            <text:p>2.05986e-005</text:p>
          </table:table-cell>
          <table:table-cell office:value-type="float" office:value="0.05712834">
            <text:p>0.05712834</text:p>
          </table:table-cell>
        </table:table-row>
        <table:table-row table:style-name="ro1">
          <table:table-cell office:value-type="string">
            <text:p>2.056577e-005</text:p>
          </table:table-cell>
          <table:table-cell office:value-type="float" office:value="0.05706794">
            <text:p>0.05706794</text:p>
          </table:table-cell>
        </table:table-row>
        <table:table-row table:style-name="ro1">
          <table:table-cell office:value-type="string">
            <text:p>2.0533e-005</text:p>
          </table:table-cell>
          <table:table-cell office:value-type="float" office:value="0.05700762">
            <text:p>0.05700762</text:p>
          </table:table-cell>
        </table:table-row>
        <table:table-row table:style-name="ro1">
          <table:table-cell office:value-type="string">
            <text:p>2.05003e-005</text:p>
          </table:table-cell>
          <table:table-cell office:value-type="float" office:value="0.05694736">
            <text:p>0.05694736</text:p>
          </table:table-cell>
        </table:table-row>
        <table:table-row table:style-name="ro1">
          <table:table-cell office:value-type="string">
            <text:p>2.046766e-005</text:p>
          </table:table-cell>
          <table:table-cell office:value-type="float" office:value="0.05688718">
            <text:p>0.05688718</text:p>
          </table:table-cell>
        </table:table-row>
        <table:table-row table:style-name="ro1">
          <table:table-cell office:value-type="string">
            <text:p>2.043509e-005</text:p>
          </table:table-cell>
          <table:table-cell office:value-type="float" office:value="0.05682707">
            <text:p>0.05682707</text:p>
          </table:table-cell>
        </table:table-row>
        <table:table-row table:style-name="ro1">
          <table:table-cell office:value-type="string">
            <text:p>2.040259e-005</text:p>
          </table:table-cell>
          <table:table-cell office:value-type="float" office:value="0.05676704">
            <text:p>0.05676704</text:p>
          </table:table-cell>
        </table:table-row>
        <table:table-row table:style-name="ro1">
          <table:table-cell office:value-type="string">
            <text:p>2.037014e-005</text:p>
          </table:table-cell>
          <table:table-cell office:value-type="float" office:value="0.05670708">
            <text:p>0.05670708</text:p>
          </table:table-cell>
        </table:table-row>
        <table:table-row table:style-name="ro1">
          <table:table-cell office:value-type="string">
            <text:p>2.033777e-005</text:p>
          </table:table-cell>
          <table:table-cell office:value-type="float" office:value="0.05664718">
            <text:p>0.05664718</text:p>
          </table:table-cell>
        </table:table-row>
        <table:table-row table:style-name="ro1">
          <table:table-cell office:value-type="string">
            <text:p>2.030545e-005</text:p>
          </table:table-cell>
          <table:table-cell office:value-type="float" office:value="0.05658736">
            <text:p>0.05658736</text:p>
          </table:table-cell>
        </table:table-row>
        <table:table-row table:style-name="ro1">
          <table:table-cell office:value-type="string">
            <text:p>2.02732e-005</text:p>
          </table:table-cell>
          <table:table-cell office:value-type="float" office:value="0.05652762">
            <text:p>0.05652762</text:p>
          </table:table-cell>
        </table:table-row>
        <table:table-row table:style-name="ro1">
          <table:table-cell office:value-type="string">
            <text:p>2.024102e-005</text:p>
          </table:table-cell>
          <table:table-cell office:value-type="float" office:value="0.05646794">
            <text:p>0.05646794</text:p>
          </table:table-cell>
        </table:table-row>
        <table:table-row table:style-name="ro1">
          <table:table-cell office:value-type="string">
            <text:p>2.02089e-005</text:p>
          </table:table-cell>
          <table:table-cell office:value-type="float" office:value="0.05640834">
            <text:p>0.05640834</text:p>
          </table:table-cell>
        </table:table-row>
        <table:table-row table:style-name="ro1">
          <table:table-cell office:value-type="string">
            <text:p>2.017684e-005</text:p>
          </table:table-cell>
          <table:table-cell office:value-type="float" office:value="0.0563488">
            <text:p>0.0563488</text:p>
          </table:table-cell>
        </table:table-row>
        <table:table-row table:style-name="ro1">
          <table:table-cell office:value-type="string">
            <text:p>2.014484e-005</text:p>
          </table:table-cell>
          <table:table-cell office:value-type="float" office:value="0.05628934">
            <text:p>0.05628934</text:p>
          </table:table-cell>
        </table:table-row>
        <table:table-row table:style-name="ro1">
          <table:table-cell office:value-type="string">
            <text:p>2.011291e-005</text:p>
          </table:table-cell>
          <table:table-cell office:value-type="float" office:value="0.05622995">
            <text:p>0.05622995</text:p>
          </table:table-cell>
        </table:table-row>
        <table:table-row table:style-name="ro1">
          <table:table-cell office:value-type="string">
            <text:p>2.008105e-005</text:p>
          </table:table-cell>
          <table:table-cell office:value-type="float" office:value="0.05617064">
            <text:p>0.05617064</text:p>
          </table:table-cell>
        </table:table-row>
        <table:table-row table:style-name="ro1">
          <table:table-cell office:value-type="string">
            <text:p>2.004924e-005</text:p>
          </table:table-cell>
          <table:table-cell office:value-type="float" office:value="0.05611139">
            <text:p>0.05611139</text:p>
          </table:table-cell>
        </table:table-row>
        <table:table-row table:style-name="ro1">
          <table:table-cell office:value-type="string">
            <text:p>2.00175e-005</text:p>
          </table:table-cell>
          <table:table-cell office:value-type="float" office:value="0.05605221">
            <text:p>0.05605221</text:p>
          </table:table-cell>
        </table:table-row>
        <table:table-row table:style-name="ro1">
          <table:table-cell office:value-type="string">
            <text:p>1.998582e-005</text:p>
          </table:table-cell>
          <table:table-cell office:value-type="float" office:value="0.05599311">
            <text:p>0.05599311</text:p>
          </table:table-cell>
        </table:table-row>
        <table:table-row table:style-name="ro1">
          <table:table-cell office:value-type="string">
            <text:p>1.99542e-005</text:p>
          </table:table-cell>
          <table:table-cell office:value-type="float" office:value="0.05593408">
            <text:p>0.05593408</text:p>
          </table:table-cell>
        </table:table-row>
        <table:table-row table:style-name="ro1">
          <table:table-cell office:value-type="string">
            <text:p>1.992265e-005</text:p>
          </table:table-cell>
          <table:table-cell office:value-type="float" office:value="0.05587511">
            <text:p>0.05587511</text:p>
          </table:table-cell>
        </table:table-row>
        <table:table-row table:style-name="ro1">
          <table:table-cell office:value-type="string">
            <text:p>1.989116e-005</text:p>
          </table:table-cell>
          <table:table-cell office:value-type="float" office:value="0.05581622">
            <text:p>0.05581622</text:p>
          </table:table-cell>
        </table:table-row>
        <table:table-row table:style-name="ro1">
          <table:table-cell office:value-type="string">
            <text:p>1.985973e-005</text:p>
          </table:table-cell>
          <table:table-cell office:value-type="float" office:value="0.0557574">
            <text:p>0.0557574</text:p>
          </table:table-cell>
        </table:table-row>
        <table:table-row table:style-name="ro1">
          <table:table-cell office:value-type="string">
            <text:p>1.982836e-005</text:p>
          </table:table-cell>
          <table:table-cell office:value-type="float" office:value="0.05569865">
            <text:p>0.05569865</text:p>
          </table:table-cell>
        </table:table-row>
        <table:table-row table:style-name="ro1">
          <table:table-cell office:value-type="string">
            <text:p>1.979706e-005</text:p>
          </table:table-cell>
          <table:table-cell office:value-type="float" office:value="0.05563997">
            <text:p>0.05563997</text:p>
          </table:table-cell>
        </table:table-row>
        <table:table-row table:style-name="ro1">
          <table:table-cell office:value-type="string">
            <text:p>1.976581e-005</text:p>
          </table:table-cell>
          <table:table-cell office:value-type="float" office:value="0.05558136">
            <text:p>0.05558136</text:p>
          </table:table-cell>
        </table:table-row>
        <table:table-row table:style-name="ro1">
          <table:table-cell office:value-type="string">
            <text:p>1.973463e-005</text:p>
          </table:table-cell>
          <table:table-cell office:value-type="float" office:value="0.05552282">
            <text:p>0.05552282</text:p>
          </table:table-cell>
        </table:table-row>
        <table:table-row table:style-name="ro1">
          <table:table-cell office:value-type="string">
            <text:p>1.970351e-005</text:p>
          </table:table-cell>
          <table:table-cell office:value-type="float" office:value="0.05546436">
            <text:p>0.05546436</text:p>
          </table:table-cell>
        </table:table-row>
        <table:table-row table:style-name="ro1">
          <table:table-cell office:value-type="string">
            <text:p>1.967245e-005</text:p>
          </table:table-cell>
          <table:table-cell office:value-type="float" office:value="0.05540596">
            <text:p>0.05540596</text:p>
          </table:table-cell>
        </table:table-row>
        <table:table-row table:style-name="ro1">
          <table:table-cell office:value-type="string">
            <text:p>1.964145e-005</text:p>
          </table:table-cell>
          <table:table-cell office:value-type="float" office:value="0.05534763">
            <text:p>0.05534763</text:p>
          </table:table-cell>
        </table:table-row>
        <table:table-row table:style-name="ro1">
          <table:table-cell office:value-type="string">
            <text:p>1.961052e-005</text:p>
          </table:table-cell>
          <table:table-cell office:value-type="float" office:value="0.05528937">
            <text:p>0.05528937</text:p>
          </table:table-cell>
        </table:table-row>
        <table:table-row table:style-name="ro1">
          <table:table-cell office:value-type="string">
            <text:p>1.957964e-005</text:p>
          </table:table-cell>
          <table:table-cell office:value-type="float" office:value="0.05523119">
            <text:p>0.05523119</text:p>
          </table:table-cell>
        </table:table-row>
        <table:table-row table:style-name="ro1">
          <table:table-cell office:value-type="string">
            <text:p>1.954883e-005</text:p>
          </table:table-cell>
          <table:table-cell office:value-type="float" office:value="0.05517307">
            <text:p>0.05517307</text:p>
          </table:table-cell>
        </table:table-row>
        <table:table-row table:style-name="ro1">
          <table:table-cell office:value-type="string">
            <text:p>1.951807e-005</text:p>
          </table:table-cell>
          <table:table-cell office:value-type="float" office:value="0.05511502">
            <text:p>0.05511502</text:p>
          </table:table-cell>
        </table:table-row>
        <table:table-row table:style-name="ro1">
          <table:table-cell office:value-type="string">
            <text:p>1.948738e-005</text:p>
          </table:table-cell>
          <table:table-cell office:value-type="float" office:value="0.05505704">
            <text:p>0.05505704</text:p>
          </table:table-cell>
        </table:table-row>
        <table:table-row table:style-name="ro1">
          <table:table-cell office:value-type="string">
            <text:p>1.945674e-005</text:p>
          </table:table-cell>
          <table:table-cell office:value-type="float" office:value="0.05499913">
            <text:p>0.05499913</text:p>
          </table:table-cell>
        </table:table-row>
        <table:table-row table:style-name="ro1">
          <table:table-cell office:value-type="string">
            <text:p>1.942617e-005</text:p>
          </table:table-cell>
          <table:table-cell office:value-type="float" office:value="0.0549413">
            <text:p>0.0549413</text:p>
          </table:table-cell>
        </table:table-row>
        <table:table-row table:style-name="ro1">
          <table:table-cell office:value-type="string">
            <text:p>1.939566e-005</text:p>
          </table:table-cell>
          <table:table-cell office:value-type="float" office:value="0.05488353">
            <text:p>0.05488353</text:p>
          </table:table-cell>
        </table:table-row>
        <table:table-row table:style-name="ro1">
          <table:table-cell office:value-type="string">
            <text:p>1.93652e-005</text:p>
          </table:table-cell>
          <table:table-cell office:value-type="float" office:value="0.05482583">
            <text:p>0.05482583</text:p>
          </table:table-cell>
        </table:table-row>
        <table:table-row table:style-name="ro1">
          <table:table-cell office:value-type="string">
            <text:p>1.933481e-005</text:p>
          </table:table-cell>
          <table:table-cell office:value-type="float" office:value="0.0547682">
            <text:p>0.0547682</text:p>
          </table:table-cell>
        </table:table-row>
        <table:table-row table:style-name="ro1">
          <table:table-cell office:value-type="string">
            <text:p>1.930447e-005</text:p>
          </table:table-cell>
          <table:table-cell office:value-type="float" office:value="0.05471064">
            <text:p>0.05471064</text:p>
          </table:table-cell>
        </table:table-row>
        <table:table-row table:style-name="ro1">
          <table:table-cell office:value-type="string">
            <text:p>1.92742e-005</text:p>
          </table:table-cell>
          <table:table-cell office:value-type="float" office:value="0.05465314">
            <text:p>0.05465314</text:p>
          </table:table-cell>
        </table:table-row>
        <table:table-row table:style-name="ro1">
          <table:table-cell office:value-type="string">
            <text:p>1.924398e-005</text:p>
          </table:table-cell>
          <table:table-cell office:value-type="float" office:value="0.05459572">
            <text:p>0.05459572</text:p>
          </table:table-cell>
        </table:table-row>
        <table:table-row table:style-name="ro1">
          <table:table-cell office:value-type="string">
            <text:p>1.921383e-005</text:p>
          </table:table-cell>
          <table:table-cell office:value-type="float" office:value="0.05453837">
            <text:p>0.05453837</text:p>
          </table:table-cell>
        </table:table-row>
        <table:table-row table:style-name="ro1">
          <table:table-cell office:value-type="string">
            <text:p>1.918373e-005</text:p>
          </table:table-cell>
          <table:table-cell office:value-type="float" office:value="0.05448108">
            <text:p>0.05448108</text:p>
          </table:table-cell>
        </table:table-row>
        <table:table-row table:style-name="ro1">
          <table:table-cell office:value-type="string">
            <text:p>1.915369e-005</text:p>
          </table:table-cell>
          <table:table-cell office:value-type="float" office:value="0.05442386">
            <text:p>0.05442386</text:p>
          </table:table-cell>
        </table:table-row>
        <table:table-row table:style-name="ro1">
          <table:table-cell office:value-type="string">
            <text:p>1.912371e-005</text:p>
          </table:table-cell>
          <table:table-cell office:value-type="float" office:value="0.05436672">
            <text:p>0.05436672</text:p>
          </table:table-cell>
        </table:table-row>
        <table:table-row table:style-name="ro1">
          <table:table-cell office:value-type="string">
            <text:p>1.909379e-005</text:p>
          </table:table-cell>
          <table:table-cell office:value-type="float" office:value="0.05430964">
            <text:p>0.05430964</text:p>
          </table:table-cell>
        </table:table-row>
        <table:table-row table:style-name="ro1">
          <table:table-cell office:value-type="string">
            <text:p>1.906393e-005</text:p>
          </table:table-cell>
          <table:table-cell office:value-type="float" office:value="0.05425263">
            <text:p>0.05425263</text:p>
          </table:table-cell>
        </table:table-row>
        <table:table-row table:style-name="ro1">
          <table:table-cell office:value-type="string">
            <text:p>1.903412e-005</text:p>
          </table:table-cell>
          <table:table-cell office:value-type="float" office:value="0.05419569">
            <text:p>0.05419569</text:p>
          </table:table-cell>
        </table:table-row>
        <table:table-row table:style-name="ro1">
          <table:table-cell office:value-type="string">
            <text:p>1.900438e-005</text:p>
          </table:table-cell>
          <table:table-cell office:value-type="float" office:value="0.05413881">
            <text:p>0.05413881</text:p>
          </table:table-cell>
        </table:table-row>
        <table:table-row table:style-name="ro1">
          <table:table-cell office:value-type="string">
            <text:p>1.897469e-005</text:p>
          </table:table-cell>
          <table:table-cell office:value-type="float" office:value="0.05408201">
            <text:p>0.05408201</text:p>
          </table:table-cell>
        </table:table-row>
        <table:table-row table:style-name="ro1">
          <table:table-cell office:value-type="string">
            <text:p>1.894506e-005</text:p>
          </table:table-cell>
          <table:table-cell office:value-type="float" office:value="0.05402527">
            <text:p>0.05402527</text:p>
          </table:table-cell>
        </table:table-row>
        <table:table-row table:style-name="ro1">
          <table:table-cell office:value-type="string">
            <text:p>1.891548e-005</text:p>
          </table:table-cell>
          <table:table-cell office:value-type="float" office:value="0.0539686">
            <text:p>0.0539686</text:p>
          </table:table-cell>
        </table:table-row>
        <table:table-row table:style-name="ro1">
          <table:table-cell office:value-type="string">
            <text:p>1.888597e-005</text:p>
          </table:table-cell>
          <table:table-cell office:value-type="float" office:value="0.053912">
            <text:p>0.053912</text:p>
          </table:table-cell>
        </table:table-row>
        <table:table-row table:style-name="ro1">
          <table:table-cell office:value-type="string">
            <text:p>1.885651e-005</text:p>
          </table:table-cell>
          <table:table-cell office:value-type="float" office:value="0.05385547">
            <text:p>0.05385547</text:p>
          </table:table-cell>
        </table:table-row>
        <table:table-row table:style-name="ro1">
          <table:table-cell office:value-type="string">
            <text:p>1.882711e-005</text:p>
          </table:table-cell>
          <table:table-cell office:value-type="float" office:value="0.053799">
            <text:p>0.053799</text:p>
          </table:table-cell>
        </table:table-row>
        <table:table-row table:style-name="ro1">
          <table:table-cell office:value-type="string">
            <text:p>1.879777e-005</text:p>
          </table:table-cell>
          <table:table-cell office:value-type="float" office:value="0.05374261">
            <text:p>0.05374261</text:p>
          </table:table-cell>
        </table:table-row>
        <table:table-row table:style-name="ro1">
          <table:table-cell office:value-type="string">
            <text:p>1.876849e-005</text:p>
          </table:table-cell>
          <table:table-cell office:value-type="float" office:value="0.05368628">
            <text:p>0.05368628</text:p>
          </table:table-cell>
        </table:table-row>
        <table:table-row table:style-name="ro1">
          <table:table-cell office:value-type="string">
            <text:p>1.873926e-005</text:p>
          </table:table-cell>
          <table:table-cell office:value-type="float" office:value="0.05363002">
            <text:p>0.05363002</text:p>
          </table:table-cell>
        </table:table-row>
        <table:table-row table:style-name="ro1">
          <table:table-cell office:value-type="string">
            <text:p>1.871009e-005</text:p>
          </table:table-cell>
          <table:table-cell office:value-type="float" office:value="0.05357382">
            <text:p>0.05357382</text:p>
          </table:table-cell>
        </table:table-row>
        <table:table-row table:style-name="ro1">
          <table:table-cell office:value-type="string">
            <text:p>1.868097e-005</text:p>
          </table:table-cell>
          <table:table-cell office:value-type="float" office:value="0.05351769">
            <text:p>0.05351769</text:p>
          </table:table-cell>
        </table:table-row>
        <table:table-row table:style-name="ro1">
          <table:table-cell office:value-type="string">
            <text:p>1.865191e-005</text:p>
          </table:table-cell>
          <table:table-cell office:value-type="float" office:value="0.05346164">
            <text:p>0.05346164</text:p>
          </table:table-cell>
        </table:table-row>
        <table:table-row table:style-name="ro1">
          <table:table-cell office:value-type="string">
            <text:p>1.862291e-005</text:p>
          </table:table-cell>
          <table:table-cell office:value-type="float" office:value="0.05340564">
            <text:p>0.05340564</text:p>
          </table:table-cell>
        </table:table-row>
        <table:table-row table:style-name="ro1">
          <table:table-cell office:value-type="string">
            <text:p>1.859397e-005</text:p>
          </table:table-cell>
          <table:table-cell office:value-type="float" office:value="0.05334972">
            <text:p>0.05334972</text:p>
          </table:table-cell>
        </table:table-row>
        <table:table-row table:style-name="ro1">
          <table:table-cell office:value-type="string">
            <text:p>1.856508e-005</text:p>
          </table:table-cell>
          <table:table-cell office:value-type="float" office:value="0.05329386">
            <text:p>0.05329386</text:p>
          </table:table-cell>
        </table:table-row>
        <table:table-row table:style-name="ro1">
          <table:table-cell office:value-type="string">
            <text:p>1.853624e-005</text:p>
          </table:table-cell>
          <table:table-cell office:value-type="float" office:value="0.05323807">
            <text:p>0.05323807</text:p>
          </table:table-cell>
        </table:table-row>
        <table:table-row table:style-name="ro1">
          <table:table-cell office:value-type="string">
            <text:p>1.850747e-005</text:p>
          </table:table-cell>
          <table:table-cell office:value-type="float" office:value="0.05318235">
            <text:p>0.05318235</text:p>
          </table:table-cell>
        </table:table-row>
        <table:table-row table:style-name="ro1">
          <table:table-cell office:value-type="string">
            <text:p>1.847875e-005</text:p>
          </table:table-cell>
          <table:table-cell office:value-type="float" office:value="0.05312669">
            <text:p>0.05312669</text:p>
          </table:table-cell>
        </table:table-row>
        <table:table-row table:style-name="ro1">
          <table:table-cell office:value-type="string">
            <text:p>1.845008e-005</text:p>
          </table:table-cell>
          <table:table-cell office:value-type="float" office:value="0.0530711">
            <text:p>0.0530711</text:p>
          </table:table-cell>
        </table:table-row>
        <table:table-row table:style-name="ro1">
          <table:table-cell office:value-type="string">
            <text:p>1.842147e-005</text:p>
          </table:table-cell>
          <table:table-cell office:value-type="float" office:value="0.05301558">
            <text:p>0.05301558</text:p>
          </table:table-cell>
        </table:table-row>
        <table:table-row table:style-name="ro1">
          <table:table-cell office:value-type="string">
            <text:p>1.839292e-005</text:p>
          </table:table-cell>
          <table:table-cell office:value-type="float" office:value="0.05296012">
            <text:p>0.05296012</text:p>
          </table:table-cell>
        </table:table-row>
        <table:table-row table:style-name="ro1">
          <table:table-cell office:value-type="string">
            <text:p>1.836442e-005</text:p>
          </table:table-cell>
          <table:table-cell office:value-type="float" office:value="0.05290473">
            <text:p>0.05290473</text:p>
          </table:table-cell>
        </table:table-row>
        <table:table-row table:style-name="ro1">
          <table:table-cell office:value-type="string">
            <text:p>1.833597e-005</text:p>
          </table:table-cell>
          <table:table-cell office:value-type="float" office:value="0.05284941">
            <text:p>0.05284941</text:p>
          </table:table-cell>
        </table:table-row>
        <table:table-row table:style-name="ro1">
          <table:table-cell office:value-type="string">
            <text:p>1.830758e-005</text:p>
          </table:table-cell>
          <table:table-cell office:value-type="float" office:value="0.05279415">
            <text:p>0.05279415</text:p>
          </table:table-cell>
        </table:table-row>
        <table:table-row table:style-name="ro1">
          <table:table-cell office:value-type="string">
            <text:p>1.827925e-005</text:p>
          </table:table-cell>
          <table:table-cell office:value-type="float" office:value="0.05273896">
            <text:p>0.05273896</text:p>
          </table:table-cell>
        </table:table-row>
        <table:table-row table:style-name="ro1">
          <table:table-cell office:value-type="string">
            <text:p>1.825097e-005</text:p>
          </table:table-cell>
          <table:table-cell office:value-type="float" office:value="0.05268384">
            <text:p>0.05268384</text:p>
          </table:table-cell>
        </table:table-row>
        <table:table-row table:style-name="ro1">
          <table:table-cell office:value-type="string">
            <text:p>1.822275e-005</text:p>
          </table:table-cell>
          <table:table-cell office:value-type="float" office:value="0.05262878">
            <text:p>0.05262878</text:p>
          </table:table-cell>
        </table:table-row>
        <table:table-row table:style-name="ro1">
          <table:table-cell office:value-type="string">
            <text:p>1.819458e-005</text:p>
          </table:table-cell>
          <table:table-cell office:value-type="float" office:value="0.05257379">
            <text:p>0.05257379</text:p>
          </table:table-cell>
        </table:table-row>
        <table:table-row table:style-name="ro1">
          <table:table-cell office:value-type="string">
            <text:p>1.816646e-005</text:p>
          </table:table-cell>
          <table:table-cell office:value-type="float" office:value="0.05251886">
            <text:p>0.05251886</text:p>
          </table:table-cell>
        </table:table-row>
        <table:table-row table:style-name="ro1">
          <table:table-cell office:value-type="string">
            <text:p>1.81384e-005</text:p>
          </table:table-cell>
          <table:table-cell office:value-type="float" office:value="0.052464">
            <text:p>0.052464</text:p>
          </table:table-cell>
        </table:table-row>
        <table:table-row table:style-name="ro1">
          <table:table-cell office:value-type="string">
            <text:p>1.811039e-005</text:p>
          </table:table-cell>
          <table:table-cell office:value-type="float" office:value="0.0524092">
            <text:p>0.0524092</text:p>
          </table:table-cell>
        </table:table-row>
        <table:table-row table:style-name="ro1">
          <table:table-cell office:value-type="string">
            <text:p>1.808244e-005</text:p>
          </table:table-cell>
          <table:table-cell office:value-type="float" office:value="0.05235448">
            <text:p>0.05235448</text:p>
          </table:table-cell>
        </table:table-row>
        <table:table-row table:style-name="ro1">
          <table:table-cell office:value-type="string">
            <text:p>1.805454e-005</text:p>
          </table:table-cell>
          <table:table-cell office:value-type="float" office:value="0.05229981">
            <text:p>0.05229981</text:p>
          </table:table-cell>
        </table:table-row>
        <table:table-row table:style-name="ro1">
          <table:table-cell office:value-type="string">
            <text:p>1.802669e-005</text:p>
          </table:table-cell>
          <table:table-cell office:value-type="float" office:value="0.05224521">
            <text:p>0.05224521</text:p>
          </table:table-cell>
        </table:table-row>
        <table:table-row table:style-name="ro1">
          <table:table-cell office:value-type="string">
            <text:p>1.79989e-005</text:p>
          </table:table-cell>
          <table:table-cell office:value-type="float" office:value="0.05219068">
            <text:p>0.05219068</text:p>
          </table:table-cell>
        </table:table-row>
        <table:table-row table:style-name="ro1">
          <table:table-cell office:value-type="string">
            <text:p>1.797116e-005</text:p>
          </table:table-cell>
          <table:table-cell office:value-type="float" office:value="0.05213622">
            <text:p>0.05213622</text:p>
          </table:table-cell>
        </table:table-row>
        <table:table-row table:style-name="ro1">
          <table:table-cell office:value-type="string">
            <text:p>1.794348e-005</text:p>
          </table:table-cell>
          <table:table-cell office:value-type="float" office:value="0.05208181">
            <text:p>0.05208181</text:p>
          </table:table-cell>
        </table:table-row>
        <table:table-row table:style-name="ro1">
          <table:table-cell office:value-type="string">
            <text:p>1.791585e-005</text:p>
          </table:table-cell>
          <table:table-cell office:value-type="float" office:value="0.05202748">
            <text:p>0.05202748</text:p>
          </table:table-cell>
        </table:table-row>
        <table:table-row table:style-name="ro1">
          <table:table-cell office:value-type="string">
            <text:p>1.788827e-005</text:p>
          </table:table-cell>
          <table:table-cell office:value-type="float" office:value="0.05197321">
            <text:p>0.05197321</text:p>
          </table:table-cell>
        </table:table-row>
        <table:table-row table:style-name="ro1">
          <table:table-cell office:value-type="string">
            <text:p>1.786074e-005</text:p>
          </table:table-cell>
          <table:table-cell office:value-type="float" office:value="0.051919">
            <text:p>0.051919</text:p>
          </table:table-cell>
        </table:table-row>
        <table:table-row table:style-name="ro1">
          <table:table-cell office:value-type="string">
            <text:p>1.783327e-005</text:p>
          </table:table-cell>
          <table:table-cell office:value-type="float" office:value="0.05186486">
            <text:p>0.05186486</text:p>
          </table:table-cell>
        </table:table-row>
        <table:table-row table:style-name="ro1">
          <table:table-cell office:value-type="string">
            <text:p>1.780585e-005</text:p>
          </table:table-cell>
          <table:table-cell office:value-type="float" office:value="0.05181079">
            <text:p>0.05181079</text:p>
          </table:table-cell>
        </table:table-row>
        <table:table-row table:style-name="ro1">
          <table:table-cell office:value-type="string">
            <text:p>1.777848e-005</text:p>
          </table:table-cell>
          <table:table-cell office:value-type="float" office:value="0.05175677">
            <text:p>0.05175677</text:p>
          </table:table-cell>
        </table:table-row>
        <table:table-row table:style-name="ro1">
          <table:table-cell office:value-type="string">
            <text:p>1.775117e-005</text:p>
          </table:table-cell>
          <table:table-cell office:value-type="float" office:value="0.05170283">
            <text:p>0.05170283</text:p>
          </table:table-cell>
        </table:table-row>
        <table:table-row table:style-name="ro1">
          <table:table-cell office:value-type="string">
            <text:p>1.772391e-005</text:p>
          </table:table-cell>
          <table:table-cell office:value-type="float" office:value="0.05164895">
            <text:p>0.05164895</text:p>
          </table:table-cell>
        </table:table-row>
        <table:table-row table:style-name="ro1">
          <table:table-cell office:value-type="string">
            <text:p>1.76967e-005</text:p>
          </table:table-cell>
          <table:table-cell office:value-type="float" office:value="0.05159513">
            <text:p>0.05159513</text:p>
          </table:table-cell>
        </table:table-row>
        <table:table-row table:style-name="ro1">
          <table:table-cell office:value-type="string">
            <text:p>1.766954e-005</text:p>
          </table:table-cell>
          <table:table-cell office:value-type="float" office:value="0.05154138">
            <text:p>0.05154138</text:p>
          </table:table-cell>
        </table:table-row>
        <table:table-row table:style-name="ro1">
          <table:table-cell office:value-type="string">
            <text:p>1.764243e-005</text:p>
          </table:table-cell>
          <table:table-cell office:value-type="float" office:value="0.05148769">
            <text:p>0.05148769</text:p>
          </table:table-cell>
        </table:table-row>
        <table:table-row table:style-name="ro1">
          <table:table-cell office:value-type="string">
            <text:p>1.761538e-005</text:p>
          </table:table-cell>
          <table:table-cell office:value-type="float" office:value="0.05143407">
            <text:p>0.05143407</text:p>
          </table:table-cell>
        </table:table-row>
        <table:table-row table:style-name="ro1">
          <table:table-cell office:value-type="string">
            <text:p>1.758838e-005</text:p>
          </table:table-cell>
          <table:table-cell office:value-type="float" office:value="0.05138051">
            <text:p>0.05138051</text:p>
          </table:table-cell>
        </table:table-row>
        <table:table-row table:style-name="ro1">
          <table:table-cell office:value-type="string">
            <text:p>1.756143e-005</text:p>
          </table:table-cell>
          <table:table-cell office:value-type="float" office:value="0.05132701">
            <text:p>0.05132701</text:p>
          </table:table-cell>
        </table:table-row>
        <table:table-row table:style-name="ro1">
          <table:table-cell office:value-type="string">
            <text:p>1.753453e-005</text:p>
          </table:table-cell>
          <table:table-cell office:value-type="float" office:value="0.05127358">
            <text:p>0.05127358</text:p>
          </table:table-cell>
        </table:table-row>
        <table:table-row table:style-name="ro1">
          <table:table-cell office:value-type="string">
            <text:p>1.750768e-005</text:p>
          </table:table-cell>
          <table:table-cell office:value-type="float" office:value="0.05122021">
            <text:p>0.05122021</text:p>
          </table:table-cell>
        </table:table-row>
        <table:table-row table:style-name="ro1">
          <table:table-cell office:value-type="string">
            <text:p>1.748089e-005</text:p>
          </table:table-cell>
          <table:table-cell office:value-type="float" office:value="0.05116691">
            <text:p>0.05116691</text:p>
          </table:table-cell>
        </table:table-row>
        <table:table-row table:style-name="ro1">
          <table:table-cell office:value-type="string">
            <text:p>1.745414e-005</text:p>
          </table:table-cell>
          <table:table-cell office:value-type="float" office:value="0.05111367">
            <text:p>0.05111367</text:p>
          </table:table-cell>
        </table:table-row>
        <table:table-row table:style-name="ro1">
          <table:table-cell office:value-type="string">
            <text:p>1.742745e-005</text:p>
          </table:table-cell>
          <table:table-cell office:value-type="float" office:value="0.0510605">
            <text:p>0.0510605</text:p>
          </table:table-cell>
        </table:table-row>
        <table:table-row table:style-name="ro1">
          <table:table-cell office:value-type="string">
            <text:p>1.740081e-005</text:p>
          </table:table-cell>
          <table:table-cell office:value-type="float" office:value="0.05100739">
            <text:p>0.05100739</text:p>
          </table:table-cell>
        </table:table-row>
        <table:table-row table:style-name="ro1">
          <table:table-cell office:value-type="string">
            <text:p>1.737422e-005</text:p>
          </table:table-cell>
          <table:table-cell office:value-type="float" office:value="0.05095434">
            <text:p>0.05095434</text:p>
          </table:table-cell>
        </table:table-row>
        <table:table-row table:style-name="ro1">
          <table:table-cell office:value-type="string">
            <text:p>1.734768e-005</text:p>
          </table:table-cell>
          <table:table-cell office:value-type="float" office:value="0.05090135">
            <text:p>0.05090135</text:p>
          </table:table-cell>
        </table:table-row>
        <table:table-row table:style-name="ro1">
          <table:table-cell office:value-type="string">
            <text:p>1.732119e-005</text:p>
          </table:table-cell>
          <table:table-cell office:value-type="float" office:value="0.05084843">
            <text:p>0.05084843</text:p>
          </table:table-cell>
        </table:table-row>
        <table:table-row table:style-name="ro1">
          <table:table-cell office:value-type="string">
            <text:p>1.729475e-005</text:p>
          </table:table-cell>
          <table:table-cell office:value-type="float" office:value="0.05079557">
            <text:p>0.05079557</text:p>
          </table:table-cell>
        </table:table-row>
        <table:table-row table:style-name="ro1">
          <table:table-cell office:value-type="string">
            <text:p>1.726836e-005</text:p>
          </table:table-cell>
          <table:table-cell office:value-type="float" office:value="0.05074278">
            <text:p>0.05074278</text:p>
          </table:table-cell>
        </table:table-row>
        <table:table-row table:style-name="ro1">
          <table:table-cell office:value-type="string">
            <text:p>1.724202e-005</text:p>
          </table:table-cell>
          <table:table-cell office:value-type="float" office:value="0.05069005">
            <text:p>0.05069005</text:p>
          </table:table-cell>
        </table:table-row>
        <table:table-row table:style-name="ro1">
          <table:table-cell office:value-type="string">
            <text:p>1.721573e-005</text:p>
          </table:table-cell>
          <table:table-cell office:value-type="float" office:value="0.05063738">
            <text:p>0.05063738</text:p>
          </table:table-cell>
        </table:table-row>
        <table:table-row table:style-name="ro1">
          <table:table-cell office:value-type="string">
            <text:p>1.718949e-005</text:p>
          </table:table-cell>
          <table:table-cell office:value-type="float" office:value="0.05058478">
            <text:p>0.05058478</text:p>
          </table:table-cell>
        </table:table-row>
        <table:table-row table:style-name="ro1">
          <table:table-cell office:value-type="string">
            <text:p>1.71633e-005</text:p>
          </table:table-cell>
          <table:table-cell office:value-type="float" office:value="0.05053224">
            <text:p>0.05053224</text:p>
          </table:table-cell>
        </table:table-row>
        <table:table-row table:style-name="ro1">
          <table:table-cell office:value-type="string">
            <text:p>1.713717e-005</text:p>
          </table:table-cell>
          <table:table-cell office:value-type="float" office:value="0.05047976">
            <text:p>0.05047976</text:p>
          </table:table-cell>
        </table:table-row>
        <table:table-row table:style-name="ro1">
          <table:table-cell office:value-type="string">
            <text:p>1.711108e-005</text:p>
          </table:table-cell>
          <table:table-cell office:value-type="float" office:value="0.05042734">
            <text:p>0.05042734</text:p>
          </table:table-cell>
        </table:table-row>
        <table:table-row table:style-name="ro1">
          <table:table-cell office:value-type="string">
            <text:p>1.708504e-005</text:p>
          </table:table-cell>
          <table:table-cell office:value-type="float" office:value="0.05037499">
            <text:p>0.05037499</text:p>
          </table:table-cell>
        </table:table-row>
        <table:table-row table:style-name="ro1">
          <table:table-cell office:value-type="string">
            <text:p>1.705905e-005</text:p>
          </table:table-cell>
          <table:table-cell office:value-type="float" office:value="0.0503227">
            <text:p>0.0503227</text:p>
          </table:table-cell>
        </table:table-row>
        <table:table-row table:style-name="ro1">
          <table:table-cell office:value-type="string">
            <text:p>1.703311e-005</text:p>
          </table:table-cell>
          <table:table-cell office:value-type="float" office:value="0.05027047">
            <text:p>0.05027047</text:p>
          </table:table-cell>
        </table:table-row>
        <table:table-row table:style-name="ro1">
          <table:table-cell office:value-type="string">
            <text:p>1.700722e-005</text:p>
          </table:table-cell>
          <table:table-cell office:value-type="float" office:value="0.05021831">
            <text:p>0.05021831</text:p>
          </table:table-cell>
        </table:table-row>
        <table:table-row table:style-name="ro1">
          <table:table-cell office:value-type="string">
            <text:p>1.698137e-005</text:p>
          </table:table-cell>
          <table:table-cell office:value-type="float" office:value="0.0501662">
            <text:p>0.0501662</text:p>
          </table:table-cell>
        </table:table-row>
        <table:table-row table:style-name="ro1">
          <table:table-cell office:value-type="string">
            <text:p>1.695558e-005</text:p>
          </table:table-cell>
          <table:table-cell office:value-type="float" office:value="0.05011416">
            <text:p>0.05011416</text:p>
          </table:table-cell>
        </table:table-row>
        <table:table-row table:style-name="ro1">
          <table:table-cell office:value-type="string">
            <text:p>1.692984e-005</text:p>
          </table:table-cell>
          <table:table-cell office:value-type="float" office:value="0.05006218">
            <text:p>0.05006218</text:p>
          </table:table-cell>
        </table:table-row>
        <table:table-row table:style-name="ro1">
          <table:table-cell office:value-type="string">
            <text:p>1.690414e-005</text:p>
          </table:table-cell>
          <table:table-cell office:value-type="float" office:value="0.05001027">
            <text:p>0.05001027</text:p>
          </table:table-cell>
        </table:table-row>
        <table:table-row table:style-name="ro1">
          <table:table-cell office:value-type="string">
            <text:p>1.68785e-005</text:p>
          </table:table-cell>
          <table:table-cell office:value-type="float" office:value="0.04995842">
            <text:p>0.04995842</text:p>
          </table:table-cell>
        </table:table-row>
        <table:table-row table:style-name="ro1">
          <table:table-cell office:value-type="string">
            <text:p>1.68529e-005</text:p>
          </table:table-cell>
          <table:table-cell office:value-type="float" office:value="0.04990662">
            <text:p>0.04990662</text:p>
          </table:table-cell>
        </table:table-row>
        <table:table-row table:style-name="ro1">
          <table:table-cell office:value-type="string">
            <text:p>1.682735e-005</text:p>
          </table:table-cell>
          <table:table-cell office:value-type="float" office:value="0.04985489">
            <text:p>0.04985489</text:p>
          </table:table-cell>
        </table:table-row>
        <table:table-row table:style-name="ro1">
          <table:table-cell office:value-type="string">
            <text:p>1.680185e-005</text:p>
          </table:table-cell>
          <table:table-cell office:value-type="float" office:value="0.04980323">
            <text:p>0.04980323</text:p>
          </table:table-cell>
        </table:table-row>
        <table:table-row table:style-name="ro1">
          <table:table-cell office:value-type="string">
            <text:p>1.67764e-005</text:p>
          </table:table-cell>
          <table:table-cell office:value-type="float" office:value="0.04975162">
            <text:p>0.04975162</text:p>
          </table:table-cell>
        </table:table-row>
        <table:table-row table:style-name="ro1">
          <table:table-cell office:value-type="string">
            <text:p>1.675099e-005</text:p>
          </table:table-cell>
          <table:table-cell office:value-type="float" office:value="0.04970008">
            <text:p>0.04970008</text:p>
          </table:table-cell>
        </table:table-row>
        <table:table-row table:style-name="ro1">
          <table:table-cell office:value-type="string">
            <text:p>1.672564e-005</text:p>
          </table:table-cell>
          <table:table-cell office:value-type="float" office:value="0.0496486">
            <text:p>0.0496486</text:p>
          </table:table-cell>
        </table:table-row>
        <table:table-row table:style-name="ro1">
          <table:table-cell office:value-type="string">
            <text:p>1.670033e-005</text:p>
          </table:table-cell>
          <table:table-cell office:value-type="float" office:value="0.04959717">
            <text:p>0.04959717</text:p>
          </table:table-cell>
        </table:table-row>
        <table:table-row table:style-name="ro1">
          <table:table-cell office:value-type="string">
            <text:p>1.667507e-005</text:p>
          </table:table-cell>
          <table:table-cell office:value-type="float" office:value="0.04954582">
            <text:p>0.04954582</text:p>
          </table:table-cell>
        </table:table-row>
        <table:table-row table:style-name="ro1">
          <table:table-cell office:value-type="string">
            <text:p>1.664986e-005</text:p>
          </table:table-cell>
          <table:table-cell office:value-type="float" office:value="0.04949452">
            <text:p>0.04949452</text:p>
          </table:table-cell>
        </table:table-row>
        <table:table-row table:style-name="ro1">
          <table:table-cell office:value-type="string">
            <text:p>1.662469e-005</text:p>
          </table:table-cell>
          <table:table-cell office:value-type="float" office:value="0.04944328">
            <text:p>0.04944328</text:p>
          </table:table-cell>
        </table:table-row>
        <table:table-row table:style-name="ro1">
          <table:table-cell office:value-type="string">
            <text:p>1.659957e-005</text:p>
          </table:table-cell>
          <table:table-cell office:value-type="float" office:value="0.04939211">
            <text:p>0.04939211</text:p>
          </table:table-cell>
        </table:table-row>
        <table:table-row table:style-name="ro1">
          <table:table-cell office:value-type="string">
            <text:p>1.65745e-005</text:p>
          </table:table-cell>
          <table:table-cell office:value-type="float" office:value="0.04934099">
            <text:p>0.04934099</text:p>
          </table:table-cell>
        </table:table-row>
        <table:table-row table:style-name="ro1">
          <table:table-cell office:value-type="string">
            <text:p>1.654948e-005</text:p>
          </table:table-cell>
          <table:table-cell office:value-type="float" office:value="0.04928994">
            <text:p>0.04928994</text:p>
          </table:table-cell>
        </table:table-row>
        <table:table-row table:style-name="ro1">
          <table:table-cell office:value-type="string">
            <text:p>1.65245e-005</text:p>
          </table:table-cell>
          <table:table-cell office:value-type="float" office:value="0.04923895">
            <text:p>0.04923895</text:p>
          </table:table-cell>
        </table:table-row>
        <table:table-row table:style-name="ro1">
          <table:table-cell office:value-type="string">
            <text:p>1.649958e-005</text:p>
          </table:table-cell>
          <table:table-cell office:value-type="float" office:value="0.04918802">
            <text:p>0.04918802</text:p>
          </table:table-cell>
        </table:table-row>
        <table:table-row table:style-name="ro1">
          <table:table-cell office:value-type="string">
            <text:p>1.647469e-005</text:p>
          </table:table-cell>
          <table:table-cell office:value-type="float" office:value="0.04913715">
            <text:p>0.04913715</text:p>
          </table:table-cell>
        </table:table-row>
        <table:table-row table:style-name="ro1">
          <table:table-cell office:value-type="string">
            <text:p>1.644986e-005</text:p>
          </table:table-cell>
          <table:table-cell office:value-type="float" office:value="0.04908634">
            <text:p>0.04908634</text:p>
          </table:table-cell>
        </table:table-row>
        <table:table-row table:style-name="ro1">
          <table:table-cell office:value-type="string">
            <text:p>1.642507e-005</text:p>
          </table:table-cell>
          <table:table-cell office:value-type="float" office:value="0.04903559">
            <text:p>0.04903559</text:p>
          </table:table-cell>
        </table:table-row>
        <table:table-row table:style-name="ro1">
          <table:table-cell office:value-type="string">
            <text:p>1.640033e-005</text:p>
          </table:table-cell>
          <table:table-cell office:value-type="float" office:value="0.0489849">
            <text:p>0.0489849</text:p>
          </table:table-cell>
        </table:table-row>
        <table:table-row table:style-name="ro1">
          <table:table-cell office:value-type="string">
            <text:p>1.637564e-005</text:p>
          </table:table-cell>
          <table:table-cell office:value-type="float" office:value="0.04893428">
            <text:p>0.04893428</text:p>
          </table:table-cell>
        </table:table-row>
        <table:table-row table:style-name="ro1">
          <table:table-cell office:value-type="string">
            <text:p>1.635099e-005</text:p>
          </table:table-cell>
          <table:table-cell office:value-type="float" office:value="0.04888371">
            <text:p>0.04888371</text:p>
          </table:table-cell>
        </table:table-row>
        <table:table-row table:style-name="ro1">
          <table:table-cell office:value-type="string">
            <text:p>1.632639e-005</text:p>
          </table:table-cell>
          <table:table-cell office:value-type="float" office:value="0.0488332">
            <text:p>0.0488332</text:p>
          </table:table-cell>
        </table:table-row>
        <table:table-row table:style-name="ro1">
          <table:table-cell office:value-type="string">
            <text:p>1.630183e-005</text:p>
          </table:table-cell>
          <table:table-cell office:value-type="float" office:value="0.04878276">
            <text:p>0.04878276</text:p>
          </table:table-cell>
        </table:table-row>
        <table:table-row table:style-name="ro1">
          <table:table-cell office:value-type="string">
            <text:p>1.627732e-005</text:p>
          </table:table-cell>
          <table:table-cell office:value-type="float" office:value="0.04873237">
            <text:p>0.04873237</text:p>
          </table:table-cell>
        </table:table-row>
        <table:table-row table:style-name="ro1">
          <table:table-cell office:value-type="string">
            <text:p>1.625286e-005</text:p>
          </table:table-cell>
          <table:table-cell office:value-type="float" office:value="0.04868205">
            <text:p>0.04868205</text:p>
          </table:table-cell>
        </table:table-row>
        <table:table-row table:style-name="ro1">
          <table:table-cell office:value-type="string">
            <text:p>1.622844e-005</text:p>
          </table:table-cell>
          <table:table-cell office:value-type="float" office:value="0.04863178">
            <text:p>0.04863178</text:p>
          </table:table-cell>
        </table:table-row>
        <table:table-row table:style-name="ro1">
          <table:table-cell office:value-type="string">
            <text:p>1.620407e-005</text:p>
          </table:table-cell>
          <table:table-cell office:value-type="float" office:value="0.04858158">
            <text:p>0.04858158</text:p>
          </table:table-cell>
        </table:table-row>
        <table:table-row table:style-name="ro1">
          <table:table-cell office:value-type="string">
            <text:p>1.617974e-005</text:p>
          </table:table-cell>
          <table:table-cell office:value-type="float" office:value="0.04853144">
            <text:p>0.04853144</text:p>
          </table:table-cell>
        </table:table-row>
        <table:table-row table:style-name="ro1">
          <table:table-cell office:value-type="string">
            <text:p>1.615546e-005</text:p>
          </table:table-cell>
          <table:table-cell office:value-type="float" office:value="0.04848135">
            <text:p>0.04848135</text:p>
          </table:table-cell>
        </table:table-row>
        <table:table-row table:style-name="ro1">
          <table:table-cell office:value-type="string">
            <text:p>1.613123e-005</text:p>
          </table:table-cell>
          <table:table-cell office:value-type="float" office:value="0.04843133">
            <text:p>0.04843133</text:p>
          </table:table-cell>
        </table:table-row>
        <table:table-row table:style-name="ro1">
          <table:table-cell office:value-type="string">
            <text:p>1.610704e-005</text:p>
          </table:table-cell>
          <table:table-cell office:value-type="float" office:value="0.04838136">
            <text:p>0.04838136</text:p>
          </table:table-cell>
        </table:table-row>
        <table:table-row table:style-name="ro1">
          <table:table-cell office:value-type="string">
            <text:p>1.60829e-005</text:p>
          </table:table-cell>
          <table:table-cell office:value-type="float" office:value="0.04833146">
            <text:p>0.04833146</text:p>
          </table:table-cell>
        </table:table-row>
        <table:table-row table:style-name="ro1">
          <table:table-cell office:value-type="string">
            <text:p>1.60588e-005</text:p>
          </table:table-cell>
          <table:table-cell office:value-type="float" office:value="0.04828161">
            <text:p>0.04828161</text:p>
          </table:table-cell>
        </table:table-row>
        <table:table-row table:style-name="ro1">
          <table:table-cell office:value-type="string">
            <text:p>1.603474e-005</text:p>
          </table:table-cell>
          <table:table-cell office:value-type="float" office:value="0.04823182">
            <text:p>0.04823182</text:p>
          </table:table-cell>
        </table:table-row>
        <table:table-row table:style-name="ro1">
          <table:table-cell office:value-type="string">
            <text:p>1.601073e-005</text:p>
          </table:table-cell>
          <table:table-cell office:value-type="float" office:value="0.0481821">
            <text:p>0.0481821</text:p>
          </table:table-cell>
        </table:table-row>
        <table:table-row table:style-name="ro1">
          <table:table-cell office:value-type="string">
            <text:p>1.598677e-005</text:p>
          </table:table-cell>
          <table:table-cell office:value-type="float" office:value="0.04813243">
            <text:p>0.04813243</text:p>
          </table:table-cell>
        </table:table-row>
        <table:table-row table:style-name="ro1">
          <table:table-cell office:value-type="string">
            <text:p>1.596285e-005</text:p>
          </table:table-cell>
          <table:table-cell office:value-type="float" office:value="0.04808282">
            <text:p>0.04808282</text:p>
          </table:table-cell>
        </table:table-row>
        <table:table-row table:style-name="ro1">
          <table:table-cell office:value-type="string">
            <text:p>1.593898e-005</text:p>
          </table:table-cell>
          <table:table-cell office:value-type="float" office:value="0.04803327">
            <text:p>0.04803327</text:p>
          </table:table-cell>
        </table:table-row>
        <table:table-row table:style-name="ro1">
          <table:table-cell office:value-type="string">
            <text:p>1.591515e-005</text:p>
          </table:table-cell>
          <table:table-cell office:value-type="float" office:value="0.04798378">
            <text:p>0.04798378</text:p>
          </table:table-cell>
        </table:table-row>
        <table:table-row table:style-name="ro1">
          <table:table-cell office:value-type="string">
            <text:p>1.589136e-005</text:p>
          </table:table-cell>
          <table:table-cell office:value-type="float" office:value="0.04793435">
            <text:p>0.04793435</text:p>
          </table:table-cell>
        </table:table-row>
        <table:table-row table:style-name="ro1">
          <table:table-cell office:value-type="string">
            <text:p>1.586762e-005</text:p>
          </table:table-cell>
          <table:table-cell office:value-type="float" office:value="0.04788498">
            <text:p>0.04788498</text:p>
          </table:table-cell>
        </table:table-row>
        <table:table-row table:style-name="ro1">
          <table:table-cell office:value-type="string">
            <text:p>1.584393e-005</text:p>
          </table:table-cell>
          <table:table-cell office:value-type="float" office:value="0.04783567">
            <text:p>0.04783567</text:p>
          </table:table-cell>
        </table:table-row>
        <table:table-row table:style-name="ro1">
          <table:table-cell office:value-type="string">
            <text:p>1.582027e-005</text:p>
          </table:table-cell>
          <table:table-cell office:value-type="float" office:value="0.04778641">
            <text:p>0.04778641</text:p>
          </table:table-cell>
        </table:table-row>
        <table:table-row table:style-name="ro1">
          <table:table-cell office:value-type="string">
            <text:p>1.579667e-005</text:p>
          </table:table-cell>
          <table:table-cell office:value-type="float" office:value="0.04773722">
            <text:p>0.04773722</text:p>
          </table:table-cell>
        </table:table-row>
        <table:table-row table:style-name="ro1">
          <table:table-cell office:value-type="string">
            <text:p>1.57731e-005</text:p>
          </table:table-cell>
          <table:table-cell office:value-type="float" office:value="0.04768808">
            <text:p>0.04768808</text:p>
          </table:table-cell>
        </table:table-row>
        <table:table-row table:style-name="ro1">
          <table:table-cell office:value-type="string">
            <text:p>1.574958e-005</text:p>
          </table:table-cell>
          <table:table-cell office:value-type="float" office:value="0.04763901">
            <text:p>0.04763901</text:p>
          </table:table-cell>
        </table:table-row>
        <table:table-row table:style-name="ro1">
          <table:table-cell office:value-type="string">
            <text:p>1.572611e-005</text:p>
          </table:table-cell>
          <table:table-cell office:value-type="float" office:value="0.04758999">
            <text:p>0.04758999</text:p>
          </table:table-cell>
        </table:table-row>
        <table:table-row table:style-name="ro1">
          <table:table-cell office:value-type="string">
            <text:p>1.570267e-005</text:p>
          </table:table-cell>
          <table:table-cell office:value-type="float" office:value="0.04754103">
            <text:p>0.04754103</text:p>
          </table:table-cell>
        </table:table-row>
        <table:table-row table:style-name="ro1">
          <table:table-cell office:value-type="string">
            <text:p>1.567928e-005</text:p>
          </table:table-cell>
          <table:table-cell office:value-type="float" office:value="0.04749212">
            <text:p>0.04749212</text:p>
          </table:table-cell>
        </table:table-row>
        <table:table-row table:style-name="ro1">
          <table:table-cell office:value-type="string">
            <text:p>1.565594e-005</text:p>
          </table:table-cell>
          <table:table-cell office:value-type="float" office:value="0.04744328">
            <text:p>0.04744328</text:p>
          </table:table-cell>
        </table:table-row>
        <table:table-row table:style-name="ro1">
          <table:table-cell office:value-type="string">
            <text:p>1.563264e-005</text:p>
          </table:table-cell>
          <table:table-cell office:value-type="float" office:value="0.0473945">
            <text:p>0.0473945</text:p>
          </table:table-cell>
        </table:table-row>
        <table:table-row table:style-name="ro1">
          <table:table-cell office:value-type="string">
            <text:p>1.560938e-005</text:p>
          </table:table-cell>
          <table:table-cell office:value-type="float" office:value="0.04734577">
            <text:p>0.04734577</text:p>
          </table:table-cell>
        </table:table-row>
        <table:table-row table:style-name="ro1">
          <table:table-cell office:value-type="string">
            <text:p>1.558616e-005</text:p>
          </table:table-cell>
          <table:table-cell office:value-type="float" office:value="0.0472971">
            <text:p>0.0472971</text:p>
          </table:table-cell>
        </table:table-row>
        <table:table-row table:style-name="ro1">
          <table:table-cell office:value-type="string">
            <text:p>1.556299e-005</text:p>
          </table:table-cell>
          <table:table-cell office:value-type="float" office:value="0.04724849">
            <text:p>0.04724849</text:p>
          </table:table-cell>
        </table:table-row>
        <table:table-row table:style-name="ro1">
          <table:table-cell office:value-type="string">
            <text:p>1.553986e-005</text:p>
          </table:table-cell>
          <table:table-cell office:value-type="float" office:value="0.04719994">
            <text:p>0.04719994</text:p>
          </table:table-cell>
        </table:table-row>
        <table:table-row table:style-name="ro1">
          <table:table-cell office:value-type="string">
            <text:p>1.551678e-005</text:p>
          </table:table-cell>
          <table:table-cell office:value-type="float" office:value="0.04715144">
            <text:p>0.04715144</text:p>
          </table:table-cell>
        </table:table-row>
        <table:table-row table:style-name="ro1">
          <table:table-cell office:value-type="string">
            <text:p>1.549373e-005</text:p>
          </table:table-cell>
          <table:table-cell office:value-type="float" office:value="0.047103">
            <text:p>0.047103</text:p>
          </table:table-cell>
        </table:table-row>
        <table:table-row table:style-name="ro1">
          <table:table-cell office:value-type="string">
            <text:p>1.547073e-005</text:p>
          </table:table-cell>
          <table:table-cell office:value-type="float" office:value="0.04705462">
            <text:p>0.04705462</text:p>
          </table:table-cell>
        </table:table-row>
        <table:table-row table:style-name="ro1">
          <table:table-cell office:value-type="string">
            <text:p>1.544777e-005</text:p>
          </table:table-cell>
          <table:table-cell office:value-type="float" office:value="0.0470063">
            <text:p>0.0470063</text:p>
          </table:table-cell>
        </table:table-row>
        <table:table-row table:style-name="ro1">
          <table:table-cell office:value-type="string">
            <text:p>1.542486e-005</text:p>
          </table:table-cell>
          <table:table-cell office:value-type="float" office:value="0.04695804">
            <text:p>0.04695804</text:p>
          </table:table-cell>
        </table:table-row>
        <table:table-row table:style-name="ro1">
          <table:table-cell office:value-type="string">
            <text:p>1.540199e-005</text:p>
          </table:table-cell>
          <table:table-cell office:value-type="float" office:value="0.04690983">
            <text:p>0.04690983</text:p>
          </table:table-cell>
        </table:table-row>
        <table:table-row table:style-name="ro1">
          <table:table-cell office:value-type="string">
            <text:p>1.537916e-005</text:p>
          </table:table-cell>
          <table:table-cell office:value-type="float" office:value="0.04686168">
            <text:p>0.04686168</text:p>
          </table:table-cell>
        </table:table-row>
        <table:table-row table:style-name="ro1">
          <table:table-cell office:value-type="string">
            <text:p>1.535637e-005</text:p>
          </table:table-cell>
          <table:table-cell office:value-type="float" office:value="0.04681359">
            <text:p>0.04681359</text:p>
          </table:table-cell>
        </table:table-row>
        <table:table-row table:style-name="ro1">
          <table:table-cell office:value-type="string">
            <text:p>1.533362e-005</text:p>
          </table:table-cell>
          <table:table-cell office:value-type="float" office:value="0.04676556">
            <text:p>0.04676556</text:p>
          </table:table-cell>
        </table:table-row>
        <table:table-row table:style-name="ro1">
          <table:table-cell office:value-type="string">
            <text:p>1.531092e-005</text:p>
          </table:table-cell>
          <table:table-cell office:value-type="float" office:value="0.04671758">
            <text:p>0.04671758</text:p>
          </table:table-cell>
        </table:table-row>
        <table:table-row table:style-name="ro1">
          <table:table-cell office:value-type="string">
            <text:p>1.528825e-005</text:p>
          </table:table-cell>
          <table:table-cell office:value-type="float" office:value="0.04666966">
            <text:p>0.04666966</text:p>
          </table:table-cell>
        </table:table-row>
        <table:table-row table:style-name="ro1">
          <table:table-cell office:value-type="string">
            <text:p>1.526563e-005</text:p>
          </table:table-cell>
          <table:table-cell office:value-type="float" office:value="0.0466218">
            <text:p>0.0466218</text:p>
          </table:table-cell>
        </table:table-row>
        <table:table-row table:style-name="ro1">
          <table:table-cell office:value-type="string">
            <text:p>1.524306e-005</text:p>
          </table:table-cell>
          <table:table-cell office:value-type="float" office:value="0.04657399">
            <text:p>0.04657399</text:p>
          </table:table-cell>
        </table:table-row>
        <table:table-row table:style-name="ro1">
          <table:table-cell office:value-type="string">
            <text:p>1.522052e-005</text:p>
          </table:table-cell>
          <table:table-cell office:value-type="float" office:value="0.04652624">
            <text:p>0.04652624</text:p>
          </table:table-cell>
        </table:table-row>
        <table:table-row table:style-name="ro1">
          <table:table-cell office:value-type="string">
            <text:p>1.519803e-005</text:p>
          </table:table-cell>
          <table:table-cell office:value-type="float" office:value="0.04647855">
            <text:p>0.04647855</text:p>
          </table:table-cell>
        </table:table-row>
        <table:table-row table:style-name="ro1">
          <table:table-cell office:value-type="string">
            <text:p>1.517557e-005</text:p>
          </table:table-cell>
          <table:table-cell office:value-type="float" office:value="0.04643092">
            <text:p>0.04643092</text:p>
          </table:table-cell>
        </table:table-row>
        <table:table-row table:style-name="ro1">
          <table:table-cell office:value-type="string">
            <text:p>1.515316e-005</text:p>
          </table:table-cell>
          <table:table-cell office:value-type="float" office:value="0.04638334">
            <text:p>0.04638334</text:p>
          </table:table-cell>
        </table:table-row>
        <table:table-row table:style-name="ro1">
          <table:table-cell office:value-type="string">
            <text:p>1.513079e-005</text:p>
          </table:table-cell>
          <table:table-cell office:value-type="float" office:value="0.04633582">
            <text:p>0.04633582</text:p>
          </table:table-cell>
        </table:table-row>
        <table:table-row table:style-name="ro1">
          <table:table-cell office:value-type="string">
            <text:p>1.510846e-005</text:p>
          </table:table-cell>
          <table:table-cell office:value-type="float" office:value="0.04628835">
            <text:p>0.04628835</text:p>
          </table:table-cell>
        </table:table-row>
        <table:table-row table:style-name="ro1">
          <table:table-cell office:value-type="string">
            <text:p>1.508617e-005</text:p>
          </table:table-cell>
          <table:table-cell office:value-type="float" office:value="0.04624094">
            <text:p>0.04624094</text:p>
          </table:table-cell>
        </table:table-row>
        <table:table-row table:style-name="ro1">
          <table:table-cell office:value-type="string">
            <text:p>1.506393e-005</text:p>
          </table:table-cell>
          <table:table-cell office:value-type="float" office:value="0.04619359">
            <text:p>0.04619359</text:p>
          </table:table-cell>
        </table:table-row>
        <table:table-row table:style-name="ro1">
          <table:table-cell office:value-type="string">
            <text:p>1.504172e-005</text:p>
          </table:table-cell>
          <table:table-cell office:value-type="float" office:value="0.0461463">
            <text:p>0.0461463</text:p>
          </table:table-cell>
        </table:table-row>
        <table:table-row table:style-name="ro1">
          <table:table-cell office:value-type="string">
            <text:p>1.501955e-005</text:p>
          </table:table-cell>
          <table:table-cell office:value-type="float" office:value="0.04609906">
            <text:p>0.04609906</text:p>
          </table:table-cell>
        </table:table-row>
        <table:table-row table:style-name="ro1">
          <table:table-cell office:value-type="string">
            <text:p>1.499743e-005</text:p>
          </table:table-cell>
          <table:table-cell office:value-type="float" office:value="0.04605187">
            <text:p>0.04605187</text:p>
          </table:table-cell>
        </table:table-row>
        <table:table-row table:style-name="ro1">
          <table:table-cell office:value-type="string">
            <text:p>1.497535e-005</text:p>
          </table:table-cell>
          <table:table-cell office:value-type="float" office:value="0.04600475">
            <text:p>0.04600475</text:p>
          </table:table-cell>
        </table:table-row>
        <table:table-row table:style-name="ro1">
          <table:table-cell office:value-type="string">
            <text:p>1.49533e-005</text:p>
          </table:table-cell>
          <table:table-cell office:value-type="float" office:value="0.04595768">
            <text:p>0.04595768</text:p>
          </table:table-cell>
        </table:table-row>
        <table:table-row table:style-name="ro1">
          <table:table-cell office:value-type="string">
            <text:p>1.49313e-005</text:p>
          </table:table-cell>
          <table:table-cell office:value-type="float" office:value="0.04591066">
            <text:p>0.04591066</text:p>
          </table:table-cell>
        </table:table-row>
        <table:table-row table:style-name="ro1">
          <table:table-cell office:value-type="string">
            <text:p>1.490934e-005</text:p>
          </table:table-cell>
          <table:table-cell office:value-type="float" office:value="0.0458637">
            <text:p>0.0458637</text:p>
          </table:table-cell>
        </table:table-row>
        <table:table-row table:style-name="ro1">
          <table:table-cell office:value-type="string">
            <text:p>1.488742e-005</text:p>
          </table:table-cell>
          <table:table-cell office:value-type="float" office:value="0.0458168">
            <text:p>0.0458168</text:p>
          </table:table-cell>
        </table:table-row>
        <table:table-row table:style-name="ro1">
          <table:table-cell office:value-type="string">
            <text:p>1.486554e-005</text:p>
          </table:table-cell>
          <table:table-cell office:value-type="float" office:value="0.04576995">
            <text:p>0.04576995</text:p>
          </table:table-cell>
        </table:table-row>
        <table:table-row table:style-name="ro1">
          <table:table-cell office:value-type="string">
            <text:p>1.484369e-005</text:p>
          </table:table-cell>
          <table:table-cell office:value-type="float" office:value="0.04572316">
            <text:p>0.04572316</text:p>
          </table:table-cell>
        </table:table-row>
        <table:table-row table:style-name="ro1">
          <table:table-cell office:value-type="string">
            <text:p>1.482189e-005</text:p>
          </table:table-cell>
          <table:table-cell office:value-type="float" office:value="0.04567643">
            <text:p>0.04567643</text:p>
          </table:table-cell>
        </table:table-row>
        <table:table-row table:style-name="ro1">
          <table:table-cell office:value-type="string">
            <text:p>1.480013e-005</text:p>
          </table:table-cell>
          <table:table-cell office:value-type="float" office:value="0.04562975">
            <text:p>0.04562975</text:p>
          </table:table-cell>
        </table:table-row>
        <table:table-row table:style-name="ro1">
          <table:table-cell office:value-type="string">
            <text:p>1.477841e-005</text:p>
          </table:table-cell>
          <table:table-cell office:value-type="float" office:value="0.04558312">
            <text:p>0.04558312</text:p>
          </table:table-cell>
        </table:table-row>
        <table:table-row table:style-name="ro1">
          <table:table-cell office:value-type="string">
            <text:p>1.475673e-005</text:p>
          </table:table-cell>
          <table:table-cell office:value-type="float" office:value="0.04553655">
            <text:p>0.04553655</text:p>
          </table:table-cell>
        </table:table-row>
        <table:table-row table:style-name="ro1">
          <table:table-cell office:value-type="string">
            <text:p>1.473509e-005</text:p>
          </table:table-cell>
          <table:table-cell office:value-type="float" office:value="0.04549004">
            <text:p>0.04549004</text:p>
          </table:table-cell>
        </table:table-row>
        <table:table-row table:style-name="ro1">
          <table:table-cell office:value-type="string">
            <text:p>1.471349e-005</text:p>
          </table:table-cell>
          <table:table-cell office:value-type="float" office:value="0.04544358">
            <text:p>0.04544358</text:p>
          </table:table-cell>
        </table:table-row>
        <table:table-row table:style-name="ro1">
          <table:table-cell office:value-type="string">
            <text:p>1.469192e-005</text:p>
          </table:table-cell>
          <table:table-cell office:value-type="float" office:value="0.04539718">
            <text:p>0.04539718</text:p>
          </table:table-cell>
        </table:table-row>
        <table:table-row table:style-name="ro1">
          <table:table-cell office:value-type="string">
            <text:p>1.46704e-005</text:p>
          </table:table-cell>
          <table:table-cell office:value-type="float" office:value="0.04535083">
            <text:p>0.04535083</text:p>
          </table:table-cell>
        </table:table-row>
        <table:table-row table:style-name="ro1">
          <table:table-cell office:value-type="string">
            <text:p>1.464892e-005</text:p>
          </table:table-cell>
          <table:table-cell office:value-type="float" office:value="0.04530454">
            <text:p>0.04530454</text:p>
          </table:table-cell>
        </table:table-row>
        <table:table-row table:style-name="ro1">
          <table:table-cell office:value-type="string">
            <text:p>1.462747e-005</text:p>
          </table:table-cell>
          <table:table-cell office:value-type="float" office:value="0.0452583">
            <text:p>0.0452583</text:p>
          </table:table-cell>
        </table:table-row>
        <table:table-row table:style-name="ro1">
          <table:table-cell office:value-type="string">
            <text:p>1.460607e-005</text:p>
          </table:table-cell>
          <table:table-cell office:value-type="float" office:value="0.04521212">
            <text:p>0.04521212</text:p>
          </table:table-cell>
        </table:table-row>
        <table:table-row table:style-name="ro1">
          <table:table-cell office:value-type="string">
            <text:p>1.45847e-005</text:p>
          </table:table-cell>
          <table:table-cell office:value-type="float" office:value="0.04516599">
            <text:p>0.04516599</text:p>
          </table:table-cell>
        </table:table-row>
        <table:table-row table:style-name="ro1">
          <table:table-cell office:value-type="string">
            <text:p>1.456338e-005</text:p>
          </table:table-cell>
          <table:table-cell office:value-type="float" office:value="0.04511992">
            <text:p>0.04511992</text:p>
          </table:table-cell>
        </table:table-row>
        <table:table-row table:style-name="ro1">
          <table:table-cell office:value-type="string">
            <text:p>1.454209e-005</text:p>
          </table:table-cell>
          <table:table-cell office:value-type="float" office:value="0.0450739">
            <text:p>0.0450739</text:p>
          </table:table-cell>
        </table:table-row>
        <table:table-row table:style-name="ro1">
          <table:table-cell office:value-type="string">
            <text:p>1.452084e-005</text:p>
          </table:table-cell>
          <table:table-cell office:value-type="float" office:value="0.04502794">
            <text:p>0.04502794</text:p>
          </table:table-cell>
        </table:table-row>
        <table:table-row table:style-name="ro1">
          <table:table-cell office:value-type="string">
            <text:p>1.449963e-005</text:p>
          </table:table-cell>
          <table:table-cell office:value-type="float" office:value="0.04498203">
            <text:p>0.04498203</text:p>
          </table:table-cell>
        </table:table-row>
        <table:table-row table:style-name="ro1">
          <table:table-cell office:value-type="string">
            <text:p>1.447846e-005</text:p>
          </table:table-cell>
          <table:table-cell office:value-type="float" office:value="0.04493617">
            <text:p>0.04493617</text:p>
          </table:table-cell>
        </table:table-row>
        <table:table-row table:style-name="ro1">
          <table:table-cell office:value-type="string">
            <text:p>1.445733e-005</text:p>
          </table:table-cell>
          <table:table-cell office:value-type="float" office:value="0.04489037">
            <text:p>0.04489037</text:p>
          </table:table-cell>
        </table:table-row>
        <table:table-row table:style-name="ro1">
          <table:table-cell office:value-type="string">
            <text:p>1.443623e-005</text:p>
          </table:table-cell>
          <table:table-cell office:value-type="float" office:value="0.04484463">
            <text:p>0.04484463</text:p>
          </table:table-cell>
        </table:table-row>
        <table:table-row table:style-name="ro1">
          <table:table-cell office:value-type="string">
            <text:p>1.441518e-005</text:p>
          </table:table-cell>
          <table:table-cell office:value-type="float" office:value="0.04479894">
            <text:p>0.04479894</text:p>
          </table:table-cell>
        </table:table-row>
        <table:table-row table:style-name="ro1">
          <table:table-cell office:value-type="string">
            <text:p>1.439416e-005</text:p>
          </table:table-cell>
          <table:table-cell office:value-type="float" office:value="0.0447533">
            <text:p>0.0447533</text:p>
          </table:table-cell>
        </table:table-row>
        <table:table-row table:style-name="ro1">
          <table:table-cell office:value-type="string">
            <text:p>1.437318e-005</text:p>
          </table:table-cell>
          <table:table-cell office:value-type="float" office:value="0.04470772">
            <text:p>0.04470772</text:p>
          </table:table-cell>
        </table:table-row>
        <table:table-row table:style-name="ro1">
          <table:table-cell office:value-type="string">
            <text:p>1.435224e-005</text:p>
          </table:table-cell>
          <table:table-cell office:value-type="float" office:value="0.04466219">
            <text:p>0.04466219</text:p>
          </table:table-cell>
        </table:table-row>
        <table:table-row table:style-name="ro1">
          <table:table-cell office:value-type="string">
            <text:p>1.433134e-005</text:p>
          </table:table-cell>
          <table:table-cell office:value-type="float" office:value="0.04461672">
            <text:p>0.04461672</text:p>
          </table:table-cell>
        </table:table-row>
        <table:table-row table:style-name="ro1">
          <table:table-cell office:value-type="string">
            <text:p>1.431047e-005</text:p>
          </table:table-cell>
          <table:table-cell office:value-type="float" office:value="0.0445713">
            <text:p>0.0445713</text:p>
          </table:table-cell>
        </table:table-row>
        <table:table-row table:style-name="ro1">
          <table:table-cell office:value-type="string">
            <text:p>1.428964e-005</text:p>
          </table:table-cell>
          <table:table-cell office:value-type="float" office:value="0.04452593">
            <text:p>0.04452593</text:p>
          </table:table-cell>
        </table:table-row>
        <table:table-row table:style-name="ro1">
          <table:table-cell office:value-type="string">
            <text:p>1.426886e-005</text:p>
          </table:table-cell>
          <table:table-cell office:value-type="float" office:value="0.04448062">
            <text:p>0.04448062</text:p>
          </table:table-cell>
        </table:table-row>
        <table:table-row table:style-name="ro1">
          <table:table-cell office:value-type="string">
            <text:p>1.42481e-005</text:p>
          </table:table-cell>
          <table:table-cell office:value-type="float" office:value="0.04443536">
            <text:p>0.04443536</text:p>
          </table:table-cell>
        </table:table-row>
        <table:table-row table:style-name="ro1">
          <table:table-cell office:value-type="string">
            <text:p>1.422739e-005</text:p>
          </table:table-cell>
          <table:table-cell office:value-type="float" office:value="0.04439016">
            <text:p>0.04439016</text:p>
          </table:table-cell>
        </table:table-row>
        <table:table-row table:style-name="ro1">
          <table:table-cell office:value-type="string">
            <text:p>1.420671e-005</text:p>
          </table:table-cell>
          <table:table-cell office:value-type="float" office:value="0.044345">
            <text:p>0.044345</text:p>
          </table:table-cell>
        </table:table-row>
        <table:table-row table:style-name="ro1">
          <table:table-cell office:value-type="string">
            <text:p>1.418608e-005</text:p>
          </table:table-cell>
          <table:table-cell office:value-type="float" office:value="0.04429991">
            <text:p>0.04429991</text:p>
          </table:table-cell>
        </table:table-row>
        <table:table-row table:style-name="ro1">
          <table:table-cell office:value-type="string">
            <text:p>1.416548e-005</text:p>
          </table:table-cell>
          <table:table-cell office:value-type="float" office:value="0.04425486">
            <text:p>0.04425486</text:p>
          </table:table-cell>
        </table:table-row>
        <table:table-row table:style-name="ro1">
          <table:table-cell office:value-type="string">
            <text:p>1.414491e-005</text:p>
          </table:table-cell>
          <table:table-cell office:value-type="float" office:value="0.04420987">
            <text:p>0.04420987</text:p>
          </table:table-cell>
        </table:table-row>
        <table:table-row table:style-name="ro1">
          <table:table-cell office:value-type="string">
            <text:p>1.412439e-005</text:p>
          </table:table-cell>
          <table:table-cell office:value-type="float" office:value="0.04416494">
            <text:p>0.04416494</text:p>
          </table:table-cell>
        </table:table-row>
        <table:table-row table:style-name="ro1">
          <table:table-cell office:value-type="string">
            <text:p>1.41039e-005</text:p>
          </table:table-cell>
          <table:table-cell office:value-type="float" office:value="0.04412005">
            <text:p>0.04412005</text:p>
          </table:table-cell>
        </table:table-row>
        <table:table-row table:style-name="ro1">
          <table:table-cell office:value-type="string">
            <text:p>1.408345e-005</text:p>
          </table:table-cell>
          <table:table-cell office:value-type="float" office:value="0.04407522">
            <text:p>0.04407522</text:p>
          </table:table-cell>
        </table:table-row>
        <table:table-row table:style-name="ro1">
          <table:table-cell office:value-type="string">
            <text:p>1.406303e-005</text:p>
          </table:table-cell>
          <table:table-cell office:value-type="float" office:value="0.04403044">
            <text:p>0.04403044</text:p>
          </table:table-cell>
        </table:table-row>
        <table:table-row table:style-name="ro1">
          <table:table-cell office:value-type="string">
            <text:p>1.404265e-005</text:p>
          </table:table-cell>
          <table:table-cell office:value-type="float" office:value="0.04398572">
            <text:p>0.04398572</text:p>
          </table:table-cell>
        </table:table-row>
        <table:table-row table:style-name="ro1">
          <table:table-cell office:value-type="string">
            <text:p>1.402231e-005</text:p>
          </table:table-cell>
          <table:table-cell office:value-type="float" office:value="0.04394105">
            <text:p>0.04394105</text:p>
          </table:table-cell>
        </table:table-row>
        <table:table-row table:style-name="ro1">
          <table:table-cell office:value-type="string">
            <text:p>1.400201e-005</text:p>
          </table:table-cell>
          <table:table-cell office:value-type="float" office:value="0.04389643">
            <text:p>0.04389643</text:p>
          </table:table-cell>
        </table:table-row>
        <table:table-row table:style-name="ro1">
          <table:table-cell office:value-type="string">
            <text:p>1.398174e-005</text:p>
          </table:table-cell>
          <table:table-cell office:value-type="float" office:value="0.04385186">
            <text:p>0.04385186</text:p>
          </table:table-cell>
        </table:table-row>
        <table:table-row table:style-name="ro1">
          <table:table-cell office:value-type="string">
            <text:p>1.396151e-005</text:p>
          </table:table-cell>
          <table:table-cell office:value-type="float" office:value="0.04380735">
            <text:p>0.04380735</text:p>
          </table:table-cell>
        </table:table-row>
        <table:table-row table:style-name="ro1">
          <table:table-cell office:value-type="string">
            <text:p>1.394132e-005</text:p>
          </table:table-cell>
          <table:table-cell office:value-type="float" office:value="0.04376289">
            <text:p>0.04376289</text:p>
          </table:table-cell>
        </table:table-row>
        <table:table-row table:style-name="ro1">
          <table:table-cell office:value-type="string">
            <text:p>1.392116e-005</text:p>
          </table:table-cell>
          <table:table-cell office:value-type="float" office:value="0.04371849">
            <text:p>0.04371849</text:p>
          </table:table-cell>
        </table:table-row>
        <table:table-row table:style-name="ro1">
          <table:table-cell office:value-type="string">
            <text:p>1.390104e-005</text:p>
          </table:table-cell>
          <table:table-cell office:value-type="float" office:value="0.04367413">
            <text:p>0.04367413</text:p>
          </table:table-cell>
        </table:table-row>
        <table:table-row table:style-name="ro1">
          <table:table-cell office:value-type="string">
            <text:p>1.388095e-005</text:p>
          </table:table-cell>
          <table:table-cell office:value-type="float" office:value="0.04362983">
            <text:p>0.04362983</text:p>
          </table:table-cell>
        </table:table-row>
        <table:table-row table:style-name="ro1">
          <table:table-cell office:value-type="string">
            <text:p>1.38609e-005</text:p>
          </table:table-cell>
          <table:table-cell office:value-type="float" office:value="0.04358558">
            <text:p>0.04358558</text:p>
          </table:table-cell>
        </table:table-row>
        <table:table-row table:style-name="ro1">
          <table:table-cell office:value-type="string">
            <text:p>1.384089e-005</text:p>
          </table:table-cell>
          <table:table-cell office:value-type="float" office:value="0.04354138">
            <text:p>0.04354138</text:p>
          </table:table-cell>
        </table:table-row>
        <table:table-row table:style-name="ro1">
          <table:table-cell office:value-type="string">
            <text:p>1.382092e-005</text:p>
          </table:table-cell>
          <table:table-cell office:value-type="float" office:value="0.04349724">
            <text:p>0.04349724</text:p>
          </table:table-cell>
        </table:table-row>
        <table:table-row table:style-name="ro1">
          <table:table-cell office:value-type="string">
            <text:p>1.380098e-005</text:p>
          </table:table-cell>
          <table:table-cell office:value-type="float" office:value="0.04345315">
            <text:p>0.04345315</text:p>
          </table:table-cell>
        </table:table-row>
        <table:table-row table:style-name="ro1">
          <table:table-cell office:value-type="string">
            <text:p>1.378107e-005</text:p>
          </table:table-cell>
          <table:table-cell office:value-type="float" office:value="0.04340911">
            <text:p>0.04340911</text:p>
          </table:table-cell>
        </table:table-row>
        <table:table-row table:style-name="ro1">
          <table:table-cell office:value-type="string">
            <text:p>1.37612e-005</text:p>
          </table:table-cell>
          <table:table-cell office:value-type="float" office:value="0.04336512">
            <text:p>0.04336512</text:p>
          </table:table-cell>
        </table:table-row>
        <table:table-row table:style-name="ro1">
          <table:table-cell office:value-type="string">
            <text:p>1.374137e-005</text:p>
          </table:table-cell>
          <table:table-cell office:value-type="float" office:value="0.04332118">
            <text:p>0.04332118</text:p>
          </table:table-cell>
        </table:table-row>
        <table:table-row table:style-name="ro1">
          <table:table-cell office:value-type="string">
            <text:p>1.372157e-005</text:p>
          </table:table-cell>
          <table:table-cell office:value-type="float" office:value="0.0432773">
            <text:p>0.0432773</text:p>
          </table:table-cell>
        </table:table-row>
        <table:table-row table:style-name="ro1">
          <table:table-cell office:value-type="string">
            <text:p>1.370181e-005</text:p>
          </table:table-cell>
          <table:table-cell office:value-type="float" office:value="0.04323347">
            <text:p>0.04323347</text:p>
          </table:table-cell>
        </table:table-row>
        <table:table-row table:style-name="ro1">
          <table:table-cell office:value-type="string">
            <text:p>1.368209e-005</text:p>
          </table:table-cell>
          <table:table-cell office:value-type="float" office:value="0.04318969">
            <text:p>0.04318969</text:p>
          </table:table-cell>
        </table:table-row>
        <table:table-row table:style-name="ro1">
          <table:table-cell office:value-type="string">
            <text:p>1.36624e-005</text:p>
          </table:table-cell>
          <table:table-cell office:value-type="float" office:value="0.04314596">
            <text:p>0.04314596</text:p>
          </table:table-cell>
        </table:table-row>
        <table:table-row table:style-name="ro1">
          <table:table-cell office:value-type="string">
            <text:p>1.364274e-005</text:p>
          </table:table-cell>
          <table:table-cell office:value-type="float" office:value="0.04310229">
            <text:p>0.04310229</text:p>
          </table:table-cell>
        </table:table-row>
        <table:table-row table:style-name="ro1">
          <table:table-cell office:value-type="string">
            <text:p>1.362312e-005</text:p>
          </table:table-cell>
          <table:table-cell office:value-type="float" office:value="0.04305866">
            <text:p>0.04305866</text:p>
          </table:table-cell>
        </table:table-row>
        <table:table-row table:style-name="ro1">
          <table:table-cell office:value-type="string">
            <text:p>1.360354e-005</text:p>
          </table:table-cell>
          <table:table-cell office:value-type="float" office:value="0.04301509">
            <text:p>0.04301509</text:p>
          </table:table-cell>
        </table:table-row>
        <table:table-row table:style-name="ro1">
          <table:table-cell office:value-type="string">
            <text:p>1.358399e-005</text:p>
          </table:table-cell>
          <table:table-cell office:value-type="float" office:value="0.04297157">
            <text:p>0.04297157</text:p>
          </table:table-cell>
        </table:table-row>
        <table:table-row table:style-name="ro1">
          <table:table-cell office:value-type="string">
            <text:p>1.356447e-005</text:p>
          </table:table-cell>
          <table:table-cell office:value-type="float" office:value="0.0429281">
            <text:p>0.0429281</text:p>
          </table:table-cell>
        </table:table-row>
        <table:table-row table:style-name="ro1">
          <table:table-cell office:value-type="string">
            <text:p>1.3545e-005</text:p>
          </table:table-cell>
          <table:table-cell office:value-type="float" office:value="0.04288468">
            <text:p>0.04288468</text:p>
          </table:table-cell>
        </table:table-row>
        <table:table-row table:style-name="ro1">
          <table:table-cell office:value-type="string">
            <text:p>1.352555e-005</text:p>
          </table:table-cell>
          <table:table-cell office:value-type="float" office:value="0.04284131">
            <text:p>0.04284131</text:p>
          </table:table-cell>
        </table:table-row>
        <table:table-row table:style-name="ro1">
          <table:table-cell office:value-type="string">
            <text:p>1.350614e-005</text:p>
          </table:table-cell>
          <table:table-cell office:value-type="float" office:value="0.042798">
            <text:p>0.042798</text:p>
          </table:table-cell>
        </table:table-row>
        <table:table-row table:style-name="ro1">
          <table:table-cell office:value-type="string">
            <text:p>1.348677e-005</text:p>
          </table:table-cell>
          <table:table-cell office:value-type="float" office:value="0.04275474">
            <text:p>0.04275474</text:p>
          </table:table-cell>
        </table:table-row>
        <table:table-row table:style-name="ro1">
          <table:table-cell office:value-type="string">
            <text:p>1.346743e-005</text:p>
          </table:table-cell>
          <table:table-cell office:value-type="float" office:value="0.04271152">
            <text:p>0.04271152</text:p>
          </table:table-cell>
        </table:table-row>
        <table:table-row table:style-name="ro1">
          <table:table-cell office:value-type="string">
            <text:p>1.344812e-005</text:p>
          </table:table-cell>
          <table:table-cell office:value-type="float" office:value="0.04266836">
            <text:p>0.04266836</text:p>
          </table:table-cell>
        </table:table-row>
        <table:table-row table:style-name="ro1">
          <table:table-cell office:value-type="string">
            <text:p>1.342885e-005</text:p>
          </table:table-cell>
          <table:table-cell office:value-type="float" office:value="0.04262525">
            <text:p>0.04262525</text:p>
          </table:table-cell>
        </table:table-row>
        <table:table-row table:style-name="ro1">
          <table:table-cell office:value-type="string">
            <text:p>1.340962e-005</text:p>
          </table:table-cell>
          <table:table-cell office:value-type="float" office:value="0.04258219">
            <text:p>0.04258219</text:p>
          </table:table-cell>
        </table:table-row>
        <table:table-row table:style-name="ro1">
          <table:table-cell office:value-type="string">
            <text:p>1.339042e-005</text:p>
          </table:table-cell>
          <table:table-cell office:value-type="float" office:value="0.04253918">
            <text:p>0.04253918</text:p>
          </table:table-cell>
        </table:table-row>
        <table:table-row table:style-name="ro1">
          <table:table-cell office:value-type="string">
            <text:p>1.337125e-005</text:p>
          </table:table-cell>
          <table:table-cell office:value-type="float" office:value="0.04249622">
            <text:p>0.04249622</text:p>
          </table:table-cell>
        </table:table-row>
        <table:table-row table:style-name="ro1">
          <table:table-cell office:value-type="string">
            <text:p>1.335212e-005</text:p>
          </table:table-cell>
          <table:table-cell office:value-type="float" office:value="0.04245332">
            <text:p>0.04245332</text:p>
          </table:table-cell>
        </table:table-row>
        <table:table-row table:style-name="ro1">
          <table:table-cell office:value-type="string">
            <text:p>1.333302e-005</text:p>
          </table:table-cell>
          <table:table-cell office:value-type="float" office:value="0.04241046">
            <text:p>0.04241046</text:p>
          </table:table-cell>
        </table:table-row>
        <table:table-row table:style-name="ro1">
          <table:table-cell office:value-type="string">
            <text:p>1.331395e-005</text:p>
          </table:table-cell>
          <table:table-cell office:value-type="float" office:value="0.04236765">
            <text:p>0.04236765</text:p>
          </table:table-cell>
        </table:table-row>
        <table:table-row table:style-name="ro1">
          <table:table-cell office:value-type="string">
            <text:p>1.329492e-005</text:p>
          </table:table-cell>
          <table:table-cell office:value-type="float" office:value="0.0423249">
            <text:p>0.0423249</text:p>
          </table:table-cell>
        </table:table-row>
        <table:table-row table:style-name="ro1">
          <table:table-cell office:value-type="string">
            <text:p>1.327593e-005</text:p>
          </table:table-cell>
          <table:table-cell office:value-type="float" office:value="0.0422822">
            <text:p>0.0422822</text:p>
          </table:table-cell>
        </table:table-row>
        <table:table-row table:style-name="ro1">
          <table:table-cell office:value-type="string">
            <text:p>1.325696e-005</text:p>
          </table:table-cell>
          <table:table-cell office:value-type="float" office:value="0.04223954">
            <text:p>0.04223954</text:p>
          </table:table-cell>
        </table:table-row>
        <table:table-row table:style-name="ro1">
          <table:table-cell office:value-type="string">
            <text:p>1.323803e-005</text:p>
          </table:table-cell>
          <table:table-cell office:value-type="float" office:value="0.04219694">
            <text:p>0.04219694</text:p>
          </table:table-cell>
        </table:table-row>
        <table:table-row table:style-name="ro1">
          <table:table-cell office:value-type="string">
            <text:p>1.321914e-005</text:p>
          </table:table-cell>
          <table:table-cell office:value-type="float" office:value="0.04215438">
            <text:p>0.04215438</text:p>
          </table:table-cell>
        </table:table-row>
        <table:table-row table:style-name="ro1">
          <table:table-cell office:value-type="string">
            <text:p>1.320028e-005</text:p>
          </table:table-cell>
          <table:table-cell office:value-type="float" office:value="0.04211188">
            <text:p>0.04211188</text:p>
          </table:table-cell>
        </table:table-row>
        <table:table-row table:style-name="ro1">
          <table:table-cell office:value-type="string">
            <text:p>1.318145e-005</text:p>
          </table:table-cell>
          <table:table-cell office:value-type="float" office:value="0.04206943">
            <text:p>0.04206943</text:p>
          </table:table-cell>
        </table:table-row>
        <table:table-row table:style-name="ro1">
          <table:table-cell office:value-type="string">
            <text:p>1.316266e-005</text:p>
          </table:table-cell>
          <table:table-cell office:value-type="float" office:value="0.04202703">
            <text:p>0.04202703</text:p>
          </table:table-cell>
        </table:table-row>
        <table:table-row table:style-name="ro1">
          <table:table-cell office:value-type="string">
            <text:p>1.31439e-005</text:p>
          </table:table-cell>
          <table:table-cell office:value-type="float" office:value="0.04198467">
            <text:p>0.04198467</text:p>
          </table:table-cell>
        </table:table-row>
        <table:table-row table:style-name="ro1">
          <table:table-cell office:value-type="string">
            <text:p>1.312517e-005</text:p>
          </table:table-cell>
          <table:table-cell office:value-type="float" office:value="0.04194237">
            <text:p>0.04194237</text:p>
          </table:table-cell>
        </table:table-row>
        <table:table-row table:style-name="ro1">
          <table:table-cell office:value-type="string">
            <text:p>1.310648e-005</text:p>
          </table:table-cell>
          <table:table-cell office:value-type="float" office:value="0.04190012">
            <text:p>0.04190012</text:p>
          </table:table-cell>
        </table:table-row>
        <table:table-row table:style-name="ro1">
          <table:table-cell office:value-type="string">
            <text:p>1.308782e-005</text:p>
          </table:table-cell>
          <table:table-cell office:value-type="float" office:value="0.04185792">
            <text:p>0.04185792</text:p>
          </table:table-cell>
        </table:table-row>
        <table:table-row table:style-name="ro1">
          <table:table-cell office:value-type="string">
            <text:p>1.306919e-005</text:p>
          </table:table-cell>
          <table:table-cell office:value-type="float" office:value="0.04181576">
            <text:p>0.04181576</text:p>
          </table:table-cell>
        </table:table-row>
        <table:table-row table:style-name="ro1">
          <table:table-cell office:value-type="string">
            <text:p>1.305059e-005</text:p>
          </table:table-cell>
          <table:table-cell office:value-type="float" office:value="0.04177366">
            <text:p>0.04177366</text:p>
          </table:table-cell>
        </table:table-row>
        <table:table-row table:style-name="ro1">
          <table:table-cell office:value-type="string">
            <text:p>1.303203e-005</text:p>
          </table:table-cell>
          <table:table-cell office:value-type="float" office:value="0.04173161">
            <text:p>0.04173161</text:p>
          </table:table-cell>
        </table:table-row>
        <table:table-row table:style-name="ro1">
          <table:table-cell office:value-type="string">
            <text:p>1.30135e-005</text:p>
          </table:table-cell>
          <table:table-cell office:value-type="float" office:value="0.0416896">
            <text:p>0.0416896</text:p>
          </table:table-cell>
        </table:table-row>
        <table:table-row table:style-name="ro1">
          <table:table-cell office:value-type="string">
            <text:p>1.299501e-005</text:p>
          </table:table-cell>
          <table:table-cell office:value-type="float" office:value="0.04164765">
            <text:p>0.04164765</text:p>
          </table:table-cell>
        </table:table-row>
        <table:table-row table:style-name="ro1">
          <table:table-cell office:value-type="string">
            <text:p>1.297655e-005</text:p>
          </table:table-cell>
          <table:table-cell office:value-type="float" office:value="0.04160574">
            <text:p>0.04160574</text:p>
          </table:table-cell>
        </table:table-row>
        <table:table-row table:style-name="ro1">
          <table:table-cell office:value-type="string">
            <text:p>1.295812e-005</text:p>
          </table:table-cell>
          <table:table-cell office:value-type="float" office:value="0.04156389">
            <text:p>0.04156389</text:p>
          </table:table-cell>
        </table:table-row>
        <table:table-row table:style-name="ro1">
          <table:table-cell office:value-type="string">
            <text:p>1.293972e-005</text:p>
          </table:table-cell>
          <table:table-cell office:value-type="float" office:value="0.04152208">
            <text:p>0.04152208</text:p>
          </table:table-cell>
        </table:table-row>
        <table:table-row table:style-name="ro1">
          <table:table-cell office:value-type="string">
            <text:p>1.292136e-005</text:p>
          </table:table-cell>
          <table:table-cell office:value-type="float" office:value="0.04148033">
            <text:p>0.04148033</text:p>
          </table:table-cell>
        </table:table-row>
        <table:table-row table:style-name="ro1">
          <table:table-cell office:value-type="string">
            <text:p>1.290302e-005</text:p>
          </table:table-cell>
          <table:table-cell office:value-type="float" office:value="0.04143862">
            <text:p>0.04143862</text:p>
          </table:table-cell>
        </table:table-row>
        <table:table-row table:style-name="ro1">
          <table:table-cell office:value-type="string">
            <text:p>1.288472e-005</text:p>
          </table:table-cell>
          <table:table-cell office:value-type="float" office:value="0.04139696">
            <text:p>0.04139696</text:p>
          </table:table-cell>
        </table:table-row>
        <table:table-row table:style-name="ro1">
          <table:table-cell office:value-type="string">
            <text:p>1.286646e-005</text:p>
          </table:table-cell>
          <table:table-cell office:value-type="float" office:value="0.04135535">
            <text:p>0.04135535</text:p>
          </table:table-cell>
        </table:table-row>
        <table:table-row table:style-name="ro1">
          <table:table-cell office:value-type="string">
            <text:p>1.284822e-005</text:p>
          </table:table-cell>
          <table:table-cell office:value-type="float" office:value="0.04131379">
            <text:p>0.04131379</text:p>
          </table:table-cell>
        </table:table-row>
        <table:table-row table:style-name="ro1">
          <table:table-cell office:value-type="string">
            <text:p>1.283002e-005</text:p>
          </table:table-cell>
          <table:table-cell office:value-type="float" office:value="0.04127228">
            <text:p>0.04127228</text:p>
          </table:table-cell>
        </table:table-row>
        <table:table-row table:style-name="ro1">
          <table:table-cell office:value-type="string">
            <text:p>1.281185e-005</text:p>
          </table:table-cell>
          <table:table-cell office:value-type="float" office:value="0.04123082">
            <text:p>0.04123082</text:p>
          </table:table-cell>
        </table:table-row>
        <table:table-row table:style-name="ro1">
          <table:table-cell office:value-type="string">
            <text:p>1.279371e-005</text:p>
          </table:table-cell>
          <table:table-cell office:value-type="float" office:value="0.04118941">
            <text:p>0.04118941</text:p>
          </table:table-cell>
        </table:table-row>
        <table:table-row table:style-name="ro1">
          <table:table-cell office:value-type="string">
            <text:p>1.277561e-005</text:p>
          </table:table-cell>
          <table:table-cell office:value-type="float" office:value="0.04114804">
            <text:p>0.04114804</text:p>
          </table:table-cell>
        </table:table-row>
        <table:table-row table:style-name="ro1">
          <table:table-cell office:value-type="string">
            <text:p>1.275753e-005</text:p>
          </table:table-cell>
          <table:table-cell office:value-type="float" office:value="0.04110673">
            <text:p>0.04110673</text:p>
          </table:table-cell>
        </table:table-row>
        <table:table-row table:style-name="ro1">
          <table:table-cell office:value-type="string">
            <text:p>1.273949e-005</text:p>
          </table:table-cell>
          <table:table-cell office:value-type="float" office:value="0.04106546">
            <text:p>0.04106546</text:p>
          </table:table-cell>
        </table:table-row>
        <table:table-row table:style-name="ro1">
          <table:table-cell office:value-type="string">
            <text:p>1.272148e-005</text:p>
          </table:table-cell>
          <table:table-cell office:value-type="float" office:value="0.04102424">
            <text:p>0.04102424</text:p>
          </table:table-cell>
        </table:table-row>
        <table:table-row table:style-name="ro1">
          <table:table-cell office:value-type="string">
            <text:p>1.27035e-005</text:p>
          </table:table-cell>
          <table:table-cell office:value-type="float" office:value="0.04098307">
            <text:p>0.04098307</text:p>
          </table:table-cell>
        </table:table-row>
        <table:table-row table:style-name="ro1">
          <table:table-cell office:value-type="string">
            <text:p>1.268556e-005</text:p>
          </table:table-cell>
          <table:table-cell office:value-type="float" office:value="0.04094195">
            <text:p>0.04094195</text:p>
          </table:table-cell>
        </table:table-row>
        <table:table-row table:style-name="ro1">
          <table:table-cell office:value-type="string">
            <text:p>1.266764e-005</text:p>
          </table:table-cell>
          <table:table-cell office:value-type="float" office:value="0.04090088">
            <text:p>0.04090088</text:p>
          </table:table-cell>
        </table:table-row>
        <table:table-row table:style-name="ro1">
          <table:table-cell office:value-type="string">
            <text:p>1.264976e-005</text:p>
          </table:table-cell>
          <table:table-cell office:value-type="float" office:value="0.04085985">
            <text:p>0.04085985</text:p>
          </table:table-cell>
        </table:table-row>
        <table:table-row table:style-name="ro1">
          <table:table-cell office:value-type="string">
            <text:p>1.263191e-005</text:p>
          </table:table-cell>
          <table:table-cell office:value-type="float" office:value="0.04081888">
            <text:p>0.04081888</text:p>
          </table:table-cell>
        </table:table-row>
        <table:table-row table:style-name="ro1">
          <table:table-cell office:value-type="string">
            <text:p>1.261409e-005</text:p>
          </table:table-cell>
          <table:table-cell office:value-type="float" office:value="0.04077795">
            <text:p>0.04077795</text:p>
          </table:table-cell>
        </table:table-row>
        <table:table-row table:style-name="ro1">
          <table:table-cell office:value-type="string">
            <text:p>1.25963e-005</text:p>
          </table:table-cell>
          <table:table-cell office:value-type="float" office:value="0.04073707">
            <text:p>0.04073707</text:p>
          </table:table-cell>
        </table:table-row>
        <table:table-row table:style-name="ro1">
          <table:table-cell office:value-type="string">
            <text:p>1.257854e-005</text:p>
          </table:table-cell>
          <table:table-cell office:value-type="float" office:value="0.04069624">
            <text:p>0.04069624</text:p>
          </table:table-cell>
        </table:table-row>
        <table:table-row table:style-name="ro1">
          <table:table-cell office:value-type="string">
            <text:p>1.256082e-005</text:p>
          </table:table-cell>
          <table:table-cell office:value-type="float" office:value="0.04065546">
            <text:p>0.04065546</text:p>
          </table:table-cell>
        </table:table-row>
        <table:table-row table:style-name="ro1">
          <table:table-cell office:value-type="string">
            <text:p>1.254312e-005</text:p>
          </table:table-cell>
          <table:table-cell office:value-type="float" office:value="0.04061472">
            <text:p>0.04061472</text:p>
          </table:table-cell>
        </table:table-row>
        <table:table-row table:style-name="ro1">
          <table:table-cell office:value-type="string">
            <text:p>1.252546e-005</text:p>
          </table:table-cell>
          <table:table-cell office:value-type="float" office:value="0.04057404">
            <text:p>0.04057404</text:p>
          </table:table-cell>
        </table:table-row>
        <table:table-row table:style-name="ro1">
          <table:table-cell office:value-type="string">
            <text:p>1.250783e-005</text:p>
          </table:table-cell>
          <table:table-cell office:value-type="float" office:value="0.0405334">
            <text:p>0.0405334</text:p>
          </table:table-cell>
        </table:table-row>
        <table:table-row table:style-name="ro1">
          <table:table-cell office:value-type="string">
            <text:p>1.249023e-005</text:p>
          </table:table-cell>
          <table:table-cell office:value-type="float" office:value="0.0404928">
            <text:p>0.0404928</text:p>
          </table:table-cell>
        </table:table-row>
        <table:table-row table:style-name="ro1">
          <table:table-cell office:value-type="string">
            <text:p>1.247265e-005</text:p>
          </table:table-cell>
          <table:table-cell office:value-type="float" office:value="0.04045226">
            <text:p>0.04045226</text:p>
          </table:table-cell>
        </table:table-row>
        <table:table-row table:style-name="ro1">
          <table:table-cell office:value-type="string">
            <text:p>1.245512e-005</text:p>
          </table:table-cell>
          <table:table-cell office:value-type="float" office:value="0.04041176">
            <text:p>0.04041176</text:p>
          </table:table-cell>
        </table:table-row>
        <table:table-row table:style-name="ro1">
          <table:table-cell office:value-type="string">
            <text:p>1.243761e-005</text:p>
          </table:table-cell>
          <table:table-cell office:value-type="float" office:value="0.04037132">
            <text:p>0.04037132</text:p>
          </table:table-cell>
        </table:table-row>
        <table:table-row table:style-name="ro1">
          <table:table-cell office:value-type="string">
            <text:p>1.242013e-005</text:p>
          </table:table-cell>
          <table:table-cell office:value-type="float" office:value="0.04033092">
            <text:p>0.04033092</text:p>
          </table:table-cell>
        </table:table-row>
        <table:table-row table:style-name="ro1">
          <table:table-cell office:value-type="string">
            <text:p>1.240268e-005</text:p>
          </table:table-cell>
          <table:table-cell office:value-type="float" office:value="0.04029056">
            <text:p>0.04029056</text:p>
          </table:table-cell>
        </table:table-row>
        <table:table-row table:style-name="ro1">
          <table:table-cell office:value-type="string">
            <text:p>1.238526e-005</text:p>
          </table:table-cell>
          <table:table-cell office:value-type="float" office:value="0.04025026">
            <text:p>0.04025026</text:p>
          </table:table-cell>
        </table:table-row>
        <table:table-row table:style-name="ro1">
          <table:table-cell office:value-type="string">
            <text:p>1.236788e-005</text:p>
          </table:table-cell>
          <table:table-cell office:value-type="float" office:value="0.04021">
            <text:p>0.04021</text:p>
          </table:table-cell>
        </table:table-row>
        <table:table-row table:style-name="ro1">
          <table:table-cell office:value-type="string">
            <text:p>1.235052e-005</text:p>
          </table:table-cell>
          <table:table-cell office:value-type="float" office:value="0.04016979">
            <text:p>0.04016979</text:p>
          </table:table-cell>
        </table:table-row>
        <table:table-row table:style-name="ro1">
          <table:table-cell office:value-type="string">
            <text:p>1.23332e-005</text:p>
          </table:table-cell>
          <table:table-cell office:value-type="float" office:value="0.04012962">
            <text:p>0.04012962</text:p>
          </table:table-cell>
        </table:table-row>
        <table:table-row table:style-name="ro1">
          <table:table-cell office:value-type="string">
            <text:p>1.23159e-005</text:p>
          </table:table-cell>
          <table:table-cell office:value-type="float" office:value="0.04008951">
            <text:p>0.04008951</text:p>
          </table:table-cell>
        </table:table-row>
        <table:table-row table:style-name="ro1">
          <table:table-cell office:value-type="string">
            <text:p>1.229864e-005</text:p>
          </table:table-cell>
          <table:table-cell office:value-type="float" office:value="0.04004944">
            <text:p>0.04004944</text:p>
          </table:table-cell>
        </table:table-row>
        <table:table-row table:style-name="ro1">
          <table:table-cell office:value-type="string">
            <text:p>1.22814e-005</text:p>
          </table:table-cell>
          <table:table-cell office:value-type="float" office:value="0.04000942">
            <text:p>0.04000942</text:p>
          </table:table-cell>
        </table:table-row>
        <table:table-row table:style-name="ro1">
          <table:table-cell office:value-type="string">
            <text:p>1.22642e-005</text:p>
          </table:table-cell>
          <table:table-cell office:value-type="float" office:value="0.03996944">
            <text:p>0.03996944</text:p>
          </table:table-cell>
        </table:table-row>
        <table:table-row table:style-name="ro1">
          <table:table-cell office:value-type="string">
            <text:p>1.224702e-005</text:p>
          </table:table-cell>
          <table:table-cell office:value-type="float" office:value="0.03992951">
            <text:p>0.03992951</text:p>
          </table:table-cell>
        </table:table-row>
        <table:table-row table:style-name="ro1">
          <table:table-cell office:value-type="string">
            <text:p>1.222988e-005</text:p>
          </table:table-cell>
          <table:table-cell office:value-type="float" office:value="0.03988963">
            <text:p>0.03988963</text:p>
          </table:table-cell>
        </table:table-row>
        <table:table-row table:style-name="ro1">
          <table:table-cell office:value-type="string">
            <text:p>1.221277e-005</text:p>
          </table:table-cell>
          <table:table-cell office:value-type="float" office:value="0.0398498">
            <text:p>0.0398498</text:p>
          </table:table-cell>
        </table:table-row>
        <table:table-row table:style-name="ro1">
          <table:table-cell office:value-type="string">
            <text:p>1.219568e-005</text:p>
          </table:table-cell>
          <table:table-cell office:value-type="float" office:value="0.03981001">
            <text:p>0.03981001</text:p>
          </table:table-cell>
        </table:table-row>
        <table:table-row table:style-name="ro1">
          <table:table-cell office:value-type="string">
            <text:p>1.217863e-005</text:p>
          </table:table-cell>
          <table:table-cell office:value-type="float" office:value="0.03977027">
            <text:p>0.03977027</text:p>
          </table:table-cell>
        </table:table-row>
        <table:table-row table:style-name="ro1">
          <table:table-cell office:value-type="string">
            <text:p>1.21616e-005</text:p>
          </table:table-cell>
          <table:table-cell office:value-type="float" office:value="0.03973057">
            <text:p>0.03973057</text:p>
          </table:table-cell>
        </table:table-row>
        <table:table-row table:style-name="ro1">
          <table:table-cell office:value-type="string">
            <text:p>1.214461e-005</text:p>
          </table:table-cell>
          <table:table-cell office:value-type="float" office:value="0.03969093">
            <text:p>0.03969093</text:p>
          </table:table-cell>
        </table:table-row>
        <table:table-row table:style-name="ro1">
          <table:table-cell office:value-type="string">
            <text:p>1.212764e-005</text:p>
          </table:table-cell>
          <table:table-cell office:value-type="float" office:value="0.03965132">
            <text:p>0.03965132</text:p>
          </table:table-cell>
        </table:table-row>
        <table:table-row table:style-name="ro1">
          <table:table-cell office:value-type="string">
            <text:p>1.211071e-005</text:p>
          </table:table-cell>
          <table:table-cell office:value-type="float" office:value="0.03961177">
            <text:p>0.03961177</text:p>
          </table:table-cell>
        </table:table-row>
        <table:table-row table:style-name="ro1">
          <table:table-cell office:value-type="string">
            <text:p>1.20938e-005</text:p>
          </table:table-cell>
          <table:table-cell office:value-type="float" office:value="0.03957226">
            <text:p>0.03957226</text:p>
          </table:table-cell>
        </table:table-row>
        <table:table-row table:style-name="ro1">
          <table:table-cell office:value-type="string">
            <text:p>1.207693e-005</text:p>
          </table:table-cell>
          <table:table-cell office:value-type="float" office:value="0.0395328">
            <text:p>0.0395328</text:p>
          </table:table-cell>
        </table:table-row>
        <table:table-row table:style-name="ro1">
          <table:table-cell office:value-type="string">
            <text:p>1.206008e-005</text:p>
          </table:table-cell>
          <table:table-cell office:value-type="float" office:value="0.03949338">
            <text:p>0.03949338</text:p>
          </table:table-cell>
        </table:table-row>
        <table:table-row table:style-name="ro1">
          <table:table-cell office:value-type="string">
            <text:p>1.204326e-005</text:p>
          </table:table-cell>
          <table:table-cell office:value-type="float" office:value="0.03945402">
            <text:p>0.03945402</text:p>
          </table:table-cell>
        </table:table-row>
        <table:table-row table:style-name="ro1">
          <table:table-cell office:value-type="string">
            <text:p>1.202647e-005</text:p>
          </table:table-cell>
          <table:table-cell office:value-type="float" office:value="0.03941469">
            <text:p>0.03941469</text:p>
          </table:table-cell>
        </table:table-row>
        <table:table-row table:style-name="ro1">
          <table:table-cell office:value-type="string">
            <text:p>1.200971e-005</text:p>
          </table:table-cell>
          <table:table-cell office:value-type="float" office:value="0.03937542">
            <text:p>0.03937542</text:p>
          </table:table-cell>
        </table:table-row>
        <table:table-row table:style-name="ro1">
          <table:table-cell office:value-type="string">
            <text:p>1.199298e-005</text:p>
          </table:table-cell>
          <table:table-cell office:value-type="float" office:value="0.03933619">
            <text:p>0.03933619</text:p>
          </table:table-cell>
        </table:table-row>
        <table:table-row table:style-name="ro1">
          <table:table-cell office:value-type="string">
            <text:p>1.197628e-005</text:p>
          </table:table-cell>
          <table:table-cell office:value-type="float" office:value="0.039297">
            <text:p>0.039297</text:p>
          </table:table-cell>
        </table:table-row>
        <table:table-row table:style-name="ro1">
          <table:table-cell office:value-type="string">
            <text:p>1.195961e-005</text:p>
          </table:table-cell>
          <table:table-cell office:value-type="float" office:value="0.03925786">
            <text:p>0.03925786</text:p>
          </table:table-cell>
        </table:table-row>
        <table:table-row table:style-name="ro1">
          <table:table-cell office:value-type="string">
            <text:p>1.194297e-005</text:p>
          </table:table-cell>
          <table:table-cell office:value-type="float" office:value="0.03921877">
            <text:p>0.03921877</text:p>
          </table:table-cell>
        </table:table-row>
        <table:table-row table:style-name="ro1">
          <table:table-cell office:value-type="string">
            <text:p>1.192636e-005</text:p>
          </table:table-cell>
          <table:table-cell office:value-type="float" office:value="0.03917972">
            <text:p>0.03917972</text:p>
          </table:table-cell>
        </table:table-row>
        <table:table-row table:style-name="ro1">
          <table:table-cell office:value-type="string">
            <text:p>1.190977e-005</text:p>
          </table:table-cell>
          <table:table-cell office:value-type="float" office:value="0.03914072">
            <text:p>0.03914072</text:p>
          </table:table-cell>
        </table:table-row>
        <table:table-row table:style-name="ro1">
          <table:table-cell office:value-type="string">
            <text:p>1.189321e-005</text:p>
          </table:table-cell>
          <table:table-cell office:value-type="float" office:value="0.03910177">
            <text:p>0.03910177</text:p>
          </table:table-cell>
        </table:table-row>
        <table:table-row table:style-name="ro1">
          <table:table-cell office:value-type="string">
            <text:p>1.187669e-005</text:p>
          </table:table-cell>
          <table:table-cell office:value-type="float" office:value="0.03906286">
            <text:p>0.03906286</text:p>
          </table:table-cell>
        </table:table-row>
        <table:table-row table:style-name="ro1">
          <table:table-cell office:value-type="string">
            <text:p>1.186019e-005</text:p>
          </table:table-cell>
          <table:table-cell office:value-type="float" office:value="0.03902399">
            <text:p>0.03902399</text:p>
          </table:table-cell>
        </table:table-row>
        <table:table-row table:style-name="ro1">
          <table:table-cell office:value-type="string">
            <text:p>1.184372e-005</text:p>
          </table:table-cell>
          <table:table-cell office:value-type="float" office:value="0.03898517">
            <text:p>0.03898517</text:p>
          </table:table-cell>
        </table:table-row>
        <table:table-row table:style-name="ro1">
          <table:table-cell office:value-type="string">
            <text:p>1.182728e-005</text:p>
          </table:table-cell>
          <table:table-cell office:value-type="float" office:value="0.0389464">
            <text:p>0.0389464</text:p>
          </table:table-cell>
        </table:table-row>
        <table:table-row table:style-name="ro1">
          <table:table-cell office:value-type="string">
            <text:p>1.181086e-005</text:p>
          </table:table-cell>
          <table:table-cell office:value-type="float" office:value="0.03890767">
            <text:p>0.03890767</text:p>
          </table:table-cell>
        </table:table-row>
        <table:table-row table:style-name="ro1">
          <table:table-cell office:value-type="string">
            <text:p>1.179448e-005</text:p>
          </table:table-cell>
          <table:table-cell office:value-type="float" office:value="0.03886899">
            <text:p>0.03886899</text:p>
          </table:table-cell>
        </table:table-row>
        <table:table-row table:style-name="ro1">
          <table:table-cell office:value-type="string">
            <text:p>1.177812e-005</text:p>
          </table:table-cell>
          <table:table-cell office:value-type="float" office:value="0.03883035">
            <text:p>0.03883035</text:p>
          </table:table-cell>
        </table:table-row>
        <table:table-row table:style-name="ro1">
          <table:table-cell office:value-type="string">
            <text:p>1.17618e-005</text:p>
          </table:table-cell>
          <table:table-cell office:value-type="float" office:value="0.03879176">
            <text:p>0.03879176</text:p>
          </table:table-cell>
        </table:table-row>
        <table:table-row table:style-name="ro1">
          <table:table-cell office:value-type="string">
            <text:p>1.17455e-005</text:p>
          </table:table-cell>
          <table:table-cell office:value-type="float" office:value="0.03875321">
            <text:p>0.03875321</text:p>
          </table:table-cell>
        </table:table-row>
        <table:table-row table:style-name="ro1">
          <table:table-cell office:value-type="string">
            <text:p>1.172922e-005</text:p>
          </table:table-cell>
          <table:table-cell office:value-type="float" office:value="0.03871471">
            <text:p>0.03871471</text:p>
          </table:table-cell>
        </table:table-row>
        <table:table-row table:style-name="ro1">
          <table:table-cell office:value-type="string">
            <text:p>1.171298e-005</text:p>
          </table:table-cell>
          <table:table-cell office:value-type="float" office:value="0.03867626">
            <text:p>0.03867626</text:p>
          </table:table-cell>
        </table:table-row>
        <table:table-row table:style-name="ro1">
          <table:table-cell office:value-type="string">
            <text:p>1.169677e-005</text:p>
          </table:table-cell>
          <table:table-cell office:value-type="float" office:value="0.03863785">
            <text:p>0.03863785</text:p>
          </table:table-cell>
        </table:table-row>
        <table:table-row table:style-name="ro1">
          <table:table-cell office:value-type="string">
            <text:p>1.168058e-005</text:p>
          </table:table-cell>
          <table:table-cell office:value-type="float" office:value="0.03859948">
            <text:p>0.03859948</text:p>
          </table:table-cell>
        </table:table-row>
        <table:table-row table:style-name="ro1">
          <table:table-cell office:value-type="string">
            <text:p>1.166442e-005</text:p>
          </table:table-cell>
          <table:table-cell office:value-type="float" office:value="0.03856116">
            <text:p>0.03856116</text:p>
          </table:table-cell>
        </table:table-row>
        <table:table-row table:style-name="ro1">
          <table:table-cell office:value-type="string">
            <text:p>1.164829e-005</text:p>
          </table:table-cell>
          <table:table-cell office:value-type="float" office:value="0.03852288">
            <text:p>0.03852288</text:p>
          </table:table-cell>
        </table:table-row>
        <table:table-row table:style-name="ro1">
          <table:table-cell office:value-type="string">
            <text:p>1.163219e-005</text:p>
          </table:table-cell>
          <table:table-cell office:value-type="float" office:value="0.03848465">
            <text:p>0.03848465</text:p>
          </table:table-cell>
        </table:table-row>
        <table:table-row table:style-name="ro1">
          <table:table-cell office:value-type="string">
            <text:p>1.161611e-005</text:p>
          </table:table-cell>
          <table:table-cell office:value-type="float" office:value="0.03844646">
            <text:p>0.03844646</text:p>
          </table:table-cell>
        </table:table-row>
        <table:table-row table:style-name="ro1">
          <table:table-cell office:value-type="string">
            <text:p>1.160006e-005</text:p>
          </table:table-cell>
          <table:table-cell office:value-type="float" office:value="0.03840832">
            <text:p>0.03840832</text:p>
          </table:table-cell>
        </table:table-row>
        <table:table-row table:style-name="ro1">
          <table:table-cell office:value-type="string">
            <text:p>1.158404e-005</text:p>
          </table:table-cell>
          <table:table-cell office:value-type="float" office:value="0.03837022">
            <text:p>0.03837022</text:p>
          </table:table-cell>
        </table:table-row>
        <table:table-row table:style-name="ro1">
          <table:table-cell office:value-type="string">
            <text:p>1.156805e-005</text:p>
          </table:table-cell>
          <table:table-cell office:value-type="float" office:value="0.03833217">
            <text:p>0.03833217</text:p>
          </table:table-cell>
        </table:table-row>
        <table:table-row table:style-name="ro1">
          <table:table-cell office:value-type="string">
            <text:p>1.155209e-005</text:p>
          </table:table-cell>
          <table:table-cell office:value-type="float" office:value="0.03829416">
            <text:p>0.03829416</text:p>
          </table:table-cell>
        </table:table-row>
        <table:table-row table:style-name="ro1">
          <table:table-cell office:value-type="string">
            <text:p>1.153615e-005</text:p>
          </table:table-cell>
          <table:table-cell office:value-type="float" office:value="0.0382562">
            <text:p>0.0382562</text:p>
          </table:table-cell>
        </table:table-row>
        <table:table-row table:style-name="ro1">
          <table:table-cell office:value-type="string">
            <text:p>1.152024e-005</text:p>
          </table:table-cell>
          <table:table-cell office:value-type="float" office:value="0.03821828">
            <text:p>0.03821828</text:p>
          </table:table-cell>
        </table:table-row>
        <table:table-row table:style-name="ro1">
          <table:table-cell office:value-type="string">
            <text:p>1.150436e-005</text:p>
          </table:table-cell>
          <table:table-cell office:value-type="float" office:value="0.0381804">
            <text:p>0.0381804</text:p>
          </table:table-cell>
        </table:table-row>
        <table:table-row table:style-name="ro1">
          <table:table-cell office:value-type="string">
            <text:p>1.14885e-005</text:p>
          </table:table-cell>
          <table:table-cell office:value-type="float" office:value="0.03814257">
            <text:p>0.03814257</text:p>
          </table:table-cell>
        </table:table-row>
        <table:table-row table:style-name="ro1">
          <table:table-cell office:value-type="string">
            <text:p>1.147268e-005</text:p>
          </table:table-cell>
          <table:table-cell office:value-type="float" office:value="0.03810478">
            <text:p>0.03810478</text:p>
          </table:table-cell>
        </table:table-row>
        <table:table-row table:style-name="ro1">
          <table:table-cell office:value-type="string">
            <text:p>1.145688e-005</text:p>
          </table:table-cell>
          <table:table-cell office:value-type="float" office:value="0.03806704">
            <text:p>0.03806704</text:p>
          </table:table-cell>
        </table:table-row>
        <table:table-row table:style-name="ro1">
          <table:table-cell office:value-type="string">
            <text:p>1.14411e-005</text:p>
          </table:table-cell>
          <table:table-cell office:value-type="float" office:value="0.03802934">
            <text:p>0.03802934</text:p>
          </table:table-cell>
        </table:table-row>
        <table:table-row table:style-name="ro1">
          <table:table-cell office:value-type="string">
            <text:p>1.142536e-005</text:p>
          </table:table-cell>
          <table:table-cell office:value-type="float" office:value="0.03799169">
            <text:p>0.03799169</text:p>
          </table:table-cell>
        </table:table-row>
        <table:table-row table:style-name="ro1">
          <table:table-cell office:value-type="string">
            <text:p>1.140964e-005</text:p>
          </table:table-cell>
          <table:table-cell office:value-type="float" office:value="0.03795408">
            <text:p>0.03795408</text:p>
          </table:table-cell>
        </table:table-row>
        <table:table-row table:style-name="ro1">
          <table:table-cell office:value-type="string">
            <text:p>1.139395e-005</text:p>
          </table:table-cell>
          <table:table-cell office:value-type="float" office:value="0.03791651">
            <text:p>0.03791651</text:p>
          </table:table-cell>
        </table:table-row>
        <table:table-row table:style-name="ro1">
          <table:table-cell office:value-type="string">
            <text:p>1.137828e-005</text:p>
          </table:table-cell>
          <table:table-cell office:value-type="float" office:value="0.03787899">
            <text:p>0.03787899</text:p>
          </table:table-cell>
        </table:table-row>
        <table:table-row table:style-name="ro1">
          <table:table-cell office:value-type="string">
            <text:p>1.136264e-005</text:p>
          </table:table-cell>
          <table:table-cell office:value-type="float" office:value="0.03784151">
            <text:p>0.03784151</text:p>
          </table:table-cell>
        </table:table-row>
        <table:table-row table:style-name="ro1">
          <table:table-cell office:value-type="string">
            <text:p>1.134703e-005</text:p>
          </table:table-cell>
          <table:table-cell office:value-type="float" office:value="0.03780407">
            <text:p>0.03780407</text:p>
          </table:table-cell>
        </table:table-row>
        <table:table-row table:style-name="ro1">
          <table:table-cell office:value-type="string">
            <text:p>1.133145e-005</text:p>
          </table:table-cell>
          <table:table-cell office:value-type="float" office:value="0.03776668">
            <text:p>0.03776668</text:p>
          </table:table-cell>
        </table:table-row>
        <table:table-row table:style-name="ro1">
          <table:table-cell office:value-type="string">
            <text:p>1.131589e-005</text:p>
          </table:table-cell>
          <table:table-cell office:value-type="float" office:value="0.03772933">
            <text:p>0.03772933</text:p>
          </table:table-cell>
        </table:table-row>
        <table:table-row table:style-name="ro1">
          <table:table-cell office:value-type="string">
            <text:p>1.130036e-005</text:p>
          </table:table-cell>
          <table:table-cell office:value-type="float" office:value="0.03769203">
            <text:p>0.03769203</text:p>
          </table:table-cell>
        </table:table-row>
        <table:table-row table:style-name="ro1">
          <table:table-cell office:value-type="string">
            <text:p>1.128486e-005</text:p>
          </table:table-cell>
          <table:table-cell office:value-type="float" office:value="0.03765477">
            <text:p>0.03765477</text:p>
          </table:table-cell>
        </table:table-row>
        <table:table-row table:style-name="ro1">
          <table:table-cell office:value-type="string">
            <text:p>1.126938e-005</text:p>
          </table:table-cell>
          <table:table-cell office:value-type="float" office:value="0.03761755">
            <text:p>0.03761755</text:p>
          </table:table-cell>
        </table:table-row>
        <table:table-row table:style-name="ro1">
          <table:table-cell office:value-type="string">
            <text:p>1.125393e-005</text:p>
          </table:table-cell>
          <table:table-cell office:value-type="float" office:value="0.03758038">
            <text:p>0.03758038</text:p>
          </table:table-cell>
        </table:table-row>
        <table:table-row table:style-name="ro1">
          <table:table-cell office:value-type="string">
            <text:p>1.12385e-005</text:p>
          </table:table-cell>
          <table:table-cell office:value-type="float" office:value="0.03754325">
            <text:p>0.03754325</text:p>
          </table:table-cell>
        </table:table-row>
        <table:table-row table:style-name="ro1">
          <table:table-cell office:value-type="string">
            <text:p>1.12231e-005</text:p>
          </table:table-cell>
          <table:table-cell office:value-type="float" office:value="0.03750616">
            <text:p>0.03750616</text:p>
          </table:table-cell>
        </table:table-row>
        <table:table-row table:style-name="ro1">
          <table:table-cell office:value-type="string">
            <text:p>1.120773e-005</text:p>
          </table:table-cell>
          <table:table-cell office:value-type="float" office:value="0.03746912">
            <text:p>0.03746912</text:p>
          </table:table-cell>
        </table:table-row>
        <table:table-row table:style-name="ro1">
          <table:table-cell office:value-type="string">
            <text:p>1.119239e-005</text:p>
          </table:table-cell>
          <table:table-cell office:value-type="float" office:value="0.03743212">
            <text:p>0.03743212</text:p>
          </table:table-cell>
        </table:table-row>
        <table:table-row table:style-name="ro1">
          <table:table-cell office:value-type="string">
            <text:p>1.117707e-005</text:p>
          </table:table-cell>
          <table:table-cell office:value-type="float" office:value="0.03739516">
            <text:p>0.03739516</text:p>
          </table:table-cell>
        </table:table-row>
        <table:table-row table:style-name="ro1">
          <table:table-cell office:value-type="string">
            <text:p>1.116177e-005</text:p>
          </table:table-cell>
          <table:table-cell office:value-type="float" office:value="0.03735825">
            <text:p>0.03735825</text:p>
          </table:table-cell>
        </table:table-row>
        <table:table-row table:style-name="ro1">
          <table:table-cell office:value-type="string">
            <text:p>1.114651e-005</text:p>
          </table:table-cell>
          <table:table-cell office:value-type="float" office:value="0.03732138">
            <text:p>0.03732138</text:p>
          </table:table-cell>
        </table:table-row>
        <table:table-row table:style-name="ro1">
          <table:table-cell office:value-type="string">
            <text:p>1.113127e-005</text:p>
          </table:table-cell>
          <table:table-cell office:value-type="float" office:value="0.03728455">
            <text:p>0.03728455</text:p>
          </table:table-cell>
        </table:table-row>
        <table:table-row table:style-name="ro1">
          <table:table-cell office:value-type="string">
            <text:p>1.111605e-005</text:p>
          </table:table-cell>
          <table:table-cell office:value-type="float" office:value="0.03724776">
            <text:p>0.03724776</text:p>
          </table:table-cell>
        </table:table-row>
        <table:table-row table:style-name="ro1">
          <table:table-cell office:value-type="string">
            <text:p>1.110086e-005</text:p>
          </table:table-cell>
          <table:table-cell office:value-type="float" office:value="0.03721102">
            <text:p>0.03721102</text:p>
          </table:table-cell>
        </table:table-row>
        <table:table-row table:style-name="ro1">
          <table:table-cell office:value-type="string">
            <text:p>1.10857e-005</text:p>
          </table:table-cell>
          <table:table-cell office:value-type="float" office:value="0.03717432">
            <text:p>0.03717432</text:p>
          </table:table-cell>
        </table:table-row>
        <table:table-row table:style-name="ro1">
          <table:table-cell office:value-type="string">
            <text:p>1.107056e-005</text:p>
          </table:table-cell>
          <table:table-cell office:value-type="float" office:value="0.03713766">
            <text:p>0.03713766</text:p>
          </table:table-cell>
        </table:table-row>
        <table:table-row table:style-name="ro1">
          <table:table-cell office:value-type="string">
            <text:p>1.105545e-005</text:p>
          </table:table-cell>
          <table:table-cell office:value-type="float" office:value="0.03710105">
            <text:p>0.03710105</text:p>
          </table:table-cell>
        </table:table-row>
        <table:table-row table:style-name="ro1">
          <table:table-cell office:value-type="string">
            <text:p>1.104037e-005</text:p>
          </table:table-cell>
          <table:table-cell office:value-type="float" office:value="0.03706448">
            <text:p>0.03706448</text:p>
          </table:table-cell>
        </table:table-row>
        <table:table-row table:style-name="ro1">
          <table:table-cell office:value-type="string">
            <text:p>1.102531e-005</text:p>
          </table:table-cell>
          <table:table-cell office:value-type="float" office:value="0.03702795">
            <text:p>0.03702795</text:p>
          </table:table-cell>
        </table:table-row>
        <table:table-row table:style-name="ro1">
          <table:table-cell office:value-type="string">
            <text:p>1.101027e-005</text:p>
          </table:table-cell>
          <table:table-cell office:value-type="float" office:value="0.03699146">
            <text:p>0.03699146</text:p>
          </table:table-cell>
        </table:table-row>
        <table:table-row table:style-name="ro1">
          <table:table-cell office:value-type="string">
            <text:p>1.099526e-005</text:p>
          </table:table-cell>
          <table:table-cell office:value-type="float" office:value="0.03695502">
            <text:p>0.03695502</text:p>
          </table:table-cell>
        </table:table-row>
        <table:table-row table:style-name="ro1">
          <table:table-cell office:value-type="string">
            <text:p>1.098028e-005</text:p>
          </table:table-cell>
          <table:table-cell office:value-type="float" office:value="0.03691862">
            <text:p>0.03691862</text:p>
          </table:table-cell>
        </table:table-row>
        <table:table-row table:style-name="ro1">
          <table:table-cell office:value-type="string">
            <text:p>1.096532e-005</text:p>
          </table:table-cell>
          <table:table-cell office:value-type="float" office:value="0.03688226">
            <text:p>0.03688226</text:p>
          </table:table-cell>
        </table:table-row>
        <table:table-row table:style-name="ro1">
          <table:table-cell office:value-type="string">
            <text:p>1.095039e-005</text:p>
          </table:table-cell>
          <table:table-cell office:value-type="float" office:value="0.03684594">
            <text:p>0.03684594</text:p>
          </table:table-cell>
        </table:table-row>
        <table:table-row table:style-name="ro1">
          <table:table-cell office:value-type="string">
            <text:p>1.093549e-005</text:p>
          </table:table-cell>
          <table:table-cell office:value-type="float" office:value="0.03680967">
            <text:p>0.03680967</text:p>
          </table:table-cell>
        </table:table-row>
        <table:table-row table:style-name="ro1">
          <table:table-cell office:value-type="string">
            <text:p>1.09206e-005</text:p>
          </table:table-cell>
          <table:table-cell office:value-type="float" office:value="0.03677344">
            <text:p>0.03677344</text:p>
          </table:table-cell>
        </table:table-row>
        <table:table-row table:style-name="ro1">
          <table:table-cell office:value-type="string">
            <text:p>1.090575e-005</text:p>
          </table:table-cell>
          <table:table-cell office:value-type="float" office:value="0.03673725">
            <text:p>0.03673725</text:p>
          </table:table-cell>
        </table:table-row>
        <table:table-row table:style-name="ro1">
          <table:table-cell office:value-type="string">
            <text:p>1.089092e-005</text:p>
          </table:table-cell>
          <table:table-cell office:value-type="float" office:value="0.0367011">
            <text:p>0.0367011</text:p>
          </table:table-cell>
        </table:table-row>
        <table:table-row table:style-name="ro1">
          <table:table-cell office:value-type="string">
            <text:p>1.087611e-005</text:p>
          </table:table-cell>
          <table:table-cell office:value-type="float" office:value="0.036665">
            <text:p>0.036665</text:p>
          </table:table-cell>
        </table:table-row>
        <table:table-row table:style-name="ro1">
          <table:table-cell office:value-type="string">
            <text:p>1.086133e-005</text:p>
          </table:table-cell>
          <table:table-cell office:value-type="float" office:value="0.03662893">
            <text:p>0.03662893</text:p>
          </table:table-cell>
        </table:table-row>
        <table:table-row table:style-name="ro1">
          <table:table-cell office:value-type="string">
            <text:p>1.084658e-005</text:p>
          </table:table-cell>
          <table:table-cell office:value-type="float" office:value="0.03659291">
            <text:p>0.03659291</text:p>
          </table:table-cell>
        </table:table-row>
        <table:table-row table:style-name="ro1">
          <table:table-cell office:value-type="string">
            <text:p>1.083185e-005</text:p>
          </table:table-cell>
          <table:table-cell office:value-type="float" office:value="0.03655693">
            <text:p>0.03655693</text:p>
          </table:table-cell>
        </table:table-row>
        <table:table-row table:style-name="ro1">
          <table:table-cell office:value-type="string">
            <text:p>1.081714e-005</text:p>
          </table:table-cell>
          <table:table-cell office:value-type="float" office:value="0.03652099">
            <text:p>0.03652099</text:p>
          </table:table-cell>
        </table:table-row>
        <table:table-row table:style-name="ro1">
          <table:table-cell office:value-type="string">
            <text:p>1.080246e-005</text:p>
          </table:table-cell>
          <table:table-cell office:value-type="float" office:value="0.0364851">
            <text:p>0.0364851</text:p>
          </table:table-cell>
        </table:table-row>
        <table:table-row table:style-name="ro1">
          <table:table-cell office:value-type="string">
            <text:p>1.078781e-005</text:p>
          </table:table-cell>
          <table:table-cell office:value-type="float" office:value="0.03644924">
            <text:p>0.03644924</text:p>
          </table:table-cell>
        </table:table-row>
        <table:table-row table:style-name="ro1">
          <table:table-cell office:value-type="string">
            <text:p>1.077318e-005</text:p>
          </table:table-cell>
          <table:table-cell office:value-type="float" office:value="0.03641343">
            <text:p>0.03641343</text:p>
          </table:table-cell>
        </table:table-row>
        <table:table-row table:style-name="ro1">
          <table:table-cell office:value-type="string">
            <text:p>1.075857e-005</text:p>
          </table:table-cell>
          <table:table-cell office:value-type="float" office:value="0.03637766">
            <text:p>0.03637766</text:p>
          </table:table-cell>
        </table:table-row>
        <table:table-row table:style-name="ro1">
          <table:table-cell office:value-type="string">
            <text:p>1.074399e-005</text:p>
          </table:table-cell>
          <table:table-cell office:value-type="float" office:value="0.03634193">
            <text:p>0.03634193</text:p>
          </table:table-cell>
        </table:table-row>
        <table:table-row table:style-name="ro1">
          <table:table-cell office:value-type="string">
            <text:p>1.072943e-005</text:p>
          </table:table-cell>
          <table:table-cell office:value-type="float" office:value="0.03630624">
            <text:p>0.03630624</text:p>
          </table:table-cell>
        </table:table-row>
        <table:table-row table:style-name="ro1">
          <table:table-cell office:value-type="string">
            <text:p>1.07149e-005</text:p>
          </table:table-cell>
          <table:table-cell office:value-type="float" office:value="0.0362706">
            <text:p>0.0362706</text:p>
          </table:table-cell>
        </table:table-row>
        <table:table-row table:style-name="ro1">
          <table:table-cell office:value-type="string">
            <text:p>1.070039e-005</text:p>
          </table:table-cell>
          <table:table-cell office:value-type="float" office:value="0.03623499">
            <text:p>0.03623499</text:p>
          </table:table-cell>
        </table:table-row>
        <table:table-row table:style-name="ro1">
          <table:table-cell office:value-type="string">
            <text:p>1.068591e-005</text:p>
          </table:table-cell>
          <table:table-cell office:value-type="float" office:value="0.03619943">
            <text:p>0.03619943</text:p>
          </table:table-cell>
        </table:table-row>
        <table:table-row table:style-name="ro1">
          <table:table-cell office:value-type="string">
            <text:p>1.067145e-005</text:p>
          </table:table-cell>
          <table:table-cell office:value-type="float" office:value="0.0361639">
            <text:p>0.0361639</text:p>
          </table:table-cell>
        </table:table-row>
        <table:table-row table:style-name="ro1">
          <table:table-cell office:value-type="string">
            <text:p>1.065702e-005</text:p>
          </table:table-cell>
          <table:table-cell office:value-type="float" office:value="0.03612842">
            <text:p>0.03612842</text:p>
          </table:table-cell>
        </table:table-row>
        <table:table-row table:style-name="ro1">
          <table:table-cell office:value-type="string">
            <text:p>1.064261e-005</text:p>
          </table:table-cell>
          <table:table-cell office:value-type="float" office:value="0.03609298">
            <text:p>0.03609298</text:p>
          </table:table-cell>
        </table:table-row>
        <table:table-row table:style-name="ro1">
          <table:table-cell office:value-type="string">
            <text:p>1.062823e-005</text:p>
          </table:table-cell>
          <table:table-cell office:value-type="float" office:value="0.03605758">
            <text:p>0.03605758</text:p>
          </table:table-cell>
        </table:table-row>
        <table:table-row table:style-name="ro1">
          <table:table-cell office:value-type="string">
            <text:p>1.061387e-005</text:p>
          </table:table-cell>
          <table:table-cell office:value-type="float" office:value="0.03602223">
            <text:p>0.03602223</text:p>
          </table:table-cell>
        </table:table-row>
        <table:table-row table:style-name="ro1">
          <table:table-cell office:value-type="string">
            <text:p>1.059953e-005</text:p>
          </table:table-cell>
          <table:table-cell office:value-type="float" office:value="0.03598691">
            <text:p>0.03598691</text:p>
          </table:table-cell>
        </table:table-row>
        <table:table-row table:style-name="ro1">
          <table:table-cell office:value-type="string">
            <text:p>1.058522e-005</text:p>
          </table:table-cell>
          <table:table-cell office:value-type="float" office:value="0.03595164">
            <text:p>0.03595164</text:p>
          </table:table-cell>
        </table:table-row>
        <table:table-row table:style-name="ro1">
          <table:table-cell office:value-type="string">
            <text:p>1.057093e-005</text:p>
          </table:table-cell>
          <table:table-cell office:value-type="float" office:value="0.0359164">
            <text:p>0.0359164</text:p>
          </table:table-cell>
        </table:table-row>
        <table:table-row table:style-name="ro1">
          <table:table-cell office:value-type="string">
            <text:p>1.055667e-005</text:p>
          </table:table-cell>
          <table:table-cell office:value-type="float" office:value="0.03588121">
            <text:p>0.03588121</text:p>
          </table:table-cell>
        </table:table-row>
        <table:table-row table:style-name="ro1">
          <table:table-cell office:value-type="string">
            <text:p>1.054243e-005</text:p>
          </table:table-cell>
          <table:table-cell office:value-type="float" office:value="0.03584605">
            <text:p>0.03584605</text:p>
          </table:table-cell>
        </table:table-row>
        <table:table-row table:style-name="ro1">
          <table:table-cell office:value-type="string">
            <text:p>1.052821e-005</text:p>
          </table:table-cell>
          <table:table-cell office:value-type="float" office:value="0.03581094">
            <text:p>0.03581094</text:p>
          </table:table-cell>
        </table:table-row>
        <table:table-row table:style-name="ro1">
          <table:table-cell office:value-type="string">
            <text:p>1.051402e-005</text:p>
          </table:table-cell>
          <table:table-cell office:value-type="float" office:value="0.03577587">
            <text:p>0.03577587</text:p>
          </table:table-cell>
        </table:table-row>
        <table:table-row table:style-name="ro1">
          <table:table-cell office:value-type="string">
            <text:p>1.049985e-005</text:p>
          </table:table-cell>
          <table:table-cell office:value-type="float" office:value="0.03574084">
            <text:p>0.03574084</text:p>
          </table:table-cell>
        </table:table-row>
        <table:table-row table:style-name="ro1">
          <table:table-cell office:value-type="string">
            <text:p>1.048571e-005</text:p>
          </table:table-cell>
          <table:table-cell office:value-type="float" office:value="0.03570585">
            <text:p>0.03570585</text:p>
          </table:table-cell>
        </table:table-row>
        <table:table-row table:style-name="ro1">
          <table:table-cell office:value-type="string">
            <text:p>1.047159e-005</text:p>
          </table:table-cell>
          <table:table-cell office:value-type="float" office:value="0.0356709">
            <text:p>0.0356709</text:p>
          </table:table-cell>
        </table:table-row>
        <table:table-row table:style-name="ro1">
          <table:table-cell office:value-type="string">
            <text:p>1.045749e-005</text:p>
          </table:table-cell>
          <table:table-cell office:value-type="float" office:value="0.03563599">
            <text:p>0.03563599</text:p>
          </table:table-cell>
        </table:table-row>
        <table:table-row table:style-name="ro1">
          <table:table-cell office:value-type="string">
            <text:p>1.044342e-005</text:p>
          </table:table-cell>
          <table:table-cell office:value-type="float" office:value="0.03560112">
            <text:p>0.03560112</text:p>
          </table:table-cell>
        </table:table-row>
        <table:table-row table:style-name="ro1">
          <table:table-cell office:value-type="string">
            <text:p>1.042937e-005</text:p>
          </table:table-cell>
          <table:table-cell office:value-type="float" office:value="0.0355663">
            <text:p>0.0355663</text:p>
          </table:table-cell>
        </table:table-row>
        <table:table-row table:style-name="ro1">
          <table:table-cell office:value-type="string">
            <text:p>1.041534e-005</text:p>
          </table:table-cell>
          <table:table-cell office:value-type="float" office:value="0.03553151">
            <text:p>0.03553151</text:p>
          </table:table-cell>
        </table:table-row>
        <table:table-row table:style-name="ro1">
          <table:table-cell office:value-type="string">
            <text:p>1.040134e-005</text:p>
          </table:table-cell>
          <table:table-cell office:value-type="float" office:value="0.03549676">
            <text:p>0.03549676</text:p>
          </table:table-cell>
        </table:table-row>
        <table:table-row table:style-name="ro1">
          <table:table-cell office:value-type="string">
            <text:p>1.038736e-005</text:p>
          </table:table-cell>
          <table:table-cell office:value-type="float" office:value="0.03546205">
            <text:p>0.03546205</text:p>
          </table:table-cell>
        </table:table-row>
        <table:table-row table:style-name="ro1">
          <table:table-cell office:value-type="string">
            <text:p>1.037341e-005</text:p>
          </table:table-cell>
          <table:table-cell office:value-type="float" office:value="0.03542739">
            <text:p>0.03542739</text:p>
          </table:table-cell>
        </table:table-row>
        <table:table-row table:style-name="ro1">
          <table:table-cell office:value-type="string">
            <text:p>1.035948e-005</text:p>
          </table:table-cell>
          <table:table-cell office:value-type="float" office:value="0.03539276">
            <text:p>0.03539276</text:p>
          </table:table-cell>
        </table:table-row>
        <table:table-row table:style-name="ro1">
          <table:table-cell office:value-type="string">
            <text:p>1.034557e-005</text:p>
          </table:table-cell>
          <table:table-cell office:value-type="float" office:value="0.03535817">
            <text:p>0.03535817</text:p>
          </table:table-cell>
        </table:table-row>
        <table:table-row table:style-name="ro1">
          <table:table-cell office:value-type="string">
            <text:p>1.033168e-005</text:p>
          </table:table-cell>
          <table:table-cell office:value-type="float" office:value="0.03532363">
            <text:p>0.03532363</text:p>
          </table:table-cell>
        </table:table-row>
        <table:table-row table:style-name="ro1">
          <table:table-cell office:value-type="string">
            <text:p>1.031782e-005</text:p>
          </table:table-cell>
          <table:table-cell office:value-type="float" office:value="0.03528912">
            <text:p>0.03528912</text:p>
          </table:table-cell>
        </table:table-row>
        <table:table-row table:style-name="ro1">
          <table:table-cell office:value-type="string">
            <text:p>1.030398e-005</text:p>
          </table:table-cell>
          <table:table-cell office:value-type="float" office:value="0.03525466">
            <text:p>0.03525466</text:p>
          </table:table-cell>
        </table:table-row>
        <table:table-row table:style-name="ro1">
          <table:table-cell office:value-type="string">
            <text:p>1.029017e-005</text:p>
          </table:table-cell>
          <table:table-cell office:value-type="float" office:value="0.03522023">
            <text:p>0.03522023</text:p>
          </table:table-cell>
        </table:table-row>
        <table:table-row table:style-name="ro1">
          <table:table-cell office:value-type="string">
            <text:p>1.027638e-005</text:p>
          </table:table-cell>
          <table:table-cell office:value-type="float" office:value="0.03518584">
            <text:p>0.03518584</text:p>
          </table:table-cell>
        </table:table-row>
        <table:table-row table:style-name="ro1">
          <table:table-cell office:value-type="string">
            <text:p>1.026261e-005</text:p>
          </table:table-cell>
          <table:table-cell office:value-type="float" office:value="0.0351515">
            <text:p>0.0351515</text:p>
          </table:table-cell>
        </table:table-row>
        <table:table-row table:style-name="ro1">
          <table:table-cell office:value-type="string">
            <text:p>1.024886e-005</text:p>
          </table:table-cell>
          <table:table-cell office:value-type="float" office:value="0.03511719">
            <text:p>0.03511719</text:p>
          </table:table-cell>
        </table:table-row>
        <table:table-row table:style-name="ro1">
          <table:table-cell office:value-type="string">
            <text:p>1.023514e-005</text:p>
          </table:table-cell>
          <table:table-cell office:value-type="float" office:value="0.03508292">
            <text:p>0.03508292</text:p>
          </table:table-cell>
        </table:table-row>
        <table:table-row table:style-name="ro1">
          <table:table-cell office:value-type="string">
            <text:p>1.022144e-005</text:p>
          </table:table-cell>
          <table:table-cell office:value-type="float" office:value="0.03504869">
            <text:p>0.03504869</text:p>
          </table:table-cell>
        </table:table-row>
        <table:table-row table:style-name="ro1">
          <table:table-cell office:value-type="string">
            <text:p>1.020776e-005</text:p>
          </table:table-cell>
          <table:table-cell office:value-type="float" office:value="0.03501451">
            <text:p>0.03501451</text:p>
          </table:table-cell>
        </table:table-row>
        <table:table-row table:style-name="ro1">
          <table:table-cell office:value-type="string">
            <text:p>1.019411e-005</text:p>
          </table:table-cell>
          <table:table-cell office:value-type="float" office:value="0.03498036">
            <text:p>0.03498036</text:p>
          </table:table-cell>
        </table:table-row>
        <table:table-row table:style-name="ro1">
          <table:table-cell office:value-type="string">
            <text:p>1.018048e-005</text:p>
          </table:table-cell>
          <table:table-cell office:value-type="float" office:value="0.03494625">
            <text:p>0.03494625</text:p>
          </table:table-cell>
        </table:table-row>
        <table:table-row table:style-name="ro1">
          <table:table-cell office:value-type="string">
            <text:p>1.016687e-005</text:p>
          </table:table-cell>
          <table:table-cell office:value-type="float" office:value="0.03491218">
            <text:p>0.03491218</text:p>
          </table:table-cell>
        </table:table-row>
        <table:table-row table:style-name="ro1">
          <table:table-cell office:value-type="string">
            <text:p>1.015328e-005</text:p>
          </table:table-cell>
          <table:table-cell office:value-type="float" office:value="0.03487815">
            <text:p>0.03487815</text:p>
          </table:table-cell>
        </table:table-row>
        <table:table-row table:style-name="ro1">
          <table:table-cell office:value-type="string">
            <text:p>1.013972e-005</text:p>
          </table:table-cell>
          <table:table-cell office:value-type="float" office:value="0.03484416">
            <text:p>0.03484416</text:p>
          </table:table-cell>
        </table:table-row>
        <table:table-row table:style-name="ro1">
          <table:table-cell office:value-type="string">
            <text:p>1.012618e-005</text:p>
          </table:table-cell>
          <table:table-cell office:value-type="float" office:value="0.0348102">
            <text:p>0.0348102</text:p>
          </table:table-cell>
        </table:table-row>
        <table:table-row table:style-name="ro1">
          <table:table-cell office:value-type="string">
            <text:p>1.011266e-005</text:p>
          </table:table-cell>
          <table:table-cell office:value-type="float" office:value="0.03477629">
            <text:p>0.03477629</text:p>
          </table:table-cell>
        </table:table-row>
        <table:table-row table:style-name="ro1">
          <table:table-cell office:value-type="string">
            <text:p>1.009917e-005</text:p>
          </table:table-cell>
          <table:table-cell office:value-type="float" office:value="0.03474242">
            <text:p>0.03474242</text:p>
          </table:table-cell>
        </table:table-row>
        <table:table-row table:style-name="ro1">
          <table:table-cell office:value-type="string">
            <text:p>1.008569e-005</text:p>
          </table:table-cell>
          <table:table-cell office:value-type="float" office:value="0.03470859">
            <text:p>0.03470859</text:p>
          </table:table-cell>
        </table:table-row>
        <table:table-row table:style-name="ro1">
          <table:table-cell office:value-type="string">
            <text:p>1.007224e-005</text:p>
          </table:table-cell>
          <table:table-cell office:value-type="float" office:value="0.03467479">
            <text:p>0.03467479</text:p>
          </table:table-cell>
        </table:table-row>
        <table:table-row table:style-name="ro1">
          <table:table-cell office:value-type="string">
            <text:p>1.005882e-005</text:p>
          </table:table-cell>
          <table:table-cell office:value-type="float" office:value="0.03464103">
            <text:p>0.03464103</text:p>
          </table:table-cell>
        </table:table-row>
        <table:table-row table:style-name="ro1">
          <table:table-cell office:value-type="string">
            <text:p>1.004541e-005</text:p>
          </table:table-cell>
          <table:table-cell office:value-type="float" office:value="0.03460732">
            <text:p>0.03460732</text:p>
          </table:table-cell>
        </table:table-row>
        <table:table-row table:style-name="ro1">
          <table:table-cell office:value-type="string">
            <text:p>1.003203e-005</text:p>
          </table:table-cell>
          <table:table-cell office:value-type="float" office:value="0.03457364">
            <text:p>0.03457364</text:p>
          </table:table-cell>
        </table:table-row>
        <table:table-row table:style-name="ro1">
          <table:table-cell office:value-type="string">
            <text:p>1.001867e-005</text:p>
          </table:table-cell>
          <table:table-cell office:value-type="float" office:value="0.03454">
            <text:p>0.03454</text:p>
          </table:table-cell>
        </table:table-row>
        <table:table-row table:style-name="ro1">
          <table:table-cell office:value-type="string">
            <text:p>1.000533e-005</text:p>
          </table:table-cell>
          <table:table-cell office:value-type="float" office:value="0.0345064">
            <text:p>0.0345064</text:p>
          </table:table-cell>
        </table:table-row>
        <table:table-row table:style-name="ro1">
          <table:table-cell office:value-type="string">
            <text:p>9.992011e-006</text:p>
          </table:table-cell>
          <table:table-cell office:value-type="float" office:value="0.03447284">
            <text:p>0.03447284</text:p>
          </table:table-cell>
        </table:table-row>
        <table:table-row table:style-name="ro1">
          <table:table-cell office:value-type="string">
            <text:p>9.978717e-006</text:p>
          </table:table-cell>
          <table:table-cell office:value-type="float" office:value="0.03443932">
            <text:p>0.03443932</text:p>
          </table:table-cell>
        </table:table-row>
        <table:table-row table:style-name="ro1">
          <table:table-cell office:value-type="string">
            <text:p>9.965445e-006</text:p>
          </table:table-cell>
          <table:table-cell office:value-type="float" office:value="0.03440583">
            <text:p>0.03440583</text:p>
          </table:table-cell>
        </table:table-row>
        <table:table-row table:style-name="ro1">
          <table:table-cell office:value-type="string">
            <text:p>9.952195e-006</text:p>
          </table:table-cell>
          <table:table-cell office:value-type="float" office:value="0.03437239">
            <text:p>0.03437239</text:p>
          </table:table-cell>
        </table:table-row>
        <table:table-row table:style-name="ro1">
          <table:table-cell office:value-type="string">
            <text:p>9.938967e-006</text:p>
          </table:table-cell>
          <table:table-cell office:value-type="float" office:value="0.03433898">
            <text:p>0.03433898</text:p>
          </table:table-cell>
        </table:table-row>
        <table:table-row table:style-name="ro1">
          <table:table-cell office:value-type="string">
            <text:p>9.92576e-006</text:p>
          </table:table-cell>
          <table:table-cell office:value-type="float" office:value="0.03430561">
            <text:p>0.03430561</text:p>
          </table:table-cell>
        </table:table-row>
        <table:table-row table:style-name="ro1">
          <table:table-cell office:value-type="string">
            <text:p>9.912576e-006</text:p>
          </table:table-cell>
          <table:table-cell office:value-type="float" office:value="0.03427228">
            <text:p>0.03427228</text:p>
          </table:table-cell>
        </table:table-row>
        <table:table-row table:style-name="ro1">
          <table:table-cell office:value-type="string">
            <text:p>9.899414e-006</text:p>
          </table:table-cell>
          <table:table-cell office:value-type="float" office:value="0.03423899">
            <text:p>0.03423899</text:p>
          </table:table-cell>
        </table:table-row>
        <table:table-row table:style-name="ro1">
          <table:table-cell office:value-type="string">
            <text:p>9.886273e-006</text:p>
          </table:table-cell>
          <table:table-cell office:value-type="float" office:value="0.03420574">
            <text:p>0.03420574</text:p>
          </table:table-cell>
        </table:table-row>
        <table:table-row table:style-name="ro1">
          <table:table-cell office:value-type="string">
            <text:p>9.873154e-006</text:p>
          </table:table-cell>
          <table:table-cell office:value-type="float" office:value="0.03417252">
            <text:p>0.03417252</text:p>
          </table:table-cell>
        </table:table-row>
        <table:table-row table:style-name="ro1">
          <table:table-cell office:value-type="string">
            <text:p>9.860057e-006</text:p>
          </table:table-cell>
          <table:table-cell office:value-type="float" office:value="0.03413935">
            <text:p>0.03413935</text:p>
          </table:table-cell>
        </table:table-row>
        <table:table-row table:style-name="ro1">
          <table:table-cell office:value-type="string">
            <text:p>9.846982e-006</text:p>
          </table:table-cell>
          <table:table-cell office:value-type="float" office:value="0.03410621">
            <text:p>0.03410621</text:p>
          </table:table-cell>
        </table:table-row>
        <table:table-row table:style-name="ro1">
          <table:table-cell office:value-type="string">
            <text:p>9.833929e-006</text:p>
          </table:table-cell>
          <table:table-cell office:value-type="float" office:value="0.03407311">
            <text:p>0.03407311</text:p>
          </table:table-cell>
        </table:table-row>
        <table:table-row table:style-name="ro1">
          <table:table-cell office:value-type="string">
            <text:p>9.820897e-006</text:p>
          </table:table-cell>
          <table:table-cell office:value-type="float" office:value="0.03404005">
            <text:p>0.03404005</text:p>
          </table:table-cell>
        </table:table-row>
        <table:table-row table:style-name="ro1">
          <table:table-cell office:value-type="string">
            <text:p>9.807886e-006</text:p>
          </table:table-cell>
          <table:table-cell office:value-type="float" office:value="0.03400703">
            <text:p>0.03400703</text:p>
          </table:table-cell>
        </table:table-row>
        <table:table-row table:style-name="ro1">
          <table:table-cell office:value-type="string">
            <text:p>9.794897e-006</text:p>
          </table:table-cell>
          <table:table-cell office:value-type="float" office:value="0.03397404">
            <text:p>0.03397404</text:p>
          </table:table-cell>
        </table:table-row>
        <table:table-row table:style-name="ro1">
          <table:table-cell office:value-type="string">
            <text:p>9.78193e-006</text:p>
          </table:table-cell>
          <table:table-cell office:value-type="float" office:value="0.03394109">
            <text:p>0.03394109</text:p>
          </table:table-cell>
        </table:table-row>
        <table:table-row table:style-name="ro1">
          <table:table-cell office:value-type="string">
            <text:p>9.768984e-006</text:p>
          </table:table-cell>
          <table:table-cell office:value-type="float" office:value="0.03390818">
            <text:p>0.03390818</text:p>
          </table:table-cell>
        </table:table-row>
        <table:table-row table:style-name="ro1">
          <table:table-cell office:value-type="string">
            <text:p>9.756059e-006</text:p>
          </table:table-cell>
          <table:table-cell office:value-type="float" office:value="0.03387531">
            <text:p>0.03387531</text:p>
          </table:table-cell>
        </table:table-row>
        <table:table-row table:style-name="ro1">
          <table:table-cell office:value-type="string">
            <text:p>9.743156e-006</text:p>
          </table:table-cell>
          <table:table-cell office:value-type="float" office:value="0.03384248">
            <text:p>0.03384248</text:p>
          </table:table-cell>
        </table:table-row>
        <table:table-row table:style-name="ro1">
          <table:table-cell office:value-type="string">
            <text:p>9.730274e-006</text:p>
          </table:table-cell>
          <table:table-cell office:value-type="float" office:value="0.03380968">
            <text:p>0.03380968</text:p>
          </table:table-cell>
        </table:table-row>
        <table:table-row table:style-name="ro1">
          <table:table-cell office:value-type="string">
            <text:p>9.717414e-006</text:p>
          </table:table-cell>
          <table:table-cell office:value-type="float" office:value="0.03377693">
            <text:p>0.03377693</text:p>
          </table:table-cell>
        </table:table-row>
        <table:table-row table:style-name="ro1">
          <table:table-cell office:value-type="string">
            <text:p>9.704575e-006</text:p>
          </table:table-cell>
          <table:table-cell office:value-type="float" office:value="0.0337442">
            <text:p>0.0337442</text:p>
          </table:table-cell>
        </table:table-row>
        <table:table-row table:style-name="ro1">
          <table:table-cell office:value-type="string">
            <text:p>9.691757e-006</text:p>
          </table:table-cell>
          <table:table-cell office:value-type="float" office:value="0.03371152">
            <text:p>0.03371152</text:p>
          </table:table-cell>
        </table:table-row>
        <table:table-row table:style-name="ro1">
          <table:table-cell office:value-type="string">
            <text:p>9.67896e-006</text:p>
          </table:table-cell>
          <table:table-cell office:value-type="float" office:value="0.03367888">
            <text:p>0.03367888</text:p>
          </table:table-cell>
        </table:table-row>
        <table:table-row table:style-name="ro1">
          <table:table-cell office:value-type="string">
            <text:p>9.666184e-006</text:p>
          </table:table-cell>
          <table:table-cell office:value-type="float" office:value="0.03364627">
            <text:p>0.03364627</text:p>
          </table:table-cell>
        </table:table-row>
        <table:table-row table:style-name="ro1">
          <table:table-cell office:value-type="string">
            <text:p>9.653429e-006</text:p>
          </table:table-cell>
          <table:table-cell office:value-type="float" office:value="0.0336137">
            <text:p>0.0336137</text:p>
          </table:table-cell>
        </table:table-row>
        <table:table-row table:style-name="ro1">
          <table:table-cell office:value-type="string">
            <text:p>9.640695e-006</text:p>
          </table:table-cell>
          <table:table-cell office:value-type="float" office:value="0.03358117">
            <text:p>0.03358117</text:p>
          </table:table-cell>
        </table:table-row>
        <table:table-row table:style-name="ro1">
          <table:table-cell office:value-type="string">
            <text:p>9.627982e-006</text:p>
          </table:table-cell>
          <table:table-cell office:value-type="float" office:value="0.03354867">
            <text:p>0.03354867</text:p>
          </table:table-cell>
        </table:table-row>
        <table:table-row table:style-name="ro1">
          <table:table-cell office:value-type="string">
            <text:p>9.615291e-006</text:p>
          </table:table-cell>
          <table:table-cell office:value-type="float" office:value="0.03351621">
            <text:p>0.03351621</text:p>
          </table:table-cell>
        </table:table-row>
        <table:table-row table:style-name="ro1">
          <table:table-cell office:value-type="string">
            <text:p>9.60262e-006</text:p>
          </table:table-cell>
          <table:table-cell office:value-type="float" office:value="0.03348379">
            <text:p>0.03348379</text:p>
          </table:table-cell>
        </table:table-row>
        <table:table-row table:style-name="ro1">
          <table:table-cell office:value-type="string">
            <text:p>9.58997e-006</text:p>
          </table:table-cell>
          <table:table-cell office:value-type="float" office:value="0.03345141">
            <text:p>0.03345141</text:p>
          </table:table-cell>
        </table:table-row>
        <table:table-row table:style-name="ro1">
          <table:table-cell office:value-type="string">
            <text:p>9.57734e-006</text:p>
          </table:table-cell>
          <table:table-cell office:value-type="float" office:value="0.03341907">
            <text:p>0.03341907</text:p>
          </table:table-cell>
        </table:table-row>
        <table:table-row table:style-name="ro1">
          <table:table-cell office:value-type="string">
            <text:p>9.564732e-006</text:p>
          </table:table-cell>
          <table:table-cell office:value-type="float" office:value="0.03338676">
            <text:p>0.03338676</text:p>
          </table:table-cell>
        </table:table-row>
        <table:table-row table:style-name="ro1">
          <table:table-cell office:value-type="string">
            <text:p>9.552144e-006</text:p>
          </table:table-cell>
          <table:table-cell office:value-type="float" office:value="0.03335449">
            <text:p>0.03335449</text:p>
          </table:table-cell>
        </table:table-row>
        <table:table-row table:style-name="ro1">
          <table:table-cell office:value-type="string">
            <text:p>9.539577e-006</text:p>
          </table:table-cell>
          <table:table-cell office:value-type="float" office:value="0.03332225">
            <text:p>0.03332225</text:p>
          </table:table-cell>
        </table:table-row>
        <table:table-row table:style-name="ro1">
          <table:table-cell office:value-type="string">
            <text:p>9.527031e-006</text:p>
          </table:table-cell>
          <table:table-cell office:value-type="float" office:value="0.03329005">
            <text:p>0.03329005</text:p>
          </table:table-cell>
        </table:table-row>
        <table:table-row table:style-name="ro1">
          <table:table-cell office:value-type="string">
            <text:p>9.514505e-006</text:p>
          </table:table-cell>
          <table:table-cell office:value-type="float" office:value="0.03325789">
            <text:p>0.03325789</text:p>
          </table:table-cell>
        </table:table-row>
        <table:table-row table:style-name="ro1">
          <table:table-cell office:value-type="string">
            <text:p>9.502e-006</text:p>
          </table:table-cell>
          <table:table-cell office:value-type="float" office:value="0.03322577">
            <text:p>0.03322577</text:p>
          </table:table-cell>
        </table:table-row>
        <table:table-row table:style-name="ro1">
          <table:table-cell office:value-type="string">
            <text:p>9.489516e-006</text:p>
          </table:table-cell>
          <table:table-cell office:value-type="float" office:value="0.03319368">
            <text:p>0.03319368</text:p>
          </table:table-cell>
        </table:table-row>
        <table:table-row table:style-name="ro1">
          <table:table-cell office:value-type="string">
            <text:p>9.477051e-006</text:p>
          </table:table-cell>
          <table:table-cell office:value-type="float" office:value="0.03316163">
            <text:p>0.03316163</text:p>
          </table:table-cell>
        </table:table-row>
        <table:table-row table:style-name="ro1">
          <table:table-cell office:value-type="string">
            <text:p>9.464608e-006</text:p>
          </table:table-cell>
          <table:table-cell office:value-type="float" office:value="0.03312962">
            <text:p>0.03312962</text:p>
          </table:table-cell>
        </table:table-row>
        <table:table-row table:style-name="ro1">
          <table:table-cell office:value-type="string">
            <text:p>9.452185e-006</text:p>
          </table:table-cell>
          <table:table-cell office:value-type="float" office:value="0.03309765">
            <text:p>0.03309765</text:p>
          </table:table-cell>
        </table:table-row>
        <table:table-row table:style-name="ro1">
          <table:table-cell office:value-type="string">
            <text:p>9.439782e-006</text:p>
          </table:table-cell>
          <table:table-cell office:value-type="float" office:value="0.03306571">
            <text:p>0.03306571</text:p>
          </table:table-cell>
        </table:table-row>
        <table:table-row table:style-name="ro1">
          <table:table-cell office:value-type="string">
            <text:p>9.427399e-006</text:p>
          </table:table-cell>
          <table:table-cell office:value-type="float" office:value="0.0330338">
            <text:p>0.0330338</text:p>
          </table:table-cell>
        </table:table-row>
        <table:table-row table:style-name="ro1">
          <table:table-cell office:value-type="string">
            <text:p>9.415037e-006</text:p>
          </table:table-cell>
          <table:table-cell office:value-type="float" office:value="0.03300194">
            <text:p>0.03300194</text:p>
          </table:table-cell>
        </table:table-row>
        <table:table-row table:style-name="ro1">
          <table:table-cell office:value-type="string">
            <text:p>9.402695e-006</text:p>
          </table:table-cell>
          <table:table-cell office:value-type="float" office:value="0.03297011">
            <text:p>0.03297011</text:p>
          </table:table-cell>
        </table:table-row>
        <table:table-row table:style-name="ro1">
          <table:table-cell office:value-type="string">
            <text:p>9.390373e-006</text:p>
          </table:table-cell>
          <table:table-cell office:value-type="float" office:value="0.03293831">
            <text:p>0.03293831</text:p>
          </table:table-cell>
        </table:table-row>
        <table:table-row table:style-name="ro1">
          <table:table-cell office:value-type="string">
            <text:p>9.378072e-006</text:p>
          </table:table-cell>
          <table:table-cell office:value-type="float" office:value="0.03290656">
            <text:p>0.03290656</text:p>
          </table:table-cell>
        </table:table-row>
        <table:table-row table:style-name="ro1">
          <table:table-cell office:value-type="string">
            <text:p>9.36579e-006</text:p>
          </table:table-cell>
          <table:table-cell office:value-type="float" office:value="0.03287484">
            <text:p>0.03287484</text:p>
          </table:table-cell>
        </table:table-row>
        <table:table-row table:style-name="ro1">
          <table:table-cell office:value-type="string">
            <text:p>9.353529e-006</text:p>
          </table:table-cell>
          <table:table-cell office:value-type="float" office:value="0.03284315">
            <text:p>0.03284315</text:p>
          </table:table-cell>
        </table:table-row>
        <table:table-row table:style-name="ro1">
          <table:table-cell office:value-type="string">
            <text:p>9.341288e-006</text:p>
          </table:table-cell>
          <table:table-cell office:value-type="float" office:value="0.03281151">
            <text:p>0.03281151</text:p>
          </table:table-cell>
        </table:table-row>
        <table:table-row table:style-name="ro1">
          <table:table-cell office:value-type="string">
            <text:p>9.329066e-006</text:p>
          </table:table-cell>
          <table:table-cell office:value-type="float" office:value="0.0327799">
            <text:p>0.0327799</text:p>
          </table:table-cell>
        </table:table-row>
        <table:table-row table:style-name="ro1">
          <table:table-cell office:value-type="string">
            <text:p>9.316865e-006</text:p>
          </table:table-cell>
          <table:table-cell office:value-type="float" office:value="0.03274832">
            <text:p>0.03274832</text:p>
          </table:table-cell>
        </table:table-row>
        <table:table-row table:style-name="ro1">
          <table:table-cell office:value-type="string">
            <text:p>9.304684e-006</text:p>
          </table:table-cell>
          <table:table-cell office:value-type="float" office:value="0.03271678">
            <text:p>0.03271678</text:p>
          </table:table-cell>
        </table:table-row>
        <table:table-row table:style-name="ro1">
          <table:table-cell office:value-type="string">
            <text:p>9.292522e-006</text:p>
          </table:table-cell>
          <table:table-cell office:value-type="float" office:value="0.03268528">
            <text:p>0.03268528</text:p>
          </table:table-cell>
        </table:table-row>
        <table:table-row table:style-name="ro1">
          <table:table-cell office:value-type="string">
            <text:p>9.280381e-006</text:p>
          </table:table-cell>
          <table:table-cell office:value-type="float" office:value="0.03265381">
            <text:p>0.03265381</text:p>
          </table:table-cell>
        </table:table-row>
        <table:table-row table:style-name="ro1">
          <table:table-cell office:value-type="string">
            <text:p>9.268259e-006</text:p>
          </table:table-cell>
          <table:table-cell office:value-type="float" office:value="0.03262238">
            <text:p>0.03262238</text:p>
          </table:table-cell>
        </table:table-row>
        <table:table-row table:style-name="ro1">
          <table:table-cell office:value-type="string">
            <text:p>9.256157e-006</text:p>
          </table:table-cell>
          <table:table-cell office:value-type="float" office:value="0.03259099">
            <text:p>0.03259099</text:p>
          </table:table-cell>
        </table:table-row>
        <table:table-row table:style-name="ro1">
          <table:table-cell office:value-type="string">
            <text:p>9.244075e-006</text:p>
          </table:table-cell>
          <table:table-cell office:value-type="float" office:value="0.03255963">
            <text:p>0.03255963</text:p>
          </table:table-cell>
        </table:table-row>
        <table:table-row table:style-name="ro1">
          <table:table-cell office:value-type="string">
            <text:p>9.232012e-006</text:p>
          </table:table-cell>
          <table:table-cell office:value-type="float" office:value="0.03252831">
            <text:p>0.03252831</text:p>
          </table:table-cell>
        </table:table-row>
        <table:table-row table:style-name="ro1">
          <table:table-cell office:value-type="string">
            <text:p>9.219969e-006</text:p>
          </table:table-cell>
          <table:table-cell office:value-type="float" office:value="0.03249702">
            <text:p>0.03249702</text:p>
          </table:table-cell>
        </table:table-row>
        <table:table-row table:style-name="ro1">
          <table:table-cell office:value-type="string">
            <text:p>9.207946e-006</text:p>
          </table:table-cell>
          <table:table-cell office:value-type="float" office:value="0.03246577">
            <text:p>0.03246577</text:p>
          </table:table-cell>
        </table:table-row>
        <table:table-row table:style-name="ro1">
          <table:table-cell office:value-type="string">
            <text:p>9.195942e-006</text:p>
          </table:table-cell>
          <table:table-cell office:value-type="float" office:value="0.03243456">
            <text:p>0.03243456</text:p>
          </table:table-cell>
        </table:table-row>
        <table:table-row table:style-name="ro1">
          <table:table-cell office:value-type="string">
            <text:p>9.183958e-006</text:p>
          </table:table-cell>
          <table:table-cell office:value-type="float" office:value="0.03240338">
            <text:p>0.03240338</text:p>
          </table:table-cell>
        </table:table-row>
        <table:table-row table:style-name="ro1">
          <table:table-cell office:value-type="string">
            <text:p>9.171994e-006</text:p>
          </table:table-cell>
          <table:table-cell office:value-type="float" office:value="0.03237224">
            <text:p>0.03237224</text:p>
          </table:table-cell>
        </table:table-row>
        <table:table-row table:style-name="ro1">
          <table:table-cell office:value-type="string">
            <text:p>9.160049e-006</text:p>
          </table:table-cell>
          <table:table-cell office:value-type="float" office:value="0.03234113">
            <text:p>0.03234113</text:p>
          </table:table-cell>
        </table:table-row>
        <table:table-row table:style-name="ro1">
          <table:table-cell office:value-type="string">
            <text:p>9.148123e-006</text:p>
          </table:table-cell>
          <table:table-cell office:value-type="float" office:value="0.03231006">
            <text:p>0.03231006</text:p>
          </table:table-cell>
        </table:table-row>
        <table:table-row table:style-name="ro1">
          <table:table-cell office:value-type="string">
            <text:p>9.136217e-006</text:p>
          </table:table-cell>
          <table:table-cell office:value-type="float" office:value="0.03227902">
            <text:p>0.03227902</text:p>
          </table:table-cell>
        </table:table-row>
        <table:table-row table:style-name="ro1">
          <table:table-cell office:value-type="string">
            <text:p>9.12433e-006</text:p>
          </table:table-cell>
          <table:table-cell office:value-type="float" office:value="0.03224802">
            <text:p>0.03224802</text:p>
          </table:table-cell>
        </table:table-row>
        <table:table-row table:style-name="ro1">
          <table:table-cell office:value-type="string">
            <text:p>9.112462e-006</text:p>
          </table:table-cell>
          <table:table-cell office:value-type="float" office:value="0.03221705">
            <text:p>0.03221705</text:p>
          </table:table-cell>
        </table:table-row>
        <table:table-row table:style-name="ro1">
          <table:table-cell office:value-type="string">
            <text:p>9.100614e-006</text:p>
          </table:table-cell>
          <table:table-cell office:value-type="float" office:value="0.03218612">
            <text:p>0.03218612</text:p>
          </table:table-cell>
        </table:table-row>
        <table:table-row table:style-name="ro1">
          <table:table-cell office:value-type="string">
            <text:p>9.088785e-006</text:p>
          </table:table-cell>
          <table:table-cell office:value-type="float" office:value="0.03215523">
            <text:p>0.03215523</text:p>
          </table:table-cell>
        </table:table-row>
        <table:table-row table:style-name="ro1">
          <table:table-cell office:value-type="string">
            <text:p>9.076975e-006</text:p>
          </table:table-cell>
          <table:table-cell office:value-type="float" office:value="0.03212437">
            <text:p>0.03212437</text:p>
          </table:table-cell>
        </table:table-row>
        <table:table-row table:style-name="ro1">
          <table:table-cell office:value-type="string">
            <text:p>9.065184e-006</text:p>
          </table:table-cell>
          <table:table-cell office:value-type="float" office:value="0.03209354">
            <text:p>0.03209354</text:p>
          </table:table-cell>
        </table:table-row>
        <table:table-row table:style-name="ro1">
          <table:table-cell office:value-type="string">
            <text:p>9.053413e-006</text:p>
          </table:table-cell>
          <table:table-cell office:value-type="float" office:value="0.03206276">
            <text:p>0.03206276</text:p>
          </table:table-cell>
        </table:table-row>
        <table:table-row table:style-name="ro1">
          <table:table-cell office:value-type="string">
            <text:p>9.04166e-006</text:p>
          </table:table-cell>
          <table:table-cell office:value-type="float" office:value="0.032032">
            <text:p>0.032032</text:p>
          </table:table-cell>
        </table:table-row>
        <table:table-row table:style-name="ro1">
          <table:table-cell office:value-type="string">
            <text:p>9.029927e-006</text:p>
          </table:table-cell>
          <table:table-cell office:value-type="float" office:value="0.03200128">
            <text:p>0.03200128</text:p>
          </table:table-cell>
        </table:table-row>
        <table:table-row table:style-name="ro1">
          <table:table-cell office:value-type="string">
            <text:p>9.018213e-006</text:p>
          </table:table-cell>
          <table:table-cell office:value-type="float" office:value="0.0319706">
            <text:p>0.0319706</text:p>
          </table:table-cell>
        </table:table-row>
        <table:table-row table:style-name="ro1">
          <table:table-cell office:value-type="string">
            <text:p>9.006517e-006</text:p>
          </table:table-cell>
          <table:table-cell office:value-type="float" office:value="0.03193995">
            <text:p>0.03193995</text:p>
          </table:table-cell>
        </table:table-row>
        <table:table-row table:style-name="ro1">
          <table:table-cell office:value-type="string">
            <text:p>8.994841e-006</text:p>
          </table:table-cell>
          <table:table-cell office:value-type="float" office:value="0.03190934">
            <text:p>0.03190934</text:p>
          </table:table-cell>
        </table:table-row>
        <table:table-row table:style-name="ro1">
          <table:table-cell office:value-type="string">
            <text:p>8.983184e-006</text:p>
          </table:table-cell>
          <table:table-cell office:value-type="float" office:value="0.03187876">
            <text:p>0.03187876</text:p>
          </table:table-cell>
        </table:table-row>
        <table:table-row table:style-name="ro1">
          <table:table-cell office:value-type="string">
            <text:p>8.971545e-006</text:p>
          </table:table-cell>
          <table:table-cell office:value-type="float" office:value="0.03184822">
            <text:p>0.03184822</text:p>
          </table:table-cell>
        </table:table-row>
        <table:table-row table:style-name="ro1">
          <table:table-cell office:value-type="string">
            <text:p>8.959925e-006</text:p>
          </table:table-cell>
          <table:table-cell office:value-type="float" office:value="0.03181771">
            <text:p>0.03181771</text:p>
          </table:table-cell>
        </table:table-row>
        <table:table-row table:style-name="ro1">
          <table:table-cell office:value-type="string">
            <text:p>8.948324e-006</text:p>
          </table:table-cell>
          <table:table-cell office:value-type="float" office:value="0.03178723">
            <text:p>0.03178723</text:p>
          </table:table-cell>
        </table:table-row>
        <table:table-row table:style-name="ro1">
          <table:table-cell office:value-type="string">
            <text:p>8.936742e-006</text:p>
          </table:table-cell>
          <table:table-cell office:value-type="float" office:value="0.03175679">
            <text:p>0.03175679</text:p>
          </table:table-cell>
        </table:table-row>
        <table:table-row table:style-name="ro1">
          <table:table-cell office:value-type="string">
            <text:p>8.925179e-006</text:p>
          </table:table-cell>
          <table:table-cell office:value-type="float" office:value="0.03172639">
            <text:p>0.03172639</text:p>
          </table:table-cell>
        </table:table-row>
        <table:table-row table:style-name="ro1">
          <table:table-cell office:value-type="string">
            <text:p>8.913634e-006</text:p>
          </table:table-cell>
          <table:table-cell office:value-type="float" office:value="0.03169602">
            <text:p>0.03169602</text:p>
          </table:table-cell>
        </table:table-row>
        <table:table-row table:style-name="ro1">
          <table:table-cell office:value-type="string">
            <text:p>8.902108e-006</text:p>
          </table:table-cell>
          <table:table-cell office:value-type="float" office:value="0.03166569">
            <text:p>0.03166569</text:p>
          </table:table-cell>
        </table:table-row>
        <table:table-row table:style-name="ro1">
          <table:table-cell office:value-type="string">
            <text:p>8.8906e-006</text:p>
          </table:table-cell>
          <table:table-cell office:value-type="float" office:value="0.03163539">
            <text:p>0.03163539</text:p>
          </table:table-cell>
        </table:table-row>
        <table:table-row table:style-name="ro1">
          <table:table-cell office:value-type="string">
            <text:p>8.879112e-006</text:p>
          </table:table-cell>
          <table:table-cell office:value-type="float" office:value="0.03160512">
            <text:p>0.03160512</text:p>
          </table:table-cell>
        </table:table-row>
        <table:table-row table:style-name="ro1">
          <table:table-cell office:value-type="string">
            <text:p>8.867641e-006</text:p>
          </table:table-cell>
          <table:table-cell office:value-type="float" office:value="0.03157489">
            <text:p>0.03157489</text:p>
          </table:table-cell>
        </table:table-row>
        <table:table-row table:style-name="ro1">
          <table:table-cell office:value-type="string">
            <text:p>8.856189e-006</text:p>
          </table:table-cell>
          <table:table-cell office:value-type="float" office:value="0.03154469">
            <text:p>0.03154469</text:p>
          </table:table-cell>
        </table:table-row>
        <table:table-row table:style-name="ro1">
          <table:table-cell office:value-type="string">
            <text:p>8.844756e-006</text:p>
          </table:table-cell>
          <table:table-cell office:value-type="float" office:value="0.03151453">
            <text:p>0.03151453</text:p>
          </table:table-cell>
        </table:table-row>
        <table:table-row table:style-name="ro1">
          <table:table-cell office:value-type="string">
            <text:p>8.833341e-006</text:p>
          </table:table-cell>
          <table:table-cell office:value-type="float" office:value="0.0314844">
            <text:p>0.0314844</text:p>
          </table:table-cell>
        </table:table-row>
        <table:table-row table:style-name="ro1">
          <table:table-cell office:value-type="string">
            <text:p>8.821945e-006</text:p>
          </table:table-cell>
          <table:table-cell office:value-type="float" office:value="0.03145431">
            <text:p>0.03145431</text:p>
          </table:table-cell>
        </table:table-row>
        <table:table-row table:style-name="ro1">
          <table:table-cell office:value-type="string">
            <text:p>8.810567e-006</text:p>
          </table:table-cell>
          <table:table-cell office:value-type="float" office:value="0.03142425">
            <text:p>0.03142425</text:p>
          </table:table-cell>
        </table:table-row>
        <table:table-row table:style-name="ro1">
          <table:table-cell office:value-type="string">
            <text:p>8.799207e-006</text:p>
          </table:table-cell>
          <table:table-cell office:value-type="float" office:value="0.03139422">
            <text:p>0.03139422</text:p>
          </table:table-cell>
        </table:table-row>
        <table:table-row table:style-name="ro1">
          <table:table-cell office:value-type="string">
            <text:p>8.787865e-006</text:p>
          </table:table-cell>
          <table:table-cell office:value-type="float" office:value="0.03136423">
            <text:p>0.03136423</text:p>
          </table:table-cell>
        </table:table-row>
        <table:table-row table:style-name="ro1">
          <table:table-cell office:value-type="string">
            <text:p>8.776542e-006</text:p>
          </table:table-cell>
          <table:table-cell office:value-type="float" office:value="0.03133428">
            <text:p>0.03133428</text:p>
          </table:table-cell>
        </table:table-row>
        <table:table-row table:style-name="ro1">
          <table:table-cell office:value-type="string">
            <text:p>8.765237e-006</text:p>
          </table:table-cell>
          <table:table-cell office:value-type="float" office:value="0.03130435">
            <text:p>0.03130435</text:p>
          </table:table-cell>
        </table:table-row>
        <table:table-row table:style-name="ro1">
          <table:table-cell office:value-type="string">
            <text:p>8.75395e-006</text:p>
          </table:table-cell>
          <table:table-cell office:value-type="float" office:value="0.03127447">
            <text:p>0.03127447</text:p>
          </table:table-cell>
        </table:table-row>
        <table:table-row table:style-name="ro1">
          <table:table-cell office:value-type="string">
            <text:p>8.742682e-006</text:p>
          </table:table-cell>
          <table:table-cell office:value-type="float" office:value="0.03124461">
            <text:p>0.03124461</text:p>
          </table:table-cell>
        </table:table-row>
        <table:table-row table:style-name="ro1">
          <table:table-cell office:value-type="string">
            <text:p>8.731431e-006</text:p>
          </table:table-cell>
          <table:table-cell office:value-type="float" office:value="0.03121479">
            <text:p>0.03121479</text:p>
          </table:table-cell>
        </table:table-row>
        <table:table-row table:style-name="ro1">
          <table:table-cell office:value-type="string">
            <text:p>8.720199e-006</text:p>
          </table:table-cell>
          <table:table-cell office:value-type="float" office:value="0.03118501">
            <text:p>0.03118501</text:p>
          </table:table-cell>
        </table:table-row>
        <table:table-row table:style-name="ro1">
          <table:table-cell office:value-type="string">
            <text:p>8.708985e-006</text:p>
          </table:table-cell>
          <table:table-cell office:value-type="float" office:value="0.03115525">
            <text:p>0.03115525</text:p>
          </table:table-cell>
        </table:table-row>
        <table:table-row table:style-name="ro1">
          <table:table-cell office:value-type="string">
            <text:p>8.697788e-006</text:p>
          </table:table-cell>
          <table:table-cell office:value-type="float" office:value="0.03112553">
            <text:p>0.03112553</text:p>
          </table:table-cell>
        </table:table-row>
        <table:table-row table:style-name="ro1">
          <table:table-cell office:value-type="string">
            <text:p>8.68661e-006</text:p>
          </table:table-cell>
          <table:table-cell office:value-type="float" office:value="0.03109585">
            <text:p>0.03109585</text:p>
          </table:table-cell>
        </table:table-row>
        <table:table-row table:style-name="ro1">
          <table:table-cell office:value-type="string">
            <text:p>8.67545e-006</text:p>
          </table:table-cell>
          <table:table-cell office:value-type="float" office:value="0.0310662">
            <text:p>0.0310662</text:p>
          </table:table-cell>
        </table:table-row>
        <table:table-row table:style-name="ro1">
          <table:table-cell office:value-type="string">
            <text:p>8.664307e-006</text:p>
          </table:table-cell>
          <table:table-cell office:value-type="float" office:value="0.03103658">
            <text:p>0.03103658</text:p>
          </table:table-cell>
        </table:table-row>
        <table:table-row table:style-name="ro1">
          <table:table-cell office:value-type="string">
            <text:p>8.653182e-006</text:p>
          </table:table-cell>
          <table:table-cell office:value-type="float" office:value="0.031007">
            <text:p>0.031007</text:p>
          </table:table-cell>
        </table:table-row>
        <table:table-row table:style-name="ro1">
          <table:table-cell office:value-type="string">
            <text:p>8.642076e-006</text:p>
          </table:table-cell>
          <table:table-cell office:value-type="float" office:value="0.03097745">
            <text:p>0.03097745</text:p>
          </table:table-cell>
        </table:table-row>
        <table:table-row table:style-name="ro1">
          <table:table-cell office:value-type="string">
            <text:p>8.630987e-006</text:p>
          </table:table-cell>
          <table:table-cell office:value-type="float" office:value="0.03094793">
            <text:p>0.03094793</text:p>
          </table:table-cell>
        </table:table-row>
        <table:table-row table:style-name="ro1">
          <table:table-cell office:value-type="string">
            <text:p>8.619916e-006</text:p>
          </table:table-cell>
          <table:table-cell office:value-type="float" office:value="0.03091845">
            <text:p>0.03091845</text:p>
          </table:table-cell>
        </table:table-row>
        <table:table-row table:style-name="ro1">
          <table:table-cell office:value-type="string">
            <text:p>8.608862e-006</text:p>
          </table:table-cell>
          <table:table-cell office:value-type="float" office:value="0.030889">
            <text:p>0.030889</text:p>
          </table:table-cell>
        </table:table-row>
        <table:table-row table:style-name="ro1">
          <table:table-cell office:value-type="string">
            <text:p>8.597827e-006</text:p>
          </table:table-cell>
          <table:table-cell office:value-type="float" office:value="0.03085959">
            <text:p>0.03085959</text:p>
          </table:table-cell>
        </table:table-row>
        <table:table-row table:style-name="ro1">
          <table:table-cell office:value-type="string">
            <text:p>8.586809e-006</text:p>
          </table:table-cell>
          <table:table-cell office:value-type="float" office:value="0.0308302">
            <text:p>0.0308302</text:p>
          </table:table-cell>
        </table:table-row>
        <table:table-row table:style-name="ro1">
          <table:table-cell office:value-type="string">
            <text:p>8.575808e-006</text:p>
          </table:table-cell>
          <table:table-cell office:value-type="float" office:value="0.03080085">
            <text:p>0.03080085</text:p>
          </table:table-cell>
        </table:table-row>
        <table:table-row table:style-name="ro1">
          <table:table-cell office:value-type="string">
            <text:p>8.564825e-006</text:p>
          </table:table-cell>
          <table:table-cell office:value-type="float" office:value="0.03077154">
            <text:p>0.03077154</text:p>
          </table:table-cell>
        </table:table-row>
        <table:table-row table:style-name="ro1">
          <table:table-cell office:value-type="string">
            <text:p>8.55386e-006</text:p>
          </table:table-cell>
          <table:table-cell office:value-type="float" office:value="0.03074226">
            <text:p>0.03074226</text:p>
          </table:table-cell>
        </table:table-row>
        <table:table-row table:style-name="ro1">
          <table:table-cell office:value-type="string">
            <text:p>8.542913e-006</text:p>
          </table:table-cell>
          <table:table-cell office:value-type="float" office:value="0.03071301">
            <text:p>0.03071301</text:p>
          </table:table-cell>
        </table:table-row>
        <table:table-row table:style-name="ro1">
          <table:table-cell office:value-type="string">
            <text:p>8.531982e-006</text:p>
          </table:table-cell>
          <table:table-cell office:value-type="float" office:value="0.03068379">
            <text:p>0.03068379</text:p>
          </table:table-cell>
        </table:table-row>
        <table:table-row table:style-name="ro1">
          <table:table-cell office:value-type="string">
            <text:p>8.52107e-006</text:p>
          </table:table-cell>
          <table:table-cell office:value-type="float" office:value="0.03065461">
            <text:p>0.03065461</text:p>
          </table:table-cell>
        </table:table-row>
        <table:table-row table:style-name="ro1">
          <table:table-cell office:value-type="string">
            <text:p>8.510175e-006</text:p>
          </table:table-cell>
          <table:table-cell office:value-type="float" office:value="0.03062546">
            <text:p>0.03062546</text:p>
          </table:table-cell>
        </table:table-row>
        <table:table-row table:style-name="ro1">
          <table:table-cell office:value-type="string">
            <text:p>8.499297e-006</text:p>
          </table:table-cell>
          <table:table-cell office:value-type="float" office:value="0.03059634">
            <text:p>0.03059634</text:p>
          </table:table-cell>
        </table:table-row>
        <table:table-row table:style-name="ro1">
          <table:table-cell office:value-type="string">
            <text:p>8.488436e-006</text:p>
          </table:table-cell>
          <table:table-cell office:value-type="float" office:value="0.03056726">
            <text:p>0.03056726</text:p>
          </table:table-cell>
        </table:table-row>
        <table:table-row table:style-name="ro1">
          <table:table-cell office:value-type="string">
            <text:p>8.477593e-006</text:p>
          </table:table-cell>
          <table:table-cell office:value-type="float" office:value="0.03053821">
            <text:p>0.03053821</text:p>
          </table:table-cell>
        </table:table-row>
        <table:table-row table:style-name="ro1">
          <table:table-cell office:value-type="string">
            <text:p>8.466767e-006</text:p>
          </table:table-cell>
          <table:table-cell office:value-type="float" office:value="0.03050919">
            <text:p>0.03050919</text:p>
          </table:table-cell>
        </table:table-row>
        <table:table-row table:style-name="ro1">
          <table:table-cell office:value-type="string">
            <text:p>8.455959e-006</text:p>
          </table:table-cell>
          <table:table-cell office:value-type="float" office:value="0.03048021">
            <text:p>0.03048021</text:p>
          </table:table-cell>
        </table:table-row>
        <table:table-row table:style-name="ro1">
          <table:table-cell office:value-type="string">
            <text:p>8.445168e-006</text:p>
          </table:table-cell>
          <table:table-cell office:value-type="float" office:value="0.03045126">
            <text:p>0.03045126</text:p>
          </table:table-cell>
        </table:table-row>
        <table:table-row table:style-name="ro1">
          <table:table-cell office:value-type="string">
            <text:p>8.434394e-006</text:p>
          </table:table-cell>
          <table:table-cell office:value-type="float" office:value="0.03042234">
            <text:p>0.03042234</text:p>
          </table:table-cell>
        </table:table-row>
        <table:table-row table:style-name="ro1">
          <table:table-cell office:value-type="string">
            <text:p>8.423637e-006</text:p>
          </table:table-cell>
          <table:table-cell office:value-type="float" office:value="0.03039345">
            <text:p>0.03039345</text:p>
          </table:table-cell>
        </table:table-row>
        <table:table-row table:style-name="ro1">
          <table:table-cell office:value-type="string">
            <text:p>8.412897e-006</text:p>
          </table:table-cell>
          <table:table-cell office:value-type="float" office:value="0.0303646">
            <text:p>0.0303646</text:p>
          </table:table-cell>
        </table:table-row>
        <table:table-row table:style-name="ro1">
          <table:table-cell office:value-type="string">
            <text:p>8.402174e-006</text:p>
          </table:table-cell>
          <table:table-cell office:value-type="float" office:value="0.03033578">
            <text:p>0.03033578</text:p>
          </table:table-cell>
        </table:table-row>
        <table:table-row table:style-name="ro1">
          <table:table-cell office:value-type="string">
            <text:p>8.391469e-006</text:p>
          </table:table-cell>
          <table:table-cell office:value-type="float" office:value="0.03030699">
            <text:p>0.03030699</text:p>
          </table:table-cell>
        </table:table-row>
        <table:table-row table:style-name="ro1">
          <table:table-cell office:value-type="string">
            <text:p>8.38078e-006</text:p>
          </table:table-cell>
          <table:table-cell office:value-type="float" office:value="0.03027824">
            <text:p>0.03027824</text:p>
          </table:table-cell>
        </table:table-row>
        <table:table-row table:style-name="ro1">
          <table:table-cell office:value-type="string">
            <text:p>8.370109e-006</text:p>
          </table:table-cell>
          <table:table-cell office:value-type="float" office:value="0.03024952">
            <text:p>0.03024952</text:p>
          </table:table-cell>
        </table:table-row>
        <table:table-row table:style-name="ro1">
          <table:table-cell office:value-type="string">
            <text:p>8.359454e-006</text:p>
          </table:table-cell>
          <table:table-cell office:value-type="float" office:value="0.03022083">
            <text:p>0.03022083</text:p>
          </table:table-cell>
        </table:table-row>
        <table:table-row table:style-name="ro1">
          <table:table-cell office:value-type="string">
            <text:p>8.348817e-006</text:p>
          </table:table-cell>
          <table:table-cell office:value-type="float" office:value="0.03019217">
            <text:p>0.03019217</text:p>
          </table:table-cell>
        </table:table-row>
        <table:table-row table:style-name="ro1">
          <table:table-cell office:value-type="string">
            <text:p>8.338196e-006</text:p>
          </table:table-cell>
          <table:table-cell office:value-type="float" office:value="0.03016355">
            <text:p>0.03016355</text:p>
          </table:table-cell>
        </table:table-row>
        <table:table-row table:style-name="ro1">
          <table:table-cell office:value-type="string">
            <text:p>8.327592e-006</text:p>
          </table:table-cell>
          <table:table-cell office:value-type="float" office:value="0.03013495">
            <text:p>0.03013495</text:p>
          </table:table-cell>
        </table:table-row>
        <table:table-row table:style-name="ro1">
          <table:table-cell office:value-type="string">
            <text:p>8.317005e-006</text:p>
          </table:table-cell>
          <table:table-cell office:value-type="float" office:value="0.03010639">
            <text:p>0.03010639</text:p>
          </table:table-cell>
        </table:table-row>
        <table:table-row table:style-name="ro1">
          <table:table-cell office:value-type="string">
            <text:p>8.306435e-006</text:p>
          </table:table-cell>
          <table:table-cell office:value-type="float" office:value="0.03007787">
            <text:p>0.03007787</text:p>
          </table:table-cell>
        </table:table-row>
        <table:table-row table:style-name="ro1">
          <table:table-cell office:value-type="string">
            <text:p>8.295882e-006</text:p>
          </table:table-cell>
          <table:table-cell office:value-type="float" office:value="0.03004937">
            <text:p>0.03004937</text:p>
          </table:table-cell>
        </table:table-row>
        <table:table-row table:style-name="ro1">
          <table:table-cell office:value-type="string">
            <text:p>8.285345e-006</text:p>
          </table:table-cell>
          <table:table-cell office:value-type="float" office:value="0.03002091">
            <text:p>0.03002091</text:p>
          </table:table-cell>
        </table:table-row>
        <table:table-row table:style-name="ro1">
          <table:table-cell office:value-type="string">
            <text:p>8.274825e-006</text:p>
          </table:table-cell>
          <table:table-cell office:value-type="float" office:value="0.02999248">
            <text:p>0.02999248</text:p>
          </table:table-cell>
        </table:table-row>
        <table:table-row table:style-name="ro1">
          <table:table-cell office:value-type="string">
            <text:p>8.264322e-006</text:p>
          </table:table-cell>
          <table:table-cell office:value-type="float" office:value="0.02996408">
            <text:p>0.02996408</text:p>
          </table:table-cell>
        </table:table-row>
        <table:table-row table:style-name="ro1">
          <table:table-cell office:value-type="string">
            <text:p>8.253836e-006</text:p>
          </table:table-cell>
          <table:table-cell office:value-type="float" office:value="0.02993571">
            <text:p>0.02993571</text:p>
          </table:table-cell>
        </table:table-row>
        <table:table-row table:style-name="ro1">
          <table:table-cell office:value-type="string">
            <text:p>8.243366e-006</text:p>
          </table:table-cell>
          <table:table-cell office:value-type="float" office:value="0.02990738">
            <text:p>0.02990738</text:p>
          </table:table-cell>
        </table:table-row>
        <table:table-row table:style-name="ro1">
          <table:table-cell office:value-type="string">
            <text:p>8.232912e-006</text:p>
          </table:table-cell>
          <table:table-cell office:value-type="float" office:value="0.02987908">
            <text:p>0.02987908</text:p>
          </table:table-cell>
        </table:table-row>
        <table:table-row table:style-name="ro1">
          <table:table-cell office:value-type="string">
            <text:p>8.222476e-006</text:p>
          </table:table-cell>
          <table:table-cell office:value-type="float" office:value="0.02985081">
            <text:p>0.02985081</text:p>
          </table:table-cell>
        </table:table-row>
        <table:table-row table:style-name="ro1">
          <table:table-cell office:value-type="string">
            <text:p>8.212055e-006</text:p>
          </table:table-cell>
          <table:table-cell office:value-type="float" office:value="0.02982257">
            <text:p>0.02982257</text:p>
          </table:table-cell>
        </table:table-row>
        <table:table-row table:style-name="ro1">
          <table:table-cell office:value-type="string">
            <text:p>8.201652e-006</text:p>
          </table:table-cell>
          <table:table-cell office:value-type="float" office:value="0.02979436">
            <text:p>0.02979436</text:p>
          </table:table-cell>
        </table:table-row>
        <table:table-row table:style-name="ro1">
          <table:table-cell office:value-type="string">
            <text:p>8.191265e-006</text:p>
          </table:table-cell>
          <table:table-cell office:value-type="float" office:value="0.02976619">
            <text:p>0.02976619</text:p>
          </table:table-cell>
        </table:table-row>
        <table:table-row table:style-name="ro1">
          <table:table-cell office:value-type="string">
            <text:p>8.180894e-006</text:p>
          </table:table-cell>
          <table:table-cell office:value-type="float" office:value="0.02973804">
            <text:p>0.02973804</text:p>
          </table:table-cell>
        </table:table-row>
        <table:table-row table:style-name="ro1">
          <table:table-cell office:value-type="string">
            <text:p>8.170539e-006</text:p>
          </table:table-cell>
          <table:table-cell office:value-type="float" office:value="0.02970993">
            <text:p>0.02970993</text:p>
          </table:table-cell>
        </table:table-row>
        <table:table-row table:style-name="ro1">
          <table:table-cell office:value-type="string">
            <text:p>8.160201e-006</text:p>
          </table:table-cell>
          <table:table-cell office:value-type="float" office:value="0.02968185">
            <text:p>0.02968185</text:p>
          </table:table-cell>
        </table:table-row>
        <table:table-row table:style-name="ro1">
          <table:table-cell office:value-type="string">
            <text:p>8.14988e-006</text:p>
          </table:table-cell>
          <table:table-cell office:value-type="float" office:value="0.02965381">
            <text:p>0.02965381</text:p>
          </table:table-cell>
        </table:table-row>
        <table:table-row table:style-name="ro1">
          <table:table-cell office:value-type="string">
            <text:p>8.139574e-006</text:p>
          </table:table-cell>
          <table:table-cell office:value-type="float" office:value="0.02962579">
            <text:p>0.02962579</text:p>
          </table:table-cell>
        </table:table-row>
        <table:table-row table:style-name="ro1">
          <table:table-cell office:value-type="string">
            <text:p>8.129285e-006</text:p>
          </table:table-cell>
          <table:table-cell office:value-type="float" office:value="0.02959781">
            <text:p>0.02959781</text:p>
          </table:table-cell>
        </table:table-row>
        <table:table-row table:style-name="ro1">
          <table:table-cell office:value-type="string">
            <text:p>8.119012e-006</text:p>
          </table:table-cell>
          <table:table-cell office:value-type="float" office:value="0.02956986">
            <text:p>0.02956986</text:p>
          </table:table-cell>
        </table:table-row>
        <table:table-row table:style-name="ro1">
          <table:table-cell office:value-type="string">
            <text:p>8.108756e-006</text:p>
          </table:table-cell>
          <table:table-cell office:value-type="float" office:value="0.02954194">
            <text:p>0.02954194</text:p>
          </table:table-cell>
        </table:table-row>
        <table:table-row table:style-name="ro1">
          <table:table-cell office:value-type="string">
            <text:p>8.098515e-006</text:p>
          </table:table-cell>
          <table:table-cell office:value-type="float" office:value="0.02951405">
            <text:p>0.02951405</text:p>
          </table:table-cell>
        </table:table-row>
        <table:table-row table:style-name="ro1">
          <table:table-cell office:value-type="string">
            <text:p>8.088291e-006</text:p>
          </table:table-cell>
          <table:table-cell office:value-type="float" office:value="0.02948619">
            <text:p>0.02948619</text:p>
          </table:table-cell>
        </table:table-row>
        <table:table-row table:style-name="ro1">
          <table:table-cell office:value-type="string">
            <text:p>8.078083e-006</text:p>
          </table:table-cell>
          <table:table-cell office:value-type="float" office:value="0.02945836">
            <text:p>0.02945836</text:p>
          </table:table-cell>
        </table:table-row>
        <table:table-row table:style-name="ro1">
          <table:table-cell office:value-type="string">
            <text:p>8.067891e-006</text:p>
          </table:table-cell>
          <table:table-cell office:value-type="float" office:value="0.02943057">
            <text:p>0.02943057</text:p>
          </table:table-cell>
        </table:table-row>
        <table:table-row table:style-name="ro1">
          <table:table-cell office:value-type="string">
            <text:p>8.057715e-006</text:p>
          </table:table-cell>
          <table:table-cell office:value-type="float" office:value="0.0294028">
            <text:p>0.0294028</text:p>
          </table:table-cell>
        </table:table-row>
        <table:table-row table:style-name="ro1">
          <table:table-cell office:value-type="string">
            <text:p>8.047555e-006</text:p>
          </table:table-cell>
          <table:table-cell office:value-type="float" office:value="0.02937507">
            <text:p>0.02937507</text:p>
          </table:table-cell>
        </table:table-row>
        <table:table-row table:style-name="ro1">
          <table:table-cell office:value-type="string">
            <text:p>8.037411e-006</text:p>
          </table:table-cell>
          <table:table-cell office:value-type="float" office:value="0.02934737">
            <text:p>0.02934737</text:p>
          </table:table-cell>
        </table:table-row>
        <table:table-row table:style-name="ro1">
          <table:table-cell office:value-type="string">
            <text:p>8.027283e-006</text:p>
          </table:table-cell>
          <table:table-cell office:value-type="float" office:value="0.0293197">
            <text:p>0.0293197</text:p>
          </table:table-cell>
        </table:table-row>
        <table:table-row table:style-name="ro1">
          <table:table-cell office:value-type="string">
            <text:p>8.017171e-006</text:p>
          </table:table-cell>
          <table:table-cell office:value-type="float" office:value="0.02929206">
            <text:p>0.02929206</text:p>
          </table:table-cell>
        </table:table-row>
        <table:table-row table:style-name="ro1">
          <table:table-cell office:value-type="string">
            <text:p>8.007075e-006</text:p>
          </table:table-cell>
          <table:table-cell office:value-type="float" office:value="0.02926446">
            <text:p>0.02926446</text:p>
          </table:table-cell>
        </table:table-row>
        <table:table-row table:style-name="ro1">
          <table:table-cell office:value-type="string">
            <text:p>7.996995e-006</text:p>
          </table:table-cell>
          <table:table-cell office:value-type="float" office:value="0.02923688">
            <text:p>0.02923688</text:p>
          </table:table-cell>
        </table:table-row>
        <table:table-row table:style-name="ro1">
          <table:table-cell office:value-type="string">
            <text:p>7.986931e-006</text:p>
          </table:table-cell>
          <table:table-cell office:value-type="float" office:value="0.02920934">
            <text:p>0.02920934</text:p>
          </table:table-cell>
        </table:table-row>
        <table:table-row table:style-name="ro1">
          <table:table-cell office:value-type="string">
            <text:p>7.976882e-006</text:p>
          </table:table-cell>
          <table:table-cell office:value-type="float" office:value="0.02918182">
            <text:p>0.02918182</text:p>
          </table:table-cell>
        </table:table-row>
        <table:table-row table:style-name="ro1">
          <table:table-cell office:value-type="string">
            <text:p>7.96685e-006</text:p>
          </table:table-cell>
          <table:table-cell office:value-type="float" office:value="0.02915434">
            <text:p>0.02915434</text:p>
          </table:table-cell>
        </table:table-row>
        <table:table-row table:style-name="ro1">
          <table:table-cell office:value-type="string">
            <text:p>7.956833e-006</text:p>
          </table:table-cell>
          <table:table-cell office:value-type="float" office:value="0.02912689">
            <text:p>0.02912689</text:p>
          </table:table-cell>
        </table:table-row>
        <table:table-row table:style-name="ro1">
          <table:table-cell office:value-type="string">
            <text:p>7.946832e-006</text:p>
          </table:table-cell>
          <table:table-cell office:value-type="float" office:value="0.02909947">
            <text:p>0.02909947</text:p>
          </table:table-cell>
        </table:table-row>
        <table:table-row table:style-name="ro1">
          <table:table-cell office:value-type="string">
            <text:p>7.936846e-006</text:p>
          </table:table-cell>
          <table:table-cell office:value-type="float" office:value="0.02907208">
            <text:p>0.02907208</text:p>
          </table:table-cell>
        </table:table-row>
        <table:table-row table:style-name="ro1">
          <table:table-cell office:value-type="string">
            <text:p>7.926876e-006</text:p>
          </table:table-cell>
          <table:table-cell office:value-type="float" office:value="0.02904472">
            <text:p>0.02904472</text:p>
          </table:table-cell>
        </table:table-row>
        <table:table-row table:style-name="ro1">
          <table:table-cell office:value-type="string">
            <text:p>7.916922e-006</text:p>
          </table:table-cell>
          <table:table-cell office:value-type="float" office:value="0.02901739">
            <text:p>0.02901739</text:p>
          </table:table-cell>
        </table:table-row>
        <table:table-row table:style-name="ro1">
          <table:table-cell office:value-type="string">
            <text:p>7.906984e-006</text:p>
          </table:table-cell>
          <table:table-cell office:value-type="float" office:value="0.02899009">
            <text:p>0.02899009</text:p>
          </table:table-cell>
        </table:table-row>
        <table:table-row table:style-name="ro1">
          <table:table-cell office:value-type="string">
            <text:p>7.897061e-006</text:p>
          </table:table-cell>
          <table:table-cell office:value-type="float" office:value="0.02896283">
            <text:p>0.02896283</text:p>
          </table:table-cell>
        </table:table-row>
        <table:table-row table:style-name="ro1">
          <table:table-cell office:value-type="string">
            <text:p>7.887153e-006</text:p>
          </table:table-cell>
          <table:table-cell office:value-type="float" office:value="0.02893559">
            <text:p>0.02893559</text:p>
          </table:table-cell>
        </table:table-row>
        <table:table-row table:style-name="ro1">
          <table:table-cell office:value-type="string">
            <text:p>7.877262e-006</text:p>
          </table:table-cell>
          <table:table-cell office:value-type="float" office:value="0.02890838">
            <text:p>0.02890838</text:p>
          </table:table-cell>
        </table:table-row>
        <table:table-row table:style-name="ro1">
          <table:table-cell office:value-type="string">
            <text:p>7.867385e-006</text:p>
          </table:table-cell>
          <table:table-cell office:value-type="float" office:value="0.02888121">
            <text:p>0.02888121</text:p>
          </table:table-cell>
        </table:table-row>
        <table:table-row table:style-name="ro1">
          <table:table-cell office:value-type="string">
            <text:p>7.857524e-006</text:p>
          </table:table-cell>
          <table:table-cell office:value-type="float" office:value="0.02885406">
            <text:p>0.02885406</text:p>
          </table:table-cell>
        </table:table-row>
        <table:table-row table:style-name="ro1">
          <table:table-cell office:value-type="string">
            <text:p>7.847679e-006</text:p>
          </table:table-cell>
          <table:table-cell office:value-type="float" office:value="0.02882695">
            <text:p>0.02882695</text:p>
          </table:table-cell>
        </table:table-row>
        <table:table-row table:style-name="ro1">
          <table:table-cell office:value-type="string">
            <text:p>7.837849e-006</text:p>
          </table:table-cell>
          <table:table-cell office:value-type="float" office:value="0.02879987">
            <text:p>0.02879987</text:p>
          </table:table-cell>
        </table:table-row>
        <table:table-row table:style-name="ro1">
          <table:table-cell office:value-type="string">
            <text:p>7.828034e-006</text:p>
          </table:table-cell>
          <table:table-cell office:value-type="float" office:value="0.02877282">
            <text:p>0.02877282</text:p>
          </table:table-cell>
        </table:table-row>
        <table:table-row table:style-name="ro1">
          <table:table-cell office:value-type="string">
            <text:p>7.818235e-006</text:p>
          </table:table-cell>
          <table:table-cell office:value-type="float" office:value="0.02874579">
            <text:p>0.02874579</text:p>
          </table:table-cell>
        </table:table-row>
        <table:table-row table:style-name="ro1">
          <table:table-cell office:value-type="string">
            <text:p>7.808451e-006</text:p>
          </table:table-cell>
          <table:table-cell office:value-type="float" office:value="0.0287188">
            <text:p>0.0287188</text:p>
          </table:table-cell>
        </table:table-row>
        <table:table-row table:style-name="ro1">
          <table:table-cell office:value-type="string">
            <text:p>7.798682e-006</text:p>
          </table:table-cell>
          <table:table-cell office:value-type="float" office:value="0.02869184">
            <text:p>0.02869184</text:p>
          </table:table-cell>
        </table:table-row>
        <table:table-row table:style-name="ro1">
          <table:table-cell office:value-type="string">
            <text:p>7.788929e-006</text:p>
          </table:table-cell>
          <table:table-cell office:value-type="float" office:value="0.02866491">
            <text:p>0.02866491</text:p>
          </table:table-cell>
        </table:table-row>
        <table:table-row table:style-name="ro1">
          <table:table-cell office:value-type="string">
            <text:p>7.779191e-006</text:p>
          </table:table-cell>
          <table:table-cell office:value-type="float" office:value="0.02863801">
            <text:p>0.02863801</text:p>
          </table:table-cell>
        </table:table-row>
        <table:table-row table:style-name="ro1">
          <table:table-cell office:value-type="string">
            <text:p>7.769468e-006</text:p>
          </table:table-cell>
          <table:table-cell office:value-type="float" office:value="0.02861114">
            <text:p>0.02861114</text:p>
          </table:table-cell>
        </table:table-row>
        <table:table-row table:style-name="ro1">
          <table:table-cell office:value-type="string">
            <text:p>7.75976e-006</text:p>
          </table:table-cell>
          <table:table-cell office:value-type="float" office:value="0.0285843">
            <text:p>0.0285843</text:p>
          </table:table-cell>
        </table:table-row>
        <table:table-row table:style-name="ro1">
          <table:table-cell office:value-type="string">
            <text:p>7.750068e-006</text:p>
          </table:table-cell>
          <table:table-cell office:value-type="float" office:value="0.02855749">
            <text:p>0.02855749</text:p>
          </table:table-cell>
        </table:table-row>
        <table:table-row table:style-name="ro1">
          <table:table-cell office:value-type="string">
            <text:p>7.74039e-006</text:p>
          </table:table-cell>
          <table:table-cell office:value-type="float" office:value="0.02853071">
            <text:p>0.02853071</text:p>
          </table:table-cell>
        </table:table-row>
        <table:table-row table:style-name="ro1">
          <table:table-cell office:value-type="string">
            <text:p>7.730728e-006</text:p>
          </table:table-cell>
          <table:table-cell office:value-type="float" office:value="0.02850396">
            <text:p>0.02850396</text:p>
          </table:table-cell>
        </table:table-row>
        <table:table-row table:style-name="ro1">
          <table:table-cell office:value-type="string">
            <text:p>7.721081e-006</text:p>
          </table:table-cell>
          <table:table-cell office:value-type="float" office:value="0.02847724">
            <text:p>0.02847724</text:p>
          </table:table-cell>
        </table:table-row>
        <table:table-row table:style-name="ro1">
          <table:table-cell office:value-type="string">
            <text:p>7.711448e-006</text:p>
          </table:table-cell>
          <table:table-cell office:value-type="float" office:value="0.02845055">
            <text:p>0.02845055</text:p>
          </table:table-cell>
        </table:table-row>
        <table:table-row table:style-name="ro1">
          <table:table-cell office:value-type="string">
            <text:p>7.701831e-006</text:p>
          </table:table-cell>
          <table:table-cell office:value-type="float" office:value="0.02842389">
            <text:p>0.02842389</text:p>
          </table:table-cell>
        </table:table-row>
        <table:table-row table:style-name="ro1">
          <table:table-cell office:value-type="string">
            <text:p>7.692229e-006</text:p>
          </table:table-cell>
          <table:table-cell office:value-type="float" office:value="0.02839726">
            <text:p>0.02839726</text:p>
          </table:table-cell>
        </table:table-row>
        <table:table-row table:style-name="ro1">
          <table:table-cell office:value-type="string">
            <text:p>7.682642e-006</text:p>
          </table:table-cell>
          <table:table-cell office:value-type="float" office:value="0.02837066">
            <text:p>0.02837066</text:p>
          </table:table-cell>
        </table:table-row>
        <table:table-row table:style-name="ro1">
          <table:table-cell office:value-type="string">
            <text:p>7.673069e-006</text:p>
          </table:table-cell>
          <table:table-cell office:value-type="float" office:value="0.02834409">
            <text:p>0.02834409</text:p>
          </table:table-cell>
        </table:table-row>
        <table:table-row table:style-name="ro1">
          <table:table-cell office:value-type="string">
            <text:p>7.663512e-006</text:p>
          </table:table-cell>
          <table:table-cell office:value-type="float" office:value="0.02831755">
            <text:p>0.02831755</text:p>
          </table:table-cell>
        </table:table-row>
        <table:table-row table:style-name="ro1">
          <table:table-cell office:value-type="string">
            <text:p>7.653969e-006</text:p>
          </table:table-cell>
          <table:table-cell office:value-type="float" office:value="0.02829103">
            <text:p>0.02829103</text:p>
          </table:table-cell>
        </table:table-row>
        <table:table-row table:style-name="ro1">
          <table:table-cell office:value-type="string">
            <text:p>7.644442e-006</text:p>
          </table:table-cell>
          <table:table-cell office:value-type="float" office:value="0.02826455">
            <text:p>0.02826455</text:p>
          </table:table-cell>
        </table:table-row>
        <table:table-row table:style-name="ro1">
          <table:table-cell office:value-type="string">
            <text:p>7.634929e-006</text:p>
          </table:table-cell>
          <table:table-cell office:value-type="float" office:value="0.0282381">
            <text:p>0.0282381</text:p>
          </table:table-cell>
        </table:table-row>
        <table:table-row table:style-name="ro1">
          <table:table-cell office:value-type="string">
            <text:p>7.625431e-006</text:p>
          </table:table-cell>
          <table:table-cell office:value-type="float" office:value="0.02821168">
            <text:p>0.02821168</text:p>
          </table:table-cell>
        </table:table-row>
        <table:table-row table:style-name="ro1">
          <table:table-cell office:value-type="string">
            <text:p>7.615947e-006</text:p>
          </table:table-cell>
          <table:table-cell office:value-type="float" office:value="0.02818529">
            <text:p>0.02818529</text:p>
          </table:table-cell>
        </table:table-row>
        <table:table-row table:style-name="ro1">
          <table:table-cell office:value-type="string">
            <text:p>7.606479e-006</text:p>
          </table:table-cell>
          <table:table-cell office:value-type="float" office:value="0.02815893">
            <text:p>0.02815893</text:p>
          </table:table-cell>
        </table:table-row>
        <table:table-row table:style-name="ro1">
          <table:table-cell office:value-type="string">
            <text:p>7.597025e-006</text:p>
          </table:table-cell>
          <table:table-cell office:value-type="float" office:value="0.02813259">
            <text:p>0.02813259</text:p>
          </table:table-cell>
        </table:table-row>
        <table:table-row table:style-name="ro1">
          <table:table-cell office:value-type="string">
            <text:p>7.587585e-006</text:p>
          </table:table-cell>
          <table:table-cell office:value-type="float" office:value="0.02810629">
            <text:p>0.02810629</text:p>
          </table:table-cell>
        </table:table-row>
        <table:table-row table:style-name="ro1">
          <table:table-cell office:value-type="string">
            <text:p>7.578161e-006</text:p>
          </table:table-cell>
          <table:table-cell office:value-type="float" office:value="0.02808002">
            <text:p>0.02808002</text:p>
          </table:table-cell>
        </table:table-row>
        <table:table-row table:style-name="ro1">
          <table:table-cell office:value-type="string">
            <text:p>7.568751e-006</text:p>
          </table:table-cell>
          <table:table-cell office:value-type="float" office:value="0.02805377">
            <text:p>0.02805377</text:p>
          </table:table-cell>
        </table:table-row>
        <table:table-row table:style-name="ro1">
          <table:table-cell office:value-type="string">
            <text:p>7.559356e-006</text:p>
          </table:table-cell>
          <table:table-cell office:value-type="float" office:value="0.02802756">
            <text:p>0.02802756</text:p>
          </table:table-cell>
        </table:table-row>
        <table:table-row table:style-name="ro1">
          <table:table-cell office:value-type="string">
            <text:p>7.549975e-006</text:p>
          </table:table-cell>
          <table:table-cell office:value-type="float" office:value="0.02800137">
            <text:p>0.02800137</text:p>
          </table:table-cell>
        </table:table-row>
        <table:table-row table:style-name="ro1">
          <table:table-cell office:value-type="string">
            <text:p>7.540609e-006</text:p>
          </table:table-cell>
          <table:table-cell office:value-type="float" office:value="0.02797522">
            <text:p>0.02797522</text:p>
          </table:table-cell>
        </table:table-row>
        <table:table-row table:style-name="ro1">
          <table:table-cell office:value-type="string">
            <text:p>7.531257e-006</text:p>
          </table:table-cell>
          <table:table-cell office:value-type="float" office:value="0.02794909">
            <text:p>0.02794909</text:p>
          </table:table-cell>
        </table:table-row>
        <table:table-row table:style-name="ro1">
          <table:table-cell office:value-type="string">
            <text:p>7.52192e-006</text:p>
          </table:table-cell>
          <table:table-cell office:value-type="float" office:value="0.02792299">
            <text:p>0.02792299</text:p>
          </table:table-cell>
        </table:table-row>
        <table:table-row table:style-name="ro1">
          <table:table-cell office:value-type="string">
            <text:p>7.512597e-006</text:p>
          </table:table-cell>
          <table:table-cell office:value-type="float" office:value="0.02789692">
            <text:p>0.02789692</text:p>
          </table:table-cell>
        </table:table-row>
        <table:table-row table:style-name="ro1">
          <table:table-cell office:value-type="string">
            <text:p>7.503289e-006</text:p>
          </table:table-cell>
          <table:table-cell office:value-type="float" office:value="0.02787088">
            <text:p>0.02787088</text:p>
          </table:table-cell>
        </table:table-row>
        <table:table-row table:style-name="ro1">
          <table:table-cell office:value-type="string">
            <text:p>7.493995e-006</text:p>
          </table:table-cell>
          <table:table-cell office:value-type="float" office:value="0.02784487">
            <text:p>0.02784487</text:p>
          </table:table-cell>
        </table:table-row>
        <table:table-row table:style-name="ro1">
          <table:table-cell office:value-type="string">
            <text:p>7.484715e-006</text:p>
          </table:table-cell>
          <table:table-cell office:value-type="float" office:value="0.02781889">
            <text:p>0.02781889</text:p>
          </table:table-cell>
        </table:table-row>
        <table:table-row table:style-name="ro1">
          <table:table-cell office:value-type="string">
            <text:p>7.47545e-006</text:p>
          </table:table-cell>
          <table:table-cell office:value-type="float" office:value="0.02779294">
            <text:p>0.02779294</text:p>
          </table:table-cell>
        </table:table-row>
        <table:table-row table:style-name="ro1">
          <table:table-cell office:value-type="string">
            <text:p>7.466199e-006</text:p>
          </table:table-cell>
          <table:table-cell office:value-type="float" office:value="0.02776702">
            <text:p>0.02776702</text:p>
          </table:table-cell>
        </table:table-row>
        <table:table-row table:style-name="ro1">
          <table:table-cell office:value-type="string">
            <text:p>7.456963e-006</text:p>
          </table:table-cell>
          <table:table-cell office:value-type="float" office:value="0.02774112">
            <text:p>0.02774112</text:p>
          </table:table-cell>
        </table:table-row>
        <table:table-row table:style-name="ro1">
          <table:table-cell office:value-type="string">
            <text:p>7.447741e-006</text:p>
          </table:table-cell>
          <table:table-cell office:value-type="float" office:value="0.02771526">
            <text:p>0.02771526</text:p>
          </table:table-cell>
        </table:table-row>
        <table:table-row table:style-name="ro1">
          <table:table-cell office:value-type="string">
            <text:p>7.438533e-006</text:p>
          </table:table-cell>
          <table:table-cell office:value-type="float" office:value="0.02768942">
            <text:p>0.02768942</text:p>
          </table:table-cell>
        </table:table-row>
        <table:table-row table:style-name="ro1">
          <table:table-cell office:value-type="string">
            <text:p>7.429339e-006</text:p>
          </table:table-cell>
          <table:table-cell office:value-type="float" office:value="0.02766361">
            <text:p>0.02766361</text:p>
          </table:table-cell>
        </table:table-row>
        <table:table-row table:style-name="ro1">
          <table:table-cell office:value-type="string">
            <text:p>7.420159e-006</text:p>
          </table:table-cell>
          <table:table-cell office:value-type="float" office:value="0.02763784">
            <text:p>0.02763784</text:p>
          </table:table-cell>
        </table:table-row>
        <table:table-row table:style-name="ro1">
          <table:table-cell office:value-type="string">
            <text:p>7.410994e-006</text:p>
          </table:table-cell>
          <table:table-cell office:value-type="float" office:value="0.02761209">
            <text:p>0.02761209</text:p>
          </table:table-cell>
        </table:table-row>
        <table:table-row table:style-name="ro1">
          <table:table-cell office:value-type="string">
            <text:p>7.401843e-006</text:p>
          </table:table-cell>
          <table:table-cell office:value-type="float" office:value="0.02758637">
            <text:p>0.02758637</text:p>
          </table:table-cell>
        </table:table-row>
        <table:table-row table:style-name="ro1">
          <table:table-cell office:value-type="string">
            <text:p>7.392706e-006</text:p>
          </table:table-cell>
          <table:table-cell office:value-type="float" office:value="0.02756067">
            <text:p>0.02756067</text:p>
          </table:table-cell>
        </table:table-row>
        <table:table-row table:style-name="ro1">
          <table:table-cell office:value-type="string">
            <text:p>7.383583e-006</text:p>
          </table:table-cell>
          <table:table-cell office:value-type="float" office:value="0.02753501">
            <text:p>0.02753501</text:p>
          </table:table-cell>
        </table:table-row>
        <table:table-row table:style-name="ro1">
          <table:table-cell office:value-type="string">
            <text:p>7.374474e-006</text:p>
          </table:table-cell>
          <table:table-cell office:value-type="float" office:value="0.02750938">
            <text:p>0.02750938</text:p>
          </table:table-cell>
        </table:table-row>
        <table:table-row table:style-name="ro1">
          <table:table-cell office:value-type="string">
            <text:p>7.365379e-006</text:p>
          </table:table-cell>
          <table:table-cell office:value-type="float" office:value="0.02748377">
            <text:p>0.02748377</text:p>
          </table:table-cell>
        </table:table-row>
        <table:table-row table:style-name="ro1">
          <table:table-cell office:value-type="string">
            <text:p>7.356298e-006</text:p>
          </table:table-cell>
          <table:table-cell office:value-type="float" office:value="0.02745819">
            <text:p>0.02745819</text:p>
          </table:table-cell>
        </table:table-row>
        <table:table-row table:style-name="ro1">
          <table:table-cell office:value-type="string">
            <text:p>7.347231e-006</text:p>
          </table:table-cell>
          <table:table-cell office:value-type="float" office:value="0.02743264">
            <text:p>0.02743264</text:p>
          </table:table-cell>
        </table:table-row>
        <table:table-row table:style-name="ro1">
          <table:table-cell office:value-type="string">
            <text:p>7.338178e-006</text:p>
          </table:table-cell>
          <table:table-cell office:value-type="float" office:value="0.02740712">
            <text:p>0.02740712</text:p>
          </table:table-cell>
        </table:table-row>
        <table:table-row table:style-name="ro1">
          <table:table-cell office:value-type="string">
            <text:p>7.329139e-006</text:p>
          </table:table-cell>
          <table:table-cell office:value-type="float" office:value="0.02738163">
            <text:p>0.02738163</text:p>
          </table:table-cell>
        </table:table-row>
        <table:table-row table:style-name="ro1">
          <table:table-cell office:value-type="string">
            <text:p>7.320114e-006</text:p>
          </table:table-cell>
          <table:table-cell office:value-type="float" office:value="0.02735617">
            <text:p>0.02735617</text:p>
          </table:table-cell>
        </table:table-row>
        <table:table-row table:style-name="ro1">
          <table:table-cell office:value-type="string">
            <text:p>7.311103e-006</text:p>
          </table:table-cell>
          <table:table-cell office:value-type="float" office:value="0.02733073">
            <text:p>0.02733073</text:p>
          </table:table-cell>
        </table:table-row>
        <table:table-row table:style-name="ro1">
          <table:table-cell office:value-type="string">
            <text:p>7.302105e-006</text:p>
          </table:table-cell>
          <table:table-cell office:value-type="float" office:value="0.02730533">
            <text:p>0.02730533</text:p>
          </table:table-cell>
        </table:table-row>
        <table:table-row table:style-name="ro1">
          <table:table-cell office:value-type="string">
            <text:p>7.293122e-006</text:p>
          </table:table-cell>
          <table:table-cell office:value-type="float" office:value="0.02727995">
            <text:p>0.02727995</text:p>
          </table:table-cell>
        </table:table-row>
        <table:table-row table:style-name="ro1">
          <table:table-cell office:value-type="string">
            <text:p>7.284152e-006</text:p>
          </table:table-cell>
          <table:table-cell office:value-type="float" office:value="0.0272546">
            <text:p>0.0272546</text:p>
          </table:table-cell>
        </table:table-row>
        <table:table-row table:style-name="ro1">
          <table:table-cell office:value-type="string">
            <text:p>7.275196e-006</text:p>
          </table:table-cell>
          <table:table-cell office:value-type="float" office:value="0.02722928">
            <text:p>0.02722928</text:p>
          </table:table-cell>
        </table:table-row>
        <table:table-row table:style-name="ro1">
          <table:table-cell office:value-type="string">
            <text:p>7.266254e-006</text:p>
          </table:table-cell>
          <table:table-cell office:value-type="float" office:value="0.02720398">
            <text:p>0.02720398</text:p>
          </table:table-cell>
        </table:table-row>
        <table:table-row table:style-name="ro1">
          <table:table-cell office:value-type="string">
            <text:p>7.257326e-006</text:p>
          </table:table-cell>
          <table:table-cell office:value-type="float" office:value="0.02717872">
            <text:p>0.02717872</text:p>
          </table:table-cell>
        </table:table-row>
        <table:table-row table:style-name="ro1">
          <table:table-cell office:value-type="string">
            <text:p>7.248411e-006</text:p>
          </table:table-cell>
          <table:table-cell office:value-type="float" office:value="0.02715348">
            <text:p>0.02715348</text:p>
          </table:table-cell>
        </table:table-row>
        <table:table-row table:style-name="ro1">
          <table:table-cell office:value-type="string">
            <text:p>7.23951e-006</text:p>
          </table:table-cell>
          <table:table-cell office:value-type="float" office:value="0.02712827">
            <text:p>0.02712827</text:p>
          </table:table-cell>
        </table:table-row>
        <table:table-row table:style-name="ro1">
          <table:table-cell office:value-type="string">
            <text:p>7.230623e-006</text:p>
          </table:table-cell>
          <table:table-cell office:value-type="float" office:value="0.02710309">
            <text:p>0.02710309</text:p>
          </table:table-cell>
        </table:table-row>
        <table:table-row table:style-name="ro1">
          <table:table-cell office:value-type="string">
            <text:p>7.221749e-006</text:p>
          </table:table-cell>
          <table:table-cell office:value-type="float" office:value="0.02707794">
            <text:p>0.02707794</text:p>
          </table:table-cell>
        </table:table-row>
        <table:table-row table:style-name="ro1">
          <table:table-cell office:value-type="string">
            <text:p>7.212889e-006</text:p>
          </table:table-cell>
          <table:table-cell office:value-type="float" office:value="0.02705281">
            <text:p>0.02705281</text:p>
          </table:table-cell>
        </table:table-row>
        <table:table-row table:style-name="ro1">
          <table:table-cell office:value-type="string">
            <text:p>7.204042e-006</text:p>
          </table:table-cell>
          <table:table-cell office:value-type="float" office:value="0.02702772">
            <text:p>0.02702772</text:p>
          </table:table-cell>
        </table:table-row>
        <table:table-row table:style-name="ro1">
          <table:table-cell office:value-type="string">
            <text:p>7.195209e-006</text:p>
          </table:table-cell>
          <table:table-cell office:value-type="float" office:value="0.02700265">
            <text:p>0.02700265</text:p>
          </table:table-cell>
        </table:table-row>
        <table:table-row table:style-name="ro1">
          <table:table-cell office:value-type="string">
            <text:p>7.18639e-006</text:p>
          </table:table-cell>
          <table:table-cell office:value-type="float" office:value="0.02697761">
            <text:p>0.02697761</text:p>
          </table:table-cell>
        </table:table-row>
        <table:table-row table:style-name="ro1">
          <table:table-cell office:value-type="string">
            <text:p>7.177584e-006</text:p>
          </table:table-cell>
          <table:table-cell office:value-type="float" office:value="0.0269526">
            <text:p>0.0269526</text:p>
          </table:table-cell>
        </table:table-row>
        <table:table-row table:style-name="ro1">
          <table:table-cell office:value-type="string">
            <text:p>7.168791e-006</text:p>
          </table:table-cell>
          <table:table-cell office:value-type="float" office:value="0.02692761">
            <text:p>0.02692761</text:p>
          </table:table-cell>
        </table:table-row>
        <table:table-row table:style-name="ro1">
          <table:table-cell office:value-type="string">
            <text:p>7.160012e-006</text:p>
          </table:table-cell>
          <table:table-cell office:value-type="float" office:value="0.02690265">
            <text:p>0.02690265</text:p>
          </table:table-cell>
        </table:table-row>
        <table:table-row table:style-name="ro1">
          <table:table-cell office:value-type="string">
            <text:p>7.151247e-006</text:p>
          </table:table-cell>
          <table:table-cell office:value-type="float" office:value="0.02687772">
            <text:p>0.02687772</text:p>
          </table:table-cell>
        </table:table-row>
        <table:table-row table:style-name="ro1">
          <table:table-cell office:value-type="string">
            <text:p>7.142495e-006</text:p>
          </table:table-cell>
          <table:table-cell office:value-type="float" office:value="0.02685282">
            <text:p>0.02685282</text:p>
          </table:table-cell>
        </table:table-row>
        <table:table-row table:style-name="ro1">
          <table:table-cell office:value-type="string">
            <text:p>7.133756e-006</text:p>
          </table:table-cell>
          <table:table-cell office:value-type="float" office:value="0.02682795">
            <text:p>0.02682795</text:p>
          </table:table-cell>
        </table:table-row>
        <table:table-row table:style-name="ro1">
          <table:table-cell office:value-type="string">
            <text:p>7.125031e-006</text:p>
          </table:table-cell>
          <table:table-cell office:value-type="float" office:value="0.0268031">
            <text:p>0.0268031</text:p>
          </table:table-cell>
        </table:table-row>
        <table:table-row table:style-name="ro1">
          <table:table-cell office:value-type="string">
            <text:p>7.116319e-006</text:p>
          </table:table-cell>
          <table:table-cell office:value-type="float" office:value="0.02677828">
            <text:p>0.02677828</text:p>
          </table:table-cell>
        </table:table-row>
        <table:table-row table:style-name="ro1">
          <table:table-cell office:value-type="string">
            <text:p>7.10762e-006</text:p>
          </table:table-cell>
          <table:table-cell office:value-type="float" office:value="0.02675349">
            <text:p>0.02675349</text:p>
          </table:table-cell>
        </table:table-row>
        <table:table-row table:style-name="ro1">
          <table:table-cell office:value-type="string">
            <text:p>7.098934e-006</text:p>
          </table:table-cell>
          <table:table-cell office:value-type="float" office:value="0.02672873">
            <text:p>0.02672873</text:p>
          </table:table-cell>
        </table:table-row>
        <table:table-row table:style-name="ro1">
          <table:table-cell office:value-type="string">
            <text:p>7.090262e-006</text:p>
          </table:table-cell>
          <table:table-cell office:value-type="float" office:value="0.02670399">
            <text:p>0.02670399</text:p>
          </table:table-cell>
        </table:table-row>
        <table:table-row table:style-name="ro1">
          <table:table-cell office:value-type="string">
            <text:p>7.081603e-006</text:p>
          </table:table-cell>
          <table:table-cell office:value-type="float" office:value="0.02667928">
            <text:p>0.02667928</text:p>
          </table:table-cell>
        </table:table-row>
        <table:table-row table:style-name="ro1">
          <table:table-cell office:value-type="string">
            <text:p>7.072957e-006</text:p>
          </table:table-cell>
          <table:table-cell office:value-type="float" office:value="0.0266546">
            <text:p>0.0266546</text:p>
          </table:table-cell>
        </table:table-row>
        <table:table-row table:style-name="ro1">
          <table:table-cell office:value-type="string">
            <text:p>7.064325e-006</text:p>
          </table:table-cell>
          <table:table-cell office:value-type="float" office:value="0.02662995">
            <text:p>0.02662995</text:p>
          </table:table-cell>
        </table:table-row>
        <table:table-row table:style-name="ro1">
          <table:table-cell office:value-type="string">
            <text:p>7.055705e-006</text:p>
          </table:table-cell>
          <table:table-cell office:value-type="float" office:value="0.02660532">
            <text:p>0.02660532</text:p>
          </table:table-cell>
        </table:table-row>
        <table:table-row table:style-name="ro1">
          <table:table-cell office:value-type="string">
            <text:p>7.047099e-006</text:p>
          </table:table-cell>
          <table:table-cell office:value-type="float" office:value="0.02658072">
            <text:p>0.02658072</text:p>
          </table:table-cell>
        </table:table-row>
        <table:table-row table:style-name="ro1">
          <table:table-cell office:value-type="string">
            <text:p>7.038506e-006</text:p>
          </table:table-cell>
          <table:table-cell office:value-type="float" office:value="0.02655615">
            <text:p>0.02655615</text:p>
          </table:table-cell>
        </table:table-row>
        <table:table-row table:style-name="ro1">
          <table:table-cell office:value-type="string">
            <text:p>7.029926e-006</text:p>
          </table:table-cell>
          <table:table-cell office:value-type="float" office:value="0.02653161">
            <text:p>0.02653161</text:p>
          </table:table-cell>
        </table:table-row>
        <table:table-row table:style-name="ro1">
          <table:table-cell office:value-type="string">
            <text:p>7.021359e-006</text:p>
          </table:table-cell>
          <table:table-cell office:value-type="float" office:value="0.02650709">
            <text:p>0.02650709</text:p>
          </table:table-cell>
        </table:table-row>
        <table:table-row table:style-name="ro1">
          <table:table-cell office:value-type="string">
            <text:p>7.012805e-006</text:p>
          </table:table-cell>
          <table:table-cell office:value-type="float" office:value="0.0264826">
            <text:p>0.0264826</text:p>
          </table:table-cell>
        </table:table-row>
        <table:table-row table:style-name="ro1">
          <table:table-cell office:value-type="string">
            <text:p>7.004264e-006</text:p>
          </table:table-cell>
          <table:table-cell office:value-type="float" office:value="0.02645814">
            <text:p>0.02645814</text:p>
          </table:table-cell>
        </table:table-row>
        <table:table-row table:style-name="ro1">
          <table:table-cell office:value-type="string">
            <text:p>6.995736e-006</text:p>
          </table:table-cell>
          <table:table-cell office:value-type="float" office:value="0.0264337">
            <text:p>0.0264337</text:p>
          </table:table-cell>
        </table:table-row>
        <table:table-row table:style-name="ro1">
          <table:table-cell office:value-type="string">
            <text:p>6.987221e-006</text:p>
          </table:table-cell>
          <table:table-cell office:value-type="float" office:value="0.02640929">
            <text:p>0.02640929</text:p>
          </table:table-cell>
        </table:table-row>
        <table:table-row table:style-name="ro1">
          <table:table-cell office:value-type="string">
            <text:p>6.978719e-006</text:p>
          </table:table-cell>
          <table:table-cell office:value-type="float" office:value="0.02638491">
            <text:p>0.02638491</text:p>
          </table:table-cell>
        </table:table-row>
        <table:table-row table:style-name="ro1">
          <table:table-cell office:value-type="string">
            <text:p>6.97023e-006</text:p>
          </table:table-cell>
          <table:table-cell office:value-type="float" office:value="0.02636056">
            <text:p>0.02636056</text:p>
          </table:table-cell>
        </table:table-row>
        <table:table-row table:style-name="ro1">
          <table:table-cell office:value-type="string">
            <text:p>6.961754e-006</text:p>
          </table:table-cell>
          <table:table-cell office:value-type="float" office:value="0.02633623">
            <text:p>0.02633623</text:p>
          </table:table-cell>
        </table:table-row>
        <table:table-row table:style-name="ro1">
          <table:table-cell office:value-type="string">
            <text:p>6.953291e-006</text:p>
          </table:table-cell>
          <table:table-cell office:value-type="float" office:value="0.02631193">
            <text:p>0.02631193</text:p>
          </table:table-cell>
        </table:table-row>
        <table:table-row table:style-name="ro1">
          <table:table-cell office:value-type="string">
            <text:p>6.94484e-006</text:p>
          </table:table-cell>
          <table:table-cell office:value-type="float" office:value="0.02628766">
            <text:p>0.02628766</text:p>
          </table:table-cell>
        </table:table-row>
        <table:table-row table:style-name="ro1">
          <table:table-cell office:value-type="string">
            <text:p>6.936403e-006</text:p>
          </table:table-cell>
          <table:table-cell office:value-type="float" office:value="0.02626341">
            <text:p>0.02626341</text:p>
          </table:table-cell>
        </table:table-row>
        <table:table-row table:style-name="ro1">
          <table:table-cell office:value-type="string">
            <text:p>6.927978e-006</text:p>
          </table:table-cell>
          <table:table-cell office:value-type="float" office:value="0.02623919">
            <text:p>0.02623919</text:p>
          </table:table-cell>
        </table:table-row>
        <table:table-row table:style-name="ro1">
          <table:table-cell office:value-type="string">
            <text:p>6.919566e-006</text:p>
          </table:table-cell>
          <table:table-cell office:value-type="float" office:value="0.026215">
            <text:p>0.026215</text:p>
          </table:table-cell>
        </table:table-row>
        <table:table-row table:style-name="ro1">
          <table:table-cell office:value-type="string">
            <text:p>6.911167e-006</text:p>
          </table:table-cell>
          <table:table-cell office:value-type="float" office:value="0.02619083">
            <text:p>0.02619083</text:p>
          </table:table-cell>
        </table:table-row>
        <table:table-row table:style-name="ro1">
          <table:table-cell office:value-type="string">
            <text:p>6.90278e-006</text:p>
          </table:table-cell>
          <table:table-cell office:value-type="float" office:value="0.02616669">
            <text:p>0.02616669</text:p>
          </table:table-cell>
        </table:table-row>
        <table:table-row table:style-name="ro1">
          <table:table-cell office:value-type="string">
            <text:p>6.894406e-006</text:p>
          </table:table-cell>
          <table:table-cell office:value-type="float" office:value="0.02614258">
            <text:p>0.02614258</text:p>
          </table:table-cell>
        </table:table-row>
        <table:table-row table:style-name="ro1">
          <table:table-cell office:value-type="string">
            <text:p>6.886045e-006</text:p>
          </table:table-cell>
          <table:table-cell office:value-type="float" office:value="0.0261185">
            <text:p>0.0261185</text:p>
          </table:table-cell>
        </table:table-row>
        <table:table-row table:style-name="ro1">
          <table:table-cell office:value-type="string">
            <text:p>6.877697e-006</text:p>
          </table:table-cell>
          <table:table-cell office:value-type="float" office:value="0.02609444">
            <text:p>0.02609444</text:p>
          </table:table-cell>
        </table:table-row>
        <table:table-row table:style-name="ro1">
          <table:table-cell office:value-type="string">
            <text:p>6.869361e-006</text:p>
          </table:table-cell>
          <table:table-cell office:value-type="float" office:value="0.02607041">
            <text:p>0.02607041</text:p>
          </table:table-cell>
        </table:table-row>
        <table:table-row table:style-name="ro1">
          <table:table-cell office:value-type="string">
            <text:p>6.861038e-006</text:p>
          </table:table-cell>
          <table:table-cell office:value-type="float" office:value="0.0260464">
            <text:p>0.0260464</text:p>
          </table:table-cell>
        </table:table-row>
        <table:table-row table:style-name="ro1">
          <table:table-cell office:value-type="string">
            <text:p>6.852727e-006</text:p>
          </table:table-cell>
          <table:table-cell office:value-type="float" office:value="0.02602242">
            <text:p>0.02602242</text:p>
          </table:table-cell>
        </table:table-row>
        <table:table-row table:style-name="ro1">
          <table:table-cell office:value-type="string">
            <text:p>6.844429e-006</text:p>
          </table:table-cell>
          <table:table-cell office:value-type="float" office:value="0.02599847">
            <text:p>0.02599847</text:p>
          </table:table-cell>
        </table:table-row>
        <table:table-row table:style-name="ro1">
          <table:table-cell office:value-type="string">
            <text:p>6.836144e-006</text:p>
          </table:table-cell>
          <table:table-cell office:value-type="float" office:value="0.02597454">
            <text:p>0.02597454</text:p>
          </table:table-cell>
        </table:table-row>
        <table:table-row table:style-name="ro1">
          <table:table-cell office:value-type="string">
            <text:p>6.827871e-006</text:p>
          </table:table-cell>
          <table:table-cell office:value-type="float" office:value="0.02595064">
            <text:p>0.02595064</text:p>
          </table:table-cell>
        </table:table-row>
        <table:table-row table:style-name="ro1">
          <table:table-cell office:value-type="string">
            <text:p>6.819611e-006</text:p>
          </table:table-cell>
          <table:table-cell office:value-type="float" office:value="0.02592677">
            <text:p>0.02592677</text:p>
          </table:table-cell>
        </table:table-row>
        <table:table-row table:style-name="ro1">
          <table:table-cell office:value-type="string">
            <text:p>6.811363e-006</text:p>
          </table:table-cell>
          <table:table-cell office:value-type="float" office:value="0.02590292">
            <text:p>0.02590292</text:p>
          </table:table-cell>
        </table:table-row>
        <table:table-row table:style-name="ro1">
          <table:table-cell office:value-type="string">
            <text:p>6.803127e-006</text:p>
          </table:table-cell>
          <table:table-cell office:value-type="float" office:value="0.0258791">
            <text:p>0.0258791</text:p>
          </table:table-cell>
        </table:table-row>
        <table:table-row table:style-name="ro1">
          <table:table-cell office:value-type="string">
            <text:p>6.794904e-006</text:p>
          </table:table-cell>
          <table:table-cell office:value-type="float" office:value="0.02585531">
            <text:p>0.02585531</text:p>
          </table:table-cell>
        </table:table-row>
        <table:table-row table:style-name="ro1">
          <table:table-cell office:value-type="string">
            <text:p>6.786694e-006</text:p>
          </table:table-cell>
          <table:table-cell office:value-type="float" office:value="0.02583154">
            <text:p>0.02583154</text:p>
          </table:table-cell>
        </table:table-row>
        <table:table-row table:style-name="ro1">
          <table:table-cell office:value-type="string">
            <text:p>6.778496e-006</text:p>
          </table:table-cell>
          <table:table-cell office:value-type="float" office:value="0.0258078">
            <text:p>0.0258078</text:p>
          </table:table-cell>
        </table:table-row>
        <table:table-row table:style-name="ro1">
          <table:table-cell office:value-type="string">
            <text:p>6.77031e-006</text:p>
          </table:table-cell>
          <table:table-cell office:value-type="float" office:value="0.02578409">
            <text:p>0.02578409</text:p>
          </table:table-cell>
        </table:table-row>
        <table:table-row table:style-name="ro1">
          <table:table-cell office:value-type="string">
            <text:p>6.762137e-006</text:p>
          </table:table-cell>
          <table:table-cell office:value-type="float" office:value="0.0257604">
            <text:p>0.0257604</text:p>
          </table:table-cell>
        </table:table-row>
        <table:table-row table:style-name="ro1">
          <table:table-cell office:value-type="string">
            <text:p>6.753975e-006</text:p>
          </table:table-cell>
          <table:table-cell office:value-type="float" office:value="0.02573673">
            <text:p>0.02573673</text:p>
          </table:table-cell>
        </table:table-row>
        <table:table-row table:style-name="ro1">
          <table:table-cell office:value-type="string">
            <text:p>6.745827e-006</text:p>
          </table:table-cell>
          <table:table-cell office:value-type="float" office:value="0.0257131">
            <text:p>0.0257131</text:p>
          </table:table-cell>
        </table:table-row>
        <table:table-row table:style-name="ro1">
          <table:table-cell office:value-type="string">
            <text:p>6.73769e-006</text:p>
          </table:table-cell>
          <table:table-cell office:value-type="float" office:value="0.02568949">
            <text:p>0.02568949</text:p>
          </table:table-cell>
        </table:table-row>
        <table:table-row table:style-name="ro1">
          <table:table-cell office:value-type="string">
            <text:p>6.729566e-006</text:p>
          </table:table-cell>
          <table:table-cell office:value-type="float" office:value="0.0256659">
            <text:p>0.0256659</text:p>
          </table:table-cell>
        </table:table-row>
        <table:table-row table:style-name="ro1">
          <table:table-cell office:value-type="string">
            <text:p>6.721454e-006</text:p>
          </table:table-cell>
          <table:table-cell office:value-type="float" office:value="0.02564234">
            <text:p>0.02564234</text:p>
          </table:table-cell>
        </table:table-row>
        <table:table-row table:style-name="ro1">
          <table:table-cell office:value-type="string">
            <text:p>6.713354e-006</text:p>
          </table:table-cell>
          <table:table-cell office:value-type="float" office:value="0.02561881">
            <text:p>0.02561881</text:p>
          </table:table-cell>
        </table:table-row>
        <table:table-row table:style-name="ro1">
          <table:table-cell office:value-type="string">
            <text:p>6.705267e-006</text:p>
          </table:table-cell>
          <table:table-cell office:value-type="float" office:value="0.02559531">
            <text:p>0.02559531</text:p>
          </table:table-cell>
        </table:table-row>
        <table:table-row table:style-name="ro1">
          <table:table-cell office:value-type="string">
            <text:p>6.697191e-006</text:p>
          </table:table-cell>
          <table:table-cell office:value-type="float" office:value="0.02557183">
            <text:p>0.02557183</text:p>
          </table:table-cell>
        </table:table-row>
        <table:table-row table:style-name="ro1">
          <table:table-cell office:value-type="string">
            <text:p>6.689128e-006</text:p>
          </table:table-cell>
          <table:table-cell office:value-type="float" office:value="0.02554837">
            <text:p>0.02554837</text:p>
          </table:table-cell>
        </table:table-row>
        <table:table-row table:style-name="ro1">
          <table:table-cell office:value-type="string">
            <text:p>6.681077e-006</text:p>
          </table:table-cell>
          <table:table-cell office:value-type="float" office:value="0.02552494">
            <text:p>0.02552494</text:p>
          </table:table-cell>
        </table:table-row>
        <table:table-row table:style-name="ro1">
          <table:table-cell office:value-type="string">
            <text:p>6.673038e-006</text:p>
          </table:table-cell>
          <table:table-cell office:value-type="float" office:value="0.02550154">
            <text:p>0.02550154</text:p>
          </table:table-cell>
        </table:table-row>
        <table:table-row table:style-name="ro1">
          <table:table-cell office:value-type="string">
            <text:p>6.665011e-006</text:p>
          </table:table-cell>
          <table:table-cell office:value-type="float" office:value="0.02547816">
            <text:p>0.02547816</text:p>
          </table:table-cell>
        </table:table-row>
        <table:table-row table:style-name="ro1">
          <table:table-cell office:value-type="string">
            <text:p>6.656996e-006</text:p>
          </table:table-cell>
          <table:table-cell office:value-type="float" office:value="0.02545481">
            <text:p>0.02545481</text:p>
          </table:table-cell>
        </table:table-row>
        <table:table-row table:style-name="ro1">
          <table:table-cell office:value-type="string">
            <text:p>6.648993e-006</text:p>
          </table:table-cell>
          <table:table-cell office:value-type="float" office:value="0.02543149">
            <text:p>0.02543149</text:p>
          </table:table-cell>
        </table:table-row>
        <table:table-row table:style-name="ro1">
          <table:table-cell office:value-type="string">
            <text:p>6.641002e-006</text:p>
          </table:table-cell>
          <table:table-cell office:value-type="float" office:value="0.02540819">
            <text:p>0.02540819</text:p>
          </table:table-cell>
        </table:table-row>
        <table:table-row table:style-name="ro1">
          <table:table-cell office:value-type="string">
            <text:p>6.633023e-006</text:p>
          </table:table-cell>
          <table:table-cell office:value-type="float" office:value="0.02538491">
            <text:p>0.02538491</text:p>
          </table:table-cell>
        </table:table-row>
        <table:table-row table:style-name="ro1">
          <table:table-cell office:value-type="string">
            <text:p>6.625057e-006</text:p>
          </table:table-cell>
          <table:table-cell office:value-type="float" office:value="0.02536166">
            <text:p>0.02536166</text:p>
          </table:table-cell>
        </table:table-row>
        <table:table-row table:style-name="ro1">
          <table:table-cell office:value-type="string">
            <text:p>6.617102e-006</text:p>
          </table:table-cell>
          <table:table-cell office:value-type="float" office:value="0.02533844">
            <text:p>0.02533844</text:p>
          </table:table-cell>
        </table:table-row>
        <table:table-row table:style-name="ro1">
          <table:table-cell office:value-type="string">
            <text:p>6.609159e-006</text:p>
          </table:table-cell>
          <table:table-cell office:value-type="float" office:value="0.02531525">
            <text:p>0.02531525</text:p>
          </table:table-cell>
        </table:table-row>
        <table:table-row table:style-name="ro1">
          <table:table-cell office:value-type="string">
            <text:p>6.601228e-006</text:p>
          </table:table-cell>
          <table:table-cell office:value-type="float" office:value="0.02529207">
            <text:p>0.02529207</text:p>
          </table:table-cell>
        </table:table-row>
        <table:table-row table:style-name="ro1">
          <table:table-cell office:value-type="string">
            <text:p>6.593309e-006</text:p>
          </table:table-cell>
          <table:table-cell office:value-type="float" office:value="0.02526893">
            <text:p>0.02526893</text:p>
          </table:table-cell>
        </table:table-row>
        <table:table-row table:style-name="ro1">
          <table:table-cell office:value-type="string">
            <text:p>6.585401e-006</text:p>
          </table:table-cell>
          <table:table-cell office:value-type="float" office:value="0.02524581">
            <text:p>0.02524581</text:p>
          </table:table-cell>
        </table:table-row>
        <table:table-row table:style-name="ro1">
          <table:table-cell office:value-type="string">
            <text:p>6.577506e-006</text:p>
          </table:table-cell>
          <table:table-cell office:value-type="float" office:value="0.02522271">
            <text:p>0.02522271</text:p>
          </table:table-cell>
        </table:table-row>
        <table:table-row table:style-name="ro1">
          <table:table-cell office:value-type="string">
            <text:p>6.569622e-006</text:p>
          </table:table-cell>
          <table:table-cell office:value-type="float" office:value="0.02519964">
            <text:p>0.02519964</text:p>
          </table:table-cell>
        </table:table-row>
        <table:table-row table:style-name="ro1">
          <table:table-cell office:value-type="string">
            <text:p>6.561751e-006</text:p>
          </table:table-cell>
          <table:table-cell office:value-type="float" office:value="0.0251766">
            <text:p>0.0251766</text:p>
          </table:table-cell>
        </table:table-row>
        <table:table-row table:style-name="ro1">
          <table:table-cell office:value-type="string">
            <text:p>6.553891e-006</text:p>
          </table:table-cell>
          <table:table-cell office:value-type="float" office:value="0.02515358">
            <text:p>0.02515358</text:p>
          </table:table-cell>
        </table:table-row>
        <table:table-row table:style-name="ro1">
          <table:table-cell office:value-type="string">
            <text:p>6.546042e-006</text:p>
          </table:table-cell>
          <table:table-cell office:value-type="float" office:value="0.02513059">
            <text:p>0.02513059</text:p>
          </table:table-cell>
        </table:table-row>
        <table:table-row table:style-name="ro1">
          <table:table-cell office:value-type="string">
            <text:p>6.538206e-006</text:p>
          </table:table-cell>
          <table:table-cell office:value-type="float" office:value="0.02510762">
            <text:p>0.02510762</text:p>
          </table:table-cell>
        </table:table-row>
        <table:table-row table:style-name="ro1">
          <table:table-cell office:value-type="string">
            <text:p>6.530381e-006</text:p>
          </table:table-cell>
          <table:table-cell office:value-type="float" office:value="0.02508468">
            <text:p>0.02508468</text:p>
          </table:table-cell>
        </table:table-row>
        <table:table-row table:style-name="ro1">
          <table:table-cell office:value-type="string">
            <text:p>6.522568e-006</text:p>
          </table:table-cell>
          <table:table-cell office:value-type="float" office:value="0.02506176">
            <text:p>0.02506176</text:p>
          </table:table-cell>
        </table:table-row>
        <table:table-row table:style-name="ro1">
          <table:table-cell office:value-type="string">
            <text:p>6.514767e-006</text:p>
          </table:table-cell>
          <table:table-cell office:value-type="float" office:value="0.02503887">
            <text:p>0.02503887</text:p>
          </table:table-cell>
        </table:table-row>
        <table:table-row table:style-name="ro1">
          <table:table-cell office:value-type="string">
            <text:p>6.506977e-006</text:p>
          </table:table-cell>
          <table:table-cell office:value-type="float" office:value="0.025016">
            <text:p>0.025016</text:p>
          </table:table-cell>
        </table:table-row>
        <table:table-row table:style-name="ro1">
          <table:table-cell office:value-type="string">
            <text:p>6.499199e-006</text:p>
          </table:table-cell>
          <table:table-cell office:value-type="float" office:value="0.02499316">
            <text:p>0.02499316</text:p>
          </table:table-cell>
        </table:table-row>
        <table:table-row table:style-name="ro1">
          <table:table-cell office:value-type="string">
            <text:p>6.491433e-006</text:p>
          </table:table-cell>
          <table:table-cell office:value-type="float" office:value="0.02497034">
            <text:p>0.02497034</text:p>
          </table:table-cell>
        </table:table-row>
        <table:table-row table:style-name="ro1">
          <table:table-cell office:value-type="string">
            <text:p>6.483678e-006</text:p>
          </table:table-cell>
          <table:table-cell office:value-type="float" office:value="0.02494755">
            <text:p>0.02494755</text:p>
          </table:table-cell>
        </table:table-row>
        <table:table-row table:style-name="ro1">
          <table:table-cell office:value-type="string">
            <text:p>6.475934e-006</text:p>
          </table:table-cell>
          <table:table-cell office:value-type="float" office:value="0.02492478">
            <text:p>0.02492478</text:p>
          </table:table-cell>
        </table:table-row>
        <table:table-row table:style-name="ro1">
          <table:table-cell office:value-type="string">
            <text:p>6.468203e-006</text:p>
          </table:table-cell>
          <table:table-cell office:value-type="float" office:value="0.02490204">
            <text:p>0.02490204</text:p>
          </table:table-cell>
        </table:table-row>
        <table:table-row table:style-name="ro1">
          <table:table-cell office:value-type="string">
            <text:p>6.460483e-006</text:p>
          </table:table-cell>
          <table:table-cell office:value-type="float" office:value="0.02487932">
            <text:p>0.02487932</text:p>
          </table:table-cell>
        </table:table-row>
        <table:table-row table:style-name="ro1">
          <table:table-cell office:value-type="string">
            <text:p>6.452774e-006</text:p>
          </table:table-cell>
          <table:table-cell office:value-type="float" office:value="0.02485663">
            <text:p>0.02485663</text:p>
          </table:table-cell>
        </table:table-row>
        <table:table-row table:style-name="ro1">
          <table:table-cell office:value-type="string">
            <text:p>6.445077e-006</text:p>
          </table:table-cell>
          <table:table-cell office:value-type="float" office:value="0.02483396">
            <text:p>0.02483396</text:p>
          </table:table-cell>
        </table:table-row>
        <table:table-row table:style-name="ro1">
          <table:table-cell office:value-type="string">
            <text:p>6.437391e-006</text:p>
          </table:table-cell>
          <table:table-cell office:value-type="float" office:value="0.02481132">
            <text:p>0.02481132</text:p>
          </table:table-cell>
        </table:table-row>
        <table:table-row table:style-name="ro1">
          <table:table-cell office:value-type="string">
            <text:p>6.429717e-006</text:p>
          </table:table-cell>
          <table:table-cell office:value-type="float" office:value="0.0247887">
            <text:p>0.0247887</text:p>
          </table:table-cell>
        </table:table-row>
        <table:table-row table:style-name="ro1">
          <table:table-cell office:value-type="string">
            <text:p>6.422054e-006</text:p>
          </table:table-cell>
          <table:table-cell office:value-type="float" office:value="0.02476611">
            <text:p>0.02476611</text:p>
          </table:table-cell>
        </table:table-row>
        <table:table-row table:style-name="ro1">
          <table:table-cell office:value-type="string">
            <text:p>6.414402e-006</text:p>
          </table:table-cell>
          <table:table-cell office:value-type="float" office:value="0.02474354">
            <text:p>0.02474354</text:p>
          </table:table-cell>
        </table:table-row>
        <table:table-row table:style-name="ro1">
          <table:table-cell office:value-type="string">
            <text:p>6.406762e-006</text:p>
          </table:table-cell>
          <table:table-cell office:value-type="float" office:value="0.024721">
            <text:p>0.024721</text:p>
          </table:table-cell>
        </table:table-row>
        <table:table-row table:style-name="ro1">
          <table:table-cell office:value-type="string">
            <text:p>6.399134e-006</text:p>
          </table:table-cell>
          <table:table-cell office:value-type="float" office:value="0.02469848">
            <text:p>0.02469848</text:p>
          </table:table-cell>
        </table:table-row>
        <table:table-row table:style-name="ro1">
          <table:table-cell office:value-type="string">
            <text:p>6.391517e-006</text:p>
          </table:table-cell>
          <table:table-cell office:value-type="float" office:value="0.02467599">
            <text:p>0.02467599</text:p>
          </table:table-cell>
        </table:table-row>
        <table:table-row table:style-name="ro1">
          <table:table-cell office:value-type="string">
            <text:p>6.383911e-006</text:p>
          </table:table-cell>
          <table:table-cell office:value-type="float" office:value="0.02465352">
            <text:p>0.02465352</text:p>
          </table:table-cell>
        </table:table-row>
        <table:table-row table:style-name="ro1">
          <table:table-cell office:value-type="string">
            <text:p>6.376316e-006</text:p>
          </table:table-cell>
          <table:table-cell office:value-type="float" office:value="0.02463108">
            <text:p>0.02463108</text:p>
          </table:table-cell>
        </table:table-row>
        <table:table-row table:style-name="ro1">
          <table:table-cell office:value-type="string">
            <text:p>6.368733e-006</text:p>
          </table:table-cell>
          <table:table-cell office:value-type="float" office:value="0.02460866">
            <text:p>0.02460866</text:p>
          </table:table-cell>
        </table:table-row>
        <table:table-row table:style-name="ro1">
          <table:table-cell office:value-type="string">
            <text:p>6.36116e-006</text:p>
          </table:table-cell>
          <table:table-cell office:value-type="float" office:value="0.02458626">
            <text:p>0.02458626</text:p>
          </table:table-cell>
        </table:table-row>
        <table:table-row table:style-name="ro1">
          <table:table-cell office:value-type="string">
            <text:p>6.3536e-006</text:p>
          </table:table-cell>
          <table:table-cell office:value-type="float" office:value="0.02456389">
            <text:p>0.02456389</text:p>
          </table:table-cell>
        </table:table-row>
        <table:table-row table:style-name="ro1">
          <table:table-cell office:value-type="string">
            <text:p>6.34605e-006</text:p>
          </table:table-cell>
          <table:table-cell office:value-type="float" office:value="0.02454155">
            <text:p>0.02454155</text:p>
          </table:table-cell>
        </table:table-row>
        <table:table-row table:style-name="ro1">
          <table:table-cell office:value-type="string">
            <text:p>6.338512e-006</text:p>
          </table:table-cell>
          <table:table-cell office:value-type="float" office:value="0.02451923">
            <text:p>0.02451923</text:p>
          </table:table-cell>
        </table:table-row>
        <table:table-row table:style-name="ro1">
          <table:table-cell office:value-type="string">
            <text:p>6.330984e-006</text:p>
          </table:table-cell>
          <table:table-cell office:value-type="float" office:value="0.02449693">
            <text:p>0.02449693</text:p>
          </table:table-cell>
        </table:table-row>
        <table:table-row table:style-name="ro1">
          <table:table-cell office:value-type="string">
            <text:p>6.323468e-006</text:p>
          </table:table-cell>
          <table:table-cell office:value-type="float" office:value="0.02447466">
            <text:p>0.02447466</text:p>
          </table:table-cell>
        </table:table-row>
        <table:table-row table:style-name="ro1">
          <table:table-cell office:value-type="string">
            <text:p>6.315963e-006</text:p>
          </table:table-cell>
          <table:table-cell office:value-type="float" office:value="0.02445241">
            <text:p>0.02445241</text:p>
          </table:table-cell>
        </table:table-row>
        <table:table-row table:style-name="ro1">
          <table:table-cell office:value-type="string">
            <text:p>6.30847e-006</text:p>
          </table:table-cell>
          <table:table-cell office:value-type="float" office:value="0.02443019">
            <text:p>0.02443019</text:p>
          </table:table-cell>
        </table:table-row>
        <table:table-row table:style-name="ro1">
          <table:table-cell office:value-type="string">
            <text:p>6.300987e-006</text:p>
          </table:table-cell>
          <table:table-cell office:value-type="float" office:value="0.02440799">
            <text:p>0.02440799</text:p>
          </table:table-cell>
        </table:table-row>
        <table:table-row table:style-name="ro1">
          <table:table-cell office:value-type="string">
            <text:p>6.293515e-006</text:p>
          </table:table-cell>
          <table:table-cell office:value-type="float" office:value="0.02438581">
            <text:p>0.02438581</text:p>
          </table:table-cell>
        </table:table-row>
        <table:table-row table:style-name="ro1">
          <table:table-cell office:value-type="string">
            <text:p>6.286055e-006</text:p>
          </table:table-cell>
          <table:table-cell office:value-type="float" office:value="0.02436366">
            <text:p>0.02436366</text:p>
          </table:table-cell>
        </table:table-row>
        <table:table-row table:style-name="ro1">
          <table:table-cell office:value-type="string">
            <text:p>6.278605e-006</text:p>
          </table:table-cell>
          <table:table-cell office:value-type="float" office:value="0.02434154">
            <text:p>0.02434154</text:p>
          </table:table-cell>
        </table:table-row>
        <table:table-row table:style-name="ro1">
          <table:table-cell office:value-type="string">
            <text:p>6.271167e-006</text:p>
          </table:table-cell>
          <table:table-cell office:value-type="float" office:value="0.02431943">
            <text:p>0.02431943</text:p>
          </table:table-cell>
        </table:table-row>
        <table:table-row table:style-name="ro1">
          <table:table-cell office:value-type="string">
            <text:p>6.26374e-006</text:p>
          </table:table-cell>
          <table:table-cell office:value-type="float" office:value="0.02429736">
            <text:p>0.02429736</text:p>
          </table:table-cell>
        </table:table-row>
        <table:table-row table:style-name="ro1">
          <table:table-cell office:value-type="string">
            <text:p>6.256323e-006</text:p>
          </table:table-cell>
          <table:table-cell office:value-type="float" office:value="0.0242753">
            <text:p>0.0242753</text:p>
          </table:table-cell>
        </table:table-row>
        <table:table-row table:style-name="ro1">
          <table:table-cell office:value-type="string">
            <text:p>6.248918e-006</text:p>
          </table:table-cell>
          <table:table-cell office:value-type="float" office:value="0.02425327">
            <text:p>0.02425327</text:p>
          </table:table-cell>
        </table:table-row>
        <table:table-row table:style-name="ro1">
          <table:table-cell office:value-type="string">
            <text:p>6.241523e-006</text:p>
          </table:table-cell>
          <table:table-cell office:value-type="float" office:value="0.02423127">
            <text:p>0.02423127</text:p>
          </table:table-cell>
        </table:table-row>
        <table:table-row table:style-name="ro1">
          <table:table-cell office:value-type="string">
            <text:p>6.23414e-006</text:p>
          </table:table-cell>
          <table:table-cell office:value-type="float" office:value="0.02420928">
            <text:p>0.02420928</text:p>
          </table:table-cell>
        </table:table-row>
        <table:table-row table:style-name="ro1">
          <table:table-cell office:value-type="string">
            <text:p>6.226767e-006</text:p>
          </table:table-cell>
          <table:table-cell office:value-type="float" office:value="0.02418733">
            <text:p>0.02418733</text:p>
          </table:table-cell>
        </table:table-row>
        <table:table-row table:style-name="ro1">
          <table:table-cell office:value-type="string">
            <text:p>6.219405e-006</text:p>
          </table:table-cell>
          <table:table-cell office:value-type="float" office:value="0.02416539">
            <text:p>0.02416539</text:p>
          </table:table-cell>
        </table:table-row>
        <table:table-row table:style-name="ro1">
          <table:table-cell office:value-type="string">
            <text:p>6.212054e-006</text:p>
          </table:table-cell>
          <table:table-cell office:value-type="float" office:value="0.02414348">
            <text:p>0.02414348</text:p>
          </table:table-cell>
        </table:table-row>
        <table:table-row table:style-name="ro1">
          <table:table-cell office:value-type="string">
            <text:p>6.204714e-006</text:p>
          </table:table-cell>
          <table:table-cell office:value-type="float" office:value="0.0241216">
            <text:p>0.0241216</text:p>
          </table:table-cell>
        </table:table-row>
        <table:table-row table:style-name="ro1">
          <table:table-cell office:value-type="string">
            <text:p>6.197385e-006</text:p>
          </table:table-cell>
          <table:table-cell office:value-type="float" office:value="0.02409974">
            <text:p>0.02409974</text:p>
          </table:table-cell>
        </table:table-row>
        <table:table-row table:style-name="ro1">
          <table:table-cell office:value-type="string">
            <text:p>6.190067e-006</text:p>
          </table:table-cell>
          <table:table-cell office:value-type="float" office:value="0.0240779">
            <text:p>0.0240779</text:p>
          </table:table-cell>
        </table:table-row>
        <table:table-row table:style-name="ro1">
          <table:table-cell office:value-type="string">
            <text:p>6.182759e-006</text:p>
          </table:table-cell>
          <table:table-cell office:value-type="float" office:value="0.02405609">
            <text:p>0.02405609</text:p>
          </table:table-cell>
        </table:table-row>
        <table:table-row table:style-name="ro1">
          <table:table-cell office:value-type="string">
            <text:p>6.175463e-006</text:p>
          </table:table-cell>
          <table:table-cell office:value-type="float" office:value="0.0240343">
            <text:p>0.0240343</text:p>
          </table:table-cell>
        </table:table-row>
        <table:table-row table:style-name="ro1">
          <table:table-cell office:value-type="string">
            <text:p>6.168177e-006</text:p>
          </table:table-cell>
          <table:table-cell office:value-type="float" office:value="0.02401253">
            <text:p>0.02401253</text:p>
          </table:table-cell>
        </table:table-row>
        <table:table-row table:style-name="ro1">
          <table:table-cell office:value-type="string">
            <text:p>6.160901e-006</text:p>
          </table:table-cell>
          <table:table-cell office:value-type="float" office:value="0.02399079">
            <text:p>0.02399079</text:p>
          </table:table-cell>
        </table:table-row>
        <table:table-row table:style-name="ro1">
          <table:table-cell office:value-type="string">
            <text:p>6.153637e-006</text:p>
          </table:table-cell>
          <table:table-cell office:value-type="float" office:value="0.02396907">
            <text:p>0.02396907</text:p>
          </table:table-cell>
        </table:table-row>
        <table:table-row table:style-name="ro1">
          <table:table-cell office:value-type="string">
            <text:p>6.146383e-006</text:p>
          </table:table-cell>
          <table:table-cell office:value-type="float" office:value="0.02394737">
            <text:p>0.02394737</text:p>
          </table:table-cell>
        </table:table-row>
        <table:table-row table:style-name="ro1">
          <table:table-cell office:value-type="string">
            <text:p>6.13914e-006</text:p>
          </table:table-cell>
          <table:table-cell office:value-type="float" office:value="0.0239257">
            <text:p>0.0239257</text:p>
          </table:table-cell>
        </table:table-row>
        <table:table-row table:style-name="ro1">
          <table:table-cell office:value-type="string">
            <text:p>6.131907e-006</text:p>
          </table:table-cell>
          <table:table-cell office:value-type="float" office:value="0.02390406">
            <text:p>0.02390406</text:p>
          </table:table-cell>
        </table:table-row>
        <table:table-row table:style-name="ro1">
          <table:table-cell office:value-type="string">
            <text:p>6.124685e-006</text:p>
          </table:table-cell>
          <table:table-cell office:value-type="float" office:value="0.02388243">
            <text:p>0.02388243</text:p>
          </table:table-cell>
        </table:table-row>
        <table:table-row table:style-name="ro1">
          <table:table-cell office:value-type="string">
            <text:p>6.117474e-006</text:p>
          </table:table-cell>
          <table:table-cell office:value-type="float" office:value="0.02386083">
            <text:p>0.02386083</text:p>
          </table:table-cell>
        </table:table-row>
        <table:table-row table:style-name="ro1">
          <table:table-cell office:value-type="string">
            <text:p>6.110274e-006</text:p>
          </table:table-cell>
          <table:table-cell office:value-type="float" office:value="0.02383925">
            <text:p>0.02383925</text:p>
          </table:table-cell>
        </table:table-row>
        <table:table-row table:style-name="ro1">
          <table:table-cell office:value-type="string">
            <text:p>6.103084e-006</text:p>
          </table:table-cell>
          <table:table-cell office:value-type="float" office:value="0.0238177">
            <text:p>0.0238177</text:p>
          </table:table-cell>
        </table:table-row>
        <table:table-row table:style-name="ro1">
          <table:table-cell office:value-type="string">
            <text:p>6.095904e-006</text:p>
          </table:table-cell>
          <table:table-cell office:value-type="float" office:value="0.02379617">
            <text:p>0.02379617</text:p>
          </table:table-cell>
        </table:table-row>
        <table:table-row table:style-name="ro1">
          <table:table-cell office:value-type="string">
            <text:p>6.088735e-006</text:p>
          </table:table-cell>
          <table:table-cell office:value-type="float" office:value="0.02377466">
            <text:p>0.02377466</text:p>
          </table:table-cell>
        </table:table-row>
        <table:table-row table:style-name="ro1">
          <table:table-cell office:value-type="string">
            <text:p>6.081577e-006</text:p>
          </table:table-cell>
          <table:table-cell office:value-type="float" office:value="0.02375318">
            <text:p>0.02375318</text:p>
          </table:table-cell>
        </table:table-row>
        <table:table-row table:style-name="ro1">
          <table:table-cell office:value-type="string">
            <text:p>6.074429e-006</text:p>
          </table:table-cell>
          <table:table-cell office:value-type="float" office:value="0.02373172">
            <text:p>0.02373172</text:p>
          </table:table-cell>
        </table:table-row>
        <table:table-row table:style-name="ro1">
          <table:table-cell office:value-type="string">
            <text:p>6.067292e-006</text:p>
          </table:table-cell>
          <table:table-cell office:value-type="float" office:value="0.02371029">
            <text:p>0.02371029</text:p>
          </table:table-cell>
        </table:table-row>
        <table:table-row table:style-name="ro1">
          <table:table-cell office:value-type="string">
            <text:p>6.060165e-006</text:p>
          </table:table-cell>
          <table:table-cell office:value-type="float" office:value="0.02368887">
            <text:p>0.02368887</text:p>
          </table:table-cell>
        </table:table-row>
        <table:table-row table:style-name="ro1">
          <table:table-cell office:value-type="string">
            <text:p>6.053048e-006</text:p>
          </table:table-cell>
          <table:table-cell office:value-type="float" office:value="0.02366748">
            <text:p>0.02366748</text:p>
          </table:table-cell>
        </table:table-row>
        <table:table-row table:style-name="ro1">
          <table:table-cell office:value-type="string">
            <text:p>6.045942e-006</text:p>
          </table:table-cell>
          <table:table-cell office:value-type="float" office:value="0.02364612">
            <text:p>0.02364612</text:p>
          </table:table-cell>
        </table:table-row>
        <table:table-row table:style-name="ro1">
          <table:table-cell office:value-type="string">
            <text:p>6.038847e-006</text:p>
          </table:table-cell>
          <table:table-cell office:value-type="float" office:value="0.02362478">
            <text:p>0.02362478</text:p>
          </table:table-cell>
        </table:table-row>
        <table:table-row table:style-name="ro1">
          <table:table-cell office:value-type="string">
            <text:p>6.031762e-006</text:p>
          </table:table-cell>
          <table:table-cell office:value-type="float" office:value="0.02360346">
            <text:p>0.02360346</text:p>
          </table:table-cell>
        </table:table-row>
        <table:table-row table:style-name="ro1">
          <table:table-cell office:value-type="string">
            <text:p>6.024687e-006</text:p>
          </table:table-cell>
          <table:table-cell office:value-type="float" office:value="0.02358216">
            <text:p>0.02358216</text:p>
          </table:table-cell>
        </table:table-row>
        <table:table-row table:style-name="ro1">
          <table:table-cell office:value-type="string">
            <text:p>6.017623e-006</text:p>
          </table:table-cell>
          <table:table-cell office:value-type="float" office:value="0.02356089">
            <text:p>0.02356089</text:p>
          </table:table-cell>
        </table:table-row>
        <table:table-row table:style-name="ro1">
          <table:table-cell office:value-type="string">
            <text:p>6.010569e-006</text:p>
          </table:table-cell>
          <table:table-cell office:value-type="float" office:value="0.02353964">
            <text:p>0.02353964</text:p>
          </table:table-cell>
        </table:table-row>
        <table:table-row table:style-name="ro1">
          <table:table-cell office:value-type="string">
            <text:p>6.003525e-006</text:p>
          </table:table-cell>
          <table:table-cell office:value-type="float" office:value="0.02351841">
            <text:p>0.02351841</text:p>
          </table:table-cell>
        </table:table-row>
        <table:table-row table:style-name="ro1">
          <table:table-cell office:value-type="string">
            <text:p>5.996492e-006</text:p>
          </table:table-cell>
          <table:table-cell office:value-type="float" office:value="0.02349721">
            <text:p>0.02349721</text:p>
          </table:table-cell>
        </table:table-row>
        <table:table-row table:style-name="ro1">
          <table:table-cell office:value-type="string">
            <text:p>5.989468e-006</text:p>
          </table:table-cell>
          <table:table-cell office:value-type="float" office:value="0.02347603">
            <text:p>0.02347603</text:p>
          </table:table-cell>
        </table:table-row>
        <table:table-row table:style-name="ro1">
          <table:table-cell office:value-type="string">
            <text:p>5.982456e-006</text:p>
          </table:table-cell>
          <table:table-cell office:value-type="float" office:value="0.02345487">
            <text:p>0.02345487</text:p>
          </table:table-cell>
        </table:table-row>
        <table:table-row table:style-name="ro1">
          <table:table-cell office:value-type="string">
            <text:p>5.975453e-006</text:p>
          </table:table-cell>
          <table:table-cell office:value-type="float" office:value="0.02343373">
            <text:p>0.02343373</text:p>
          </table:table-cell>
        </table:table-row>
        <table:table-row table:style-name="ro1">
          <table:table-cell office:value-type="string">
            <text:p>5.968461e-006</text:p>
          </table:table-cell>
          <table:table-cell office:value-type="float" office:value="0.02341262">
            <text:p>0.02341262</text:p>
          </table:table-cell>
        </table:table-row>
        <table:table-row table:style-name="ro1">
          <table:table-cell office:value-type="string">
            <text:p>5.961479e-006</text:p>
          </table:table-cell>
          <table:table-cell office:value-type="float" office:value="0.02339153">
            <text:p>0.02339153</text:p>
          </table:table-cell>
        </table:table-row>
        <table:table-row table:style-name="ro1">
          <table:table-cell office:value-type="string">
            <text:p>5.954507e-006</text:p>
          </table:table-cell>
          <table:table-cell office:value-type="float" office:value="0.02337047">
            <text:p>0.02337047</text:p>
          </table:table-cell>
        </table:table-row>
        <table:table-row table:style-name="ro1">
          <table:table-cell office:value-type="string">
            <text:p>5.947545e-006</text:p>
          </table:table-cell>
          <table:table-cell office:value-type="float" office:value="0.02334942">
            <text:p>0.02334942</text:p>
          </table:table-cell>
        </table:table-row>
        <table:table-row table:style-name="ro1">
          <table:table-cell office:value-type="string">
            <text:p>5.940594e-006</text:p>
          </table:table-cell>
          <table:table-cell office:value-type="float" office:value="0.0233284">
            <text:p>0.0233284</text:p>
          </table:table-cell>
        </table:table-row>
        <table:table-row table:style-name="ro1">
          <table:table-cell office:value-type="string">
            <text:p>5.933652e-006</text:p>
          </table:table-cell>
          <table:table-cell office:value-type="float" office:value="0.02330741">
            <text:p>0.02330741</text:p>
          </table:table-cell>
        </table:table-row>
        <table:table-row table:style-name="ro1">
          <table:table-cell office:value-type="string">
            <text:p>5.926721e-006</text:p>
          </table:table-cell>
          <table:table-cell office:value-type="float" office:value="0.02328643">
            <text:p>0.02328643</text:p>
          </table:table-cell>
        </table:table-row>
        <table:table-row table:style-name="ro1">
          <table:table-cell office:value-type="string">
            <text:p>5.9198e-006</text:p>
          </table:table-cell>
          <table:table-cell office:value-type="float" office:value="0.02326548">
            <text:p>0.02326548</text:p>
          </table:table-cell>
        </table:table-row>
        <table:table-row table:style-name="ro1">
          <table:table-cell office:value-type="string">
            <text:p>5.912889e-006</text:p>
          </table:table-cell>
          <table:table-cell office:value-type="float" office:value="0.02324455">
            <text:p>0.02324455</text:p>
          </table:table-cell>
        </table:table-row>
        <table:table-row table:style-name="ro1">
          <table:table-cell office:value-type="string">
            <text:p>5.905988e-006</text:p>
          </table:table-cell>
          <table:table-cell office:value-type="float" office:value="0.02322365">
            <text:p>0.02322365</text:p>
          </table:table-cell>
        </table:table-row>
        <table:table-row table:style-name="ro1">
          <table:table-cell office:value-type="string">
            <text:p>5.899097e-006</text:p>
          </table:table-cell>
          <table:table-cell office:value-type="float" office:value="0.02320276">
            <text:p>0.02320276</text:p>
          </table:table-cell>
        </table:table-row>
        <table:table-row table:style-name="ro1">
          <table:table-cell office:value-type="string">
            <text:p>5.892216e-006</text:p>
          </table:table-cell>
          <table:table-cell office:value-type="float" office:value="0.0231819">
            <text:p>0.0231819</text:p>
          </table:table-cell>
        </table:table-row>
        <table:table-row table:style-name="ro1">
          <table:table-cell office:value-type="string">
            <text:p>5.885346e-006</text:p>
          </table:table-cell>
          <table:table-cell office:value-type="float" office:value="0.02316106">
            <text:p>0.02316106</text:p>
          </table:table-cell>
        </table:table-row>
        <table:table-row table:style-name="ro1">
          <table:table-cell office:value-type="string">
            <text:p>5.878485e-006</text:p>
          </table:table-cell>
          <table:table-cell office:value-type="float" office:value="0.02314025">
            <text:p>0.02314025</text:p>
          </table:table-cell>
        </table:table-row>
        <table:table-row table:style-name="ro1">
          <table:table-cell office:value-type="string">
            <text:p>5.871634e-006</text:p>
          </table:table-cell>
          <table:table-cell office:value-type="float" office:value="0.02311946">
            <text:p>0.02311946</text:p>
          </table:table-cell>
        </table:table-row>
        <table:table-row table:style-name="ro1">
          <table:table-cell office:value-type="string">
            <text:p>5.864793e-006</text:p>
          </table:table-cell>
          <table:table-cell office:value-type="float" office:value="0.02309869">
            <text:p>0.02309869</text:p>
          </table:table-cell>
        </table:table-row>
        <table:table-row table:style-name="ro1">
          <table:table-cell office:value-type="string">
            <text:p>5.857962e-006</text:p>
          </table:table-cell>
          <table:table-cell office:value-type="float" office:value="0.02307794">
            <text:p>0.02307794</text:p>
          </table:table-cell>
        </table:table-row>
        <table:table-row table:style-name="ro1">
          <table:table-cell office:value-type="string">
            <text:p>5.851141e-006</text:p>
          </table:table-cell>
          <table:table-cell office:value-type="float" office:value="0.02305721">
            <text:p>0.02305721</text:p>
          </table:table-cell>
        </table:table-row>
        <table:table-row table:style-name="ro1">
          <table:table-cell office:value-type="string">
            <text:p>5.844331e-006</text:p>
          </table:table-cell>
          <table:table-cell office:value-type="float" office:value="0.02303651">
            <text:p>0.02303651</text:p>
          </table:table-cell>
        </table:table-row>
        <table:table-row table:style-name="ro1">
          <table:table-cell office:value-type="string">
            <text:p>5.837529e-006</text:p>
          </table:table-cell>
          <table:table-cell office:value-type="float" office:value="0.02301583">
            <text:p>0.02301583</text:p>
          </table:table-cell>
        </table:table-row>
        <table:table-row table:style-name="ro1">
          <table:table-cell office:value-type="string">
            <text:p>5.830738e-006</text:p>
          </table:table-cell>
          <table:table-cell office:value-type="float" office:value="0.02299517">
            <text:p>0.02299517</text:p>
          </table:table-cell>
        </table:table-row>
        <table:table-row table:style-name="ro1">
          <table:table-cell office:value-type="string">
            <text:p>5.823957e-006</text:p>
          </table:table-cell>
          <table:table-cell office:value-type="float" office:value="0.02297454">
            <text:p>0.02297454</text:p>
          </table:table-cell>
        </table:table-row>
        <table:table-row table:style-name="ro1">
          <table:table-cell office:value-type="string">
            <text:p>5.817186e-006</text:p>
          </table:table-cell>
          <table:table-cell office:value-type="float" office:value="0.02295392">
            <text:p>0.02295392</text:p>
          </table:table-cell>
        </table:table-row>
        <table:table-row table:style-name="ro1">
          <table:table-cell office:value-type="string">
            <text:p>5.810424e-006</text:p>
          </table:table-cell>
          <table:table-cell office:value-type="float" office:value="0.02293333">
            <text:p>0.02293333</text:p>
          </table:table-cell>
        </table:table-row>
        <table:table-row table:style-name="ro1">
          <table:table-cell office:value-type="string">
            <text:p>5.803672e-006</text:p>
          </table:table-cell>
          <table:table-cell office:value-type="float" office:value="0.02291276">
            <text:p>0.02291276</text:p>
          </table:table-cell>
        </table:table-row>
        <table:table-row table:style-name="ro1">
          <table:table-cell office:value-type="string">
            <text:p>5.79693e-006</text:p>
          </table:table-cell>
          <table:table-cell office:value-type="float" office:value="0.02289222">
            <text:p>0.02289222</text:p>
          </table:table-cell>
        </table:table-row>
        <table:table-row table:style-name="ro1">
          <table:table-cell office:value-type="string">
            <text:p>5.790198e-006</text:p>
          </table:table-cell>
          <table:table-cell office:value-type="float" office:value="0.02287169">
            <text:p>0.02287169</text:p>
          </table:table-cell>
        </table:table-row>
        <table:table-row table:style-name="ro1">
          <table:table-cell office:value-type="string">
            <text:p>5.783475e-006</text:p>
          </table:table-cell>
          <table:table-cell office:value-type="float" office:value="0.02285119">
            <text:p>0.02285119</text:p>
          </table:table-cell>
        </table:table-row>
        <table:table-row table:style-name="ro1">
          <table:table-cell office:value-type="string">
            <text:p>5.776763e-006</text:p>
          </table:table-cell>
          <table:table-cell office:value-type="float" office:value="0.02283071">
            <text:p>0.02283071</text:p>
          </table:table-cell>
        </table:table-row>
        <table:table-row table:style-name="ro1">
          <table:table-cell office:value-type="string">
            <text:p>5.77006e-006</text:p>
          </table:table-cell>
          <table:table-cell office:value-type="float" office:value="0.02281025">
            <text:p>0.02281025</text:p>
          </table:table-cell>
        </table:table-row>
        <table:table-row table:style-name="ro1">
          <table:table-cell office:value-type="string">
            <text:p>5.763367e-006</text:p>
          </table:table-cell>
          <table:table-cell office:value-type="float" office:value="0.02278982">
            <text:p>0.02278982</text:p>
          </table:table-cell>
        </table:table-row>
        <table:table-row table:style-name="ro1">
          <table:table-cell office:value-type="string">
            <text:p>5.756683e-006</text:p>
          </table:table-cell>
          <table:table-cell office:value-type="float" office:value="0.02276941">
            <text:p>0.02276941</text:p>
          </table:table-cell>
        </table:table-row>
        <table:table-row table:style-name="ro1">
          <table:table-cell office:value-type="string">
            <text:p>5.750009e-006</text:p>
          </table:table-cell>
          <table:table-cell office:value-type="float" office:value="0.02274902">
            <text:p>0.02274902</text:p>
          </table:table-cell>
        </table:table-row>
        <table:table-row table:style-name="ro1">
          <table:table-cell office:value-type="string">
            <text:p>5.743345e-006</text:p>
          </table:table-cell>
          <table:table-cell office:value-type="float" office:value="0.02272865">
            <text:p>0.02272865</text:p>
          </table:table-cell>
        </table:table-row>
        <table:table-row table:style-name="ro1">
          <table:table-cell office:value-type="string">
            <text:p>5.736691e-006</text:p>
          </table:table-cell>
          <table:table-cell office:value-type="float" office:value="0.0227083">
            <text:p>0.0227083</text:p>
          </table:table-cell>
        </table:table-row>
        <table:table-row table:style-name="ro1">
          <table:table-cell office:value-type="string">
            <text:p>5.730046e-006</text:p>
          </table:table-cell>
          <table:table-cell office:value-type="float" office:value="0.02268797">
            <text:p>0.02268797</text:p>
          </table:table-cell>
        </table:table-row>
        <table:table-row table:style-name="ro1">
          <table:table-cell office:value-type="string">
            <text:p>5.72341e-006</text:p>
          </table:table-cell>
          <table:table-cell office:value-type="float" office:value="0.02266767">
            <text:p>0.02266767</text:p>
          </table:table-cell>
        </table:table-row>
        <table:table-row table:style-name="ro1">
          <table:table-cell office:value-type="string">
            <text:p>5.716785e-006</text:p>
          </table:table-cell>
          <table:table-cell office:value-type="float" office:value="0.02264739">
            <text:p>0.02264739</text:p>
          </table:table-cell>
        </table:table-row>
        <table:table-row table:style-name="ro1">
          <table:table-cell office:value-type="string">
            <text:p>5.710169e-006</text:p>
          </table:table-cell>
          <table:table-cell office:value-type="float" office:value="0.02262713">
            <text:p>0.02262713</text:p>
          </table:table-cell>
        </table:table-row>
        <table:table-row table:style-name="ro1">
          <table:table-cell office:value-type="string">
            <text:p>5.703562e-006</text:p>
          </table:table-cell>
          <table:table-cell office:value-type="float" office:value="0.02260689">
            <text:p>0.02260689</text:p>
          </table:table-cell>
        </table:table-row>
        <table:table-row table:style-name="ro1">
          <table:table-cell office:value-type="string">
            <text:p>5.696965e-006</text:p>
          </table:table-cell>
          <table:table-cell office:value-type="float" office:value="0.02258668">
            <text:p>0.02258668</text:p>
          </table:table-cell>
        </table:table-row>
        <table:table-row table:style-name="ro1">
          <table:table-cell office:value-type="string">
            <text:p>5.690378e-006</text:p>
          </table:table-cell>
          <table:table-cell office:value-type="float" office:value="0.02256649">
            <text:p>0.02256649</text:p>
          </table:table-cell>
        </table:table-row>
        <table:table-row table:style-name="ro1">
          <table:table-cell office:value-type="string">
            <text:p>5.6838e-006</text:p>
          </table:table-cell>
          <table:table-cell office:value-type="float" office:value="0.02254631">
            <text:p>0.02254631</text:p>
          </table:table-cell>
        </table:table-row>
        <table:table-row table:style-name="ro1">
          <table:table-cell office:value-type="string">
            <text:p>5.677231e-006</text:p>
          </table:table-cell>
          <table:table-cell office:value-type="float" office:value="0.02252616">
            <text:p>0.02252616</text:p>
          </table:table-cell>
        </table:table-row>
        <table:table-row table:style-name="ro1">
          <table:table-cell office:value-type="string">
            <text:p>5.670673e-006</text:p>
          </table:table-cell>
          <table:table-cell office:value-type="float" office:value="0.02250604">
            <text:p>0.02250604</text:p>
          </table:table-cell>
        </table:table-row>
        <table:table-row table:style-name="ro1">
          <table:table-cell office:value-type="string">
            <text:p>5.664123e-006</text:p>
          </table:table-cell>
          <table:table-cell office:value-type="float" office:value="0.02248593">
            <text:p>0.02248593</text:p>
          </table:table-cell>
        </table:table-row>
        <table:table-row table:style-name="ro1">
          <table:table-cell office:value-type="string">
            <text:p>5.657583e-006</text:p>
          </table:table-cell>
          <table:table-cell office:value-type="float" office:value="0.02246584">
            <text:p>0.02246584</text:p>
          </table:table-cell>
        </table:table-row>
        <table:table-row table:style-name="ro1">
          <table:table-cell office:value-type="string">
            <text:p>5.651053e-006</text:p>
          </table:table-cell>
          <table:table-cell office:value-type="float" office:value="0.02244578">
            <text:p>0.02244578</text:p>
          </table:table-cell>
        </table:table-row>
        <table:table-row table:style-name="ro1">
          <table:table-cell office:value-type="string">
            <text:p>5.644531e-006</text:p>
          </table:table-cell>
          <table:table-cell office:value-type="float" office:value="0.02242574">
            <text:p>0.02242574</text:p>
          </table:table-cell>
        </table:table-row>
        <table:table-row table:style-name="ro1">
          <table:table-cell office:value-type="string">
            <text:p>5.63802e-006</text:p>
          </table:table-cell>
          <table:table-cell office:value-type="float" office:value="0.02240572">
            <text:p>0.02240572</text:p>
          </table:table-cell>
        </table:table-row>
        <table:table-row table:style-name="ro1">
          <table:table-cell office:value-type="string">
            <text:p>5.631517e-006</text:p>
          </table:table-cell>
          <table:table-cell office:value-type="float" office:value="0.02238572">
            <text:p>0.02238572</text:p>
          </table:table-cell>
        </table:table-row>
        <table:table-row table:style-name="ro1">
          <table:table-cell office:value-type="string">
            <text:p>5.625024e-006</text:p>
          </table:table-cell>
          <table:table-cell office:value-type="float" office:value="0.02236575">
            <text:p>0.02236575</text:p>
          </table:table-cell>
        </table:table-row>
        <table:table-row table:style-name="ro1">
          <table:table-cell office:value-type="string">
            <text:p>5.618541e-006</text:p>
          </table:table-cell>
          <table:table-cell office:value-type="float" office:value="0.02234579">
            <text:p>0.02234579</text:p>
          </table:table-cell>
        </table:table-row>
        <table:table-row table:style-name="ro1">
          <table:table-cell office:value-type="string">
            <text:p>5.612066e-006</text:p>
          </table:table-cell>
          <table:table-cell office:value-type="float" office:value="0.02232586">
            <text:p>0.02232586</text:p>
          </table:table-cell>
        </table:table-row>
        <table:table-row table:style-name="ro1">
          <table:table-cell office:value-type="string">
            <text:p>5.605601e-006</text:p>
          </table:table-cell>
          <table:table-cell office:value-type="float" office:value="0.02230595">
            <text:p>0.02230595</text:p>
          </table:table-cell>
        </table:table-row>
        <table:table-row table:style-name="ro1">
          <table:table-cell office:value-type="string">
            <text:p>5.599146e-006</text:p>
          </table:table-cell>
          <table:table-cell office:value-type="float" office:value="0.02228606">
            <text:p>0.02228606</text:p>
          </table:table-cell>
        </table:table-row>
        <table:table-row table:style-name="ro1">
          <table:table-cell office:value-type="string">
            <text:p>5.592699e-006</text:p>
          </table:table-cell>
          <table:table-cell office:value-type="float" office:value="0.02226619">
            <text:p>0.02226619</text:p>
          </table:table-cell>
        </table:table-row>
        <table:table-row table:style-name="ro1">
          <table:table-cell office:value-type="string">
            <text:p>5.586262e-006</text:p>
          </table:table-cell>
          <table:table-cell office:value-type="float" office:value="0.02224634">
            <text:p>0.02224634</text:p>
          </table:table-cell>
        </table:table-row>
        <table:table-row table:style-name="ro1">
          <table:table-cell office:value-type="string">
            <text:p>5.579834e-006</text:p>
          </table:table-cell>
          <table:table-cell office:value-type="float" office:value="0.02222651">
            <text:p>0.02222651</text:p>
          </table:table-cell>
        </table:table-row>
        <table:table-row table:style-name="ro1">
          <table:table-cell office:value-type="string">
            <text:p>5.573416e-006</text:p>
          </table:table-cell>
          <table:table-cell office:value-type="float" office:value="0.02220671">
            <text:p>0.02220671</text:p>
          </table:table-cell>
        </table:table-row>
        <table:table-row table:style-name="ro1">
          <table:table-cell office:value-type="string">
            <text:p>5.567006e-006</text:p>
          </table:table-cell>
          <table:table-cell office:value-type="float" office:value="0.02218692">
            <text:p>0.02218692</text:p>
          </table:table-cell>
        </table:table-row>
        <table:table-row table:style-name="ro1">
          <table:table-cell office:value-type="string">
            <text:p>5.560606e-006</text:p>
          </table:table-cell>
          <table:table-cell office:value-type="float" office:value="0.02216716">
            <text:p>0.02216716</text:p>
          </table:table-cell>
        </table:table-row>
        <table:table-row table:style-name="ro1">
          <table:table-cell office:value-type="string">
            <text:p>5.554215e-006</text:p>
          </table:table-cell>
          <table:table-cell office:value-type="float" office:value="0.02214742">
            <text:p>0.02214742</text:p>
          </table:table-cell>
        </table:table-row>
        <table:table-row table:style-name="ro1">
          <table:table-cell office:value-type="string">
            <text:p>5.547834e-006</text:p>
          </table:table-cell>
          <table:table-cell office:value-type="float" office:value="0.0221277">
            <text:p>0.0221277</text:p>
          </table:table-cell>
        </table:table-row>
        <table:table-row table:style-name="ro1">
          <table:table-cell office:value-type="string">
            <text:p>5.541461e-006</text:p>
          </table:table-cell>
          <table:table-cell office:value-type="float" office:value="0.022108">
            <text:p>0.022108</text:p>
          </table:table-cell>
        </table:table-row>
        <table:table-row table:style-name="ro1">
          <table:table-cell office:value-type="string">
            <text:p>5.535097e-006</text:p>
          </table:table-cell>
          <table:table-cell office:value-type="float" office:value="0.02208833">
            <text:p>0.02208833</text:p>
          </table:table-cell>
        </table:table-row>
        <table:table-row table:style-name="ro1">
          <table:table-cell office:value-type="string">
            <text:p>5.528743e-006</text:p>
          </table:table-cell>
          <table:table-cell office:value-type="float" office:value="0.02206867">
            <text:p>0.02206867</text:p>
          </table:table-cell>
        </table:table-row>
        <table:table-row table:style-name="ro1">
          <table:table-cell office:value-type="string">
            <text:p>5.522398e-006</text:p>
          </table:table-cell>
          <table:table-cell office:value-type="float" office:value="0.02204903">
            <text:p>0.02204903</text:p>
          </table:table-cell>
        </table:table-row>
        <table:table-row table:style-name="ro1">
          <table:table-cell office:value-type="string">
            <text:p>5.516062e-006</text:p>
          </table:table-cell>
          <table:table-cell office:value-type="float" office:value="0.02202942">
            <text:p>0.02202942</text:p>
          </table:table-cell>
        </table:table-row>
        <table:table-row table:style-name="ro1">
          <table:table-cell office:value-type="string">
            <text:p>5.509735e-006</text:p>
          </table:table-cell>
          <table:table-cell office:value-type="float" office:value="0.02200983">
            <text:p>0.02200983</text:p>
          </table:table-cell>
        </table:table-row>
        <table:table-row table:style-name="ro1">
          <table:table-cell office:value-type="string">
            <text:p>5.503417e-006</text:p>
          </table:table-cell>
          <table:table-cell office:value-type="float" office:value="0.02199026">
            <text:p>0.02199026</text:p>
          </table:table-cell>
        </table:table-row>
        <table:table-row table:style-name="ro1">
          <table:table-cell office:value-type="string">
            <text:p>5.497108e-006</text:p>
          </table:table-cell>
          <table:table-cell office:value-type="float" office:value="0.02197071">
            <text:p>0.02197071</text:p>
          </table:table-cell>
        </table:table-row>
        <table:table-row table:style-name="ro1">
          <table:table-cell office:value-type="string">
            <text:p>5.490808e-006</text:p>
          </table:table-cell>
          <table:table-cell office:value-type="float" office:value="0.02195118">
            <text:p>0.02195118</text:p>
          </table:table-cell>
        </table:table-row>
        <table:table-row table:style-name="ro1">
          <table:table-cell office:value-type="string">
            <text:p>5.484517e-006</text:p>
          </table:table-cell>
          <table:table-cell office:value-type="float" office:value="0.02193167">
            <text:p>0.02193167</text:p>
          </table:table-cell>
        </table:table-row>
        <table:table-row table:style-name="ro1">
          <table:table-cell office:value-type="string">
            <text:p>5.478235e-006</text:p>
          </table:table-cell>
          <table:table-cell office:value-type="float" office:value="0.02191218">
            <text:p>0.02191218</text:p>
          </table:table-cell>
        </table:table-row>
        <table:table-row table:style-name="ro1">
          <table:table-cell office:value-type="string">
            <text:p>5.471962e-006</text:p>
          </table:table-cell>
          <table:table-cell office:value-type="float" office:value="0.02189271">
            <text:p>0.02189271</text:p>
          </table:table-cell>
        </table:table-row>
        <table:table-row table:style-name="ro1">
          <table:table-cell office:value-type="string">
            <text:p>5.465698e-006</text:p>
          </table:table-cell>
          <table:table-cell office:value-type="float" office:value="0.02187327">
            <text:p>0.02187327</text:p>
          </table:table-cell>
        </table:table-row>
        <table:table-row table:style-name="ro1">
          <table:table-cell office:value-type="string">
            <text:p>5.459443e-006</text:p>
          </table:table-cell>
          <table:table-cell office:value-type="float" office:value="0.02185384">
            <text:p>0.02185384</text:p>
          </table:table-cell>
        </table:table-row>
        <table:table-row table:style-name="ro1">
          <table:table-cell office:value-type="string">
            <text:p>5.453198e-006</text:p>
          </table:table-cell>
          <table:table-cell office:value-type="float" office:value="0.02183444">
            <text:p>0.02183444</text:p>
          </table:table-cell>
        </table:table-row>
        <table:table-row table:style-name="ro1">
          <table:table-cell office:value-type="string">
            <text:p>5.44696e-006</text:p>
          </table:table-cell>
          <table:table-cell office:value-type="float" office:value="0.02181506">
            <text:p>0.02181506</text:p>
          </table:table-cell>
        </table:table-row>
        <table:table-row table:style-name="ro1">
          <table:table-cell office:value-type="string">
            <text:p>5.440732e-006</text:p>
          </table:table-cell>
          <table:table-cell office:value-type="float" office:value="0.02179569">
            <text:p>0.02179569</text:p>
          </table:table-cell>
        </table:table-row>
        <table:table-row table:style-name="ro1">
          <table:table-cell office:value-type="string">
            <text:p>5.434513e-006</text:p>
          </table:table-cell>
          <table:table-cell office:value-type="float" office:value="0.02177635">
            <text:p>0.02177635</text:p>
          </table:table-cell>
        </table:table-row>
        <table:table-row table:style-name="ro1">
          <table:table-cell office:value-type="string">
            <text:p>5.428303e-006</text:p>
          </table:table-cell>
          <table:table-cell office:value-type="float" office:value="0.02175703">
            <text:p>0.02175703</text:p>
          </table:table-cell>
        </table:table-row>
        <table:table-row table:style-name="ro1">
          <table:table-cell office:value-type="string">
            <text:p>5.422101e-006</text:p>
          </table:table-cell>
          <table:table-cell office:value-type="float" office:value="0.02173773">
            <text:p>0.02173773</text:p>
          </table:table-cell>
        </table:table-row>
        <table:table-row table:style-name="ro1">
          <table:table-cell office:value-type="string">
            <text:p>5.415909e-006</text:p>
          </table:table-cell>
          <table:table-cell office:value-type="float" office:value="0.02171845">
            <text:p>0.02171845</text:p>
          </table:table-cell>
        </table:table-row>
        <table:table-row table:style-name="ro1">
          <table:table-cell office:value-type="string">
            <text:p>5.409725e-006</text:p>
          </table:table-cell>
          <table:table-cell office:value-type="float" office:value="0.02169919">
            <text:p>0.02169919</text:p>
          </table:table-cell>
        </table:table-row>
        <table:table-row table:style-name="ro1">
          <table:table-cell office:value-type="string">
            <text:p>5.40355e-006</text:p>
          </table:table-cell>
          <table:table-cell office:value-type="float" office:value="0.02167995">
            <text:p>0.02167995</text:p>
          </table:table-cell>
        </table:table-row>
        <table:table-row table:style-name="ro1">
          <table:table-cell office:value-type="string">
            <text:p>5.397384e-006</text:p>
          </table:table-cell>
          <table:table-cell office:value-type="float" office:value="0.02166074">
            <text:p>0.02166074</text:p>
          </table:table-cell>
        </table:table-row>
        <table:table-row table:style-name="ro1">
          <table:table-cell office:value-type="string">
            <text:p>5.391226e-006</text:p>
          </table:table-cell>
          <table:table-cell office:value-type="float" office:value="0.02164154">
            <text:p>0.02164154</text:p>
          </table:table-cell>
        </table:table-row>
        <table:table-row table:style-name="ro1">
          <table:table-cell office:value-type="string">
            <text:p>5.385078e-006</text:p>
          </table:table-cell>
          <table:table-cell office:value-type="float" office:value="0.02162236">
            <text:p>0.02162236</text:p>
          </table:table-cell>
        </table:table-row>
        <table:table-row table:style-name="ro1">
          <table:table-cell office:value-type="string">
            <text:p>5.378938e-006</text:p>
          </table:table-cell>
          <table:table-cell office:value-type="float" office:value="0.02160321">
            <text:p>0.02160321</text:p>
          </table:table-cell>
        </table:table-row>
        <table:table-row table:style-name="ro1">
          <table:table-cell office:value-type="string">
            <text:p>5.372807e-006</text:p>
          </table:table-cell>
          <table:table-cell office:value-type="float" office:value="0.02158407">
            <text:p>0.02158407</text:p>
          </table:table-cell>
        </table:table-row>
        <table:table-row table:style-name="ro1">
          <table:table-cell office:value-type="string">
            <text:p>5.366684e-006</text:p>
          </table:table-cell>
          <table:table-cell office:value-type="float" office:value="0.02156496">
            <text:p>0.02156496</text:p>
          </table:table-cell>
        </table:table-row>
        <table:table-row table:style-name="ro1">
          <table:table-cell office:value-type="string">
            <text:p>5.360571e-006</text:p>
          </table:table-cell>
          <table:table-cell office:value-type="float" office:value="0.02154587">
            <text:p>0.02154587</text:p>
          </table:table-cell>
        </table:table-row>
        <table:table-row table:style-name="ro1">
          <table:table-cell office:value-type="string">
            <text:p>5.354466e-006</text:p>
          </table:table-cell>
          <table:table-cell office:value-type="float" office:value="0.02152679">
            <text:p>0.02152679</text:p>
          </table:table-cell>
        </table:table-row>
        <table:table-row table:style-name="ro1">
          <table:table-cell office:value-type="string">
            <text:p>5.34837e-006</text:p>
          </table:table-cell>
          <table:table-cell office:value-type="float" office:value="0.02150774">
            <text:p>0.02150774</text:p>
          </table:table-cell>
        </table:table-row>
        <table:table-row table:style-name="ro1">
          <table:table-cell office:value-type="string">
            <text:p>5.342282e-006</text:p>
          </table:table-cell>
          <table:table-cell office:value-type="float" office:value="0.02148871">
            <text:p>0.02148871</text:p>
          </table:table-cell>
        </table:table-row>
        <table:table-row table:style-name="ro1">
          <table:table-cell office:value-type="string">
            <text:p>5.336203e-006</text:p>
          </table:table-cell>
          <table:table-cell office:value-type="float" office:value="0.02146969">
            <text:p>0.02146969</text:p>
          </table:table-cell>
        </table:table-row>
        <table:table-row table:style-name="ro1">
          <table:table-cell office:value-type="string">
            <text:p>5.330133e-006</text:p>
          </table:table-cell>
          <table:table-cell office:value-type="float" office:value="0.0214507">
            <text:p>0.0214507</text:p>
          </table:table-cell>
        </table:table-row>
        <table:table-row table:style-name="ro1">
          <table:table-cell office:value-type="string">
            <text:p>5.324071e-006</text:p>
          </table:table-cell>
          <table:table-cell office:value-type="float" office:value="0.02143173">
            <text:p>0.02143173</text:p>
          </table:table-cell>
        </table:table-row>
        <table:table-row table:style-name="ro1">
          <table:table-cell office:value-type="string">
            <text:p>5.318018e-006</text:p>
          </table:table-cell>
          <table:table-cell office:value-type="float" office:value="0.02141278">
            <text:p>0.02141278</text:p>
          </table:table-cell>
        </table:table-row>
        <table:table-row table:style-name="ro1">
          <table:table-cell office:value-type="string">
            <text:p>5.311974e-006</text:p>
          </table:table-cell>
          <table:table-cell office:value-type="float" office:value="0.02139385">
            <text:p>0.02139385</text:p>
          </table:table-cell>
        </table:table-row>
        <table:table-row table:style-name="ro1">
          <table:table-cell office:value-type="string">
            <text:p>5.305938e-006</text:p>
          </table:table-cell>
          <table:table-cell office:value-type="float" office:value="0.02137494">
            <text:p>0.02137494</text:p>
          </table:table-cell>
        </table:table-row>
        <table:table-row table:style-name="ro1">
          <table:table-cell office:value-type="string">
            <text:p>5.299911e-006</text:p>
          </table:table-cell>
          <table:table-cell office:value-type="float" office:value="0.02135605">
            <text:p>0.02135605</text:p>
          </table:table-cell>
        </table:table-row>
        <table:table-row table:style-name="ro1">
          <table:table-cell office:value-type="string">
            <text:p>5.293892e-006</text:p>
          </table:table-cell>
          <table:table-cell office:value-type="float" office:value="0.02133718">
            <text:p>0.02133718</text:p>
          </table:table-cell>
        </table:table-row>
        <table:table-row table:style-name="ro1">
          <table:table-cell office:value-type="string">
            <text:p>5.287882e-006</text:p>
          </table:table-cell>
          <table:table-cell office:value-type="float" office:value="0.02131833">
            <text:p>0.02131833</text:p>
          </table:table-cell>
        </table:table-row>
        <table:table-row table:style-name="ro1">
          <table:table-cell office:value-type="string">
            <text:p>5.28188e-006</text:p>
          </table:table-cell>
          <table:table-cell office:value-type="float" office:value="0.0212995">
            <text:p>0.0212995</text:p>
          </table:table-cell>
        </table:table-row>
        <table:table-row table:style-name="ro1">
          <table:table-cell office:value-type="string">
            <text:p>5.275887e-006</text:p>
          </table:table-cell>
          <table:table-cell office:value-type="float" office:value="0.02128069">
            <text:p>0.02128069</text:p>
          </table:table-cell>
        </table:table-row>
        <table:table-row table:style-name="ro1">
          <table:table-cell office:value-type="string">
            <text:p>5.269902e-006</text:p>
          </table:table-cell>
          <table:table-cell office:value-type="float" office:value="0.0212619">
            <text:p>0.0212619</text:p>
          </table:table-cell>
        </table:table-row>
        <table:table-row table:style-name="ro1">
          <table:table-cell office:value-type="string">
            <text:p>5.263926e-006</text:p>
          </table:table-cell>
          <table:table-cell office:value-type="float" office:value="0.02124313">
            <text:p>0.02124313</text:p>
          </table:table-cell>
        </table:table-row>
        <table:table-row table:style-name="ro1">
          <table:table-cell office:value-type="string">
            <text:p>5.257958e-006</text:p>
          </table:table-cell>
          <table:table-cell office:value-type="float" office:value="0.02122438">
            <text:p>0.02122438</text:p>
          </table:table-cell>
        </table:table-row>
        <table:table-row table:style-name="ro1">
          <table:table-cell office:value-type="string">
            <text:p>5.251999e-006</text:p>
          </table:table-cell>
          <table:table-cell office:value-type="float" office:value="0.02120565">
            <text:p>0.02120565</text:p>
          </table:table-cell>
        </table:table-row>
        <table:table-row table:style-name="ro1">
          <table:table-cell office:value-type="string">
            <text:p>5.246048e-006</text:p>
          </table:table-cell>
          <table:table-cell office:value-type="float" office:value="0.02118694">
            <text:p>0.02118694</text:p>
          </table:table-cell>
        </table:table-row>
        <table:table-row table:style-name="ro1">
          <table:table-cell office:value-type="string">
            <text:p>5.240106e-006</text:p>
          </table:table-cell>
          <table:table-cell office:value-type="float" office:value="0.02116825">
            <text:p>0.02116825</text:p>
          </table:table-cell>
        </table:table-row>
        <table:table-row table:style-name="ro1">
          <table:table-cell office:value-type="string">
            <text:p>5.234172e-006</text:p>
          </table:table-cell>
          <table:table-cell office:value-type="float" office:value="0.02114958">
            <text:p>0.02114958</text:p>
          </table:table-cell>
        </table:table-row>
        <table:table-row table:style-name="ro1">
          <table:table-cell office:value-type="string">
            <text:p>5.228246e-006</text:p>
          </table:table-cell>
          <table:table-cell office:value-type="float" office:value="0.02113093">
            <text:p>0.02113093</text:p>
          </table:table-cell>
        </table:table-row>
        <table:table-row table:style-name="ro1">
          <table:table-cell office:value-type="string">
            <text:p>5.222329e-006</text:p>
          </table:table-cell>
          <table:table-cell office:value-type="float" office:value="0.0211123">
            <text:p>0.0211123</text:p>
          </table:table-cell>
        </table:table-row>
        <table:table-row table:style-name="ro1">
          <table:table-cell office:value-type="string">
            <text:p>5.21642e-006</text:p>
          </table:table-cell>
          <table:table-cell office:value-type="float" office:value="0.02109369">
            <text:p>0.02109369</text:p>
          </table:table-cell>
        </table:table-row>
        <table:table-row table:style-name="ro1">
          <table:table-cell office:value-type="string">
            <text:p>5.21052e-006</text:p>
          </table:table-cell>
          <table:table-cell office:value-type="float" office:value="0.0210751">
            <text:p>0.0210751</text:p>
          </table:table-cell>
        </table:table-row>
        <table:table-row table:style-name="ro1">
          <table:table-cell office:value-type="string">
            <text:p>5.204628e-006</text:p>
          </table:table-cell>
          <table:table-cell office:value-type="float" office:value="0.02105653">
            <text:p>0.02105653</text:p>
          </table:table-cell>
        </table:table-row>
        <table:table-row table:style-name="ro1">
          <table:table-cell office:value-type="string">
            <text:p>5.198744e-006</text:p>
          </table:table-cell>
          <table:table-cell office:value-type="float" office:value="0.02103798">
            <text:p>0.02103798</text:p>
          </table:table-cell>
        </table:table-row>
        <table:table-row table:style-name="ro1">
          <table:table-cell office:value-type="string">
            <text:p>5.192869e-006</text:p>
          </table:table-cell>
          <table:table-cell office:value-type="float" office:value="0.02101945">
            <text:p>0.02101945</text:p>
          </table:table-cell>
        </table:table-row>
        <table:table-row table:style-name="ro1">
          <table:table-cell office:value-type="string">
            <text:p>5.187001e-006</text:p>
          </table:table-cell>
          <table:table-cell office:value-type="float" office:value="0.02100094">
            <text:p>0.02100094</text:p>
          </table:table-cell>
        </table:table-row>
        <table:table-row table:style-name="ro1">
          <table:table-cell office:value-type="string">
            <text:p>5.181142e-006</text:p>
          </table:table-cell>
          <table:table-cell office:value-type="float" office:value="0.02098244">
            <text:p>0.02098244</text:p>
          </table:table-cell>
        </table:table-row>
        <table:table-row table:style-name="ro1">
          <table:table-cell office:value-type="string">
            <text:p>5.175292e-006</text:p>
          </table:table-cell>
          <table:table-cell office:value-type="float" office:value="0.02096397">
            <text:p>0.02096397</text:p>
          </table:table-cell>
        </table:table-row>
        <table:table-row table:style-name="ro1">
          <table:table-cell office:value-type="string">
            <text:p>5.169449e-006</text:p>
          </table:table-cell>
          <table:table-cell office:value-type="float" office:value="0.02094552">
            <text:p>0.02094552</text:p>
          </table:table-cell>
        </table:table-row>
        <table:table-row table:style-name="ro1">
          <table:table-cell office:value-type="string">
            <text:p>5.163615e-006</text:p>
          </table:table-cell>
          <table:table-cell office:value-type="float" office:value="0.02092709">
            <text:p>0.02092709</text:p>
          </table:table-cell>
        </table:table-row>
        <table:table-row table:style-name="ro1">
          <table:table-cell office:value-type="string">
            <text:p>5.157789e-006</text:p>
          </table:table-cell>
          <table:table-cell office:value-type="float" office:value="0.02090868">
            <text:p>0.02090868</text:p>
          </table:table-cell>
        </table:table-row>
        <table:table-row table:style-name="ro1">
          <table:table-cell office:value-type="string">
            <text:p>5.151972e-006</text:p>
          </table:table-cell>
          <table:table-cell office:value-type="float" office:value="0.02089028">
            <text:p>0.02089028</text:p>
          </table:table-cell>
        </table:table-row>
        <table:table-row table:style-name="ro1">
          <table:table-cell office:value-type="string">
            <text:p>5.146162e-006</text:p>
          </table:table-cell>
          <table:table-cell office:value-type="float" office:value="0.02087191">
            <text:p>0.02087191</text:p>
          </table:table-cell>
        </table:table-row>
        <table:table-row table:style-name="ro1">
          <table:table-cell office:value-type="string">
            <text:p>5.140361e-006</text:p>
          </table:table-cell>
          <table:table-cell office:value-type="float" office:value="0.02085356">
            <text:p>0.02085356</text:p>
          </table:table-cell>
        </table:table-row>
        <table:table-row table:style-name="ro1">
          <table:table-cell office:value-type="string">
            <text:p>5.134568e-006</text:p>
          </table:table-cell>
          <table:table-cell office:value-type="float" office:value="0.02083522">
            <text:p>0.02083522</text:p>
          </table:table-cell>
        </table:table-row>
        <table:table-row table:style-name="ro1">
          <table:table-cell office:value-type="string">
            <text:p>5.128783e-006</text:p>
          </table:table-cell>
          <table:table-cell office:value-type="float" office:value="0.02081691">
            <text:p>0.02081691</text:p>
          </table:table-cell>
        </table:table-row>
        <table:table-row table:style-name="ro1">
          <table:table-cell office:value-type="string">
            <text:p>5.123006e-006</text:p>
          </table:table-cell>
          <table:table-cell office:value-type="float" office:value="0.02079861">
            <text:p>0.02079861</text:p>
          </table:table-cell>
        </table:table-row>
        <table:table-row table:style-name="ro1">
          <table:table-cell office:value-type="string">
            <text:p>5.117237e-006</text:p>
          </table:table-cell>
          <table:table-cell office:value-type="float" office:value="0.02078034">
            <text:p>0.02078034</text:p>
          </table:table-cell>
        </table:table-row>
        <table:table-row table:style-name="ro1">
          <table:table-cell office:value-type="string">
            <text:p>5.111477e-006</text:p>
          </table:table-cell>
          <table:table-cell office:value-type="float" office:value="0.02076208">
            <text:p>0.02076208</text:p>
          </table:table-cell>
        </table:table-row>
        <table:table-row table:style-name="ro1">
          <table:table-cell office:value-type="string">
            <text:p>5.105724e-006</text:p>
          </table:table-cell>
          <table:table-cell office:value-type="float" office:value="0.02074385">
            <text:p>0.02074385</text:p>
          </table:table-cell>
        </table:table-row>
        <table:table-row table:style-name="ro1">
          <table:table-cell office:value-type="string">
            <text:p>5.09998e-006</text:p>
          </table:table-cell>
          <table:table-cell office:value-type="float" office:value="0.02072563">
            <text:p>0.02072563</text:p>
          </table:table-cell>
        </table:table-row>
        <table:table-row table:style-name="ro1">
          <table:table-cell office:value-type="string">
            <text:p>5.094244e-006</text:p>
          </table:table-cell>
          <table:table-cell office:value-type="float" office:value="0.02070743">
            <text:p>0.02070743</text:p>
          </table:table-cell>
        </table:table-row>
        <table:table-row table:style-name="ro1">
          <table:table-cell office:value-type="string">
            <text:p>5.088515e-006</text:p>
          </table:table-cell>
          <table:table-cell office:value-type="float" office:value="0.02068925">
            <text:p>0.02068925</text:p>
          </table:table-cell>
        </table:table-row>
        <table:table-row table:style-name="ro1">
          <table:table-cell office:value-type="string">
            <text:p>5.082795e-006</text:p>
          </table:table-cell>
          <table:table-cell office:value-type="float" office:value="0.02067109">
            <text:p>0.02067109</text:p>
          </table:table-cell>
        </table:table-row>
        <table:table-row table:style-name="ro1">
          <table:table-cell office:value-type="string">
            <text:p>5.077083e-006</text:p>
          </table:table-cell>
          <table:table-cell office:value-type="float" office:value="0.02065295">
            <text:p>0.02065295</text:p>
          </table:table-cell>
        </table:table-row>
        <table:table-row table:style-name="ro1">
          <table:table-cell office:value-type="string">
            <text:p>5.071379e-006</text:p>
          </table:table-cell>
          <table:table-cell office:value-type="float" office:value="0.02063483">
            <text:p>0.02063483</text:p>
          </table:table-cell>
        </table:table-row>
        <table:table-row table:style-name="ro1">
          <table:table-cell office:value-type="string">
            <text:p>5.065683e-006</text:p>
          </table:table-cell>
          <table:table-cell office:value-type="float" office:value="0.02061673">
            <text:p>0.02061673</text:p>
          </table:table-cell>
        </table:table-row>
        <table:table-row table:style-name="ro1">
          <table:table-cell office:value-type="string">
            <text:p>5.059995e-006</text:p>
          </table:table-cell>
          <table:table-cell office:value-type="float" office:value="0.02059865">
            <text:p>0.02059865</text:p>
          </table:table-cell>
        </table:table-row>
        <table:table-row table:style-name="ro1">
          <table:table-cell office:value-type="string">
            <text:p>5.054314e-006</text:p>
          </table:table-cell>
          <table:table-cell office:value-type="float" office:value="0.02058059">
            <text:p>0.02058059</text:p>
          </table:table-cell>
        </table:table-row>
        <table:table-row table:style-name="ro1">
          <table:table-cell office:value-type="string">
            <text:p>5.048642e-006</text:p>
          </table:table-cell>
          <table:table-cell office:value-type="float" office:value="0.02056254">
            <text:p>0.02056254</text:p>
          </table:table-cell>
        </table:table-row>
        <table:table-row table:style-name="ro1">
          <table:table-cell office:value-type="string">
            <text:p>5.042978e-006</text:p>
          </table:table-cell>
          <table:table-cell office:value-type="float" office:value="0.02054452">
            <text:p>0.02054452</text:p>
          </table:table-cell>
        </table:table-row>
        <table:table-row table:style-name="ro1">
          <table:table-cell office:value-type="string">
            <text:p>5.037322e-006</text:p>
          </table:table-cell>
          <table:table-cell office:value-type="float" office:value="0.02052651">
            <text:p>0.02052651</text:p>
          </table:table-cell>
        </table:table-row>
        <table:table-row table:style-name="ro1">
          <table:table-cell office:value-type="string">
            <text:p>5.031673e-006</text:p>
          </table:table-cell>
          <table:table-cell office:value-type="float" office:value="0.02050853">
            <text:p>0.02050853</text:p>
          </table:table-cell>
        </table:table-row>
        <table:table-row table:style-name="ro1">
          <table:table-cell office:value-type="string">
            <text:p>5.026033e-006</text:p>
          </table:table-cell>
          <table:table-cell office:value-type="float" office:value="0.02049056">
            <text:p>0.02049056</text:p>
          </table:table-cell>
        </table:table-row>
        <table:table-row table:style-name="ro1">
          <table:table-cell office:value-type="string">
            <text:p>5.0204e-006</text:p>
          </table:table-cell>
          <table:table-cell office:value-type="float" office:value="0.02047261">
            <text:p>0.02047261</text:p>
          </table:table-cell>
        </table:table-row>
        <table:table-row table:style-name="ro1">
          <table:table-cell office:value-type="string">
            <text:p>5.014776e-006</text:p>
          </table:table-cell>
          <table:table-cell office:value-type="float" office:value="0.02045468">
            <text:p>0.02045468</text:p>
          </table:table-cell>
        </table:table-row>
        <table:table-row table:style-name="ro1">
          <table:table-cell office:value-type="string">
            <text:p>5.009159e-006</text:p>
          </table:table-cell>
          <table:table-cell office:value-type="float" office:value="0.02043677">
            <text:p>0.02043677</text:p>
          </table:table-cell>
        </table:table-row>
        <table:table-row table:style-name="ro1">
          <table:table-cell office:value-type="string">
            <text:p>5.00355e-006</text:p>
          </table:table-cell>
          <table:table-cell office:value-type="float" office:value="0.02041888">
            <text:p>0.02041888</text:p>
          </table:table-cell>
        </table:table-row>
        <table:table-row table:style-name="ro1">
          <table:table-cell office:value-type="string">
            <text:p>4.997949e-006</text:p>
          </table:table-cell>
          <table:table-cell office:value-type="float" office:value="0.02040101">
            <text:p>0.02040101</text:p>
          </table:table-cell>
        </table:table-row>
        <table:table-row table:style-name="ro1">
          <table:table-cell office:value-type="string">
            <text:p>4.992356e-006</text:p>
          </table:table-cell>
          <table:table-cell office:value-type="float" office:value="0.02038316">
            <text:p>0.02038316</text:p>
          </table:table-cell>
        </table:table-row>
        <table:table-row table:style-name="ro1">
          <table:table-cell office:value-type="string">
            <text:p>4.98677e-006</text:p>
          </table:table-cell>
          <table:table-cell office:value-type="float" office:value="0.02036532">
            <text:p>0.02036532</text:p>
          </table:table-cell>
        </table:table-row>
        <table:table-row table:style-name="ro1">
          <table:table-cell office:value-type="string">
            <text:p>4.981192e-006</text:p>
          </table:table-cell>
          <table:table-cell office:value-type="float" office:value="0.02034751">
            <text:p>0.02034751</text:p>
          </table:table-cell>
        </table:table-row>
        <table:table-row table:style-name="ro1">
          <table:table-cell office:value-type="string">
            <text:p>4.975623e-006</text:p>
          </table:table-cell>
          <table:table-cell office:value-type="float" office:value="0.02032971">
            <text:p>0.02032971</text:p>
          </table:table-cell>
        </table:table-row>
        <table:table-row table:style-name="ro1">
          <table:table-cell office:value-type="string">
            <text:p>4.970061e-006</text:p>
          </table:table-cell>
          <table:table-cell office:value-type="float" office:value="0.02031193">
            <text:p>0.02031193</text:p>
          </table:table-cell>
        </table:table-row>
        <table:table-row table:style-name="ro1">
          <table:table-cell office:value-type="string">
            <text:p>4.964506e-006</text:p>
          </table:table-cell>
          <table:table-cell office:value-type="float" office:value="0.02029417">
            <text:p>0.02029417</text:p>
          </table:table-cell>
        </table:table-row>
        <table:table-row table:style-name="ro1">
          <table:table-cell office:value-type="string">
            <text:p>4.95896e-006</text:p>
          </table:table-cell>
          <table:table-cell office:value-type="float" office:value="0.02027643">
            <text:p>0.02027643</text:p>
          </table:table-cell>
        </table:table-row>
        <table:table-row table:style-name="ro1">
          <table:table-cell office:value-type="string">
            <text:p>4.953421e-006</text:p>
          </table:table-cell>
          <table:table-cell office:value-type="float" office:value="0.02025871">
            <text:p>0.02025871</text:p>
          </table:table-cell>
        </table:table-row>
        <table:table-row table:style-name="ro1">
          <table:table-cell office:value-type="string">
            <text:p>4.94789e-006</text:p>
          </table:table-cell>
          <table:table-cell office:value-type="float" office:value="0.02024101">
            <text:p>0.02024101</text:p>
          </table:table-cell>
        </table:table-row>
        <table:table-row table:style-name="ro1">
          <table:table-cell office:value-type="string">
            <text:p>4.942367e-006</text:p>
          </table:table-cell>
          <table:table-cell office:value-type="float" office:value="0.02022333">
            <text:p>0.02022333</text:p>
          </table:table-cell>
        </table:table-row>
        <table:table-row table:style-name="ro1">
          <table:table-cell office:value-type="string">
            <text:p>4.936851e-006</text:p>
          </table:table-cell>
          <table:table-cell office:value-type="float" office:value="0.02020566">
            <text:p>0.02020566</text:p>
          </table:table-cell>
        </table:table-row>
        <table:table-row table:style-name="ro1">
          <table:table-cell office:value-type="string">
            <text:p>4.931343e-006</text:p>
          </table:table-cell>
          <table:table-cell office:value-type="float" office:value="0.02018802">
            <text:p>0.02018802</text:p>
          </table:table-cell>
        </table:table-row>
        <table:table-row table:style-name="ro1">
          <table:table-cell office:value-type="string">
            <text:p>4.925843e-006</text:p>
          </table:table-cell>
          <table:table-cell office:value-type="float" office:value="0.02017039">
            <text:p>0.02017039</text:p>
          </table:table-cell>
        </table:table-row>
        <table:table-row table:style-name="ro1">
          <table:table-cell office:value-type="string">
            <text:p>4.92035e-006</text:p>
          </table:table-cell>
          <table:table-cell office:value-type="float" office:value="0.02015278">
            <text:p>0.02015278</text:p>
          </table:table-cell>
        </table:table-row>
        <table:table-row table:style-name="ro1">
          <table:table-cell office:value-type="string">
            <text:p>4.914865e-006</text:p>
          </table:table-cell>
          <table:table-cell office:value-type="float" office:value="0.02013519">
            <text:p>0.02013519</text:p>
          </table:table-cell>
        </table:table-row>
        <table:table-row table:style-name="ro1">
          <table:table-cell office:value-type="string">
            <text:p>4.909388e-006</text:p>
          </table:table-cell>
          <table:table-cell office:value-type="float" office:value="0.02011762">
            <text:p>0.02011762</text:p>
          </table:table-cell>
        </table:table-row>
        <table:table-row table:style-name="ro1">
          <table:table-cell office:value-type="string">
            <text:p>4.903918e-006</text:p>
          </table:table-cell>
          <table:table-cell office:value-type="float" office:value="0.02010007">
            <text:p>0.02010007</text:p>
          </table:table-cell>
        </table:table-row>
        <table:table-row table:style-name="ro1">
          <table:table-cell office:value-type="string">
            <text:p>4.898456e-006</text:p>
          </table:table-cell>
          <table:table-cell office:value-type="float" office:value="0.02008253">
            <text:p>0.02008253</text:p>
          </table:table-cell>
        </table:table-row>
        <table:table-row table:style-name="ro1">
          <table:table-cell office:value-type="string">
            <text:p>4.893002e-006</text:p>
          </table:table-cell>
          <table:table-cell office:value-type="float" office:value="0.02006502">
            <text:p>0.02006502</text:p>
          </table:table-cell>
        </table:table-row>
        <table:table-row table:style-name="ro1">
          <table:table-cell office:value-type="string">
            <text:p>4.887555e-006</text:p>
          </table:table-cell>
          <table:table-cell office:value-type="float" office:value="0.02004752">
            <text:p>0.02004752</text:p>
          </table:table-cell>
        </table:table-row>
        <table:table-row table:style-name="ro1">
          <table:table-cell office:value-type="string">
            <text:p>4.882116e-006</text:p>
          </table:table-cell>
          <table:table-cell office:value-type="float" office:value="0.02003004">
            <text:p>0.02003004</text:p>
          </table:table-cell>
        </table:table-row>
        <table:table-row table:style-name="ro1">
          <table:table-cell office:value-type="string">
            <text:p>4.876684e-006</text:p>
          </table:table-cell>
          <table:table-cell office:value-type="float" office:value="0.02001258">
            <text:p>0.02001258</text:p>
          </table:table-cell>
        </table:table-row>
        <table:table-row table:style-name="ro1">
          <table:table-cell office:value-type="string">
            <text:p>4.87126e-006</text:p>
          </table:table-cell>
          <table:table-cell office:value-type="float" office:value="0.01999514">
            <text:p>0.01999514</text:p>
          </table:table-cell>
        </table:table-row>
        <table:table-row table:style-name="ro1">
          <table:table-cell office:value-type="string">
            <text:p>4.865843e-006</text:p>
          </table:table-cell>
          <table:table-cell office:value-type="float" office:value="0.01997772">
            <text:p>0.01997772</text:p>
          </table:table-cell>
        </table:table-row>
        <table:table-row table:style-name="ro1">
          <table:table-cell office:value-type="string">
            <text:p>4.860434e-006</text:p>
          </table:table-cell>
          <table:table-cell office:value-type="float" office:value="0.01996031">
            <text:p>0.01996031</text:p>
          </table:table-cell>
        </table:table-row>
        <table:table-row table:style-name="ro1">
          <table:table-cell office:value-type="string">
            <text:p>4.855033e-006</text:p>
          </table:table-cell>
          <table:table-cell office:value-type="float" office:value="0.01994292">
            <text:p>0.01994292</text:p>
          </table:table-cell>
        </table:table-row>
        <table:table-row table:style-name="ro1">
          <table:table-cell office:value-type="string">
            <text:p>4.849639e-006</text:p>
          </table:table-cell>
          <table:table-cell office:value-type="float" office:value="0.01992556">
            <text:p>0.01992556</text:p>
          </table:table-cell>
        </table:table-row>
        <table:table-row table:style-name="ro1">
          <table:table-cell office:value-type="string">
            <text:p>4.844252e-006</text:p>
          </table:table-cell>
          <table:table-cell office:value-type="float" office:value="0.01990821">
            <text:p>0.01990821</text:p>
          </table:table-cell>
        </table:table-row>
        <table:table-row table:style-name="ro1">
          <table:table-cell office:value-type="string">
            <text:p>4.838873e-006</text:p>
          </table:table-cell>
          <table:table-cell office:value-type="float" office:value="0.01989088">
            <text:p>0.01989088</text:p>
          </table:table-cell>
        </table:table-row>
        <table:table-row table:style-name="ro1">
          <table:table-cell office:value-type="string">
            <text:p>4.833501e-006</text:p>
          </table:table-cell>
          <table:table-cell office:value-type="float" office:value="0.01987356">
            <text:p>0.01987356</text:p>
          </table:table-cell>
        </table:table-row>
        <table:table-row table:style-name="ro1">
          <table:table-cell office:value-type="string">
            <text:p>4.828137e-006</text:p>
          </table:table-cell>
          <table:table-cell office:value-type="float" office:value="0.01985627">
            <text:p>0.01985627</text:p>
          </table:table-cell>
        </table:table-row>
        <table:table-row table:style-name="ro1">
          <table:table-cell office:value-type="string">
            <text:p>4.82278e-006</text:p>
          </table:table-cell>
          <table:table-cell office:value-type="float" office:value="0.01983899">
            <text:p>0.01983899</text:p>
          </table:table-cell>
        </table:table-row>
        <table:table-row table:style-name="ro1">
          <table:table-cell office:value-type="string">
            <text:p>4.817431e-006</text:p>
          </table:table-cell>
          <table:table-cell office:value-type="float" office:value="0.01982173">
            <text:p>0.01982173</text:p>
          </table:table-cell>
        </table:table-row>
        <table:table-row table:style-name="ro1">
          <table:table-cell office:value-type="string">
            <text:p>4.812089e-006</text:p>
          </table:table-cell>
          <table:table-cell office:value-type="float" office:value="0.01980449">
            <text:p>0.01980449</text:p>
          </table:table-cell>
        </table:table-row>
        <table:table-row table:style-name="ro1">
          <table:table-cell office:value-type="string">
            <text:p>4.806755e-006</text:p>
          </table:table-cell>
          <table:table-cell office:value-type="float" office:value="0.01978727">
            <text:p>0.01978727</text:p>
          </table:table-cell>
        </table:table-row>
        <table:table-row table:style-name="ro1">
          <table:table-cell office:value-type="string">
            <text:p>4.801427e-006</text:p>
          </table:table-cell>
          <table:table-cell office:value-type="float" office:value="0.01977007">
            <text:p>0.01977007</text:p>
          </table:table-cell>
        </table:table-row>
        <table:table-row table:style-name="ro1">
          <table:table-cell office:value-type="string">
            <text:p>4.796108e-006</text:p>
          </table:table-cell>
          <table:table-cell office:value-type="float" office:value="0.01975288">
            <text:p>0.01975288</text:p>
          </table:table-cell>
        </table:table-row>
        <table:table-row table:style-name="ro1">
          <table:table-cell office:value-type="string">
            <text:p>4.790795e-006</text:p>
          </table:table-cell>
          <table:table-cell office:value-type="float" office:value="0.01973571">
            <text:p>0.01973571</text:p>
          </table:table-cell>
        </table:table-row>
        <table:table-row table:style-name="ro1">
          <table:table-cell office:value-type="string">
            <text:p>4.78549e-006</text:p>
          </table:table-cell>
          <table:table-cell office:value-type="float" office:value="0.01971856">
            <text:p>0.01971856</text:p>
          </table:table-cell>
        </table:table-row>
        <table:table-row table:style-name="ro1">
          <table:table-cell office:value-type="string">
            <text:p>4.780193e-006</text:p>
          </table:table-cell>
          <table:table-cell office:value-type="float" office:value="0.01970143">
            <text:p>0.01970143</text:p>
          </table:table-cell>
        </table:table-row>
        <table:table-row table:style-name="ro1">
          <table:table-cell office:value-type="string">
            <text:p>4.774902e-006</text:p>
          </table:table-cell>
          <table:table-cell office:value-type="float" office:value="0.01968432">
            <text:p>0.01968432</text:p>
          </table:table-cell>
        </table:table-row>
        <table:table-row table:style-name="ro1">
          <table:table-cell office:value-type="string">
            <text:p>4.769619e-006</text:p>
          </table:table-cell>
          <table:table-cell office:value-type="float" office:value="0.01966722">
            <text:p>0.01966722</text:p>
          </table:table-cell>
        </table:table-row>
        <table:table-row table:style-name="ro1">
          <table:table-cell office:value-type="string">
            <text:p>4.764343e-006</text:p>
          </table:table-cell>
          <table:table-cell office:value-type="float" office:value="0.01965015">
            <text:p>0.01965015</text:p>
          </table:table-cell>
        </table:table-row>
        <table:table-row table:style-name="ro1">
          <table:table-cell office:value-type="string">
            <text:p>4.759075e-006</text:p>
          </table:table-cell>
          <table:table-cell office:value-type="float" office:value="0.01963309">
            <text:p>0.01963309</text:p>
          </table:table-cell>
        </table:table-row>
        <table:table-row table:style-name="ro1">
          <table:table-cell office:value-type="string">
            <text:p>4.753814e-006</text:p>
          </table:table-cell>
          <table:table-cell office:value-type="float" office:value="0.01961605">
            <text:p>0.01961605</text:p>
          </table:table-cell>
        </table:table-row>
        <table:table-row table:style-name="ro1">
          <table:table-cell office:value-type="string">
            <text:p>4.74856e-006</text:p>
          </table:table-cell>
          <table:table-cell office:value-type="float" office:value="0.01959902">
            <text:p>0.01959902</text:p>
          </table:table-cell>
        </table:table-row>
        <table:table-row table:style-name="ro1">
          <table:table-cell office:value-type="string">
            <text:p>4.743313e-006</text:p>
          </table:table-cell>
          <table:table-cell office:value-type="float" office:value="0.01958202">
            <text:p>0.01958202</text:p>
          </table:table-cell>
        </table:table-row>
        <table:table-row table:style-name="ro1">
          <table:table-cell office:value-type="string">
            <text:p>4.738074e-006</text:p>
          </table:table-cell>
          <table:table-cell office:value-type="float" office:value="0.01956503">
            <text:p>0.01956503</text:p>
          </table:table-cell>
        </table:table-row>
        <table:table-row table:style-name="ro1">
          <table:table-cell office:value-type="string">
            <text:p>4.732842e-006</text:p>
          </table:table-cell>
          <table:table-cell office:value-type="float" office:value="0.01954806">
            <text:p>0.01954806</text:p>
          </table:table-cell>
        </table:table-row>
        <table:table-row table:style-name="ro1">
          <table:table-cell office:value-type="string">
            <text:p>4.727617e-006</text:p>
          </table:table-cell>
          <table:table-cell office:value-type="float" office:value="0.01953111">
            <text:p>0.01953111</text:p>
          </table:table-cell>
        </table:table-row>
        <table:table-row table:style-name="ro1">
          <table:table-cell office:value-type="string">
            <text:p>4.722399e-006</text:p>
          </table:table-cell>
          <table:table-cell office:value-type="float" office:value="0.01951417">
            <text:p>0.01951417</text:p>
          </table:table-cell>
        </table:table-row>
        <table:table-row table:style-name="ro1">
          <table:table-cell office:value-type="string">
            <text:p>4.717189e-006</text:p>
          </table:table-cell>
          <table:table-cell office:value-type="float" office:value="0.01949726">
            <text:p>0.01949726</text:p>
          </table:table-cell>
        </table:table-row>
        <table:table-row table:style-name="ro1">
          <table:table-cell office:value-type="string">
            <text:p>4.711985e-006</text:p>
          </table:table-cell>
          <table:table-cell office:value-type="float" office:value="0.01948036">
            <text:p>0.01948036</text:p>
          </table:table-cell>
        </table:table-row>
        <table:table-row table:style-name="ro1">
          <table:table-cell office:value-type="string">
            <text:p>4.706789e-006</text:p>
          </table:table-cell>
          <table:table-cell office:value-type="float" office:value="0.01946348">
            <text:p>0.01946348</text:p>
          </table:table-cell>
        </table:table-row>
        <table:table-row table:style-name="ro1">
          <table:table-cell office:value-type="string">
            <text:p>4.7016e-006</text:p>
          </table:table-cell>
          <table:table-cell office:value-type="float" office:value="0.01944662">
            <text:p>0.01944662</text:p>
          </table:table-cell>
        </table:table-row>
        <table:table-row table:style-name="ro1">
          <table:table-cell office:value-type="string">
            <text:p>4.696418e-006</text:p>
          </table:table-cell>
          <table:table-cell office:value-type="float" office:value="0.01942977">
            <text:p>0.01942977</text:p>
          </table:table-cell>
        </table:table-row>
        <table:table-row table:style-name="ro1">
          <table:table-cell office:value-type="string">
            <text:p>4.691243e-006</text:p>
          </table:table-cell>
          <table:table-cell office:value-type="float" office:value="0.01941294">
            <text:p>0.01941294</text:p>
          </table:table-cell>
        </table:table-row>
        <table:table-row table:style-name="ro1">
          <table:table-cell office:value-type="string">
            <text:p>4.686076e-006</text:p>
          </table:table-cell>
          <table:table-cell office:value-type="float" office:value="0.01939613">
            <text:p>0.01939613</text:p>
          </table:table-cell>
        </table:table-row>
        <table:table-row table:style-name="ro1">
          <table:table-cell office:value-type="string">
            <text:p>4.680915e-006</text:p>
          </table:table-cell>
          <table:table-cell office:value-type="float" office:value="0.01937934">
            <text:p>0.01937934</text:p>
          </table:table-cell>
        </table:table-row>
        <table:table-row table:style-name="ro1">
          <table:table-cell office:value-type="string">
            <text:p>4.675762e-006</text:p>
          </table:table-cell>
          <table:table-cell office:value-type="float" office:value="0.01936257">
            <text:p>0.01936257</text:p>
          </table:table-cell>
        </table:table-row>
        <table:table-row table:style-name="ro1">
          <table:table-cell office:value-type="string">
            <text:p>4.670616e-006</text:p>
          </table:table-cell>
          <table:table-cell office:value-type="float" office:value="0.01934581">
            <text:p>0.01934581</text:p>
          </table:table-cell>
        </table:table-row>
        <table:table-row table:style-name="ro1">
          <table:table-cell office:value-type="string">
            <text:p>4.665476e-006</text:p>
          </table:table-cell>
          <table:table-cell office:value-type="float" office:value="0.01932907">
            <text:p>0.01932907</text:p>
          </table:table-cell>
        </table:table-row>
        <table:table-row table:style-name="ro1">
          <table:table-cell office:value-type="string">
            <text:p>4.660344e-006</text:p>
          </table:table-cell>
          <table:table-cell office:value-type="float" office:value="0.01931235">
            <text:p>0.01931235</text:p>
          </table:table-cell>
        </table:table-row>
        <table:table-row table:style-name="ro1">
          <table:table-cell office:value-type="string">
            <text:p>4.655219e-006</text:p>
          </table:table-cell>
          <table:table-cell office:value-type="float" office:value="0.01929565">
            <text:p>0.01929565</text:p>
          </table:table-cell>
        </table:table-row>
        <table:table-row table:style-name="ro1">
          <table:table-cell office:value-type="string">
            <text:p>4.650101e-006</text:p>
          </table:table-cell>
          <table:table-cell office:value-type="float" office:value="0.01927896">
            <text:p>0.01927896</text:p>
          </table:table-cell>
        </table:table-row>
        <table:table-row table:style-name="ro1">
          <table:table-cell office:value-type="string">
            <text:p>4.64499e-006</text:p>
          </table:table-cell>
          <table:table-cell office:value-type="float" office:value="0.01926229">
            <text:p>0.01926229</text:p>
          </table:table-cell>
        </table:table-row>
        <table:table-row table:style-name="ro1">
          <table:table-cell office:value-type="string">
            <text:p>4.639886e-006</text:p>
          </table:table-cell>
          <table:table-cell office:value-type="float" office:value="0.01924564">
            <text:p>0.01924564</text:p>
          </table:table-cell>
        </table:table-row>
        <table:table-row table:style-name="ro1">
          <table:table-cell office:value-type="string">
            <text:p>4.634789e-006</text:p>
          </table:table-cell>
          <table:table-cell office:value-type="float" office:value="0.01922901">
            <text:p>0.01922901</text:p>
          </table:table-cell>
        </table:table-row>
        <table:table-row table:style-name="ro1">
          <table:table-cell office:value-type="string">
            <text:p>4.629699e-006</text:p>
          </table:table-cell>
          <table:table-cell office:value-type="float" office:value="0.01921239">
            <text:p>0.01921239</text:p>
          </table:table-cell>
        </table:table-row>
        <table:table-row table:style-name="ro1">
          <table:table-cell office:value-type="string">
            <text:p>4.624616e-006</text:p>
          </table:table-cell>
          <table:table-cell office:value-type="float" office:value="0.01919579">
            <text:p>0.01919579</text:p>
          </table:table-cell>
        </table:table-row>
        <table:table-row table:style-name="ro1">
          <table:table-cell office:value-type="string">
            <text:p>4.61954e-006</text:p>
          </table:table-cell>
          <table:table-cell office:value-type="float" office:value="0.01917921">
            <text:p>0.01917921</text:p>
          </table:table-cell>
        </table:table-row>
        <table:table-row table:style-name="ro1">
          <table:table-cell office:value-type="string">
            <text:p>4.614471e-006</text:p>
          </table:table-cell>
          <table:table-cell office:value-type="float" office:value="0.01916264">
            <text:p>0.01916264</text:p>
          </table:table-cell>
        </table:table-row>
        <table:table-row table:style-name="ro1">
          <table:table-cell office:value-type="string">
            <text:p>4.609409e-006</text:p>
          </table:table-cell>
          <table:table-cell office:value-type="float" office:value="0.0191461">
            <text:p>0.0191461</text:p>
          </table:table-cell>
        </table:table-row>
        <table:table-row table:style-name="ro1">
          <table:table-cell office:value-type="string">
            <text:p>4.604353e-006</text:p>
          </table:table-cell>
          <table:table-cell office:value-type="float" office:value="0.01912957">
            <text:p>0.01912957</text:p>
          </table:table-cell>
        </table:table-row>
        <table:table-row table:style-name="ro1">
          <table:table-cell office:value-type="string">
            <text:p>4.599305e-006</text:p>
          </table:table-cell>
          <table:table-cell office:value-type="float" office:value="0.01911305">
            <text:p>0.01911305</text:p>
          </table:table-cell>
        </table:table-row>
        <table:table-row table:style-name="ro1">
          <table:table-cell office:value-type="string">
            <text:p>4.594264e-006</text:p>
          </table:table-cell>
          <table:table-cell office:value-type="float" office:value="0.01909656">
            <text:p>0.01909656</text:p>
          </table:table-cell>
        </table:table-row>
        <table:table-row table:style-name="ro1">
          <table:table-cell office:value-type="string">
            <text:p>4.589229e-006</text:p>
          </table:table-cell>
          <table:table-cell office:value-type="float" office:value="0.01908008">
            <text:p>0.01908008</text:p>
          </table:table-cell>
        </table:table-row>
        <table:table-row table:style-name="ro1">
          <table:table-cell office:value-type="string">
            <text:p>4.584202e-006</text:p>
          </table:table-cell>
          <table:table-cell office:value-type="float" office:value="0.01906362">
            <text:p>0.01906362</text:p>
          </table:table-cell>
        </table:table-row>
        <table:table-row table:style-name="ro1">
          <table:table-cell office:value-type="string">
            <text:p>4.579181e-006</text:p>
          </table:table-cell>
          <table:table-cell office:value-type="float" office:value="0.01904718">
            <text:p>0.01904718</text:p>
          </table:table-cell>
        </table:table-row>
        <table:table-row table:style-name="ro1">
          <table:table-cell office:value-type="string">
            <text:p>4.574167e-006</text:p>
          </table:table-cell>
          <table:table-cell office:value-type="float" office:value="0.01903075">
            <text:p>0.01903075</text:p>
          </table:table-cell>
        </table:table-row>
        <table:table-row table:style-name="ro1">
          <table:table-cell office:value-type="string">
            <text:p>4.56916e-006</text:p>
          </table:table-cell>
          <table:table-cell office:value-type="float" office:value="0.01901434">
            <text:p>0.01901434</text:p>
          </table:table-cell>
        </table:table-row>
        <table:table-row table:style-name="ro1">
          <table:table-cell office:value-type="string">
            <text:p>4.56416e-006</text:p>
          </table:table-cell>
          <table:table-cell office:value-type="float" office:value="0.01899795">
            <text:p>0.01899795</text:p>
          </table:table-cell>
        </table:table-row>
        <table:table-row table:style-name="ro1">
          <table:table-cell office:value-type="string">
            <text:p>4.559167e-006</text:p>
          </table:table-cell>
          <table:table-cell office:value-type="float" office:value="0.01898158">
            <text:p>0.01898158</text:p>
          </table:table-cell>
        </table:table-row>
        <table:table-row table:style-name="ro1">
          <table:table-cell office:value-type="string">
            <text:p>4.55418e-006</text:p>
          </table:table-cell>
          <table:table-cell office:value-type="float" office:value="0.01896522">
            <text:p>0.01896522</text:p>
          </table:table-cell>
        </table:table-row>
        <table:table-row table:style-name="ro1">
          <table:table-cell office:value-type="string">
            <text:p>4.549201e-006</text:p>
          </table:table-cell>
          <table:table-cell office:value-type="float" office:value="0.01894888">
            <text:p>0.01894888</text:p>
          </table:table-cell>
        </table:table-row>
        <table:table-row table:style-name="ro1">
          <table:table-cell office:value-type="string">
            <text:p>4.544228e-006</text:p>
          </table:table-cell>
          <table:table-cell office:value-type="float" office:value="0.01893256">
            <text:p>0.01893256</text:p>
          </table:table-cell>
        </table:table-row>
        <table:table-row table:style-name="ro1">
          <table:table-cell office:value-type="string">
            <text:p>4.539262e-006</text:p>
          </table:table-cell>
          <table:table-cell office:value-type="float" office:value="0.01891625">
            <text:p>0.01891625</text:p>
          </table:table-cell>
        </table:table-row>
        <table:table-row table:style-name="ro1">
          <table:table-cell office:value-type="string">
            <text:p>4.534303e-006</text:p>
          </table:table-cell>
          <table:table-cell office:value-type="float" office:value="0.01889996">
            <text:p>0.01889996</text:p>
          </table:table-cell>
        </table:table-row>
        <table:table-row table:style-name="ro1">
          <table:table-cell office:value-type="string">
            <text:p>4.52935e-006</text:p>
          </table:table-cell>
          <table:table-cell office:value-type="float" office:value="0.01888369">
            <text:p>0.01888369</text:p>
          </table:table-cell>
        </table:table-row>
        <table:table-row table:style-name="ro1">
          <table:table-cell office:value-type="string">
            <text:p>4.524405e-006</text:p>
          </table:table-cell>
          <table:table-cell office:value-type="float" office:value="0.01886744">
            <text:p>0.01886744</text:p>
          </table:table-cell>
        </table:table-row>
        <table:table-row table:style-name="ro1">
          <table:table-cell office:value-type="string">
            <text:p>4.519466e-006</text:p>
          </table:table-cell>
          <table:table-cell office:value-type="float" office:value="0.0188512">
            <text:p>0.0188512</text:p>
          </table:table-cell>
        </table:table-row>
        <table:table-row table:style-name="ro1">
          <table:table-cell office:value-type="string">
            <text:p>4.514533e-006</text:p>
          </table:table-cell>
          <table:table-cell office:value-type="float" office:value="0.01883498">
            <text:p>0.01883498</text:p>
          </table:table-cell>
        </table:table-row>
        <table:table-row table:style-name="ro1">
          <table:table-cell office:value-type="string">
            <text:p>4.509608e-006</text:p>
          </table:table-cell>
          <table:table-cell office:value-type="float" office:value="0.01881877">
            <text:p>0.01881877</text:p>
          </table:table-cell>
        </table:table-row>
        <table:table-row table:style-name="ro1">
          <table:table-cell office:value-type="string">
            <text:p>4.504689e-006</text:p>
          </table:table-cell>
          <table:table-cell office:value-type="float" office:value="0.01880259">
            <text:p>0.01880259</text:p>
          </table:table-cell>
        </table:table-row>
        <table:table-row table:style-name="ro1">
          <table:table-cell office:value-type="string">
            <text:p>4.499777e-006</text:p>
          </table:table-cell>
          <table:table-cell office:value-type="float" office:value="0.01878642">
            <text:p>0.01878642</text:p>
          </table:table-cell>
        </table:table-row>
        <table:table-row table:style-name="ro1">
          <table:table-cell office:value-type="string">
            <text:p>4.494872e-006</text:p>
          </table:table-cell>
          <table:table-cell office:value-type="float" office:value="0.01877026">
            <text:p>0.01877026</text:p>
          </table:table-cell>
        </table:table-row>
        <table:table-row table:style-name="ro1">
          <table:table-cell office:value-type="string">
            <text:p>4.489973e-006</text:p>
          </table:table-cell>
          <table:table-cell office:value-type="float" office:value="0.01875413">
            <text:p>0.01875413</text:p>
          </table:table-cell>
        </table:table-row>
        <table:table-row table:style-name="ro1">
          <table:table-cell office:value-type="string">
            <text:p>4.485081e-006</text:p>
          </table:table-cell>
          <table:table-cell office:value-type="float" office:value="0.01873801">
            <text:p>0.01873801</text:p>
          </table:table-cell>
        </table:table-row>
        <table:table-row table:style-name="ro1">
          <table:table-cell office:value-type="string">
            <text:p>4.480196e-006</text:p>
          </table:table-cell>
          <table:table-cell office:value-type="float" office:value="0.0187219">
            <text:p>0.0187219</text:p>
          </table:table-cell>
        </table:table-row>
        <table:table-row table:style-name="ro1">
          <table:table-cell office:value-type="string">
            <text:p>4.475317e-006</text:p>
          </table:table-cell>
          <table:table-cell office:value-type="float" office:value="0.01870582">
            <text:p>0.01870582</text:p>
          </table:table-cell>
        </table:table-row>
        <table:table-row table:style-name="ro1">
          <table:table-cell office:value-type="string">
            <text:p>4.470445e-006</text:p>
          </table:table-cell>
          <table:table-cell office:value-type="float" office:value="0.01868975">
            <text:p>0.01868975</text:p>
          </table:table-cell>
        </table:table-row>
        <table:table-row table:style-name="ro1">
          <table:table-cell office:value-type="string">
            <text:p>4.465579e-006</text:p>
          </table:table-cell>
          <table:table-cell office:value-type="float" office:value="0.0186737">
            <text:p>0.0186737</text:p>
          </table:table-cell>
        </table:table-row>
        <table:table-row table:style-name="ro1">
          <table:table-cell office:value-type="string">
            <text:p>4.460721e-006</text:p>
          </table:table-cell>
          <table:table-cell office:value-type="float" office:value="0.01865766">
            <text:p>0.01865766</text:p>
          </table:table-cell>
        </table:table-row>
        <table:table-row table:style-name="ro1">
          <table:table-cell office:value-type="string">
            <text:p>4.455868e-006</text:p>
          </table:table-cell>
          <table:table-cell office:value-type="float" office:value="0.01864164">
            <text:p>0.01864164</text:p>
          </table:table-cell>
        </table:table-row>
        <table:table-row table:style-name="ro1">
          <table:table-cell office:value-type="string">
            <text:p>4.451023e-006</text:p>
          </table:table-cell>
          <table:table-cell office:value-type="float" office:value="0.01862564">
            <text:p>0.01862564</text:p>
          </table:table-cell>
        </table:table-row>
        <table:table-row table:style-name="ro1">
          <table:table-cell office:value-type="string">
            <text:p>4.446184e-006</text:p>
          </table:table-cell>
          <table:table-cell office:value-type="float" office:value="0.01860966">
            <text:p>0.01860966</text:p>
          </table:table-cell>
        </table:table-row>
        <table:table-row table:style-name="ro1">
          <table:table-cell office:value-type="string">
            <text:p>4.441351e-006</text:p>
          </table:table-cell>
          <table:table-cell office:value-type="float" office:value="0.01859369">
            <text:p>0.01859369</text:p>
          </table:table-cell>
        </table:table-row>
        <table:table-row table:style-name="ro1">
          <table:table-cell office:value-type="string">
            <text:p>4.436525e-006</text:p>
          </table:table-cell>
          <table:table-cell office:value-type="float" office:value="0.01857773">
            <text:p>0.01857773</text:p>
          </table:table-cell>
        </table:table-row>
        <table:table-row table:style-name="ro1">
          <table:table-cell office:value-type="string">
            <text:p>4.431706e-006</text:p>
          </table:table-cell>
          <table:table-cell office:value-type="float" office:value="0.0185618">
            <text:p>0.0185618</text:p>
          </table:table-cell>
        </table:table-row>
        <table:table-row table:style-name="ro1">
          <table:table-cell office:value-type="string">
            <text:p>4.426893e-006</text:p>
          </table:table-cell>
          <table:table-cell office:value-type="float" office:value="0.01854588">
            <text:p>0.01854588</text:p>
          </table:table-cell>
        </table:table-row>
        <table:table-row table:style-name="ro1">
          <table:table-cell office:value-type="string">
            <text:p>4.422087e-006</text:p>
          </table:table-cell>
          <table:table-cell office:value-type="float" office:value="0.01852998">
            <text:p>0.01852998</text:p>
          </table:table-cell>
        </table:table-row>
        <table:table-row table:style-name="ro1">
          <table:table-cell office:value-type="string">
            <text:p>4.417287e-006</text:p>
          </table:table-cell>
          <table:table-cell office:value-type="float" office:value="0.01851409">
            <text:p>0.01851409</text:p>
          </table:table-cell>
        </table:table-row>
        <table:table-row table:style-name="ro1">
          <table:table-cell office:value-type="string">
            <text:p>4.412494e-006</text:p>
          </table:table-cell>
          <table:table-cell office:value-type="float" office:value="0.01849822">
            <text:p>0.01849822</text:p>
          </table:table-cell>
        </table:table-row>
        <table:table-row table:style-name="ro1">
          <table:table-cell office:value-type="string">
            <text:p>4.407707e-006</text:p>
          </table:table-cell>
          <table:table-cell office:value-type="float" office:value="0.01848237">
            <text:p>0.01848237</text:p>
          </table:table-cell>
        </table:table-row>
        <table:table-row table:style-name="ro1">
          <table:table-cell office:value-type="string">
            <text:p>4.402927e-006</text:p>
          </table:table-cell>
          <table:table-cell office:value-type="float" office:value="0.01846653">
            <text:p>0.01846653</text:p>
          </table:table-cell>
        </table:table-row>
        <table:table-row table:style-name="ro1">
          <table:table-cell office:value-type="string">
            <text:p>4.398153e-006</text:p>
          </table:table-cell>
          <table:table-cell office:value-type="float" office:value="0.01845071">
            <text:p>0.01845071</text:p>
          </table:table-cell>
        </table:table-row>
        <table:table-row table:style-name="ro1">
          <table:table-cell office:value-type="string">
            <text:p>4.393386e-006</text:p>
          </table:table-cell>
          <table:table-cell office:value-type="float" office:value="0.01843491">
            <text:p>0.01843491</text:p>
          </table:table-cell>
        </table:table-row>
        <table:table-row table:style-name="ro1">
          <table:table-cell office:value-type="string">
            <text:p>4.388625e-006</text:p>
          </table:table-cell>
          <table:table-cell office:value-type="float" office:value="0.01841912">
            <text:p>0.01841912</text:p>
          </table:table-cell>
        </table:table-row>
        <table:table-row table:style-name="ro1">
          <table:table-cell office:value-type="string">
            <text:p>4.38387e-006</text:p>
          </table:table-cell>
          <table:table-cell office:value-type="float" office:value="0.01840335">
            <text:p>0.01840335</text:p>
          </table:table-cell>
        </table:table-row>
        <table:table-row table:style-name="ro1">
          <table:table-cell office:value-type="string">
            <text:p>4.379122e-006</text:p>
          </table:table-cell>
          <table:table-cell office:value-type="float" office:value="0.0183876">
            <text:p>0.0183876</text:p>
          </table:table-cell>
        </table:table-row>
        <table:table-row table:style-name="ro1">
          <table:table-cell office:value-type="string">
            <text:p>4.374381e-006</text:p>
          </table:table-cell>
          <table:table-cell office:value-type="float" office:value="0.01837186">
            <text:p>0.01837186</text:p>
          </table:table-cell>
        </table:table-row>
        <table:table-row table:style-name="ro1">
          <table:table-cell office:value-type="string">
            <text:p>4.369646e-006</text:p>
          </table:table-cell>
          <table:table-cell office:value-type="float" office:value="0.01835614">
            <text:p>0.01835614</text:p>
          </table:table-cell>
        </table:table-row>
        <table:table-row table:style-name="ro1">
          <table:table-cell office:value-type="string">
            <text:p>4.364917e-006</text:p>
          </table:table-cell>
          <table:table-cell office:value-type="float" office:value="0.01834044">
            <text:p>0.01834044</text:p>
          </table:table-cell>
        </table:table-row>
        <table:table-row table:style-name="ro1">
          <table:table-cell office:value-type="string">
            <text:p>4.360195e-006</text:p>
          </table:table-cell>
          <table:table-cell office:value-type="float" office:value="0.01832475">
            <text:p>0.01832475</text:p>
          </table:table-cell>
        </table:table-row>
        <table:table-row table:style-name="ro1">
          <table:table-cell office:value-type="string">
            <text:p>4.355479e-006</text:p>
          </table:table-cell>
          <table:table-cell office:value-type="float" office:value="0.01830908">
            <text:p>0.01830908</text:p>
          </table:table-cell>
        </table:table-row>
        <table:table-row table:style-name="ro1">
          <table:table-cell office:value-type="string">
            <text:p>4.350769e-006</text:p>
          </table:table-cell>
          <table:table-cell office:value-type="float" office:value="0.01829342">
            <text:p>0.01829342</text:p>
          </table:table-cell>
        </table:table-row>
        <table:table-row table:style-name="ro1">
          <table:table-cell office:value-type="string">
            <text:p>4.346066e-006</text:p>
          </table:table-cell>
          <table:table-cell office:value-type="float" office:value="0.01827778">
            <text:p>0.01827778</text:p>
          </table:table-cell>
        </table:table-row>
        <table:table-row table:style-name="ro1">
          <table:table-cell office:value-type="string">
            <text:p>4.341369e-006</text:p>
          </table:table-cell>
          <table:table-cell office:value-type="float" office:value="0.01826216">
            <text:p>0.01826216</text:p>
          </table:table-cell>
        </table:table-row>
        <table:table-row table:style-name="ro1">
          <table:table-cell office:value-type="string">
            <text:p>4.336679e-006</text:p>
          </table:table-cell>
          <table:table-cell office:value-type="float" office:value="0.01824655">
            <text:p>0.01824655</text:p>
          </table:table-cell>
        </table:table-row>
        <table:table-row table:style-name="ro1">
          <table:table-cell office:value-type="string">
            <text:p>4.331994e-006</text:p>
          </table:table-cell>
          <table:table-cell office:value-type="float" office:value="0.01823096">
            <text:p>0.01823096</text:p>
          </table:table-cell>
        </table:table-row>
        <table:table-row table:style-name="ro1">
          <table:table-cell office:value-type="string">
            <text:p>4.327316e-006</text:p>
          </table:table-cell>
          <table:table-cell office:value-type="float" office:value="0.01821539">
            <text:p>0.01821539</text:p>
          </table:table-cell>
        </table:table-row>
        <table:table-row table:style-name="ro1">
          <table:table-cell office:value-type="string">
            <text:p>4.322645e-006</text:p>
          </table:table-cell>
          <table:table-cell office:value-type="float" office:value="0.01819983">
            <text:p>0.01819983</text:p>
          </table:table-cell>
        </table:table-row>
        <table:table-row table:style-name="ro1">
          <table:table-cell office:value-type="string">
            <text:p>4.31798e-006</text:p>
          </table:table-cell>
          <table:table-cell office:value-type="float" office:value="0.01818429">
            <text:p>0.01818429</text:p>
          </table:table-cell>
        </table:table-row>
        <table:table-row table:style-name="ro1">
          <table:table-cell office:value-type="string">
            <text:p>4.313321e-006</text:p>
          </table:table-cell>
          <table:table-cell office:value-type="float" office:value="0.01816876">
            <text:p>0.01816876</text:p>
          </table:table-cell>
        </table:table-row>
        <table:table-row table:style-name="ro1">
          <table:table-cell office:value-type="string">
            <text:p>4.308668e-006</text:p>
          </table:table-cell>
          <table:table-cell office:value-type="float" office:value="0.01815325">
            <text:p>0.01815325</text:p>
          </table:table-cell>
        </table:table-row>
        <table:table-row table:style-name="ro1">
          <table:table-cell office:value-type="string">
            <text:p>4.304022e-006</text:p>
          </table:table-cell>
          <table:table-cell office:value-type="float" office:value="0.01813775">
            <text:p>0.01813775</text:p>
          </table:table-cell>
        </table:table-row>
        <table:table-row table:style-name="ro1">
          <table:table-cell office:value-type="string">
            <text:p>4.299381e-006</text:p>
          </table:table-cell>
          <table:table-cell office:value-type="float" office:value="0.01812228">
            <text:p>0.01812228</text:p>
          </table:table-cell>
        </table:table-row>
        <table:table-row table:style-name="ro1">
          <table:table-cell office:value-type="string">
            <text:p>4.294748e-006</text:p>
          </table:table-cell>
          <table:table-cell office:value-type="float" office:value="0.01810682">
            <text:p>0.01810682</text:p>
          </table:table-cell>
        </table:table-row>
        <table:table-row table:style-name="ro1">
          <table:table-cell office:value-type="string">
            <text:p>4.29012e-006</text:p>
          </table:table-cell>
          <table:table-cell office:value-type="float" office:value="0.01809137">
            <text:p>0.01809137</text:p>
          </table:table-cell>
        </table:table-row>
        <table:table-row table:style-name="ro1">
          <table:table-cell office:value-type="string">
            <text:p>4.285499e-006</text:p>
          </table:table-cell>
          <table:table-cell office:value-type="float" office:value="0.01807594">
            <text:p>0.01807594</text:p>
          </table:table-cell>
        </table:table-row>
        <table:table-row table:style-name="ro1">
          <table:table-cell office:value-type="string">
            <text:p>4.280883e-006</text:p>
          </table:table-cell>
          <table:table-cell office:value-type="float" office:value="0.01806053">
            <text:p>0.01806053</text:p>
          </table:table-cell>
        </table:table-row>
        <table:table-row table:style-name="ro1">
          <table:table-cell office:value-type="string">
            <text:p>4.276274e-006</text:p>
          </table:table-cell>
          <table:table-cell office:value-type="float" office:value="0.01804513">
            <text:p>0.01804513</text:p>
          </table:table-cell>
        </table:table-row>
        <table:table-row table:style-name="ro1">
          <table:table-cell office:value-type="string">
            <text:p>4.271672e-006</text:p>
          </table:table-cell>
          <table:table-cell office:value-type="float" office:value="0.01802975">
            <text:p>0.01802975</text:p>
          </table:table-cell>
        </table:table-row>
        <table:table-row table:style-name="ro1">
          <table:table-cell office:value-type="string">
            <text:p>4.267075e-006</text:p>
          </table:table-cell>
          <table:table-cell office:value-type="float" office:value="0.01801438">
            <text:p>0.01801438</text:p>
          </table:table-cell>
        </table:table-row>
        <table:table-row table:style-name="ro1">
          <table:table-cell office:value-type="string">
            <text:p>4.262485e-006</text:p>
          </table:table-cell>
          <table:table-cell office:value-type="float" office:value="0.01799903">
            <text:p>0.01799903</text:p>
          </table:table-cell>
        </table:table-row>
        <table:table-row table:style-name="ro1">
          <table:table-cell office:value-type="string">
            <text:p>4.2579e-006</text:p>
          </table:table-cell>
          <table:table-cell office:value-type="float" office:value="0.0179837">
            <text:p>0.0179837</text:p>
          </table:table-cell>
        </table:table-row>
        <table:table-row table:style-name="ro1">
          <table:table-cell office:value-type="string">
            <text:p>4.253322e-006</text:p>
          </table:table-cell>
          <table:table-cell office:value-type="float" office:value="0.01796838">
            <text:p>0.01796838</text:p>
          </table:table-cell>
        </table:table-row>
        <table:table-row table:style-name="ro1">
          <table:table-cell office:value-type="string">
            <text:p>4.24875e-006</text:p>
          </table:table-cell>
          <table:table-cell office:value-type="float" office:value="0.01795308">
            <text:p>0.01795308</text:p>
          </table:table-cell>
        </table:table-row>
        <table:table-row table:style-name="ro1">
          <table:table-cell office:value-type="string">
            <text:p>4.244185e-006</text:p>
          </table:table-cell>
          <table:table-cell office:value-type="float" office:value="0.01793779">
            <text:p>0.01793779</text:p>
          </table:table-cell>
        </table:table-row>
        <table:table-row table:style-name="ro1">
          <table:table-cell office:value-type="string">
            <text:p>4.239625e-006</text:p>
          </table:table-cell>
          <table:table-cell office:value-type="float" office:value="0.01792252">
            <text:p>0.01792252</text:p>
          </table:table-cell>
        </table:table-row>
        <table:table-row table:style-name="ro1">
          <table:table-cell office:value-type="string">
            <text:p>4.235071e-006</text:p>
          </table:table-cell>
          <table:table-cell office:value-type="float" office:value="0.01790726">
            <text:p>0.01790726</text:p>
          </table:table-cell>
        </table:table-row>
        <table:table-row table:style-name="ro1">
          <table:table-cell office:value-type="string">
            <text:p>4.230524e-006</text:p>
          </table:table-cell>
          <table:table-cell office:value-type="float" office:value="0.01789202">
            <text:p>0.01789202</text:p>
          </table:table-cell>
        </table:table-row>
        <table:table-row table:style-name="ro1">
          <table:table-cell office:value-type="string">
            <text:p>4.225983e-006</text:p>
          </table:table-cell>
          <table:table-cell office:value-type="float" office:value="0.0178768">
            <text:p>0.0178768</text:p>
          </table:table-cell>
        </table:table-row>
        <table:table-row table:style-name="ro1">
          <table:table-cell office:value-type="string">
            <text:p>4.221447e-006</text:p>
          </table:table-cell>
          <table:table-cell office:value-type="float" office:value="0.01786159">
            <text:p>0.01786159</text:p>
          </table:table-cell>
        </table:table-row>
        <table:table-row table:style-name="ro1">
          <table:table-cell office:value-type="string">
            <text:p>4.216918e-006</text:p>
          </table:table-cell>
          <table:table-cell office:value-type="float" office:value="0.0178464">
            <text:p>0.0178464</text:p>
          </table:table-cell>
        </table:table-row>
        <table:table-row table:style-name="ro1">
          <table:table-cell office:value-type="string">
            <text:p>4.212395e-006</text:p>
          </table:table-cell>
          <table:table-cell office:value-type="float" office:value="0.01783123">
            <text:p>0.01783123</text:p>
          </table:table-cell>
        </table:table-row>
        <table:table-row table:style-name="ro1">
          <table:table-cell office:value-type="string">
            <text:p>4.207878e-006</text:p>
          </table:table-cell>
          <table:table-cell office:value-type="float" office:value="0.01781607">
            <text:p>0.01781607</text:p>
          </table:table-cell>
        </table:table-row>
        <table:table-row table:style-name="ro1">
          <table:table-cell office:value-type="string">
            <text:p>4.203367e-006</text:p>
          </table:table-cell>
          <table:table-cell office:value-type="float" office:value="0.01780092">
            <text:p>0.01780092</text:p>
          </table:table-cell>
        </table:table-row>
        <table:table-row table:style-name="ro1">
          <table:table-cell office:value-type="string">
            <text:p>4.198862e-006</text:p>
          </table:table-cell>
          <table:table-cell office:value-type="float" office:value="0.01778579">
            <text:p>0.01778579</text:p>
          </table:table-cell>
        </table:table-row>
        <table:table-row table:style-name="ro1">
          <table:table-cell office:value-type="string">
            <text:p>4.194363e-006</text:p>
          </table:table-cell>
          <table:table-cell office:value-type="float" office:value="0.01777068">
            <text:p>0.01777068</text:p>
          </table:table-cell>
        </table:table-row>
        <table:table-row table:style-name="ro1">
          <table:table-cell office:value-type="string">
            <text:p>4.18987e-006</text:p>
          </table:table-cell>
          <table:table-cell office:value-type="float" office:value="0.01775558">
            <text:p>0.01775558</text:p>
          </table:table-cell>
        </table:table-row>
        <table:table-row table:style-name="ro1">
          <table:table-cell office:value-type="string">
            <text:p>4.185384e-006</text:p>
          </table:table-cell>
          <table:table-cell office:value-type="float" office:value="0.0177405">
            <text:p>0.0177405</text:p>
          </table:table-cell>
        </table:table-row>
        <table:table-row table:style-name="ro1">
          <table:table-cell office:value-type="string">
            <text:p>4.180903e-006</text:p>
          </table:table-cell>
          <table:table-cell office:value-type="float" office:value="0.01772543">
            <text:p>0.01772543</text:p>
          </table:table-cell>
        </table:table-row>
        <table:table-row table:style-name="ro1">
          <table:table-cell office:value-type="string">
            <text:p>4.176428e-006</text:p>
          </table:table-cell>
          <table:table-cell office:value-type="float" office:value="0.01771038">
            <text:p>0.01771038</text:p>
          </table:table-cell>
        </table:table-row>
        <table:table-row table:style-name="ro1">
          <table:table-cell office:value-type="string">
            <text:p>4.171959e-006</text:p>
          </table:table-cell>
          <table:table-cell office:value-type="float" office:value="0.01769535">
            <text:p>0.01769535</text:p>
          </table:table-cell>
        </table:table-row>
        <table:table-row table:style-name="ro1">
          <table:table-cell office:value-type="string">
            <text:p>4.167496e-006</text:p>
          </table:table-cell>
          <table:table-cell office:value-type="float" office:value="0.01768033">
            <text:p>0.01768033</text:p>
          </table:table-cell>
        </table:table-row>
        <table:table-row table:style-name="ro1">
          <table:table-cell office:value-type="string">
            <text:p>4.163039e-006</text:p>
          </table:table-cell>
          <table:table-cell office:value-type="float" office:value="0.01766532">
            <text:p>0.01766532</text:p>
          </table:table-cell>
        </table:table-row>
        <table:table-row table:style-name="ro1">
          <table:table-cell office:value-type="string">
            <text:p>4.158588e-006</text:p>
          </table:table-cell>
          <table:table-cell office:value-type="float" office:value="0.01765033">
            <text:p>0.01765033</text:p>
          </table:table-cell>
        </table:table-row>
        <table:table-row table:style-name="ro1">
          <table:table-cell office:value-type="string">
            <text:p>4.154143e-006</text:p>
          </table:table-cell>
          <table:table-cell office:value-type="float" office:value="0.01763536">
            <text:p>0.01763536</text:p>
          </table:table-cell>
        </table:table-row>
        <table:table-row table:style-name="ro1">
          <table:table-cell office:value-type="string">
            <text:p>4.149704e-006</text:p>
          </table:table-cell>
          <table:table-cell office:value-type="float" office:value="0.0176204">
            <text:p>0.0176204</text:p>
          </table:table-cell>
        </table:table-row>
        <table:table-row table:style-name="ro1">
          <table:table-cell office:value-type="string">
            <text:p>4.145271e-006</text:p>
          </table:table-cell>
          <table:table-cell office:value-type="float" office:value="0.01760546">
            <text:p>0.01760546</text:p>
          </table:table-cell>
        </table:table-row>
        <table:table-row table:style-name="ro1">
          <table:table-cell office:value-type="string">
            <text:p>4.140844e-006</text:p>
          </table:table-cell>
          <table:table-cell office:value-type="float" office:value="0.01759053">
            <text:p>0.01759053</text:p>
          </table:table-cell>
        </table:table-row>
        <table:table-row table:style-name="ro1">
          <table:table-cell office:value-type="string">
            <text:p>4.136422e-006</text:p>
          </table:table-cell>
          <table:table-cell office:value-type="float" office:value="0.01757562">
            <text:p>0.01757562</text:p>
          </table:table-cell>
        </table:table-row>
        <table:table-row table:style-name="ro1">
          <table:table-cell office:value-type="string">
            <text:p>4.132007e-006</text:p>
          </table:table-cell>
          <table:table-cell office:value-type="float" office:value="0.01756072">
            <text:p>0.01756072</text:p>
          </table:table-cell>
        </table:table-row>
        <table:table-row table:style-name="ro1">
          <table:table-cell office:value-type="string">
            <text:p>4.127597e-006</text:p>
          </table:table-cell>
          <table:table-cell office:value-type="float" office:value="0.01754584">
            <text:p>0.01754584</text:p>
          </table:table-cell>
        </table:table-row>
        <table:table-row table:style-name="ro1">
          <table:table-cell office:value-type="string">
            <text:p>4.123194e-006</text:p>
          </table:table-cell>
          <table:table-cell office:value-type="float" office:value="0.01753098">
            <text:p>0.01753098</text:p>
          </table:table-cell>
        </table:table-row>
        <table:table-row table:style-name="ro1">
          <table:table-cell office:value-type="string">
            <text:p>4.118796e-006</text:p>
          </table:table-cell>
          <table:table-cell office:value-type="float" office:value="0.01751613">
            <text:p>0.01751613</text:p>
          </table:table-cell>
        </table:table-row>
        <table:table-row table:style-name="ro1">
          <table:table-cell office:value-type="string">
            <text:p>4.114404e-006</text:p>
          </table:table-cell>
          <table:table-cell office:value-type="float" office:value="0.01750129">
            <text:p>0.01750129</text:p>
          </table:table-cell>
        </table:table-row>
        <table:table-row table:style-name="ro1">
          <table:table-cell office:value-type="string">
            <text:p>4.110018e-006</text:p>
          </table:table-cell>
          <table:table-cell office:value-type="float" office:value="0.01748647">
            <text:p>0.01748647</text:p>
          </table:table-cell>
        </table:table-row>
        <table:table-row table:style-name="ro1">
          <table:table-cell office:value-type="string">
            <text:p>4.105638e-006</text:p>
          </table:table-cell>
          <table:table-cell office:value-type="float" office:value="0.01747167">
            <text:p>0.01747167</text:p>
          </table:table-cell>
        </table:table-row>
        <table:table-row table:style-name="ro1">
          <table:table-cell office:value-type="string">
            <text:p>4.101263e-006</text:p>
          </table:table-cell>
          <table:table-cell office:value-type="float" office:value="0.01745688">
            <text:p>0.01745688</text:p>
          </table:table-cell>
        </table:table-row>
        <table:table-row table:style-name="ro1">
          <table:table-cell office:value-type="string">
            <text:p>4.096895e-006</text:p>
          </table:table-cell>
          <table:table-cell office:value-type="float" office:value="0.0174421">
            <text:p>0.0174421</text:p>
          </table:table-cell>
        </table:table-row>
        <table:table-row table:style-name="ro1">
          <table:table-cell office:value-type="string">
            <text:p>4.092532e-006</text:p>
          </table:table-cell>
          <table:table-cell office:value-type="float" office:value="0.01742735">
            <text:p>0.01742735</text:p>
          </table:table-cell>
        </table:table-row>
        <table:table-row table:style-name="ro1">
          <table:table-cell office:value-type="string">
            <text:p>4.088175e-006</text:p>
          </table:table-cell>
          <table:table-cell office:value-type="float" office:value="0.0174126">
            <text:p>0.0174126</text:p>
          </table:table-cell>
        </table:table-row>
        <table:table-row table:style-name="ro1">
          <table:table-cell office:value-type="string">
            <text:p>4.083824e-006</text:p>
          </table:table-cell>
          <table:table-cell office:value-type="float" office:value="0.01739787">
            <text:p>0.01739787</text:p>
          </table:table-cell>
        </table:table-row>
        <table:table-row table:style-name="ro1">
          <table:table-cell office:value-type="string">
            <text:p>4.079479e-006</text:p>
          </table:table-cell>
          <table:table-cell office:value-type="float" office:value="0.01738316">
            <text:p>0.01738316</text:p>
          </table:table-cell>
        </table:table-row>
        <table:table-row table:style-name="ro1">
          <table:table-cell office:value-type="string">
            <text:p>4.075139e-006</text:p>
          </table:table-cell>
          <table:table-cell office:value-type="float" office:value="0.01736846">
            <text:p>0.01736846</text:p>
          </table:table-cell>
        </table:table-row>
        <table:table-row table:style-name="ro1">
          <table:table-cell office:value-type="string">
            <text:p>4.070805e-006</text:p>
          </table:table-cell>
          <table:table-cell office:value-type="float" office:value="0.01735378">
            <text:p>0.01735378</text:p>
          </table:table-cell>
        </table:table-row>
        <table:table-row table:style-name="ro1">
          <table:table-cell office:value-type="string">
            <text:p>4.066477e-006</text:p>
          </table:table-cell>
          <table:table-cell office:value-type="float" office:value="0.01733911">
            <text:p>0.01733911</text:p>
          </table:table-cell>
        </table:table-row>
        <table:table-row table:style-name="ro1">
          <table:table-cell office:value-type="string">
            <text:p>4.062155e-006</text:p>
          </table:table-cell>
          <table:table-cell office:value-type="float" office:value="0.01732446">
            <text:p>0.01732446</text:p>
          </table:table-cell>
        </table:table-row>
        <table:table-row table:style-name="ro1">
          <table:table-cell office:value-type="string">
            <text:p>4.057838e-006</text:p>
          </table:table-cell>
          <table:table-cell office:value-type="float" office:value="0.01730982">
            <text:p>0.01730982</text:p>
          </table:table-cell>
        </table:table-row>
        <table:table-row table:style-name="ro1">
          <table:table-cell office:value-type="string">
            <text:p>4.053527e-006</text:p>
          </table:table-cell>
          <table:table-cell office:value-type="float" office:value="0.0172952">
            <text:p>0.0172952</text:p>
          </table:table-cell>
        </table:table-row>
        <table:table-row table:style-name="ro1">
          <table:table-cell office:value-type="string">
            <text:p>4.049222e-006</text:p>
          </table:table-cell>
          <table:table-cell office:value-type="float" office:value="0.01728059">
            <text:p>0.01728059</text:p>
          </table:table-cell>
        </table:table-row>
        <table:table-row table:style-name="ro1">
          <table:table-cell office:value-type="string">
            <text:p>4.044923e-006</text:p>
          </table:table-cell>
          <table:table-cell office:value-type="float" office:value="0.017266">
            <text:p>0.017266</text:p>
          </table:table-cell>
        </table:table-row>
        <table:table-row table:style-name="ro1">
          <table:table-cell office:value-type="string">
            <text:p>4.040629e-006</text:p>
          </table:table-cell>
          <table:table-cell office:value-type="float" office:value="0.01725142">
            <text:p>0.01725142</text:p>
          </table:table-cell>
        </table:table-row>
        <table:table-row table:style-name="ro1">
          <table:table-cell office:value-type="string">
            <text:p>4.036341e-006</text:p>
          </table:table-cell>
          <table:table-cell office:value-type="float" office:value="0.01723686">
            <text:p>0.01723686</text:p>
          </table:table-cell>
        </table:table-row>
        <table:table-row table:style-name="ro1">
          <table:table-cell office:value-type="string">
            <text:p>4.032059e-006</text:p>
          </table:table-cell>
          <table:table-cell office:value-type="float" office:value="0.01722231">
            <text:p>0.01722231</text:p>
          </table:table-cell>
        </table:table-row>
        <table:table-row table:style-name="ro1">
          <table:table-cell office:value-type="string">
            <text:p>4.027782e-006</text:p>
          </table:table-cell>
          <table:table-cell office:value-type="float" office:value="0.01720778">
            <text:p>0.01720778</text:p>
          </table:table-cell>
        </table:table-row>
        <table:table-row table:style-name="ro1">
          <table:table-cell office:value-type="string">
            <text:p>4.023511e-006</text:p>
          </table:table-cell>
          <table:table-cell office:value-type="float" office:value="0.01719326">
            <text:p>0.01719326</text:p>
          </table:table-cell>
        </table:table-row>
        <table:table-row table:style-name="ro1">
          <table:table-cell office:value-type="string">
            <text:p>4.019246e-006</text:p>
          </table:table-cell>
          <table:table-cell office:value-type="float" office:value="0.01717876">
            <text:p>0.01717876</text:p>
          </table:table-cell>
        </table:table-row>
        <table:table-row table:style-name="ro1">
          <table:table-cell office:value-type="string">
            <text:p>4.014986e-006</text:p>
          </table:table-cell>
          <table:table-cell office:value-type="float" office:value="0.01716427">
            <text:p>0.01716427</text:p>
          </table:table-cell>
        </table:table-row>
        <table:table-row table:style-name="ro1">
          <table:table-cell office:value-type="string">
            <text:p>4.010732e-006</text:p>
          </table:table-cell>
          <table:table-cell office:value-type="float" office:value="0.0171498">
            <text:p>0.0171498</text:p>
          </table:table-cell>
        </table:table-row>
        <table:table-row table:style-name="ro1">
          <table:table-cell office:value-type="string">
            <text:p>4.006484e-006</text:p>
          </table:table-cell>
          <table:table-cell office:value-type="float" office:value="0.01713534">
            <text:p>0.01713534</text:p>
          </table:table-cell>
        </table:table-row>
        <table:table-row table:style-name="ro1">
          <table:table-cell office:value-type="string">
            <text:p>4.002241e-006</text:p>
          </table:table-cell>
          <table:table-cell office:value-type="float" office:value="0.01712089">
            <text:p>0.01712089</text:p>
          </table:table-cell>
        </table:table-row>
        <table:table-row table:style-name="ro1">
          <table:table-cell office:value-type="string">
            <text:p>3.998004e-006</text:p>
          </table:table-cell>
          <table:table-cell office:value-type="float" office:value="0.01710647">
            <text:p>0.01710647</text:p>
          </table:table-cell>
        </table:table-row>
        <table:table-row table:style-name="ro1">
          <table:table-cell office:value-type="string">
            <text:p>3.993772e-006</text:p>
          </table:table-cell>
          <table:table-cell office:value-type="float" office:value="0.01709205">
            <text:p>0.01709205</text:p>
          </table:table-cell>
        </table:table-row>
        <table:table-row table:style-name="ro1">
          <table:table-cell office:value-type="string">
            <text:p>3.989546e-006</text:p>
          </table:table-cell>
          <table:table-cell office:value-type="float" office:value="0.01707765">
            <text:p>0.01707765</text:p>
          </table:table-cell>
        </table:table-row>
        <table:table-row table:style-name="ro1">
          <table:table-cell office:value-type="string">
            <text:p>3.985326e-006</text:p>
          </table:table-cell>
          <table:table-cell office:value-type="float" office:value="0.01706327">
            <text:p>0.01706327</text:p>
          </table:table-cell>
        </table:table-row>
        <table:table-row table:style-name="ro1">
          <table:table-cell office:value-type="string">
            <text:p>3.981111e-006</text:p>
          </table:table-cell>
          <table:table-cell office:value-type="float" office:value="0.0170489">
            <text:p>0.0170489</text:p>
          </table:table-cell>
        </table:table-row>
        <table:table-row table:style-name="ro1">
          <table:table-cell office:value-type="string">
            <text:p>3.976902e-006</text:p>
          </table:table-cell>
          <table:table-cell office:value-type="float" office:value="0.01703454">
            <text:p>0.01703454</text:p>
          </table:table-cell>
        </table:table-row>
        <table:table-row table:style-name="ro1">
          <table:table-cell office:value-type="string">
            <text:p>3.972698e-006</text:p>
          </table:table-cell>
          <table:table-cell office:value-type="float" office:value="0.0170202">
            <text:p>0.0170202</text:p>
          </table:table-cell>
        </table:table-row>
        <table:table-row table:style-name="ro1">
          <table:table-cell office:value-type="string">
            <text:p>3.9685e-006</text:p>
          </table:table-cell>
          <table:table-cell office:value-type="float" office:value="0.01700588">
            <text:p>0.01700588</text:p>
          </table:table-cell>
        </table:table-row>
        <table:table-row table:style-name="ro1">
          <table:table-cell office:value-type="string">
            <text:p>3.964308e-006</text:p>
          </table:table-cell>
          <table:table-cell office:value-type="float" office:value="0.01699157">
            <text:p>0.01699157</text:p>
          </table:table-cell>
        </table:table-row>
        <table:table-row table:style-name="ro1">
          <table:table-cell office:value-type="string">
            <text:p>3.960121e-006</text:p>
          </table:table-cell>
          <table:table-cell office:value-type="float" office:value="0.01697727">
            <text:p>0.01697727</text:p>
          </table:table-cell>
        </table:table-row>
        <table:table-row table:style-name="ro1">
          <table:table-cell office:value-type="string">
            <text:p>3.955939e-006</text:p>
          </table:table-cell>
          <table:table-cell office:value-type="float" office:value="0.01696299">
            <text:p>0.01696299</text:p>
          </table:table-cell>
        </table:table-row>
        <table:table-row table:style-name="ro1">
          <table:table-cell office:value-type="string">
            <text:p>3.951763e-006</text:p>
          </table:table-cell>
          <table:table-cell office:value-type="float" office:value="0.01694872">
            <text:p>0.01694872</text:p>
          </table:table-cell>
        </table:table-row>
        <table:table-row table:style-name="ro1">
          <table:table-cell office:value-type="string">
            <text:p>3.947593e-006</text:p>
          </table:table-cell>
          <table:table-cell office:value-type="float" office:value="0.01693447">
            <text:p>0.01693447</text:p>
          </table:table-cell>
        </table:table-row>
        <table:table-row table:style-name="ro1">
          <table:table-cell office:value-type="string">
            <text:p>3.943428e-006</text:p>
          </table:table-cell>
          <table:table-cell office:value-type="float" office:value="0.01692023">
            <text:p>0.01692023</text:p>
          </table:table-cell>
        </table:table-row>
        <table:table-row table:style-name="ro1">
          <table:table-cell office:value-type="string">
            <text:p>3.939268e-006</text:p>
          </table:table-cell>
          <table:table-cell office:value-type="float" office:value="0.01690601">
            <text:p>0.01690601</text:p>
          </table:table-cell>
        </table:table-row>
        <table:table-row table:style-name="ro1">
          <table:table-cell office:value-type="string">
            <text:p>3.935114e-006</text:p>
          </table:table-cell>
          <table:table-cell office:value-type="float" office:value="0.0168918">
            <text:p>0.0168918</text:p>
          </table:table-cell>
        </table:table-row>
        <table:table-row table:style-name="ro1">
          <table:table-cell office:value-type="string">
            <text:p>3.930966e-006</text:p>
          </table:table-cell>
          <table:table-cell office:value-type="float" office:value="0.01687761">
            <text:p>0.01687761</text:p>
          </table:table-cell>
        </table:table-row>
        <table:table-row table:style-name="ro1">
          <table:table-cell office:value-type="string">
            <text:p>3.926823e-006</text:p>
          </table:table-cell>
          <table:table-cell office:value-type="float" office:value="0.01686343">
            <text:p>0.01686343</text:p>
          </table:table-cell>
        </table:table-row>
        <table:table-row table:style-name="ro1">
          <table:table-cell office:value-type="string">
            <text:p>3.922685e-006</text:p>
          </table:table-cell>
          <table:table-cell office:value-type="float" office:value="0.01684927">
            <text:p>0.01684927</text:p>
          </table:table-cell>
        </table:table-row>
        <table:table-row table:style-name="ro1">
          <table:table-cell office:value-type="string">
            <text:p>3.918553e-006</text:p>
          </table:table-cell>
          <table:table-cell office:value-type="float" office:value="0.01683512">
            <text:p>0.01683512</text:p>
          </table:table-cell>
        </table:table-row>
        <table:table-row table:style-name="ro1">
          <table:table-cell office:value-type="string">
            <text:p>3.914426e-006</text:p>
          </table:table-cell>
          <table:table-cell office:value-type="float" office:value="0.01682098">
            <text:p>0.01682098</text:p>
          </table:table-cell>
        </table:table-row>
        <table:table-row table:style-name="ro1">
          <table:table-cell office:value-type="string">
            <text:p>3.910305e-006</text:p>
          </table:table-cell>
          <table:table-cell office:value-type="float" office:value="0.01680686">
            <text:p>0.01680686</text:p>
          </table:table-cell>
        </table:table-row>
        <table:table-row table:style-name="ro1">
          <table:table-cell office:value-type="string">
            <text:p>3.906189e-006</text:p>
          </table:table-cell>
          <table:table-cell office:value-type="float" office:value="0.01679275">
            <text:p>0.01679275</text:p>
          </table:table-cell>
        </table:table-row>
        <table:table-row table:style-name="ro1">
          <table:table-cell office:value-type="string">
            <text:p>3.902079e-006</text:p>
          </table:table-cell>
          <table:table-cell office:value-type="float" office:value="0.01677866">
            <text:p>0.01677866</text:p>
          </table:table-cell>
        </table:table-row>
        <table:table-row table:style-name="ro1">
          <table:table-cell office:value-type="string">
            <text:p>3.897974e-006</text:p>
          </table:table-cell>
          <table:table-cell office:value-type="float" office:value="0.01676458">
            <text:p>0.01676458</text:p>
          </table:table-cell>
        </table:table-row>
        <table:table-row table:style-name="ro1">
          <table:table-cell office:value-type="string">
            <text:p>3.893874e-006</text:p>
          </table:table-cell>
          <table:table-cell office:value-type="float" office:value="0.01675052">
            <text:p>0.01675052</text:p>
          </table:table-cell>
        </table:table-row>
        <table:table-row table:style-name="ro1">
          <table:table-cell office:value-type="string">
            <text:p>3.88978e-006</text:p>
          </table:table-cell>
          <table:table-cell office:value-type="float" office:value="0.01673647">
            <text:p>0.01673647</text:p>
          </table:table-cell>
        </table:table-row>
        <table:table-row table:style-name="ro1">
          <table:table-cell office:value-type="string">
            <text:p>3.885691e-006</text:p>
          </table:table-cell>
          <table:table-cell office:value-type="float" office:value="0.01672243">
            <text:p>0.01672243</text:p>
          </table:table-cell>
        </table:table-row>
        <table:table-row table:style-name="ro1">
          <table:table-cell office:value-type="string">
            <text:p>3.881607e-006</text:p>
          </table:table-cell>
          <table:table-cell office:value-type="float" office:value="0.01670841">
            <text:p>0.01670841</text:p>
          </table:table-cell>
        </table:table-row>
        <table:table-row table:style-name="ro1">
          <table:table-cell office:value-type="string">
            <text:p>3.877529e-006</text:p>
          </table:table-cell>
          <table:table-cell office:value-type="float" office:value="0.01669441">
            <text:p>0.01669441</text:p>
          </table:table-cell>
        </table:table-row>
        <table:table-row table:style-name="ro1">
          <table:table-cell office:value-type="string">
            <text:p>3.873457e-006</text:p>
          </table:table-cell>
          <table:table-cell office:value-type="float" office:value="0.01668041">
            <text:p>0.01668041</text:p>
          </table:table-cell>
        </table:table-row>
        <table:table-row table:style-name="ro1">
          <table:table-cell office:value-type="string">
            <text:p>3.869389e-006</text:p>
          </table:table-cell>
          <table:table-cell office:value-type="float" office:value="0.01666644">
            <text:p>0.01666644</text:p>
          </table:table-cell>
        </table:table-row>
        <table:table-row table:style-name="ro1">
          <table:table-cell office:value-type="string">
            <text:p>3.865327e-006</text:p>
          </table:table-cell>
          <table:table-cell office:value-type="float" office:value="0.01665247">
            <text:p>0.01665247</text:p>
          </table:table-cell>
        </table:table-row>
        <table:table-row table:style-name="ro1">
          <table:table-cell office:value-type="string">
            <text:p>3.86127e-006</text:p>
          </table:table-cell>
          <table:table-cell office:value-type="float" office:value="0.01663852">
            <text:p>0.01663852</text:p>
          </table:table-cell>
        </table:table-row>
        <table:table-row table:style-name="ro1">
          <table:table-cell office:value-type="string">
            <text:p>3.857219e-006</text:p>
          </table:table-cell>
          <table:table-cell office:value-type="float" office:value="0.01662459">
            <text:p>0.01662459</text:p>
          </table:table-cell>
        </table:table-row>
        <table:table-row table:style-name="ro1">
          <table:table-cell office:value-type="string">
            <text:p>3.853173e-006</text:p>
          </table:table-cell>
          <table:table-cell office:value-type="float" office:value="0.01661067">
            <text:p>0.01661067</text:p>
          </table:table-cell>
        </table:table-row>
        <table:table-row table:style-name="ro1">
          <table:table-cell office:value-type="string">
            <text:p>3.849132e-006</text:p>
          </table:table-cell>
          <table:table-cell office:value-type="float" office:value="0.01659676">
            <text:p>0.01659676</text:p>
          </table:table-cell>
        </table:table-row>
        <table:table-row table:style-name="ro1">
          <table:table-cell office:value-type="string">
            <text:p>3.845096e-006</text:p>
          </table:table-cell>
          <table:table-cell office:value-type="float" office:value="0.01658287">
            <text:p>0.01658287</text:p>
          </table:table-cell>
        </table:table-row>
        <table:table-row table:style-name="ro1">
          <table:table-cell office:value-type="string">
            <text:p>3.841066e-006</text:p>
          </table:table-cell>
          <table:table-cell office:value-type="float" office:value="0.01656899">
            <text:p>0.01656899</text:p>
          </table:table-cell>
        </table:table-row>
        <table:table-row table:style-name="ro1">
          <table:table-cell office:value-type="string">
            <text:p>3.837041e-006</text:p>
          </table:table-cell>
          <table:table-cell office:value-type="float" office:value="0.01655513">
            <text:p>0.01655513</text:p>
          </table:table-cell>
        </table:table-row>
        <table:table-row table:style-name="ro1">
          <table:table-cell office:value-type="string">
            <text:p>3.833021e-006</text:p>
          </table:table-cell>
          <table:table-cell office:value-type="float" office:value="0.01654128">
            <text:p>0.01654128</text:p>
          </table:table-cell>
        </table:table-row>
        <table:table-row table:style-name="ro1">
          <table:table-cell office:value-type="string">
            <text:p>3.829007e-006</text:p>
          </table:table-cell>
          <table:table-cell office:value-type="float" office:value="0.01652744">
            <text:p>0.01652744</text:p>
          </table:table-cell>
        </table:table-row>
        <table:table-row table:style-name="ro1">
          <table:table-cell office:value-type="string">
            <text:p>3.824998e-006</text:p>
          </table:table-cell>
          <table:table-cell office:value-type="float" office:value="0.01651362">
            <text:p>0.01651362</text:p>
          </table:table-cell>
        </table:table-row>
        <table:table-row table:style-name="ro1">
          <table:table-cell office:value-type="string">
            <text:p>3.820994e-006</text:p>
          </table:table-cell>
          <table:table-cell office:value-type="float" office:value="0.01649981">
            <text:p>0.01649981</text:p>
          </table:table-cell>
        </table:table-row>
        <table:table-row table:style-name="ro1">
          <table:table-cell office:value-type="string">
            <text:p>3.816995e-006</text:p>
          </table:table-cell>
          <table:table-cell office:value-type="float" office:value="0.01648602">
            <text:p>0.01648602</text:p>
          </table:table-cell>
        </table:table-row>
        <table:table-row table:style-name="ro1">
          <table:table-cell office:value-type="string">
            <text:p>3.813002e-006</text:p>
          </table:table-cell>
          <table:table-cell office:value-type="float" office:value="0.01647224">
            <text:p>0.01647224</text:p>
          </table:table-cell>
        </table:table-row>
        <table:table-row table:style-name="ro1">
          <table:table-cell office:value-type="string">
            <text:p>3.809013e-006</text:p>
          </table:table-cell>
          <table:table-cell office:value-type="float" office:value="0.01645847">
            <text:p>0.01645847</text:p>
          </table:table-cell>
        </table:table-row>
        <table:table-row table:style-name="ro1">
          <table:table-cell office:value-type="string">
            <text:p>3.80503e-006</text:p>
          </table:table-cell>
          <table:table-cell office:value-type="float" office:value="0.01644472">
            <text:p>0.01644472</text:p>
          </table:table-cell>
        </table:table-row>
        <table:table-row table:style-name="ro1">
          <table:table-cell office:value-type="string">
            <text:p>3.801052e-006</text:p>
          </table:table-cell>
          <table:table-cell office:value-type="float" office:value="0.01643098">
            <text:p>0.01643098</text:p>
          </table:table-cell>
        </table:table-row>
        <table:table-row table:style-name="ro1">
          <table:table-cell office:value-type="string">
            <text:p>3.79708e-006</text:p>
          </table:table-cell>
          <table:table-cell office:value-type="float" office:value="0.01641726">
            <text:p>0.01641726</text:p>
          </table:table-cell>
        </table:table-row>
        <table:table-row table:style-name="ro1">
          <table:table-cell office:value-type="string">
            <text:p>3.793112e-006</text:p>
          </table:table-cell>
          <table:table-cell office:value-type="float" office:value="0.01640355">
            <text:p>0.01640355</text:p>
          </table:table-cell>
        </table:table-row>
        <table:table-row table:style-name="ro1">
          <table:table-cell office:value-type="string">
            <text:p>3.78915e-006</text:p>
          </table:table-cell>
          <table:table-cell office:value-type="float" office:value="0.01638985">
            <text:p>0.01638985</text:p>
          </table:table-cell>
        </table:table-row>
        <table:table-row table:style-name="ro1">
          <table:table-cell office:value-type="string">
            <text:p>3.785193e-006</text:p>
          </table:table-cell>
          <table:table-cell office:value-type="float" office:value="0.01637617">
            <text:p>0.01637617</text:p>
          </table:table-cell>
        </table:table-row>
        <table:table-row table:style-name="ro1">
          <table:table-cell office:value-type="string">
            <text:p>3.781241e-006</text:p>
          </table:table-cell>
          <table:table-cell office:value-type="float" office:value="0.01636251">
            <text:p>0.01636251</text:p>
          </table:table-cell>
        </table:table-row>
        <table:table-row table:style-name="ro1">
          <table:table-cell office:value-type="string">
            <text:p>3.777294e-006</text:p>
          </table:table-cell>
          <table:table-cell office:value-type="float" office:value="0.01634885">
            <text:p>0.01634885</text:p>
          </table:table-cell>
        </table:table-row>
        <table:table-row table:style-name="ro1">
          <table:table-cell office:value-type="string">
            <text:p>3.773353e-006</text:p>
          </table:table-cell>
          <table:table-cell office:value-type="float" office:value="0.01633521">
            <text:p>0.01633521</text:p>
          </table:table-cell>
        </table:table-row>
        <table:table-row table:style-name="ro1">
          <table:table-cell office:value-type="string">
            <text:p>3.769416e-006</text:p>
          </table:table-cell>
          <table:table-cell office:value-type="float" office:value="0.01632159">
            <text:p>0.01632159</text:p>
          </table:table-cell>
        </table:table-row>
        <table:table-row table:style-name="ro1">
          <table:table-cell office:value-type="string">
            <text:p>3.765485e-006</text:p>
          </table:table-cell>
          <table:table-cell office:value-type="float" office:value="0.01630797">
            <text:p>0.01630797</text:p>
          </table:table-cell>
        </table:table-row>
        <table:table-row table:style-name="ro1">
          <table:table-cell office:value-type="string">
            <text:p>3.761559e-006</text:p>
          </table:table-cell>
          <table:table-cell office:value-type="float" office:value="0.01629438">
            <text:p>0.01629438</text:p>
          </table:table-cell>
        </table:table-row>
        <table:table-row table:style-name="ro1">
          <table:table-cell office:value-type="string">
            <text:p>3.757637e-006</text:p>
          </table:table-cell>
          <table:table-cell office:value-type="float" office:value="0.01628079">
            <text:p>0.01628079</text:p>
          </table:table-cell>
        </table:table-row>
        <table:table-row table:style-name="ro1">
          <table:table-cell office:value-type="string">
            <text:p>3.753721e-006</text:p>
          </table:table-cell>
          <table:table-cell office:value-type="float" office:value="0.01626722">
            <text:p>0.01626722</text:p>
          </table:table-cell>
        </table:table-row>
        <table:table-row table:style-name="ro1">
          <table:table-cell office:value-type="string">
            <text:p>3.74981e-006</text:p>
          </table:table-cell>
          <table:table-cell office:value-type="float" office:value="0.01625366">
            <text:p>0.01625366</text:p>
          </table:table-cell>
        </table:table-row>
        <table:table-row table:style-name="ro1">
          <table:table-cell office:value-type="string">
            <text:p>3.745905e-006</text:p>
          </table:table-cell>
          <table:table-cell office:value-type="float" office:value="0.01624012">
            <text:p>0.01624012</text:p>
          </table:table-cell>
        </table:table-row>
        <table:table-row table:style-name="ro1">
          <table:table-cell office:value-type="string">
            <text:p>3.742004e-006</text:p>
          </table:table-cell>
          <table:table-cell office:value-type="float" office:value="0.01622659">
            <text:p>0.01622659</text:p>
          </table:table-cell>
        </table:table-row>
        <table:table-row table:style-name="ro1">
          <table:table-cell office:value-type="string">
            <text:p>3.738108e-006</text:p>
          </table:table-cell>
          <table:table-cell office:value-type="float" office:value="0.01621307">
            <text:p>0.01621307</text:p>
          </table:table-cell>
        </table:table-row>
        <table:table-row table:style-name="ro1">
          <table:table-cell office:value-type="string">
            <text:p>3.734218e-006</text:p>
          </table:table-cell>
          <table:table-cell office:value-type="float" office:value="0.01619957">
            <text:p>0.01619957</text:p>
          </table:table-cell>
        </table:table-row>
        <table:table-row table:style-name="ro1">
          <table:table-cell office:value-type="string">
            <text:p>3.730332e-006</text:p>
          </table:table-cell>
          <table:table-cell office:value-type="float" office:value="0.01618608">
            <text:p>0.01618608</text:p>
          </table:table-cell>
        </table:table-row>
        <table:table-row table:style-name="ro1">
          <table:table-cell office:value-type="string">
            <text:p>3.726452e-006</text:p>
          </table:table-cell>
          <table:table-cell office:value-type="float" office:value="0.01617261">
            <text:p>0.01617261</text:p>
          </table:table-cell>
        </table:table-row>
        <table:table-row table:style-name="ro1">
          <table:table-cell office:value-type="string">
            <text:p>3.722576e-006</text:p>
          </table:table-cell>
          <table:table-cell office:value-type="float" office:value="0.01615915">
            <text:p>0.01615915</text:p>
          </table:table-cell>
        </table:table-row>
        <table:table-row table:style-name="ro1">
          <table:table-cell office:value-type="string">
            <text:p>3.718706e-006</text:p>
          </table:table-cell>
          <table:table-cell office:value-type="float" office:value="0.0161457">
            <text:p>0.0161457</text:p>
          </table:table-cell>
        </table:table-row>
        <table:table-row table:style-name="ro1">
          <table:table-cell office:value-type="string">
            <text:p>3.71484e-006</text:p>
          </table:table-cell>
          <table:table-cell office:value-type="float" office:value="0.01613227">
            <text:p>0.01613227</text:p>
          </table:table-cell>
        </table:table-row>
        <table:table-row table:style-name="ro1">
          <table:table-cell office:value-type="string">
            <text:p>3.71098e-006</text:p>
          </table:table-cell>
          <table:table-cell office:value-type="float" office:value="0.01611885">
            <text:p>0.01611885</text:p>
          </table:table-cell>
        </table:table-row>
        <table:table-row table:style-name="ro1">
          <table:table-cell office:value-type="string">
            <text:p>3.707125e-006</text:p>
          </table:table-cell>
          <table:table-cell office:value-type="float" office:value="0.01610544">
            <text:p>0.01610544</text:p>
          </table:table-cell>
        </table:table-row>
        <table:table-row table:style-name="ro1">
          <table:table-cell office:value-type="string">
            <text:p>3.703274e-006</text:p>
          </table:table-cell>
          <table:table-cell office:value-type="float" office:value="0.01609205">
            <text:p>0.01609205</text:p>
          </table:table-cell>
        </table:table-row>
        <table:table-row table:style-name="ro1">
          <table:table-cell office:value-type="string">
            <text:p>3.699429e-006</text:p>
          </table:table-cell>
          <table:table-cell office:value-type="float" office:value="0.01607867">
            <text:p>0.01607867</text:p>
          </table:table-cell>
        </table:table-row>
        <table:table-row table:style-name="ro1">
          <table:table-cell office:value-type="string">
            <text:p>3.695589e-006</text:p>
          </table:table-cell>
          <table:table-cell office:value-type="float" office:value="0.0160653">
            <text:p>0.0160653</text:p>
          </table:table-cell>
        </table:table-row>
        <table:table-row table:style-name="ro1">
          <table:table-cell office:value-type="string">
            <text:p>3.691753e-006</text:p>
          </table:table-cell>
          <table:table-cell office:value-type="float" office:value="0.01605195">
            <text:p>0.01605195</text:p>
          </table:table-cell>
        </table:table-row>
        <table:table-row table:style-name="ro1">
          <table:table-cell office:value-type="string">
            <text:p>3.687923e-006</text:p>
          </table:table-cell>
          <table:table-cell office:value-type="float" office:value="0.01603861">
            <text:p>0.01603861</text:p>
          </table:table-cell>
        </table:table-row>
        <table:table-row table:style-name="ro1">
          <table:table-cell office:value-type="string">
            <text:p>3.684098e-006</text:p>
          </table:table-cell>
          <table:table-cell office:value-type="float" office:value="0.01602529">
            <text:p>0.01602529</text:p>
          </table:table-cell>
        </table:table-row>
        <table:table-row table:style-name="ro1">
          <table:table-cell office:value-type="string">
            <text:p>3.680277e-006</text:p>
          </table:table-cell>
          <table:table-cell office:value-type="float" office:value="0.01601198">
            <text:p>0.01601198</text:p>
          </table:table-cell>
        </table:table-row>
        <table:table-row table:style-name="ro1">
          <table:table-cell office:value-type="string">
            <text:p>3.676462e-006</text:p>
          </table:table-cell>
          <table:table-cell office:value-type="float" office:value="0.01599868">
            <text:p>0.01599868</text:p>
          </table:table-cell>
        </table:table-row>
        <table:table-row table:style-name="ro1">
          <table:table-cell office:value-type="string">
            <text:p>3.672651e-006</text:p>
          </table:table-cell>
          <table:table-cell office:value-type="float" office:value="0.01598539">
            <text:p>0.01598539</text:p>
          </table:table-cell>
        </table:table-row>
        <table:table-row table:style-name="ro1">
          <table:table-cell office:value-type="string">
            <text:p>3.668845e-006</text:p>
          </table:table-cell>
          <table:table-cell office:value-type="float" office:value="0.01597212">
            <text:p>0.01597212</text:p>
          </table:table-cell>
        </table:table-row>
        <table:table-row table:style-name="ro1">
          <table:table-cell office:value-type="string">
            <text:p>3.665045e-006</text:p>
          </table:table-cell>
          <table:table-cell office:value-type="float" office:value="0.01595887">
            <text:p>0.01595887</text:p>
          </table:table-cell>
        </table:table-row>
        <table:table-row table:style-name="ro1">
          <table:table-cell office:value-type="string">
            <text:p>3.661249e-006</text:p>
          </table:table-cell>
          <table:table-cell office:value-type="float" office:value="0.01594562">
            <text:p>0.01594562</text:p>
          </table:table-cell>
        </table:table-row>
        <table:table-row table:style-name="ro1">
          <table:table-cell office:value-type="string">
            <text:p>3.657458e-006</text:p>
          </table:table-cell>
          <table:table-cell office:value-type="float" office:value="0.01593239">
            <text:p>0.01593239</text:p>
          </table:table-cell>
        </table:table-row>
        <table:table-row table:style-name="ro1">
          <table:table-cell office:value-type="string">
            <text:p>3.653672e-006</text:p>
          </table:table-cell>
          <table:table-cell office:value-type="float" office:value="0.01591917">
            <text:p>0.01591917</text:p>
          </table:table-cell>
        </table:table-row>
        <table:table-row table:style-name="ro1">
          <table:table-cell office:value-type="string">
            <text:p>3.649891e-006</text:p>
          </table:table-cell>
          <table:table-cell office:value-type="float" office:value="0.01590597">
            <text:p>0.01590597</text:p>
          </table:table-cell>
        </table:table-row>
        <table:table-row table:style-name="ro1">
          <table:table-cell office:value-type="string">
            <text:p>3.646115e-006</text:p>
          </table:table-cell>
          <table:table-cell office:value-type="float" office:value="0.01589278">
            <text:p>0.01589278</text:p>
          </table:table-cell>
        </table:table-row>
        <table:table-row table:style-name="ro1">
          <table:table-cell office:value-type="string">
            <text:p>3.642344e-006</text:p>
          </table:table-cell>
          <table:table-cell office:value-type="float" office:value="0.0158796">
            <text:p>0.0158796</text:p>
          </table:table-cell>
        </table:table-row>
        <table:table-row table:style-name="ro1">
          <table:table-cell office:value-type="string">
            <text:p>3.638577e-006</text:p>
          </table:table-cell>
          <table:table-cell office:value-type="float" office:value="0.01586644">
            <text:p>0.01586644</text:p>
          </table:table-cell>
        </table:table-row>
        <table:table-row table:style-name="ro1">
          <table:table-cell office:value-type="string">
            <text:p>3.634816e-006</text:p>
          </table:table-cell>
          <table:table-cell office:value-type="float" office:value="0.01585329">
            <text:p>0.01585329</text:p>
          </table:table-cell>
        </table:table-row>
        <table:table-row table:style-name="ro1">
          <table:table-cell office:value-type="string">
            <text:p>3.631059e-006</text:p>
          </table:table-cell>
          <table:table-cell office:value-type="float" office:value="0.01584015">
            <text:p>0.01584015</text:p>
          </table:table-cell>
        </table:table-row>
        <table:table-row table:style-name="ro1">
          <table:table-cell office:value-type="string">
            <text:p>3.627307e-006</text:p>
          </table:table-cell>
          <table:table-cell office:value-type="float" office:value="0.01582702">
            <text:p>0.01582702</text:p>
          </table:table-cell>
        </table:table-row>
        <table:table-row table:style-name="ro1">
          <table:table-cell office:value-type="string">
            <text:p>3.62356e-006</text:p>
          </table:table-cell>
          <table:table-cell office:value-type="float" office:value="0.01581391">
            <text:p>0.01581391</text:p>
          </table:table-cell>
        </table:table-row>
        <table:table-row table:style-name="ro1">
          <table:table-cell office:value-type="string">
            <text:p>3.619818e-006</text:p>
          </table:table-cell>
          <table:table-cell office:value-type="float" office:value="0.01580082">
            <text:p>0.01580082</text:p>
          </table:table-cell>
        </table:table-row>
        <table:table-row table:style-name="ro1">
          <table:table-cell office:value-type="string">
            <text:p>3.61608e-006</text:p>
          </table:table-cell>
          <table:table-cell office:value-type="float" office:value="0.01578773">
            <text:p>0.01578773</text:p>
          </table:table-cell>
        </table:table-row>
        <table:table-row table:style-name="ro1">
          <table:table-cell office:value-type="string">
            <text:p>3.612348e-006</text:p>
          </table:table-cell>
          <table:table-cell office:value-type="float" office:value="0.01577466">
            <text:p>0.01577466</text:p>
          </table:table-cell>
        </table:table-row>
        <table:table-row table:style-name="ro1">
          <table:table-cell office:value-type="string">
            <text:p>3.60862e-006</text:p>
          </table:table-cell>
          <table:table-cell office:value-type="float" office:value="0.0157616">
            <text:p>0.0157616</text:p>
          </table:table-cell>
        </table:table-row>
        <table:table-row table:style-name="ro1">
          <table:table-cell office:value-type="string">
            <text:p>3.604897e-006</text:p>
          </table:table-cell>
          <table:table-cell office:value-type="float" office:value="0.01574856">
            <text:p>0.01574856</text:p>
          </table:table-cell>
        </table:table-row>
        <table:table-row table:style-name="ro1">
          <table:table-cell office:value-type="string">
            <text:p>3.601179e-006</text:p>
          </table:table-cell>
          <table:table-cell office:value-type="float" office:value="0.01573552">
            <text:p>0.01573552</text:p>
          </table:table-cell>
        </table:table-row>
        <table:table-row table:style-name="ro1">
          <table:table-cell office:value-type="string">
            <text:p>3.597466e-006</text:p>
          </table:table-cell>
          <table:table-cell office:value-type="float" office:value="0.01572251">
            <text:p>0.01572251</text:p>
          </table:table-cell>
        </table:table-row>
        <table:table-row table:style-name="ro1">
          <table:table-cell office:value-type="string">
            <text:p>3.593757e-006</text:p>
          </table:table-cell>
          <table:table-cell office:value-type="float" office:value="0.0157095">
            <text:p>0.0157095</text:p>
          </table:table-cell>
        </table:table-row>
        <table:table-row table:style-name="ro1">
          <table:table-cell office:value-type="string">
            <text:p>3.590054e-006</text:p>
          </table:table-cell>
          <table:table-cell office:value-type="float" office:value="0.01569651">
            <text:p>0.01569651</text:p>
          </table:table-cell>
        </table:table-row>
        <table:table-row table:style-name="ro1">
          <table:table-cell office:value-type="string">
            <text:p>3.586355e-006</text:p>
          </table:table-cell>
          <table:table-cell office:value-type="float" office:value="0.01568353">
            <text:p>0.01568353</text:p>
          </table:table-cell>
        </table:table-row>
        <table:table-row table:style-name="ro1">
          <table:table-cell office:value-type="string">
            <text:p>3.582661e-006</text:p>
          </table:table-cell>
          <table:table-cell office:value-type="float" office:value="0.01567056">
            <text:p>0.01567056</text:p>
          </table:table-cell>
        </table:table-row>
        <table:table-row table:style-name="ro1">
          <table:table-cell office:value-type="string">
            <text:p>3.578971e-006</text:p>
          </table:table-cell>
          <table:table-cell office:value-type="float" office:value="0.01565761">
            <text:p>0.01565761</text:p>
          </table:table-cell>
        </table:table-row>
        <table:table-row table:style-name="ro1">
          <table:table-cell office:value-type="string">
            <text:p>3.575286e-006</text:p>
          </table:table-cell>
          <table:table-cell office:value-type="float" office:value="0.01564467">
            <text:p>0.01564467</text:p>
          </table:table-cell>
        </table:table-row>
        <table:table-row table:style-name="ro1">
          <table:table-cell office:value-type="string">
            <text:p>3.571606e-006</text:p>
          </table:table-cell>
          <table:table-cell office:value-type="float" office:value="0.01563174">
            <text:p>0.01563174</text:p>
          </table:table-cell>
        </table:table-row>
        <table:table-row table:style-name="ro1">
          <table:table-cell office:value-type="string">
            <text:p>3.567931e-006</text:p>
          </table:table-cell>
          <table:table-cell office:value-type="float" office:value="0.01561883">
            <text:p>0.01561883</text:p>
          </table:table-cell>
        </table:table-row>
        <table:table-row table:style-name="ro1">
          <table:table-cell office:value-type="string">
            <text:p>3.564261e-006</text:p>
          </table:table-cell>
          <table:table-cell office:value-type="float" office:value="0.01560593">
            <text:p>0.01560593</text:p>
          </table:table-cell>
        </table:table-row>
        <table:table-row table:style-name="ro1">
          <table:table-cell office:value-type="string">
            <text:p>3.560595e-006</text:p>
          </table:table-cell>
          <table:table-cell office:value-type="float" office:value="0.01559304">
            <text:p>0.01559304</text:p>
          </table:table-cell>
        </table:table-row>
        <table:table-row table:style-name="ro1">
          <table:table-cell office:value-type="string">
            <text:p>3.556934e-006</text:p>
          </table:table-cell>
          <table:table-cell office:value-type="float" office:value="0.01558017">
            <text:p>0.01558017</text:p>
          </table:table-cell>
        </table:table-row>
        <table:table-row table:style-name="ro1">
          <table:table-cell office:value-type="string">
            <text:p>3.553277e-006</text:p>
          </table:table-cell>
          <table:table-cell office:value-type="float" office:value="0.0155673">
            <text:p>0.0155673</text:p>
          </table:table-cell>
        </table:table-row>
        <table:table-row table:style-name="ro1">
          <table:table-cell office:value-type="string">
            <text:p>3.549626e-006</text:p>
          </table:table-cell>
          <table:table-cell office:value-type="float" office:value="0.01555445">
            <text:p>0.01555445</text:p>
          </table:table-cell>
        </table:table-row>
        <table:table-row table:style-name="ro1">
          <table:table-cell office:value-type="string">
            <text:p>3.545979e-006</text:p>
          </table:table-cell>
          <table:table-cell office:value-type="float" office:value="0.01554162">
            <text:p>0.01554162</text:p>
          </table:table-cell>
        </table:table-row>
        <table:table-row table:style-name="ro1">
          <table:table-cell office:value-type="string">
            <text:p>3.542337e-006</text:p>
          </table:table-cell>
          <table:table-cell office:value-type="float" office:value="0.0155288">
            <text:p>0.0155288</text:p>
          </table:table-cell>
        </table:table-row>
        <table:table-row table:style-name="ro1">
          <table:table-cell office:value-type="string">
            <text:p>3.538699e-006</text:p>
          </table:table-cell>
          <table:table-cell office:value-type="float" office:value="0.01551599">
            <text:p>0.01551599</text:p>
          </table:table-cell>
        </table:table-row>
        <table:table-row table:style-name="ro1">
          <table:table-cell office:value-type="string">
            <text:p>3.535066e-006</text:p>
          </table:table-cell>
          <table:table-cell office:value-type="float" office:value="0.01550319">
            <text:p>0.01550319</text:p>
          </table:table-cell>
        </table:table-row>
        <table:table-row table:style-name="ro1">
          <table:table-cell office:value-type="string">
            <text:p>3.531438e-006</text:p>
          </table:table-cell>
          <table:table-cell office:value-type="float" office:value="0.0154904">
            <text:p>0.0154904</text:p>
          </table:table-cell>
        </table:table-row>
        <table:table-row table:style-name="ro1">
          <table:table-cell office:value-type="string">
            <text:p>3.527814e-006</text:p>
          </table:table-cell>
          <table:table-cell office:value-type="float" office:value="0.01547763">
            <text:p>0.01547763</text:p>
          </table:table-cell>
        </table:table-row>
        <table:table-row table:style-name="ro1">
          <table:table-cell office:value-type="string">
            <text:p>3.524195e-006</text:p>
          </table:table-cell>
          <table:table-cell office:value-type="float" office:value="0.01546487">
            <text:p>0.01546487</text:p>
          </table:table-cell>
        </table:table-row>
        <table:table-row table:style-name="ro1">
          <table:table-cell office:value-type="string">
            <text:p>3.520581e-006</text:p>
          </table:table-cell>
          <table:table-cell office:value-type="float" office:value="0.01545213">
            <text:p>0.01545213</text:p>
          </table:table-cell>
        </table:table-row>
        <table:table-row table:style-name="ro1">
          <table:table-cell office:value-type="string">
            <text:p>3.516971e-006</text:p>
          </table:table-cell>
          <table:table-cell office:value-type="float" office:value="0.01543939">
            <text:p>0.01543939</text:p>
          </table:table-cell>
        </table:table-row>
        <table:table-row table:style-name="ro1">
          <table:table-cell office:value-type="string">
            <text:p>3.513366e-006</text:p>
          </table:table-cell>
          <table:table-cell office:value-type="float" office:value="0.01542667">
            <text:p>0.01542667</text:p>
          </table:table-cell>
        </table:table-row>
        <table:table-row table:style-name="ro1">
          <table:table-cell office:value-type="string">
            <text:p>3.509765e-006</text:p>
          </table:table-cell>
          <table:table-cell office:value-type="float" office:value="0.01541397">
            <text:p>0.01541397</text:p>
          </table:table-cell>
        </table:table-row>
        <table:table-row table:style-name="ro1">
          <table:table-cell office:value-type="string">
            <text:p>3.506169e-006</text:p>
          </table:table-cell>
          <table:table-cell office:value-type="float" office:value="0.01540127">
            <text:p>0.01540127</text:p>
          </table:table-cell>
        </table:table-row>
        <table:table-row table:style-name="ro1">
          <table:table-cell office:value-type="string">
            <text:p>3.502578e-006</text:p>
          </table:table-cell>
          <table:table-cell office:value-type="float" office:value="0.01538859">
            <text:p>0.01538859</text:p>
          </table:table-cell>
        </table:table-row>
        <table:table-row table:style-name="ro1">
          <table:table-cell office:value-type="string">
            <text:p>3.498992e-006</text:p>
          </table:table-cell>
          <table:table-cell office:value-type="float" office:value="0.01537592">
            <text:p>0.01537592</text:p>
          </table:table-cell>
        </table:table-row>
        <table:table-row table:style-name="ro1">
          <table:table-cell office:value-type="string">
            <text:p>3.495409e-006</text:p>
          </table:table-cell>
          <table:table-cell office:value-type="float" office:value="0.01536326">
            <text:p>0.01536326</text:p>
          </table:table-cell>
        </table:table-row>
        <table:table-row table:style-name="ro1">
          <table:table-cell office:value-type="string">
            <text:p>3.491832e-006</text:p>
          </table:table-cell>
          <table:table-cell office:value-type="float" office:value="0.01535062">
            <text:p>0.01535062</text:p>
          </table:table-cell>
        </table:table-row>
        <table:table-row table:style-name="ro1">
          <table:table-cell office:value-type="string">
            <text:p>3.488259e-006</text:p>
          </table:table-cell>
          <table:table-cell office:value-type="float" office:value="0.01533799">
            <text:p>0.01533799</text:p>
          </table:table-cell>
        </table:table-row>
        <table:table-row table:style-name="ro1">
          <table:table-cell office:value-type="string">
            <text:p>3.484691e-006</text:p>
          </table:table-cell>
          <table:table-cell office:value-type="float" office:value="0.01532537">
            <text:p>0.01532537</text:p>
          </table:table-cell>
        </table:table-row>
        <table:table-row table:style-name="ro1">
          <table:table-cell office:value-type="string">
            <text:p>3.481127e-006</text:p>
          </table:table-cell>
          <table:table-cell office:value-type="float" office:value="0.01531277">
            <text:p>0.01531277</text:p>
          </table:table-cell>
        </table:table-row>
        <table:table-row table:style-name="ro1">
          <table:table-cell office:value-type="string">
            <text:p>3.477568e-006</text:p>
          </table:table-cell>
          <table:table-cell office:value-type="float" office:value="0.01530017">
            <text:p>0.01530017</text:p>
          </table:table-cell>
        </table:table-row>
        <table:table-row table:style-name="ro1">
          <table:table-cell office:value-type="string">
            <text:p>3.474013e-006</text:p>
          </table:table-cell>
          <table:table-cell office:value-type="float" office:value="0.01528759">
            <text:p>0.01528759</text:p>
          </table:table-cell>
        </table:table-row>
        <table:table-row table:style-name="ro1">
          <table:table-cell office:value-type="string">
            <text:p>3.470463e-006</text:p>
          </table:table-cell>
          <table:table-cell office:value-type="float" office:value="0.01527502">
            <text:p>0.01527502</text:p>
          </table:table-cell>
        </table:table-row>
        <table:table-row table:style-name="ro1">
          <table:table-cell office:value-type="string">
            <text:p>3.466917e-006</text:p>
          </table:table-cell>
          <table:table-cell office:value-type="float" office:value="0.01526247">
            <text:p>0.01526247</text:p>
          </table:table-cell>
        </table:table-row>
        <table:table-row table:style-name="ro1">
          <table:table-cell office:value-type="string">
            <text:p>3.463376e-006</text:p>
          </table:table-cell>
          <table:table-cell office:value-type="float" office:value="0.01524993">
            <text:p>0.01524993</text:p>
          </table:table-cell>
        </table:table-row>
        <table:table-row table:style-name="ro1">
          <table:table-cell office:value-type="string">
            <text:p>3.45984e-006</text:p>
          </table:table-cell>
          <table:table-cell office:value-type="float" office:value="0.0152374">
            <text:p>0.0152374</text:p>
          </table:table-cell>
        </table:table-row>
        <table:table-row table:style-name="ro1">
          <table:table-cell office:value-type="string">
            <text:p>3.456307e-006</text:p>
          </table:table-cell>
          <table:table-cell office:value-type="float" office:value="0.01522488">
            <text:p>0.01522488</text:p>
          </table:table-cell>
        </table:table-row>
        <table:table-row table:style-name="ro1">
          <table:table-cell office:value-type="string">
            <text:p>3.45278e-006</text:p>
          </table:table-cell>
          <table:table-cell office:value-type="float" office:value="0.01521237">
            <text:p>0.01521237</text:p>
          </table:table-cell>
        </table:table-row>
        <table:table-row table:style-name="ro1">
          <table:table-cell office:value-type="string">
            <text:p>3.449257e-006</text:p>
          </table:table-cell>
          <table:table-cell office:value-type="float" office:value="0.01519988">
            <text:p>0.01519988</text:p>
          </table:table-cell>
        </table:table-row>
        <table:table-row table:style-name="ro1">
          <table:table-cell office:value-type="string">
            <text:p>3.445738e-006</text:p>
          </table:table-cell>
          <table:table-cell office:value-type="float" office:value="0.0151874">
            <text:p>0.0151874</text:p>
          </table:table-cell>
        </table:table-row>
        <table:table-row table:style-name="ro1">
          <table:table-cell office:value-type="string">
            <text:p>3.442224e-006</text:p>
          </table:table-cell>
          <table:table-cell office:value-type="float" office:value="0.01517493">
            <text:p>0.01517493</text:p>
          </table:table-cell>
        </table:table-row>
        <table:table-row table:style-name="ro1">
          <table:table-cell office:value-type="string">
            <text:p>3.438715e-006</text:p>
          </table:table-cell>
          <table:table-cell office:value-type="float" office:value="0.01516248">
            <text:p>0.01516248</text:p>
          </table:table-cell>
        </table:table-row>
        <table:table-row table:style-name="ro1">
          <table:table-cell office:value-type="string">
            <text:p>3.43521e-006</text:p>
          </table:table-cell>
          <table:table-cell office:value-type="float" office:value="0.01515004">
            <text:p>0.01515004</text:p>
          </table:table-cell>
        </table:table-row>
        <table:table-row table:style-name="ro1">
          <table:table-cell office:value-type="string">
            <text:p>3.431709e-006</text:p>
          </table:table-cell>
          <table:table-cell office:value-type="float" office:value="0.01513761">
            <text:p>0.01513761</text:p>
          </table:table-cell>
        </table:table-row>
        <table:table-row table:style-name="ro1">
          <table:table-cell office:value-type="string">
            <text:p>3.428213e-006</text:p>
          </table:table-cell>
          <table:table-cell office:value-type="float" office:value="0.01512519">
            <text:p>0.01512519</text:p>
          </table:table-cell>
        </table:table-row>
        <table:table-row table:style-name="ro1">
          <table:table-cell office:value-type="string">
            <text:p>3.424721e-006</text:p>
          </table:table-cell>
          <table:table-cell office:value-type="float" office:value="0.01511278">
            <text:p>0.01511278</text:p>
          </table:table-cell>
        </table:table-row>
        <table:table-row table:style-name="ro1">
          <table:table-cell office:value-type="string">
            <text:p>3.421234e-006</text:p>
          </table:table-cell>
          <table:table-cell office:value-type="float" office:value="0.01510039">
            <text:p>0.01510039</text:p>
          </table:table-cell>
        </table:table-row>
        <table:table-row table:style-name="ro1">
          <table:table-cell office:value-type="string">
            <text:p>3.417751e-006</text:p>
          </table:table-cell>
          <table:table-cell office:value-type="float" office:value="0.01508801">
            <text:p>0.01508801</text:p>
          </table:table-cell>
        </table:table-row>
        <table:table-row table:style-name="ro1">
          <table:table-cell office:value-type="string">
            <text:p>3.414272e-006</text:p>
          </table:table-cell>
          <table:table-cell office:value-type="float" office:value="0.01507564">
            <text:p>0.01507564</text:p>
          </table:table-cell>
        </table:table-row>
        <table:table-row table:style-name="ro1">
          <table:table-cell office:value-type="string">
            <text:p>3.410798e-006</text:p>
          </table:table-cell>
          <table:table-cell office:value-type="float" office:value="0.01506329">
            <text:p>0.01506329</text:p>
          </table:table-cell>
        </table:table-row>
        <table:table-row table:style-name="ro1">
          <table:table-cell office:value-type="string">
            <text:p>3.407329e-006</text:p>
          </table:table-cell>
          <table:table-cell office:value-type="float" office:value="0.01505095">
            <text:p>0.01505095</text:p>
          </table:table-cell>
        </table:table-row>
        <table:table-row table:style-name="ro1">
          <table:table-cell office:value-type="string">
            <text:p>3.403864e-006</text:p>
          </table:table-cell>
          <table:table-cell office:value-type="float" office:value="0.01503861">
            <text:p>0.01503861</text:p>
          </table:table-cell>
        </table:table-row>
        <table:table-row table:style-name="ro1">
          <table:table-cell office:value-type="string">
            <text:p>3.400403e-006</text:p>
          </table:table-cell>
          <table:table-cell office:value-type="float" office:value="0.0150263">
            <text:p>0.0150263</text:p>
          </table:table-cell>
        </table:table-row>
        <table:table-row table:style-name="ro1">
          <table:table-cell office:value-type="string">
            <text:p>3.396946e-006</text:p>
          </table:table-cell>
          <table:table-cell office:value-type="float" office:value="0.01501399">
            <text:p>0.01501399</text:p>
          </table:table-cell>
        </table:table-row>
        <table:table-row table:style-name="ro1">
          <table:table-cell office:value-type="string">
            <text:p>3.393494e-006</text:p>
          </table:table-cell>
          <table:table-cell office:value-type="float" office:value="0.0150017">
            <text:p>0.0150017</text:p>
          </table:table-cell>
        </table:table-row>
        <table:table-row table:style-name="ro1">
          <table:table-cell office:value-type="string">
            <text:p>3.390047e-006</text:p>
          </table:table-cell>
          <table:table-cell office:value-type="float" office:value="0.01498942">
            <text:p>0.01498942</text:p>
          </table:table-cell>
        </table:table-row>
        <table:table-row table:style-name="ro1">
          <table:table-cell office:value-type="string">
            <text:p>3.386604e-006</text:p>
          </table:table-cell>
          <table:table-cell office:value-type="float" office:value="0.01497715">
            <text:p>0.01497715</text:p>
          </table:table-cell>
        </table:table-row>
        <table:table-row table:style-name="ro1">
          <table:table-cell office:value-type="string">
            <text:p>3.383165e-006</text:p>
          </table:table-cell>
          <table:table-cell office:value-type="float" office:value="0.01496489">
            <text:p>0.01496489</text:p>
          </table:table-cell>
        </table:table-row>
        <table:table-row table:style-name="ro1">
          <table:table-cell office:value-type="string">
            <text:p>3.37973e-006</text:p>
          </table:table-cell>
          <table:table-cell office:value-type="float" office:value="0.01495264">
            <text:p>0.01495264</text:p>
          </table:table-cell>
        </table:table-row>
        <table:table-row table:style-name="ro1">
          <table:table-cell office:value-type="string">
            <text:p>3.3763e-006</text:p>
          </table:table-cell>
          <table:table-cell office:value-type="float" office:value="0.01494041">
            <text:p>0.01494041</text:p>
          </table:table-cell>
        </table:table-row>
        <table:table-row table:style-name="ro1">
          <table:table-cell office:value-type="string">
            <text:p>3.372874e-006</text:p>
          </table:table-cell>
          <table:table-cell office:value-type="float" office:value="0.01492819">
            <text:p>0.01492819</text:p>
          </table:table-cell>
        </table:table-row>
        <table:table-row table:style-name="ro1">
          <table:table-cell office:value-type="string">
            <text:p>3.369453e-006</text:p>
          </table:table-cell>
          <table:table-cell office:value-type="float" office:value="0.01491598">
            <text:p>0.01491598</text:p>
          </table:table-cell>
        </table:table-row>
        <table:table-row table:style-name="ro1">
          <table:table-cell office:value-type="string">
            <text:p>3.366036e-006</text:p>
          </table:table-cell>
          <table:table-cell office:value-type="float" office:value="0.01490379">
            <text:p>0.01490379</text:p>
          </table:table-cell>
        </table:table-row>
        <table:table-row table:style-name="ro1">
          <table:table-cell office:value-type="string">
            <text:p>3.362623e-006</text:p>
          </table:table-cell>
          <table:table-cell office:value-type="float" office:value="0.0148916">
            <text:p>0.0148916</text:p>
          </table:table-cell>
        </table:table-row>
        <table:table-row table:style-name="ro1">
          <table:table-cell office:value-type="string">
            <text:p>3.359214e-006</text:p>
          </table:table-cell>
          <table:table-cell office:value-type="float" office:value="0.01487943">
            <text:p>0.01487943</text:p>
          </table:table-cell>
        </table:table-row>
        <table:table-row table:style-name="ro1">
          <table:table-cell office:value-type="string">
            <text:p>3.35581e-006</text:p>
          </table:table-cell>
          <table:table-cell office:value-type="float" office:value="0.01486727">
            <text:p>0.01486727</text:p>
          </table:table-cell>
        </table:table-row>
        <table:table-row table:style-name="ro1">
          <table:table-cell office:value-type="string">
            <text:p>3.35241e-006</text:p>
          </table:table-cell>
          <table:table-cell office:value-type="float" office:value="0.01485513">
            <text:p>0.01485513</text:p>
          </table:table-cell>
        </table:table-row>
        <table:table-row table:style-name="ro1">
          <table:table-cell office:value-type="string">
            <text:p>3.349015e-006</text:p>
          </table:table-cell>
          <table:table-cell office:value-type="float" office:value="0.01484299">
            <text:p>0.01484299</text:p>
          </table:table-cell>
        </table:table-row>
        <table:table-row table:style-name="ro1">
          <table:table-cell office:value-type="string">
            <text:p>3.345624e-006</text:p>
          </table:table-cell>
          <table:table-cell office:value-type="float" office:value="0.01483087">
            <text:p>0.01483087</text:p>
          </table:table-cell>
        </table:table-row>
        <table:table-row table:style-name="ro1">
          <table:table-cell office:value-type="string">
            <text:p>3.342237e-006</text:p>
          </table:table-cell>
          <table:table-cell office:value-type="float" office:value="0.01481876">
            <text:p>0.01481876</text:p>
          </table:table-cell>
        </table:table-row>
        <table:table-row table:style-name="ro1">
          <table:table-cell office:value-type="string">
            <text:p>3.338854e-006</text:p>
          </table:table-cell>
          <table:table-cell office:value-type="float" office:value="0.01480666">
            <text:p>0.01480666</text:p>
          </table:table-cell>
        </table:table-row>
        <table:table-row table:style-name="ro1">
          <table:table-cell office:value-type="string">
            <text:p>3.335476e-006</text:p>
          </table:table-cell>
          <table:table-cell office:value-type="float" office:value="0.01479457">
            <text:p>0.01479457</text:p>
          </table:table-cell>
        </table:table-row>
        <table:table-row table:style-name="ro1">
          <table:table-cell office:value-type="string">
            <text:p>3.332102e-006</text:p>
          </table:table-cell>
          <table:table-cell office:value-type="float" office:value="0.0147825">
            <text:p>0.0147825</text:p>
          </table:table-cell>
        </table:table-row>
        <table:table-row table:style-name="ro1">
          <table:table-cell office:value-type="string">
            <text:p>3.328732e-006</text:p>
          </table:table-cell>
          <table:table-cell office:value-type="float" office:value="0.01477043">
            <text:p>0.01477043</text:p>
          </table:table-cell>
        </table:table-row>
        <table:table-row table:style-name="ro1">
          <table:table-cell office:value-type="string">
            <text:p>3.325366e-006</text:p>
          </table:table-cell>
          <table:table-cell office:value-type="float" office:value="0.01475838">
            <text:p>0.01475838</text:p>
          </table:table-cell>
        </table:table-row>
        <table:table-row table:style-name="ro1">
          <table:table-cell office:value-type="string">
            <text:p>3.322005e-006</text:p>
          </table:table-cell>
          <table:table-cell office:value-type="float" office:value="0.01474634">
            <text:p>0.01474634</text:p>
          </table:table-cell>
        </table:table-row>
        <table:table-row table:style-name="ro1">
          <table:table-cell office:value-type="string">
            <text:p>3.318648e-006</text:p>
          </table:table-cell>
          <table:table-cell office:value-type="float" office:value="0.01473432">
            <text:p>0.01473432</text:p>
          </table:table-cell>
        </table:table-row>
        <table:table-row table:style-name="ro1">
          <table:table-cell office:value-type="string">
            <text:p>3.315295e-006</text:p>
          </table:table-cell>
          <table:table-cell office:value-type="float" office:value="0.0147223">
            <text:p>0.0147223</text:p>
          </table:table-cell>
        </table:table-row>
        <table:table-row table:style-name="ro1">
          <table:table-cell office:value-type="string">
            <text:p>3.311946e-006</text:p>
          </table:table-cell>
          <table:table-cell office:value-type="float" office:value="0.0147103">
            <text:p>0.0147103</text:p>
          </table:table-cell>
        </table:table-row>
        <table:table-row table:style-name="ro1">
          <table:table-cell office:value-type="string">
            <text:p>3.308602e-006</text:p>
          </table:table-cell>
          <table:table-cell office:value-type="float" office:value="0.01469831">
            <text:p>0.01469831</text:p>
          </table:table-cell>
        </table:table-row>
        <table:table-row table:style-name="ro1">
          <table:table-cell office:value-type="string">
            <text:p>3.305262e-006</text:p>
          </table:table-cell>
          <table:table-cell office:value-type="float" office:value="0.01468633">
            <text:p>0.01468633</text:p>
          </table:table-cell>
        </table:table-row>
        <table:table-row table:style-name="ro1">
          <table:table-cell office:value-type="string">
            <text:p>3.301926e-006</text:p>
          </table:table-cell>
          <table:table-cell office:value-type="float" office:value="0.01467436">
            <text:p>0.01467436</text:p>
          </table:table-cell>
        </table:table-row>
        <table:table-row table:style-name="ro1">
          <table:table-cell office:value-type="string">
            <text:p>3.298594e-006</text:p>
          </table:table-cell>
          <table:table-cell office:value-type="float" office:value="0.01466241">
            <text:p>0.01466241</text:p>
          </table:table-cell>
        </table:table-row>
        <table:table-row table:style-name="ro1">
          <table:table-cell office:value-type="string">
            <text:p>3.295267e-006</text:p>
          </table:table-cell>
          <table:table-cell office:value-type="float" office:value="0.01465047">
            <text:p>0.01465047</text:p>
          </table:table-cell>
        </table:table-row>
        <table:table-row table:style-name="ro1">
          <table:table-cell office:value-type="string">
            <text:p>3.291943e-006</text:p>
          </table:table-cell>
          <table:table-cell office:value-type="float" office:value="0.01463853">
            <text:p>0.01463853</text:p>
          </table:table-cell>
        </table:table-row>
        <table:table-row table:style-name="ro1">
          <table:table-cell office:value-type="string">
            <text:p>3.288624e-006</text:p>
          </table:table-cell>
          <table:table-cell office:value-type="float" office:value="0.01462662">
            <text:p>0.01462662</text:p>
          </table:table-cell>
        </table:table-row>
        <table:table-row table:style-name="ro1">
          <table:table-cell office:value-type="string">
            <text:p>3.285309e-006</text:p>
          </table:table-cell>
          <table:table-cell office:value-type="float" office:value="0.01461471">
            <text:p>0.01461471</text:p>
          </table:table-cell>
        </table:table-row>
        <table:table-row table:style-name="ro1">
          <table:table-cell office:value-type="string">
            <text:p>3.281998e-006</text:p>
          </table:table-cell>
          <table:table-cell office:value-type="float" office:value="0.01460281">
            <text:p>0.01460281</text:p>
          </table:table-cell>
        </table:table-row>
        <table:table-row table:style-name="ro1">
          <table:table-cell office:value-type="string">
            <text:p>3.278692e-006</text:p>
          </table:table-cell>
          <table:table-cell office:value-type="float" office:value="0.01459093">
            <text:p>0.01459093</text:p>
          </table:table-cell>
        </table:table-row>
        <table:table-row table:style-name="ro1">
          <table:table-cell office:value-type="string">
            <text:p>3.275389e-006</text:p>
          </table:table-cell>
          <table:table-cell office:value-type="float" office:value="0.01457906">
            <text:p>0.01457906</text:p>
          </table:table-cell>
        </table:table-row>
        <table:table-row table:style-name="ro1">
          <table:table-cell office:value-type="string">
            <text:p>3.272091e-006</text:p>
          </table:table-cell>
          <table:table-cell office:value-type="float" office:value="0.0145672">
            <text:p>0.0145672</text:p>
          </table:table-cell>
        </table:table-row>
        <table:table-row table:style-name="ro1">
          <table:table-cell office:value-type="string">
            <text:p>3.268797e-006</text:p>
          </table:table-cell>
          <table:table-cell office:value-type="float" office:value="0.01455535">
            <text:p>0.01455535</text:p>
          </table:table-cell>
        </table:table-row>
        <table:table-row table:style-name="ro1">
          <table:table-cell office:value-type="string">
            <text:p>3.265507e-006</text:p>
          </table:table-cell>
          <table:table-cell office:value-type="float" office:value="0.01454351">
            <text:p>0.01454351</text:p>
          </table:table-cell>
        </table:table-row>
        <table:table-row table:style-name="ro1">
          <table:table-cell office:value-type="string">
            <text:p>3.262221e-006</text:p>
          </table:table-cell>
          <table:table-cell office:value-type="float" office:value="0.01453169">
            <text:p>0.01453169</text:p>
          </table:table-cell>
        </table:table-row>
        <table:table-row table:style-name="ro1">
          <table:table-cell office:value-type="string">
            <text:p>3.258939e-006</text:p>
          </table:table-cell>
          <table:table-cell office:value-type="float" office:value="0.01451987">
            <text:p>0.01451987</text:p>
          </table:table-cell>
        </table:table-row>
        <table:table-row table:style-name="ro1">
          <table:table-cell office:value-type="string">
            <text:p>3.255662e-006</text:p>
          </table:table-cell>
          <table:table-cell office:value-type="float" office:value="0.01450807">
            <text:p>0.01450807</text:p>
          </table:table-cell>
        </table:table-row>
        <table:table-row table:style-name="ro1">
          <table:table-cell office:value-type="string">
            <text:p>3.252388e-006</text:p>
          </table:table-cell>
          <table:table-cell office:value-type="float" office:value="0.01449628">
            <text:p>0.01449628</text:p>
          </table:table-cell>
        </table:table-row>
        <table:table-row table:style-name="ro1">
          <table:table-cell office:value-type="string">
            <text:p>3.249119e-006</text:p>
          </table:table-cell>
          <table:table-cell office:value-type="float" office:value="0.0144845">
            <text:p>0.0144845</text:p>
          </table:table-cell>
        </table:table-row>
        <table:table-row table:style-name="ro1">
          <table:table-cell office:value-type="string">
            <text:p>3.245853e-006</text:p>
          </table:table-cell>
          <table:table-cell office:value-type="float" office:value="0.01447274">
            <text:p>0.01447274</text:p>
          </table:table-cell>
        </table:table-row>
        <table:table-row table:style-name="ro1">
          <table:table-cell office:value-type="string">
            <text:p>3.242592e-006</text:p>
          </table:table-cell>
          <table:table-cell office:value-type="float" office:value="0.01446098">
            <text:p>0.01446098</text:p>
          </table:table-cell>
        </table:table-row>
        <table:table-row table:style-name="ro1">
          <table:table-cell office:value-type="string">
            <text:p>3.239335e-006</text:p>
          </table:table-cell>
          <table:table-cell office:value-type="float" office:value="0.01444924">
            <text:p>0.01444924</text:p>
          </table:table-cell>
        </table:table-row>
        <table:table-row table:style-name="ro1">
          <table:table-cell office:value-type="string">
            <text:p>3.236082e-006</text:p>
          </table:table-cell>
          <table:table-cell office:value-type="float" office:value="0.01443751">
            <text:p>0.01443751</text:p>
          </table:table-cell>
        </table:table-row>
        <table:table-row table:style-name="ro1">
          <table:table-cell office:value-type="string">
            <text:p>3.232833e-006</text:p>
          </table:table-cell>
          <table:table-cell office:value-type="float" office:value="0.01442579">
            <text:p>0.01442579</text:p>
          </table:table-cell>
        </table:table-row>
        <table:table-row table:style-name="ro1">
          <table:table-cell office:value-type="string">
            <text:p>3.229588e-006</text:p>
          </table:table-cell>
          <table:table-cell office:value-type="float" office:value="0.01441408">
            <text:p>0.01441408</text:p>
          </table:table-cell>
        </table:table-row>
        <table:table-row table:style-name="ro1">
          <table:table-cell office:value-type="string">
            <text:p>3.226348e-006</text:p>
          </table:table-cell>
          <table:table-cell office:value-type="float" office:value="0.01440238">
            <text:p>0.01440238</text:p>
          </table:table-cell>
        </table:table-row>
        <table:table-row table:style-name="ro1">
          <table:table-cell office:value-type="string">
            <text:p>3.223111e-006</text:p>
          </table:table-cell>
          <table:table-cell office:value-type="float" office:value="0.0143907">
            <text:p>0.0143907</text:p>
          </table:table-cell>
        </table:table-row>
        <table:table-row table:style-name="ro1">
          <table:table-cell office:value-type="string">
            <text:p>3.219878e-006</text:p>
          </table:table-cell>
          <table:table-cell office:value-type="float" office:value="0.01437903">
            <text:p>0.01437903</text:p>
          </table:table-cell>
        </table:table-row>
        <table:table-row table:style-name="ro1">
          <table:table-cell office:value-type="string">
            <text:p>3.21665e-006</text:p>
          </table:table-cell>
          <table:table-cell office:value-type="float" office:value="0.01436736">
            <text:p>0.01436736</text:p>
          </table:table-cell>
        </table:table-row>
        <table:table-row table:style-name="ro1">
          <table:table-cell office:value-type="string">
            <text:p>3.213425e-006</text:p>
          </table:table-cell>
          <table:table-cell office:value-type="float" office:value="0.01435571">
            <text:p>0.01435571</text:p>
          </table:table-cell>
        </table:table-row>
        <table:table-row table:style-name="ro1">
          <table:table-cell office:value-type="string">
            <text:p>3.210205e-006</text:p>
          </table:table-cell>
          <table:table-cell office:value-type="float" office:value="0.01434408">
            <text:p>0.01434408</text:p>
          </table:table-cell>
        </table:table-row>
        <table:table-row table:style-name="ro1">
          <table:table-cell office:value-type="string">
            <text:p>3.206988e-006</text:p>
          </table:table-cell>
          <table:table-cell office:value-type="float" office:value="0.01433245">
            <text:p>0.01433245</text:p>
          </table:table-cell>
        </table:table-row>
        <table:table-row table:style-name="ro1">
          <table:table-cell office:value-type="string">
            <text:p>3.203776e-006</text:p>
          </table:table-cell>
          <table:table-cell office:value-type="float" office:value="0.01432083">
            <text:p>0.01432083</text:p>
          </table:table-cell>
        </table:table-row>
        <table:table-row table:style-name="ro1">
          <table:table-cell office:value-type="string">
            <text:p>3.200567e-006</text:p>
          </table:table-cell>
          <table:table-cell office:value-type="float" office:value="0.01430923">
            <text:p>0.01430923</text:p>
          </table:table-cell>
        </table:table-row>
        <table:table-row table:style-name="ro1">
          <table:table-cell office:value-type="string">
            <text:p>3.197363e-006</text:p>
          </table:table-cell>
          <table:table-cell office:value-type="float" office:value="0.01429764">
            <text:p>0.01429764</text:p>
          </table:table-cell>
        </table:table-row>
        <table:table-row table:style-name="ro1">
          <table:table-cell office:value-type="string">
            <text:p>3.194163e-006</text:p>
          </table:table-cell>
          <table:table-cell office:value-type="float" office:value="0.01428606">
            <text:p>0.01428606</text:p>
          </table:table-cell>
        </table:table-row>
        <table:table-row table:style-name="ro1">
          <table:table-cell office:value-type="string">
            <text:p>3.190966e-006</text:p>
          </table:table-cell>
          <table:table-cell office:value-type="float" office:value="0.01427449">
            <text:p>0.01427449</text:p>
          </table:table-cell>
        </table:table-row>
        <table:table-row table:style-name="ro1">
          <table:table-cell office:value-type="string">
            <text:p>3.187774e-006</text:p>
          </table:table-cell>
          <table:table-cell office:value-type="float" office:value="0.01426293">
            <text:p>0.01426293</text:p>
          </table:table-cell>
        </table:table-row>
        <table:table-row table:style-name="ro1">
          <table:table-cell office:value-type="string">
            <text:p>3.184585e-006</text:p>
          </table:table-cell>
          <table:table-cell office:value-type="float" office:value="0.01425138">
            <text:p>0.01425138</text:p>
          </table:table-cell>
        </table:table-row>
        <table:table-row table:style-name="ro1">
          <table:table-cell office:value-type="string">
            <text:p>3.181401e-006</text:p>
          </table:table-cell>
          <table:table-cell office:value-type="float" office:value="0.01423985">
            <text:p>0.01423985</text:p>
          </table:table-cell>
        </table:table-row>
        <table:table-row table:style-name="ro1">
          <table:table-cell office:value-type="string">
            <text:p>3.17822e-006</text:p>
          </table:table-cell>
          <table:table-cell office:value-type="float" office:value="0.01422832">
            <text:p>0.01422832</text:p>
          </table:table-cell>
        </table:table-row>
        <table:table-row table:style-name="ro1">
          <table:table-cell office:value-type="string">
            <text:p>3.175044e-006</text:p>
          </table:table-cell>
          <table:table-cell office:value-type="float" office:value="0.01421681">
            <text:p>0.01421681</text:p>
          </table:table-cell>
        </table:table-row>
        <table:table-row table:style-name="ro1">
          <table:table-cell office:value-type="string">
            <text:p>3.171871e-006</text:p>
          </table:table-cell>
          <table:table-cell office:value-type="float" office:value="0.01420531">
            <text:p>0.01420531</text:p>
          </table:table-cell>
        </table:table-row>
        <table:table-row table:style-name="ro1">
          <table:table-cell office:value-type="string">
            <text:p>3.168703e-006</text:p>
          </table:table-cell>
          <table:table-cell office:value-type="float" office:value="0.01419382">
            <text:p>0.01419382</text:p>
          </table:table-cell>
        </table:table-row>
        <table:table-row table:style-name="ro1">
          <table:table-cell office:value-type="string">
            <text:p>3.165538e-006</text:p>
          </table:table-cell>
          <table:table-cell office:value-type="float" office:value="0.01418234">
            <text:p>0.01418234</text:p>
          </table:table-cell>
        </table:table-row>
        <table:table-row table:style-name="ro1">
          <table:table-cell office:value-type="string">
            <text:p>3.162378e-006</text:p>
          </table:table-cell>
          <table:table-cell office:value-type="float" office:value="0.01417087">
            <text:p>0.01417087</text:p>
          </table:table-cell>
        </table:table-row>
        <table:table-row table:style-name="ro1">
          <table:table-cell office:value-type="string">
            <text:p>3.159221e-006</text:p>
          </table:table-cell>
          <table:table-cell office:value-type="float" office:value="0.01415942">
            <text:p>0.01415942</text:p>
          </table:table-cell>
        </table:table-row>
        <table:table-row table:style-name="ro1">
          <table:table-cell office:value-type="string">
            <text:p>3.156068e-006</text:p>
          </table:table-cell>
          <table:table-cell office:value-type="float" office:value="0.01414797">
            <text:p>0.01414797</text:p>
          </table:table-cell>
        </table:table-row>
        <table:table-row table:style-name="ro1">
          <table:table-cell office:value-type="string">
            <text:p>3.152919e-006</text:p>
          </table:table-cell>
          <table:table-cell office:value-type="float" office:value="0.01413654">
            <text:p>0.01413654</text:p>
          </table:table-cell>
        </table:table-row>
        <table:table-row table:style-name="ro1">
          <table:table-cell office:value-type="string">
            <text:p>3.149775e-006</text:p>
          </table:table-cell>
          <table:table-cell office:value-type="float" office:value="0.01412512">
            <text:p>0.01412512</text:p>
          </table:table-cell>
        </table:table-row>
        <table:table-row table:style-name="ro1">
          <table:table-cell office:value-type="string">
            <text:p>3.146634e-006</text:p>
          </table:table-cell>
          <table:table-cell office:value-type="float" office:value="0.01411371">
            <text:p>0.01411371</text:p>
          </table:table-cell>
        </table:table-row>
        <table:table-row table:style-name="ro1">
          <table:table-cell office:value-type="string">
            <text:p>3.143497e-006</text:p>
          </table:table-cell>
          <table:table-cell office:value-type="float" office:value="0.01410231">
            <text:p>0.01410231</text:p>
          </table:table-cell>
        </table:table-row>
        <table:table-row table:style-name="ro1">
          <table:table-cell office:value-type="string">
            <text:p>3.140363e-006</text:p>
          </table:table-cell>
          <table:table-cell office:value-type="float" office:value="0.01409092">
            <text:p>0.01409092</text:p>
          </table:table-cell>
        </table:table-row>
        <table:table-row table:style-name="ro1">
          <table:table-cell office:value-type="string">
            <text:p>3.137234e-006</text:p>
          </table:table-cell>
          <table:table-cell office:value-type="float" office:value="0.01407954">
            <text:p>0.01407954</text:p>
          </table:table-cell>
        </table:table-row>
        <table:table-row table:style-name="ro1">
          <table:table-cell office:value-type="string">
            <text:p>3.134109e-006</text:p>
          </table:table-cell>
          <table:table-cell office:value-type="float" office:value="0.01406818">
            <text:p>0.01406818</text:p>
          </table:table-cell>
        </table:table-row>
        <table:table-row table:style-name="ro1">
          <table:table-cell office:value-type="string">
            <text:p>3.130987e-006</text:p>
          </table:table-cell>
          <table:table-cell office:value-type="float" office:value="0.01405682">
            <text:p>0.01405682</text:p>
          </table:table-cell>
        </table:table-row>
        <table:table-row table:style-name="ro1">
          <table:table-cell office:value-type="string">
            <text:p>3.12787e-006</text:p>
          </table:table-cell>
          <table:table-cell office:value-type="float" office:value="0.01404548">
            <text:p>0.01404548</text:p>
          </table:table-cell>
        </table:table-row>
        <table:table-row table:style-name="ro1">
          <table:table-cell office:value-type="string">
            <text:p>3.124756e-006</text:p>
          </table:table-cell>
          <table:table-cell office:value-type="float" office:value="0.01403415">
            <text:p>0.01403415</text:p>
          </table:table-cell>
        </table:table-row>
        <table:table-row table:style-name="ro1">
          <table:table-cell office:value-type="string">
            <text:p>3.121646e-006</text:p>
          </table:table-cell>
          <table:table-cell office:value-type="float" office:value="0.01402283">
            <text:p>0.01402283</text:p>
          </table:table-cell>
        </table:table-row>
        <table:table-row table:style-name="ro1">
          <table:table-cell office:value-type="string">
            <text:p>3.11854e-006</text:p>
          </table:table-cell>
          <table:table-cell office:value-type="float" office:value="0.01401152">
            <text:p>0.01401152</text:p>
          </table:table-cell>
        </table:table-row>
        <table:table-row table:style-name="ro1">
          <table:table-cell office:value-type="string">
            <text:p>3.115438e-006</text:p>
          </table:table-cell>
          <table:table-cell office:value-type="float" office:value="0.01400022">
            <text:p>0.01400022</text:p>
          </table:table-cell>
        </table:table-row>
        <table:table-row table:style-name="ro1">
          <table:table-cell office:value-type="string">
            <text:p>3.11234e-006</text:p>
          </table:table-cell>
          <table:table-cell office:value-type="float" office:value="0.01398893">
            <text:p>0.01398893</text:p>
          </table:table-cell>
        </table:table-row>
        <table:table-row table:style-name="ro1">
          <table:table-cell office:value-type="string">
            <text:p>3.109245e-006</text:p>
          </table:table-cell>
          <table:table-cell office:value-type="float" office:value="0.01397766">
            <text:p>0.01397766</text:p>
          </table:table-cell>
        </table:table-row>
        <table:table-row table:style-name="ro1">
          <table:table-cell office:value-type="string">
            <text:p>3.106155e-006</text:p>
          </table:table-cell>
          <table:table-cell office:value-type="float" office:value="0.01396639">
            <text:p>0.01396639</text:p>
          </table:table-cell>
        </table:table-row>
        <table:table-row table:style-name="ro1">
          <table:table-cell office:value-type="string">
            <text:p>3.103068e-006</text:p>
          </table:table-cell>
          <table:table-cell office:value-type="float" office:value="0.01395514">
            <text:p>0.01395514</text:p>
          </table:table-cell>
        </table:table-row>
        <table:table-row table:style-name="ro1">
          <table:table-cell office:value-type="string">
            <text:p>3.099985e-006</text:p>
          </table:table-cell>
          <table:table-cell office:value-type="float" office:value="0.0139439">
            <text:p>0.0139439</text:p>
          </table:table-cell>
        </table:table-row>
        <table:table-row table:style-name="ro1">
          <table:table-cell office:value-type="string">
            <text:p>3.096906e-006</text:p>
          </table:table-cell>
          <table:table-cell office:value-type="float" office:value="0.01393266">
            <text:p>0.01393266</text:p>
          </table:table-cell>
        </table:table-row>
        <table:table-row table:style-name="ro1">
          <table:table-cell office:value-type="string">
            <text:p>3.093831e-006</text:p>
          </table:table-cell>
          <table:table-cell office:value-type="float" office:value="0.01392144">
            <text:p>0.01392144</text:p>
          </table:table-cell>
        </table:table-row>
        <table:table-row table:style-name="ro1">
          <table:table-cell office:value-type="string">
            <text:p>3.09076e-006</text:p>
          </table:table-cell>
          <table:table-cell office:value-type="float" office:value="0.01391023">
            <text:p>0.01391023</text:p>
          </table:table-cell>
        </table:table-row>
        <table:table-row table:style-name="ro1">
          <table:table-cell office:value-type="string">
            <text:p>3.087692e-006</text:p>
          </table:table-cell>
          <table:table-cell office:value-type="float" office:value="0.01389904">
            <text:p>0.01389904</text:p>
          </table:table-cell>
        </table:table-row>
        <table:table-row table:style-name="ro1">
          <table:table-cell office:value-type="string">
            <text:p>3.084628e-006</text:p>
          </table:table-cell>
          <table:table-cell office:value-type="float" office:value="0.01388785">
            <text:p>0.01388785</text:p>
          </table:table-cell>
        </table:table-row>
        <table:table-row table:style-name="ro1">
          <table:table-cell office:value-type="string">
            <text:p>3.081568e-006</text:p>
          </table:table-cell>
          <table:table-cell office:value-type="float" office:value="0.01387667">
            <text:p>0.01387667</text:p>
          </table:table-cell>
        </table:table-row>
        <table:table-row table:style-name="ro1">
          <table:table-cell office:value-type="string">
            <text:p>3.078512e-006</text:p>
          </table:table-cell>
          <table:table-cell office:value-type="float" office:value="0.01386551">
            <text:p>0.01386551</text:p>
          </table:table-cell>
        </table:table-row>
        <table:table-row table:style-name="ro1">
          <table:table-cell office:value-type="string">
            <text:p>3.07546e-006</text:p>
          </table:table-cell>
          <table:table-cell office:value-type="float" office:value="0.01385435">
            <text:p>0.01385435</text:p>
          </table:table-cell>
        </table:table-row>
        <table:table-row table:style-name="ro1">
          <table:table-cell office:value-type="string">
            <text:p>3.072411e-006</text:p>
          </table:table-cell>
          <table:table-cell office:value-type="float" office:value="0.01384321">
            <text:p>0.01384321</text:p>
          </table:table-cell>
        </table:table-row>
        <table:table-row table:style-name="ro1">
          <table:table-cell office:value-type="string">
            <text:p>3.069366e-006</text:p>
          </table:table-cell>
          <table:table-cell office:value-type="float" office:value="0.01383207">
            <text:p>0.01383207</text:p>
          </table:table-cell>
        </table:table-row>
        <table:table-row table:style-name="ro1">
          <table:table-cell office:value-type="string">
            <text:p>3.066325e-006</text:p>
          </table:table-cell>
          <table:table-cell office:value-type="float" office:value="0.01382095">
            <text:p>0.01382095</text:p>
          </table:table-cell>
        </table:table-row>
        <table:table-row table:style-name="ro1">
          <table:table-cell office:value-type="string">
            <text:p>3.063288e-006</text:p>
          </table:table-cell>
          <table:table-cell office:value-type="float" office:value="0.01380984">
            <text:p>0.01380984</text:p>
          </table:table-cell>
        </table:table-row>
        <table:table-row table:style-name="ro1">
          <table:table-cell office:value-type="string">
            <text:p>3.060254e-006</text:p>
          </table:table-cell>
          <table:table-cell office:value-type="float" office:value="0.01379874">
            <text:p>0.01379874</text:p>
          </table:table-cell>
        </table:table-row>
        <table:table-row table:style-name="ro1">
          <table:table-cell office:value-type="string">
            <text:p>3.057224e-006</text:p>
          </table:table-cell>
          <table:table-cell office:value-type="float" office:value="0.01378765">
            <text:p>0.01378765</text:p>
          </table:table-cell>
        </table:table-row>
        <table:table-row table:style-name="ro1">
          <table:table-cell office:value-type="string">
            <text:p>3.054198e-006</text:p>
          </table:table-cell>
          <table:table-cell office:value-type="float" office:value="0.01377657">
            <text:p>0.01377657</text:p>
          </table:table-cell>
        </table:table-row>
        <table:table-row table:style-name="ro1">
          <table:table-cell office:value-type="string">
            <text:p>3.051176e-006</text:p>
          </table:table-cell>
          <table:table-cell office:value-type="float" office:value="0.01376551">
            <text:p>0.01376551</text:p>
          </table:table-cell>
        </table:table-row>
        <table:table-row table:style-name="ro1">
          <table:table-cell office:value-type="string">
            <text:p>3.048157e-006</text:p>
          </table:table-cell>
          <table:table-cell office:value-type="float" office:value="0.01375445">
            <text:p>0.01375445</text:p>
          </table:table-cell>
        </table:table-row>
        <table:table-row table:style-name="ro1">
          <table:table-cell office:value-type="string">
            <text:p>3.045143e-006</text:p>
          </table:table-cell>
          <table:table-cell office:value-type="float" office:value="0.01374341">
            <text:p>0.01374341</text:p>
          </table:table-cell>
        </table:table-row>
        <table:table-row table:style-name="ro1">
          <table:table-cell office:value-type="string">
            <text:p>3.042131e-006</text:p>
          </table:table-cell>
          <table:table-cell office:value-type="float" office:value="0.01373237">
            <text:p>0.01373237</text:p>
          </table:table-cell>
        </table:table-row>
        <table:table-row table:style-name="ro1">
          <table:table-cell office:value-type="string">
            <text:p>3.039124e-006</text:p>
          </table:table-cell>
          <table:table-cell office:value-type="float" office:value="0.01372135">
            <text:p>0.01372135</text:p>
          </table:table-cell>
        </table:table-row>
        <table:table-row table:style-name="ro1">
          <table:table-cell office:value-type="string">
            <text:p>3.03612e-006</text:p>
          </table:table-cell>
          <table:table-cell office:value-type="float" office:value="0.01371033">
            <text:p>0.01371033</text:p>
          </table:table-cell>
        </table:table-row>
        <table:table-row table:style-name="ro1">
          <table:table-cell office:value-type="string">
            <text:p>3.03312e-006</text:p>
          </table:table-cell>
          <table:table-cell office:value-type="float" office:value="0.01369933">
            <text:p>0.01369933</text:p>
          </table:table-cell>
        </table:table-row>
        <table:table-row table:style-name="ro1">
          <table:table-cell office:value-type="string">
            <text:p>3.030124e-006</text:p>
          </table:table-cell>
          <table:table-cell office:value-type="float" office:value="0.01368834">
            <text:p>0.01368834</text:p>
          </table:table-cell>
        </table:table-row>
        <table:table-row table:style-name="ro1">
          <table:table-cell office:value-type="string">
            <text:p>3.027132e-006</text:p>
          </table:table-cell>
          <table:table-cell office:value-type="float" office:value="0.01367736">
            <text:p>0.01367736</text:p>
          </table:table-cell>
        </table:table-row>
        <table:table-row table:style-name="ro1">
          <table:table-cell office:value-type="string">
            <text:p>3.024143e-006</text:p>
          </table:table-cell>
          <table:table-cell office:value-type="float" office:value="0.01366639">
            <text:p>0.01366639</text:p>
          </table:table-cell>
        </table:table-row>
        <table:table-row table:style-name="ro1">
          <table:table-cell office:value-type="string">
            <text:p>3.021158e-006</text:p>
          </table:table-cell>
          <table:table-cell office:value-type="float" office:value="0.01365543">
            <text:p>0.01365543</text:p>
          </table:table-cell>
        </table:table-row>
        <table:table-row table:style-name="ro1">
          <table:table-cell office:value-type="string">
            <text:p>3.018176e-006</text:p>
          </table:table-cell>
          <table:table-cell office:value-type="float" office:value="0.01364448">
            <text:p>0.01364448</text:p>
          </table:table-cell>
        </table:table-row>
        <table:table-row table:style-name="ro1">
          <table:table-cell office:value-type="string">
            <text:p>3.015198e-006</text:p>
          </table:table-cell>
          <table:table-cell office:value-type="float" office:value="0.01363355">
            <text:p>0.01363355</text:p>
          </table:table-cell>
        </table:table-row>
        <table:table-row table:style-name="ro1">
          <table:table-cell office:value-type="string">
            <text:p>3.012224e-006</text:p>
          </table:table-cell>
          <table:table-cell office:value-type="float" office:value="0.01362262">
            <text:p>0.01362262</text:p>
          </table:table-cell>
        </table:table-row>
        <table:table-row table:style-name="ro1">
          <table:table-cell office:value-type="string">
            <text:p>3.009254e-006</text:p>
          </table:table-cell>
          <table:table-cell office:value-type="float" office:value="0.0136117">
            <text:p>0.0136117</text:p>
          </table:table-cell>
        </table:table-row>
        <table:table-row table:style-name="ro1">
          <table:table-cell office:value-type="string">
            <text:p>3.006287e-006</text:p>
          </table:table-cell>
          <table:table-cell office:value-type="float" office:value="0.0136008">
            <text:p>0.0136008</text:p>
          </table:table-cell>
        </table:table-row>
        <table:table-row table:style-name="ro1">
          <table:table-cell office:value-type="string">
            <text:p>3.003324e-006</text:p>
          </table:table-cell>
          <table:table-cell office:value-type="float" office:value="0.0135899">
            <text:p>0.0135899</text:p>
          </table:table-cell>
        </table:table-row>
        <table:table-row table:style-name="ro1">
          <table:table-cell office:value-type="string">
            <text:p>3.000364e-006</text:p>
          </table:table-cell>
          <table:table-cell office:value-type="float" office:value="0.01357902">
            <text:p>0.01357902</text:p>
          </table:table-cell>
        </table:table-row>
        <table:table-row table:style-name="ro1">
          <table:table-cell office:value-type="string">
            <text:p>2.997408e-006</text:p>
          </table:table-cell>
          <table:table-cell office:value-type="float" office:value="0.01356815">
            <text:p>0.01356815</text:p>
          </table:table-cell>
        </table:table-row>
        <table:table-row table:style-name="ro1">
          <table:table-cell office:value-type="string">
            <text:p>2.994456e-006</text:p>
          </table:table-cell>
          <table:table-cell office:value-type="float" office:value="0.01355728">
            <text:p>0.01355728</text:p>
          </table:table-cell>
        </table:table-row>
        <table:table-row table:style-name="ro1">
          <table:table-cell office:value-type="string">
            <text:p>2.991507e-006</text:p>
          </table:table-cell>
          <table:table-cell office:value-type="float" office:value="0.01354643">
            <text:p>0.01354643</text:p>
          </table:table-cell>
        </table:table-row>
        <table:table-row table:style-name="ro1">
          <table:table-cell office:value-type="string">
            <text:p>2.988562e-006</text:p>
          </table:table-cell>
          <table:table-cell office:value-type="float" office:value="0.01353559">
            <text:p>0.01353559</text:p>
          </table:table-cell>
        </table:table-row>
        <table:table-row table:style-name="ro1">
          <table:table-cell office:value-type="string">
            <text:p>2.985621e-006</text:p>
          </table:table-cell>
          <table:table-cell office:value-type="float" office:value="0.01352476">
            <text:p>0.01352476</text:p>
          </table:table-cell>
        </table:table-row>
        <table:table-row table:style-name="ro1">
          <table:table-cell office:value-type="string">
            <text:p>2.982683e-006</text:p>
          </table:table-cell>
          <table:table-cell office:value-type="float" office:value="0.01351394">
            <text:p>0.01351394</text:p>
          </table:table-cell>
        </table:table-row>
        <table:table-row table:style-name="ro1">
          <table:table-cell office:value-type="string">
            <text:p>2.979749e-006</text:p>
          </table:table-cell>
          <table:table-cell office:value-type="float" office:value="0.01350313">
            <text:p>0.01350313</text:p>
          </table:table-cell>
        </table:table-row>
        <table:table-row table:style-name="ro1">
          <table:table-cell office:value-type="string">
            <text:p>2.976819e-006</text:p>
          </table:table-cell>
          <table:table-cell office:value-type="float" office:value="0.01349233">
            <text:p>0.01349233</text:p>
          </table:table-cell>
        </table:table-row>
        <table:table-row table:style-name="ro1">
          <table:table-cell office:value-type="string">
            <text:p>2.973892e-006</text:p>
          </table:table-cell>
          <table:table-cell office:value-type="float" office:value="0.01348154">
            <text:p>0.01348154</text:p>
          </table:table-cell>
        </table:table-row>
        <table:table-row table:style-name="ro1">
          <table:table-cell office:value-type="string">
            <text:p>2.970968e-006</text:p>
          </table:table-cell>
          <table:table-cell office:value-type="float" office:value="0.01347076">
            <text:p>0.01347076</text:p>
          </table:table-cell>
        </table:table-row>
        <table:table-row table:style-name="ro1">
          <table:table-cell office:value-type="string">
            <text:p>2.968049e-006</text:p>
          </table:table-cell>
          <table:table-cell office:value-type="float" office:value="0.01346">
            <text:p>0.01346</text:p>
          </table:table-cell>
        </table:table-row>
        <table:table-row table:style-name="ro1">
          <table:table-cell office:value-type="string">
            <text:p>2.965132e-006</text:p>
          </table:table-cell>
          <table:table-cell office:value-type="float" office:value="0.01344924">
            <text:p>0.01344924</text:p>
          </table:table-cell>
        </table:table-row>
        <table:table-row table:style-name="ro1">
          <table:table-cell office:value-type="string">
            <text:p>2.96222e-006</text:p>
          </table:table-cell>
          <table:table-cell office:value-type="float" office:value="0.01343849">
            <text:p>0.01343849</text:p>
          </table:table-cell>
        </table:table-row>
        <table:table-row table:style-name="ro1">
          <table:table-cell office:value-type="string">
            <text:p>2.959311e-006</text:p>
          </table:table-cell>
          <table:table-cell office:value-type="float" office:value="0.01342776">
            <text:p>0.01342776</text:p>
          </table:table-cell>
        </table:table-row>
        <table:table-row table:style-name="ro1">
          <table:table-cell office:value-type="string">
            <text:p>2.956405e-006</text:p>
          </table:table-cell>
          <table:table-cell office:value-type="float" office:value="0.01341703">
            <text:p>0.01341703</text:p>
          </table:table-cell>
        </table:table-row>
        <table:table-row table:style-name="ro1">
          <table:table-cell office:value-type="string">
            <text:p>2.953504e-006</text:p>
          </table:table-cell>
          <table:table-cell office:value-type="float" office:value="0.01340632">
            <text:p>0.01340632</text:p>
          </table:table-cell>
        </table:table-row>
        <table:table-row table:style-name="ro1">
          <table:table-cell office:value-type="string">
            <text:p>2.950605e-006</text:p>
          </table:table-cell>
          <table:table-cell office:value-type="float" office:value="0.01339561">
            <text:p>0.01339561</text:p>
          </table:table-cell>
        </table:table-row>
        <table:table-row table:style-name="ro1">
          <table:table-cell office:value-type="string">
            <text:p>2.947711e-006</text:p>
          </table:table-cell>
          <table:table-cell office:value-type="float" office:value="0.01338492">
            <text:p>0.01338492</text:p>
          </table:table-cell>
        </table:table-row>
        <table:table-row table:style-name="ro1">
          <table:table-cell office:value-type="string">
            <text:p>2.944819e-006</text:p>
          </table:table-cell>
          <table:table-cell office:value-type="float" office:value="0.01337423">
            <text:p>0.01337423</text:p>
          </table:table-cell>
        </table:table-row>
        <table:table-row table:style-name="ro1">
          <table:table-cell office:value-type="string">
            <text:p>2.941932e-006</text:p>
          </table:table-cell>
          <table:table-cell office:value-type="float" office:value="0.01336356">
            <text:p>0.01336356</text:p>
          </table:table-cell>
        </table:table-row>
        <table:table-row table:style-name="ro1">
          <table:table-cell office:value-type="string">
            <text:p>2.939048e-006</text:p>
          </table:table-cell>
          <table:table-cell office:value-type="float" office:value="0.0133529">
            <text:p>0.0133529</text:p>
          </table:table-cell>
        </table:table-row>
        <table:table-row table:style-name="ro1">
          <table:table-cell office:value-type="string">
            <text:p>2.936167e-006</text:p>
          </table:table-cell>
          <table:table-cell office:value-type="float" office:value="0.01334225">
            <text:p>0.01334225</text:p>
          </table:table-cell>
        </table:table-row>
        <table:table-row table:style-name="ro1">
          <table:table-cell office:value-type="string">
            <text:p>2.93329e-006</text:p>
          </table:table-cell>
          <table:table-cell office:value-type="float" office:value="0.0133316">
            <text:p>0.0133316</text:p>
          </table:table-cell>
        </table:table-row>
        <table:table-row table:style-name="ro1">
          <table:table-cell office:value-type="string">
            <text:p>2.930416e-006</text:p>
          </table:table-cell>
          <table:table-cell office:value-type="float" office:value="0.01332097">
            <text:p>0.01332097</text:p>
          </table:table-cell>
        </table:table-row>
        <table:table-row table:style-name="ro1">
          <table:table-cell office:value-type="string">
            <text:p>2.927546e-006</text:p>
          </table:table-cell>
          <table:table-cell office:value-type="float" office:value="0.01331035">
            <text:p>0.01331035</text:p>
          </table:table-cell>
        </table:table-row>
        <table:table-row table:style-name="ro1">
          <table:table-cell office:value-type="string">
            <text:p>2.92468e-006</text:p>
          </table:table-cell>
          <table:table-cell office:value-type="float" office:value="0.01329974">
            <text:p>0.01329974</text:p>
          </table:table-cell>
        </table:table-row>
        <table:table-row table:style-name="ro1">
          <table:table-cell office:value-type="string">
            <text:p>2.921817e-006</text:p>
          </table:table-cell>
          <table:table-cell office:value-type="float" office:value="0.01328914">
            <text:p>0.01328914</text:p>
          </table:table-cell>
        </table:table-row>
        <table:table-row table:style-name="ro1">
          <table:table-cell office:value-type="string">
            <text:p>2.918957e-006</text:p>
          </table:table-cell>
          <table:table-cell office:value-type="float" office:value="0.01327855">
            <text:p>0.01327855</text:p>
          </table:table-cell>
        </table:table-row>
        <table:table-row table:style-name="ro1">
          <table:table-cell office:value-type="string">
            <text:p>2.916101e-006</text:p>
          </table:table-cell>
          <table:table-cell office:value-type="float" office:value="0.01326797">
            <text:p>0.01326797</text:p>
          </table:table-cell>
        </table:table-row>
        <table:table-row table:style-name="ro1">
          <table:table-cell office:value-type="string">
            <text:p>2.913249e-006</text:p>
          </table:table-cell>
          <table:table-cell office:value-type="float" office:value="0.0132574">
            <text:p>0.0132574</text:p>
          </table:table-cell>
        </table:table-row>
        <table:table-row table:style-name="ro1">
          <table:table-cell office:value-type="string">
            <text:p>2.9104e-006</text:p>
          </table:table-cell>
          <table:table-cell office:value-type="float" office:value="0.01324684">
            <text:p>0.01324684</text:p>
          </table:table-cell>
        </table:table-row>
        <table:table-row table:style-name="ro1">
          <table:table-cell office:value-type="string">
            <text:p>2.907554e-006</text:p>
          </table:table-cell>
          <table:table-cell office:value-type="float" office:value="0.01323629">
            <text:p>0.01323629</text:p>
          </table:table-cell>
        </table:table-row>
        <table:table-row table:style-name="ro1">
          <table:table-cell office:value-type="string">
            <text:p>2.904712e-006</text:p>
          </table:table-cell>
          <table:table-cell office:value-type="float" office:value="0.01322576">
            <text:p>0.01322576</text:p>
          </table:table-cell>
        </table:table-row>
        <table:table-row table:style-name="ro1">
          <table:table-cell office:value-type="string">
            <text:p>2.901874e-006</text:p>
          </table:table-cell>
          <table:table-cell office:value-type="float" office:value="0.01321523">
            <text:p>0.01321523</text:p>
          </table:table-cell>
        </table:table-row>
        <table:table-row table:style-name="ro1">
          <table:table-cell office:value-type="string">
            <text:p>2.899039e-006</text:p>
          </table:table-cell>
          <table:table-cell office:value-type="float" office:value="0.01320471">
            <text:p>0.01320471</text:p>
          </table:table-cell>
        </table:table-row>
        <table:table-row table:style-name="ro1">
          <table:table-cell office:value-type="string">
            <text:p>2.896207e-006</text:p>
          </table:table-cell>
          <table:table-cell office:value-type="float" office:value="0.0131942">
            <text:p>0.0131942</text:p>
          </table:table-cell>
        </table:table-row>
        <table:table-row table:style-name="ro1">
          <table:table-cell office:value-type="string">
            <text:p>2.893379e-006</text:p>
          </table:table-cell>
          <table:table-cell office:value-type="float" office:value="0.0131837">
            <text:p>0.0131837</text:p>
          </table:table-cell>
        </table:table-row>
        <table:table-row table:style-name="ro1">
          <table:table-cell office:value-type="string">
            <text:p>2.890554e-006</text:p>
          </table:table-cell>
          <table:table-cell office:value-type="float" office:value="0.01317322">
            <text:p>0.01317322</text:p>
          </table:table-cell>
        </table:table-row>
        <table:table-row table:style-name="ro1">
          <table:table-cell office:value-type="string">
            <text:p>2.887733e-006</text:p>
          </table:table-cell>
          <table:table-cell office:value-type="float" office:value="0.01316274">
            <text:p>0.01316274</text:p>
          </table:table-cell>
        </table:table-row>
        <table:table-row table:style-name="ro1">
          <table:table-cell office:value-type="string">
            <text:p>2.884915e-006</text:p>
          </table:table-cell>
          <table:table-cell office:value-type="float" office:value="0.01315227">
            <text:p>0.01315227</text:p>
          </table:table-cell>
        </table:table-row>
        <table:table-row table:style-name="ro1">
          <table:table-cell office:value-type="string">
            <text:p>2.8821e-006</text:p>
          </table:table-cell>
          <table:table-cell office:value-type="float" office:value="0.01314182">
            <text:p>0.01314182</text:p>
          </table:table-cell>
        </table:table-row>
        <table:table-row table:style-name="ro1">
          <table:table-cell office:value-type="string">
            <text:p>2.87929e-006</text:p>
          </table:table-cell>
          <table:table-cell office:value-type="float" office:value="0.01313137">
            <text:p>0.01313137</text:p>
          </table:table-cell>
        </table:table-row>
        <table:table-row table:style-name="ro1">
          <table:table-cell office:value-type="string">
            <text:p>2.876482e-006</text:p>
          </table:table-cell>
          <table:table-cell office:value-type="float" office:value="0.01312093">
            <text:p>0.01312093</text:p>
          </table:table-cell>
        </table:table-row>
        <table:table-row table:style-name="ro1">
          <table:table-cell office:value-type="string">
            <text:p>2.873678e-006</text:p>
          </table:table-cell>
          <table:table-cell office:value-type="float" office:value="0.01311051">
            <text:p>0.01311051</text:p>
          </table:table-cell>
        </table:table-row>
        <table:table-row table:style-name="ro1">
          <table:table-cell office:value-type="string">
            <text:p>2.870877e-006</text:p>
          </table:table-cell>
          <table:table-cell office:value-type="float" office:value="0.01310009">
            <text:p>0.01310009</text:p>
          </table:table-cell>
        </table:table-row>
        <table:table-row table:style-name="ro1">
          <table:table-cell office:value-type="string">
            <text:p>2.86808e-006</text:p>
          </table:table-cell>
          <table:table-cell office:value-type="float" office:value="0.01308969">
            <text:p>0.01308969</text:p>
          </table:table-cell>
        </table:table-row>
        <table:table-row table:style-name="ro1">
          <table:table-cell office:value-type="string">
            <text:p>2.865286e-006</text:p>
          </table:table-cell>
          <table:table-cell office:value-type="float" office:value="0.01307929">
            <text:p>0.01307929</text:p>
          </table:table-cell>
        </table:table-row>
        <table:table-row table:style-name="ro1">
          <table:table-cell office:value-type="string">
            <text:p>2.862495e-006</text:p>
          </table:table-cell>
          <table:table-cell office:value-type="float" office:value="0.0130689">
            <text:p>0.0130689</text:p>
          </table:table-cell>
        </table:table-row>
        <table:table-row table:style-name="ro1">
          <table:table-cell office:value-type="string">
            <text:p>2.859708e-006</text:p>
          </table:table-cell>
          <table:table-cell office:value-type="float" office:value="0.01305853">
            <text:p>0.01305853</text:p>
          </table:table-cell>
        </table:table-row>
        <table:table-row table:style-name="ro1">
          <table:table-cell office:value-type="string">
            <text:p>2.856925e-006</text:p>
          </table:table-cell>
          <table:table-cell office:value-type="float" office:value="0.01304816">
            <text:p>0.01304816</text:p>
          </table:table-cell>
        </table:table-row>
        <table:table-row table:style-name="ro1">
          <table:table-cell office:value-type="string">
            <text:p>2.854144e-006</text:p>
          </table:table-cell>
          <table:table-cell office:value-type="float" office:value="0.01303781">
            <text:p>0.01303781</text:p>
          </table:table-cell>
        </table:table-row>
        <table:table-row table:style-name="ro1">
          <table:table-cell office:value-type="string">
            <text:p>2.851367e-006</text:p>
          </table:table-cell>
          <table:table-cell office:value-type="float" office:value="0.01302746">
            <text:p>0.01302746</text:p>
          </table:table-cell>
        </table:table-row>
        <table:table-row table:style-name="ro1">
          <table:table-cell office:value-type="string">
            <text:p>2.848594e-006</text:p>
          </table:table-cell>
          <table:table-cell office:value-type="float" office:value="0.01301713">
            <text:p>0.01301713</text:p>
          </table:table-cell>
        </table:table-row>
        <table:table-row table:style-name="ro1">
          <table:table-cell office:value-type="string">
            <text:p>2.845823e-006</text:p>
          </table:table-cell>
          <table:table-cell office:value-type="float" office:value="0.0130068">
            <text:p>0.0130068</text:p>
          </table:table-cell>
        </table:table-row>
        <table:table-row table:style-name="ro1">
          <table:table-cell office:value-type="string">
            <text:p>2.843057e-006</text:p>
          </table:table-cell>
          <table:table-cell office:value-type="float" office:value="0.01299649">
            <text:p>0.01299649</text:p>
          </table:table-cell>
        </table:table-row>
        <table:table-row table:style-name="ro1">
          <table:table-cell office:value-type="string">
            <text:p>2.840293e-006</text:p>
          </table:table-cell>
          <table:table-cell office:value-type="float" office:value="0.01298618">
            <text:p>0.01298618</text:p>
          </table:table-cell>
        </table:table-row>
        <table:table-row table:style-name="ro1">
          <table:table-cell office:value-type="string">
            <text:p>2.837533e-006</text:p>
          </table:table-cell>
          <table:table-cell office:value-type="float" office:value="0.01297589">
            <text:p>0.01297589</text:p>
          </table:table-cell>
        </table:table-row>
        <table:table-row table:style-name="ro1">
          <table:table-cell office:value-type="string">
            <text:p>2.834776e-006</text:p>
          </table:table-cell>
          <table:table-cell office:value-type="float" office:value="0.0129656">
            <text:p>0.0129656</text:p>
          </table:table-cell>
        </table:table-row>
        <table:table-row table:style-name="ro1">
          <table:table-cell office:value-type="string">
            <text:p>2.832023e-006</text:p>
          </table:table-cell>
          <table:table-cell office:value-type="float" office:value="0.01295532">
            <text:p>0.01295532</text:p>
          </table:table-cell>
        </table:table-row>
        <table:table-row table:style-name="ro1">
          <table:table-cell office:value-type="string">
            <text:p>2.829273e-006</text:p>
          </table:table-cell>
          <table:table-cell office:value-type="float" office:value="0.01294506">
            <text:p>0.01294506</text:p>
          </table:table-cell>
        </table:table-row>
        <table:table-row table:style-name="ro1">
          <table:table-cell office:value-type="string">
            <text:p>2.826526e-006</text:p>
          </table:table-cell>
          <table:table-cell office:value-type="float" office:value="0.0129348">
            <text:p>0.0129348</text:p>
          </table:table-cell>
        </table:table-row>
        <table:table-row table:style-name="ro1">
          <table:table-cell office:value-type="string">
            <text:p>2.823783e-006</text:p>
          </table:table-cell>
          <table:table-cell office:value-type="float" office:value="0.01292456">
            <text:p>0.01292456</text:p>
          </table:table-cell>
        </table:table-row>
        <table:table-row table:style-name="ro1">
          <table:table-cell office:value-type="string">
            <text:p>2.821042e-006</text:p>
          </table:table-cell>
          <table:table-cell office:value-type="float" office:value="0.01291432">
            <text:p>0.01291432</text:p>
          </table:table-cell>
        </table:table-row>
        <table:table-row table:style-name="ro1">
          <table:table-cell office:value-type="string">
            <text:p>2.818306e-006</text:p>
          </table:table-cell>
          <table:table-cell office:value-type="float" office:value="0.0129041">
            <text:p>0.0129041</text:p>
          </table:table-cell>
        </table:table-row>
        <table:table-row table:style-name="ro1">
          <table:table-cell office:value-type="string">
            <text:p>2.815572e-006</text:p>
          </table:table-cell>
          <table:table-cell office:value-type="float" office:value="0.01289388">
            <text:p>0.01289388</text:p>
          </table:table-cell>
        </table:table-row>
        <table:table-row table:style-name="ro1">
          <table:table-cell office:value-type="string">
            <text:p>2.812842e-006</text:p>
          </table:table-cell>
          <table:table-cell office:value-type="float" office:value="0.01288368">
            <text:p>0.01288368</text:p>
          </table:table-cell>
        </table:table-row>
        <table:table-row table:style-name="ro1">
          <table:table-cell office:value-type="string">
            <text:p>2.810115e-006</text:p>
          </table:table-cell>
          <table:table-cell office:value-type="float" office:value="0.01287348">
            <text:p>0.01287348</text:p>
          </table:table-cell>
        </table:table-row>
        <table:table-row table:style-name="ro1">
          <table:table-cell office:value-type="string">
            <text:p>2.807392e-006</text:p>
          </table:table-cell>
          <table:table-cell office:value-type="float" office:value="0.01286329">
            <text:p>0.01286329</text:p>
          </table:table-cell>
        </table:table-row>
        <table:table-row table:style-name="ro1">
          <table:table-cell office:value-type="string">
            <text:p>2.804672e-006</text:p>
          </table:table-cell>
          <table:table-cell office:value-type="float" office:value="0.01285312">
            <text:p>0.01285312</text:p>
          </table:table-cell>
        </table:table-row>
        <table:table-row table:style-name="ro1">
          <table:table-cell office:value-type="string">
            <text:p>2.801955e-006</text:p>
          </table:table-cell>
          <table:table-cell office:value-type="float" office:value="0.01284295">
            <text:p>0.01284295</text:p>
          </table:table-cell>
        </table:table-row>
        <table:table-row table:style-name="ro1">
          <table:table-cell office:value-type="string">
            <text:p>2.799241e-006</text:p>
          </table:table-cell>
          <table:table-cell office:value-type="float" office:value="0.0128328">
            <text:p>0.0128328</text:p>
          </table:table-cell>
        </table:table-row>
        <table:table-row table:style-name="ro1">
          <table:table-cell office:value-type="string">
            <text:p>2.796531e-006</text:p>
          </table:table-cell>
          <table:table-cell office:value-type="float" office:value="0.01282265">
            <text:p>0.01282265</text:p>
          </table:table-cell>
        </table:table-row>
        <table:table-row table:style-name="ro1">
          <table:table-cell office:value-type="string">
            <text:p>2.793824e-006</text:p>
          </table:table-cell>
          <table:table-cell office:value-type="float" office:value="0.01281251">
            <text:p>0.01281251</text:p>
          </table:table-cell>
        </table:table-row>
        <table:table-row table:style-name="ro1">
          <table:table-cell office:value-type="string">
            <text:p>2.79112e-006</text:p>
          </table:table-cell>
          <table:table-cell office:value-type="float" office:value="0.01280238">
            <text:p>0.01280238</text:p>
          </table:table-cell>
        </table:table-row>
        <table:table-row table:style-name="ro1">
          <table:table-cell office:value-type="string">
            <text:p>2.788419e-006</text:p>
          </table:table-cell>
          <table:table-cell office:value-type="float" office:value="0.01279227">
            <text:p>0.01279227</text:p>
          </table:table-cell>
        </table:table-row>
        <table:table-row table:style-name="ro1">
          <table:table-cell office:value-type="string">
            <text:p>2.785722e-006</text:p>
          </table:table-cell>
          <table:table-cell office:value-type="float" office:value="0.01278216">
            <text:p>0.01278216</text:p>
          </table:table-cell>
        </table:table-row>
        <table:table-row table:style-name="ro1">
          <table:table-cell office:value-type="string">
            <text:p>2.783028e-006</text:p>
          </table:table-cell>
          <table:table-cell office:value-type="float" office:value="0.01277206">
            <text:p>0.01277206</text:p>
          </table:table-cell>
        </table:table-row>
        <table:table-row table:style-name="ro1">
          <table:table-cell office:value-type="string">
            <text:p>2.780337e-006</text:p>
          </table:table-cell>
          <table:table-cell office:value-type="float" office:value="0.01276197">
            <text:p>0.01276197</text:p>
          </table:table-cell>
        </table:table-row>
        <table:table-row table:style-name="ro1">
          <table:table-cell office:value-type="string">
            <text:p>2.77765e-006</text:p>
          </table:table-cell>
          <table:table-cell office:value-type="float" office:value="0.0127519">
            <text:p>0.0127519</text:p>
          </table:table-cell>
        </table:table-row>
        <table:table-row table:style-name="ro1">
          <table:table-cell office:value-type="string">
            <text:p>2.774966e-006</text:p>
          </table:table-cell>
          <table:table-cell office:value-type="float" office:value="0.01274183">
            <text:p>0.01274183</text:p>
          </table:table-cell>
        </table:table-row>
        <table:table-row table:style-name="ro1">
          <table:table-cell office:value-type="string">
            <text:p>2.772285e-006</text:p>
          </table:table-cell>
          <table:table-cell office:value-type="float" office:value="0.01273177">
            <text:p>0.01273177</text:p>
          </table:table-cell>
        </table:table-row>
        <table:table-row table:style-name="ro1">
          <table:table-cell office:value-type="string">
            <text:p>2.769607e-006</text:p>
          </table:table-cell>
          <table:table-cell office:value-type="float" office:value="0.01272172">
            <text:p>0.01272172</text:p>
          </table:table-cell>
        </table:table-row>
        <table:table-row table:style-name="ro1">
          <table:table-cell office:value-type="string">
            <text:p>2.766932e-006</text:p>
          </table:table-cell>
          <table:table-cell office:value-type="float" office:value="0.01271168">
            <text:p>0.01271168</text:p>
          </table:table-cell>
        </table:table-row>
        <table:table-row table:style-name="ro1">
          <table:table-cell office:value-type="string">
            <text:p>2.764261e-006</text:p>
          </table:table-cell>
          <table:table-cell office:value-type="float" office:value="0.01270165">
            <text:p>0.01270165</text:p>
          </table:table-cell>
        </table:table-row>
        <table:table-row table:style-name="ro1">
          <table:table-cell office:value-type="string">
            <text:p>2.761593e-006</text:p>
          </table:table-cell>
          <table:table-cell office:value-type="float" office:value="0.01269163">
            <text:p>0.01269163</text:p>
          </table:table-cell>
        </table:table-row>
        <table:table-row table:style-name="ro1">
          <table:table-cell office:value-type="string">
            <text:p>2.758928e-006</text:p>
          </table:table-cell>
          <table:table-cell office:value-type="float" office:value="0.01268162">
            <text:p>0.01268162</text:p>
          </table:table-cell>
        </table:table-row>
        <table:table-row table:style-name="ro1">
          <table:table-cell office:value-type="string">
            <text:p>2.756266e-006</text:p>
          </table:table-cell>
          <table:table-cell office:value-type="float" office:value="0.01267162">
            <text:p>0.01267162</text:p>
          </table:table-cell>
        </table:table-row>
        <table:table-row table:style-name="ro1">
          <table:table-cell office:value-type="string">
            <text:p>2.753608e-006</text:p>
          </table:table-cell>
          <table:table-cell office:value-type="float" office:value="0.01266163">
            <text:p>0.01266163</text:p>
          </table:table-cell>
        </table:table-row>
        <table:table-row table:style-name="ro1">
          <table:table-cell office:value-type="string">
            <text:p>2.750953e-006</text:p>
          </table:table-cell>
          <table:table-cell office:value-type="float" office:value="0.01265165">
            <text:p>0.01265165</text:p>
          </table:table-cell>
        </table:table-row>
        <table:table-row table:style-name="ro1">
          <table:table-cell office:value-type="string">
            <text:p>2.748301e-006</text:p>
          </table:table-cell>
          <table:table-cell office:value-type="float" office:value="0.01264168">
            <text:p>0.01264168</text:p>
          </table:table-cell>
        </table:table-row>
        <table:table-row table:style-name="ro1">
          <table:table-cell office:value-type="string">
            <text:p>2.745652e-006</text:p>
          </table:table-cell>
          <table:table-cell office:value-type="float" office:value="0.01263172">
            <text:p>0.01263172</text:p>
          </table:table-cell>
        </table:table-row>
        <table:table-row table:style-name="ro1">
          <table:table-cell office:value-type="string">
            <text:p>2.743006e-006</text:p>
          </table:table-cell>
          <table:table-cell office:value-type="float" office:value="0.01262177">
            <text:p>0.01262177</text:p>
          </table:table-cell>
        </table:table-row>
        <table:table-row table:style-name="ro1">
          <table:table-cell office:value-type="string">
            <text:p>2.740364e-006</text:p>
          </table:table-cell>
          <table:table-cell office:value-type="float" office:value="0.01261182">
            <text:p>0.01261182</text:p>
          </table:table-cell>
        </table:table-row>
        <table:table-row table:style-name="ro1">
          <table:table-cell office:value-type="string">
            <text:p>2.737724e-006</text:p>
          </table:table-cell>
          <table:table-cell office:value-type="float" office:value="0.01260189">
            <text:p>0.01260189</text:p>
          </table:table-cell>
        </table:table-row>
        <table:table-row table:style-name="ro1">
          <table:table-cell office:value-type="string">
            <text:p>2.735088e-006</text:p>
          </table:table-cell>
          <table:table-cell office:value-type="float" office:value="0.01259197">
            <text:p>0.01259197</text:p>
          </table:table-cell>
        </table:table-row>
        <table:table-row table:style-name="ro1">
          <table:table-cell office:value-type="string">
            <text:p>2.732455e-006</text:p>
          </table:table-cell>
          <table:table-cell office:value-type="float" office:value="0.01258205">
            <text:p>0.01258205</text:p>
          </table:table-cell>
        </table:table-row>
        <table:table-row table:style-name="ro1">
          <table:table-cell office:value-type="string">
            <text:p>2.729825e-006</text:p>
          </table:table-cell>
          <table:table-cell office:value-type="float" office:value="0.01257215">
            <text:p>0.01257215</text:p>
          </table:table-cell>
        </table:table-row>
        <table:table-row table:style-name="ro1">
          <table:table-cell office:value-type="string">
            <text:p>2.727199e-006</text:p>
          </table:table-cell>
          <table:table-cell office:value-type="float" office:value="0.01256225">
            <text:p>0.01256225</text:p>
          </table:table-cell>
        </table:table-row>
        <table:table-row table:style-name="ro1">
          <table:table-cell office:value-type="string">
            <text:p>2.724575e-006</text:p>
          </table:table-cell>
          <table:table-cell office:value-type="float" office:value="0.01255237">
            <text:p>0.01255237</text:p>
          </table:table-cell>
        </table:table-row>
        <table:table-row table:style-name="ro1">
          <table:table-cell office:value-type="string">
            <text:p>2.721955e-006</text:p>
          </table:table-cell>
          <table:table-cell office:value-type="float" office:value="0.01254249">
            <text:p>0.01254249</text:p>
          </table:table-cell>
        </table:table-row>
        <table:table-row table:style-name="ro1">
          <table:table-cell office:value-type="string">
            <text:p>2.719338e-006</text:p>
          </table:table-cell>
          <table:table-cell office:value-type="float" office:value="0.01253263">
            <text:p>0.01253263</text:p>
          </table:table-cell>
        </table:table-row>
        <table:table-row table:style-name="ro1">
          <table:table-cell office:value-type="string">
            <text:p>2.716724e-006</text:p>
          </table:table-cell>
          <table:table-cell office:value-type="float" office:value="0.01252277">
            <text:p>0.01252277</text:p>
          </table:table-cell>
        </table:table-row>
        <table:table-row table:style-name="ro1">
          <table:table-cell office:value-type="string">
            <text:p>2.714113e-006</text:p>
          </table:table-cell>
          <table:table-cell office:value-type="float" office:value="0.01251292">
            <text:p>0.01251292</text:p>
          </table:table-cell>
        </table:table-row>
        <table:table-row table:style-name="ro1">
          <table:table-cell office:value-type="string">
            <text:p>2.711505e-006</text:p>
          </table:table-cell>
          <table:table-cell office:value-type="float" office:value="0.01250308">
            <text:p>0.01250308</text:p>
          </table:table-cell>
        </table:table-row>
        <table:table-row table:style-name="ro1">
          <table:table-cell office:value-type="string">
            <text:p>2.708901e-006</text:p>
          </table:table-cell>
          <table:table-cell office:value-type="float" office:value="0.01249326">
            <text:p>0.01249326</text:p>
          </table:table-cell>
        </table:table-row>
        <table:table-row table:style-name="ro1">
          <table:table-cell office:value-type="string">
            <text:p>2.706299e-006</text:p>
          </table:table-cell>
          <table:table-cell office:value-type="float" office:value="0.01248344">
            <text:p>0.01248344</text:p>
          </table:table-cell>
        </table:table-row>
        <table:table-row table:style-name="ro1">
          <table:table-cell office:value-type="string">
            <text:p>2.703701e-006</text:p>
          </table:table-cell>
          <table:table-cell office:value-type="float" office:value="0.01247363">
            <text:p>0.01247363</text:p>
          </table:table-cell>
        </table:table-row>
        <table:table-row table:style-name="ro1">
          <table:table-cell office:value-type="string">
            <text:p>2.701106e-006</text:p>
          </table:table-cell>
          <table:table-cell office:value-type="float" office:value="0.01246383">
            <text:p>0.01246383</text:p>
          </table:table-cell>
        </table:table-row>
        <table:table-row table:style-name="ro1">
          <table:table-cell office:value-type="string">
            <text:p>2.698514e-006</text:p>
          </table:table-cell>
          <table:table-cell office:value-type="float" office:value="0.01245404">
            <text:p>0.01245404</text:p>
          </table:table-cell>
        </table:table-row>
        <table:table-row table:style-name="ro1">
          <table:table-cell office:value-type="string">
            <text:p>2.695925e-006</text:p>
          </table:table-cell>
          <table:table-cell office:value-type="float" office:value="0.01244426">
            <text:p>0.01244426</text:p>
          </table:table-cell>
        </table:table-row>
        <table:table-row table:style-name="ro1">
          <table:table-cell office:value-type="string">
            <text:p>2.693339e-006</text:p>
          </table:table-cell>
          <table:table-cell office:value-type="float" office:value="0.01243449">
            <text:p>0.01243449</text:p>
          </table:table-cell>
        </table:table-row>
        <table:table-row table:style-name="ro1">
          <table:table-cell office:value-type="string">
            <text:p>2.690756e-006</text:p>
          </table:table-cell>
          <table:table-cell office:value-type="float" office:value="0.01242472">
            <text:p>0.01242472</text:p>
          </table:table-cell>
        </table:table-row>
        <table:table-row table:style-name="ro1">
          <table:table-cell office:value-type="string">
            <text:p>2.688176e-006</text:p>
          </table:table-cell>
          <table:table-cell office:value-type="float" office:value="0.01241497">
            <text:p>0.01241497</text:p>
          </table:table-cell>
        </table:table-row>
        <table:table-row table:style-name="ro1">
          <table:table-cell office:value-type="string">
            <text:p>2.6856e-006</text:p>
          </table:table-cell>
          <table:table-cell office:value-type="float" office:value="0.01240523">
            <text:p>0.01240523</text:p>
          </table:table-cell>
        </table:table-row>
        <table:table-row table:style-name="ro1">
          <table:table-cell office:value-type="string">
            <text:p>2.683026e-006</text:p>
          </table:table-cell>
          <table:table-cell office:value-type="float" office:value="0.01239549">
            <text:p>0.01239549</text:p>
          </table:table-cell>
        </table:table-row>
        <table:table-row table:style-name="ro1">
          <table:table-cell office:value-type="string">
            <text:p>2.680456e-006</text:p>
          </table:table-cell>
          <table:table-cell office:value-type="float" office:value="0.01238577">
            <text:p>0.01238577</text:p>
          </table:table-cell>
        </table:table-row>
        <table:table-row table:style-name="ro1">
          <table:table-cell office:value-type="string">
            <text:p>2.677888e-006</text:p>
          </table:table-cell>
          <table:table-cell office:value-type="float" office:value="0.01237605">
            <text:p>0.01237605</text:p>
          </table:table-cell>
        </table:table-row>
        <table:table-row table:style-name="ro1">
          <table:table-cell office:value-type="string">
            <text:p>2.675324e-006</text:p>
          </table:table-cell>
          <table:table-cell office:value-type="float" office:value="0.01236635">
            <text:p>0.01236635</text:p>
          </table:table-cell>
        </table:table-row>
        <table:table-row table:style-name="ro1">
          <table:table-cell office:value-type="string">
            <text:p>2.672763e-006</text:p>
          </table:table-cell>
          <table:table-cell office:value-type="float" office:value="0.01235665">
            <text:p>0.01235665</text:p>
          </table:table-cell>
        </table:table-row>
        <table:table-row table:style-name="ro1">
          <table:table-cell office:value-type="string">
            <text:p>2.670204e-006</text:p>
          </table:table-cell>
          <table:table-cell office:value-type="float" office:value="0.01234696">
            <text:p>0.01234696</text:p>
          </table:table-cell>
        </table:table-row>
        <table:table-row table:style-name="ro1">
          <table:table-cell office:value-type="string">
            <text:p>2.667649e-006</text:p>
          </table:table-cell>
          <table:table-cell office:value-type="float" office:value="0.01233728">
            <text:p>0.01233728</text:p>
          </table:table-cell>
        </table:table-row>
        <table:table-row table:style-name="ro1">
          <table:table-cell office:value-type="string">
            <text:p>2.665097e-006</text:p>
          </table:table-cell>
          <table:table-cell office:value-type="float" office:value="0.01232762">
            <text:p>0.01232762</text:p>
          </table:table-cell>
        </table:table-row>
        <table:table-row table:style-name="ro1">
          <table:table-cell office:value-type="string">
            <text:p>2.662548e-006</text:p>
          </table:table-cell>
          <table:table-cell office:value-type="float" office:value="0.01231796">
            <text:p>0.01231796</text:p>
          </table:table-cell>
        </table:table-row>
        <table:table-row table:style-name="ro1">
          <table:table-cell office:value-type="string">
            <text:p>2.660002e-006</text:p>
          </table:table-cell>
          <table:table-cell office:value-type="float" office:value="0.01230831">
            <text:p>0.01230831</text:p>
          </table:table-cell>
        </table:table-row>
        <table:table-row table:style-name="ro1">
          <table:table-cell office:value-type="string">
            <text:p>2.657459e-006</text:p>
          </table:table-cell>
          <table:table-cell office:value-type="float" office:value="0.01229867">
            <text:p>0.01229867</text:p>
          </table:table-cell>
        </table:table-row>
        <table:table-row table:style-name="ro1">
          <table:table-cell office:value-type="string">
            <text:p>2.65492e-006</text:p>
          </table:table-cell>
          <table:table-cell office:value-type="float" office:value="0.01228903">
            <text:p>0.01228903</text:p>
          </table:table-cell>
        </table:table-row>
        <table:table-row table:style-name="ro1">
          <table:table-cell office:value-type="string">
            <text:p>2.652383e-006</text:p>
          </table:table-cell>
          <table:table-cell office:value-type="float" office:value="0.01227941">
            <text:p>0.01227941</text:p>
          </table:table-cell>
        </table:table-row>
        <table:table-row table:style-name="ro1">
          <table:table-cell office:value-type="string">
            <text:p>2.649849e-006</text:p>
          </table:table-cell>
          <table:table-cell office:value-type="float" office:value="0.0122698">
            <text:p>0.0122698</text:p>
          </table:table-cell>
        </table:table-row>
        <table:table-row table:style-name="ro1">
          <table:table-cell office:value-type="string">
            <text:p>2.647318e-006</text:p>
          </table:table-cell>
          <table:table-cell office:value-type="float" office:value="0.01226019">
            <text:p>0.01226019</text:p>
          </table:table-cell>
        </table:table-row>
        <table:table-row table:style-name="ro1">
          <table:table-cell office:value-type="string">
            <text:p>2.64479e-006</text:p>
          </table:table-cell>
          <table:table-cell office:value-type="float" office:value="0.0122506">
            <text:p>0.0122506</text:p>
          </table:table-cell>
        </table:table-row>
        <table:table-row table:style-name="ro1">
          <table:table-cell office:value-type="string">
            <text:p>2.642266e-006</text:p>
          </table:table-cell>
          <table:table-cell office:value-type="float" office:value="0.01224101">
            <text:p>0.01224101</text:p>
          </table:table-cell>
        </table:table-row>
        <table:table-row table:style-name="ro1">
          <table:table-cell office:value-type="string">
            <text:p>2.639744e-006</text:p>
          </table:table-cell>
          <table:table-cell office:value-type="float" office:value="0.01223144">
            <text:p>0.01223144</text:p>
          </table:table-cell>
        </table:table-row>
        <table:table-row table:style-name="ro1">
          <table:table-cell office:value-type="string">
            <text:p>2.637225e-006</text:p>
          </table:table-cell>
          <table:table-cell office:value-type="float" office:value="0.01222187">
            <text:p>0.01222187</text:p>
          </table:table-cell>
        </table:table-row>
        <table:table-row table:style-name="ro1">
          <table:table-cell office:value-type="string">
            <text:p>2.634709e-006</text:p>
          </table:table-cell>
          <table:table-cell office:value-type="float" office:value="0.01221231">
            <text:p>0.01221231</text:p>
          </table:table-cell>
        </table:table-row>
        <table:table-row table:style-name="ro1">
          <table:table-cell office:value-type="string">
            <text:p>2.632197e-006</text:p>
          </table:table-cell>
          <table:table-cell office:value-type="float" office:value="0.01220276">
            <text:p>0.01220276</text:p>
          </table:table-cell>
        </table:table-row>
        <table:table-row table:style-name="ro1">
          <table:table-cell office:value-type="string">
            <text:p>2.629687e-006</text:p>
          </table:table-cell>
          <table:table-cell office:value-type="float" office:value="0.01219322">
            <text:p>0.01219322</text:p>
          </table:table-cell>
        </table:table-row>
        <table:table-row table:style-name="ro1">
          <table:table-cell office:value-type="string">
            <text:p>2.62718e-006</text:p>
          </table:table-cell>
          <table:table-cell office:value-type="float" office:value="0.01218369">
            <text:p>0.01218369</text:p>
          </table:table-cell>
        </table:table-row>
        <table:table-row table:style-name="ro1">
          <table:table-cell office:value-type="string">
            <text:p>2.624676e-006</text:p>
          </table:table-cell>
          <table:table-cell office:value-type="float" office:value="0.01217417">
            <text:p>0.01217417</text:p>
          </table:table-cell>
        </table:table-row>
        <table:table-row table:style-name="ro1">
          <table:table-cell office:value-type="string">
            <text:p>2.622176e-006</text:p>
          </table:table-cell>
          <table:table-cell office:value-type="float" office:value="0.01216466">
            <text:p>0.01216466</text:p>
          </table:table-cell>
        </table:table-row>
        <table:table-row table:style-name="ro1">
          <table:table-cell office:value-type="string">
            <text:p>2.619678e-006</text:p>
          </table:table-cell>
          <table:table-cell office:value-type="float" office:value="0.01215516">
            <text:p>0.01215516</text:p>
          </table:table-cell>
        </table:table-row>
        <table:table-row table:style-name="ro1">
          <table:table-cell office:value-type="string">
            <text:p>2.617183e-006</text:p>
          </table:table-cell>
          <table:table-cell office:value-type="float" office:value="0.01214566">
            <text:p>0.01214566</text:p>
          </table:table-cell>
        </table:table-row>
        <table:table-row table:style-name="ro1">
          <table:table-cell office:value-type="string">
            <text:p>2.614691e-006</text:p>
          </table:table-cell>
          <table:table-cell office:value-type="float" office:value="0.01213618">
            <text:p>0.01213618</text:p>
          </table:table-cell>
        </table:table-row>
        <table:table-row table:style-name="ro1">
          <table:table-cell office:value-type="string">
            <text:p>2.612202e-006</text:p>
          </table:table-cell>
          <table:table-cell office:value-type="float" office:value="0.0121267">
            <text:p>0.0121267</text:p>
          </table:table-cell>
        </table:table-row>
        <table:table-row table:style-name="ro1">
          <table:table-cell office:value-type="string">
            <text:p>2.609716e-006</text:p>
          </table:table-cell>
          <table:table-cell office:value-type="float" office:value="0.01211723">
            <text:p>0.01211723</text:p>
          </table:table-cell>
        </table:table-row>
        <table:table-row table:style-name="ro1">
          <table:table-cell office:value-type="string">
            <text:p>2.607233e-006</text:p>
          </table:table-cell>
          <table:table-cell office:value-type="float" office:value="0.01210778">
            <text:p>0.01210778</text:p>
          </table:table-cell>
        </table:table-row>
        <table:table-row table:style-name="ro1">
          <table:table-cell office:value-type="string">
            <text:p>2.604753e-006</text:p>
          </table:table-cell>
          <table:table-cell office:value-type="float" office:value="0.01209833">
            <text:p>0.01209833</text:p>
          </table:table-cell>
        </table:table-row>
        <table:table-row table:style-name="ro1">
          <table:table-cell office:value-type="string">
            <text:p>2.602276e-006</text:p>
          </table:table-cell>
          <table:table-cell office:value-type="float" office:value="0.01208889">
            <text:p>0.01208889</text:p>
          </table:table-cell>
        </table:table-row>
        <table:table-row table:style-name="ro1">
          <table:table-cell office:value-type="string">
            <text:p>2.599802e-006</text:p>
          </table:table-cell>
          <table:table-cell office:value-type="float" office:value="0.01207946">
            <text:p>0.01207946</text:p>
          </table:table-cell>
        </table:table-row>
        <table:table-row table:style-name="ro1">
          <table:table-cell office:value-type="string">
            <text:p>2.597331e-006</text:p>
          </table:table-cell>
          <table:table-cell office:value-type="float" office:value="0.01207003">
            <text:p>0.01207003</text:p>
          </table:table-cell>
        </table:table-row>
        <table:table-row table:style-name="ro1">
          <table:table-cell office:value-type="string">
            <text:p>2.594863e-006</text:p>
          </table:table-cell>
          <table:table-cell office:value-type="float" office:value="0.01206062">
            <text:p>0.01206062</text:p>
          </table:table-cell>
        </table:table-row>
        <table:table-row table:style-name="ro1">
          <table:table-cell office:value-type="string">
            <text:p>2.592397e-006</text:p>
          </table:table-cell>
          <table:table-cell office:value-type="float" office:value="0.01205122">
            <text:p>0.01205122</text:p>
          </table:table-cell>
        </table:table-row>
        <table:table-row table:style-name="ro1">
          <table:table-cell office:value-type="string">
            <text:p>2.589935e-006</text:p>
          </table:table-cell>
          <table:table-cell office:value-type="float" office:value="0.01204182">
            <text:p>0.01204182</text:p>
          </table:table-cell>
        </table:table-row>
        <table:table-row table:style-name="ro1">
          <table:table-cell office:value-type="string">
            <text:p>2.587475e-006</text:p>
          </table:table-cell>
          <table:table-cell office:value-type="float" office:value="0.01203244">
            <text:p>0.01203244</text:p>
          </table:table-cell>
        </table:table-row>
        <table:table-row table:style-name="ro1">
          <table:table-cell office:value-type="string">
            <text:p>2.585019e-006</text:p>
          </table:table-cell>
          <table:table-cell office:value-type="float" office:value="0.01202306">
            <text:p>0.01202306</text:p>
          </table:table-cell>
        </table:table-row>
        <table:table-row table:style-name="ro1">
          <table:table-cell office:value-type="string">
            <text:p>2.582565e-006</text:p>
          </table:table-cell>
          <table:table-cell office:value-type="float" office:value="0.01201369">
            <text:p>0.01201369</text:p>
          </table:table-cell>
        </table:table-row>
        <table:table-row table:style-name="ro1">
          <table:table-cell office:value-type="string">
            <text:p>2.580114e-006</text:p>
          </table:table-cell>
          <table:table-cell office:value-type="float" office:value="0.01200433">
            <text:p>0.01200433</text:p>
          </table:table-cell>
        </table:table-row>
        <table:table-row table:style-name="ro1">
          <table:table-cell office:value-type="string">
            <text:p>2.577667e-006</text:p>
          </table:table-cell>
          <table:table-cell office:value-type="float" office:value="0.01199498">
            <text:p>0.01199498</text:p>
          </table:table-cell>
        </table:table-row>
        <table:table-row table:style-name="ro1">
          <table:table-cell office:value-type="string">
            <text:p>2.575222e-006</text:p>
          </table:table-cell>
          <table:table-cell office:value-type="float" office:value="0.01198564">
            <text:p>0.01198564</text:p>
          </table:table-cell>
        </table:table-row>
        <table:table-row table:style-name="ro1">
          <table:table-cell office:value-type="string">
            <text:p>2.57278e-006</text:p>
          </table:table-cell>
          <table:table-cell office:value-type="float" office:value="0.01197631">
            <text:p>0.01197631</text:p>
          </table:table-cell>
        </table:table-row>
        <table:table-row table:style-name="ro1">
          <table:table-cell office:value-type="string">
            <text:p>2.570341e-006</text:p>
          </table:table-cell>
          <table:table-cell office:value-type="float" office:value="0.01196699">
            <text:p>0.01196699</text:p>
          </table:table-cell>
        </table:table-row>
        <table:table-row table:style-name="ro1">
          <table:table-cell office:value-type="string">
            <text:p>2.567904e-006</text:p>
          </table:table-cell>
          <table:table-cell office:value-type="float" office:value="0.01195767">
            <text:p>0.01195767</text:p>
          </table:table-cell>
        </table:table-row>
        <table:table-row table:style-name="ro1">
          <table:table-cell office:value-type="string">
            <text:p>2.565471e-006</text:p>
          </table:table-cell>
          <table:table-cell office:value-type="float" office:value="0.01194837">
            <text:p>0.01194837</text:p>
          </table:table-cell>
        </table:table-row>
        <table:table-row table:style-name="ro1">
          <table:table-cell office:value-type="string">
            <text:p>2.563041e-006</text:p>
          </table:table-cell>
          <table:table-cell office:value-type="float" office:value="0.01193907">
            <text:p>0.01193907</text:p>
          </table:table-cell>
        </table:table-row>
        <table:table-row table:style-name="ro1">
          <table:table-cell office:value-type="string">
            <text:p>2.560613e-006</text:p>
          </table:table-cell>
          <table:table-cell office:value-type="float" office:value="0.01192978">
            <text:p>0.01192978</text:p>
          </table:table-cell>
        </table:table-row>
        <table:table-row table:style-name="ro1">
          <table:table-cell office:value-type="string">
            <text:p>2.558188e-006</text:p>
          </table:table-cell>
          <table:table-cell office:value-type="float" office:value="0.0119205">
            <text:p>0.0119205</text:p>
          </table:table-cell>
        </table:table-row>
        <table:table-row table:style-name="ro1">
          <table:table-cell office:value-type="string">
            <text:p>2.555766e-006</text:p>
          </table:table-cell>
          <table:table-cell office:value-type="float" office:value="0.01191123">
            <text:p>0.01191123</text:p>
          </table:table-cell>
        </table:table-row>
        <table:table-row table:style-name="ro1">
          <table:table-cell office:value-type="string">
            <text:p>2.553347e-006</text:p>
          </table:table-cell>
          <table:table-cell office:value-type="float" office:value="0.01190197">
            <text:p>0.01190197</text:p>
          </table:table-cell>
        </table:table-row>
        <table:table-row table:style-name="ro1">
          <table:table-cell office:value-type="string">
            <text:p>2.550931e-006</text:p>
          </table:table-cell>
          <table:table-cell office:value-type="float" office:value="0.01189272">
            <text:p>0.01189272</text:p>
          </table:table-cell>
        </table:table-row>
        <table:table-row table:style-name="ro1">
          <table:table-cell office:value-type="string">
            <text:p>2.548518e-006</text:p>
          </table:table-cell>
          <table:table-cell office:value-type="float" office:value="0.01188348">
            <text:p>0.01188348</text:p>
          </table:table-cell>
        </table:table-row>
        <table:table-row table:style-name="ro1">
          <table:table-cell office:value-type="string">
            <text:p>2.546108e-006</text:p>
          </table:table-cell>
          <table:table-cell office:value-type="float" office:value="0.01187424">
            <text:p>0.01187424</text:p>
          </table:table-cell>
        </table:table-row>
        <table:table-row table:style-name="ro1">
          <table:table-cell office:value-type="string">
            <text:p>2.5437e-006</text:p>
          </table:table-cell>
          <table:table-cell office:value-type="float" office:value="0.01186502">
            <text:p>0.01186502</text:p>
          </table:table-cell>
        </table:table-row>
        <table:table-row table:style-name="ro1">
          <table:table-cell office:value-type="string">
            <text:p>2.541295e-006</text:p>
          </table:table-cell>
          <table:table-cell office:value-type="float" office:value="0.0118558">
            <text:p>0.0118558</text:p>
          </table:table-cell>
        </table:table-row>
        <table:table-row table:style-name="ro1">
          <table:table-cell office:value-type="string">
            <text:p>2.538893e-006</text:p>
          </table:table-cell>
          <table:table-cell office:value-type="float" office:value="0.01184659">
            <text:p>0.01184659</text:p>
          </table:table-cell>
        </table:table-row>
        <table:table-row table:style-name="ro1">
          <table:table-cell office:value-type="string">
            <text:p>2.536494e-006</text:p>
          </table:table-cell>
          <table:table-cell office:value-type="float" office:value="0.01183739">
            <text:p>0.01183739</text:p>
          </table:table-cell>
        </table:table-row>
        <table:table-row table:style-name="ro1">
          <table:table-cell office:value-type="string">
            <text:p>2.534098e-006</text:p>
          </table:table-cell>
          <table:table-cell office:value-type="float" office:value="0.0118282">
            <text:p>0.0118282</text:p>
          </table:table-cell>
        </table:table-row>
        <table:table-row table:style-name="ro1">
          <table:table-cell office:value-type="string">
            <text:p>2.531705e-006</text:p>
          </table:table-cell>
          <table:table-cell office:value-type="float" office:value="0.01181902">
            <text:p>0.01181902</text:p>
          </table:table-cell>
        </table:table-row>
        <table:table-row table:style-name="ro1">
          <table:table-cell office:value-type="string">
            <text:p>2.529314e-006</text:p>
          </table:table-cell>
          <table:table-cell office:value-type="float" office:value="0.01180985">
            <text:p>0.01180985</text:p>
          </table:table-cell>
        </table:table-row>
        <table:table-row table:style-name="ro1">
          <table:table-cell office:value-type="string">
            <text:p>2.526926e-006</text:p>
          </table:table-cell>
          <table:table-cell office:value-type="float" office:value="0.01180068">
            <text:p>0.01180068</text:p>
          </table:table-cell>
        </table:table-row>
        <table:table-row table:style-name="ro1">
          <table:table-cell office:value-type="string">
            <text:p>2.524541e-006</text:p>
          </table:table-cell>
          <table:table-cell office:value-type="float" office:value="0.01179153">
            <text:p>0.01179153</text:p>
          </table:table-cell>
        </table:table-row>
        <table:table-row table:style-name="ro1">
          <table:table-cell office:value-type="string">
            <text:p>2.522159e-006</text:p>
          </table:table-cell>
          <table:table-cell office:value-type="float" office:value="0.01178238">
            <text:p>0.01178238</text:p>
          </table:table-cell>
        </table:table-row>
        <table:table-row table:style-name="ro1">
          <table:table-cell office:value-type="string">
            <text:p>2.51978e-006</text:p>
          </table:table-cell>
          <table:table-cell office:value-type="float" office:value="0.01177324">
            <text:p>0.01177324</text:p>
          </table:table-cell>
        </table:table-row>
        <table:table-row table:style-name="ro1">
          <table:table-cell office:value-type="string">
            <text:p>2.517404e-006</text:p>
          </table:table-cell>
          <table:table-cell office:value-type="float" office:value="0.01176411">
            <text:p>0.01176411</text:p>
          </table:table-cell>
        </table:table-row>
        <table:table-row table:style-name="ro1">
          <table:table-cell office:value-type="string">
            <text:p>2.51503e-006</text:p>
          </table:table-cell>
          <table:table-cell office:value-type="float" office:value="0.01175499">
            <text:p>0.01175499</text:p>
          </table:table-cell>
        </table:table-row>
        <table:table-row table:style-name="ro1">
          <table:table-cell office:value-type="string">
            <text:p>2.512659e-006</text:p>
          </table:table-cell>
          <table:table-cell office:value-type="float" office:value="0.01174588">
            <text:p>0.01174588</text:p>
          </table:table-cell>
        </table:table-row>
        <table:table-row table:style-name="ro1">
          <table:table-cell office:value-type="string">
            <text:p>2.510291e-006</text:p>
          </table:table-cell>
          <table:table-cell office:value-type="float" office:value="0.01173677">
            <text:p>0.01173677</text:p>
          </table:table-cell>
        </table:table-row>
        <table:table-row table:style-name="ro1">
          <table:table-cell office:value-type="string">
            <text:p>2.507926e-006</text:p>
          </table:table-cell>
          <table:table-cell office:value-type="float" office:value="0.01172768">
            <text:p>0.01172768</text:p>
          </table:table-cell>
        </table:table-row>
        <table:table-row table:style-name="ro1">
          <table:table-cell office:value-type="string">
            <text:p>2.505563e-006</text:p>
          </table:table-cell>
          <table:table-cell office:value-type="float" office:value="0.01171859">
            <text:p>0.01171859</text:p>
          </table:table-cell>
        </table:table-row>
        <table:table-row table:style-name="ro1">
          <table:table-cell office:value-type="string">
            <text:p>2.503203e-006</text:p>
          </table:table-cell>
          <table:table-cell office:value-type="float" office:value="0.01170951">
            <text:p>0.01170951</text:p>
          </table:table-cell>
        </table:table-row>
        <table:table-row table:style-name="ro1">
          <table:table-cell office:value-type="string">
            <text:p>2.500846e-006</text:p>
          </table:table-cell>
          <table:table-cell office:value-type="float" office:value="0.01170044">
            <text:p>0.01170044</text:p>
          </table:table-cell>
        </table:table-row>
        <table:table-row table:style-name="ro1">
          <table:table-cell office:value-type="string">
            <text:p>2.498492e-006</text:p>
          </table:table-cell>
          <table:table-cell office:value-type="float" office:value="0.01169138">
            <text:p>0.01169138</text:p>
          </table:table-cell>
        </table:table-row>
        <table:table-row table:style-name="ro1">
          <table:table-cell office:value-type="string">
            <text:p>2.496141e-006</text:p>
          </table:table-cell>
          <table:table-cell office:value-type="float" office:value="0.01168233">
            <text:p>0.01168233</text:p>
          </table:table-cell>
        </table:table-row>
        <table:table-row table:style-name="ro1">
          <table:table-cell office:value-type="string">
            <text:p>2.493792e-006</text:p>
          </table:table-cell>
          <table:table-cell office:value-type="float" office:value="0.01167329">
            <text:p>0.01167329</text:p>
          </table:table-cell>
        </table:table-row>
        <table:table-row table:style-name="ro1">
          <table:table-cell office:value-type="string">
            <text:p>2.491446e-006</text:p>
          </table:table-cell>
          <table:table-cell office:value-type="float" office:value="0.01166425">
            <text:p>0.01166425</text:p>
          </table:table-cell>
        </table:table-row>
        <table:table-row table:style-name="ro1">
          <table:table-cell office:value-type="string">
            <text:p>2.489103e-006</text:p>
          </table:table-cell>
          <table:table-cell office:value-type="float" office:value="0.01165523">
            <text:p>0.01165523</text:p>
          </table:table-cell>
        </table:table-row>
        <table:table-row table:style-name="ro1">
          <table:table-cell office:value-type="string">
            <text:p>2.486763e-006</text:p>
          </table:table-cell>
          <table:table-cell office:value-type="float" office:value="0.01164621">
            <text:p>0.01164621</text:p>
          </table:table-cell>
        </table:table-row>
        <table:table-row table:style-name="ro1">
          <table:table-cell office:value-type="string">
            <text:p>2.484425e-006</text:p>
          </table:table-cell>
          <table:table-cell office:value-type="float" office:value="0.0116372">
            <text:p>0.0116372</text:p>
          </table:table-cell>
        </table:table-row>
        <table:table-row table:style-name="ro1">
          <table:table-cell office:value-type="string">
            <text:p>2.48209e-006</text:p>
          </table:table-cell>
          <table:table-cell office:value-type="float" office:value="0.0116282">
            <text:p>0.0116282</text:p>
          </table:table-cell>
        </table:table-row>
        <table:table-row table:style-name="ro1">
          <table:table-cell office:value-type="string">
            <text:p>2.479758e-006</text:p>
          </table:table-cell>
          <table:table-cell office:value-type="float" office:value="0.01161921">
            <text:p>0.01161921</text:p>
          </table:table-cell>
        </table:table-row>
        <table:table-row table:style-name="ro1">
          <table:table-cell office:value-type="string">
            <text:p>2.477429e-006</text:p>
          </table:table-cell>
          <table:table-cell office:value-type="float" office:value="0.01161022">
            <text:p>0.01161022</text:p>
          </table:table-cell>
        </table:table-row>
        <table:table-row table:style-name="ro1">
          <table:table-cell office:value-type="string">
            <text:p>2.475102e-006</text:p>
          </table:table-cell>
          <table:table-cell office:value-type="float" office:value="0.01160125">
            <text:p>0.01160125</text:p>
          </table:table-cell>
        </table:table-row>
        <table:table-row table:style-name="ro1">
          <table:table-cell office:value-type="string">
            <text:p>2.472778e-006</text:p>
          </table:table-cell>
          <table:table-cell office:value-type="float" office:value="0.01159228">
            <text:p>0.01159228</text:p>
          </table:table-cell>
        </table:table-row>
        <table:table-row table:style-name="ro1">
          <table:table-cell office:value-type="string">
            <text:p>2.470457e-006</text:p>
          </table:table-cell>
          <table:table-cell office:value-type="float" office:value="0.01158333">
            <text:p>0.01158333</text:p>
          </table:table-cell>
        </table:table-row>
        <table:table-row table:style-name="ro1">
          <table:table-cell office:value-type="string">
            <text:p>2.468138e-006</text:p>
          </table:table-cell>
          <table:table-cell office:value-type="float" office:value="0.01157438">
            <text:p>0.01157438</text:p>
          </table:table-cell>
        </table:table-row>
        <table:table-row table:style-name="ro1">
          <table:table-cell office:value-type="string">
            <text:p>2.465822e-006</text:p>
          </table:table-cell>
          <table:table-cell office:value-type="float" office:value="0.01156544">
            <text:p>0.01156544</text:p>
          </table:table-cell>
        </table:table-row>
        <table:table-row table:style-name="ro1">
          <table:table-cell office:value-type="string">
            <text:p>2.463509e-006</text:p>
          </table:table-cell>
          <table:table-cell office:value-type="float" office:value="0.0115565">
            <text:p>0.0115565</text:p>
          </table:table-cell>
        </table:table-row>
        <table:table-row table:style-name="ro1">
          <table:table-cell office:value-type="string">
            <text:p>2.461199e-006</text:p>
          </table:table-cell>
          <table:table-cell office:value-type="float" office:value="0.01154758">
            <text:p>0.01154758</text:p>
          </table:table-cell>
        </table:table-row>
        <table:table-row table:style-name="ro1">
          <table:table-cell office:value-type="string">
            <text:p>2.458891e-006</text:p>
          </table:table-cell>
          <table:table-cell office:value-type="float" office:value="0.01153866">
            <text:p>0.01153866</text:p>
          </table:table-cell>
        </table:table-row>
        <table:table-row table:style-name="ro1">
          <table:table-cell office:value-type="string">
            <text:p>2.456586e-006</text:p>
          </table:table-cell>
          <table:table-cell office:value-type="float" office:value="0.01152976">
            <text:p>0.01152976</text:p>
          </table:table-cell>
        </table:table-row>
        <table:table-row table:style-name="ro1">
          <table:table-cell office:value-type="string">
            <text:p>2.454284e-006</text:p>
          </table:table-cell>
          <table:table-cell office:value-type="float" office:value="0.01152086">
            <text:p>0.01152086</text:p>
          </table:table-cell>
        </table:table-row>
        <table:table-row table:style-name="ro1">
          <table:table-cell office:value-type="string">
            <text:p>2.451985e-006</text:p>
          </table:table-cell>
          <table:table-cell office:value-type="float" office:value="0.01151197">
            <text:p>0.01151197</text:p>
          </table:table-cell>
        </table:table-row>
        <table:table-row table:style-name="ro1">
          <table:table-cell office:value-type="string">
            <text:p>2.449688e-006</text:p>
          </table:table-cell>
          <table:table-cell office:value-type="float" office:value="0.01150308">
            <text:p>0.01150308</text:p>
          </table:table-cell>
        </table:table-row>
        <table:table-row table:style-name="ro1">
          <table:table-cell office:value-type="string">
            <text:p>2.447394e-006</text:p>
          </table:table-cell>
          <table:table-cell office:value-type="float" office:value="0.01149421">
            <text:p>0.01149421</text:p>
          </table:table-cell>
        </table:table-row>
        <table:table-row table:style-name="ro1">
          <table:table-cell office:value-type="string">
            <text:p>2.445102e-006</text:p>
          </table:table-cell>
          <table:table-cell office:value-type="float" office:value="0.01148535">
            <text:p>0.01148535</text:p>
          </table:table-cell>
        </table:table-row>
        <table:table-row table:style-name="ro1">
          <table:table-cell office:value-type="string">
            <text:p>2.442813e-006</text:p>
          </table:table-cell>
          <table:table-cell office:value-type="float" office:value="0.01147649">
            <text:p>0.01147649</text:p>
          </table:table-cell>
        </table:table-row>
        <table:table-row table:style-name="ro1">
          <table:table-cell office:value-type="string">
            <text:p>2.440527e-006</text:p>
          </table:table-cell>
          <table:table-cell office:value-type="float" office:value="0.01146764">
            <text:p>0.01146764</text:p>
          </table:table-cell>
        </table:table-row>
        <table:table-row table:style-name="ro1">
          <table:table-cell office:value-type="string">
            <text:p>2.438244e-006</text:p>
          </table:table-cell>
          <table:table-cell office:value-type="float" office:value="0.0114588">
            <text:p>0.0114588</text:p>
          </table:table-cell>
        </table:table-row>
        <table:table-row table:style-name="ro1">
          <table:table-cell office:value-type="string">
            <text:p>2.435963e-006</text:p>
          </table:table-cell>
          <table:table-cell office:value-type="float" office:value="0.01144997">
            <text:p>0.01144997</text:p>
          </table:table-cell>
        </table:table-row>
        <table:table-row table:style-name="ro1">
          <table:table-cell office:value-type="string">
            <text:p>2.433685e-006</text:p>
          </table:table-cell>
          <table:table-cell office:value-type="float" office:value="0.01144115">
            <text:p>0.01144115</text:p>
          </table:table-cell>
        </table:table-row>
        <table:table-row table:style-name="ro1">
          <table:table-cell office:value-type="string">
            <text:p>2.431409e-006</text:p>
          </table:table-cell>
          <table:table-cell office:value-type="float" office:value="0.01143233">
            <text:p>0.01143233</text:p>
          </table:table-cell>
        </table:table-row>
        <table:table-row table:style-name="ro1">
          <table:table-cell office:value-type="string">
            <text:p>2.429137e-006</text:p>
          </table:table-cell>
          <table:table-cell office:value-type="float" office:value="0.01142352">
            <text:p>0.01142352</text:p>
          </table:table-cell>
        </table:table-row>
        <table:table-row table:style-name="ro1">
          <table:table-cell office:value-type="string">
            <text:p>2.426866e-006</text:p>
          </table:table-cell>
          <table:table-cell office:value-type="float" office:value="0.01141473">
            <text:p>0.01141473</text:p>
          </table:table-cell>
        </table:table-row>
        <table:table-row table:style-name="ro1">
          <table:table-cell office:value-type="string">
            <text:p>2.424599e-006</text:p>
          </table:table-cell>
          <table:table-cell office:value-type="float" office:value="0.01140594">
            <text:p>0.01140594</text:p>
          </table:table-cell>
        </table:table-row>
        <table:table-row table:style-name="ro1">
          <table:table-cell office:value-type="string">
            <text:p>2.422334e-006</text:p>
          </table:table-cell>
          <table:table-cell office:value-type="float" office:value="0.01139715">
            <text:p>0.01139715</text:p>
          </table:table-cell>
        </table:table-row>
        <table:table-row table:style-name="ro1">
          <table:table-cell office:value-type="string">
            <text:p>2.420072e-006</text:p>
          </table:table-cell>
          <table:table-cell office:value-type="float" office:value="0.01138838">
            <text:p>0.01138838</text:p>
          </table:table-cell>
        </table:table-row>
        <table:table-row table:style-name="ro1">
          <table:table-cell office:value-type="string">
            <text:p>2.417812e-006</text:p>
          </table:table-cell>
          <table:table-cell office:value-type="float" office:value="0.01137962">
            <text:p>0.01137962</text:p>
          </table:table-cell>
        </table:table-row>
        <table:table-row table:style-name="ro1">
          <table:table-cell office:value-type="string">
            <text:p>2.415556e-006</text:p>
          </table:table-cell>
          <table:table-cell office:value-type="float" office:value="0.01137086">
            <text:p>0.01137086</text:p>
          </table:table-cell>
        </table:table-row>
        <table:table-row table:style-name="ro1">
          <table:table-cell office:value-type="string">
            <text:p>2.413301e-006</text:p>
          </table:table-cell>
          <table:table-cell office:value-type="float" office:value="0.01136211">
            <text:p>0.01136211</text:p>
          </table:table-cell>
        </table:table-row>
        <table:table-row table:style-name="ro1">
          <table:table-cell office:value-type="string">
            <text:p>2.41105e-006</text:p>
          </table:table-cell>
          <table:table-cell office:value-type="float" office:value="0.01135337">
            <text:p>0.01135337</text:p>
          </table:table-cell>
        </table:table-row>
        <table:table-row table:style-name="ro1">
          <table:table-cell office:value-type="string">
            <text:p>2.408801e-006</text:p>
          </table:table-cell>
          <table:table-cell office:value-type="float" office:value="0.01134464">
            <text:p>0.01134464</text:p>
          </table:table-cell>
        </table:table-row>
        <table:table-row table:style-name="ro1">
          <table:table-cell office:value-type="string">
            <text:p>2.406554e-006</text:p>
          </table:table-cell>
          <table:table-cell office:value-type="float" office:value="0.01133592">
            <text:p>0.01133592</text:p>
          </table:table-cell>
        </table:table-row>
        <table:table-row table:style-name="ro1">
          <table:table-cell office:value-type="string">
            <text:p>2.40431e-006</text:p>
          </table:table-cell>
          <table:table-cell office:value-type="float" office:value="0.0113272">
            <text:p>0.0113272</text:p>
          </table:table-cell>
        </table:table-row>
        <table:table-row table:style-name="ro1">
          <table:table-cell office:value-type="string">
            <text:p>2.402069e-006</text:p>
          </table:table-cell>
          <table:table-cell office:value-type="float" office:value="0.01131849">
            <text:p>0.01131849</text:p>
          </table:table-cell>
        </table:table-row>
        <table:table-row table:style-name="ro1">
          <table:table-cell office:value-type="string">
            <text:p>2.399831e-006</text:p>
          </table:table-cell>
          <table:table-cell office:value-type="float" office:value="0.01130979">
            <text:p>0.01130979</text:p>
          </table:table-cell>
        </table:table-row>
        <table:table-row table:style-name="ro1">
          <table:table-cell office:value-type="string">
            <text:p>2.397595e-006</text:p>
          </table:table-cell>
          <table:table-cell office:value-type="float" office:value="0.0113011">
            <text:p>0.0113011</text:p>
          </table:table-cell>
        </table:table-row>
        <table:table-row table:style-name="ro1">
          <table:table-cell office:value-type="string">
            <text:p>2.395361e-006</text:p>
          </table:table-cell>
          <table:table-cell office:value-type="float" office:value="0.01129242">
            <text:p>0.01129242</text:p>
          </table:table-cell>
        </table:table-row>
        <table:table-row table:style-name="ro1">
          <table:table-cell office:value-type="string">
            <text:p>2.393131e-006</text:p>
          </table:table-cell>
          <table:table-cell office:value-type="float" office:value="0.01128375">
            <text:p>0.01128375</text:p>
          </table:table-cell>
        </table:table-row>
        <table:table-row table:style-name="ro1">
          <table:table-cell office:value-type="string">
            <text:p>2.390902e-006</text:p>
          </table:table-cell>
          <table:table-cell office:value-type="float" office:value="0.01127508">
            <text:p>0.01127508</text:p>
          </table:table-cell>
        </table:table-row>
        <table:table-row table:style-name="ro1">
          <table:table-cell office:value-type="string">
            <text:p>2.388677e-006</text:p>
          </table:table-cell>
          <table:table-cell office:value-type="float" office:value="0.01126642">
            <text:p>0.01126642</text:p>
          </table:table-cell>
        </table:table-row>
        <table:table-row table:style-name="ro1">
          <table:table-cell office:value-type="string">
            <text:p>2.386454e-006</text:p>
          </table:table-cell>
          <table:table-cell office:value-type="float" office:value="0.01125777">
            <text:p>0.01125777</text:p>
          </table:table-cell>
        </table:table-row>
        <table:table-row table:style-name="ro1">
          <table:table-cell office:value-type="string">
            <text:p>2.384233e-006</text:p>
          </table:table-cell>
          <table:table-cell office:value-type="float" office:value="0.01124913">
            <text:p>0.01124913</text:p>
          </table:table-cell>
        </table:table-row>
        <table:table-row table:style-name="ro1">
          <table:table-cell office:value-type="string">
            <text:p>2.382016e-006</text:p>
          </table:table-cell>
          <table:table-cell office:value-type="float" office:value="0.01124049">
            <text:p>0.01124049</text:p>
          </table:table-cell>
        </table:table-row>
        <table:table-row table:style-name="ro1">
          <table:table-cell office:value-type="string">
            <text:p>2.3798e-006</text:p>
          </table:table-cell>
          <table:table-cell office:value-type="float" office:value="0.01123187">
            <text:p>0.01123187</text:p>
          </table:table-cell>
        </table:table-row>
        <table:table-row table:style-name="ro1">
          <table:table-cell office:value-type="string">
            <text:p>2.377588e-006</text:p>
          </table:table-cell>
          <table:table-cell office:value-type="float" office:value="0.01122325">
            <text:p>0.01122325</text:p>
          </table:table-cell>
        </table:table-row>
        <table:table-row table:style-name="ro1">
          <table:table-cell office:value-type="string">
            <text:p>2.375378e-006</text:p>
          </table:table-cell>
          <table:table-cell office:value-type="float" office:value="0.01121464">
            <text:p>0.01121464</text:p>
          </table:table-cell>
        </table:table-row>
        <table:table-row table:style-name="ro1">
          <table:table-cell office:value-type="string">
            <text:p>2.37317e-006</text:p>
          </table:table-cell>
          <table:table-cell office:value-type="float" office:value="0.01120604">
            <text:p>0.01120604</text:p>
          </table:table-cell>
        </table:table-row>
        <table:table-row table:style-name="ro1">
          <table:table-cell office:value-type="string">
            <text:p>2.370965e-006</text:p>
          </table:table-cell>
          <table:table-cell office:value-type="float" office:value="0.01119745">
            <text:p>0.01119745</text:p>
          </table:table-cell>
        </table:table-row>
        <table:table-row table:style-name="ro1">
          <table:table-cell office:value-type="string">
            <text:p>2.368763e-006</text:p>
          </table:table-cell>
          <table:table-cell office:value-type="float" office:value="0.01118886">
            <text:p>0.01118886</text:p>
          </table:table-cell>
        </table:table-row>
        <table:table-row table:style-name="ro1">
          <table:table-cell office:value-type="string">
            <text:p>2.366563e-006</text:p>
          </table:table-cell>
          <table:table-cell office:value-type="float" office:value="0.01118029">
            <text:p>0.01118029</text:p>
          </table:table-cell>
        </table:table-row>
        <table:table-row table:style-name="ro1">
          <table:table-cell office:value-type="string">
            <text:p>2.364366e-006</text:p>
          </table:table-cell>
          <table:table-cell office:value-type="float" office:value="0.01117172">
            <text:p>0.01117172</text:p>
          </table:table-cell>
        </table:table-row>
        <table:table-row table:style-name="ro1">
          <table:table-cell office:value-type="string">
            <text:p>2.362171e-006</text:p>
          </table:table-cell>
          <table:table-cell office:value-type="float" office:value="0.01116316">
            <text:p>0.01116316</text:p>
          </table:table-cell>
        </table:table-row>
        <table:table-row table:style-name="ro1">
          <table:table-cell office:value-type="string">
            <text:p>2.359979e-006</text:p>
          </table:table-cell>
          <table:table-cell office:value-type="float" office:value="0.0111546">
            <text:p>0.0111546</text:p>
          </table:table-cell>
        </table:table-row>
        <table:table-row table:style-name="ro1">
          <table:table-cell office:value-type="string">
            <text:p>2.357789e-006</text:p>
          </table:table-cell>
          <table:table-cell office:value-type="float" office:value="0.01114606">
            <text:p>0.01114606</text:p>
          </table:table-cell>
        </table:table-row>
        <table:table-row table:style-name="ro1">
          <table:table-cell office:value-type="string">
            <text:p>2.355602e-006</text:p>
          </table:table-cell>
          <table:table-cell office:value-type="float" office:value="0.01113752">
            <text:p>0.01113752</text:p>
          </table:table-cell>
        </table:table-row>
        <table:table-row table:style-name="ro1">
          <table:table-cell office:value-type="string">
            <text:p>2.353417e-006</text:p>
          </table:table-cell>
          <table:table-cell office:value-type="float" office:value="0.01112899">
            <text:p>0.01112899</text:p>
          </table:table-cell>
        </table:table-row>
        <table:table-row table:style-name="ro1">
          <table:table-cell office:value-type="string">
            <text:p>2.351235e-006</text:p>
          </table:table-cell>
          <table:table-cell office:value-type="float" office:value="0.01112047">
            <text:p>0.01112047</text:p>
          </table:table-cell>
        </table:table-row>
        <table:table-row table:style-name="ro1">
          <table:table-cell office:value-type="string">
            <text:p>2.349056e-006</text:p>
          </table:table-cell>
          <table:table-cell office:value-type="float" office:value="0.01111196">
            <text:p>0.01111196</text:p>
          </table:table-cell>
        </table:table-row>
        <table:table-row table:style-name="ro1">
          <table:table-cell office:value-type="string">
            <text:p>2.346879e-006</text:p>
          </table:table-cell>
          <table:table-cell office:value-type="float" office:value="0.01110345">
            <text:p>0.01110345</text:p>
          </table:table-cell>
        </table:table-row>
        <table:table-row table:style-name="ro1">
          <table:table-cell office:value-type="string">
            <text:p>2.344704e-006</text:p>
          </table:table-cell>
          <table:table-cell office:value-type="float" office:value="0.01109496">
            <text:p>0.01109496</text:p>
          </table:table-cell>
        </table:table-row>
        <table:table-row table:style-name="ro1">
          <table:table-cell office:value-type="string">
            <text:p>2.342533e-006</text:p>
          </table:table-cell>
          <table:table-cell office:value-type="float" office:value="0.01108647">
            <text:p>0.01108647</text:p>
          </table:table-cell>
        </table:table-row>
        <table:table-row table:style-name="ro1">
          <table:table-cell office:value-type="string">
            <text:p>2.340363e-006</text:p>
          </table:table-cell>
          <table:table-cell office:value-type="float" office:value="0.01107799">
            <text:p>0.01107799</text:p>
          </table:table-cell>
        </table:table-row>
        <table:table-row table:style-name="ro1">
          <table:table-cell office:value-type="string">
            <text:p>2.338196e-006</text:p>
          </table:table-cell>
          <table:table-cell office:value-type="float" office:value="0.01106952">
            <text:p>0.01106952</text:p>
          </table:table-cell>
        </table:table-row>
        <table:table-row table:style-name="ro1">
          <table:table-cell office:value-type="string">
            <text:p>2.336032e-006</text:p>
          </table:table-cell>
          <table:table-cell office:value-type="float" office:value="0.01106105">
            <text:p>0.01106105</text:p>
          </table:table-cell>
        </table:table-row>
        <table:table-row table:style-name="ro1">
          <table:table-cell office:value-type="string">
            <text:p>2.33387e-006</text:p>
          </table:table-cell>
          <table:table-cell office:value-type="float" office:value="0.01105259">
            <text:p>0.01105259</text:p>
          </table:table-cell>
        </table:table-row>
        <table:table-row table:style-name="ro1">
          <table:table-cell office:value-type="string">
            <text:p>2.33171e-006</text:p>
          </table:table-cell>
          <table:table-cell office:value-type="float" office:value="0.01104414">
            <text:p>0.01104414</text:p>
          </table:table-cell>
        </table:table-row>
        <table:table-row table:style-name="ro1">
          <table:table-cell office:value-type="string">
            <text:p>2.329554e-006</text:p>
          </table:table-cell>
          <table:table-cell office:value-type="float" office:value="0.0110357">
            <text:p>0.0110357</text:p>
          </table:table-cell>
        </table:table-row>
        <table:table-row table:style-name="ro1">
          <table:table-cell office:value-type="string">
            <text:p>2.327399e-006</text:p>
          </table:table-cell>
          <table:table-cell office:value-type="float" office:value="0.01102727">
            <text:p>0.01102727</text:p>
          </table:table-cell>
        </table:table-row>
        <table:table-row table:style-name="ro1">
          <table:table-cell office:value-type="string">
            <text:p>2.325247e-006</text:p>
          </table:table-cell>
          <table:table-cell office:value-type="float" office:value="0.01101885">
            <text:p>0.01101885</text:p>
          </table:table-cell>
        </table:table-row>
        <table:table-row table:style-name="ro1">
          <table:table-cell office:value-type="string">
            <text:p>2.323098e-006</text:p>
          </table:table-cell>
          <table:table-cell office:value-type="float" office:value="0.01101043">
            <text:p>0.01101043</text:p>
          </table:table-cell>
        </table:table-row>
        <table:table-row table:style-name="ro1">
          <table:table-cell office:value-type="string">
            <text:p>2.320951e-006</text:p>
          </table:table-cell>
          <table:table-cell office:value-type="float" office:value="0.01100202">
            <text:p>0.01100202</text:p>
          </table:table-cell>
        </table:table-row>
        <table:table-row table:style-name="ro1">
          <table:table-cell office:value-type="string">
            <text:p>2.318806e-006</text:p>
          </table:table-cell>
          <table:table-cell office:value-type="float" office:value="0.01099362">
            <text:p>0.01099362</text:p>
          </table:table-cell>
        </table:table-row>
        <table:table-row table:style-name="ro1">
          <table:table-cell office:value-type="string">
            <text:p>2.316664e-006</text:p>
          </table:table-cell>
          <table:table-cell office:value-type="float" office:value="0.01098522">
            <text:p>0.01098522</text:p>
          </table:table-cell>
        </table:table-row>
        <table:table-row table:style-name="ro1">
          <table:table-cell office:value-type="string">
            <text:p>2.314525e-006</text:p>
          </table:table-cell>
          <table:table-cell office:value-type="float" office:value="0.01097684">
            <text:p>0.01097684</text:p>
          </table:table-cell>
        </table:table-row>
        <table:table-row table:style-name="ro1">
          <table:table-cell office:value-type="string">
            <text:p>2.312388e-006</text:p>
          </table:table-cell>
          <table:table-cell office:value-type="float" office:value="0.01096846">
            <text:p>0.01096846</text:p>
          </table:table-cell>
        </table:table-row>
        <table:table-row table:style-name="ro1">
          <table:table-cell office:value-type="string">
            <text:p>2.310253e-006</text:p>
          </table:table-cell>
          <table:table-cell office:value-type="float" office:value="0.01096009">
            <text:p>0.01096009</text:p>
          </table:table-cell>
        </table:table-row>
        <table:table-row table:style-name="ro1">
          <table:table-cell office:value-type="string">
            <text:p>2.308121e-006</text:p>
          </table:table-cell>
          <table:table-cell office:value-type="float" office:value="0.01095173">
            <text:p>0.01095173</text:p>
          </table:table-cell>
        </table:table-row>
        <table:table-row table:style-name="ro1">
          <table:table-cell office:value-type="string">
            <text:p>2.305991e-006</text:p>
          </table:table-cell>
          <table:table-cell office:value-type="float" office:value="0.01094337">
            <text:p>0.01094337</text:p>
          </table:table-cell>
        </table:table-row>
        <table:table-row table:style-name="ro1">
          <table:table-cell office:value-type="string">
            <text:p>2.303864e-006</text:p>
          </table:table-cell>
          <table:table-cell office:value-type="float" office:value="0.01093503">
            <text:p>0.01093503</text:p>
          </table:table-cell>
        </table:table-row>
        <table:table-row table:style-name="ro1">
          <table:table-cell office:value-type="string">
            <text:p>2.301739e-006</text:p>
          </table:table-cell>
          <table:table-cell office:value-type="float" office:value="0.01092669">
            <text:p>0.01092669</text:p>
          </table:table-cell>
        </table:table-row>
        <table:table-row table:style-name="ro1">
          <table:table-cell office:value-type="string">
            <text:p>2.299617e-006</text:p>
          </table:table-cell>
          <table:table-cell office:value-type="float" office:value="0.01091836">
            <text:p>0.01091836</text:p>
          </table:table-cell>
        </table:table-row>
        <table:table-row table:style-name="ro1">
          <table:table-cell office:value-type="string">
            <text:p>2.297497e-006</text:p>
          </table:table-cell>
          <table:table-cell office:value-type="float" office:value="0.01091003">
            <text:p>0.01091003</text:p>
          </table:table-cell>
        </table:table-row>
        <table:table-row table:style-name="ro1">
          <table:table-cell office:value-type="string">
            <text:p>2.29538e-006</text:p>
          </table:table-cell>
          <table:table-cell office:value-type="float" office:value="0.01090172">
            <text:p>0.01090172</text:p>
          </table:table-cell>
        </table:table-row>
        <table:table-row table:style-name="ro1">
          <table:table-cell office:value-type="string">
            <text:p>2.293265e-006</text:p>
          </table:table-cell>
          <table:table-cell office:value-type="float" office:value="0.01089341">
            <text:p>0.01089341</text:p>
          </table:table-cell>
        </table:table-row>
        <table:table-row table:style-name="ro1">
          <table:table-cell office:value-type="string">
            <text:p>2.291152e-006</text:p>
          </table:table-cell>
          <table:table-cell office:value-type="float" office:value="0.01088511">
            <text:p>0.01088511</text:p>
          </table:table-cell>
        </table:table-row>
        <table:table-row table:style-name="ro1">
          <table:table-cell office:value-type="string">
            <text:p>2.289042e-006</text:p>
          </table:table-cell>
          <table:table-cell office:value-type="float" office:value="0.01087682">
            <text:p>0.01087682</text:p>
          </table:table-cell>
        </table:table-row>
        <table:table-row table:style-name="ro1">
          <table:table-cell office:value-type="string">
            <text:p>2.286934e-006</text:p>
          </table:table-cell>
          <table:table-cell office:value-type="float" office:value="0.01086853">
            <text:p>0.01086853</text:p>
          </table:table-cell>
        </table:table-row>
        <table:table-row table:style-name="ro1">
          <table:table-cell office:value-type="string">
            <text:p>2.284829e-006</text:p>
          </table:table-cell>
          <table:table-cell office:value-type="float" office:value="0.01086026">
            <text:p>0.01086026</text:p>
          </table:table-cell>
        </table:table-row>
        <table:table-row table:style-name="ro1">
          <table:table-cell office:value-type="string">
            <text:p>2.282726e-006</text:p>
          </table:table-cell>
          <table:table-cell office:value-type="float" office:value="0.01085199">
            <text:p>0.01085199</text:p>
          </table:table-cell>
        </table:table-row>
        <table:table-row table:style-name="ro1">
          <table:table-cell office:value-type="string">
            <text:p>2.280626e-006</text:p>
          </table:table-cell>
          <table:table-cell office:value-type="float" office:value="0.01084373">
            <text:p>0.01084373</text:p>
          </table:table-cell>
        </table:table-row>
        <table:table-row table:style-name="ro1">
          <table:table-cell office:value-type="string">
            <text:p>2.278528e-006</text:p>
          </table:table-cell>
          <table:table-cell office:value-type="float" office:value="0.01083547">
            <text:p>0.01083547</text:p>
          </table:table-cell>
        </table:table-row>
        <table:table-row table:style-name="ro1">
          <table:table-cell office:value-type="string">
            <text:p>2.276432e-006</text:p>
          </table:table-cell>
          <table:table-cell office:value-type="float" office:value="0.01082723">
            <text:p>0.01082723</text:p>
          </table:table-cell>
        </table:table-row>
        <table:table-row table:style-name="ro1">
          <table:table-cell office:value-type="string">
            <text:p>2.274339e-006</text:p>
          </table:table-cell>
          <table:table-cell office:value-type="float" office:value="0.01081899">
            <text:p>0.01081899</text:p>
          </table:table-cell>
        </table:table-row>
        <table:table-row table:style-name="ro1">
          <table:table-cell office:value-type="string">
            <text:p>2.272248e-006</text:p>
          </table:table-cell>
          <table:table-cell office:value-type="float" office:value="0.01081076">
            <text:p>0.01081076</text:p>
          </table:table-cell>
        </table:table-row>
        <table:table-row table:style-name="ro1">
          <table:table-cell office:value-type="string">
            <text:p>2.27016e-006</text:p>
          </table:table-cell>
          <table:table-cell office:value-type="float" office:value="0.01080254">
            <text:p>0.01080254</text:p>
          </table:table-cell>
        </table:table-row>
        <table:table-row table:style-name="ro1">
          <table:table-cell office:value-type="string">
            <text:p>2.268074e-006</text:p>
          </table:table-cell>
          <table:table-cell office:value-type="float" office:value="0.01079432">
            <text:p>0.01079432</text:p>
          </table:table-cell>
        </table:table-row>
        <table:table-row table:style-name="ro1">
          <table:table-cell office:value-type="string">
            <text:p>2.26599e-006</text:p>
          </table:table-cell>
          <table:table-cell office:value-type="float" office:value="0.01078611">
            <text:p>0.01078611</text:p>
          </table:table-cell>
        </table:table-row>
        <table:table-row table:style-name="ro1">
          <table:table-cell office:value-type="string">
            <text:p>2.263909e-006</text:p>
          </table:table-cell>
          <table:table-cell office:value-type="float" office:value="0.01077792">
            <text:p>0.01077792</text:p>
          </table:table-cell>
        </table:table-row>
        <table:table-row table:style-name="ro1">
          <table:table-cell office:value-type="string">
            <text:p>2.26183e-006</text:p>
          </table:table-cell>
          <table:table-cell office:value-type="float" office:value="0.01076972">
            <text:p>0.01076972</text:p>
          </table:table-cell>
        </table:table-row>
        <table:table-row table:style-name="ro1">
          <table:table-cell office:value-type="string">
            <text:p>2.259754e-006</text:p>
          </table:table-cell>
          <table:table-cell office:value-type="float" office:value="0.01076154">
            <text:p>0.01076154</text:p>
          </table:table-cell>
        </table:table-row>
        <table:table-row table:style-name="ro1">
          <table:table-cell office:value-type="string">
            <text:p>2.25768e-006</text:p>
          </table:table-cell>
          <table:table-cell office:value-type="float" office:value="0.01075336">
            <text:p>0.01075336</text:p>
          </table:table-cell>
        </table:table-row>
        <table:table-row table:style-name="ro1">
          <table:table-cell office:value-type="string">
            <text:p>2.255608e-006</text:p>
          </table:table-cell>
          <table:table-cell office:value-type="float" office:value="0.01074519">
            <text:p>0.01074519</text:p>
          </table:table-cell>
        </table:table-row>
        <table:table-row table:style-name="ro1">
          <table:table-cell office:value-type="string">
            <text:p>2.253539e-006</text:p>
          </table:table-cell>
          <table:table-cell office:value-type="float" office:value="0.01073703">
            <text:p>0.01073703</text:p>
          </table:table-cell>
        </table:table-row>
        <table:table-row table:style-name="ro1">
          <table:table-cell office:value-type="string">
            <text:p>2.251472e-006</text:p>
          </table:table-cell>
          <table:table-cell office:value-type="float" office:value="0.01072888">
            <text:p>0.01072888</text:p>
          </table:table-cell>
        </table:table-row>
        <table:table-row table:style-name="ro1">
          <table:table-cell office:value-type="string">
            <text:p>2.249407e-006</text:p>
          </table:table-cell>
          <table:table-cell office:value-type="float" office:value="0.01072073">
            <text:p>0.01072073</text:p>
          </table:table-cell>
        </table:table-row>
        <table:table-row table:style-name="ro1">
          <table:table-cell office:value-type="string">
            <text:p>2.247345e-006</text:p>
          </table:table-cell>
          <table:table-cell office:value-type="float" office:value="0.01071259">
            <text:p>0.01071259</text:p>
          </table:table-cell>
        </table:table-row>
        <table:table-row table:style-name="ro1">
          <table:table-cell office:value-type="string">
            <text:p>2.245285e-006</text:p>
          </table:table-cell>
          <table:table-cell office:value-type="float" office:value="0.01070446">
            <text:p>0.01070446</text:p>
          </table:table-cell>
        </table:table-row>
        <table:table-row table:style-name="ro1">
          <table:table-cell office:value-type="string">
            <text:p>2.243228e-006</text:p>
          </table:table-cell>
          <table:table-cell office:value-type="float" office:value="0.01069634">
            <text:p>0.01069634</text:p>
          </table:table-cell>
        </table:table-row>
        <table:table-row table:style-name="ro1">
          <table:table-cell office:value-type="string">
            <text:p>2.241173e-006</text:p>
          </table:table-cell>
          <table:table-cell office:value-type="float" office:value="0.01068822">
            <text:p>0.01068822</text:p>
          </table:table-cell>
        </table:table-row>
        <table:table-row table:style-name="ro1">
          <table:table-cell office:value-type="string">
            <text:p>2.23912e-006</text:p>
          </table:table-cell>
          <table:table-cell office:value-type="float" office:value="0.01068011">
            <text:p>0.01068011</text:p>
          </table:table-cell>
        </table:table-row>
        <table:table-row table:style-name="ro1">
          <table:table-cell office:value-type="string">
            <text:p>2.237069e-006</text:p>
          </table:table-cell>
          <table:table-cell office:value-type="float" office:value="0.01067201">
            <text:p>0.01067201</text:p>
          </table:table-cell>
        </table:table-row>
        <table:table-row table:style-name="ro1">
          <table:table-cell office:value-type="string">
            <text:p>2.235021e-006</text:p>
          </table:table-cell>
          <table:table-cell office:value-type="float" office:value="0.01066392">
            <text:p>0.01066392</text:p>
          </table:table-cell>
        </table:table-row>
        <table:table-row table:style-name="ro1">
          <table:table-cell office:value-type="string">
            <text:p>2.232976e-006</text:p>
          </table:table-cell>
          <table:table-cell office:value-type="float" office:value="0.01065583">
            <text:p>0.01065583</text:p>
          </table:table-cell>
        </table:table-row>
        <table:table-row table:style-name="ro1">
          <table:table-cell office:value-type="string">
            <text:p>2.230932e-006</text:p>
          </table:table-cell>
          <table:table-cell office:value-type="float" office:value="0.01064776">
            <text:p>0.01064776</text:p>
          </table:table-cell>
        </table:table-row>
        <table:table-row table:style-name="ro1">
          <table:table-cell office:value-type="string">
            <text:p>2.228891e-006</text:p>
          </table:table-cell>
          <table:table-cell office:value-type="float" office:value="0.01063969">
            <text:p>0.01063969</text:p>
          </table:table-cell>
        </table:table-row>
        <table:table-row table:style-name="ro1">
          <table:table-cell office:value-type="string">
            <text:p>2.226853e-006</text:p>
          </table:table-cell>
          <table:table-cell office:value-type="float" office:value="0.01063162">
            <text:p>0.01063162</text:p>
          </table:table-cell>
        </table:table-row>
        <table:table-row table:style-name="ro1">
          <table:table-cell office:value-type="string">
            <text:p>2.224816e-006</text:p>
          </table:table-cell>
          <table:table-cell office:value-type="float" office:value="0.01062357">
            <text:p>0.01062357</text:p>
          </table:table-cell>
        </table:table-row>
        <table:table-row table:style-name="ro1">
          <table:table-cell office:value-type="string">
            <text:p>2.222782e-006</text:p>
          </table:table-cell>
          <table:table-cell office:value-type="float" office:value="0.01061552">
            <text:p>0.01061552</text:p>
          </table:table-cell>
        </table:table-row>
        <table:table-row table:style-name="ro1">
          <table:table-cell office:value-type="string">
            <text:p>2.22075e-006</text:p>
          </table:table-cell>
          <table:table-cell office:value-type="float" office:value="0.01060748">
            <text:p>0.01060748</text:p>
          </table:table-cell>
        </table:table-row>
        <table:table-row table:style-name="ro1">
          <table:table-cell office:value-type="string">
            <text:p>2.218721e-006</text:p>
          </table:table-cell>
          <table:table-cell office:value-type="float" office:value="0.01059945">
            <text:p>0.01059945</text:p>
          </table:table-cell>
        </table:table-row>
        <table:table-row table:style-name="ro1">
          <table:table-cell office:value-type="string">
            <text:p>2.216694e-006</text:p>
          </table:table-cell>
          <table:table-cell office:value-type="float" office:value="0.01059142">
            <text:p>0.01059142</text:p>
          </table:table-cell>
        </table:table-row>
        <table:table-row table:style-name="ro1">
          <table:table-cell office:value-type="string">
            <text:p>2.214669e-006</text:p>
          </table:table-cell>
          <table:table-cell office:value-type="float" office:value="0.0105834">
            <text:p>0.0105834</text:p>
          </table:table-cell>
        </table:table-row>
        <table:table-row table:style-name="ro1">
          <table:table-cell office:value-type="string">
            <text:p>2.212647e-006</text:p>
          </table:table-cell>
          <table:table-cell office:value-type="float" office:value="0.01057539">
            <text:p>0.01057539</text:p>
          </table:table-cell>
        </table:table-row>
        <table:table-row table:style-name="ro1">
          <table:table-cell office:value-type="string">
            <text:p>2.210627e-006</text:p>
          </table:table-cell>
          <table:table-cell office:value-type="float" office:value="0.01056739">
            <text:p>0.01056739</text:p>
          </table:table-cell>
        </table:table-row>
        <table:table-row table:style-name="ro1">
          <table:table-cell office:value-type="string">
            <text:p>2.208609e-006</text:p>
          </table:table-cell>
          <table:table-cell office:value-type="float" office:value="0.01055939">
            <text:p>0.01055939</text:p>
          </table:table-cell>
        </table:table-row>
        <table:table-row table:style-name="ro1">
          <table:table-cell office:value-type="string">
            <text:p>2.206593e-006</text:p>
          </table:table-cell>
          <table:table-cell office:value-type="float" office:value="0.0105514">
            <text:p>0.0105514</text:p>
          </table:table-cell>
        </table:table-row>
        <table:table-row table:style-name="ro1">
          <table:table-cell office:value-type="string">
            <text:p>2.20458e-006</text:p>
          </table:table-cell>
          <table:table-cell office:value-type="float" office:value="0.01054342">
            <text:p>0.01054342</text:p>
          </table:table-cell>
        </table:table-row>
        <table:table-row table:style-name="ro1">
          <table:table-cell office:value-type="string">
            <text:p>2.202569e-006</text:p>
          </table:table-cell>
          <table:table-cell office:value-type="float" office:value="0.01053545">
            <text:p>0.01053545</text:p>
          </table:table-cell>
        </table:table-row>
        <table:table-row table:style-name="ro1">
          <table:table-cell office:value-type="string">
            <text:p>2.20056e-006</text:p>
          </table:table-cell>
          <table:table-cell office:value-type="float" office:value="0.01052748">
            <text:p>0.01052748</text:p>
          </table:table-cell>
        </table:table-row>
        <table:table-row table:style-name="ro1">
          <table:table-cell office:value-type="string">
            <text:p>2.198554e-006</text:p>
          </table:table-cell>
          <table:table-cell office:value-type="float" office:value="0.01051952">
            <text:p>0.01051952</text:p>
          </table:table-cell>
        </table:table-row>
        <table:table-row table:style-name="ro1">
          <table:table-cell office:value-type="string">
            <text:p>2.19655e-006</text:p>
          </table:table-cell>
          <table:table-cell office:value-type="float" office:value="0.01051157">
            <text:p>0.01051157</text:p>
          </table:table-cell>
        </table:table-row>
        <table:table-row table:style-name="ro1">
          <table:table-cell office:value-type="string">
            <text:p>2.194548e-006</text:p>
          </table:table-cell>
          <table:table-cell office:value-type="float" office:value="0.01050363">
            <text:p>0.01050363</text:p>
          </table:table-cell>
        </table:table-row>
        <table:table-row table:style-name="ro1">
          <table:table-cell office:value-type="string">
            <text:p>2.192549e-006</text:p>
          </table:table-cell>
          <table:table-cell office:value-type="float" office:value="0.01049569">
            <text:p>0.01049569</text:p>
          </table:table-cell>
        </table:table-row>
        <table:table-row table:style-name="ro1">
          <table:table-cell office:value-type="string">
            <text:p>2.190551e-006</text:p>
          </table:table-cell>
          <table:table-cell office:value-type="float" office:value="0.01048776">
            <text:p>0.01048776</text:p>
          </table:table-cell>
        </table:table-row>
        <table:table-row table:style-name="ro1">
          <table:table-cell office:value-type="string">
            <text:p>2.188556e-006</text:p>
          </table:table-cell>
          <table:table-cell office:value-type="float" office:value="0.01047984">
            <text:p>0.01047984</text:p>
          </table:table-cell>
        </table:table-row>
        <table:table-row table:style-name="ro1">
          <table:table-cell office:value-type="string">
            <text:p>2.186564e-006</text:p>
          </table:table-cell>
          <table:table-cell office:value-type="float" office:value="0.01047193">
            <text:p>0.01047193</text:p>
          </table:table-cell>
        </table:table-row>
        <table:table-row table:style-name="ro1">
          <table:table-cell office:value-type="string">
            <text:p>2.184573e-006</text:p>
          </table:table-cell>
          <table:table-cell office:value-type="float" office:value="0.01046402">
            <text:p>0.01046402</text:p>
          </table:table-cell>
        </table:table-row>
        <table:table-row table:style-name="ro1">
          <table:table-cell office:value-type="string">
            <text:p>2.182585e-006</text:p>
          </table:table-cell>
          <table:table-cell office:value-type="float" office:value="0.01045612">
            <text:p>0.01045612</text:p>
          </table:table-cell>
        </table:table-row>
        <table:table-row table:style-name="ro1">
          <table:table-cell office:value-type="string">
            <text:p>2.180599e-006</text:p>
          </table:table-cell>
          <table:table-cell office:value-type="float" office:value="0.01044823">
            <text:p>0.01044823</text:p>
          </table:table-cell>
        </table:table-row>
        <table:table-row table:style-name="ro1">
          <table:table-cell office:value-type="string">
            <text:p>2.178616e-006</text:p>
          </table:table-cell>
          <table:table-cell office:value-type="float" office:value="0.01044034">
            <text:p>0.01044034</text:p>
          </table:table-cell>
        </table:table-row>
        <table:table-row table:style-name="ro1">
          <table:table-cell office:value-type="string">
            <text:p>2.176634e-006</text:p>
          </table:table-cell>
          <table:table-cell office:value-type="float" office:value="0.01043246">
            <text:p>0.01043246</text:p>
          </table:table-cell>
        </table:table-row>
        <table:table-row table:style-name="ro1">
          <table:table-cell office:value-type="string">
            <text:p>2.174655e-006</text:p>
          </table:table-cell>
          <table:table-cell office:value-type="float" office:value="0.01042459">
            <text:p>0.01042459</text:p>
          </table:table-cell>
        </table:table-row>
        <table:table-row table:style-name="ro1">
          <table:table-cell office:value-type="string">
            <text:p>2.172678e-006</text:p>
          </table:table-cell>
          <table:table-cell office:value-type="float" office:value="0.01041673">
            <text:p>0.01041673</text:p>
          </table:table-cell>
        </table:table-row>
        <table:table-row table:style-name="ro1">
          <table:table-cell office:value-type="string">
            <text:p>2.170703e-006</text:p>
          </table:table-cell>
          <table:table-cell office:value-type="float" office:value="0.01040887">
            <text:p>0.01040887</text:p>
          </table:table-cell>
        </table:table-row>
        <table:table-row table:style-name="ro1">
          <table:table-cell office:value-type="string">
            <text:p>2.168731e-006</text:p>
          </table:table-cell>
          <table:table-cell office:value-type="float" office:value="0.01040102">
            <text:p>0.01040102</text:p>
          </table:table-cell>
        </table:table-row>
        <table:table-row table:style-name="ro1">
          <table:table-cell office:value-type="string">
            <text:p>2.166761e-006</text:p>
          </table:table-cell>
          <table:table-cell office:value-type="float" office:value="0.01039318">
            <text:p>0.01039318</text:p>
          </table:table-cell>
        </table:table-row>
        <table:table-row table:style-name="ro1">
          <table:table-cell office:value-type="string">
            <text:p>2.164793e-006</text:p>
          </table:table-cell>
          <table:table-cell office:value-type="float" office:value="0.01038535">
            <text:p>0.01038535</text:p>
          </table:table-cell>
        </table:table-row>
        <table:table-row table:style-name="ro1">
          <table:table-cell office:value-type="string">
            <text:p>2.162827e-006</text:p>
          </table:table-cell>
          <table:table-cell office:value-type="float" office:value="0.01037752">
            <text:p>0.01037752</text:p>
          </table:table-cell>
        </table:table-row>
        <table:table-row table:style-name="ro1">
          <table:table-cell office:value-type="string">
            <text:p>2.160864e-006</text:p>
          </table:table-cell>
          <table:table-cell office:value-type="float" office:value="0.0103697">
            <text:p>0.0103697</text:p>
          </table:table-cell>
        </table:table-row>
        <table:table-row table:style-name="ro1">
          <table:table-cell office:value-type="string">
            <text:p>2.158903e-006</text:p>
          </table:table-cell>
          <table:table-cell office:value-type="float" office:value="0.01036189">
            <text:p>0.01036189</text:p>
          </table:table-cell>
        </table:table-row>
        <table:table-row table:style-name="ro1">
          <table:table-cell office:value-type="string">
            <text:p>2.156944e-006</text:p>
          </table:table-cell>
          <table:table-cell office:value-type="float" office:value="0.01035408">
            <text:p>0.01035408</text:p>
          </table:table-cell>
        </table:table-row>
        <table:table-row table:style-name="ro1">
          <table:table-cell office:value-type="string">
            <text:p>2.154987e-006</text:p>
          </table:table-cell>
          <table:table-cell office:value-type="float" office:value="0.01034628">
            <text:p>0.01034628</text:p>
          </table:table-cell>
        </table:table-row>
        <table:table-row table:style-name="ro1">
          <table:table-cell office:value-type="string">
            <text:p>2.153032e-006</text:p>
          </table:table-cell>
          <table:table-cell office:value-type="float" office:value="0.01033849">
            <text:p>0.01033849</text:p>
          </table:table-cell>
        </table:table-row>
        <table:table-row table:style-name="ro1">
          <table:table-cell office:value-type="string">
            <text:p>2.15108e-006</text:p>
          </table:table-cell>
          <table:table-cell office:value-type="float" office:value="0.01033071">
            <text:p>0.01033071</text:p>
          </table:table-cell>
        </table:table-row>
        <table:table-row table:style-name="ro1">
          <table:table-cell office:value-type="string">
            <text:p>2.14913e-006</text:p>
          </table:table-cell>
          <table:table-cell office:value-type="float" office:value="0.01032293">
            <text:p>0.01032293</text:p>
          </table:table-cell>
        </table:table-row>
        <table:table-row table:style-name="ro1">
          <table:table-cell office:value-type="string">
            <text:p>2.147182e-006</text:p>
          </table:table-cell>
          <table:table-cell office:value-type="float" office:value="0.01031516">
            <text:p>0.01031516</text:p>
          </table:table-cell>
        </table:table-row>
        <table:table-row table:style-name="ro1">
          <table:table-cell office:value-type="string">
            <text:p>2.145236e-006</text:p>
          </table:table-cell>
          <table:table-cell office:value-type="float" office:value="0.0103074">
            <text:p>0.0103074</text:p>
          </table:table-cell>
        </table:table-row>
        <table:table-row table:style-name="ro1">
          <table:table-cell office:value-type="string">
            <text:p>2.143293e-006</text:p>
          </table:table-cell>
          <table:table-cell office:value-type="float" office:value="0.01029965">
            <text:p>0.01029965</text:p>
          </table:table-cell>
        </table:table-row>
        <table:table-row table:style-name="ro1">
          <table:table-cell office:value-type="string">
            <text:p>2.141351e-006</text:p>
          </table:table-cell>
          <table:table-cell office:value-type="float" office:value="0.0102919">
            <text:p>0.0102919</text:p>
          </table:table-cell>
        </table:table-row>
        <table:table-row table:style-name="ro1">
          <table:table-cell office:value-type="string">
            <text:p>2.139412e-006</text:p>
          </table:table-cell>
          <table:table-cell office:value-type="float" office:value="0.01028416">
            <text:p>0.01028416</text:p>
          </table:table-cell>
        </table:table-row>
        <table:table-row table:style-name="ro1">
          <table:table-cell office:value-type="string">
            <text:p>2.137475e-006</text:p>
          </table:table-cell>
          <table:table-cell office:value-type="float" office:value="0.01027643">
            <text:p>0.01027643</text:p>
          </table:table-cell>
        </table:table-row>
        <table:table-row table:style-name="ro1">
          <table:table-cell office:value-type="string">
            <text:p>2.13554e-006</text:p>
          </table:table-cell>
          <table:table-cell office:value-type="float" office:value="0.0102687">
            <text:p>0.0102687</text:p>
          </table:table-cell>
        </table:table-row>
        <table:table-row table:style-name="ro1">
          <table:table-cell office:value-type="string">
            <text:p>2.133608e-006</text:p>
          </table:table-cell>
          <table:table-cell office:value-type="float" office:value="0.01026098">
            <text:p>0.01026098</text:p>
          </table:table-cell>
        </table:table-row>
        <table:table-row table:style-name="ro1">
          <table:table-cell office:value-type="string">
            <text:p>2.131677e-006</text:p>
          </table:table-cell>
          <table:table-cell office:value-type="float" office:value="0.01025327">
            <text:p>0.01025327</text:p>
          </table:table-cell>
        </table:table-row>
        <table:table-row table:style-name="ro1">
          <table:table-cell office:value-type="string">
            <text:p>2.129749e-006</text:p>
          </table:table-cell>
          <table:table-cell office:value-type="float" office:value="0.01024556">
            <text:p>0.01024556</text:p>
          </table:table-cell>
        </table:table-row>
        <table:table-row table:style-name="ro1">
          <table:table-cell office:value-type="string">
            <text:p>2.127823e-006</text:p>
          </table:table-cell>
          <table:table-cell office:value-type="float" office:value="0.01023787">
            <text:p>0.01023787</text:p>
          </table:table-cell>
        </table:table-row>
        <table:table-row table:style-name="ro1">
          <table:table-cell office:value-type="string">
            <text:p>2.125899e-006</text:p>
          </table:table-cell>
          <table:table-cell office:value-type="float" office:value="0.01023017">
            <text:p>0.01023017</text:p>
          </table:table-cell>
        </table:table-row>
        <table:table-row table:style-name="ro1">
          <table:table-cell office:value-type="string">
            <text:p>2.123978e-006</text:p>
          </table:table-cell>
          <table:table-cell office:value-type="float" office:value="0.01022249">
            <text:p>0.01022249</text:p>
          </table:table-cell>
        </table:table-row>
        <table:table-row table:style-name="ro1">
          <table:table-cell office:value-type="string">
            <text:p>2.122058e-006</text:p>
          </table:table-cell>
          <table:table-cell office:value-type="float" office:value="0.01021481">
            <text:p>0.01021481</text:p>
          </table:table-cell>
        </table:table-row>
        <table:table-row table:style-name="ro1">
          <table:table-cell office:value-type="string">
            <text:p>2.120141e-006</text:p>
          </table:table-cell>
          <table:table-cell office:value-type="float" office:value="0.01020714">
            <text:p>0.01020714</text:p>
          </table:table-cell>
        </table:table-row>
        <table:table-row table:style-name="ro1">
          <table:table-cell office:value-type="string">
            <text:p>2.118226e-006</text:p>
          </table:table-cell>
          <table:table-cell office:value-type="float" office:value="0.01019948">
            <text:p>0.01019948</text:p>
          </table:table-cell>
        </table:table-row>
        <table:table-row table:style-name="ro1">
          <table:table-cell office:value-type="string">
            <text:p>2.116313e-006</text:p>
          </table:table-cell>
          <table:table-cell office:value-type="float" office:value="0.01019183">
            <text:p>0.01019183</text:p>
          </table:table-cell>
        </table:table-row>
        <table:table-row table:style-name="ro1">
          <table:table-cell office:value-type="string">
            <text:p>2.114402e-006</text:p>
          </table:table-cell>
          <table:table-cell office:value-type="float" office:value="0.01018418">
            <text:p>0.01018418</text:p>
          </table:table-cell>
        </table:table-row>
        <table:table-row table:style-name="ro1">
          <table:table-cell office:value-type="string">
            <text:p>2.112493e-006</text:p>
          </table:table-cell>
          <table:table-cell office:value-type="float" office:value="0.01017654">
            <text:p>0.01017654</text:p>
          </table:table-cell>
        </table:table-row>
        <table:table-row table:style-name="ro1">
          <table:table-cell office:value-type="string">
            <text:p>2.110587e-006</text:p>
          </table:table-cell>
          <table:table-cell office:value-type="float" office:value="0.0101689">
            <text:p>0.0101689</text:p>
          </table:table-cell>
        </table:table-row>
        <table:table-row table:style-name="ro1">
          <table:table-cell office:value-type="string">
            <text:p>2.108682e-006</text:p>
          </table:table-cell>
          <table:table-cell office:value-type="float" office:value="0.01016128">
            <text:p>0.01016128</text:p>
          </table:table-cell>
        </table:table-row>
        <table:table-row table:style-name="ro1">
          <table:table-cell office:value-type="string">
            <text:p>2.10678e-006</text:p>
          </table:table-cell>
          <table:table-cell office:value-type="float" office:value="0.01015366">
            <text:p>0.01015366</text:p>
          </table:table-cell>
        </table:table-row>
        <table:table-row table:style-name="ro1">
          <table:table-cell office:value-type="string">
            <text:p>2.10488e-006</text:p>
          </table:table-cell>
          <table:table-cell office:value-type="float" office:value="0.01014604">
            <text:p>0.01014604</text:p>
          </table:table-cell>
        </table:table-row>
        <table:table-row table:style-name="ro1">
          <table:table-cell office:value-type="string">
            <text:p>2.102982e-006</text:p>
          </table:table-cell>
          <table:table-cell office:value-type="float" office:value="0.01013844">
            <text:p>0.01013844</text:p>
          </table:table-cell>
        </table:table-row>
        <table:table-row table:style-name="ro1">
          <table:table-cell office:value-type="string">
            <text:p>2.101086e-006</text:p>
          </table:table-cell>
          <table:table-cell office:value-type="float" office:value="0.01013084">
            <text:p>0.01013084</text:p>
          </table:table-cell>
        </table:table-row>
        <table:table-row table:style-name="ro1">
          <table:table-cell office:value-type="string">
            <text:p>2.099193e-006</text:p>
          </table:table-cell>
          <table:table-cell office:value-type="float" office:value="0.01012325">
            <text:p>0.01012325</text:p>
          </table:table-cell>
        </table:table-row>
        <table:table-row table:style-name="ro1">
          <table:table-cell office:value-type="string">
            <text:p>2.097301e-006</text:p>
          </table:table-cell>
          <table:table-cell office:value-type="float" office:value="0.01011566">
            <text:p>0.01011566</text:p>
          </table:table-cell>
        </table:table-row>
        <table:table-row table:style-name="ro1">
          <table:table-cell office:value-type="string">
            <text:p>2.095412e-006</text:p>
          </table:table-cell>
          <table:table-cell office:value-type="float" office:value="0.01010808">
            <text:p>0.01010808</text:p>
          </table:table-cell>
        </table:table-row>
        <table:table-row table:style-name="ro1">
          <table:table-cell office:value-type="string">
            <text:p>2.093525e-006</text:p>
          </table:table-cell>
          <table:table-cell office:value-type="float" office:value="0.01010051">
            <text:p>0.01010051</text:p>
          </table:table-cell>
        </table:table-row>
        <table:table-row table:style-name="ro1">
          <table:table-cell office:value-type="string">
            <text:p>2.091639e-006</text:p>
          </table:table-cell>
          <table:table-cell office:value-type="float" office:value="0.01009295">
            <text:p>0.01009295</text:p>
          </table:table-cell>
        </table:table-row>
        <table:table-row table:style-name="ro1">
          <table:table-cell office:value-type="string">
            <text:p>2.089756e-006</text:p>
          </table:table-cell>
          <table:table-cell office:value-type="float" office:value="0.01008539">
            <text:p>0.01008539</text:p>
          </table:table-cell>
        </table:table-row>
        <table:table-row table:style-name="ro1">
          <table:table-cell office:value-type="string">
            <text:p>2.087876e-006</text:p>
          </table:table-cell>
          <table:table-cell office:value-type="float" office:value="0.01007784">
            <text:p>0.01007784</text:p>
          </table:table-cell>
        </table:table-row>
        <table:table-row table:style-name="ro1">
          <table:table-cell office:value-type="string">
            <text:p>2.085997e-006</text:p>
          </table:table-cell>
          <table:table-cell office:value-type="float" office:value="0.0100703">
            <text:p>0.0100703</text:p>
          </table:table-cell>
        </table:table-row>
        <table:table-row table:style-name="ro1">
          <table:table-cell office:value-type="string">
            <text:p>2.08412e-006</text:p>
          </table:table-cell>
          <table:table-cell office:value-type="float" office:value="0.01006276">
            <text:p>0.01006276</text:p>
          </table:table-cell>
        </table:table-row>
        <table:table-row table:style-name="ro1">
          <table:table-cell office:value-type="string">
            <text:p>2.082245e-006</text:p>
          </table:table-cell>
          <table:table-cell office:value-type="float" office:value="0.01005523">
            <text:p>0.01005523</text:p>
          </table:table-cell>
        </table:table-row>
        <table:table-row table:style-name="ro1">
          <table:table-cell office:value-type="string">
            <text:p>2.080373e-006</text:p>
          </table:table-cell>
          <table:table-cell office:value-type="float" office:value="0.01004771">
            <text:p>0.01004771</text:p>
          </table:table-cell>
        </table:table-row>
        <table:table-row table:style-name="ro1">
          <table:table-cell office:value-type="string">
            <text:p>2.078503e-006</text:p>
          </table:table-cell>
          <table:table-cell office:value-type="float" office:value="0.01004019">
            <text:p>0.01004019</text:p>
          </table:table-cell>
        </table:table-row>
        <table:table-row table:style-name="ro1">
          <table:table-cell office:value-type="string">
            <text:p>2.076634e-006</text:p>
          </table:table-cell>
          <table:table-cell office:value-type="float" office:value="0.01003269">
            <text:p>0.01003269</text:p>
          </table:table-cell>
        </table:table-row>
        <table:table-row table:style-name="ro1">
          <table:table-cell office:value-type="string">
            <text:p>2.074768e-006</text:p>
          </table:table-cell>
          <table:table-cell office:value-type="float" office:value="0.01002518">
            <text:p>0.01002518</text:p>
          </table:table-cell>
        </table:table-row>
        <table:table-row table:style-name="ro1">
          <table:table-cell office:value-type="string">
            <text:p>2.072904e-006</text:p>
          </table:table-cell>
          <table:table-cell office:value-type="float" office:value="0.01001769">
            <text:p>0.01001769</text:p>
          </table:table-cell>
        </table:table-row>
        <table:table-row table:style-name="ro1">
          <table:table-cell office:value-type="string">
            <text:p>2.071042e-006</text:p>
          </table:table-cell>
          <table:table-cell office:value-type="float" office:value="0.0100102">
            <text:p>0.0100102</text:p>
          </table:table-cell>
        </table:table-row>
        <table:table-row table:style-name="ro1">
          <table:table-cell office:value-type="string">
            <text:p>2.069182e-006</text:p>
          </table:table-cell>
          <table:table-cell office:value-type="float" office:value="0.01000272">
            <text:p>0.01000272</text:p>
          </table:table-cell>
        </table:table-row>
        <table:table-row table:style-name="ro1">
          <table:table-cell office:value-type="string">
            <text:p>2.067325e-006</text:p>
          </table:table-cell>
          <table:table-cell office:value-type="float" office:value="0.009995246">
            <text:p>0.009995246</text:p>
          </table:table-cell>
        </table:table-row>
        <table:table-row table:style-name="ro1">
          <table:table-cell office:value-type="string">
            <text:p>2.065469e-006</text:p>
          </table:table-cell>
          <table:table-cell office:value-type="float" office:value="0.009987778">
            <text:p>0.009987778</text:p>
          </table:table-cell>
        </table:table-row>
        <table:table-row table:style-name="ro1">
          <table:table-cell office:value-type="string">
            <text:p>2.063615e-006</text:p>
          </table:table-cell>
          <table:table-cell office:value-type="float" office:value="0.009980318">
            <text:p>0.009980318</text:p>
          </table:table-cell>
        </table:table-row>
        <table:table-row table:style-name="ro1">
          <table:table-cell office:value-type="string">
            <text:p>2.061764e-006</text:p>
          </table:table-cell>
          <table:table-cell office:value-type="float" office:value="0.009972864">
            <text:p>0.009972864</text:p>
          </table:table-cell>
        </table:table-row>
        <table:table-row table:style-name="ro1">
          <table:table-cell office:value-type="string">
            <text:p>2.059914e-006</text:p>
          </table:table-cell>
          <table:table-cell office:value-type="float" office:value="0.009965418">
            <text:p>0.009965418</text:p>
          </table:table-cell>
        </table:table-row>
        <table:table-row table:style-name="ro1">
          <table:table-cell office:value-type="string">
            <text:p>2.058067e-006</text:p>
          </table:table-cell>
          <table:table-cell office:value-type="float" office:value="0.009957978">
            <text:p>0.009957978</text:p>
          </table:table-cell>
        </table:table-row>
        <table:table-row table:style-name="ro1">
          <table:table-cell office:value-type="string">
            <text:p>2.056221e-006</text:p>
          </table:table-cell>
          <table:table-cell office:value-type="float" office:value="0.009950545">
            <text:p>0.009950545</text:p>
          </table:table-cell>
        </table:table-row>
        <table:table-row table:style-name="ro1">
          <table:table-cell office:value-type="string">
            <text:p>2.054378e-006</text:p>
          </table:table-cell>
          <table:table-cell office:value-type="float" office:value="0.009943118">
            <text:p>0.009943118</text:p>
          </table:table-cell>
        </table:table-row>
        <table:table-row table:style-name="ro1">
          <table:table-cell office:value-type="string">
            <text:p>2.052537e-006</text:p>
          </table:table-cell>
          <table:table-cell office:value-type="float" office:value="0.009935699">
            <text:p>0.009935699</text:p>
          </table:table-cell>
        </table:table-row>
        <table:table-row table:style-name="ro1">
          <table:table-cell office:value-type="string">
            <text:p>2.050698e-006</text:p>
          </table:table-cell>
          <table:table-cell office:value-type="float" office:value="0.009928286">
            <text:p>0.009928286</text:p>
          </table:table-cell>
        </table:table-row>
        <table:table-row table:style-name="ro1">
          <table:table-cell office:value-type="string">
            <text:p>2.048861e-006</text:p>
          </table:table-cell>
          <table:table-cell office:value-type="float" office:value="0.00992088">
            <text:p>0.00992088</text:p>
          </table:table-cell>
        </table:table-row>
        <table:table-row table:style-name="ro1">
          <table:table-cell office:value-type="string">
            <text:p>2.047026e-006</text:p>
          </table:table-cell>
          <table:table-cell office:value-type="float" office:value="0.009913481">
            <text:p>0.009913481</text:p>
          </table:table-cell>
        </table:table-row>
        <table:table-row table:style-name="ro1">
          <table:table-cell office:value-type="string">
            <text:p>2.045193e-006</text:p>
          </table:table-cell>
          <table:table-cell office:value-type="float" office:value="0.009906089">
            <text:p>0.009906089</text:p>
          </table:table-cell>
        </table:table-row>
        <table:table-row table:style-name="ro1">
          <table:table-cell office:value-type="string">
            <text:p>2.043362e-006</text:p>
          </table:table-cell>
          <table:table-cell office:value-type="float" office:value="0.009898703">
            <text:p>0.009898703</text:p>
          </table:table-cell>
        </table:table-row>
        <table:table-row table:style-name="ro1">
          <table:table-cell office:value-type="string">
            <text:p>2.041533e-006</text:p>
          </table:table-cell>
          <table:table-cell office:value-type="float" office:value="0.009891325">
            <text:p>0.009891325</text:p>
          </table:table-cell>
        </table:table-row>
        <table:table-row table:style-name="ro1">
          <table:table-cell office:value-type="string">
            <text:p>2.039706e-006</text:p>
          </table:table-cell>
          <table:table-cell office:value-type="float" office:value="0.009883953">
            <text:p>0.009883953</text:p>
          </table:table-cell>
        </table:table-row>
        <table:table-row table:style-name="ro1">
          <table:table-cell office:value-type="string">
            <text:p>2.037881e-006</text:p>
          </table:table-cell>
          <table:table-cell office:value-type="float" office:value="0.009876587">
            <text:p>0.009876587</text:p>
          </table:table-cell>
        </table:table-row>
        <table:table-row table:style-name="ro1">
          <table:table-cell office:value-type="string">
            <text:p>2.036059e-006</text:p>
          </table:table-cell>
          <table:table-cell office:value-type="float" office:value="0.009869229">
            <text:p>0.009869229</text:p>
          </table:table-cell>
        </table:table-row>
        <table:table-row table:style-name="ro1">
          <table:table-cell office:value-type="string">
            <text:p>2.034238e-006</text:p>
          </table:table-cell>
          <table:table-cell office:value-type="float" office:value="0.009861877">
            <text:p>0.009861877</text:p>
          </table:table-cell>
        </table:table-row>
        <table:table-row table:style-name="ro1">
          <table:table-cell office:value-type="string">
            <text:p>2.032419e-006</text:p>
          </table:table-cell>
          <table:table-cell office:value-type="float" office:value="0.009854532">
            <text:p>0.009854532</text:p>
          </table:table-cell>
        </table:table-row>
        <table:table-row table:style-name="ro1">
          <table:table-cell office:value-type="string">
            <text:p>2.030603e-006</text:p>
          </table:table-cell>
          <table:table-cell office:value-type="float" office:value="0.009847194">
            <text:p>0.009847194</text:p>
          </table:table-cell>
        </table:table-row>
        <table:table-row table:style-name="ro1">
          <table:table-cell office:value-type="string">
            <text:p>2.028788e-006</text:p>
          </table:table-cell>
          <table:table-cell office:value-type="float" office:value="0.009839862">
            <text:p>0.009839862</text:p>
          </table:table-cell>
        </table:table-row>
        <table:table-row table:style-name="ro1">
          <table:table-cell office:value-type="string">
            <text:p>2.026976e-006</text:p>
          </table:table-cell>
          <table:table-cell office:value-type="float" office:value="0.009832537">
            <text:p>0.009832537</text:p>
          </table:table-cell>
        </table:table-row>
        <table:table-row table:style-name="ro1">
          <table:table-cell office:value-type="string">
            <text:p>2.025165e-006</text:p>
          </table:table-cell>
          <table:table-cell office:value-type="float" office:value="0.009825219">
            <text:p>0.009825219</text:p>
          </table:table-cell>
        </table:table-row>
        <table:table-row table:style-name="ro1">
          <table:table-cell office:value-type="string">
            <text:p>2.023356e-006</text:p>
          </table:table-cell>
          <table:table-cell office:value-type="float" office:value="0.009817908">
            <text:p>0.009817908</text:p>
          </table:table-cell>
        </table:table-row>
        <table:table-row table:style-name="ro1">
          <table:table-cell office:value-type="string">
            <text:p>2.02155e-006</text:p>
          </table:table-cell>
          <table:table-cell office:value-type="float" office:value="0.009810603">
            <text:p>0.009810603</text:p>
          </table:table-cell>
        </table:table-row>
        <table:table-row table:style-name="ro1">
          <table:table-cell office:value-type="string">
            <text:p>2.019745e-006</text:p>
          </table:table-cell>
          <table:table-cell office:value-type="float" office:value="0.009803305">
            <text:p>0.009803305</text:p>
          </table:table-cell>
        </table:table-row>
        <table:table-row table:style-name="ro1">
          <table:table-cell office:value-type="string">
            <text:p>2.017943e-006</text:p>
          </table:table-cell>
          <table:table-cell office:value-type="float" office:value="0.009796013">
            <text:p>0.009796013</text:p>
          </table:table-cell>
        </table:table-row>
        <table:table-row table:style-name="ro1">
          <table:table-cell office:value-type="string">
            <text:p>2.016143e-006</text:p>
          </table:table-cell>
          <table:table-cell office:value-type="float" office:value="0.009788728">
            <text:p>0.009788728</text:p>
          </table:table-cell>
        </table:table-row>
        <table:table-row table:style-name="ro1">
          <table:table-cell office:value-type="string">
            <text:p>2.014344e-006</text:p>
          </table:table-cell>
          <table:table-cell office:value-type="float" office:value="0.00978145">
            <text:p>0.00978145</text:p>
          </table:table-cell>
        </table:table-row>
        <table:table-row table:style-name="ro1">
          <table:table-cell office:value-type="string">
            <text:p>2.012548e-006</text:p>
          </table:table-cell>
          <table:table-cell office:value-type="float" office:value="0.009774179">
            <text:p>0.009774179</text:p>
          </table:table-cell>
        </table:table-row>
        <table:table-row table:style-name="ro1">
          <table:table-cell office:value-type="string">
            <text:p>2.010753e-006</text:p>
          </table:table-cell>
          <table:table-cell office:value-type="float" office:value="0.009766914">
            <text:p>0.009766914</text:p>
          </table:table-cell>
        </table:table-row>
        <table:table-row table:style-name="ro1">
          <table:table-cell office:value-type="string">
            <text:p>2.008961e-006</text:p>
          </table:table-cell>
          <table:table-cell office:value-type="float" office:value="0.009759656">
            <text:p>0.009759656</text:p>
          </table:table-cell>
        </table:table-row>
        <table:table-row table:style-name="ro1">
          <table:table-cell office:value-type="string">
            <text:p>2.00717e-006</text:p>
          </table:table-cell>
          <table:table-cell office:value-type="float" office:value="0.009752404">
            <text:p>0.009752404</text:p>
          </table:table-cell>
        </table:table-row>
        <table:table-row table:style-name="ro1">
          <table:table-cell office:value-type="string">
            <text:p>2.005382e-006</text:p>
          </table:table-cell>
          <table:table-cell office:value-type="float" office:value="0.009745159">
            <text:p>0.009745159</text:p>
          </table:table-cell>
        </table:table-row>
        <table:table-row table:style-name="ro1">
          <table:table-cell office:value-type="string">
            <text:p>2.003595e-006</text:p>
          </table:table-cell>
          <table:table-cell office:value-type="float" office:value="0.009737921">
            <text:p>0.009737921</text:p>
          </table:table-cell>
        </table:table-row>
        <table:table-row table:style-name="ro1">
          <table:table-cell office:value-type="string">
            <text:p>2.001811e-006</text:p>
          </table:table-cell>
          <table:table-cell office:value-type="float" office:value="0.009730689">
            <text:p>0.009730689</text:p>
          </table:table-cell>
        </table:table-row>
        <table:table-row table:style-name="ro1">
          <table:table-cell office:value-type="string">
            <text:p>2.000028e-006</text:p>
          </table:table-cell>
          <table:table-cell office:value-type="float" office:value="0.009723464">
            <text:p>0.009723464</text:p>
          </table:table-cell>
        </table:table-row>
        <table:table-row table:style-name="ro1">
          <table:table-cell office:value-type="string">
            <text:p>1.998248e-006</text:p>
          </table:table-cell>
          <table:table-cell office:value-type="float" office:value="0.009716246">
            <text:p>0.009716246</text:p>
          </table:table-cell>
        </table:table-row>
        <table:table-row table:style-name="ro1">
          <table:table-cell office:value-type="string">
            <text:p>1.996469e-006</text:p>
          </table:table-cell>
          <table:table-cell office:value-type="float" office:value="0.009709034">
            <text:p>0.009709034</text:p>
          </table:table-cell>
        </table:table-row>
        <table:table-row table:style-name="ro1">
          <table:table-cell office:value-type="string">
            <text:p>1.994693e-006</text:p>
          </table:table-cell>
          <table:table-cell office:value-type="float" office:value="0.009701829">
            <text:p>0.009701829</text:p>
          </table:table-cell>
        </table:table-row>
        <table:table-row table:style-name="ro1">
          <table:table-cell office:value-type="string">
            <text:p>1.992918e-006</text:p>
          </table:table-cell>
          <table:table-cell office:value-type="float" office:value="0.00969463">
            <text:p>0.00969463</text:p>
          </table:table-cell>
        </table:table-row>
        <table:table-row table:style-name="ro1">
          <table:table-cell office:value-type="string">
            <text:p>1.991145e-006</text:p>
          </table:table-cell>
          <table:table-cell office:value-type="float" office:value="0.009687438">
            <text:p>0.009687438</text:p>
          </table:table-cell>
        </table:table-row>
        <table:table-row table:style-name="ro1">
          <table:table-cell office:value-type="string">
            <text:p>1.989375e-006</text:p>
          </table:table-cell>
          <table:table-cell office:value-type="float" office:value="0.009680252">
            <text:p>0.009680252</text:p>
          </table:table-cell>
        </table:table-row>
        <table:table-row table:style-name="ro1">
          <table:table-cell office:value-type="string">
            <text:p>1.987606e-006</text:p>
          </table:table-cell>
          <table:table-cell office:value-type="float" office:value="0.009673073">
            <text:p>0.009673073</text:p>
          </table:table-cell>
        </table:table-row>
        <table:table-row table:style-name="ro1">
          <table:table-cell office:value-type="string">
            <text:p>1.985839e-006</text:p>
          </table:table-cell>
          <table:table-cell office:value-type="float" office:value="0.0096659">
            <text:p>0.0096659</text:p>
          </table:table-cell>
        </table:table-row>
        <table:table-row table:style-name="ro1">
          <table:table-cell office:value-type="string">
            <text:p>1.984075e-006</text:p>
          </table:table-cell>
          <table:table-cell office:value-type="float" office:value="0.009658734">
            <text:p>0.009658734</text:p>
          </table:table-cell>
        </table:table-row>
        <table:table-row table:style-name="ro1">
          <table:table-cell office:value-type="string">
            <text:p>1.982312e-006</text:p>
          </table:table-cell>
          <table:table-cell office:value-type="float" office:value="0.009651575">
            <text:p>0.009651575</text:p>
          </table:table-cell>
        </table:table-row>
        <table:table-row table:style-name="ro1">
          <table:table-cell office:value-type="string">
            <text:p>1.980551e-006</text:p>
          </table:table-cell>
          <table:table-cell office:value-type="float" office:value="0.009644422">
            <text:p>0.009644422</text:p>
          </table:table-cell>
        </table:table-row>
        <table:table-row table:style-name="ro1">
          <table:table-cell office:value-type="string">
            <text:p>1.978792e-006</text:p>
          </table:table-cell>
          <table:table-cell office:value-type="float" office:value="0.009637276">
            <text:p>0.009637276</text:p>
          </table:table-cell>
        </table:table-row>
        <table:table-row table:style-name="ro1">
          <table:table-cell office:value-type="string">
            <text:p>1.977035e-006</text:p>
          </table:table-cell>
          <table:table-cell office:value-type="float" office:value="0.009630136">
            <text:p>0.009630136</text:p>
          </table:table-cell>
        </table:table-row>
        <table:table-row table:style-name="ro1">
          <table:table-cell office:value-type="string">
            <text:p>1.97528e-006</text:p>
          </table:table-cell>
          <table:table-cell office:value-type="float" office:value="0.009623002">
            <text:p>0.009623002</text:p>
          </table:table-cell>
        </table:table-row>
        <table:table-row table:style-name="ro1">
          <table:table-cell office:value-type="string">
            <text:p>1.973527e-006</text:p>
          </table:table-cell>
          <table:table-cell office:value-type="float" office:value="0.009615875">
            <text:p>0.009615875</text:p>
          </table:table-cell>
        </table:table-row>
        <table:table-row table:style-name="ro1">
          <table:table-cell office:value-type="string">
            <text:p>1.971776e-006</text:p>
          </table:table-cell>
          <table:table-cell office:value-type="float" office:value="0.009608755">
            <text:p>0.009608755</text:p>
          </table:table-cell>
        </table:table-row>
        <table:table-row table:style-name="ro1">
          <table:table-cell office:value-type="string">
            <text:p>1.970027e-006</text:p>
          </table:table-cell>
          <table:table-cell office:value-type="float" office:value="0.009601641">
            <text:p>0.009601641</text:p>
          </table:table-cell>
        </table:table-row>
        <table:table-row table:style-name="ro1">
          <table:table-cell office:value-type="string">
            <text:p>1.96828e-006</text:p>
          </table:table-cell>
          <table:table-cell office:value-type="float" office:value="0.009594534">
            <text:p>0.009594534</text:p>
          </table:table-cell>
        </table:table-row>
        <table:table-row table:style-name="ro1">
          <table:table-cell office:value-type="string">
            <text:p>1.966535e-006</text:p>
          </table:table-cell>
          <table:table-cell office:value-type="float" office:value="0.009587433">
            <text:p>0.009587433</text:p>
          </table:table-cell>
        </table:table-row>
        <table:table-row table:style-name="ro1">
          <table:table-cell office:value-type="string">
            <text:p>1.964791e-006</text:p>
          </table:table-cell>
          <table:table-cell office:value-type="float" office:value="0.009580338">
            <text:p>0.009580338</text:p>
          </table:table-cell>
        </table:table-row>
        <table:table-row table:style-name="ro1">
          <table:table-cell office:value-type="string">
            <text:p>1.96305e-006</text:p>
          </table:table-cell>
          <table:table-cell office:value-type="float" office:value="0.00957325">
            <text:p>0.00957325</text:p>
          </table:table-cell>
        </table:table-row>
        <table:table-row table:style-name="ro1">
          <table:table-cell office:value-type="string">
            <text:p>1.96131e-006</text:p>
          </table:table-cell>
          <table:table-cell office:value-type="float" office:value="0.009566168">
            <text:p>0.009566168</text:p>
          </table:table-cell>
        </table:table-row>
        <table:table-row table:style-name="ro1">
          <table:table-cell office:value-type="string">
            <text:p>1.959573e-006</text:p>
          </table:table-cell>
          <table:table-cell office:value-type="float" office:value="0.009559093">
            <text:p>0.009559093</text:p>
          </table:table-cell>
        </table:table-row>
        <table:table-row table:style-name="ro1">
          <table:table-cell office:value-type="string">
            <text:p>1.957837e-006</text:p>
          </table:table-cell>
          <table:table-cell office:value-type="float" office:value="0.009552025">
            <text:p>0.009552025</text:p>
          </table:table-cell>
        </table:table-row>
        <table:table-row table:style-name="ro1">
          <table:table-cell office:value-type="string">
            <text:p>1.956104e-006</text:p>
          </table:table-cell>
          <table:table-cell office:value-type="float" office:value="0.009544962">
            <text:p>0.009544962</text:p>
          </table:table-cell>
        </table:table-row>
        <table:table-row table:style-name="ro1">
          <table:table-cell office:value-type="string">
            <text:p>1.954372e-006</text:p>
          </table:table-cell>
          <table:table-cell office:value-type="float" office:value="0.009537906">
            <text:p>0.009537906</text:p>
          </table:table-cell>
        </table:table-row>
        <table:table-row table:style-name="ro1">
          <table:table-cell office:value-type="string">
            <text:p>1.952642e-006</text:p>
          </table:table-cell>
          <table:table-cell office:value-type="float" office:value="0.009530857">
            <text:p>0.009530857</text:p>
          </table:table-cell>
        </table:table-row>
        <table:table-row table:style-name="ro1">
          <table:table-cell office:value-type="string">
            <text:p>1.950914e-006</text:p>
          </table:table-cell>
          <table:table-cell office:value-type="float" office:value="0.009523814">
            <text:p>0.009523814</text:p>
          </table:table-cell>
        </table:table-row>
        <table:table-row table:style-name="ro1">
          <table:table-cell office:value-type="string">
            <text:p>1.949188e-006</text:p>
          </table:table-cell>
          <table:table-cell office:value-type="float" office:value="0.009516777">
            <text:p>0.009516777</text:p>
          </table:table-cell>
        </table:table-row>
        <table:table-row table:style-name="ro1">
          <table:table-cell office:value-type="string">
            <text:p>1.947464e-006</text:p>
          </table:table-cell>
          <table:table-cell office:value-type="float" office:value="0.009509747">
            <text:p>0.009509747</text:p>
          </table:table-cell>
        </table:table-row>
        <table:table-row table:style-name="ro1">
          <table:table-cell office:value-type="string">
            <text:p>1.945742e-006</text:p>
          </table:table-cell>
          <table:table-cell office:value-type="float" office:value="0.009502723">
            <text:p>0.009502723</text:p>
          </table:table-cell>
        </table:table-row>
        <table:table-row table:style-name="ro1">
          <table:table-cell office:value-type="string">
            <text:p>1.944021e-006</text:p>
          </table:table-cell>
          <table:table-cell office:value-type="float" office:value="0.009495706">
            <text:p>0.009495706</text:p>
          </table:table-cell>
        </table:table-row>
        <table:table-row table:style-name="ro1">
          <table:table-cell office:value-type="string">
            <text:p>1.942303e-006</text:p>
          </table:table-cell>
          <table:table-cell office:value-type="float" office:value="0.009488694">
            <text:p>0.009488694</text:p>
          </table:table-cell>
        </table:table-row>
        <table:table-row table:style-name="ro1">
          <table:table-cell office:value-type="string">
            <text:p>1.940586e-006</text:p>
          </table:table-cell>
          <table:table-cell office:value-type="float" office:value="0.00948169">
            <text:p>0.00948169</text:p>
          </table:table-cell>
        </table:table-row>
        <table:table-row table:style-name="ro1">
          <table:table-cell office:value-type="string">
            <text:p>1.938872e-006</text:p>
          </table:table-cell>
          <table:table-cell office:value-type="float" office:value="0.009474691">
            <text:p>0.009474691</text:p>
          </table:table-cell>
        </table:table-row>
        <table:table-row table:style-name="ro1">
          <table:table-cell office:value-type="string">
            <text:p>1.937159e-006</text:p>
          </table:table-cell>
          <table:table-cell office:value-type="float" office:value="0.009467699">
            <text:p>0.009467699</text:p>
          </table:table-cell>
        </table:table-row>
        <table:table-row table:style-name="ro1">
          <table:table-cell office:value-type="string">
            <text:p>1.935448e-006</text:p>
          </table:table-cell>
          <table:table-cell office:value-type="float" office:value="0.009460714">
            <text:p>0.009460714</text:p>
          </table:table-cell>
        </table:table-row>
        <table:table-row table:style-name="ro1">
          <table:table-cell office:value-type="string">
            <text:p>1.933739e-006</text:p>
          </table:table-cell>
          <table:table-cell office:value-type="float" office:value="0.009453734">
            <text:p>0.009453734</text:p>
          </table:table-cell>
        </table:table-row>
        <table:table-row table:style-name="ro1">
          <table:table-cell office:value-type="string">
            <text:p>1.932032e-006</text:p>
          </table:table-cell>
          <table:table-cell office:value-type="float" office:value="0.009446761">
            <text:p>0.009446761</text:p>
          </table:table-cell>
        </table:table-row>
        <table:table-row table:style-name="ro1">
          <table:table-cell office:value-type="string">
            <text:p>1.930327e-006</text:p>
          </table:table-cell>
          <table:table-cell office:value-type="float" office:value="0.009439794">
            <text:p>0.009439794</text:p>
          </table:table-cell>
        </table:table-row>
        <table:table-row table:style-name="ro1">
          <table:table-cell office:value-type="string">
            <text:p>1.928624e-006</text:p>
          </table:table-cell>
          <table:table-cell office:value-type="float" office:value="0.009432834">
            <text:p>0.009432834</text:p>
          </table:table-cell>
        </table:table-row>
        <table:table-row table:style-name="ro1">
          <table:table-cell office:value-type="string">
            <text:p>1.926922e-006</text:p>
          </table:table-cell>
          <table:table-cell office:value-type="float" office:value="0.00942588">
            <text:p>0.00942588</text:p>
          </table:table-cell>
        </table:table-row>
        <table:table-row table:style-name="ro1">
          <table:table-cell office:value-type="string">
            <text:p>1.925223e-006</text:p>
          </table:table-cell>
          <table:table-cell office:value-type="float" office:value="0.009418932">
            <text:p>0.009418932</text:p>
          </table:table-cell>
        </table:table-row>
        <table:table-row table:style-name="ro1">
          <table:table-cell office:value-type="string">
            <text:p>1.923525e-006</text:p>
          </table:table-cell>
          <table:table-cell office:value-type="float" office:value="0.009411991">
            <text:p>0.009411991</text:p>
          </table:table-cell>
        </table:table-row>
        <table:table-row table:style-name="ro1">
          <table:table-cell office:value-type="string">
            <text:p>1.921829e-006</text:p>
          </table:table-cell>
          <table:table-cell office:value-type="float" office:value="0.009405056">
            <text:p>0.009405056</text:p>
          </table:table-cell>
        </table:table-row>
        <table:table-row table:style-name="ro1">
          <table:table-cell office:value-type="string">
            <text:p>1.920135e-006</text:p>
          </table:table-cell>
          <table:table-cell office:value-type="float" office:value="0.009398127">
            <text:p>0.009398127</text:p>
          </table:table-cell>
        </table:table-row>
        <table:table-row table:style-name="ro1">
          <table:table-cell office:value-type="string">
            <text:p>1.918443e-006</text:p>
          </table:table-cell>
          <table:table-cell office:value-type="float" office:value="0.009391204">
            <text:p>0.009391204</text:p>
          </table:table-cell>
        </table:table-row>
        <table:table-row table:style-name="ro1">
          <table:table-cell office:value-type="string">
            <text:p>1.916753e-006</text:p>
          </table:table-cell>
          <table:table-cell office:value-type="float" office:value="0.009384288">
            <text:p>0.009384288</text:p>
          </table:table-cell>
        </table:table-row>
        <table:table-row table:style-name="ro1">
          <table:table-cell office:value-type="string">
            <text:p>1.915065e-006</text:p>
          </table:table-cell>
          <table:table-cell office:value-type="float" office:value="0.009377378">
            <text:p>0.009377378</text:p>
          </table:table-cell>
        </table:table-row>
        <table:table-row table:style-name="ro1">
          <table:table-cell office:value-type="string">
            <text:p>1.913378e-006</text:p>
          </table:table-cell>
          <table:table-cell office:value-type="float" office:value="0.009370474">
            <text:p>0.009370474</text:p>
          </table:table-cell>
        </table:table-row>
        <table:table-row table:style-name="ro1">
          <table:table-cell office:value-type="string">
            <text:p>1.911693e-006</text:p>
          </table:table-cell>
          <table:table-cell office:value-type="float" office:value="0.009363576">
            <text:p>0.009363576</text:p>
          </table:table-cell>
        </table:table-row>
        <table:table-row table:style-name="ro1">
          <table:table-cell office:value-type="string">
            <text:p>1.910011e-006</text:p>
          </table:table-cell>
          <table:table-cell office:value-type="float" office:value="0.009356685">
            <text:p>0.009356685</text:p>
          </table:table-cell>
        </table:table-row>
        <table:table-row table:style-name="ro1">
          <table:table-cell office:value-type="string">
            <text:p>1.90833e-006</text:p>
          </table:table-cell>
          <table:table-cell office:value-type="float" office:value="0.0093498">
            <text:p>0.0093498</text:p>
          </table:table-cell>
        </table:table-row>
        <table:table-row table:style-name="ro1">
          <table:table-cell office:value-type="string">
            <text:p>1.906651e-006</text:p>
          </table:table-cell>
          <table:table-cell office:value-type="float" office:value="0.009342921">
            <text:p>0.009342921</text:p>
          </table:table-cell>
        </table:table-row>
        <table:table-row table:style-name="ro1">
          <table:table-cell office:value-type="string">
            <text:p>1.904973e-006</text:p>
          </table:table-cell>
          <table:table-cell office:value-type="float" office:value="0.009336048">
            <text:p>0.009336048</text:p>
          </table:table-cell>
        </table:table-row>
        <table:table-row table:style-name="ro1">
          <table:table-cell office:value-type="string">
            <text:p>1.903298e-006</text:p>
          </table:table-cell>
          <table:table-cell office:value-type="float" office:value="0.009329182">
            <text:p>0.009329182</text:p>
          </table:table-cell>
        </table:table-row>
        <table:table-row table:style-name="ro1">
          <table:table-cell office:value-type="string">
            <text:p>1.901624e-006</text:p>
          </table:table-cell>
          <table:table-cell office:value-type="float" office:value="0.009322322">
            <text:p>0.009322322</text:p>
          </table:table-cell>
        </table:table-row>
        <table:table-row table:style-name="ro1">
          <table:table-cell office:value-type="string">
            <text:p>1.899953e-006</text:p>
          </table:table-cell>
          <table:table-cell office:value-type="float" office:value="0.009315468">
            <text:p>0.009315468</text:p>
          </table:table-cell>
        </table:table-row>
        <table:table-row table:style-name="ro1">
          <table:table-cell office:value-type="string">
            <text:p>1.898283e-006</text:p>
          </table:table-cell>
          <table:table-cell office:value-type="float" office:value="0.00930862">
            <text:p>0.00930862</text:p>
          </table:table-cell>
        </table:table-row>
        <table:table-row table:style-name="ro1">
          <table:table-cell office:value-type="string">
            <text:p>1.896615e-006</text:p>
          </table:table-cell>
          <table:table-cell office:value-type="float" office:value="0.009301778">
            <text:p>0.009301778</text:p>
          </table:table-cell>
        </table:table-row>
        <table:table-row table:style-name="ro1">
          <table:table-cell office:value-type="string">
            <text:p>1.894949e-006</text:p>
          </table:table-cell>
          <table:table-cell office:value-type="float" office:value="0.009294943">
            <text:p>0.009294943</text:p>
          </table:table-cell>
        </table:table-row>
        <table:table-row table:style-name="ro1">
          <table:table-cell office:value-type="string">
            <text:p>1.893284e-006</text:p>
          </table:table-cell>
          <table:table-cell office:value-type="float" office:value="0.009288114">
            <text:p>0.009288114</text:p>
          </table:table-cell>
        </table:table-row>
        <table:table-row table:style-name="ro1">
          <table:table-cell office:value-type="string">
            <text:p>1.891622e-006</text:p>
          </table:table-cell>
          <table:table-cell office:value-type="float" office:value="0.009281291">
            <text:p>0.009281291</text:p>
          </table:table-cell>
        </table:table-row>
        <table:table-row table:style-name="ro1">
          <table:table-cell office:value-type="string">
            <text:p>1.889961e-006</text:p>
          </table:table-cell>
          <table:table-cell office:value-type="float" office:value="0.009274474">
            <text:p>0.009274474</text:p>
          </table:table-cell>
        </table:table-row>
        <table:table-row table:style-name="ro1">
          <table:table-cell office:value-type="string">
            <text:p>1.888302e-006</text:p>
          </table:table-cell>
          <table:table-cell office:value-type="float" office:value="0.009267663">
            <text:p>0.009267663</text:p>
          </table:table-cell>
        </table:table-row>
        <table:table-row table:style-name="ro1">
          <table:table-cell office:value-type="string">
            <text:p>1.886645e-006</text:p>
          </table:table-cell>
          <table:table-cell office:value-type="float" office:value="0.009260858">
            <text:p>0.009260858</text:p>
          </table:table-cell>
        </table:table-row>
        <table:table-row table:style-name="ro1">
          <table:table-cell office:value-type="string">
            <text:p>1.88499e-006</text:p>
          </table:table-cell>
          <table:table-cell office:value-type="float" office:value="0.00925406">
            <text:p>0.00925406</text:p>
          </table:table-cell>
        </table:table-row>
        <table:table-row table:style-name="ro1">
          <table:table-cell office:value-type="string">
            <text:p>1.883336e-006</text:p>
          </table:table-cell>
          <table:table-cell office:value-type="float" office:value="0.009247268">
            <text:p>0.009247268</text:p>
          </table:table-cell>
        </table:table-row>
        <table:table-row table:style-name="ro1">
          <table:table-cell office:value-type="string">
            <text:p>1.881685e-006</text:p>
          </table:table-cell>
          <table:table-cell office:value-type="float" office:value="0.009240482">
            <text:p>0.009240482</text:p>
          </table:table-cell>
        </table:table-row>
        <table:table-row table:style-name="ro1">
          <table:table-cell office:value-type="string">
            <text:p>1.880035e-006</text:p>
          </table:table-cell>
          <table:table-cell office:value-type="float" office:value="0.009233702">
            <text:p>0.009233702</text:p>
          </table:table-cell>
        </table:table-row>
        <table:table-row table:style-name="ro1">
          <table:table-cell office:value-type="string">
            <text:p>1.878387e-006</text:p>
          </table:table-cell>
          <table:table-cell office:value-type="float" office:value="0.009226928">
            <text:p>0.009226928</text:p>
          </table:table-cell>
        </table:table-row>
        <table:table-row table:style-name="ro1">
          <table:table-cell office:value-type="string">
            <text:p>1.876741e-006</text:p>
          </table:table-cell>
          <table:table-cell office:value-type="float" office:value="0.00922016">
            <text:p>0.00922016</text:p>
          </table:table-cell>
        </table:table-row>
        <table:table-row table:style-name="ro1">
          <table:table-cell office:value-type="string">
            <text:p>1.875096e-006</text:p>
          </table:table-cell>
          <table:table-cell office:value-type="float" office:value="0.009213398">
            <text:p>0.009213398</text:p>
          </table:table-cell>
        </table:table-row>
        <table:table-row table:style-name="ro1">
          <table:table-cell office:value-type="string">
            <text:p>1.873454e-006</text:p>
          </table:table-cell>
          <table:table-cell office:value-type="float" office:value="0.009206643">
            <text:p>0.009206643</text:p>
          </table:table-cell>
        </table:table-row>
        <table:table-row table:style-name="ro1">
          <table:table-cell office:value-type="string">
            <text:p>1.871813e-006</text:p>
          </table:table-cell>
          <table:table-cell office:value-type="float" office:value="0.009199893">
            <text:p>0.009199893</text:p>
          </table:table-cell>
        </table:table-row>
        <table:table-row table:style-name="ro1">
          <table:table-cell office:value-type="string">
            <text:p>1.870174e-006</text:p>
          </table:table-cell>
          <table:table-cell office:value-type="float" office:value="0.00919315">
            <text:p>0.00919315</text:p>
          </table:table-cell>
        </table:table-row>
        <table:table-row table:style-name="ro1">
          <table:table-cell office:value-type="string">
            <text:p>1.868537e-006</text:p>
          </table:table-cell>
          <table:table-cell office:value-type="float" office:value="0.009186412">
            <text:p>0.009186412</text:p>
          </table:table-cell>
        </table:table-row>
        <table:table-row table:style-name="ro1">
          <table:table-cell office:value-type="string">
            <text:p>1.866901e-006</text:p>
          </table:table-cell>
          <table:table-cell office:value-type="float" office:value="0.009179681">
            <text:p>0.009179681</text:p>
          </table:table-cell>
        </table:table-row>
        <table:table-row table:style-name="ro1">
          <table:table-cell office:value-type="string">
            <text:p>1.865267e-006</text:p>
          </table:table-cell>
          <table:table-cell office:value-type="float" office:value="0.009172956">
            <text:p>0.009172956</text:p>
          </table:table-cell>
        </table:table-row>
        <table:table-row table:style-name="ro1">
          <table:table-cell office:value-type="string">
            <text:p>1.863636e-006</text:p>
          </table:table-cell>
          <table:table-cell office:value-type="float" office:value="0.009166237">
            <text:p>0.009166237</text:p>
          </table:table-cell>
        </table:table-row>
        <table:table-row table:style-name="ro1">
          <table:table-cell office:value-type="string">
            <text:p>1.862006e-006</text:p>
          </table:table-cell>
          <table:table-cell office:value-type="float" office:value="0.009159524">
            <text:p>0.009159524</text:p>
          </table:table-cell>
        </table:table-row>
        <table:table-row table:style-name="ro1">
          <table:table-cell office:value-type="string">
            <text:p>1.860377e-006</text:p>
          </table:table-cell>
          <table:table-cell office:value-type="float" office:value="0.009152817">
            <text:p>0.009152817</text:p>
          </table:table-cell>
        </table:table-row>
        <table:table-row table:style-name="ro1">
          <table:table-cell office:value-type="string">
            <text:p>1.858751e-006</text:p>
          </table:table-cell>
          <table:table-cell office:value-type="float" office:value="0.009146116">
            <text:p>0.009146116</text:p>
          </table:table-cell>
        </table:table-row>
        <table:table-row table:style-name="ro1">
          <table:table-cell office:value-type="string">
            <text:p>1.857126e-006</text:p>
          </table:table-cell>
          <table:table-cell office:value-type="float" office:value="0.009139421">
            <text:p>0.009139421</text:p>
          </table:table-cell>
        </table:table-row>
        <table:table-row table:style-name="ro1">
          <table:table-cell office:value-type="string">
            <text:p>1.855503e-006</text:p>
          </table:table-cell>
          <table:table-cell office:value-type="float" office:value="0.009132732">
            <text:p>0.009132732</text:p>
          </table:table-cell>
        </table:table-row>
        <table:table-row table:style-name="ro1">
          <table:table-cell office:value-type="string">
            <text:p>1.853882e-006</text:p>
          </table:table-cell>
          <table:table-cell office:value-type="float" office:value="0.009126049">
            <text:p>0.009126049</text:p>
          </table:table-cell>
        </table:table-row>
        <table:table-row table:style-name="ro1">
          <table:table-cell office:value-type="string">
            <text:p>1.852262e-006</text:p>
          </table:table-cell>
          <table:table-cell office:value-type="float" office:value="0.009119372">
            <text:p>0.009119372</text:p>
          </table:table-cell>
        </table:table-row>
        <table:table-row table:style-name="ro1">
          <table:table-cell office:value-type="string">
            <text:p>1.850645e-006</text:p>
          </table:table-cell>
          <table:table-cell office:value-type="float" office:value="0.009112701">
            <text:p>0.009112701</text:p>
          </table:table-cell>
        </table:table-row>
        <table:table-row table:style-name="ro1">
          <table:table-cell office:value-type="string">
            <text:p>1.849029e-006</text:p>
          </table:table-cell>
          <table:table-cell office:value-type="float" office:value="0.009106036">
            <text:p>0.009106036</text:p>
          </table:table-cell>
        </table:table-row>
        <table:table-row table:style-name="ro1">
          <table:table-cell office:value-type="string">
            <text:p>1.847415e-006</text:p>
          </table:table-cell>
          <table:table-cell office:value-type="float" office:value="0.009099377">
            <text:p>0.009099377</text:p>
          </table:table-cell>
        </table:table-row>
        <table:table-row table:style-name="ro1">
          <table:table-cell office:value-type="string">
            <text:p>1.845802e-006</text:p>
          </table:table-cell>
          <table:table-cell office:value-type="float" office:value="0.009092725">
            <text:p>0.009092725</text:p>
          </table:table-cell>
        </table:table-row>
        <table:table-row table:style-name="ro1">
          <table:table-cell office:value-type="string">
            <text:p>1.844192e-006</text:p>
          </table:table-cell>
          <table:table-cell office:value-type="float" office:value="0.009086078">
            <text:p>0.009086078</text:p>
          </table:table-cell>
        </table:table-row>
        <table:table-row table:style-name="ro1">
          <table:table-cell office:value-type="string">
            <text:p>1.842583e-006</text:p>
          </table:table-cell>
          <table:table-cell office:value-type="float" office:value="0.009079437">
            <text:p>0.009079437</text:p>
          </table:table-cell>
        </table:table-row>
        <table:table-row table:style-name="ro1">
          <table:table-cell office:value-type="string">
            <text:p>1.840976e-006</text:p>
          </table:table-cell>
          <table:table-cell office:value-type="float" office:value="0.009072802">
            <text:p>0.009072802</text:p>
          </table:table-cell>
        </table:table-row>
        <table:table-row table:style-name="ro1">
          <table:table-cell office:value-type="string">
            <text:p>1.83937e-006</text:p>
          </table:table-cell>
          <table:table-cell office:value-type="float" office:value="0.009066173">
            <text:p>0.009066173</text:p>
          </table:table-cell>
        </table:table-row>
        <table:table-row table:style-name="ro1">
          <table:table-cell office:value-type="string">
            <text:p>1.837767e-006</text:p>
          </table:table-cell>
          <table:table-cell office:value-type="float" office:value="0.00905955">
            <text:p>0.00905955</text:p>
          </table:table-cell>
        </table:table-row>
        <table:table-row table:style-name="ro1">
          <table:table-cell office:value-type="string">
            <text:p>1.836165e-006</text:p>
          </table:table-cell>
          <table:table-cell office:value-type="float" office:value="0.009052933">
            <text:p>0.009052933</text:p>
          </table:table-cell>
        </table:table-row>
        <table:table-row table:style-name="ro1">
          <table:table-cell office:value-type="string">
            <text:p>1.834565e-006</text:p>
          </table:table-cell>
          <table:table-cell office:value-type="float" office:value="0.009046322">
            <text:p>0.009046322</text:p>
          </table:table-cell>
        </table:table-row>
        <table:table-row table:style-name="ro1">
          <table:table-cell office:value-type="string">
            <text:p>1.832967e-006</text:p>
          </table:table-cell>
          <table:table-cell office:value-type="float" office:value="0.009039717">
            <text:p>0.009039717</text:p>
          </table:table-cell>
        </table:table-row>
        <table:table-row table:style-name="ro1">
          <table:table-cell office:value-type="string">
            <text:p>1.83137e-006</text:p>
          </table:table-cell>
          <table:table-cell office:value-type="float" office:value="0.009033117">
            <text:p>0.009033117</text:p>
          </table:table-cell>
        </table:table-row>
        <table:table-row table:style-name="ro1">
          <table:table-cell office:value-type="string">
            <text:p>1.829775e-006</text:p>
          </table:table-cell>
          <table:table-cell office:value-type="float" office:value="0.009026524">
            <text:p>0.009026524</text:p>
          </table:table-cell>
        </table:table-row>
        <table:table-row table:style-name="ro1">
          <table:table-cell office:value-type="string">
            <text:p>1.828182e-006</text:p>
          </table:table-cell>
          <table:table-cell office:value-type="float" office:value="0.009019937">
            <text:p>0.009019937</text:p>
          </table:table-cell>
        </table:table-row>
        <table:table-row table:style-name="ro1">
          <table:table-cell office:value-type="string">
            <text:p>1.826591e-006</text:p>
          </table:table-cell>
          <table:table-cell office:value-type="float" office:value="0.009013355">
            <text:p>0.009013355</text:p>
          </table:table-cell>
        </table:table-row>
        <table:table-row table:style-name="ro1">
          <table:table-cell office:value-type="string">
            <text:p>1.825001e-006</text:p>
          </table:table-cell>
          <table:table-cell office:value-type="float" office:value="0.00900678">
            <text:p>0.00900678</text:p>
          </table:table-cell>
        </table:table-row>
        <table:table-row table:style-name="ro1">
          <table:table-cell office:value-type="string">
            <text:p>1.823413e-006</text:p>
          </table:table-cell>
          <table:table-cell office:value-type="float" office:value="0.00900021">
            <text:p>0.00900021</text:p>
          </table:table-cell>
        </table:table-row>
        <table:table-row table:style-name="ro1">
          <table:table-cell office:value-type="string">
            <text:p>1.821827e-006</text:p>
          </table:table-cell>
          <table:table-cell office:value-type="float" office:value="0.008993646">
            <text:p>0.008993646</text:p>
          </table:table-cell>
        </table:table-row>
        <table:table-row table:style-name="ro1">
          <table:table-cell office:value-type="string">
            <text:p>1.820242e-006</text:p>
          </table:table-cell>
          <table:table-cell office:value-type="float" office:value="0.008987088">
            <text:p>0.008987088</text:p>
          </table:table-cell>
        </table:table-row>
        <table:table-row table:style-name="ro1">
          <table:table-cell office:value-type="string">
            <text:p>1.818659e-006</text:p>
          </table:table-cell>
          <table:table-cell office:value-type="float" office:value="0.008980536">
            <text:p>0.008980536</text:p>
          </table:table-cell>
        </table:table-row>
        <table:table-row table:style-name="ro1">
          <table:table-cell office:value-type="string">
            <text:p>1.817078e-006</text:p>
          </table:table-cell>
          <table:table-cell office:value-type="float" office:value="0.00897399">
            <text:p>0.00897399</text:p>
          </table:table-cell>
        </table:table-row>
        <table:table-row table:style-name="ro1">
          <table:table-cell office:value-type="string">
            <text:p>1.815499e-006</text:p>
          </table:table-cell>
          <table:table-cell office:value-type="float" office:value="0.00896745">
            <text:p>0.00896745</text:p>
          </table:table-cell>
        </table:table-row>
        <table:table-row table:style-name="ro1">
          <table:table-cell office:value-type="string">
            <text:p>1.813921e-006</text:p>
          </table:table-cell>
          <table:table-cell office:value-type="float" office:value="0.008960916">
            <text:p>0.008960916</text:p>
          </table:table-cell>
        </table:table-row>
        <table:table-row table:style-name="ro1">
          <table:table-cell office:value-type="string">
            <text:p>1.812346e-006</text:p>
          </table:table-cell>
          <table:table-cell office:value-type="float" office:value="0.008954387">
            <text:p>0.008954387</text:p>
          </table:table-cell>
        </table:table-row>
        <table:table-row table:style-name="ro1">
          <table:table-cell office:value-type="string">
            <text:p>1.810771e-006</text:p>
          </table:table-cell>
          <table:table-cell office:value-type="float" office:value="0.008947865">
            <text:p>0.008947865</text:p>
          </table:table-cell>
        </table:table-row>
        <table:table-row table:style-name="ro1">
          <table:table-cell office:value-type="string">
            <text:p>1.809199e-006</text:p>
          </table:table-cell>
          <table:table-cell office:value-type="float" office:value="0.008941348">
            <text:p>0.008941348</text:p>
          </table:table-cell>
        </table:table-row>
        <table:table-row table:style-name="ro1">
          <table:table-cell office:value-type="string">
            <text:p>1.807628e-006</text:p>
          </table:table-cell>
          <table:table-cell office:value-type="float" office:value="0.008934837">
            <text:p>0.008934837</text:p>
          </table:table-cell>
        </table:table-row>
        <table:table-row table:style-name="ro1">
          <table:table-cell office:value-type="string">
            <text:p>1.806059e-006</text:p>
          </table:table-cell>
          <table:table-cell office:value-type="float" office:value="0.008928332">
            <text:p>0.008928332</text:p>
          </table:table-cell>
        </table:table-row>
        <table:table-row table:style-name="ro1">
          <table:table-cell office:value-type="string">
            <text:p>1.804492e-006</text:p>
          </table:table-cell>
          <table:table-cell office:value-type="float" office:value="0.008921832">
            <text:p>0.008921832</text:p>
          </table:table-cell>
        </table:table-row>
        <table:table-row table:style-name="ro1">
          <table:table-cell office:value-type="string">
            <text:p>1.802926e-006</text:p>
          </table:table-cell>
          <table:table-cell office:value-type="float" office:value="0.008915339">
            <text:p>0.008915339</text:p>
          </table:table-cell>
        </table:table-row>
        <table:table-row table:style-name="ro1">
          <table:table-cell office:value-type="string">
            <text:p>1.801362e-006</text:p>
          </table:table-cell>
          <table:table-cell office:value-type="float" office:value="0.008908851">
            <text:p>0.008908851</text:p>
          </table:table-cell>
        </table:table-row>
        <table:table-row table:style-name="ro1">
          <table:table-cell office:value-type="string">
            <text:p>1.7998e-006</text:p>
          </table:table-cell>
          <table:table-cell office:value-type="float" office:value="0.008902369">
            <text:p>0.008902369</text:p>
          </table:table-cell>
        </table:table-row>
        <table:table-row table:style-name="ro1">
          <table:table-cell office:value-type="string">
            <text:p>1.798239e-006</text:p>
          </table:table-cell>
          <table:table-cell office:value-type="float" office:value="0.008895893">
            <text:p>0.008895893</text:p>
          </table:table-cell>
        </table:table-row>
        <table:table-row table:style-name="ro1">
          <table:table-cell office:value-type="string">
            <text:p>1.79668e-006</text:p>
          </table:table-cell>
          <table:table-cell office:value-type="float" office:value="0.008889423">
            <text:p>0.008889423</text:p>
          </table:table-cell>
        </table:table-row>
        <table:table-row table:style-name="ro1">
          <table:table-cell office:value-type="string">
            <text:p>1.795123e-006</text:p>
          </table:table-cell>
          <table:table-cell office:value-type="float" office:value="0.008882959">
            <text:p>0.008882959</text:p>
          </table:table-cell>
        </table:table-row>
        <table:table-row table:style-name="ro1">
          <table:table-cell office:value-type="string">
            <text:p>1.793567e-006</text:p>
          </table:table-cell>
          <table:table-cell office:value-type="float" office:value="0.0088765">
            <text:p>0.0088765</text:p>
          </table:table-cell>
        </table:table-row>
        <table:table-row table:style-name="ro1">
          <table:table-cell office:value-type="string">
            <text:p>1.792014e-006</text:p>
          </table:table-cell>
          <table:table-cell office:value-type="float" office:value="0.008870047">
            <text:p>0.008870047</text:p>
          </table:table-cell>
        </table:table-row>
        <table:table-row table:style-name="ro1">
          <table:table-cell office:value-type="string">
            <text:p>1.790461e-006</text:p>
          </table:table-cell>
          <table:table-cell office:value-type="float" office:value="0.0088636">
            <text:p>0.0088636</text:p>
          </table:table-cell>
        </table:table-row>
        <table:table-row table:style-name="ro1">
          <table:table-cell office:value-type="string">
            <text:p>1.788911e-006</text:p>
          </table:table-cell>
          <table:table-cell office:value-type="float" office:value="0.008857159">
            <text:p>0.008857159</text:p>
          </table:table-cell>
        </table:table-row>
        <table:table-row table:style-name="ro1">
          <table:table-cell office:value-type="string">
            <text:p>1.787362e-006</text:p>
          </table:table-cell>
          <table:table-cell office:value-type="float" office:value="0.008850723">
            <text:p>0.008850723</text:p>
          </table:table-cell>
        </table:table-row>
        <table:table-row table:style-name="ro1">
          <table:table-cell office:value-type="string">
            <text:p>1.785815e-006</text:p>
          </table:table-cell>
          <table:table-cell office:value-type="float" office:value="0.008844293">
            <text:p>0.008844293</text:p>
          </table:table-cell>
        </table:table-row>
        <table:table-row table:style-name="ro1">
          <table:table-cell office:value-type="string">
            <text:p>1.78427e-006</text:p>
          </table:table-cell>
          <table:table-cell office:value-type="float" office:value="0.008837869">
            <text:p>0.008837869</text:p>
          </table:table-cell>
        </table:table-row>
        <table:table-row table:style-name="ro1">
          <table:table-cell office:value-type="string">
            <text:p>1.782726e-006</text:p>
          </table:table-cell>
          <table:table-cell office:value-type="float" office:value="0.008831451">
            <text:p>0.008831451</text:p>
          </table:table-cell>
        </table:table-row>
        <table:table-row table:style-name="ro1">
          <table:table-cell office:value-type="string">
            <text:p>1.781184e-006</text:p>
          </table:table-cell>
          <table:table-cell office:value-type="float" office:value="0.008825038">
            <text:p>0.008825038</text:p>
          </table:table-cell>
        </table:table-row>
        <table:table-row table:style-name="ro1">
          <table:table-cell office:value-type="string">
            <text:p>1.779643e-006</text:p>
          </table:table-cell>
          <table:table-cell office:value-type="float" office:value="0.008818632">
            <text:p>0.008818632</text:p>
          </table:table-cell>
        </table:table-row>
        <table:table-row table:style-name="ro1">
          <table:table-cell office:value-type="string">
            <text:p>1.778104e-006</text:p>
          </table:table-cell>
          <table:table-cell office:value-type="float" office:value="0.00881223">
            <text:p>0.00881223</text:p>
          </table:table-cell>
        </table:table-row>
        <table:table-row table:style-name="ro1">
          <table:table-cell office:value-type="string">
            <text:p>1.776567e-006</text:p>
          </table:table-cell>
          <table:table-cell office:value-type="float" office:value="0.008805835">
            <text:p>0.008805835</text:p>
          </table:table-cell>
        </table:table-row>
        <table:table-row table:style-name="ro1">
          <table:table-cell office:value-type="string">
            <text:p>1.775032e-006</text:p>
          </table:table-cell>
          <table:table-cell office:value-type="float" office:value="0.008799445">
            <text:p>0.008799445</text:p>
          </table:table-cell>
        </table:table-row>
        <table:table-row table:style-name="ro1">
          <table:table-cell office:value-type="string">
            <text:p>1.773498e-006</text:p>
          </table:table-cell>
          <table:table-cell office:value-type="float" office:value="0.008793061">
            <text:p>0.008793061</text:p>
          </table:table-cell>
        </table:table-row>
        <table:table-row table:style-name="ro1">
          <table:table-cell office:value-type="string">
            <text:p>1.771966e-006</text:p>
          </table:table-cell>
          <table:table-cell office:value-type="float" office:value="0.008786683">
            <text:p>0.008786683</text:p>
          </table:table-cell>
        </table:table-row>
        <table:table-row table:style-name="ro1">
          <table:table-cell office:value-type="string">
            <text:p>1.770435e-006</text:p>
          </table:table-cell>
          <table:table-cell office:value-type="float" office:value="0.00878031">
            <text:p>0.00878031</text:p>
          </table:table-cell>
        </table:table-row>
        <table:table-row table:style-name="ro1">
          <table:table-cell office:value-type="string">
            <text:p>1.768907e-006</text:p>
          </table:table-cell>
          <table:table-cell office:value-type="float" office:value="0.008773943">
            <text:p>0.008773943</text:p>
          </table:table-cell>
        </table:table-row>
        <table:table-row table:style-name="ro1">
          <table:table-cell office:value-type="string">
            <text:p>1.767379e-006</text:p>
          </table:table-cell>
          <table:table-cell office:value-type="float" office:value="0.008767582">
            <text:p>0.008767582</text:p>
          </table:table-cell>
        </table:table-row>
        <table:table-row table:style-name="ro1">
          <table:table-cell office:value-type="string">
            <text:p>1.765854e-006</text:p>
          </table:table-cell>
          <table:table-cell office:value-type="float" office:value="0.008761227">
            <text:p>0.008761227</text:p>
          </table:table-cell>
        </table:table-row>
        <table:table-row table:style-name="ro1">
          <table:table-cell office:value-type="string">
            <text:p>1.76433e-006</text:p>
          </table:table-cell>
          <table:table-cell office:value-type="float" office:value="0.008754877">
            <text:p>0.008754877</text:p>
          </table:table-cell>
        </table:table-row>
        <table:table-row table:style-name="ro1">
          <table:table-cell office:value-type="string">
            <text:p>1.762808e-006</text:p>
          </table:table-cell>
          <table:table-cell office:value-type="float" office:value="0.008748533">
            <text:p>0.008748533</text:p>
          </table:table-cell>
        </table:table-row>
        <table:table-row table:style-name="ro1">
          <table:table-cell office:value-type="string">
            <text:p>1.761287e-006</text:p>
          </table:table-cell>
          <table:table-cell office:value-type="float" office:value="0.008742194">
            <text:p>0.008742194</text:p>
          </table:table-cell>
        </table:table-row>
        <table:table-row table:style-name="ro1">
          <table:table-cell office:value-type="string">
            <text:p>1.759768e-006</text:p>
          </table:table-cell>
          <table:table-cell office:value-type="float" office:value="0.008735861">
            <text:p>0.008735861</text:p>
          </table:table-cell>
        </table:table-row>
        <table:table-row table:style-name="ro1">
          <table:table-cell office:value-type="string">
            <text:p>1.758251e-006</text:p>
          </table:table-cell>
          <table:table-cell office:value-type="float" office:value="0.008729534">
            <text:p>0.008729534</text:p>
          </table:table-cell>
        </table:table-row>
        <table:table-row table:style-name="ro1">
          <table:table-cell office:value-type="string">
            <text:p>1.756735e-006</text:p>
          </table:table-cell>
          <table:table-cell office:value-type="float" office:value="0.008723212">
            <text:p>0.008723212</text:p>
          </table:table-cell>
        </table:table-row>
        <table:table-row table:style-name="ro1">
          <table:table-cell office:value-type="string">
            <text:p>1.755221e-006</text:p>
          </table:table-cell>
          <table:table-cell office:value-type="float" office:value="0.008716896">
            <text:p>0.008716896</text:p>
          </table:table-cell>
        </table:table-row>
        <table:table-row table:style-name="ro1">
          <table:table-cell office:value-type="string">
            <text:p>1.753709e-006</text:p>
          </table:table-cell>
          <table:table-cell office:value-type="float" office:value="0.008710586">
            <text:p>0.008710586</text:p>
          </table:table-cell>
        </table:table-row>
        <table:table-row table:style-name="ro1">
          <table:table-cell office:value-type="string">
            <text:p>1.752198e-006</text:p>
          </table:table-cell>
          <table:table-cell office:value-type="float" office:value="0.008704281">
            <text:p>0.008704281</text:p>
          </table:table-cell>
        </table:table-row>
        <table:table-row table:style-name="ro1">
          <table:table-cell office:value-type="string">
            <text:p>1.750689e-006</text:p>
          </table:table-cell>
          <table:table-cell office:value-type="float" office:value="0.008697982">
            <text:p>0.008697982</text:p>
          </table:table-cell>
        </table:table-row>
        <table:table-row table:style-name="ro1">
          <table:table-cell office:value-type="string">
            <text:p>1.749181e-006</text:p>
          </table:table-cell>
          <table:table-cell office:value-type="float" office:value="0.008691689">
            <text:p>0.008691689</text:p>
          </table:table-cell>
        </table:table-row>
        <table:table-row table:style-name="ro1">
          <table:table-cell office:value-type="string">
            <text:p>1.747675e-006</text:p>
          </table:table-cell>
          <table:table-cell office:value-type="float" office:value="0.008685401">
            <text:p>0.008685401</text:p>
          </table:table-cell>
        </table:table-row>
        <table:table-row table:style-name="ro1">
          <table:table-cell office:value-type="string">
            <text:p>1.746171e-006</text:p>
          </table:table-cell>
          <table:table-cell office:value-type="float" office:value="0.008679119">
            <text:p>0.008679119</text:p>
          </table:table-cell>
        </table:table-row>
        <table:table-row table:style-name="ro1">
          <table:table-cell office:value-type="string">
            <text:p>1.744668e-006</text:p>
          </table:table-cell>
          <table:table-cell office:value-type="float" office:value="0.008672842">
            <text:p>0.008672842</text:p>
          </table:table-cell>
        </table:table-row>
        <table:table-row table:style-name="ro1">
          <table:table-cell office:value-type="string">
            <text:p>1.743167e-006</text:p>
          </table:table-cell>
          <table:table-cell office:value-type="float" office:value="0.008666571">
            <text:p>0.008666571</text:p>
          </table:table-cell>
        </table:table-row>
        <table:table-row table:style-name="ro1">
          <table:table-cell office:value-type="string">
            <text:p>1.741668e-006</text:p>
          </table:table-cell>
          <table:table-cell office:value-type="float" office:value="0.008660305">
            <text:p>0.008660305</text:p>
          </table:table-cell>
        </table:table-row>
        <table:table-row table:style-name="ro1">
          <table:table-cell office:value-type="string">
            <text:p>1.74017e-006</text:p>
          </table:table-cell>
          <table:table-cell office:value-type="float" office:value="0.008654045">
            <text:p>0.008654045</text:p>
          </table:table-cell>
        </table:table-row>
        <table:table-row table:style-name="ro1">
          <table:table-cell office:value-type="string">
            <text:p>1.738674e-006</text:p>
          </table:table-cell>
          <table:table-cell office:value-type="float" office:value="0.008647791">
            <text:p>0.008647791</text:p>
          </table:table-cell>
        </table:table-row>
        <table:table-row table:style-name="ro1">
          <table:table-cell office:value-type="string">
            <text:p>1.737179e-006</text:p>
          </table:table-cell>
          <table:table-cell office:value-type="float" office:value="0.008641542">
            <text:p>0.008641542</text:p>
          </table:table-cell>
        </table:table-row>
        <table:table-row table:style-name="ro1">
          <table:table-cell office:value-type="string">
            <text:p>1.735686e-006</text:p>
          </table:table-cell>
          <table:table-cell office:value-type="float" office:value="0.008635299">
            <text:p>0.008635299</text:p>
          </table:table-cell>
        </table:table-row>
        <table:table-row table:style-name="ro1">
          <table:table-cell office:value-type="string">
            <text:p>1.734195e-006</text:p>
          </table:table-cell>
          <table:table-cell office:value-type="float" office:value="0.008629061">
            <text:p>0.008629061</text:p>
          </table:table-cell>
        </table:table-row>
        <table:table-row table:style-name="ro1">
          <table:table-cell office:value-type="string">
            <text:p>1.732705e-006</text:p>
          </table:table-cell>
          <table:table-cell office:value-type="float" office:value="0.008622829">
            <text:p>0.008622829</text:p>
          </table:table-cell>
        </table:table-row>
        <table:table-row table:style-name="ro1">
          <table:table-cell office:value-type="string">
            <text:p>1.731217e-006</text:p>
          </table:table-cell>
          <table:table-cell office:value-type="float" office:value="0.008616602">
            <text:p>0.008616602</text:p>
          </table:table-cell>
        </table:table-row>
        <table:table-row table:style-name="ro1">
          <table:table-cell office:value-type="string">
            <text:p>1.72973e-006</text:p>
          </table:table-cell>
          <table:table-cell office:value-type="float" office:value="0.008610381">
            <text:p>0.008610381</text:p>
          </table:table-cell>
        </table:table-row>
        <table:table-row table:style-name="ro1">
          <table:table-cell office:value-type="string">
            <text:p>1.728245e-006</text:p>
          </table:table-cell>
          <table:table-cell office:value-type="float" office:value="0.008604166">
            <text:p>0.008604166</text:p>
          </table:table-cell>
        </table:table-row>
        <table:table-row table:style-name="ro1">
          <table:table-cell office:value-type="string">
            <text:p>1.726761e-006</text:p>
          </table:table-cell>
          <table:table-cell office:value-type="float" office:value="0.008597956">
            <text:p>0.008597956</text:p>
          </table:table-cell>
        </table:table-row>
        <table:table-row table:style-name="ro1">
          <table:table-cell office:value-type="string">
            <text:p>1.72528e-006</text:p>
          </table:table-cell>
          <table:table-cell office:value-type="float" office:value="0.008591751">
            <text:p>0.008591751</text:p>
          </table:table-cell>
        </table:table-row>
        <table:table-row table:style-name="ro1">
          <table:table-cell office:value-type="string">
            <text:p>1.723799e-006</text:p>
          </table:table-cell>
          <table:table-cell office:value-type="float" office:value="0.008585552">
            <text:p>0.008585552</text:p>
          </table:table-cell>
        </table:table-row>
        <table:table-row table:style-name="ro1">
          <table:table-cell office:value-type="string">
            <text:p>1.722321e-006</text:p>
          </table:table-cell>
          <table:table-cell office:value-type="float" office:value="0.008579359">
            <text:p>0.008579359</text:p>
          </table:table-cell>
        </table:table-row>
        <table:table-row table:style-name="ro1">
          <table:table-cell office:value-type="string">
            <text:p>1.720844e-006</text:p>
          </table:table-cell>
          <table:table-cell office:value-type="float" office:value="0.008573171">
            <text:p>0.008573171</text:p>
          </table:table-cell>
        </table:table-row>
        <table:table-row table:style-name="ro1">
          <table:table-cell office:value-type="string">
            <text:p>1.719368e-006</text:p>
          </table:table-cell>
          <table:table-cell office:value-type="float" office:value="0.008566989">
            <text:p>0.008566989</text:p>
          </table:table-cell>
        </table:table-row>
        <table:table-row table:style-name="ro1">
          <table:table-cell office:value-type="string">
            <text:p>1.717894e-006</text:p>
          </table:table-cell>
          <table:table-cell office:value-type="float" office:value="0.008560812">
            <text:p>0.008560812</text:p>
          </table:table-cell>
        </table:table-row>
        <table:table-row table:style-name="ro1">
          <table:table-cell office:value-type="string">
            <text:p>1.716422e-006</text:p>
          </table:table-cell>
          <table:table-cell office:value-type="float" office:value="0.00855464">
            <text:p>0.00855464</text:p>
          </table:table-cell>
        </table:table-row>
        <table:table-row table:style-name="ro1">
          <table:table-cell office:value-type="string">
            <text:p>1.714951e-006</text:p>
          </table:table-cell>
          <table:table-cell office:value-type="float" office:value="0.008548474">
            <text:p>0.008548474</text:p>
          </table:table-cell>
        </table:table-row>
        <table:table-row table:style-name="ro1">
          <table:table-cell office:value-type="string">
            <text:p>1.713482e-006</text:p>
          </table:table-cell>
          <table:table-cell office:value-type="float" office:value="0.008542313">
            <text:p>0.008542313</text:p>
          </table:table-cell>
        </table:table-row>
        <table:table-row table:style-name="ro1">
          <table:table-cell office:value-type="string">
            <text:p>1.712014e-006</text:p>
          </table:table-cell>
          <table:table-cell office:value-type="float" office:value="0.008536158">
            <text:p>0.008536158</text:p>
          </table:table-cell>
        </table:table-row>
        <table:table-row table:style-name="ro1">
          <table:table-cell office:value-type="string">
            <text:p>1.710548e-006</text:p>
          </table:table-cell>
          <table:table-cell office:value-type="float" office:value="0.008530009">
            <text:p>0.008530009</text:p>
          </table:table-cell>
        </table:table-row>
        <table:table-row table:style-name="ro1">
          <table:table-cell office:value-type="string">
            <text:p>1.709084e-006</text:p>
          </table:table-cell>
          <table:table-cell office:value-type="float" office:value="0.008523865">
            <text:p>0.008523865</text:p>
          </table:table-cell>
        </table:table-row>
        <table:table-row table:style-name="ro1">
          <table:table-cell office:value-type="string">
            <text:p>1.707621e-006</text:p>
          </table:table-cell>
          <table:table-cell office:value-type="float" office:value="0.008517726">
            <text:p>0.008517726</text:p>
          </table:table-cell>
        </table:table-row>
        <table:table-row table:style-name="ro1">
          <table:table-cell office:value-type="string">
            <text:p>1.70616e-006</text:p>
          </table:table-cell>
          <table:table-cell office:value-type="float" office:value="0.008511593">
            <text:p>0.008511593</text:p>
          </table:table-cell>
        </table:table-row>
        <table:table-row table:style-name="ro1">
          <table:table-cell office:value-type="string">
            <text:p>1.7047e-006</text:p>
          </table:table-cell>
          <table:table-cell office:value-type="float" office:value="0.008505465">
            <text:p>0.008505465</text:p>
          </table:table-cell>
        </table:table-row>
        <table:table-row table:style-name="ro1">
          <table:table-cell office:value-type="string">
            <text:p>1.703242e-006</text:p>
          </table:table-cell>
          <table:table-cell office:value-type="float" office:value="0.008499342">
            <text:p>0.008499342</text:p>
          </table:table-cell>
        </table:table-row>
        <table:table-row table:style-name="ro1">
          <table:table-cell office:value-type="string">
            <text:p>1.701785e-006</text:p>
          </table:table-cell>
          <table:table-cell office:value-type="float" office:value="0.008493225">
            <text:p>0.008493225</text:p>
          </table:table-cell>
        </table:table-row>
        <table:table-row table:style-name="ro1">
          <table:table-cell office:value-type="string">
            <text:p>1.70033e-006</text:p>
          </table:table-cell>
          <table:table-cell office:value-type="float" office:value="0.008487114">
            <text:p>0.008487114</text:p>
          </table:table-cell>
        </table:table-row>
        <table:table-row table:style-name="ro1">
          <table:table-cell office:value-type="string">
            <text:p>1.698876e-006</text:p>
          </table:table-cell>
          <table:table-cell office:value-type="float" office:value="0.008481008">
            <text:p>0.008481008</text:p>
          </table:table-cell>
        </table:table-row>
        <table:table-row table:style-name="ro1">
          <table:table-cell office:value-type="string">
            <text:p>1.697424e-006</text:p>
          </table:table-cell>
          <table:table-cell office:value-type="float" office:value="0.008474907">
            <text:p>0.008474907</text:p>
          </table:table-cell>
        </table:table-row>
        <table:table-row table:style-name="ro1">
          <table:table-cell office:value-type="string">
            <text:p>1.695974e-006</text:p>
          </table:table-cell>
          <table:table-cell office:value-type="float" office:value="0.008468812">
            <text:p>0.008468812</text:p>
          </table:table-cell>
        </table:table-row>
        <table:table-row table:style-name="ro1">
          <table:table-cell office:value-type="string">
            <text:p>1.694525e-006</text:p>
          </table:table-cell>
          <table:table-cell office:value-type="float" office:value="0.008462722">
            <text:p>0.008462722</text:p>
          </table:table-cell>
        </table:table-row>
        <table:table-row table:style-name="ro1">
          <table:table-cell office:value-type="string">
            <text:p>1.693078e-006</text:p>
          </table:table-cell>
          <table:table-cell office:value-type="float" office:value="0.008456637">
            <text:p>0.008456637</text:p>
          </table:table-cell>
        </table:table-row>
        <table:table-row table:style-name="ro1">
          <table:table-cell office:value-type="string">
            <text:p>1.691632e-006</text:p>
          </table:table-cell>
          <table:table-cell office:value-type="float" office:value="0.008450558">
            <text:p>0.008450558</text:p>
          </table:table-cell>
        </table:table-row>
        <table:table-row table:style-name="ro1">
          <table:table-cell office:value-type="string">
            <text:p>1.690187e-006</text:p>
          </table:table-cell>
          <table:table-cell office:value-type="float" office:value="0.008444484">
            <text:p>0.008444484</text:p>
          </table:table-cell>
        </table:table-row>
        <table:table-row table:style-name="ro1">
          <table:table-cell office:value-type="string">
            <text:p>1.688745e-006</text:p>
          </table:table-cell>
          <table:table-cell office:value-type="float" office:value="0.008438416">
            <text:p>0.008438416</text:p>
          </table:table-cell>
        </table:table-row>
        <table:table-row table:style-name="ro1">
          <table:table-cell office:value-type="string">
            <text:p>1.687304e-006</text:p>
          </table:table-cell>
          <table:table-cell office:value-type="float" office:value="0.008432353">
            <text:p>0.008432353</text:p>
          </table:table-cell>
        </table:table-row>
        <table:table-row table:style-name="ro1">
          <table:table-cell office:value-type="string">
            <text:p>1.685864e-006</text:p>
          </table:table-cell>
          <table:table-cell office:value-type="float" office:value="0.008426295">
            <text:p>0.008426295</text:p>
          </table:table-cell>
        </table:table-row>
        <table:table-row table:style-name="ro1">
          <table:table-cell office:value-type="string">
            <text:p>1.684426e-006</text:p>
          </table:table-cell>
          <table:table-cell office:value-type="float" office:value="0.008420243">
            <text:p>0.008420243</text:p>
          </table:table-cell>
        </table:table-row>
        <table:table-row table:style-name="ro1">
          <table:table-cell office:value-type="string">
            <text:p>1.682989e-006</text:p>
          </table:table-cell>
          <table:table-cell office:value-type="float" office:value="0.008414196">
            <text:p>0.008414196</text:p>
          </table:table-cell>
        </table:table-row>
        <table:table-row table:style-name="ro1">
          <table:table-cell office:value-type="string">
            <text:p>1.681554e-006</text:p>
          </table:table-cell>
          <table:table-cell office:value-type="float" office:value="0.008408155">
            <text:p>0.008408155</text:p>
          </table:table-cell>
        </table:table-row>
        <table:table-row table:style-name="ro1">
          <table:table-cell office:value-type="string">
            <text:p>1.680121e-006</text:p>
          </table:table-cell>
          <table:table-cell office:value-type="float" office:value="0.008402118">
            <text:p>0.008402118</text:p>
          </table:table-cell>
        </table:table-row>
        <table:table-row table:style-name="ro1">
          <table:table-cell office:value-type="string">
            <text:p>1.678689e-006</text:p>
          </table:table-cell>
          <table:table-cell office:value-type="float" office:value="0.008396087">
            <text:p>0.008396087</text:p>
          </table:table-cell>
        </table:table-row>
        <table:table-row table:style-name="ro1">
          <table:table-cell office:value-type="string">
            <text:p>1.677258e-006</text:p>
          </table:table-cell>
          <table:table-cell office:value-type="float" office:value="0.008390062">
            <text:p>0.008390062</text:p>
          </table:table-cell>
        </table:table-row>
        <table:table-row table:style-name="ro1">
          <table:table-cell office:value-type="string">
            <text:p>1.675829e-006</text:p>
          </table:table-cell>
          <table:table-cell office:value-type="float" office:value="0.008384042">
            <text:p>0.008384042</text:p>
          </table:table-cell>
        </table:table-row>
        <table:table-row table:style-name="ro1">
          <table:table-cell office:value-type="string">
            <text:p>1.674402e-006</text:p>
          </table:table-cell>
          <table:table-cell office:value-type="float" office:value="0.008378027">
            <text:p>0.008378027</text:p>
          </table:table-cell>
        </table:table-row>
        <table:table-row table:style-name="ro1">
          <table:table-cell office:value-type="string">
            <text:p>1.672976e-006</text:p>
          </table:table-cell>
          <table:table-cell office:value-type="float" office:value="0.008372017">
            <text:p>0.008372017</text:p>
          </table:table-cell>
        </table:table-row>
        <table:table-row table:style-name="ro1">
          <table:table-cell office:value-type="string">
            <text:p>1.671552e-006</text:p>
          </table:table-cell>
          <table:table-cell office:value-type="float" office:value="0.008366013">
            <text:p>0.008366013</text:p>
          </table:table-cell>
        </table:table-row>
        <table:table-row table:style-name="ro1">
          <table:table-cell office:value-type="string">
            <text:p>1.670129e-006</text:p>
          </table:table-cell>
          <table:table-cell office:value-type="float" office:value="0.008360014">
            <text:p>0.008360014</text:p>
          </table:table-cell>
        </table:table-row>
        <table:table-row table:style-name="ro1">
          <table:table-cell office:value-type="string">
            <text:p>1.668707e-006</text:p>
          </table:table-cell>
          <table:table-cell office:value-type="float" office:value="0.00835402">
            <text:p>0.00835402</text:p>
          </table:table-cell>
        </table:table-row>
        <table:table-row table:style-name="ro1">
          <table:table-cell office:value-type="string">
            <text:p>1.667288e-006</text:p>
          </table:table-cell>
          <table:table-cell office:value-type="float" office:value="0.008348032">
            <text:p>0.008348032</text:p>
          </table:table-cell>
        </table:table-row>
        <table:table-row table:style-name="ro1">
          <table:table-cell office:value-type="string">
            <text:p>1.665869e-006</text:p>
          </table:table-cell>
          <table:table-cell office:value-type="float" office:value="0.008342049">
            <text:p>0.008342049</text:p>
          </table:table-cell>
        </table:table-row>
        <table:table-row table:style-name="ro1">
          <table:table-cell office:value-type="string">
            <text:p>1.664452e-006</text:p>
          </table:table-cell>
          <table:table-cell office:value-type="float" office:value="0.008336071">
            <text:p>0.008336071</text:p>
          </table:table-cell>
        </table:table-row>
        <table:table-row table:style-name="ro1">
          <table:table-cell office:value-type="string">
            <text:p>1.663037e-006</text:p>
          </table:table-cell>
          <table:table-cell office:value-type="float" office:value="0.008330098">
            <text:p>0.008330098</text:p>
          </table:table-cell>
        </table:table-row>
        <table:table-row table:style-name="ro1">
          <table:table-cell office:value-type="string">
            <text:p>1.661623e-006</text:p>
          </table:table-cell>
          <table:table-cell office:value-type="float" office:value="0.008324131">
            <text:p>0.008324131</text:p>
          </table:table-cell>
        </table:table-row>
        <table:table-row table:style-name="ro1">
          <table:table-cell office:value-type="string">
            <text:p>1.660211e-006</text:p>
          </table:table-cell>
          <table:table-cell office:value-type="float" office:value="0.008318169">
            <text:p>0.008318169</text:p>
          </table:table-cell>
        </table:table-row>
        <table:table-row table:style-name="ro1">
          <table:table-cell office:value-type="string">
            <text:p>1.6588e-006</text:p>
          </table:table-cell>
          <table:table-cell office:value-type="float" office:value="0.008312212">
            <text:p>0.008312212</text:p>
          </table:table-cell>
        </table:table-row>
        <table:table-row table:style-name="ro1">
          <table:table-cell office:value-type="string">
            <text:p>1.657391e-006</text:p>
          </table:table-cell>
          <table:table-cell office:value-type="float" office:value="0.008306261">
            <text:p>0.008306261</text:p>
          </table:table-cell>
        </table:table-row>
        <table:table-row table:style-name="ro1">
          <table:table-cell office:value-type="string">
            <text:p>1.655983e-006</text:p>
          </table:table-cell>
          <table:table-cell office:value-type="float" office:value="0.008300314">
            <text:p>0.008300314</text:p>
          </table:table-cell>
        </table:table-row>
        <table:table-row table:style-name="ro1">
          <table:table-cell office:value-type="string">
            <text:p>1.654577e-006</text:p>
          </table:table-cell>
          <table:table-cell office:value-type="float" office:value="0.008294373">
            <text:p>0.008294373</text:p>
          </table:table-cell>
        </table:table-row>
        <table:table-row table:style-name="ro1">
          <table:table-cell office:value-type="string">
            <text:p>1.653172e-006</text:p>
          </table:table-cell>
          <table:table-cell office:value-type="float" office:value="0.008288437">
            <text:p>0.008288437</text:p>
          </table:table-cell>
        </table:table-row>
        <table:table-row table:style-name="ro1">
          <table:table-cell office:value-type="string">
            <text:p>1.651769e-006</text:p>
          </table:table-cell>
          <table:table-cell office:value-type="float" office:value="0.008282507">
            <text:p>0.008282507</text:p>
          </table:table-cell>
        </table:table-row>
        <table:table-row table:style-name="ro1">
          <table:table-cell office:value-type="string">
            <text:p>1.650367e-006</text:p>
          </table:table-cell>
          <table:table-cell office:value-type="float" office:value="0.008276582">
            <text:p>0.008276582</text:p>
          </table:table-cell>
        </table:table-row>
        <table:table-row table:style-name="ro1">
          <table:table-cell office:value-type="string">
            <text:p>1.648966e-006</text:p>
          </table:table-cell>
          <table:table-cell office:value-type="float" office:value="0.008270662">
            <text:p>0.008270662</text:p>
          </table:table-cell>
        </table:table-row>
        <table:table-row table:style-name="ro1">
          <table:table-cell office:value-type="string">
            <text:p>1.647567e-006</text:p>
          </table:table-cell>
          <table:table-cell office:value-type="float" office:value="0.008264747">
            <text:p>0.008264747</text:p>
          </table:table-cell>
        </table:table-row>
        <table:table-row table:style-name="ro1">
          <table:table-cell office:value-type="string">
            <text:p>1.64617e-006</text:p>
          </table:table-cell>
          <table:table-cell office:value-type="float" office:value="0.008258837">
            <text:p>0.008258837</text:p>
          </table:table-cell>
        </table:table-row>
        <table:table-row table:style-name="ro1">
          <table:table-cell office:value-type="string">
            <text:p>1.644774e-006</text:p>
          </table:table-cell>
          <table:table-cell office:value-type="float" office:value="0.008252933">
            <text:p>0.008252933</text:p>
          </table:table-cell>
        </table:table-row>
        <table:table-row table:style-name="ro1">
          <table:table-cell office:value-type="string">
            <text:p>1.64338e-006</text:p>
          </table:table-cell>
          <table:table-cell office:value-type="float" office:value="0.008247033">
            <text:p>0.008247033</text:p>
          </table:table-cell>
        </table:table-row>
        <table:table-row table:style-name="ro1">
          <table:table-cell office:value-type="string">
            <text:p>1.641987e-006</text:p>
          </table:table-cell>
          <table:table-cell office:value-type="float" office:value="0.008241139">
            <text:p>0.008241139</text:p>
          </table:table-cell>
        </table:table-row>
        <table:table-row table:style-name="ro1">
          <table:table-cell office:value-type="string">
            <text:p>1.640595e-006</text:p>
          </table:table-cell>
          <table:table-cell office:value-type="float" office:value="0.00823525">
            <text:p>0.00823525</text:p>
          </table:table-cell>
        </table:table-row>
        <table:table-row table:style-name="ro1">
          <table:table-cell office:value-type="string">
            <text:p>1.639205e-006</text:p>
          </table:table-cell>
          <table:table-cell office:value-type="float" office:value="0.008229367">
            <text:p>0.008229367</text:p>
          </table:table-cell>
        </table:table-row>
        <table:table-row table:style-name="ro1">
          <table:table-cell office:value-type="string">
            <text:p>1.637817e-006</text:p>
          </table:table-cell>
          <table:table-cell office:value-type="float" office:value="0.008223488">
            <text:p>0.008223488</text:p>
          </table:table-cell>
        </table:table-row>
        <table:table-row table:style-name="ro1">
          <table:table-cell office:value-type="string">
            <text:p>1.63643e-006</text:p>
          </table:table-cell>
          <table:table-cell office:value-type="float" office:value="0.008217615">
            <text:p>0.008217615</text:p>
          </table:table-cell>
        </table:table-row>
        <table:table-row table:style-name="ro1">
          <table:table-cell office:value-type="string">
            <text:p>1.635044e-006</text:p>
          </table:table-cell>
          <table:table-cell office:value-type="float" office:value="0.008211747">
            <text:p>0.008211747</text:p>
          </table:table-cell>
        </table:table-row>
        <table:table-row table:style-name="ro1">
          <table:table-cell office:value-type="string">
            <text:p>1.63366e-006</text:p>
          </table:table-cell>
          <table:table-cell office:value-type="float" office:value="0.008205884">
            <text:p>0.008205884</text:p>
          </table:table-cell>
        </table:table-row>
        <table:table-row table:style-name="ro1">
          <table:table-cell office:value-type="string">
            <text:p>1.632277e-006</text:p>
          </table:table-cell>
          <table:table-cell office:value-type="float" office:value="0.008200026">
            <text:p>0.008200026</text:p>
          </table:table-cell>
        </table:table-row>
        <table:table-row table:style-name="ro1">
          <table:table-cell office:value-type="string">
            <text:p>1.630896e-006</text:p>
          </table:table-cell>
          <table:table-cell office:value-type="float" office:value="0.008194173">
            <text:p>0.008194173</text:p>
          </table:table-cell>
        </table:table-row>
        <table:table-row table:style-name="ro1">
          <table:table-cell office:value-type="string">
            <text:p>1.629516e-006</text:p>
          </table:table-cell>
          <table:table-cell office:value-type="float" office:value="0.008188325">
            <text:p>0.008188325</text:p>
          </table:table-cell>
        </table:table-row>
        <table:table-row table:style-name="ro1">
          <table:table-cell office:value-type="string">
            <text:p>1.628138e-006</text:p>
          </table:table-cell>
          <table:table-cell office:value-type="float" office:value="0.008182483">
            <text:p>0.008182483</text:p>
          </table:table-cell>
        </table:table-row>
        <table:table-row table:style-name="ro1">
          <table:table-cell office:value-type="string">
            <text:p>1.626761e-006</text:p>
          </table:table-cell>
          <table:table-cell office:value-type="float" office:value="0.008176646">
            <text:p>0.008176646</text:p>
          </table:table-cell>
        </table:table-row>
        <table:table-row table:style-name="ro1">
          <table:table-cell office:value-type="string">
            <text:p>1.625386e-006</text:p>
          </table:table-cell>
          <table:table-cell office:value-type="float" office:value="0.008170814">
            <text:p>0.008170814</text:p>
          </table:table-cell>
        </table:table-row>
        <table:table-row table:style-name="ro1">
          <table:table-cell office:value-type="string">
            <text:p>1.624012e-006</text:p>
          </table:table-cell>
          <table:table-cell office:value-type="float" office:value="0.008164987">
            <text:p>0.008164987</text:p>
          </table:table-cell>
        </table:table-row>
        <table:table-row table:style-name="ro1">
          <table:table-cell office:value-type="string">
            <text:p>1.622639e-006</text:p>
          </table:table-cell>
          <table:table-cell office:value-type="float" office:value="0.008159165">
            <text:p>0.008159165</text:p>
          </table:table-cell>
        </table:table-row>
        <table:table-row table:style-name="ro1">
          <table:table-cell office:value-type="string">
            <text:p>1.621268e-006</text:p>
          </table:table-cell>
          <table:table-cell office:value-type="float" office:value="0.008153348">
            <text:p>0.008153348</text:p>
          </table:table-cell>
        </table:table-row>
        <table:table-row table:style-name="ro1">
          <table:table-cell office:value-type="string">
            <text:p>1.619899e-006</text:p>
          </table:table-cell>
          <table:table-cell office:value-type="float" office:value="0.008147536">
            <text:p>0.008147536</text:p>
          </table:table-cell>
        </table:table-row>
        <table:table-row table:style-name="ro1">
          <table:table-cell office:value-type="string">
            <text:p>1.618531e-006</text:p>
          </table:table-cell>
          <table:table-cell office:value-type="float" office:value="0.00814173">
            <text:p>0.00814173</text:p>
          </table:table-cell>
        </table:table-row>
        <table:table-row table:style-name="ro1">
          <table:table-cell office:value-type="string">
            <text:p>1.617164e-006</text:p>
          </table:table-cell>
          <table:table-cell office:value-type="float" office:value="0.008135928">
            <text:p>0.008135928</text:p>
          </table:table-cell>
        </table:table-row>
        <table:table-row table:style-name="ro1">
          <table:table-cell office:value-type="string">
            <text:p>1.615799e-006</text:p>
          </table:table-cell>
          <table:table-cell office:value-type="float" office:value="0.008130132">
            <text:p>0.008130132</text:p>
          </table:table-cell>
        </table:table-row>
        <table:table-row table:style-name="ro1">
          <table:table-cell office:value-type="string">
            <text:p>1.614435e-006</text:p>
          </table:table-cell>
          <table:table-cell office:value-type="float" office:value="0.00812434">
            <text:p>0.00812434</text:p>
          </table:table-cell>
        </table:table-row>
        <table:table-row table:style-name="ro1">
          <table:table-cell office:value-type="string">
            <text:p>1.613073e-006</text:p>
          </table:table-cell>
          <table:table-cell office:value-type="float" office:value="0.008118554">
            <text:p>0.008118554</text:p>
          </table:table-cell>
        </table:table-row>
        <table:table-row table:style-name="ro1">
          <table:table-cell office:value-type="string">
            <text:p>1.611712e-006</text:p>
          </table:table-cell>
          <table:table-cell office:value-type="float" office:value="0.008112773">
            <text:p>0.008112773</text:p>
          </table:table-cell>
        </table:table-row>
        <table:table-row table:style-name="ro1">
          <table:table-cell office:value-type="string">
            <text:p>1.610352e-006</text:p>
          </table:table-cell>
          <table:table-cell office:value-type="float" office:value="0.008106997">
            <text:p>0.008106997</text:p>
          </table:table-cell>
        </table:table-row>
        <table:table-row table:style-name="ro1">
          <table:table-cell office:value-type="string">
            <text:p>1.608994e-006</text:p>
          </table:table-cell>
          <table:table-cell office:value-type="float" office:value="0.008101226">
            <text:p>0.008101226</text:p>
          </table:table-cell>
        </table:table-row>
        <table:table-row table:style-name="ro1">
          <table:table-cell office:value-type="string">
            <text:p>1.607638e-006</text:p>
          </table:table-cell>
          <table:table-cell office:value-type="float" office:value="0.00809546">
            <text:p>0.00809546</text:p>
          </table:table-cell>
        </table:table-row>
        <table:table-row table:style-name="ro1">
          <table:table-cell office:value-type="string">
            <text:p>1.606282e-006</text:p>
          </table:table-cell>
          <table:table-cell office:value-type="float" office:value="0.008089699">
            <text:p>0.008089699</text:p>
          </table:table-cell>
        </table:table-row>
        <table:table-row table:style-name="ro1">
          <table:table-cell office:value-type="string">
            <text:p>1.604929e-006</text:p>
          </table:table-cell>
          <table:table-cell office:value-type="float" office:value="0.008083943">
            <text:p>0.008083943</text:p>
          </table:table-cell>
        </table:table-row>
        <table:table-row table:style-name="ro1">
          <table:table-cell office:value-type="string">
            <text:p>1.603576e-006</text:p>
          </table:table-cell>
          <table:table-cell office:value-type="float" office:value="0.008078193">
            <text:p>0.008078193</text:p>
          </table:table-cell>
        </table:table-row>
        <table:table-row table:style-name="ro1">
          <table:table-cell office:value-type="string">
            <text:p>1.602225e-006</text:p>
          </table:table-cell>
          <table:table-cell office:value-type="float" office:value="0.008072447">
            <text:p>0.008072447</text:p>
          </table:table-cell>
        </table:table-row>
        <table:table-row table:style-name="ro1">
          <table:table-cell office:value-type="string">
            <text:p>1.600876e-006</text:p>
          </table:table-cell>
          <table:table-cell office:value-type="float" office:value="0.008066706">
            <text:p>0.008066706</text:p>
          </table:table-cell>
        </table:table-row>
        <table:table-row table:style-name="ro1">
          <table:table-cell office:value-type="string">
            <text:p>1.599528e-006</text:p>
          </table:table-cell>
          <table:table-cell office:value-type="float" office:value="0.00806097">
            <text:p>0.00806097</text:p>
          </table:table-cell>
        </table:table-row>
        <table:table-row table:style-name="ro1">
          <table:table-cell office:value-type="string">
            <text:p>1.598181e-006</text:p>
          </table:table-cell>
          <table:table-cell office:value-type="float" office:value="0.00805524">
            <text:p>0.00805524</text:p>
          </table:table-cell>
        </table:table-row>
        <table:table-row table:style-name="ro1">
          <table:table-cell office:value-type="string">
            <text:p>1.596836e-006</text:p>
          </table:table-cell>
          <table:table-cell office:value-type="float" office:value="0.008049514">
            <text:p>0.008049514</text:p>
          </table:table-cell>
        </table:table-row>
        <table:table-row table:style-name="ro1">
          <table:table-cell office:value-type="string">
            <text:p>1.595492e-006</text:p>
          </table:table-cell>
          <table:table-cell office:value-type="float" office:value="0.008043793">
            <text:p>0.008043793</text:p>
          </table:table-cell>
        </table:table-row>
        <table:table-row table:style-name="ro1">
          <table:table-cell office:value-type="string">
            <text:p>1.59415e-006</text:p>
          </table:table-cell>
          <table:table-cell office:value-type="float" office:value="0.008038078">
            <text:p>0.008038078</text:p>
          </table:table-cell>
        </table:table-row>
        <table:table-row table:style-name="ro1">
          <table:table-cell office:value-type="string">
            <text:p>1.592809e-006</text:p>
          </table:table-cell>
          <table:table-cell office:value-type="float" office:value="0.008032367">
            <text:p>0.008032367</text:p>
          </table:table-cell>
        </table:table-row>
        <table:table-row table:style-name="ro1">
          <table:table-cell office:value-type="string">
            <text:p>1.591469e-006</text:p>
          </table:table-cell>
          <table:table-cell office:value-type="float" office:value="0.008026662">
            <text:p>0.008026662</text:p>
          </table:table-cell>
        </table:table-row>
        <table:table-row table:style-name="ro1">
          <table:table-cell office:value-type="string">
            <text:p>1.590131e-006</text:p>
          </table:table-cell>
          <table:table-cell office:value-type="float" office:value="0.008020961">
            <text:p>0.008020961</text:p>
          </table:table-cell>
        </table:table-row>
        <table:table-row table:style-name="ro1">
          <table:table-cell office:value-type="string">
            <text:p>1.588794e-006</text:p>
          </table:table-cell>
          <table:table-cell office:value-type="float" office:value="0.008015265">
            <text:p>0.008015265</text:p>
          </table:table-cell>
        </table:table-row>
        <table:table-row table:style-name="ro1">
          <table:table-cell office:value-type="string">
            <text:p>1.587459e-006</text:p>
          </table:table-cell>
          <table:table-cell office:value-type="float" office:value="0.008009575">
            <text:p>0.008009575</text:p>
          </table:table-cell>
        </table:table-row>
        <table:table-row table:style-name="ro1">
          <table:table-cell office:value-type="string">
            <text:p>1.586125e-006</text:p>
          </table:table-cell>
          <table:table-cell office:value-type="float" office:value="0.008003889">
            <text:p>0.008003889</text:p>
          </table:table-cell>
        </table:table-row>
        <table:table-row table:style-name="ro1">
          <table:table-cell office:value-type="string">
            <text:p>1.584792e-006</text:p>
          </table:table-cell>
          <table:table-cell office:value-type="float" office:value="0.007998208">
            <text:p>0.007998208</text:p>
          </table:table-cell>
        </table:table-row>
        <table:table-row table:style-name="ro1">
          <table:table-cell office:value-type="string">
            <text:p>1.583461e-006</text:p>
          </table:table-cell>
          <table:table-cell office:value-type="float" office:value="0.007992533">
            <text:p>0.007992533</text:p>
          </table:table-cell>
        </table:table-row>
        <table:table-row table:style-name="ro1">
          <table:table-cell office:value-type="string">
            <text:p>1.582131e-006</text:p>
          </table:table-cell>
          <table:table-cell office:value-type="float" office:value="0.007986862">
            <text:p>0.007986862</text:p>
          </table:table-cell>
        </table:table-row>
        <table:table-row table:style-name="ro1">
          <table:table-cell office:value-type="string">
            <text:p>1.580803e-006</text:p>
          </table:table-cell>
          <table:table-cell office:value-type="float" office:value="0.007981196">
            <text:p>0.007981196</text:p>
          </table:table-cell>
        </table:table-row>
        <table:table-row table:style-name="ro1">
          <table:table-cell office:value-type="string">
            <text:p>1.579476e-006</text:p>
          </table:table-cell>
          <table:table-cell office:value-type="float" office:value="0.007975535">
            <text:p>0.007975535</text:p>
          </table:table-cell>
        </table:table-row>
        <table:table-row table:style-name="ro1">
          <table:table-cell office:value-type="string">
            <text:p>1.57815e-006</text:p>
          </table:table-cell>
          <table:table-cell office:value-type="float" office:value="0.007969879">
            <text:p>0.007969879</text:p>
          </table:table-cell>
        </table:table-row>
        <table:table-row table:style-name="ro1">
          <table:table-cell office:value-type="string">
            <text:p>1.576826e-006</text:p>
          </table:table-cell>
          <table:table-cell office:value-type="float" office:value="0.007964228">
            <text:p>0.007964228</text:p>
          </table:table-cell>
        </table:table-row>
        <table:table-row table:style-name="ro1">
          <table:table-cell office:value-type="string">
            <text:p>1.575503e-006</text:p>
          </table:table-cell>
          <table:table-cell office:value-type="float" office:value="0.007958582">
            <text:p>0.007958582</text:p>
          </table:table-cell>
        </table:table-row>
        <table:table-row table:style-name="ro1">
          <table:table-cell office:value-type="string">
            <text:p>1.574182e-006</text:p>
          </table:table-cell>
          <table:table-cell office:value-type="float" office:value="0.007952941">
            <text:p>0.007952941</text:p>
          </table:table-cell>
        </table:table-row>
        <table:table-row table:style-name="ro1">
          <table:table-cell office:value-type="string">
            <text:p>1.572862e-006</text:p>
          </table:table-cell>
          <table:table-cell office:value-type="float" office:value="0.007947305">
            <text:p>0.007947305</text:p>
          </table:table-cell>
        </table:table-row>
        <table:table-row table:style-name="ro1">
          <table:table-cell office:value-type="string">
            <text:p>1.571543e-006</text:p>
          </table:table-cell>
          <table:table-cell office:value-type="float" office:value="0.007941674">
            <text:p>0.007941674</text:p>
          </table:table-cell>
        </table:table-row>
        <table:table-row table:style-name="ro1">
          <table:table-cell office:value-type="string">
            <text:p>1.570226e-006</text:p>
          </table:table-cell>
          <table:table-cell office:value-type="float" office:value="0.007936048">
            <text:p>0.007936048</text:p>
          </table:table-cell>
        </table:table-row>
        <table:table-row table:style-name="ro1">
          <table:table-cell office:value-type="string">
            <text:p>1.56891e-006</text:p>
          </table:table-cell>
          <table:table-cell office:value-type="float" office:value="0.007930426">
            <text:p>0.007930426</text:p>
          </table:table-cell>
        </table:table-row>
        <table:table-row table:style-name="ro1">
          <table:table-cell office:value-type="string">
            <text:p>1.567596e-006</text:p>
          </table:table-cell>
          <table:table-cell office:value-type="float" office:value="0.00792481">
            <text:p>0.00792481</text:p>
          </table:table-cell>
        </table:table-row>
        <table:table-row table:style-name="ro1">
          <table:table-cell office:value-type="string">
            <text:p>1.566282e-006</text:p>
          </table:table-cell>
          <table:table-cell office:value-type="float" office:value="0.007919198">
            <text:p>0.007919198</text:p>
          </table:table-cell>
        </table:table-row>
        <table:table-row table:style-name="ro1">
          <table:table-cell office:value-type="string">
            <text:p>1.564971e-006</text:p>
          </table:table-cell>
          <table:table-cell office:value-type="float" office:value="0.007913591">
            <text:p>0.007913591</text:p>
          </table:table-cell>
        </table:table-row>
        <table:table-row table:style-name="ro1">
          <table:table-cell office:value-type="string">
            <text:p>1.56366e-006</text:p>
          </table:table-cell>
          <table:table-cell office:value-type="float" office:value="0.00790799">
            <text:p>0.00790799</text:p>
          </table:table-cell>
        </table:table-row>
        <table:table-row table:style-name="ro1">
          <table:table-cell office:value-type="string">
            <text:p>1.562351e-006</text:p>
          </table:table-cell>
          <table:table-cell office:value-type="float" office:value="0.007902393">
            <text:p>0.007902393</text:p>
          </table:table-cell>
        </table:table-row>
        <table:table-row table:style-name="ro1">
          <table:table-cell office:value-type="string">
            <text:p>1.561044e-006</text:p>
          </table:table-cell>
          <table:table-cell office:value-type="float" office:value="0.007896801">
            <text:p>0.007896801</text:p>
          </table:table-cell>
        </table:table-row>
        <table:table-row table:style-name="ro1">
          <table:table-cell office:value-type="string">
            <text:p>1.559737e-006</text:p>
          </table:table-cell>
          <table:table-cell office:value-type="float" office:value="0.007891214">
            <text:p>0.007891214</text:p>
          </table:table-cell>
        </table:table-row>
        <table:table-row table:style-name="ro1">
          <table:table-cell office:value-type="string">
            <text:p>1.558432e-006</text:p>
          </table:table-cell>
          <table:table-cell office:value-type="float" office:value="0.007885631">
            <text:p>0.007885631</text:p>
          </table:table-cell>
        </table:table-row>
        <table:table-row table:style-name="ro1">
          <table:table-cell office:value-type="string">
            <text:p>1.557129e-006</text:p>
          </table:table-cell>
          <table:table-cell office:value-type="float" office:value="0.007880054">
            <text:p>0.007880054</text:p>
          </table:table-cell>
        </table:table-row>
        <table:table-row table:style-name="ro1">
          <table:table-cell office:value-type="string">
            <text:p>1.555827e-006</text:p>
          </table:table-cell>
          <table:table-cell office:value-type="float" office:value="0.007874481">
            <text:p>0.007874481</text:p>
          </table:table-cell>
        </table:table-row>
        <table:table-row table:style-name="ro1">
          <table:table-cell office:value-type="string">
            <text:p>1.554526e-006</text:p>
          </table:table-cell>
          <table:table-cell office:value-type="float" office:value="0.007868914">
            <text:p>0.007868914</text:p>
          </table:table-cell>
        </table:table-row>
        <table:table-row table:style-name="ro1">
          <table:table-cell office:value-type="string">
            <text:p>1.553226e-006</text:p>
          </table:table-cell>
          <table:table-cell office:value-type="float" office:value="0.007863351">
            <text:p>0.007863351</text:p>
          </table:table-cell>
        </table:table-row>
        <table:table-row table:style-name="ro1">
          <table:table-cell office:value-type="string">
            <text:p>1.551928e-006</text:p>
          </table:table-cell>
          <table:table-cell office:value-type="float" office:value="0.007857793">
            <text:p>0.007857793</text:p>
          </table:table-cell>
        </table:table-row>
        <table:table-row table:style-name="ro1">
          <table:table-cell office:value-type="string">
            <text:p>1.550631e-006</text:p>
          </table:table-cell>
          <table:table-cell office:value-type="float" office:value="0.00785224">
            <text:p>0.00785224</text:p>
          </table:table-cell>
        </table:table-row>
        <table:table-row table:style-name="ro1">
          <table:table-cell office:value-type="string">
            <text:p>1.549336e-006</text:p>
          </table:table-cell>
          <table:table-cell office:value-type="float" office:value="0.007846691">
            <text:p>0.007846691</text:p>
          </table:table-cell>
        </table:table-row>
        <table:table-row table:style-name="ro1">
          <table:table-cell office:value-type="string">
            <text:p>1.548042e-006</text:p>
          </table:table-cell>
          <table:table-cell office:value-type="float" office:value="0.007841148">
            <text:p>0.007841148</text:p>
          </table:table-cell>
        </table:table-row>
        <table:table-row table:style-name="ro1">
          <table:table-cell office:value-type="string">
            <text:p>1.546749e-006</text:p>
          </table:table-cell>
          <table:table-cell office:value-type="float" office:value="0.007835609">
            <text:p>0.007835609</text:p>
          </table:table-cell>
        </table:table-row>
        <table:table-row table:style-name="ro1">
          <table:table-cell office:value-type="string">
            <text:p>1.545458e-006</text:p>
          </table:table-cell>
          <table:table-cell office:value-type="float" office:value="0.007830075">
            <text:p>0.007830075</text:p>
          </table:table-cell>
        </table:table-row>
        <table:table-row table:style-name="ro1">
          <table:table-cell office:value-type="string">
            <text:p>1.544168e-006</text:p>
          </table:table-cell>
          <table:table-cell office:value-type="float" office:value="0.007824546">
            <text:p>0.007824546</text:p>
          </table:table-cell>
        </table:table-row>
        <table:table-row table:style-name="ro1">
          <table:table-cell office:value-type="string">
            <text:p>1.542879e-006</text:p>
          </table:table-cell>
          <table:table-cell office:value-type="float" office:value="0.007819022">
            <text:p>0.007819022</text:p>
          </table:table-cell>
        </table:table-row>
        <table:table-row table:style-name="ro1">
          <table:table-cell office:value-type="string">
            <text:p>1.541592e-006</text:p>
          </table:table-cell>
          <table:table-cell office:value-type="float" office:value="0.007813503">
            <text:p>0.007813503</text:p>
          </table:table-cell>
        </table:table-row>
        <table:table-row table:style-name="ro1">
          <table:table-cell office:value-type="string">
            <text:p>1.540306e-006</text:p>
          </table:table-cell>
          <table:table-cell office:value-type="float" office:value="0.007807988">
            <text:p>0.007807988</text:p>
          </table:table-cell>
        </table:table-row>
        <table:table-row table:style-name="ro1">
          <table:table-cell office:value-type="string">
            <text:p>1.539021e-006</text:p>
          </table:table-cell>
          <table:table-cell office:value-type="float" office:value="0.007802478">
            <text:p>0.007802478</text:p>
          </table:table-cell>
        </table:table-row>
        <table:table-row table:style-name="ro1">
          <table:table-cell office:value-type="string">
            <text:p>1.537738e-006</text:p>
          </table:table-cell>
          <table:table-cell office:value-type="float" office:value="0.007796973">
            <text:p>0.007796973</text:p>
          </table:table-cell>
        </table:table-row>
        <table:table-row table:style-name="ro1">
          <table:table-cell office:value-type="string">
            <text:p>1.536456e-006</text:p>
          </table:table-cell>
          <table:table-cell office:value-type="float" office:value="0.007791473">
            <text:p>0.007791473</text:p>
          </table:table-cell>
        </table:table-row>
        <table:table-row table:style-name="ro1">
          <table:table-cell office:value-type="string">
            <text:p>1.535175e-006</text:p>
          </table:table-cell>
          <table:table-cell office:value-type="float" office:value="0.007785977">
            <text:p>0.007785977</text:p>
          </table:table-cell>
        </table:table-row>
        <table:table-row table:style-name="ro1">
          <table:table-cell office:value-type="string">
            <text:p>1.533896e-006</text:p>
          </table:table-cell>
          <table:table-cell office:value-type="float" office:value="0.007780487">
            <text:p>0.007780487</text:p>
          </table:table-cell>
        </table:table-row>
        <table:table-row table:style-name="ro1">
          <table:table-cell office:value-type="string">
            <text:p>1.532618e-006</text:p>
          </table:table-cell>
          <table:table-cell office:value-type="float" office:value="0.007775001">
            <text:p>0.007775001</text:p>
          </table:table-cell>
        </table:table-row>
        <table:table-row table:style-name="ro1">
          <table:table-cell office:value-type="string">
            <text:p>1.531342e-006</text:p>
          </table:table-cell>
          <table:table-cell office:value-type="float" office:value="0.00776952">
            <text:p>0.00776952</text:p>
          </table:table-cell>
        </table:table-row>
        <table:table-row table:style-name="ro1">
          <table:table-cell office:value-type="string">
            <text:p>1.530066e-006</text:p>
          </table:table-cell>
          <table:table-cell office:value-type="float" office:value="0.007764043">
            <text:p>0.007764043</text:p>
          </table:table-cell>
        </table:table-row>
        <table:table-row table:style-name="ro1">
          <table:table-cell office:value-type="string">
            <text:p>1.528792e-006</text:p>
          </table:table-cell>
          <table:table-cell office:value-type="float" office:value="0.007758572">
            <text:p>0.007758572</text:p>
          </table:table-cell>
        </table:table-row>
        <table:table-row table:style-name="ro1">
          <table:table-cell office:value-type="string">
            <text:p>1.52752e-006</text:p>
          </table:table-cell>
          <table:table-cell office:value-type="float" office:value="0.007753105">
            <text:p>0.007753105</text:p>
          </table:table-cell>
        </table:table-row>
        <table:table-row table:style-name="ro1">
          <table:table-cell office:value-type="string">
            <text:p>1.526248e-006</text:p>
          </table:table-cell>
          <table:table-cell office:value-type="float" office:value="0.007747643">
            <text:p>0.007747643</text:p>
          </table:table-cell>
        </table:table-row>
        <table:table-row table:style-name="ro1">
          <table:table-cell office:value-type="string">
            <text:p>1.524978e-006</text:p>
          </table:table-cell>
          <table:table-cell office:value-type="float" office:value="0.007742186">
            <text:p>0.007742186</text:p>
          </table:table-cell>
        </table:table-row>
        <table:table-row table:style-name="ro1">
          <table:table-cell office:value-type="string">
            <text:p>1.52371e-006</text:p>
          </table:table-cell>
          <table:table-cell office:value-type="float" office:value="0.007736733">
            <text:p>0.007736733</text:p>
          </table:table-cell>
        </table:table-row>
        <table:table-row table:style-name="ro1">
          <table:table-cell office:value-type="string">
            <text:p>1.522442e-006</text:p>
          </table:table-cell>
          <table:table-cell office:value-type="float" office:value="0.007731285">
            <text:p>0.007731285</text:p>
          </table:table-cell>
        </table:table-row>
        <table:table-row table:style-name="ro1">
          <table:table-cell office:value-type="string">
            <text:p>1.521176e-006</text:p>
          </table:table-cell>
          <table:table-cell office:value-type="float" office:value="0.007725842">
            <text:p>0.007725842</text:p>
          </table:table-cell>
        </table:table-row>
        <table:table-row table:style-name="ro1">
          <table:table-cell office:value-type="string">
            <text:p>1.519912e-006</text:p>
          </table:table-cell>
          <table:table-cell office:value-type="float" office:value="0.007720403">
            <text:p>0.007720403</text:p>
          </table:table-cell>
        </table:table-row>
        <table:table-row table:style-name="ro1">
          <table:table-cell office:value-type="string">
            <text:p>1.518648e-006</text:p>
          </table:table-cell>
          <table:table-cell office:value-type="float" office:value="0.00771497">
            <text:p>0.00771497</text:p>
          </table:table-cell>
        </table:table-row>
        <table:table-row table:style-name="ro1">
          <table:table-cell office:value-type="string">
            <text:p>1.517386e-006</text:p>
          </table:table-cell>
          <table:table-cell office:value-type="float" office:value="0.007709541">
            <text:p>0.007709541</text:p>
          </table:table-cell>
        </table:table-row>
        <table:table-row table:style-name="ro1">
          <table:table-cell office:value-type="string">
            <text:p>1.516125e-006</text:p>
          </table:table-cell>
          <table:table-cell office:value-type="float" office:value="0.007704116">
            <text:p>0.007704116</text:p>
          </table:table-cell>
        </table:table-row>
        <table:table-row table:style-name="ro1">
          <table:table-cell office:value-type="string">
            <text:p>1.514866e-006</text:p>
          </table:table-cell>
          <table:table-cell office:value-type="float" office:value="0.007698697">
            <text:p>0.007698697</text:p>
          </table:table-cell>
        </table:table-row>
        <table:table-row table:style-name="ro1">
          <table:table-cell office:value-type="string">
            <text:p>1.513608e-006</text:p>
          </table:table-cell>
          <table:table-cell office:value-type="float" office:value="0.007693282">
            <text:p>0.007693282</text:p>
          </table:table-cell>
        </table:table-row>
        <table:table-row table:style-name="ro1">
          <table:table-cell office:value-type="string">
            <text:p>1.512351e-006</text:p>
          </table:table-cell>
          <table:table-cell office:value-type="float" office:value="0.007687872">
            <text:p>0.007687872</text:p>
          </table:table-cell>
        </table:table-row>
        <table:table-row table:style-name="ro1">
          <table:table-cell office:value-type="string">
            <text:p>1.511095e-006</text:p>
          </table:table-cell>
          <table:table-cell office:value-type="float" office:value="0.007682466">
            <text:p>0.007682466</text:p>
          </table:table-cell>
        </table:table-row>
        <table:table-row table:style-name="ro1">
          <table:table-cell office:value-type="string">
            <text:p>1.509841e-006</text:p>
          </table:table-cell>
          <table:table-cell office:value-type="float" office:value="0.007677065">
            <text:p>0.007677065</text:p>
          </table:table-cell>
        </table:table-row>
        <table:table-row table:style-name="ro1">
          <table:table-cell office:value-type="string">
            <text:p>1.508588e-006</text:p>
          </table:table-cell>
          <table:table-cell office:value-type="float" office:value="0.007671669">
            <text:p>0.007671669</text:p>
          </table:table-cell>
        </table:table-row>
        <table:table-row table:style-name="ro1">
          <table:table-cell office:value-type="string">
            <text:p>1.507336e-006</text:p>
          </table:table-cell>
          <table:table-cell office:value-type="float" office:value="0.007666278">
            <text:p>0.007666278</text:p>
          </table:table-cell>
        </table:table-row>
        <table:table-row table:style-name="ro1">
          <table:table-cell office:value-type="string">
            <text:p>1.506086e-006</text:p>
          </table:table-cell>
          <table:table-cell office:value-type="float" office:value="0.007660891">
            <text:p>0.007660891</text:p>
          </table:table-cell>
        </table:table-row>
        <table:table-row table:style-name="ro1">
          <table:table-cell office:value-type="string">
            <text:p>1.504837e-006</text:p>
          </table:table-cell>
          <table:table-cell office:value-type="float" office:value="0.007655509">
            <text:p>0.007655509</text:p>
          </table:table-cell>
        </table:table-row>
        <table:table-row table:style-name="ro1">
          <table:table-cell office:value-type="string">
            <text:p>1.503589e-006</text:p>
          </table:table-cell>
          <table:table-cell office:value-type="float" office:value="0.007650131">
            <text:p>0.007650131</text:p>
          </table:table-cell>
        </table:table-row>
        <table:table-row table:style-name="ro1">
          <table:table-cell office:value-type="string">
            <text:p>1.502343e-006</text:p>
          </table:table-cell>
          <table:table-cell office:value-type="float" office:value="0.007644759">
            <text:p>0.007644759</text:p>
          </table:table-cell>
        </table:table-row>
        <table:table-row table:style-name="ro1">
          <table:table-cell office:value-type="string">
            <text:p>1.501098e-006</text:p>
          </table:table-cell>
          <table:table-cell office:value-type="float" office:value="0.007639391">
            <text:p>0.007639391</text:p>
          </table:table-cell>
        </table:table-row>
        <table:table-row table:style-name="ro1">
          <table:table-cell office:value-type="string">
            <text:p>1.499854e-006</text:p>
          </table:table-cell>
          <table:table-cell office:value-type="float" office:value="0.007634027">
            <text:p>0.007634027</text:p>
          </table:table-cell>
        </table:table-row>
        <table:table-row table:style-name="ro1">
          <table:table-cell office:value-type="string">
            <text:p>1.498611e-006</text:p>
          </table:table-cell>
          <table:table-cell office:value-type="float" office:value="0.007628668">
            <text:p>0.007628668</text:p>
          </table:table-cell>
        </table:table-row>
        <table:table-row table:style-name="ro1">
          <table:table-cell office:value-type="string">
            <text:p>1.49737e-006</text:p>
          </table:table-cell>
          <table:table-cell office:value-type="float" office:value="0.007623314">
            <text:p>0.007623314</text:p>
          </table:table-cell>
        </table:table-row>
        <table:table-row table:style-name="ro1">
          <table:table-cell office:value-type="string">
            <text:p>1.49613e-006</text:p>
          </table:table-cell>
          <table:table-cell office:value-type="float" office:value="0.007617964">
            <text:p>0.007617964</text:p>
          </table:table-cell>
        </table:table-row>
        <table:table-row table:style-name="ro1">
          <table:table-cell office:value-type="string">
            <text:p>1.494891e-006</text:p>
          </table:table-cell>
          <table:table-cell office:value-type="float" office:value="0.007612619">
            <text:p>0.007612619</text:p>
          </table:table-cell>
        </table:table-row>
        <table:table-row table:style-name="ro1">
          <table:table-cell office:value-type="string">
            <text:p>1.493654e-006</text:p>
          </table:table-cell>
          <table:table-cell office:value-type="float" office:value="0.007607279">
            <text:p>0.007607279</text:p>
          </table:table-cell>
        </table:table-row>
        <table:table-row table:style-name="ro1">
          <table:table-cell office:value-type="string">
            <text:p>1.492417e-006</text:p>
          </table:table-cell>
          <table:table-cell office:value-type="float" office:value="0.007601943">
            <text:p>0.007601943</text:p>
          </table:table-cell>
        </table:table-row>
        <table:table-row table:style-name="ro1">
          <table:table-cell office:value-type="string">
            <text:p>1.491182e-006</text:p>
          </table:table-cell>
          <table:table-cell office:value-type="float" office:value="0.007596612">
            <text:p>0.007596612</text:p>
          </table:table-cell>
        </table:table-row>
        <table:table-row table:style-name="ro1">
          <table:table-cell office:value-type="string">
            <text:p>1.489949e-006</text:p>
          </table:table-cell>
          <table:table-cell office:value-type="float" office:value="0.007591286">
            <text:p>0.007591286</text:p>
          </table:table-cell>
        </table:table-row>
        <table:table-row table:style-name="ro1">
          <table:table-cell office:value-type="string">
            <text:p>1.488716e-006</text:p>
          </table:table-cell>
          <table:table-cell office:value-type="float" office:value="0.007585964">
            <text:p>0.007585964</text:p>
          </table:table-cell>
        </table:table-row>
        <table:table-row table:style-name="ro1">
          <table:table-cell office:value-type="string">
            <text:p>1.487485e-006</text:p>
          </table:table-cell>
          <table:table-cell office:value-type="float" office:value="0.007580647">
            <text:p>0.007580647</text:p>
          </table:table-cell>
        </table:table-row>
        <table:table-row table:style-name="ro1">
          <table:table-cell office:value-type="string">
            <text:p>1.486256e-006</text:p>
          </table:table-cell>
          <table:table-cell office:value-type="float" office:value="0.007575334">
            <text:p>0.007575334</text:p>
          </table:table-cell>
        </table:table-row>
        <table:table-row table:style-name="ro1">
          <table:table-cell office:value-type="string">
            <text:p>1.485027e-006</text:p>
          </table:table-cell>
          <table:table-cell office:value-type="float" office:value="0.007570026">
            <text:p>0.007570026</text:p>
          </table:table-cell>
        </table:table-row>
        <table:table-row table:style-name="ro1">
          <table:table-cell office:value-type="string">
            <text:p>1.4838e-006</text:p>
          </table:table-cell>
          <table:table-cell office:value-type="float" office:value="0.007564722">
            <text:p>0.007564722</text:p>
          </table:table-cell>
        </table:table-row>
        <table:table-row table:style-name="ro1">
          <table:table-cell office:value-type="string">
            <text:p>1.482574e-006</text:p>
          </table:table-cell>
          <table:table-cell office:value-type="float" office:value="0.007559423">
            <text:p>0.007559423</text:p>
          </table:table-cell>
        </table:table-row>
        <table:table-row table:style-name="ro1">
          <table:table-cell office:value-type="string">
            <text:p>1.481349e-006</text:p>
          </table:table-cell>
          <table:table-cell office:value-type="float" office:value="0.007554129">
            <text:p>0.007554129</text:p>
          </table:table-cell>
        </table:table-row>
        <table:table-row table:style-name="ro1">
          <table:table-cell office:value-type="string">
            <text:p>1.480126e-006</text:p>
          </table:table-cell>
          <table:table-cell office:value-type="float" office:value="0.007548839">
            <text:p>0.007548839</text:p>
          </table:table-cell>
        </table:table-row>
        <table:table-row table:style-name="ro1">
          <table:table-cell office:value-type="string">
            <text:p>1.478903e-006</text:p>
          </table:table-cell>
          <table:table-cell office:value-type="float" office:value="0.007543554">
            <text:p>0.007543554</text:p>
          </table:table-cell>
        </table:table-row>
        <table:table-row table:style-name="ro1">
          <table:table-cell office:value-type="string">
            <text:p>1.477682e-006</text:p>
          </table:table-cell>
          <table:table-cell office:value-type="float" office:value="0.007538273">
            <text:p>0.007538273</text:p>
          </table:table-cell>
        </table:table-row>
        <table:table-row table:style-name="ro1">
          <table:table-cell office:value-type="string">
            <text:p>1.476463e-006</text:p>
          </table:table-cell>
          <table:table-cell office:value-type="float" office:value="0.007532997">
            <text:p>0.007532997</text:p>
          </table:table-cell>
        </table:table-row>
        <table:table-row table:style-name="ro1">
          <table:table-cell office:value-type="string">
            <text:p>1.475244e-006</text:p>
          </table:table-cell>
          <table:table-cell office:value-type="float" office:value="0.007527726">
            <text:p>0.007527726</text:p>
          </table:table-cell>
        </table:table-row>
        <table:table-row table:style-name="ro1">
          <table:table-cell office:value-type="string">
            <text:p>1.474027e-006</text:p>
          </table:table-cell>
          <table:table-cell office:value-type="float" office:value="0.007522459">
            <text:p>0.007522459</text:p>
          </table:table-cell>
        </table:table-row>
        <table:table-row table:style-name="ro1">
          <table:table-cell office:value-type="string">
            <text:p>1.472811e-006</text:p>
          </table:table-cell>
          <table:table-cell office:value-type="float" office:value="0.007517196">
            <text:p>0.007517196</text:p>
          </table:table-cell>
        </table:table-row>
        <table:table-row table:style-name="ro1">
          <table:table-cell office:value-type="string">
            <text:p>1.471597e-006</text:p>
          </table:table-cell>
          <table:table-cell office:value-type="float" office:value="0.007511938">
            <text:p>0.007511938</text:p>
          </table:table-cell>
        </table:table-row>
        <table:table-row table:style-name="ro1">
          <table:table-cell office:value-type="string">
            <text:p>1.470383e-006</text:p>
          </table:table-cell>
          <table:table-cell office:value-type="float" office:value="0.007506685">
            <text:p>0.007506685</text:p>
          </table:table-cell>
        </table:table-row>
        <table:table-row table:style-name="ro1">
          <table:table-cell office:value-type="string">
            <text:p>1.469171e-006</text:p>
          </table:table-cell>
          <table:table-cell office:value-type="float" office:value="0.007501436">
            <text:p>0.007501436</text:p>
          </table:table-cell>
        </table:table-row>
        <table:table-row table:style-name="ro1">
          <table:table-cell office:value-type="string">
            <text:p>1.46796e-006</text:p>
          </table:table-cell>
          <table:table-cell office:value-type="float" office:value="0.007496192">
            <text:p>0.007496192</text:p>
          </table:table-cell>
        </table:table-row>
        <table:table-row table:style-name="ro1">
          <table:table-cell office:value-type="string">
            <text:p>1.46675e-006</text:p>
          </table:table-cell>
          <table:table-cell office:value-type="float" office:value="0.007490952">
            <text:p>0.007490952</text:p>
          </table:table-cell>
        </table:table-row>
        <table:table-row table:style-name="ro1">
          <table:table-cell office:value-type="string">
            <text:p>1.465542e-006</text:p>
          </table:table-cell>
          <table:table-cell office:value-type="float" office:value="0.007485717">
            <text:p>0.007485717</text:p>
          </table:table-cell>
        </table:table-row>
        <table:table-row table:style-name="ro1">
          <table:table-cell office:value-type="string">
            <text:p>1.464335e-006</text:p>
          </table:table-cell>
          <table:table-cell office:value-type="float" office:value="0.007480486">
            <text:p>0.007480486</text:p>
          </table:table-cell>
        </table:table-row>
        <table:table-row table:style-name="ro1">
          <table:table-cell office:value-type="string">
            <text:p>1.463129e-006</text:p>
          </table:table-cell>
          <table:table-cell office:value-type="float" office:value="0.00747526">
            <text:p>0.00747526</text:p>
          </table:table-cell>
        </table:table-row>
        <table:table-row table:style-name="ro1">
          <table:table-cell office:value-type="string">
            <text:p>1.461924e-006</text:p>
          </table:table-cell>
          <table:table-cell office:value-type="float" office:value="0.007470038">
            <text:p>0.007470038</text:p>
          </table:table-cell>
        </table:table-row>
        <table:table-row table:style-name="ro1">
          <table:table-cell office:value-type="string">
            <text:p>1.460721e-006</text:p>
          </table:table-cell>
          <table:table-cell office:value-type="float" office:value="0.007464821">
            <text:p>0.007464821</text:p>
          </table:table-cell>
        </table:table-row>
        <table:table-row table:style-name="ro1">
          <table:table-cell office:value-type="string">
            <text:p>1.459518e-006</text:p>
          </table:table-cell>
          <table:table-cell office:value-type="float" office:value="0.007459608">
            <text:p>0.007459608</text:p>
          </table:table-cell>
        </table:table-row>
        <table:table-row table:style-name="ro1">
          <table:table-cell office:value-type="string">
            <text:p>1.458317e-006</text:p>
          </table:table-cell>
          <table:table-cell office:value-type="float" office:value="0.0074544">
            <text:p>0.0074544</text:p>
          </table:table-cell>
        </table:table-row>
        <table:table-row table:style-name="ro1">
          <table:table-cell office:value-type="string">
            <text:p>1.457118e-006</text:p>
          </table:table-cell>
          <table:table-cell office:value-type="float" office:value="0.007449196">
            <text:p>0.007449196</text:p>
          </table:table-cell>
        </table:table-row>
        <table:table-row table:style-name="ro1">
          <table:table-cell office:value-type="string">
            <text:p>1.455919e-006</text:p>
          </table:table-cell>
          <table:table-cell office:value-type="float" office:value="0.007443997">
            <text:p>0.007443997</text:p>
          </table:table-cell>
        </table:table-row>
        <table:table-row table:style-name="ro1">
          <table:table-cell office:value-type="string">
            <text:p>1.454722e-006</text:p>
          </table:table-cell>
          <table:table-cell office:value-type="float" office:value="0.007438802">
            <text:p>0.007438802</text:p>
          </table:table-cell>
        </table:table-row>
        <table:table-row table:style-name="ro1">
          <table:table-cell office:value-type="string">
            <text:p>1.453526e-006</text:p>
          </table:table-cell>
          <table:table-cell office:value-type="float" office:value="0.007433611">
            <text:p>0.007433611</text:p>
          </table:table-cell>
        </table:table-row>
        <table:table-row table:style-name="ro1">
          <table:table-cell office:value-type="string">
            <text:p>1.452331e-006</text:p>
          </table:table-cell>
          <table:table-cell office:value-type="float" office:value="0.007428425">
            <text:p>0.007428425</text:p>
          </table:table-cell>
        </table:table-row>
        <table:table-row table:style-name="ro1">
          <table:table-cell office:value-type="string">
            <text:p>1.451138e-006</text:p>
          </table:table-cell>
          <table:table-cell office:value-type="float" office:value="0.007423244">
            <text:p>0.007423244</text:p>
          </table:table-cell>
        </table:table-row>
        <table:table-row table:style-name="ro1">
          <table:table-cell office:value-type="string">
            <text:p>1.449945e-006</text:p>
          </table:table-cell>
          <table:table-cell office:value-type="float" office:value="0.007418067">
            <text:p>0.007418067</text:p>
          </table:table-cell>
        </table:table-row>
        <table:table-row table:style-name="ro1">
          <table:table-cell office:value-type="string">
            <text:p>1.448754e-006</text:p>
          </table:table-cell>
          <table:table-cell office:value-type="float" office:value="0.007412894">
            <text:p>0.007412894</text:p>
          </table:table-cell>
        </table:table-row>
        <table:table-row table:style-name="ro1">
          <table:table-cell office:value-type="string">
            <text:p>1.447564e-006</text:p>
          </table:table-cell>
          <table:table-cell office:value-type="float" office:value="0.007407726">
            <text:p>0.007407726</text:p>
          </table:table-cell>
        </table:table-row>
        <table:table-row table:style-name="ro1">
          <table:table-cell office:value-type="string">
            <text:p>1.446375e-006</text:p>
          </table:table-cell>
          <table:table-cell office:value-type="float" office:value="0.007402563">
            <text:p>0.007402563</text:p>
          </table:table-cell>
        </table:table-row>
        <table:table-row table:style-name="ro1">
          <table:table-cell office:value-type="string">
            <text:p>1.445188e-006</text:p>
          </table:table-cell>
          <table:table-cell office:value-type="float" office:value="0.007397404">
            <text:p>0.007397404</text:p>
          </table:table-cell>
        </table:table-row>
        <table:table-row table:style-name="ro1">
          <table:table-cell office:value-type="string">
            <text:p>1.444002e-006</text:p>
          </table:table-cell>
          <table:table-cell office:value-type="float" office:value="0.007392249">
            <text:p>0.007392249</text:p>
          </table:table-cell>
        </table:table-row>
        <table:table-row table:style-name="ro1">
          <table:table-cell office:value-type="string">
            <text:p>1.442817e-006</text:p>
          </table:table-cell>
          <table:table-cell office:value-type="float" office:value="0.007387098">
            <text:p>0.007387098</text:p>
          </table:table-cell>
        </table:table-row>
        <table:table-row table:style-name="ro1">
          <table:table-cell office:value-type="string">
            <text:p>1.441633e-006</text:p>
          </table:table-cell>
          <table:table-cell office:value-type="float" office:value="0.007381953">
            <text:p>0.007381953</text:p>
          </table:table-cell>
        </table:table-row>
        <table:table-row table:style-name="ro1">
          <table:table-cell office:value-type="string">
            <text:p>1.44045e-006</text:p>
          </table:table-cell>
          <table:table-cell office:value-type="float" office:value="0.007376811">
            <text:p>0.007376811</text:p>
          </table:table-cell>
        </table:table-row>
        <table:table-row table:style-name="ro1">
          <table:table-cell office:value-type="string">
            <text:p>1.439269e-006</text:p>
          </table:table-cell>
          <table:table-cell office:value-type="float" office:value="0.007371674">
            <text:p>0.007371674</text:p>
          </table:table-cell>
        </table:table-row>
        <table:table-row table:style-name="ro1">
          <table:table-cell office:value-type="string">
            <text:p>1.438089e-006</text:p>
          </table:table-cell>
          <table:table-cell office:value-type="float" office:value="0.007366541">
            <text:p>0.007366541</text:p>
          </table:table-cell>
        </table:table-row>
        <table:table-row table:style-name="ro1">
          <table:table-cell office:value-type="string">
            <text:p>1.43691e-006</text:p>
          </table:table-cell>
          <table:table-cell office:value-type="float" office:value="0.007361413">
            <text:p>0.007361413</text:p>
          </table:table-cell>
        </table:table-row>
        <table:table-row table:style-name="ro1">
          <table:table-cell office:value-type="string">
            <text:p>1.435732e-006</text:p>
          </table:table-cell>
          <table:table-cell office:value-type="float" office:value="0.007356289">
            <text:p>0.007356289</text:p>
          </table:table-cell>
        </table:table-row>
        <table:table-row table:style-name="ro1">
          <table:table-cell office:value-type="string">
            <text:p>1.434555e-006</text:p>
          </table:table-cell>
          <table:table-cell office:value-type="float" office:value="0.00735117">
            <text:p>0.00735117</text:p>
          </table:table-cell>
        </table:table-row>
        <table:table-row table:style-name="ro1">
          <table:table-cell office:value-type="string">
            <text:p>1.43338e-006</text:p>
          </table:table-cell>
          <table:table-cell office:value-type="float" office:value="0.007346055">
            <text:p>0.007346055</text:p>
          </table:table-cell>
        </table:table-row>
        <table:table-row table:style-name="ro1">
          <table:table-cell office:value-type="string">
            <text:p>1.432206e-006</text:p>
          </table:table-cell>
          <table:table-cell office:value-type="float" office:value="0.007340944">
            <text:p>0.007340944</text:p>
          </table:table-cell>
        </table:table-row>
        <table:table-row table:style-name="ro1">
          <table:table-cell office:value-type="string">
            <text:p>1.431033e-006</text:p>
          </table:table-cell>
          <table:table-cell office:value-type="float" office:value="0.007335838">
            <text:p>0.007335838</text:p>
          </table:table-cell>
        </table:table-row>
        <table:table-row table:style-name="ro1">
          <table:table-cell office:value-type="string">
            <text:p>1.429861e-006</text:p>
          </table:table-cell>
          <table:table-cell office:value-type="float" office:value="0.007330736">
            <text:p>0.007330736</text:p>
          </table:table-cell>
        </table:table-row>
        <table:table-row table:style-name="ro1">
          <table:table-cell office:value-type="string">
            <text:p>1.42869e-006</text:p>
          </table:table-cell>
          <table:table-cell office:value-type="float" office:value="0.007325638">
            <text:p>0.007325638</text:p>
          </table:table-cell>
        </table:table-row>
        <table:table-row table:style-name="ro1">
          <table:table-cell office:value-type="string">
            <text:p>1.427521e-006</text:p>
          </table:table-cell>
          <table:table-cell office:value-type="float" office:value="0.007320545">
            <text:p>0.007320545</text:p>
          </table:table-cell>
        </table:table-row>
        <table:table-row table:style-name="ro1">
          <table:table-cell office:value-type="string">
            <text:p>1.426353e-006</text:p>
          </table:table-cell>
          <table:table-cell office:value-type="float" office:value="0.007315456">
            <text:p>0.007315456</text:p>
          </table:table-cell>
        </table:table-row>
        <table:table-row table:style-name="ro1">
          <table:table-cell office:value-type="string">
            <text:p>1.425186e-006</text:p>
          </table:table-cell>
          <table:table-cell office:value-type="float" office:value="0.007310372">
            <text:p>0.007310372</text:p>
          </table:table-cell>
        </table:table-row>
        <table:table-row table:style-name="ro1">
          <table:table-cell office:value-type="string">
            <text:p>1.42402e-006</text:p>
          </table:table-cell>
          <table:table-cell office:value-type="float" office:value="0.007305292">
            <text:p>0.007305292</text:p>
          </table:table-cell>
        </table:table-row>
        <table:table-row table:style-name="ro1">
          <table:table-cell office:value-type="string">
            <text:p>1.422856e-006</text:p>
          </table:table-cell>
          <table:table-cell office:value-type="float" office:value="0.007300216">
            <text:p>0.007300216</text:p>
          </table:table-cell>
        </table:table-row>
        <table:table-row table:style-name="ro1">
          <table:table-cell office:value-type="string">
            <text:p>1.421692e-006</text:p>
          </table:table-cell>
          <table:table-cell office:value-type="float" office:value="0.007295145">
            <text:p>0.007295145</text:p>
          </table:table-cell>
        </table:table-row>
        <table:table-row table:style-name="ro1">
          <table:table-cell office:value-type="string">
            <text:p>1.42053e-006</text:p>
          </table:table-cell>
          <table:table-cell office:value-type="float" office:value="0.007290078">
            <text:p>0.007290078</text:p>
          </table:table-cell>
        </table:table-row>
        <table:table-row table:style-name="ro1">
          <table:table-cell office:value-type="string">
            <text:p>1.419369e-006</text:p>
          </table:table-cell>
          <table:table-cell office:value-type="float" office:value="0.007285015">
            <text:p>0.007285015</text:p>
          </table:table-cell>
        </table:table-row>
        <table:table-row table:style-name="ro1">
          <table:table-cell office:value-type="string">
            <text:p>1.418209e-006</text:p>
          </table:table-cell>
          <table:table-cell office:value-type="float" office:value="0.007279957">
            <text:p>0.007279957</text:p>
          </table:table-cell>
        </table:table-row>
        <table:table-row table:style-name="ro1">
          <table:table-cell office:value-type="string">
            <text:p>1.417051e-006</text:p>
          </table:table-cell>
          <table:table-cell office:value-type="float" office:value="0.007274903">
            <text:p>0.007274903</text:p>
          </table:table-cell>
        </table:table-row>
        <table:table-row table:style-name="ro1">
          <table:table-cell office:value-type="string">
            <text:p>1.415893e-006</text:p>
          </table:table-cell>
          <table:table-cell office:value-type="float" office:value="0.007269853">
            <text:p>0.007269853</text:p>
          </table:table-cell>
        </table:table-row>
        <table:table-row table:style-name="ro1">
          <table:table-cell office:value-type="string">
            <text:p>1.414737e-006</text:p>
          </table:table-cell>
          <table:table-cell office:value-type="float" office:value="0.007264808">
            <text:p>0.007264808</text:p>
          </table:table-cell>
        </table:table-row>
        <table:table-row table:style-name="ro1">
          <table:table-cell office:value-type="string">
            <text:p>1.413582e-006</text:p>
          </table:table-cell>
          <table:table-cell office:value-type="float" office:value="0.007259767">
            <text:p>0.007259767</text:p>
          </table:table-cell>
        </table:table-row>
        <table:table-row table:style-name="ro1">
          <table:table-cell office:value-type="string">
            <text:p>1.412428e-006</text:p>
          </table:table-cell>
          <table:table-cell office:value-type="float" office:value="0.00725473">
            <text:p>0.00725473</text:p>
          </table:table-cell>
        </table:table-row>
        <table:table-row table:style-name="ro1">
          <table:table-cell office:value-type="string">
            <text:p>1.411275e-006</text:p>
          </table:table-cell>
          <table:table-cell office:value-type="float" office:value="0.007249698">
            <text:p>0.007249698</text:p>
          </table:table-cell>
        </table:table-row>
        <table:table-row table:style-name="ro1">
          <table:table-cell office:value-type="string">
            <text:p>1.410123e-006</text:p>
          </table:table-cell>
          <table:table-cell office:value-type="float" office:value="0.00724467">
            <text:p>0.00724467</text:p>
          </table:table-cell>
        </table:table-row>
        <table:table-row table:style-name="ro1">
          <table:table-cell office:value-type="string">
            <text:p>1.408973e-006</text:p>
          </table:table-cell>
          <table:table-cell office:value-type="float" office:value="0.007239646">
            <text:p>0.007239646</text:p>
          </table:table-cell>
        </table:table-row>
        <table:table-row table:style-name="ro1">
          <table:table-cell office:value-type="string">
            <text:p>1.407824e-006</text:p>
          </table:table-cell>
          <table:table-cell office:value-type="float" office:value="0.007234626">
            <text:p>0.007234626</text:p>
          </table:table-cell>
        </table:table-row>
        <table:table-row table:style-name="ro1">
          <table:table-cell office:value-type="string">
            <text:p>1.406676e-006</text:p>
          </table:table-cell>
          <table:table-cell office:value-type="float" office:value="0.007229611">
            <text:p>0.007229611</text:p>
          </table:table-cell>
        </table:table-row>
        <table:table-row table:style-name="ro1">
          <table:table-cell office:value-type="string">
            <text:p>1.405529e-006</text:p>
          </table:table-cell>
          <table:table-cell office:value-type="float" office:value="0.0072246">
            <text:p>0.0072246</text:p>
          </table:table-cell>
        </table:table-row>
        <table:table-row table:style-name="ro1">
          <table:table-cell office:value-type="string">
            <text:p>1.404383e-006</text:p>
          </table:table-cell>
          <table:table-cell office:value-type="float" office:value="0.007219593">
            <text:p>0.007219593</text:p>
          </table:table-cell>
        </table:table-row>
        <table:table-row table:style-name="ro1">
          <table:table-cell office:value-type="string">
            <text:p>1.403239e-006</text:p>
          </table:table-cell>
          <table:table-cell office:value-type="float" office:value="0.007214591">
            <text:p>0.007214591</text:p>
          </table:table-cell>
        </table:table-row>
        <table:table-row table:style-name="ro1">
          <table:table-cell office:value-type="string">
            <text:p>1.402095e-006</text:p>
          </table:table-cell>
          <table:table-cell office:value-type="float" office:value="0.007209593">
            <text:p>0.007209593</text:p>
          </table:table-cell>
        </table:table-row>
        <table:table-row table:style-name="ro1">
          <table:table-cell office:value-type="string">
            <text:p>1.400953e-006</text:p>
          </table:table-cell>
          <table:table-cell office:value-type="float" office:value="0.007204599">
            <text:p>0.007204599</text:p>
          </table:table-cell>
        </table:table-row>
        <table:table-row table:style-name="ro1">
          <table:table-cell office:value-type="string">
            <text:p>1.399812e-006</text:p>
          </table:table-cell>
          <table:table-cell office:value-type="float" office:value="0.00719961">
            <text:p>0.00719961</text:p>
          </table:table-cell>
        </table:table-row>
        <table:table-row table:style-name="ro1">
          <table:table-cell office:value-type="string">
            <text:p>1.398672e-006</text:p>
          </table:table-cell>
          <table:table-cell office:value-type="float" office:value="0.007194624">
            <text:p>0.007194624</text:p>
          </table:table-cell>
        </table:table-row>
        <table:table-row table:style-name="ro1">
          <table:table-cell office:value-type="string">
            <text:p>1.397533e-006</text:p>
          </table:table-cell>
          <table:table-cell office:value-type="float" office:value="0.007189643">
            <text:p>0.007189643</text:p>
          </table:table-cell>
        </table:table-row>
        <table:table-row table:style-name="ro1">
          <table:table-cell office:value-type="string">
            <text:p>1.396396e-006</text:p>
          </table:table-cell>
          <table:table-cell office:value-type="float" office:value="0.007184667">
            <text:p>0.007184667</text:p>
          </table:table-cell>
        </table:table-row>
        <table:table-row table:style-name="ro1">
          <table:table-cell office:value-type="string">
            <text:p>1.395259e-006</text:p>
          </table:table-cell>
          <table:table-cell office:value-type="float" office:value="0.007179694">
            <text:p>0.007179694</text:p>
          </table:table-cell>
        </table:table-row>
        <table:table-row table:style-name="ro1">
          <table:table-cell office:value-type="string">
            <text:p>1.394124e-006</text:p>
          </table:table-cell>
          <table:table-cell office:value-type="float" office:value="0.007174726">
            <text:p>0.007174726</text:p>
          </table:table-cell>
        </table:table-row>
        <table:table-row table:style-name="ro1">
          <table:table-cell office:value-type="string">
            <text:p>1.39299e-006</text:p>
          </table:table-cell>
          <table:table-cell office:value-type="float" office:value="0.007169762">
            <text:p>0.007169762</text:p>
          </table:table-cell>
        </table:table-row>
        <table:table-row table:style-name="ro1">
          <table:table-cell office:value-type="string">
            <text:p>1.391857e-006</text:p>
          </table:table-cell>
          <table:table-cell office:value-type="float" office:value="0.007164802">
            <text:p>0.007164802</text:p>
          </table:table-cell>
        </table:table-row>
        <table:table-row table:style-name="ro1">
          <table:table-cell office:value-type="string">
            <text:p>1.390725e-006</text:p>
          </table:table-cell>
          <table:table-cell office:value-type="float" office:value="0.007159846">
            <text:p>0.007159846</text:p>
          </table:table-cell>
        </table:table-row>
        <table:table-row table:style-name="ro1">
          <table:table-cell office:value-type="string">
            <text:p>1.389595e-006</text:p>
          </table:table-cell>
          <table:table-cell office:value-type="float" office:value="0.007154895">
            <text:p>0.007154895</text:p>
          </table:table-cell>
        </table:table-row>
        <table:table-row table:style-name="ro1">
          <table:table-cell office:value-type="string">
            <text:p>1.388465e-006</text:p>
          </table:table-cell>
          <table:table-cell office:value-type="float" office:value="0.007149948">
            <text:p>0.007149948</text:p>
          </table:table-cell>
        </table:table-row>
        <table:table-row table:style-name="ro1">
          <table:table-cell office:value-type="string">
            <text:p>1.387337e-006</text:p>
          </table:table-cell>
          <table:table-cell office:value-type="float" office:value="0.007145005">
            <text:p>0.007145005</text:p>
          </table:table-cell>
        </table:table-row>
        <table:table-row table:style-name="ro1">
          <table:table-cell office:value-type="string">
            <text:p>1.38621e-006</text:p>
          </table:table-cell>
          <table:table-cell office:value-type="float" office:value="0.007140066">
            <text:p>0.007140066</text:p>
          </table:table-cell>
        </table:table-row>
        <table:table-row table:style-name="ro1">
          <table:table-cell office:value-type="string">
            <text:p>1.385084e-006</text:p>
          </table:table-cell>
          <table:table-cell office:value-type="float" office:value="0.007135132">
            <text:p>0.007135132</text:p>
          </table:table-cell>
        </table:table-row>
        <table:table-row table:style-name="ro1">
          <table:table-cell office:value-type="string">
            <text:p>1.383959e-006</text:p>
          </table:table-cell>
          <table:table-cell office:value-type="float" office:value="0.007130202">
            <text:p>0.007130202</text:p>
          </table:table-cell>
        </table:table-row>
        <table:table-row table:style-name="ro1">
          <table:table-cell office:value-type="string">
            <text:p>1.382835e-006</text:p>
          </table:table-cell>
          <table:table-cell office:value-type="float" office:value="0.007125276">
            <text:p>0.007125276</text:p>
          </table:table-cell>
        </table:table-row>
        <table:table-row table:style-name="ro1">
          <table:table-cell office:value-type="string">
            <text:p>1.381712e-006</text:p>
          </table:table-cell>
          <table:table-cell office:value-type="float" office:value="0.007120354">
            <text:p>0.007120354</text:p>
          </table:table-cell>
        </table:table-row>
        <table:table-row table:style-name="ro1">
          <table:table-cell office:value-type="string">
            <text:p>1.380591e-006</text:p>
          </table:table-cell>
          <table:table-cell office:value-type="float" office:value="0.007115436">
            <text:p>0.007115436</text:p>
          </table:table-cell>
        </table:table-row>
        <table:table-row table:style-name="ro1">
          <table:table-cell office:value-type="string">
            <text:p>1.37947e-006</text:p>
          </table:table-cell>
          <table:table-cell office:value-type="float" office:value="0.007110523">
            <text:p>0.007110523</text:p>
          </table:table-cell>
        </table:table-row>
        <table:table-row table:style-name="ro1">
          <table:table-cell office:value-type="string">
            <text:p>1.378351e-006</text:p>
          </table:table-cell>
          <table:table-cell office:value-type="float" office:value="0.007105613">
            <text:p>0.007105613</text:p>
          </table:table-cell>
        </table:table-row>
        <table:table-row table:style-name="ro1">
          <table:table-cell office:value-type="string">
            <text:p>1.377233e-006</text:p>
          </table:table-cell>
          <table:table-cell office:value-type="float" office:value="0.007100708">
            <text:p>0.007100708</text:p>
          </table:table-cell>
        </table:table-row>
        <table:table-row table:style-name="ro1">
          <table:table-cell office:value-type="string">
            <text:p>1.376116e-006</text:p>
          </table:table-cell>
          <table:table-cell office:value-type="float" office:value="0.007095807">
            <text:p>0.007095807</text:p>
          </table:table-cell>
        </table:table-row>
        <table:table-row table:style-name="ro1">
          <table:table-cell office:value-type="string">
            <text:p>1.375e-006</text:p>
          </table:table-cell>
          <table:table-cell office:value-type="float" office:value="0.007090911">
            <text:p>0.007090911</text:p>
          </table:table-cell>
        </table:table-row>
        <table:table-row table:style-name="ro1">
          <table:table-cell office:value-type="string">
            <text:p>1.373886e-006</text:p>
          </table:table-cell>
          <table:table-cell office:value-type="float" office:value="0.007086018">
            <text:p>0.007086018</text:p>
          </table:table-cell>
        </table:table-row>
        <table:table-row table:style-name="ro1">
          <table:table-cell office:value-type="string">
            <text:p>1.372772e-006</text:p>
          </table:table-cell>
          <table:table-cell office:value-type="float" office:value="0.00708113">
            <text:p>0.00708113</text:p>
          </table:table-cell>
        </table:table-row>
        <table:table-row table:style-name="ro1">
          <table:table-cell office:value-type="string">
            <text:p>1.37166e-006</text:p>
          </table:table-cell>
          <table:table-cell office:value-type="float" office:value="0.007076245">
            <text:p>0.007076245</text:p>
          </table:table-cell>
        </table:table-row>
        <table:table-row table:style-name="ro1">
          <table:table-cell office:value-type="string">
            <text:p>1.370548e-006</text:p>
          </table:table-cell>
          <table:table-cell office:value-type="float" office:value="0.007071365">
            <text:p>0.007071365</text:p>
          </table:table-cell>
        </table:table-row>
        <table:table-row table:style-name="ro1">
          <table:table-cell office:value-type="string">
            <text:p>1.369438e-006</text:p>
          </table:table-cell>
          <table:table-cell office:value-type="float" office:value="0.007066489">
            <text:p>0.007066489</text:p>
          </table:table-cell>
        </table:table-row>
        <table:table-row table:style-name="ro1">
          <table:table-cell office:value-type="string">
            <text:p>1.368329e-006</text:p>
          </table:table-cell>
          <table:table-cell office:value-type="float" office:value="0.007061618">
            <text:p>0.007061618</text:p>
          </table:table-cell>
        </table:table-row>
        <table:table-row table:style-name="ro1">
          <table:table-cell office:value-type="string">
            <text:p>1.367221e-006</text:p>
          </table:table-cell>
          <table:table-cell office:value-type="float" office:value="0.00705675">
            <text:p>0.00705675</text:p>
          </table:table-cell>
        </table:table-row>
        <table:table-row table:style-name="ro1">
          <table:table-cell office:value-type="string">
            <text:p>1.366114e-006</text:p>
          </table:table-cell>
          <table:table-cell office:value-type="float" office:value="0.007051886">
            <text:p>0.007051886</text:p>
          </table:table-cell>
        </table:table-row>
        <table:table-row table:style-name="ro1">
          <table:table-cell office:value-type="string">
            <text:p>1.365009e-006</text:p>
          </table:table-cell>
          <table:table-cell office:value-type="float" office:value="0.007047027">
            <text:p>0.007047027</text:p>
          </table:table-cell>
        </table:table-row>
        <table:table-row table:style-name="ro1">
          <table:table-cell office:value-type="string">
            <text:p>1.363904e-006</text:p>
          </table:table-cell>
          <table:table-cell office:value-type="float" office:value="0.007042172">
            <text:p>0.007042172</text:p>
          </table:table-cell>
        </table:table-row>
        <table:table-row table:style-name="ro1">
          <table:table-cell office:value-type="string">
            <text:p>1.362801e-006</text:p>
          </table:table-cell>
          <table:table-cell office:value-type="float" office:value="0.007037321">
            <text:p>0.007037321</text:p>
          </table:table-cell>
        </table:table-row>
        <table:table-row table:style-name="ro1">
          <table:table-cell office:value-type="string">
            <text:p>1.361698e-006</text:p>
          </table:table-cell>
          <table:table-cell office:value-type="float" office:value="0.007032474">
            <text:p>0.007032474</text:p>
          </table:table-cell>
        </table:table-row>
        <table:table-row table:style-name="ro1">
          <table:table-cell office:value-type="string">
            <text:p>1.360597e-006</text:p>
          </table:table-cell>
          <table:table-cell office:value-type="float" office:value="0.007027631">
            <text:p>0.007027631</text:p>
          </table:table-cell>
        </table:table-row>
        <table:table-row table:style-name="ro1">
          <table:table-cell office:value-type="string">
            <text:p>1.359497e-006</text:p>
          </table:table-cell>
          <table:table-cell office:value-type="float" office:value="0.007022792">
            <text:p>0.007022792</text:p>
          </table:table-cell>
        </table:table-row>
        <table:table-row table:style-name="ro1">
          <table:table-cell office:value-type="string">
            <text:p>1.358398e-006</text:p>
          </table:table-cell>
          <table:table-cell office:value-type="float" office:value="0.007017957">
            <text:p>0.007017957</text:p>
          </table:table-cell>
        </table:table-row>
        <table:table-row table:style-name="ro1">
          <table:table-cell office:value-type="string">
            <text:p>1.3573e-006</text:p>
          </table:table-cell>
          <table:table-cell office:value-type="float" office:value="0.007013127">
            <text:p>0.007013127</text:p>
          </table:table-cell>
        </table:table-row>
        <table:table-row table:style-name="ro1">
          <table:table-cell office:value-type="string">
            <text:p>1.356203e-006</text:p>
          </table:table-cell>
          <table:table-cell office:value-type="float" office:value="0.0070083">
            <text:p>0.0070083</text:p>
          </table:table-cell>
        </table:table-row>
        <table:table-row table:style-name="ro1">
          <table:table-cell office:value-type="string">
            <text:p>1.355107e-006</text:p>
          </table:table-cell>
          <table:table-cell office:value-type="float" office:value="0.007003478">
            <text:p>0.007003478</text:p>
          </table:table-cell>
        </table:table-row>
        <table:table-row table:style-name="ro1">
          <table:table-cell office:value-type="string">
            <text:p>1.354013e-006</text:p>
          </table:table-cell>
          <table:table-cell office:value-type="float" office:value="0.00699866">
            <text:p>0.00699866</text:p>
          </table:table-cell>
        </table:table-row>
        <table:table-row table:style-name="ro1">
          <table:table-cell office:value-type="string">
            <text:p>1.352919e-006</text:p>
          </table:table-cell>
          <table:table-cell office:value-type="float" office:value="0.006993846">
            <text:p>0.006993846</text:p>
          </table:table-cell>
        </table:table-row>
        <table:table-row table:style-name="ro1">
          <table:table-cell office:value-type="string">
            <text:p>1.351827e-006</text:p>
          </table:table-cell>
          <table:table-cell office:value-type="float" office:value="0.006989036">
            <text:p>0.006989036</text:p>
          </table:table-cell>
        </table:table-row>
        <table:table-row table:style-name="ro1">
          <table:table-cell office:value-type="string">
            <text:p>1.350736e-006</text:p>
          </table:table-cell>
          <table:table-cell office:value-type="float" office:value="0.00698423">
            <text:p>0.00698423</text:p>
          </table:table-cell>
        </table:table-row>
        <table:table-row table:style-name="ro1">
          <table:table-cell office:value-type="string">
            <text:p>1.349646e-006</text:p>
          </table:table-cell>
          <table:table-cell office:value-type="float" office:value="0.006979428">
            <text:p>0.006979428</text:p>
          </table:table-cell>
        </table:table-row>
        <table:table-row table:style-name="ro1">
          <table:table-cell office:value-type="string">
            <text:p>1.348557e-006</text:p>
          </table:table-cell>
          <table:table-cell office:value-type="float" office:value="0.00697463">
            <text:p>0.00697463</text:p>
          </table:table-cell>
        </table:table-row>
        <table:table-row table:style-name="ro1">
          <table:table-cell office:value-type="string">
            <text:p>1.347469e-006</text:p>
          </table:table-cell>
          <table:table-cell office:value-type="float" office:value="0.006969836">
            <text:p>0.006969836</text:p>
          </table:table-cell>
        </table:table-row>
        <table:table-row table:style-name="ro1">
          <table:table-cell office:value-type="string">
            <text:p>1.346382e-006</text:p>
          </table:table-cell>
          <table:table-cell office:value-type="float" office:value="0.006965046">
            <text:p>0.006965046</text:p>
          </table:table-cell>
        </table:table-row>
        <table:table-row table:style-name="ro1">
          <table:table-cell office:value-type="string">
            <text:p>1.345296e-006</text:p>
          </table:table-cell>
          <table:table-cell office:value-type="float" office:value="0.006960261">
            <text:p>0.006960261</text:p>
          </table:table-cell>
        </table:table-row>
        <table:table-row table:style-name="ro1">
          <table:table-cell office:value-type="string">
            <text:p>1.344211e-006</text:p>
          </table:table-cell>
          <table:table-cell office:value-type="float" office:value="0.006955479">
            <text:p>0.006955479</text:p>
          </table:table-cell>
        </table:table-row>
        <table:table-row table:style-name="ro1">
          <table:table-cell office:value-type="string">
            <text:p>1.343128e-006</text:p>
          </table:table-cell>
          <table:table-cell office:value-type="float" office:value="0.006950702">
            <text:p>0.006950702</text:p>
          </table:table-cell>
        </table:table-row>
        <table:table-row table:style-name="ro1">
          <table:table-cell office:value-type="string">
            <text:p>1.342045e-006</text:p>
          </table:table-cell>
          <table:table-cell office:value-type="float" office:value="0.006945928">
            <text:p>0.006945928</text:p>
          </table:table-cell>
        </table:table-row>
        <table:table-row table:style-name="ro1">
          <table:table-cell office:value-type="string">
            <text:p>1.340964e-006</text:p>
          </table:table-cell>
          <table:table-cell office:value-type="float" office:value="0.006941159">
            <text:p>0.006941159</text:p>
          </table:table-cell>
        </table:table-row>
        <table:table-row table:style-name="ro1">
          <table:table-cell office:value-type="string">
            <text:p>1.339883e-006</text:p>
          </table:table-cell>
          <table:table-cell office:value-type="float" office:value="0.006936393">
            <text:p>0.006936393</text:p>
          </table:table-cell>
        </table:table-row>
        <table:table-row table:style-name="ro1">
          <table:table-cell office:value-type="string">
            <text:p>1.338804e-006</text:p>
          </table:table-cell>
          <table:table-cell office:value-type="float" office:value="0.006931632">
            <text:p>0.006931632</text:p>
          </table:table-cell>
        </table:table-row>
        <table:table-row table:style-name="ro1">
          <table:table-cell office:value-type="string">
            <text:p>1.337726e-006</text:p>
          </table:table-cell>
          <table:table-cell office:value-type="float" office:value="0.006926875">
            <text:p>0.006926875</text:p>
          </table:table-cell>
        </table:table-row>
        <table:table-row table:style-name="ro1">
          <table:table-cell office:value-type="string">
            <text:p>1.336649e-006</text:p>
          </table:table-cell>
          <table:table-cell office:value-type="float" office:value="0.006922121">
            <text:p>0.006922121</text:p>
          </table:table-cell>
        </table:table-row>
        <table:table-row table:style-name="ro1">
          <table:table-cell office:value-type="string">
            <text:p>1.335573e-006</text:p>
          </table:table-cell>
          <table:table-cell office:value-type="float" office:value="0.006917372">
            <text:p>0.006917372</text:p>
          </table:table-cell>
        </table:table-row>
        <table:table-row table:style-name="ro1">
          <table:table-cell office:value-type="string">
            <text:p>1.334498e-006</text:p>
          </table:table-cell>
          <table:table-cell office:value-type="float" office:value="0.006912627">
            <text:p>0.006912627</text:p>
          </table:table-cell>
        </table:table-row>
        <table:table-row table:style-name="ro1">
          <table:table-cell office:value-type="string">
            <text:p>1.333424e-006</text:p>
          </table:table-cell>
          <table:table-cell office:value-type="float" office:value="0.006907886">
            <text:p>0.006907886</text:p>
          </table:table-cell>
        </table:table-row>
        <table:table-row table:style-name="ro1">
          <table:table-cell office:value-type="string">
            <text:p>1.332352e-006</text:p>
          </table:table-cell>
          <table:table-cell office:value-type="float" office:value="0.006903149">
            <text:p>0.006903149</text:p>
          </table:table-cell>
        </table:table-row>
        <table:table-row table:style-name="ro1">
          <table:table-cell office:value-type="string">
            <text:p>1.33128e-006</text:p>
          </table:table-cell>
          <table:table-cell office:value-type="float" office:value="0.006898415">
            <text:p>0.006898415</text:p>
          </table:table-cell>
        </table:table-row>
        <table:table-row table:style-name="ro1">
          <table:table-cell office:value-type="string">
            <text:p>1.330209e-006</text:p>
          </table:table-cell>
          <table:table-cell office:value-type="float" office:value="0.006893686">
            <text:p>0.006893686</text:p>
          </table:table-cell>
        </table:table-row>
        <table:table-row table:style-name="ro1">
          <table:table-cell office:value-type="string">
            <text:p>1.32914e-006</text:p>
          </table:table-cell>
          <table:table-cell office:value-type="float" office:value="0.006888961">
            <text:p>0.006888961</text:p>
          </table:table-cell>
        </table:table-row>
        <table:table-row table:style-name="ro1">
          <table:table-cell office:value-type="string">
            <text:p>1.328072e-006</text:p>
          </table:table-cell>
          <table:table-cell office:value-type="float" office:value="0.00688424">
            <text:p>0.00688424</text:p>
          </table:table-cell>
        </table:table-row>
        <table:table-row table:style-name="ro1">
          <table:table-cell office:value-type="string">
            <text:p>1.327004e-006</text:p>
          </table:table-cell>
          <table:table-cell office:value-type="float" office:value="0.006879523">
            <text:p>0.006879523</text:p>
          </table:table-cell>
        </table:table-row>
        <table:table-row table:style-name="ro1">
          <table:table-cell office:value-type="string">
            <text:p>1.325938e-006</text:p>
          </table:table-cell>
          <table:table-cell office:value-type="float" office:value="0.006874809">
            <text:p>0.006874809</text:p>
          </table:table-cell>
        </table:table-row>
        <table:table-row table:style-name="ro1">
          <table:table-cell office:value-type="string">
            <text:p>1.324873e-006</text:p>
          </table:table-cell>
          <table:table-cell office:value-type="float" office:value="0.0068701">
            <text:p>0.0068701</text:p>
          </table:table-cell>
        </table:table-row>
        <table:table-row table:style-name="ro1">
          <table:table-cell office:value-type="string">
            <text:p>1.323809e-006</text:p>
          </table:table-cell>
          <table:table-cell office:value-type="float" office:value="0.006865395">
            <text:p>0.006865395</text:p>
          </table:table-cell>
        </table:table-row>
        <table:table-row table:style-name="ro1">
          <table:table-cell office:value-type="string">
            <text:p>1.322745e-006</text:p>
          </table:table-cell>
          <table:table-cell office:value-type="float" office:value="0.006860694">
            <text:p>0.006860694</text:p>
          </table:table-cell>
        </table:table-row>
        <table:table-row table:style-name="ro1">
          <table:table-cell office:value-type="string">
            <text:p>1.321683e-006</text:p>
          </table:table-cell>
          <table:table-cell office:value-type="float" office:value="0.006855996">
            <text:p>0.006855996</text:p>
          </table:table-cell>
        </table:table-row>
        <table:table-row table:style-name="ro1">
          <table:table-cell office:value-type="string">
            <text:p>1.320623e-006</text:p>
          </table:table-cell>
          <table:table-cell office:value-type="float" office:value="0.006851303">
            <text:p>0.006851303</text:p>
          </table:table-cell>
        </table:table-row>
        <table:table-row table:style-name="ro1">
          <table:table-cell office:value-type="string">
            <text:p>1.319563e-006</text:p>
          </table:table-cell>
          <table:table-cell office:value-type="float" office:value="0.006846614">
            <text:p>0.006846614</text:p>
          </table:table-cell>
        </table:table-row>
        <table:table-row table:style-name="ro1">
          <table:table-cell office:value-type="string">
            <text:p>1.318504e-006</text:p>
          </table:table-cell>
          <table:table-cell office:value-type="float" office:value="0.006841928">
            <text:p>0.006841928</text:p>
          </table:table-cell>
        </table:table-row>
        <table:table-row table:style-name="ro1">
          <table:table-cell office:value-type="string">
            <text:p>1.317446e-006</text:p>
          </table:table-cell>
          <table:table-cell office:value-type="float" office:value="0.006837247">
            <text:p>0.006837247</text:p>
          </table:table-cell>
        </table:table-row>
        <table:table-row table:style-name="ro1">
          <table:table-cell office:value-type="string">
            <text:p>1.316389e-006</text:p>
          </table:table-cell>
          <table:table-cell office:value-type="float" office:value="0.006832569">
            <text:p>0.006832569</text:p>
          </table:table-cell>
        </table:table-row>
        <table:table-row table:style-name="ro1">
          <table:table-cell office:value-type="string">
            <text:p>1.315334e-006</text:p>
          </table:table-cell>
          <table:table-cell office:value-type="float" office:value="0.006827896">
            <text:p>0.006827896</text:p>
          </table:table-cell>
        </table:table-row>
        <table:table-row table:style-name="ro1">
          <table:table-cell office:value-type="string">
            <text:p>1.314279e-006</text:p>
          </table:table-cell>
          <table:table-cell office:value-type="float" office:value="0.006823226">
            <text:p>0.006823226</text:p>
          </table:table-cell>
        </table:table-row>
        <table:table-row table:style-name="ro1">
          <table:table-cell office:value-type="string">
            <text:p>1.313226e-006</text:p>
          </table:table-cell>
          <table:table-cell office:value-type="float" office:value="0.00681856">
            <text:p>0.00681856</text:p>
          </table:table-cell>
        </table:table-row>
        <table:table-row table:style-name="ro1">
          <table:table-cell office:value-type="string">
            <text:p>1.312173e-006</text:p>
          </table:table-cell>
          <table:table-cell office:value-type="float" office:value="0.006813899">
            <text:p>0.006813899</text:p>
          </table:table-cell>
        </table:table-row>
        <table:table-row table:style-name="ro1">
          <table:table-cell office:value-type="string">
            <text:p>1.311122e-006</text:p>
          </table:table-cell>
          <table:table-cell office:value-type="float" office:value="0.006809241">
            <text:p>0.006809241</text:p>
          </table:table-cell>
        </table:table-row>
        <table:table-row table:style-name="ro1">
          <table:table-cell office:value-type="string">
            <text:p>1.310072e-006</text:p>
          </table:table-cell>
          <table:table-cell office:value-type="float" office:value="0.006804587">
            <text:p>0.006804587</text:p>
          </table:table-cell>
        </table:table-row>
        <table:table-row table:style-name="ro1">
          <table:table-cell office:value-type="string">
            <text:p>1.309022e-006</text:p>
          </table:table-cell>
          <table:table-cell office:value-type="float" office:value="0.006799937">
            <text:p>0.006799937</text:p>
          </table:table-cell>
        </table:table-row>
        <table:table-row table:style-name="ro1">
          <table:table-cell office:value-type="string">
            <text:p>1.307974e-006</text:p>
          </table:table-cell>
          <table:table-cell office:value-type="float" office:value="0.006795291">
            <text:p>0.006795291</text:p>
          </table:table-cell>
        </table:table-row>
        <table:table-row table:style-name="ro1">
          <table:table-cell office:value-type="string">
            <text:p>1.306927e-006</text:p>
          </table:table-cell>
          <table:table-cell office:value-type="float" office:value="0.006790649">
            <text:p>0.006790649</text:p>
          </table:table-cell>
        </table:table-row>
        <table:table-row table:style-name="ro1">
          <table:table-cell office:value-type="string">
            <text:p>1.305881e-006</text:p>
          </table:table-cell>
          <table:table-cell office:value-type="float" office:value="0.006786011">
            <text:p>0.006786011</text:p>
          </table:table-cell>
        </table:table-row>
        <table:table-row table:style-name="ro1">
          <table:table-cell office:value-type="string">
            <text:p>1.304836e-006</text:p>
          </table:table-cell>
          <table:table-cell office:value-type="float" office:value="0.006781377">
            <text:p>0.006781377</text:p>
          </table:table-cell>
        </table:table-row>
        <table:table-row table:style-name="ro1">
          <table:table-cell office:value-type="string">
            <text:p>1.303791e-006</text:p>
          </table:table-cell>
          <table:table-cell office:value-type="float" office:value="0.006776746">
            <text:p>0.006776746</text:p>
          </table:table-cell>
        </table:table-row>
        <table:table-row table:style-name="ro1">
          <table:table-cell office:value-type="string">
            <text:p>1.302748e-006</text:p>
          </table:table-cell>
          <table:table-cell office:value-type="float" office:value="0.00677212">
            <text:p>0.00677212</text:p>
          </table:table-cell>
        </table:table-row>
        <table:table-row table:style-name="ro1">
          <table:table-cell office:value-type="string">
            <text:p>1.301706e-006</text:p>
          </table:table-cell>
          <table:table-cell office:value-type="float" office:value="0.006767497">
            <text:p>0.006767497</text:p>
          </table:table-cell>
        </table:table-row>
        <table:table-row table:style-name="ro1">
          <table:table-cell office:value-type="string">
            <text:p>1.300666e-006</text:p>
          </table:table-cell>
          <table:table-cell office:value-type="float" office:value="0.006762879">
            <text:p>0.006762879</text:p>
          </table:table-cell>
        </table:table-row>
        <table:table-row table:style-name="ro1">
          <table:table-cell office:value-type="string">
            <text:p>1.299626e-006</text:p>
          </table:table-cell>
          <table:table-cell office:value-type="float" office:value="0.006758264">
            <text:p>0.006758264</text:p>
          </table:table-cell>
        </table:table-row>
        <table:table-row table:style-name="ro1">
          <table:table-cell office:value-type="string">
            <text:p>1.298587e-006</text:p>
          </table:table-cell>
          <table:table-cell office:value-type="float" office:value="0.006753653">
            <text:p>0.006753653</text:p>
          </table:table-cell>
        </table:table-row>
        <table:table-row table:style-name="ro1">
          <table:table-cell office:value-type="string">
            <text:p>1.297549e-006</text:p>
          </table:table-cell>
          <table:table-cell office:value-type="float" office:value="0.006749046">
            <text:p>0.006749046</text:p>
          </table:table-cell>
        </table:table-row>
        <table:table-row table:style-name="ro1">
          <table:table-cell office:value-type="string">
            <text:p>1.296512e-006</text:p>
          </table:table-cell>
          <table:table-cell office:value-type="float" office:value="0.006744443">
            <text:p>0.006744443</text:p>
          </table:table-cell>
        </table:table-row>
        <table:table-row table:style-name="ro1">
          <table:table-cell office:value-type="string">
            <text:p>1.295476e-006</text:p>
          </table:table-cell>
          <table:table-cell office:value-type="float" office:value="0.006739844">
            <text:p>0.006739844</text:p>
          </table:table-cell>
        </table:table-row>
        <table:table-row table:style-name="ro1">
          <table:table-cell office:value-type="string">
            <text:p>1.294442e-006</text:p>
          </table:table-cell>
          <table:table-cell office:value-type="float" office:value="0.006735248">
            <text:p>0.006735248</text:p>
          </table:table-cell>
        </table:table-row>
        <table:table-row table:style-name="ro1">
          <table:table-cell office:value-type="string">
            <text:p>1.293408e-006</text:p>
          </table:table-cell>
          <table:table-cell office:value-type="float" office:value="0.006730657">
            <text:p>0.006730657</text:p>
          </table:table-cell>
        </table:table-row>
        <table:table-row table:style-name="ro1">
          <table:table-cell office:value-type="string">
            <text:p>1.292375e-006</text:p>
          </table:table-cell>
          <table:table-cell office:value-type="float" office:value="0.006726069">
            <text:p>0.006726069</text:p>
          </table:table-cell>
        </table:table-row>
        <table:table-row table:style-name="ro1">
          <table:table-cell office:value-type="string">
            <text:p>1.291344e-006</text:p>
          </table:table-cell>
          <table:table-cell office:value-type="float" office:value="0.006721485">
            <text:p>0.006721485</text:p>
          </table:table-cell>
        </table:table-row>
        <table:table-row table:style-name="ro1">
          <table:table-cell office:value-type="string">
            <text:p>1.290313e-006</text:p>
          </table:table-cell>
          <table:table-cell office:value-type="float" office:value="0.006716905">
            <text:p>0.006716905</text:p>
          </table:table-cell>
        </table:table-row>
        <table:table-row table:style-name="ro1">
          <table:table-cell office:value-type="string">
            <text:p>1.289284e-006</text:p>
          </table:table-cell>
          <table:table-cell office:value-type="float" office:value="0.006712329">
            <text:p>0.006712329</text:p>
          </table:table-cell>
        </table:table-row>
        <table:table-row table:style-name="ro1">
          <table:table-cell office:value-type="string">
            <text:p>1.288255e-006</text:p>
          </table:table-cell>
          <table:table-cell office:value-type="float" office:value="0.006707757">
            <text:p>0.006707757</text:p>
          </table:table-cell>
        </table:table-row>
        <table:table-row table:style-name="ro1">
          <table:table-cell office:value-type="string">
            <text:p>1.287228e-006</text:p>
          </table:table-cell>
          <table:table-cell office:value-type="float" office:value="0.006703189">
            <text:p>0.006703189</text:p>
          </table:table-cell>
        </table:table-row>
        <table:table-row table:style-name="ro1">
          <table:table-cell office:value-type="string">
            <text:p>1.286201e-006</text:p>
          </table:table-cell>
          <table:table-cell office:value-type="float" office:value="0.006698624">
            <text:p>0.006698624</text:p>
          </table:table-cell>
        </table:table-row>
        <table:table-row table:style-name="ro1">
          <table:table-cell office:value-type="string">
            <text:p>1.285176e-006</text:p>
          </table:table-cell>
          <table:table-cell office:value-type="float" office:value="0.006694064">
            <text:p>0.006694064</text:p>
          </table:table-cell>
        </table:table-row>
        <table:table-row table:style-name="ro1">
          <table:table-cell office:value-type="string">
            <text:p>1.284151e-006</text:p>
          </table:table-cell>
          <table:table-cell office:value-type="float" office:value="0.006689507">
            <text:p>0.006689507</text:p>
          </table:table-cell>
        </table:table-row>
        <table:table-row table:style-name="ro1">
          <table:table-cell office:value-type="string">
            <text:p>1.283128e-006</text:p>
          </table:table-cell>
          <table:table-cell office:value-type="float" office:value="0.006684954">
            <text:p>0.006684954</text:p>
          </table:table-cell>
        </table:table-row>
        <table:table-row table:style-name="ro1">
          <table:table-cell office:value-type="string">
            <text:p>1.282105e-006</text:p>
          </table:table-cell>
          <table:table-cell office:value-type="float" office:value="0.006680404">
            <text:p>0.006680404</text:p>
          </table:table-cell>
        </table:table-row>
        <table:table-row table:style-name="ro1">
          <table:table-cell office:value-type="string">
            <text:p>1.281084e-006</text:p>
          </table:table-cell>
          <table:table-cell office:value-type="float" office:value="0.006675859">
            <text:p>0.006675859</text:p>
          </table:table-cell>
        </table:table-row>
        <table:table-row table:style-name="ro1">
          <table:table-cell office:value-type="string">
            <text:p>1.280064e-006</text:p>
          </table:table-cell>
          <table:table-cell office:value-type="float" office:value="0.006671317">
            <text:p>0.006671317</text:p>
          </table:table-cell>
        </table:table-row>
        <table:table-row table:style-name="ro1">
          <table:table-cell office:value-type="string">
            <text:p>1.279044e-006</text:p>
          </table:table-cell>
          <table:table-cell office:value-type="float" office:value="0.00666678">
            <text:p>0.00666678</text:p>
          </table:table-cell>
        </table:table-row>
        <table:table-row table:style-name="ro1">
          <table:table-cell office:value-type="string">
            <text:p>1.278026e-006</text:p>
          </table:table-cell>
          <table:table-cell office:value-type="float" office:value="0.006662246">
            <text:p>0.006662246</text:p>
          </table:table-cell>
        </table:table-row>
        <table:table-row table:style-name="ro1">
          <table:table-cell office:value-type="string">
            <text:p>1.277009e-006</text:p>
          </table:table-cell>
          <table:table-cell office:value-type="float" office:value="0.006657716">
            <text:p>0.006657716</text:p>
          </table:table-cell>
        </table:table-row>
        <table:table-row table:style-name="ro1">
          <table:table-cell office:value-type="string">
            <text:p>1.275992e-006</text:p>
          </table:table-cell>
          <table:table-cell office:value-type="float" office:value="0.006653189">
            <text:p>0.006653189</text:p>
          </table:table-cell>
        </table:table-row>
        <table:table-row table:style-name="ro1">
          <table:table-cell office:value-type="string">
            <text:p>1.274977e-006</text:p>
          </table:table-cell>
          <table:table-cell office:value-type="float" office:value="0.006648667">
            <text:p>0.006648667</text:p>
          </table:table-cell>
        </table:table-row>
        <table:table-row table:style-name="ro1">
          <table:table-cell office:value-type="string">
            <text:p>1.273963e-006</text:p>
          </table:table-cell>
          <table:table-cell office:value-type="float" office:value="0.006644148">
            <text:p>0.006644148</text:p>
          </table:table-cell>
        </table:table-row>
        <table:table-row table:style-name="ro1">
          <table:table-cell office:value-type="string">
            <text:p>1.27295e-006</text:p>
          </table:table-cell>
          <table:table-cell office:value-type="float" office:value="0.006639633">
            <text:p>0.006639633</text:p>
          </table:table-cell>
        </table:table-row>
        <table:table-row table:style-name="ro1">
          <table:table-cell office:value-type="string">
            <text:p>1.271937e-006</text:p>
          </table:table-cell>
          <table:table-cell office:value-type="float" office:value="0.006635122">
            <text:p>0.006635122</text:p>
          </table:table-cell>
        </table:table-row>
        <table:table-row table:style-name="ro1">
          <table:table-cell office:value-type="string">
            <text:p>1.270926e-006</text:p>
          </table:table-cell>
          <table:table-cell office:value-type="float" office:value="0.006630614">
            <text:p>0.006630614</text:p>
          </table:table-cell>
        </table:table-row>
        <table:table-row table:style-name="ro1">
          <table:table-cell office:value-type="string">
            <text:p>1.269916e-006</text:p>
          </table:table-cell>
          <table:table-cell office:value-type="float" office:value="0.006626111">
            <text:p>0.006626111</text:p>
          </table:table-cell>
        </table:table-row>
        <table:table-row table:style-name="ro1">
          <table:table-cell office:value-type="string">
            <text:p>1.268907e-006</text:p>
          </table:table-cell>
          <table:table-cell office:value-type="float" office:value="0.006621611">
            <text:p>0.006621611</text:p>
          </table:table-cell>
        </table:table-row>
        <table:table-row table:style-name="ro1">
          <table:table-cell office:value-type="string">
            <text:p>1.267898e-006</text:p>
          </table:table-cell>
          <table:table-cell office:value-type="float" office:value="0.006617115">
            <text:p>0.006617115</text:p>
          </table:table-cell>
        </table:table-row>
        <table:table-row table:style-name="ro1">
          <table:table-cell office:value-type="string">
            <text:p>1.266891e-006</text:p>
          </table:table-cell>
          <table:table-cell office:value-type="float" office:value="0.006612623">
            <text:p>0.006612623</text:p>
          </table:table-cell>
        </table:table-row>
        <table:table-row table:style-name="ro1">
          <table:table-cell office:value-type="string">
            <text:p>1.265885e-006</text:p>
          </table:table-cell>
          <table:table-cell office:value-type="float" office:value="0.006608134">
            <text:p>0.006608134</text:p>
          </table:table-cell>
        </table:table-row>
        <table:table-row table:style-name="ro1">
          <table:table-cell office:value-type="string">
            <text:p>1.26488e-006</text:p>
          </table:table-cell>
          <table:table-cell office:value-type="float" office:value="0.006603649">
            <text:p>0.006603649</text:p>
          </table:table-cell>
        </table:table-row>
        <table:table-row table:style-name="ro1">
          <table:table-cell office:value-type="string">
            <text:p>1.263875e-006</text:p>
          </table:table-cell>
          <table:table-cell office:value-type="float" office:value="0.006599168">
            <text:p>0.006599168</text:p>
          </table:table-cell>
        </table:table-row>
        <table:table-row table:style-name="ro1">
          <table:table-cell office:value-type="string">
            <text:p>1.262872e-006</text:p>
          </table:table-cell>
          <table:table-cell office:value-type="float" office:value="0.006594691">
            <text:p>0.006594691</text:p>
          </table:table-cell>
        </table:table-row>
        <table:table-row table:style-name="ro1">
          <table:table-cell office:value-type="string">
            <text:p>1.26187e-006</text:p>
          </table:table-cell>
          <table:table-cell office:value-type="float" office:value="0.006590218">
            <text:p>0.006590218</text:p>
          </table:table-cell>
        </table:table-row>
        <table:table-row table:style-name="ro1">
          <table:table-cell office:value-type="string">
            <text:p>1.260868e-006</text:p>
          </table:table-cell>
          <table:table-cell office:value-type="float" office:value="0.006585748">
            <text:p>0.006585748</text:p>
          </table:table-cell>
        </table:table-row>
        <table:table-row table:style-name="ro1">
          <table:table-cell office:value-type="string">
            <text:p>1.259868e-006</text:p>
          </table:table-cell>
          <table:table-cell office:value-type="float" office:value="0.006581282">
            <text:p>0.006581282</text:p>
          </table:table-cell>
        </table:table-row>
        <table:table-row table:style-name="ro1">
          <table:table-cell office:value-type="string">
            <text:p>1.258869e-006</text:p>
          </table:table-cell>
          <table:table-cell office:value-type="float" office:value="0.00657682">
            <text:p>0.00657682</text:p>
          </table:table-cell>
        </table:table-row>
        <table:table-row table:style-name="ro1">
          <table:table-cell office:value-type="string">
            <text:p>1.257871e-006</text:p>
          </table:table-cell>
          <table:table-cell office:value-type="float" office:value="0.006572361">
            <text:p>0.006572361</text:p>
          </table:table-cell>
        </table:table-row>
        <table:table-row table:style-name="ro1">
          <table:table-cell office:value-type="string">
            <text:p>1.256873e-006</text:p>
          </table:table-cell>
          <table:table-cell office:value-type="float" office:value="0.006567906">
            <text:p>0.006567906</text:p>
          </table:table-cell>
        </table:table-row>
        <table:table-row table:style-name="ro1">
          <table:table-cell office:value-type="string">
            <text:p>1.255877e-006</text:p>
          </table:table-cell>
          <table:table-cell office:value-type="float" office:value="0.006563455">
            <text:p>0.006563455</text:p>
          </table:table-cell>
        </table:table-row>
        <table:table-row table:style-name="ro1">
          <table:table-cell office:value-type="string">
            <text:p>1.254882e-006</text:p>
          </table:table-cell>
          <table:table-cell office:value-type="float" office:value="0.006559008">
            <text:p>0.006559008</text:p>
          </table:table-cell>
        </table:table-row>
        <table:table-row table:style-name="ro1">
          <table:table-cell office:value-type="string">
            <text:p>1.253887e-006</text:p>
          </table:table-cell>
          <table:table-cell office:value-type="float" office:value="0.006554564">
            <text:p>0.006554564</text:p>
          </table:table-cell>
        </table:table-row>
        <table:table-row table:style-name="ro1">
          <table:table-cell office:value-type="string">
            <text:p>1.252894e-006</text:p>
          </table:table-cell>
          <table:table-cell office:value-type="float" office:value="0.006550124">
            <text:p>0.006550124</text:p>
          </table:table-cell>
        </table:table-row>
        <table:table-row table:style-name="ro1">
          <table:table-cell office:value-type="string">
            <text:p>1.251902e-006</text:p>
          </table:table-cell>
          <table:table-cell office:value-type="float" office:value="0.006545688">
            <text:p>0.006545688</text:p>
          </table:table-cell>
        </table:table-row>
        <table:table-row table:style-name="ro1">
          <table:table-cell office:value-type="string">
            <text:p>1.25091e-006</text:p>
          </table:table-cell>
          <table:table-cell office:value-type="float" office:value="0.006541256">
            <text:p>0.006541256</text:p>
          </table:table-cell>
        </table:table-row>
        <table:table-row table:style-name="ro1">
          <table:table-cell office:value-type="string">
            <text:p>1.24992e-006</text:p>
          </table:table-cell>
          <table:table-cell office:value-type="float" office:value="0.006536827">
            <text:p>0.006536827</text:p>
          </table:table-cell>
        </table:table-row>
        <table:table-row table:style-name="ro1">
          <table:table-cell office:value-type="string">
            <text:p>1.24893e-006</text:p>
          </table:table-cell>
          <table:table-cell office:value-type="float" office:value="0.006532402">
            <text:p>0.006532402</text:p>
          </table:table-cell>
        </table:table-row>
        <table:table-row table:style-name="ro1">
          <table:table-cell office:value-type="string">
            <text:p>1.247942e-006</text:p>
          </table:table-cell>
          <table:table-cell office:value-type="float" office:value="0.00652798">
            <text:p>0.00652798</text:p>
          </table:table-cell>
        </table:table-row>
        <table:table-row table:style-name="ro1">
          <table:table-cell office:value-type="string">
            <text:p>1.246954e-006</text:p>
          </table:table-cell>
          <table:table-cell office:value-type="float" office:value="0.006523563">
            <text:p>0.006523563</text:p>
          </table:table-cell>
        </table:table-row>
        <table:table-row table:style-name="ro1">
          <table:table-cell office:value-type="string">
            <text:p>1.245968e-006</text:p>
          </table:table-cell>
          <table:table-cell office:value-type="float" office:value="0.006519149">
            <text:p>0.006519149</text:p>
          </table:table-cell>
        </table:table-row>
        <table:table-row table:style-name="ro1">
          <table:table-cell office:value-type="string">
            <text:p>1.244982e-006</text:p>
          </table:table-cell>
          <table:table-cell office:value-type="float" office:value="0.006514739">
            <text:p>0.006514739</text:p>
          </table:table-cell>
        </table:table-row>
        <table:table-row table:style-name="ro1">
          <table:table-cell office:value-type="string">
            <text:p>1.243998e-006</text:p>
          </table:table-cell>
          <table:table-cell office:value-type="float" office:value="0.006510332">
            <text:p>0.006510332</text:p>
          </table:table-cell>
        </table:table-row>
        <table:table-row table:style-name="ro1">
          <table:table-cell office:value-type="string">
            <text:p>1.243014e-006</text:p>
          </table:table-cell>
          <table:table-cell office:value-type="float" office:value="0.006505929">
            <text:p>0.006505929</text:p>
          </table:table-cell>
        </table:table-row>
        <table:table-row table:style-name="ro1">
          <table:table-cell office:value-type="string">
            <text:p>1.242032e-006</text:p>
          </table:table-cell>
          <table:table-cell office:value-type="float" office:value="0.00650153">
            <text:p>0.00650153</text:p>
          </table:table-cell>
        </table:table-row>
        <table:table-row table:style-name="ro1">
          <table:table-cell office:value-type="string">
            <text:p>1.24105e-006</text:p>
          </table:table-cell>
          <table:table-cell office:value-type="float" office:value="0.006497134">
            <text:p>0.006497134</text:p>
          </table:table-cell>
        </table:table-row>
        <table:table-row table:style-name="ro1">
          <table:table-cell office:value-type="string">
            <text:p>1.240069e-006</text:p>
          </table:table-cell>
          <table:table-cell office:value-type="float" office:value="0.006492742">
            <text:p>0.006492742</text:p>
          </table:table-cell>
        </table:table-row>
        <table:table-row table:style-name="ro1">
          <table:table-cell office:value-type="string">
            <text:p>1.23909e-006</text:p>
          </table:table-cell>
          <table:table-cell office:value-type="float" office:value="0.006488354">
            <text:p>0.006488354</text:p>
          </table:table-cell>
        </table:table-row>
        <table:table-row table:style-name="ro1">
          <table:table-cell office:value-type="string">
            <text:p>1.238111e-006</text:p>
          </table:table-cell>
          <table:table-cell office:value-type="float" office:value="0.006483969">
            <text:p>0.006483969</text:p>
          </table:table-cell>
        </table:table-row>
        <table:table-row table:style-name="ro1">
          <table:table-cell office:value-type="string">
            <text:p>1.237133e-006</text:p>
          </table:table-cell>
          <table:table-cell office:value-type="float" office:value="0.006479588">
            <text:p>0.006479588</text:p>
          </table:table-cell>
        </table:table-row>
        <table:table-row table:style-name="ro1">
          <table:table-cell office:value-type="string">
            <text:p>1.236156e-006</text:p>
          </table:table-cell>
          <table:table-cell office:value-type="float" office:value="0.006475211">
            <text:p>0.006475211</text:p>
          </table:table-cell>
        </table:table-row>
        <table:table-row table:style-name="ro1">
          <table:table-cell office:value-type="string">
            <text:p>1.235181e-006</text:p>
          </table:table-cell>
          <table:table-cell office:value-type="float" office:value="0.006470838">
            <text:p>0.006470838</text:p>
          </table:table-cell>
        </table:table-row>
        <table:table-row table:style-name="ro1">
          <table:table-cell office:value-type="string">
            <text:p>1.234206e-006</text:p>
          </table:table-cell>
          <table:table-cell office:value-type="float" office:value="0.006466468">
            <text:p>0.006466468</text:p>
          </table:table-cell>
        </table:table-row>
        <table:table-row table:style-name="ro1">
          <table:table-cell office:value-type="string">
            <text:p>1.233232e-006</text:p>
          </table:table-cell>
          <table:table-cell office:value-type="float" office:value="0.006462101">
            <text:p>0.006462101</text:p>
          </table:table-cell>
        </table:table-row>
        <table:table-row table:style-name="ro1">
          <table:table-cell office:value-type="string">
            <text:p>1.232259e-006</text:p>
          </table:table-cell>
          <table:table-cell office:value-type="float" office:value="0.006457738">
            <text:p>0.006457738</text:p>
          </table:table-cell>
        </table:table-row>
        <table:table-row table:style-name="ro1">
          <table:table-cell office:value-type="string">
            <text:p>1.231287e-006</text:p>
          </table:table-cell>
          <table:table-cell office:value-type="float" office:value="0.006453379">
            <text:p>0.006453379</text:p>
          </table:table-cell>
        </table:table-row>
        <table:table-row table:style-name="ro1">
          <table:table-cell office:value-type="string">
            <text:p>1.230316e-006</text:p>
          </table:table-cell>
          <table:table-cell office:value-type="float" office:value="0.006449024">
            <text:p>0.006449024</text:p>
          </table:table-cell>
        </table:table-row>
        <table:table-row table:style-name="ro1">
          <table:table-cell office:value-type="string">
            <text:p>1.229346e-006</text:p>
          </table:table-cell>
          <table:table-cell office:value-type="float" office:value="0.006444672">
            <text:p>0.006444672</text:p>
          </table:table-cell>
        </table:table-row>
        <table:table-row table:style-name="ro1">
          <table:table-cell office:value-type="string">
            <text:p>1.228377e-006</text:p>
          </table:table-cell>
          <table:table-cell office:value-type="float" office:value="0.006440324">
            <text:p>0.006440324</text:p>
          </table:table-cell>
        </table:table-row>
        <table:table-row table:style-name="ro1">
          <table:table-cell office:value-type="string">
            <text:p>1.227408e-006</text:p>
          </table:table-cell>
          <table:table-cell office:value-type="float" office:value="0.00643598">
            <text:p>0.00643598</text:p>
          </table:table-cell>
        </table:table-row>
        <table:table-row table:style-name="ro1">
          <table:table-cell office:value-type="string">
            <text:p>1.226441e-006</text:p>
          </table:table-cell>
          <table:table-cell office:value-type="float" office:value="0.006431639">
            <text:p>0.006431639</text:p>
          </table:table-cell>
        </table:table-row>
        <table:table-row table:style-name="ro1">
          <table:table-cell office:value-type="string">
            <text:p>1.225475e-006</text:p>
          </table:table-cell>
          <table:table-cell office:value-type="float" office:value="0.006427301">
            <text:p>0.006427301</text:p>
          </table:table-cell>
        </table:table-row>
        <table:table-row table:style-name="ro1">
          <table:table-cell office:value-type="string">
            <text:p>1.22451e-006</text:p>
          </table:table-cell>
          <table:table-cell office:value-type="float" office:value="0.006422968">
            <text:p>0.006422968</text:p>
          </table:table-cell>
        </table:table-row>
        <table:table-row table:style-name="ro1">
          <table:table-cell office:value-type="string">
            <text:p>1.223545e-006</text:p>
          </table:table-cell>
          <table:table-cell office:value-type="float" office:value="0.006418638">
            <text:p>0.006418638</text:p>
          </table:table-cell>
        </table:table-row>
        <table:table-row table:style-name="ro1">
          <table:table-cell office:value-type="string">
            <text:p>1.222582e-006</text:p>
          </table:table-cell>
          <table:table-cell office:value-type="float" office:value="0.006414311">
            <text:p>0.006414311</text:p>
          </table:table-cell>
        </table:table-row>
        <table:table-row table:style-name="ro1">
          <table:table-cell office:value-type="string">
            <text:p>1.221619e-006</text:p>
          </table:table-cell>
          <table:table-cell office:value-type="float" office:value="0.006409988">
            <text:p>0.006409988</text:p>
          </table:table-cell>
        </table:table-row>
        <table:table-row table:style-name="ro1">
          <table:table-cell office:value-type="string">
            <text:p>1.220658e-006</text:p>
          </table:table-cell>
          <table:table-cell office:value-type="float" office:value="0.006405669">
            <text:p>0.006405669</text:p>
          </table:table-cell>
        </table:table-row>
        <table:table-row table:style-name="ro1">
          <table:table-cell office:value-type="string">
            <text:p>1.219697e-006</text:p>
          </table:table-cell>
          <table:table-cell office:value-type="float" office:value="0.006401353">
            <text:p>0.006401353</text:p>
          </table:table-cell>
        </table:table-row>
        <table:table-row table:style-name="ro1">
          <table:table-cell office:value-type="string">
            <text:p>1.218738e-006</text:p>
          </table:table-cell>
          <table:table-cell office:value-type="float" office:value="0.006397041">
            <text:p>0.006397041</text:p>
          </table:table-cell>
        </table:table-row>
        <table:table-row table:style-name="ro1">
          <table:table-cell office:value-type="string">
            <text:p>1.217779e-006</text:p>
          </table:table-cell>
          <table:table-cell office:value-type="float" office:value="0.006392733">
            <text:p>0.006392733</text:p>
          </table:table-cell>
        </table:table-row>
        <table:table-row table:style-name="ro1">
          <table:table-cell office:value-type="string">
            <text:p>1.216821e-006</text:p>
          </table:table-cell>
          <table:table-cell office:value-type="float" office:value="0.006388428">
            <text:p>0.006388428</text:p>
          </table:table-cell>
        </table:table-row>
        <table:table-row table:style-name="ro1">
          <table:table-cell office:value-type="string">
            <text:p>1.215865e-006</text:p>
          </table:table-cell>
          <table:table-cell office:value-type="float" office:value="0.006384126">
            <text:p>0.006384126</text:p>
          </table:table-cell>
        </table:table-row>
        <table:table-row table:style-name="ro1">
          <table:table-cell office:value-type="string">
            <text:p>1.214909e-006</text:p>
          </table:table-cell>
          <table:table-cell office:value-type="float" office:value="0.006379829">
            <text:p>0.006379829</text:p>
          </table:table-cell>
        </table:table-row>
        <table:table-row table:style-name="ro1">
          <table:table-cell office:value-type="string">
            <text:p>1.213954e-006</text:p>
          </table:table-cell>
          <table:table-cell office:value-type="float" office:value="0.006375534">
            <text:p>0.006375534</text:p>
          </table:table-cell>
        </table:table-row>
        <table:table-row table:style-name="ro1">
          <table:table-cell office:value-type="string">
            <text:p>1.213e-006</text:p>
          </table:table-cell>
          <table:table-cell office:value-type="float" office:value="0.006371244">
            <text:p>0.006371244</text:p>
          </table:table-cell>
        </table:table-row>
        <table:table-row table:style-name="ro1">
          <table:table-cell office:value-type="string">
            <text:p>1.212047e-006</text:p>
          </table:table-cell>
          <table:table-cell office:value-type="float" office:value="0.006366957">
            <text:p>0.006366957</text:p>
          </table:table-cell>
        </table:table-row>
        <table:table-row table:style-name="ro1">
          <table:table-cell office:value-type="string">
            <text:p>1.211095e-006</text:p>
          </table:table-cell>
          <table:table-cell office:value-type="float" office:value="0.006362673">
            <text:p>0.006362673</text:p>
          </table:table-cell>
        </table:table-row>
        <table:table-row table:style-name="ro1">
          <table:table-cell office:value-type="string">
            <text:p>1.210144e-006</text:p>
          </table:table-cell>
          <table:table-cell office:value-type="float" office:value="0.006358393">
            <text:p>0.006358393</text:p>
          </table:table-cell>
        </table:table-row>
        <table:table-row table:style-name="ro1">
          <table:table-cell office:value-type="string">
            <text:p>1.209193e-006</text:p>
          </table:table-cell>
          <table:table-cell office:value-type="float" office:value="0.006354117">
            <text:p>0.006354117</text:p>
          </table:table-cell>
        </table:table-row>
        <table:table-row table:style-name="ro1">
          <table:table-cell office:value-type="string">
            <text:p>1.208244e-006</text:p>
          </table:table-cell>
          <table:table-cell office:value-type="float" office:value="0.006349844">
            <text:p>0.006349844</text:p>
          </table:table-cell>
        </table:table-row>
        <table:table-row table:style-name="ro1">
          <table:table-cell office:value-type="string">
            <text:p>1.207296e-006</text:p>
          </table:table-cell>
          <table:table-cell office:value-type="float" office:value="0.006345575">
            <text:p>0.006345575</text:p>
          </table:table-cell>
        </table:table-row>
        <table:table-row table:style-name="ro1">
          <table:table-cell office:value-type="string">
            <text:p>1.206348e-006</text:p>
          </table:table-cell>
          <table:table-cell office:value-type="float" office:value="0.006341309">
            <text:p>0.006341309</text:p>
          </table:table-cell>
        </table:table-row>
        <table:table-row table:style-name="ro1">
          <table:table-cell office:value-type="string">
            <text:p>1.205402e-006</text:p>
          </table:table-cell>
          <table:table-cell office:value-type="float" office:value="0.006337047">
            <text:p>0.006337047</text:p>
          </table:table-cell>
        </table:table-row>
        <table:table-row table:style-name="ro1">
          <table:table-cell office:value-type="string">
            <text:p>1.204456e-006</text:p>
          </table:table-cell>
          <table:table-cell office:value-type="float" office:value="0.006332788">
            <text:p>0.006332788</text:p>
          </table:table-cell>
        </table:table-row>
        <table:table-row table:style-name="ro1">
          <table:table-cell office:value-type="string">
            <text:p>1.203511e-006</text:p>
          </table:table-cell>
          <table:table-cell office:value-type="float" office:value="0.006328533">
            <text:p>0.006328533</text:p>
          </table:table-cell>
        </table:table-row>
        <table:table-row table:style-name="ro1">
          <table:table-cell office:value-type="string">
            <text:p>1.202568e-006</text:p>
          </table:table-cell>
          <table:table-cell office:value-type="float" office:value="0.006324281">
            <text:p>0.006324281</text:p>
          </table:table-cell>
        </table:table-row>
        <table:table-row table:style-name="ro1">
          <table:table-cell office:value-type="string">
            <text:p>1.201625e-006</text:p>
          </table:table-cell>
          <table:table-cell office:value-type="float" office:value="0.006320033">
            <text:p>0.006320033</text:p>
          </table:table-cell>
        </table:table-row>
        <table:table-row table:style-name="ro1">
          <table:table-cell office:value-type="string">
            <text:p>1.200683e-006</text:p>
          </table:table-cell>
          <table:table-cell office:value-type="float" office:value="0.006315789">
            <text:p>0.006315789</text:p>
          </table:table-cell>
        </table:table-row>
        <table:table-row table:style-name="ro1">
          <table:table-cell office:value-type="string">
            <text:p>1.199742e-006</text:p>
          </table:table-cell>
          <table:table-cell office:value-type="float" office:value="0.006311548">
            <text:p>0.006311548</text:p>
          </table:table-cell>
        </table:table-row>
        <table:table-row table:style-name="ro1">
          <table:table-cell office:value-type="string">
            <text:p>1.198802e-006</text:p>
          </table:table-cell>
          <table:table-cell office:value-type="float" office:value="0.00630731">
            <text:p>0.00630731</text:p>
          </table:table-cell>
        </table:table-row>
        <table:table-row table:style-name="ro1">
          <table:table-cell office:value-type="string">
            <text:p>1.197863e-006</text:p>
          </table:table-cell>
          <table:table-cell office:value-type="float" office:value="0.006303076">
            <text:p>0.006303076</text:p>
          </table:table-cell>
        </table:table-row>
        <table:table-row table:style-name="ro1">
          <table:table-cell office:value-type="string">
            <text:p>1.196925e-006</text:p>
          </table:table-cell>
          <table:table-cell office:value-type="float" office:value="0.006298846">
            <text:p>0.006298846</text:p>
          </table:table-cell>
        </table:table-row>
        <table:table-row table:style-name="ro1">
          <table:table-cell office:value-type="string">
            <text:p>1.195987e-006</text:p>
          </table:table-cell>
          <table:table-cell office:value-type="float" office:value="0.006294619">
            <text:p>0.006294619</text:p>
          </table:table-cell>
        </table:table-row>
        <table:table-row table:style-name="ro1">
          <table:table-cell office:value-type="string">
            <text:p>1.195051e-006</text:p>
          </table:table-cell>
          <table:table-cell office:value-type="float" office:value="0.006290395">
            <text:p>0.006290395</text:p>
          </table:table-cell>
        </table:table-row>
        <table:table-row table:style-name="ro1">
          <table:table-cell office:value-type="string">
            <text:p>1.194116e-006</text:p>
          </table:table-cell>
          <table:table-cell office:value-type="float" office:value="0.006286175">
            <text:p>0.006286175</text:p>
          </table:table-cell>
        </table:table-row>
        <table:table-row table:style-name="ro1">
          <table:table-cell office:value-type="string">
            <text:p>1.193181e-006</text:p>
          </table:table-cell>
          <table:table-cell office:value-type="float" office:value="0.006281959">
            <text:p>0.006281959</text:p>
          </table:table-cell>
        </table:table-row>
        <table:table-row table:style-name="ro1">
          <table:table-cell office:value-type="string">
            <text:p>1.192247e-006</text:p>
          </table:table-cell>
          <table:table-cell office:value-type="float" office:value="0.006277746">
            <text:p>0.006277746</text:p>
          </table:table-cell>
        </table:table-row>
        <table:table-row table:style-name="ro1">
          <table:table-cell office:value-type="string">
            <text:p>1.191315e-006</text:p>
          </table:table-cell>
          <table:table-cell office:value-type="float" office:value="0.006273537">
            <text:p>0.006273537</text:p>
          </table:table-cell>
        </table:table-row>
        <table:table-row table:style-name="ro1">
          <table:table-cell office:value-type="string">
            <text:p>1.190383e-006</text:p>
          </table:table-cell>
          <table:table-cell office:value-type="float" office:value="0.006269331">
            <text:p>0.006269331</text:p>
          </table:table-cell>
        </table:table-row>
        <table:table-row table:style-name="ro1">
          <table:table-cell office:value-type="string">
            <text:p>1.189452e-006</text:p>
          </table:table-cell>
          <table:table-cell office:value-type="float" office:value="0.006265128">
            <text:p>0.006265128</text:p>
          </table:table-cell>
        </table:table-row>
        <table:table-row table:style-name="ro1">
          <table:table-cell office:value-type="string">
            <text:p>1.188522e-006</text:p>
          </table:table-cell>
          <table:table-cell office:value-type="float" office:value="0.006260929">
            <text:p>0.006260929</text:p>
          </table:table-cell>
        </table:table-row>
        <table:table-row table:style-name="ro1">
          <table:table-cell office:value-type="string">
            <text:p>1.187593e-006</text:p>
          </table:table-cell>
          <table:table-cell office:value-type="float" office:value="0.006256733">
            <text:p>0.006256733</text:p>
          </table:table-cell>
        </table:table-row>
        <table:table-row table:style-name="ro1">
          <table:table-cell office:value-type="string">
            <text:p>1.186665e-006</text:p>
          </table:table-cell>
          <table:table-cell office:value-type="float" office:value="0.006252541">
            <text:p>0.006252541</text:p>
          </table:table-cell>
        </table:table-row>
        <table:table-row table:style-name="ro1">
          <table:table-cell office:value-type="string">
            <text:p>1.185738e-006</text:p>
          </table:table-cell>
          <table:table-cell office:value-type="float" office:value="0.006248353">
            <text:p>0.006248353</text:p>
          </table:table-cell>
        </table:table-row>
        <table:table-row table:style-name="ro1">
          <table:table-cell office:value-type="string">
            <text:p>1.184811e-006</text:p>
          </table:table-cell>
          <table:table-cell office:value-type="float" office:value="0.006244168">
            <text:p>0.006244168</text:p>
          </table:table-cell>
        </table:table-row>
        <table:table-row table:style-name="ro1">
          <table:table-cell office:value-type="string">
            <text:p>1.183886e-006</text:p>
          </table:table-cell>
          <table:table-cell office:value-type="float" office:value="0.006239986">
            <text:p>0.006239986</text:p>
          </table:table-cell>
        </table:table-row>
        <table:table-row table:style-name="ro1">
          <table:table-cell office:value-type="string">
            <text:p>1.182961e-006</text:p>
          </table:table-cell>
          <table:table-cell office:value-type="float" office:value="0.006235808">
            <text:p>0.006235808</text:p>
          </table:table-cell>
        </table:table-row>
        <table:table-row table:style-name="ro1">
          <table:table-cell office:value-type="string">
            <text:p>1.182038e-006</text:p>
          </table:table-cell>
          <table:table-cell office:value-type="float" office:value="0.006231633">
            <text:p>0.006231633</text:p>
          </table:table-cell>
        </table:table-row>
        <table:table-row table:style-name="ro1">
          <table:table-cell office:value-type="string">
            <text:p>1.181115e-006</text:p>
          </table:table-cell>
          <table:table-cell office:value-type="float" office:value="0.006227462">
            <text:p>0.006227462</text:p>
          </table:table-cell>
        </table:table-row>
        <table:table-row table:style-name="ro1">
          <table:table-cell office:value-type="string">
            <text:p>1.180193e-006</text:p>
          </table:table-cell>
          <table:table-cell office:value-type="float" office:value="0.006223294">
            <text:p>0.006223294</text:p>
          </table:table-cell>
        </table:table-row>
        <table:table-row table:style-name="ro1">
          <table:table-cell office:value-type="string">
            <text:p>1.179272e-006</text:p>
          </table:table-cell>
          <table:table-cell office:value-type="float" office:value="0.006219129">
            <text:p>0.006219129</text:p>
          </table:table-cell>
        </table:table-row>
        <table:table-row table:style-name="ro1">
          <table:table-cell office:value-type="string">
            <text:p>1.178352e-006</text:p>
          </table:table-cell>
          <table:table-cell office:value-type="float" office:value="0.006214968">
            <text:p>0.006214968</text:p>
          </table:table-cell>
        </table:table-row>
        <table:table-row table:style-name="ro1">
          <table:table-cell office:value-type="string">
            <text:p>1.177433e-006</text:p>
          </table:table-cell>
          <table:table-cell office:value-type="float" office:value="0.006210811">
            <text:p>0.006210811</text:p>
          </table:table-cell>
        </table:table-row>
        <table:table-row table:style-name="ro1">
          <table:table-cell office:value-type="string">
            <text:p>1.176515e-006</text:p>
          </table:table-cell>
          <table:table-cell office:value-type="float" office:value="0.006206657">
            <text:p>0.006206657</text:p>
          </table:table-cell>
        </table:table-row>
        <table:table-row table:style-name="ro1">
          <table:table-cell office:value-type="string">
            <text:p>1.175597e-006</text:p>
          </table:table-cell>
          <table:table-cell office:value-type="float" office:value="0.006202506">
            <text:p>0.006202506</text:p>
          </table:table-cell>
        </table:table-row>
        <table:table-row table:style-name="ro1">
          <table:table-cell office:value-type="string">
            <text:p>1.174681e-006</text:p>
          </table:table-cell>
          <table:table-cell office:value-type="float" office:value="0.006198359">
            <text:p>0.006198359</text:p>
          </table:table-cell>
        </table:table-row>
        <table:table-row table:style-name="ro1">
          <table:table-cell office:value-type="string">
            <text:p>1.173765e-006</text:p>
          </table:table-cell>
          <table:table-cell office:value-type="float" office:value="0.006194215">
            <text:p>0.006194215</text:p>
          </table:table-cell>
        </table:table-row>
        <table:table-row table:style-name="ro1">
          <table:table-cell office:value-type="string">
            <text:p>1.172851e-006</text:p>
          </table:table-cell>
          <table:table-cell office:value-type="float" office:value="0.006190074">
            <text:p>0.006190074</text:p>
          </table:table-cell>
        </table:table-row>
        <table:table-row table:style-name="ro1">
          <table:table-cell office:value-type="string">
            <text:p>1.171937e-006</text:p>
          </table:table-cell>
          <table:table-cell office:value-type="float" office:value="0.006185937">
            <text:p>0.006185937</text:p>
          </table:table-cell>
        </table:table-row>
        <table:table-row table:style-name="ro1">
          <table:table-cell office:value-type="string">
            <text:p>1.171024e-006</text:p>
          </table:table-cell>
          <table:table-cell office:value-type="float" office:value="0.006181804">
            <text:p>0.006181804</text:p>
          </table:table-cell>
        </table:table-row>
        <table:table-row table:style-name="ro1">
          <table:table-cell office:value-type="string">
            <text:p>1.170112e-006</text:p>
          </table:table-cell>
          <table:table-cell office:value-type="float" office:value="0.006177674">
            <text:p>0.006177674</text:p>
          </table:table-cell>
        </table:table-row>
        <table:table-row table:style-name="ro1">
          <table:table-cell office:value-type="string">
            <text:p>1.169201e-006</text:p>
          </table:table-cell>
          <table:table-cell office:value-type="float" office:value="0.006173547">
            <text:p>0.006173547</text:p>
          </table:table-cell>
        </table:table-row>
        <table:table-row table:style-name="ro1">
          <table:table-cell office:value-type="string">
            <text:p>1.168291e-006</text:p>
          </table:table-cell>
          <table:table-cell office:value-type="float" office:value="0.006169424">
            <text:p>0.006169424</text:p>
          </table:table-cell>
        </table:table-row>
        <table:table-row table:style-name="ro1">
          <table:table-cell office:value-type="string">
            <text:p>1.167381e-006</text:p>
          </table:table-cell>
          <table:table-cell office:value-type="float" office:value="0.006165304">
            <text:p>0.006165304</text:p>
          </table:table-cell>
        </table:table-row>
        <table:table-row table:style-name="ro1">
          <table:table-cell office:value-type="string">
            <text:p>1.166473e-006</text:p>
          </table:table-cell>
          <table:table-cell office:value-type="float" office:value="0.006161187">
            <text:p>0.006161187</text:p>
          </table:table-cell>
        </table:table-row>
        <table:table-row table:style-name="ro1">
          <table:table-cell office:value-type="string">
            <text:p>1.165565e-006</text:p>
          </table:table-cell>
          <table:table-cell office:value-type="float" office:value="0.006157074">
            <text:p>0.006157074</text:p>
          </table:table-cell>
        </table:table-row>
        <table:table-row table:style-name="ro1">
          <table:table-cell office:value-type="string">
            <text:p>1.164659e-006</text:p>
          </table:table-cell>
          <table:table-cell office:value-type="float" office:value="0.006152964">
            <text:p>0.006152964</text:p>
          </table:table-cell>
        </table:table-row>
        <table:table-row table:style-name="ro1">
          <table:table-cell office:value-type="string">
            <text:p>1.163753e-006</text:p>
          </table:table-cell>
          <table:table-cell office:value-type="float" office:value="0.006148858">
            <text:p>0.006148858</text:p>
          </table:table-cell>
        </table:table-row>
        <table:table-row table:style-name="ro1">
          <table:table-cell office:value-type="string">
            <text:p>1.162848e-006</text:p>
          </table:table-cell>
          <table:table-cell office:value-type="float" office:value="0.006144755">
            <text:p>0.006144755</text:p>
          </table:table-cell>
        </table:table-row>
        <table:table-row table:style-name="ro1">
          <table:table-cell office:value-type="string">
            <text:p>1.161944e-006</text:p>
          </table:table-cell>
          <table:table-cell office:value-type="float" office:value="0.006140655">
            <text:p>0.006140655</text:p>
          </table:table-cell>
        </table:table-row>
        <table:table-row table:style-name="ro1">
          <table:table-cell office:value-type="string">
            <text:p>1.161041e-006</text:p>
          </table:table-cell>
          <table:table-cell office:value-type="float" office:value="0.006136559">
            <text:p>0.006136559</text:p>
          </table:table-cell>
        </table:table-row>
        <table:table-row table:style-name="ro1">
          <table:table-cell office:value-type="string">
            <text:p>1.160138e-006</text:p>
          </table:table-cell>
          <table:table-cell office:value-type="float" office:value="0.006132466">
            <text:p>0.006132466</text:p>
          </table:table-cell>
        </table:table-row>
        <table:table-row table:style-name="ro1">
          <table:table-cell office:value-type="string">
            <text:p>1.159237e-006</text:p>
          </table:table-cell>
          <table:table-cell office:value-type="float" office:value="0.006128377">
            <text:p>0.006128377</text:p>
          </table:table-cell>
        </table:table-row>
        <table:table-row table:style-name="ro1">
          <table:table-cell office:value-type="string">
            <text:p>1.158336e-006</text:p>
          </table:table-cell>
          <table:table-cell office:value-type="float" office:value="0.006124291">
            <text:p>0.006124291</text:p>
          </table:table-cell>
        </table:table-row>
        <table:table-row table:style-name="ro1">
          <table:table-cell office:value-type="string">
            <text:p>1.157437e-006</text:p>
          </table:table-cell>
          <table:table-cell office:value-type="float" office:value="0.006120208">
            <text:p>0.006120208</text:p>
          </table:table-cell>
        </table:table-row>
        <table:table-row table:style-name="ro1">
          <table:table-cell office:value-type="string">
            <text:p>1.156538e-006</text:p>
          </table:table-cell>
          <table:table-cell office:value-type="float" office:value="0.006116129">
            <text:p>0.006116129</text:p>
          </table:table-cell>
        </table:table-row>
        <table:table-row table:style-name="ro1">
          <table:table-cell office:value-type="string">
            <text:p>1.15564e-006</text:p>
          </table:table-cell>
          <table:table-cell office:value-type="float" office:value="0.006112053">
            <text:p>0.006112053</text:p>
          </table:table-cell>
        </table:table-row>
        <table:table-row table:style-name="ro1">
          <table:table-cell office:value-type="string">
            <text:p>1.154743e-006</text:p>
          </table:table-cell>
          <table:table-cell office:value-type="float" office:value="0.00610798">
            <text:p>0.00610798</text:p>
          </table:table-cell>
        </table:table-row>
        <table:table-row table:style-name="ro1">
          <table:table-cell office:value-type="string">
            <text:p>1.153847e-006</text:p>
          </table:table-cell>
          <table:table-cell office:value-type="float" office:value="0.006103911">
            <text:p>0.006103911</text:p>
          </table:table-cell>
        </table:table-row>
        <table:table-row table:style-name="ro1">
          <table:table-cell office:value-type="string">
            <text:p>1.152952e-006</text:p>
          </table:table-cell>
          <table:table-cell office:value-type="float" office:value="0.006099845">
            <text:p>0.006099845</text:p>
          </table:table-cell>
        </table:table-row>
        <table:table-row table:style-name="ro1">
          <table:table-cell office:value-type="string">
            <text:p>1.152057e-006</text:p>
          </table:table-cell>
          <table:table-cell office:value-type="float" office:value="0.006095782">
            <text:p>0.006095782</text:p>
          </table:table-cell>
        </table:table-row>
        <table:table-row table:style-name="ro1">
          <table:table-cell office:value-type="string">
            <text:p>1.151164e-006</text:p>
          </table:table-cell>
          <table:table-cell office:value-type="float" office:value="0.006091723">
            <text:p>0.006091723</text:p>
          </table:table-cell>
        </table:table-row>
        <table:table-row table:style-name="ro1">
          <table:table-cell office:value-type="string">
            <text:p>1.150271e-006</text:p>
          </table:table-cell>
          <table:table-cell office:value-type="float" office:value="0.006087667">
            <text:p>0.006087667</text:p>
          </table:table-cell>
        </table:table-row>
        <table:table-row table:style-name="ro1">
          <table:table-cell office:value-type="string">
            <text:p>1.149379e-006</text:p>
          </table:table-cell>
          <table:table-cell office:value-type="float" office:value="0.006083614">
            <text:p>0.006083614</text:p>
          </table:table-cell>
        </table:table-row>
        <table:table-row table:style-name="ro1">
          <table:table-cell office:value-type="string">
            <text:p>1.148488e-006</text:p>
          </table:table-cell>
          <table:table-cell office:value-type="float" office:value="0.006079565">
            <text:p>0.006079565</text:p>
          </table:table-cell>
        </table:table-row>
        <table:table-row table:style-name="ro1">
          <table:table-cell office:value-type="string">
            <text:p>1.147598e-006</text:p>
          </table:table-cell>
          <table:table-cell office:value-type="float" office:value="0.006075519">
            <text:p>0.006075519</text:p>
          </table:table-cell>
        </table:table-row>
        <table:table-row table:style-name="ro1">
          <table:table-cell office:value-type="string">
            <text:p>1.146709e-006</text:p>
          </table:table-cell>
          <table:table-cell office:value-type="float" office:value="0.006071477">
            <text:p>0.006071477</text:p>
          </table:table-cell>
        </table:table-row>
        <table:table-row table:style-name="ro1">
          <table:table-cell office:value-type="string">
            <text:p>1.14582e-006</text:p>
          </table:table-cell>
          <table:table-cell office:value-type="float" office:value="0.006067437">
            <text:p>0.006067437</text:p>
          </table:table-cell>
        </table:table-row>
        <table:table-row table:style-name="ro1">
          <table:table-cell office:value-type="string">
            <text:p>1.144933e-006</text:p>
          </table:table-cell>
          <table:table-cell office:value-type="float" office:value="0.006063401">
            <text:p>0.006063401</text:p>
          </table:table-cell>
        </table:table-row>
        <table:table-row table:style-name="ro1">
          <table:table-cell office:value-type="string">
            <text:p>1.144046e-006</text:p>
          </table:table-cell>
          <table:table-cell office:value-type="float" office:value="0.006059369">
            <text:p>0.006059369</text:p>
          </table:table-cell>
        </table:table-row>
        <table:table-row table:style-name="ro1">
          <table:table-cell office:value-type="string">
            <text:p>1.14316e-006</text:p>
          </table:table-cell>
          <table:table-cell office:value-type="float" office:value="0.006055339">
            <text:p>0.006055339</text:p>
          </table:table-cell>
        </table:table-row>
        <table:table-row table:style-name="ro1">
          <table:table-cell office:value-type="string">
            <text:p>1.142275e-006</text:p>
          </table:table-cell>
          <table:table-cell office:value-type="float" office:value="0.006051313">
            <text:p>0.006051313</text:p>
          </table:table-cell>
        </table:table-row>
        <table:table-row table:style-name="ro1">
          <table:table-cell office:value-type="string">
            <text:p>1.141391e-006</text:p>
          </table:table-cell>
          <table:table-cell office:value-type="float" office:value="0.006047291">
            <text:p>0.006047291</text:p>
          </table:table-cell>
        </table:table-row>
        <table:table-row table:style-name="ro1">
          <table:table-cell office:value-type="string">
            <text:p>1.140508e-006</text:p>
          </table:table-cell>
          <table:table-cell office:value-type="float" office:value="0.006043271">
            <text:p>0.006043271</text:p>
          </table:table-cell>
        </table:table-row>
        <table:table-row table:style-name="ro1">
          <table:table-cell office:value-type="string">
            <text:p>1.139626e-006</text:p>
          </table:table-cell>
          <table:table-cell office:value-type="float" office:value="0.006039255">
            <text:p>0.006039255</text:p>
          </table:table-cell>
        </table:table-row>
        <table:table-row table:style-name="ro1">
          <table:table-cell office:value-type="string">
            <text:p>1.138744e-006</text:p>
          </table:table-cell>
          <table:table-cell office:value-type="float" office:value="0.006035242">
            <text:p>0.006035242</text:p>
          </table:table-cell>
        </table:table-row>
        <table:table-row table:style-name="ro1">
          <table:table-cell office:value-type="string">
            <text:p>1.137863e-006</text:p>
          </table:table-cell>
          <table:table-cell office:value-type="float" office:value="0.006031233">
            <text:p>0.006031233</text:p>
          </table:table-cell>
        </table:table-row>
        <table:table-row table:style-name="ro1">
          <table:table-cell office:value-type="string">
            <text:p>1.136983e-006</text:p>
          </table:table-cell>
          <table:table-cell office:value-type="float" office:value="0.006027227">
            <text:p>0.006027227</text:p>
          </table:table-cell>
        </table:table-row>
        <table:table-row table:style-name="ro1">
          <table:table-cell office:value-type="string">
            <text:p>1.136104e-006</text:p>
          </table:table-cell>
          <table:table-cell office:value-type="float" office:value="0.006023224">
            <text:p>0.006023224</text:p>
          </table:table-cell>
        </table:table-row>
        <table:table-row table:style-name="ro1">
          <table:table-cell office:value-type="string">
            <text:p>1.135226e-006</text:p>
          </table:table-cell>
          <table:table-cell office:value-type="float" office:value="0.006019224">
            <text:p>0.006019224</text:p>
          </table:table-cell>
        </table:table-row>
        <table:table-row table:style-name="ro1">
          <table:table-cell office:value-type="string">
            <text:p>1.134349e-006</text:p>
          </table:table-cell>
          <table:table-cell office:value-type="float" office:value="0.006015228">
            <text:p>0.006015228</text:p>
          </table:table-cell>
        </table:table-row>
        <table:table-row table:style-name="ro1">
          <table:table-cell office:value-type="string">
            <text:p>1.133473e-006</text:p>
          </table:table-cell>
          <table:table-cell office:value-type="float" office:value="0.006011235">
            <text:p>0.006011235</text:p>
          </table:table-cell>
        </table:table-row>
        <table:table-row table:style-name="ro1">
          <table:table-cell office:value-type="string">
            <text:p>1.132597e-006</text:p>
          </table:table-cell>
          <table:table-cell office:value-type="float" office:value="0.006007245">
            <text:p>0.006007245</text:p>
          </table:table-cell>
        </table:table-row>
        <table:table-row table:style-name="ro1">
          <table:table-cell office:value-type="string">
            <text:p>1.131722e-006</text:p>
          </table:table-cell>
          <table:table-cell office:value-type="float" office:value="0.006003258">
            <text:p>0.006003258</text:p>
          </table:table-cell>
        </table:table-row>
        <table:table-row table:style-name="ro1">
          <table:table-cell office:value-type="string">
            <text:p>1.130848e-006</text:p>
          </table:table-cell>
          <table:table-cell office:value-type="float" office:value="0.005999275">
            <text:p>0.005999275</text:p>
          </table:table-cell>
        </table:table-row>
        <table:table-row table:style-name="ro1">
          <table:table-cell office:value-type="string">
            <text:p>1.129975e-006</text:p>
          </table:table-cell>
          <table:table-cell office:value-type="float" office:value="0.005995295">
            <text:p>0.005995295</text:p>
          </table:table-cell>
        </table:table-row>
        <table:table-row table:style-name="ro1">
          <table:table-cell office:value-type="string">
            <text:p>1.129103e-006</text:p>
          </table:table-cell>
          <table:table-cell office:value-type="float" office:value="0.005991318">
            <text:p>0.005991318</text:p>
          </table:table-cell>
        </table:table-row>
        <table:table-row table:style-name="ro1">
          <table:table-cell office:value-type="string">
            <text:p>1.128232e-006</text:p>
          </table:table-cell>
          <table:table-cell office:value-type="float" office:value="0.005987345">
            <text:p>0.005987345</text:p>
          </table:table-cell>
        </table:table-row>
        <table:table-row table:style-name="ro1">
          <table:table-cell office:value-type="string">
            <text:p>1.127361e-006</text:p>
          </table:table-cell>
          <table:table-cell office:value-type="float" office:value="0.005983375">
            <text:p>0.005983375</text:p>
          </table:table-cell>
        </table:table-row>
        <table:table-row table:style-name="ro1">
          <table:table-cell office:value-type="string">
            <text:p>1.126491e-006</text:p>
          </table:table-cell>
          <table:table-cell office:value-type="float" office:value="0.005979408">
            <text:p>0.005979408</text:p>
          </table:table-cell>
        </table:table-row>
        <table:table-row table:style-name="ro1">
          <table:table-cell office:value-type="string">
            <text:p>1.125623e-006</text:p>
          </table:table-cell>
          <table:table-cell office:value-type="float" office:value="0.005975444">
            <text:p>0.005975444</text:p>
          </table:table-cell>
        </table:table-row>
        <table:table-row table:style-name="ro1">
          <table:table-cell office:value-type="string">
            <text:p>1.124755e-006</text:p>
          </table:table-cell>
          <table:table-cell office:value-type="float" office:value="0.005971483">
            <text:p>0.005971483</text:p>
          </table:table-cell>
        </table:table-row>
        <table:table-row table:style-name="ro1">
          <table:table-cell office:value-type="string">
            <text:p>1.123887e-006</text:p>
          </table:table-cell>
          <table:table-cell office:value-type="float" office:value="0.005967526">
            <text:p>0.005967526</text:p>
          </table:table-cell>
        </table:table-row>
        <table:table-row table:style-name="ro1">
          <table:table-cell office:value-type="string">
            <text:p>1.123021e-006</text:p>
          </table:table-cell>
          <table:table-cell office:value-type="float" office:value="0.005963572">
            <text:p>0.005963572</text:p>
          </table:table-cell>
        </table:table-row>
        <table:table-row table:style-name="ro1">
          <table:table-cell office:value-type="string">
            <text:p>1.122156e-006</text:p>
          </table:table-cell>
          <table:table-cell office:value-type="float" office:value="0.005959622">
            <text:p>0.005959622</text:p>
          </table:table-cell>
        </table:table-row>
        <table:table-row table:style-name="ro1">
          <table:table-cell office:value-type="string">
            <text:p>1.121291e-006</text:p>
          </table:table-cell>
          <table:table-cell office:value-type="float" office:value="0.005955674">
            <text:p>0.005955674</text:p>
          </table:table-cell>
        </table:table-row>
        <table:table-row table:style-name="ro1">
          <table:table-cell office:value-type="string">
            <text:p>1.120427e-006</text:p>
          </table:table-cell>
          <table:table-cell office:value-type="float" office:value="0.00595173">
            <text:p>0.00595173</text:p>
          </table:table-cell>
        </table:table-row>
        <table:table-row table:style-name="ro1">
          <table:table-cell office:value-type="string">
            <text:p>1.119564e-006</text:p>
          </table:table-cell>
          <table:table-cell office:value-type="float" office:value="0.005947789">
            <text:p>0.005947789</text:p>
          </table:table-cell>
        </table:table-row>
        <table:table-row table:style-name="ro1">
          <table:table-cell office:value-type="string">
            <text:p>1.118702e-006</text:p>
          </table:table-cell>
          <table:table-cell office:value-type="float" office:value="0.005943851">
            <text:p>0.005943851</text:p>
          </table:table-cell>
        </table:table-row>
        <table:table-row table:style-name="ro1">
          <table:table-cell office:value-type="string">
            <text:p>1.11784e-006</text:p>
          </table:table-cell>
          <table:table-cell office:value-type="float" office:value="0.005939916">
            <text:p>0.005939916</text:p>
          </table:table-cell>
        </table:table-row>
        <table:table-row table:style-name="ro1">
          <table:table-cell office:value-type="string">
            <text:p>1.11698e-006</text:p>
          </table:table-cell>
          <table:table-cell office:value-type="float" office:value="0.005935985">
            <text:p>0.005935985</text:p>
          </table:table-cell>
        </table:table-row>
        <table:table-row table:style-name="ro1">
          <table:table-cell office:value-type="string">
            <text:p>1.11612e-006</text:p>
          </table:table-cell>
          <table:table-cell office:value-type="float" office:value="0.005932057">
            <text:p>0.005932057</text:p>
          </table:table-cell>
        </table:table-row>
        <table:table-row table:style-name="ro1">
          <table:table-cell office:value-type="string">
            <text:p>1.115261e-006</text:p>
          </table:table-cell>
          <table:table-cell office:value-type="float" office:value="0.005928132">
            <text:p>0.005928132</text:p>
          </table:table-cell>
        </table:table-row>
        <table:table-row table:style-name="ro1">
          <table:table-cell office:value-type="string">
            <text:p>1.114403e-006</text:p>
          </table:table-cell>
          <table:table-cell office:value-type="float" office:value="0.00592421">
            <text:p>0.00592421</text:p>
          </table:table-cell>
        </table:table-row>
        <table:table-row table:style-name="ro1">
          <table:table-cell office:value-type="string">
            <text:p>1.113546e-006</text:p>
          </table:table-cell>
          <table:table-cell office:value-type="float" office:value="0.005920291">
            <text:p>0.005920291</text:p>
          </table:table-cell>
        </table:table-row>
        <table:table-row table:style-name="ro1">
          <table:table-cell office:value-type="string">
            <text:p>1.11269e-006</text:p>
          </table:table-cell>
          <table:table-cell office:value-type="float" office:value="0.005916376">
            <text:p>0.005916376</text:p>
          </table:table-cell>
        </table:table-row>
        <table:table-row table:style-name="ro1">
          <table:table-cell office:value-type="string">
            <text:p>1.111834e-006</text:p>
          </table:table-cell>
          <table:table-cell office:value-type="float" office:value="0.005912464">
            <text:p>0.005912464</text:p>
          </table:table-cell>
        </table:table-row>
        <table:table-row table:style-name="ro1">
          <table:table-cell office:value-type="string">
            <text:p>1.110979e-006</text:p>
          </table:table-cell>
          <table:table-cell office:value-type="float" office:value="0.005908555">
            <text:p>0.005908555</text:p>
          </table:table-cell>
        </table:table-row>
        <table:table-row table:style-name="ro1">
          <table:table-cell office:value-type="string">
            <text:p>1.110125e-006</text:p>
          </table:table-cell>
          <table:table-cell office:value-type="float" office:value="0.005904649">
            <text:p>0.005904649</text:p>
          </table:table-cell>
        </table:table-row>
        <table:table-row table:style-name="ro1">
          <table:table-cell office:value-type="string">
            <text:p>1.109272e-006</text:p>
          </table:table-cell>
          <table:table-cell office:value-type="float" office:value="0.005900747">
            <text:p>0.005900747</text:p>
          </table:table-cell>
        </table:table-row>
        <table:table-row table:style-name="ro1">
          <table:table-cell office:value-type="string">
            <text:p>1.10842e-006</text:p>
          </table:table-cell>
          <table:table-cell office:value-type="float" office:value="0.005896847">
            <text:p>0.005896847</text:p>
          </table:table-cell>
        </table:table-row>
        <table:table-row table:style-name="ro1">
          <table:table-cell office:value-type="string">
            <text:p>1.107569e-006</text:p>
          </table:table-cell>
          <table:table-cell office:value-type="float" office:value="0.005892951">
            <text:p>0.005892951</text:p>
          </table:table-cell>
        </table:table-row>
        <table:table-row table:style-name="ro1">
          <table:table-cell office:value-type="string">
            <text:p>1.106718e-006</text:p>
          </table:table-cell>
          <table:table-cell office:value-type="float" office:value="0.005889058">
            <text:p>0.005889058</text:p>
          </table:table-cell>
        </table:table-row>
        <table:table-row table:style-name="ro1">
          <table:table-cell office:value-type="string">
            <text:p>1.105868e-006</text:p>
          </table:table-cell>
          <table:table-cell office:value-type="float" office:value="0.005885168">
            <text:p>0.005885168</text:p>
          </table:table-cell>
        </table:table-row>
        <table:table-row table:style-name="ro1">
          <table:table-cell office:value-type="string">
            <text:p>1.105019e-006</text:p>
          </table:table-cell>
          <table:table-cell office:value-type="float" office:value="0.005881282">
            <text:p>0.005881282</text:p>
          </table:table-cell>
        </table:table-row>
        <table:table-row table:style-name="ro1">
          <table:table-cell office:value-type="string">
            <text:p>1.104171e-006</text:p>
          </table:table-cell>
          <table:table-cell office:value-type="float" office:value="0.005877398">
            <text:p>0.005877398</text:p>
          </table:table-cell>
        </table:table-row>
        <table:table-row table:style-name="ro1">
          <table:table-cell office:value-type="string">
            <text:p>1.103323e-006</text:p>
          </table:table-cell>
          <table:table-cell office:value-type="float" office:value="0.005873518">
            <text:p>0.005873518</text:p>
          </table:table-cell>
        </table:table-row>
        <table:table-row table:style-name="ro1">
          <table:table-cell office:value-type="string">
            <text:p>1.102477e-006</text:p>
          </table:table-cell>
          <table:table-cell office:value-type="float" office:value="0.005869641">
            <text:p>0.005869641</text:p>
          </table:table-cell>
        </table:table-row>
        <table:table-row table:style-name="ro1">
          <table:table-cell office:value-type="string">
            <text:p>1.101631e-006</text:p>
          </table:table-cell>
          <table:table-cell office:value-type="float" office:value="0.005865767">
            <text:p>0.005865767</text:p>
          </table:table-cell>
        </table:table-row>
        <table:table-row table:style-name="ro1">
          <table:table-cell office:value-type="string">
            <text:p>1.100786e-006</text:p>
          </table:table-cell>
          <table:table-cell office:value-type="float" office:value="0.005861896">
            <text:p>0.005861896</text:p>
          </table:table-cell>
        </table:table-row>
        <table:table-row table:style-name="ro1">
          <table:table-cell office:value-type="string">
            <text:p>1.099942e-006</text:p>
          </table:table-cell>
          <table:table-cell office:value-type="float" office:value="0.005858028">
            <text:p>0.005858028</text:p>
          </table:table-cell>
        </table:table-row>
        <table:table-row table:style-name="ro1">
          <table:table-cell office:value-type="string">
            <text:p>1.099099e-006</text:p>
          </table:table-cell>
          <table:table-cell office:value-type="float" office:value="0.005854164">
            <text:p>0.005854164</text:p>
          </table:table-cell>
        </table:table-row>
        <table:table-row table:style-name="ro1">
          <table:table-cell office:value-type="string">
            <text:p>1.098256e-006</text:p>
          </table:table-cell>
          <table:table-cell office:value-type="float" office:value="0.005850302">
            <text:p>0.005850302</text:p>
          </table:table-cell>
        </table:table-row>
        <table:table-row table:style-name="ro1">
          <table:table-cell office:value-type="string">
            <text:p>1.097414e-006</text:p>
          </table:table-cell>
          <table:table-cell office:value-type="float" office:value="0.005846444">
            <text:p>0.005846444</text:p>
          </table:table-cell>
        </table:table-row>
        <table:table-row table:style-name="ro1">
          <table:table-cell office:value-type="string">
            <text:p>1.096573e-006</text:p>
          </table:table-cell>
          <table:table-cell office:value-type="float" office:value="0.005842589">
            <text:p>0.005842589</text:p>
          </table:table-cell>
        </table:table-row>
        <table:table-row table:style-name="ro1">
          <table:table-cell office:value-type="string">
            <text:p>1.095733e-006</text:p>
          </table:table-cell>
          <table:table-cell office:value-type="float" office:value="0.005838737">
            <text:p>0.005838737</text:p>
          </table:table-cell>
        </table:table-row>
        <table:table-row table:style-name="ro1">
          <table:table-cell office:value-type="string">
            <text:p>1.094894e-006</text:p>
          </table:table-cell>
          <table:table-cell office:value-type="float" office:value="0.005834888">
            <text:p>0.005834888</text:p>
          </table:table-cell>
        </table:table-row>
        <table:table-row table:style-name="ro1">
          <table:table-cell office:value-type="string">
            <text:p>1.094055e-006</text:p>
          </table:table-cell>
          <table:table-cell office:value-type="float" office:value="0.005831043">
            <text:p>0.005831043</text:p>
          </table:table-cell>
        </table:table-row>
        <table:table-row table:style-name="ro1">
          <table:table-cell office:value-type="string">
            <text:p>1.093218e-006</text:p>
          </table:table-cell>
          <table:table-cell office:value-type="float" office:value="0.0058272">
            <text:p>0.0058272</text:p>
          </table:table-cell>
        </table:table-row>
        <table:table-row table:style-name="ro1">
          <table:table-cell office:value-type="string">
            <text:p>1.092381e-006</text:p>
          </table:table-cell>
          <table:table-cell office:value-type="float" office:value="0.005823361">
            <text:p>0.005823361</text:p>
          </table:table-cell>
        </table:table-row>
        <table:table-row table:style-name="ro1">
          <table:table-cell office:value-type="string">
            <text:p>1.091545e-006</text:p>
          </table:table-cell>
          <table:table-cell office:value-type="float" office:value="0.005819524">
            <text:p>0.005819524</text:p>
          </table:table-cell>
        </table:table-row>
        <table:table-row table:style-name="ro1">
          <table:table-cell office:value-type="string">
            <text:p>1.090709e-006</text:p>
          </table:table-cell>
          <table:table-cell office:value-type="float" office:value="0.005815691">
            <text:p>0.005815691</text:p>
          </table:table-cell>
        </table:table-row>
        <table:table-row table:style-name="ro1">
          <table:table-cell office:value-type="string">
            <text:p>1.089875e-006</text:p>
          </table:table-cell>
          <table:table-cell office:value-type="float" office:value="0.005811861">
            <text:p>0.005811861</text:p>
          </table:table-cell>
        </table:table-row>
        <table:table-row table:style-name="ro1">
          <table:table-cell office:value-type="string">
            <text:p>1.089041e-006</text:p>
          </table:table-cell>
          <table:table-cell office:value-type="float" office:value="0.005808034">
            <text:p>0.005808034</text:p>
          </table:table-cell>
        </table:table-row>
        <table:table-row table:style-name="ro1">
          <table:table-cell office:value-type="string">
            <text:p>1.088208e-006</text:p>
          </table:table-cell>
          <table:table-cell office:value-type="float" office:value="0.005804211">
            <text:p>0.005804211</text:p>
          </table:table-cell>
        </table:table-row>
        <table:table-row table:style-name="ro1">
          <table:table-cell office:value-type="string">
            <text:p>1.087376e-006</text:p>
          </table:table-cell>
          <table:table-cell office:value-type="float" office:value="0.00580039">
            <text:p>0.00580039</text:p>
          </table:table-cell>
        </table:table-row>
        <table:table-row table:style-name="ro1">
          <table:table-cell office:value-type="string">
            <text:p>1.086545e-006</text:p>
          </table:table-cell>
          <table:table-cell office:value-type="float" office:value="0.005796572">
            <text:p>0.005796572</text:p>
          </table:table-cell>
        </table:table-row>
        <table:table-row table:style-name="ro1">
          <table:table-cell office:value-type="string">
            <text:p>1.085714e-006</text:p>
          </table:table-cell>
          <table:table-cell office:value-type="float" office:value="0.005792758">
            <text:p>0.005792758</text:p>
          </table:table-cell>
        </table:table-row>
        <table:table-row table:style-name="ro1">
          <table:table-cell office:value-type="string">
            <text:p>1.084885e-006</text:p>
          </table:table-cell>
          <table:table-cell office:value-type="float" office:value="0.005788947">
            <text:p>0.005788947</text:p>
          </table:table-cell>
        </table:table-row>
        <table:table-row table:style-name="ro1">
          <table:table-cell office:value-type="string">
            <text:p>1.084056e-006</text:p>
          </table:table-cell>
          <table:table-cell office:value-type="float" office:value="0.005785138">
            <text:p>0.005785138</text:p>
          </table:table-cell>
        </table:table-row>
        <table:table-row table:style-name="ro1">
          <table:table-cell office:value-type="string">
            <text:p>1.083228e-006</text:p>
          </table:table-cell>
          <table:table-cell office:value-type="float" office:value="0.005781333">
            <text:p>0.005781333</text:p>
          </table:table-cell>
        </table:table-row>
        <table:table-row table:style-name="ro1">
          <table:table-cell office:value-type="string">
            <text:p>1.0824e-006</text:p>
          </table:table-cell>
          <table:table-cell office:value-type="float" office:value="0.005777531">
            <text:p>0.005777531</text:p>
          </table:table-cell>
        </table:table-row>
        <table:table-row table:style-name="ro1">
          <table:table-cell office:value-type="string">
            <text:p>1.081574e-006</text:p>
          </table:table-cell>
          <table:table-cell office:value-type="float" office:value="0.005773732">
            <text:p>0.005773732</text:p>
          </table:table-cell>
        </table:table-row>
        <table:table-row table:style-name="ro1">
          <table:table-cell office:value-type="string">
            <text:p>1.080748e-006</text:p>
          </table:table-cell>
          <table:table-cell office:value-type="float" office:value="0.005769936">
            <text:p>0.005769936</text:p>
          </table:table-cell>
        </table:table-row>
        <table:table-row table:style-name="ro1">
          <table:table-cell office:value-type="string">
            <text:p>1.079923e-006</text:p>
          </table:table-cell>
          <table:table-cell office:value-type="float" office:value="0.005766143">
            <text:p>0.005766143</text:p>
          </table:table-cell>
        </table:table-row>
        <table:table-row table:style-name="ro1">
          <table:table-cell office:value-type="string">
            <text:p>1.079099e-006</text:p>
          </table:table-cell>
          <table:table-cell office:value-type="float" office:value="0.005762354">
            <text:p>0.005762354</text:p>
          </table:table-cell>
        </table:table-row>
        <table:table-row table:style-name="ro1">
          <table:table-cell office:value-type="string">
            <text:p>1.078275e-006</text:p>
          </table:table-cell>
          <table:table-cell office:value-type="float" office:value="0.005758567">
            <text:p>0.005758567</text:p>
          </table:table-cell>
        </table:table-row>
        <table:table-row table:style-name="ro1">
          <table:table-cell office:value-type="string">
            <text:p>1.077453e-006</text:p>
          </table:table-cell>
          <table:table-cell office:value-type="float" office:value="0.005754783">
            <text:p>0.005754783</text:p>
          </table:table-cell>
        </table:table-row>
        <table:table-row table:style-name="ro1">
          <table:table-cell office:value-type="string">
            <text:p>1.076631e-006</text:p>
          </table:table-cell>
          <table:table-cell office:value-type="float" office:value="0.005751003">
            <text:p>0.005751003</text:p>
          </table:table-cell>
        </table:table-row>
        <table:table-row table:style-name="ro1">
          <table:table-cell office:value-type="string">
            <text:p>1.07581e-006</text:p>
          </table:table-cell>
          <table:table-cell office:value-type="float" office:value="0.005747225">
            <text:p>0.005747225</text:p>
          </table:table-cell>
        </table:table-row>
        <table:table-row table:style-name="ro1">
          <table:table-cell office:value-type="string">
            <text:p>1.074989e-006</text:p>
          </table:table-cell>
          <table:table-cell office:value-type="float" office:value="0.005743451">
            <text:p>0.005743451</text:p>
          </table:table-cell>
        </table:table-row>
        <table:table-row table:style-name="ro1">
          <table:table-cell office:value-type="string">
            <text:p>1.07417e-006</text:p>
          </table:table-cell>
          <table:table-cell office:value-type="float" office:value="0.00573968">
            <text:p>0.00573968</text:p>
          </table:table-cell>
        </table:table-row>
        <table:table-row table:style-name="ro1">
          <table:table-cell office:value-type="string">
            <text:p>1.073351e-006</text:p>
          </table:table-cell>
          <table:table-cell office:value-type="float" office:value="0.005735912">
            <text:p>0.005735912</text:p>
          </table:table-cell>
        </table:table-row>
        <table:table-row table:style-name="ro1">
          <table:table-cell office:value-type="string">
            <text:p>1.072533e-006</text:p>
          </table:table-cell>
          <table:table-cell office:value-type="float" office:value="0.005732146">
            <text:p>0.005732146</text:p>
          </table:table-cell>
        </table:table-row>
        <table:table-row table:style-name="ro1">
          <table:table-cell office:value-type="string">
            <text:p>1.071716e-006</text:p>
          </table:table-cell>
          <table:table-cell office:value-type="float" office:value="0.005728384">
            <text:p>0.005728384</text:p>
          </table:table-cell>
        </table:table-row>
        <table:table-row table:style-name="ro1">
          <table:table-cell office:value-type="string">
            <text:p>1.0709e-006</text:p>
          </table:table-cell>
          <table:table-cell office:value-type="float" office:value="0.005724625">
            <text:p>0.005724625</text:p>
          </table:table-cell>
        </table:table-row>
        <table:table-row table:style-name="ro1">
          <table:table-cell office:value-type="string">
            <text:p>1.070084e-006</text:p>
          </table:table-cell>
          <table:table-cell office:value-type="float" office:value="0.005720869">
            <text:p>0.005720869</text:p>
          </table:table-cell>
        </table:table-row>
        <table:table-row table:style-name="ro1">
          <table:table-cell office:value-type="string">
            <text:p>1.069269e-006</text:p>
          </table:table-cell>
          <table:table-cell office:value-type="float" office:value="0.005717116">
            <text:p>0.005717116</text:p>
          </table:table-cell>
        </table:table-row>
        <table:table-row table:style-name="ro1">
          <table:table-cell office:value-type="string">
            <text:p>1.068455e-006</text:p>
          </table:table-cell>
          <table:table-cell office:value-type="float" office:value="0.005713366">
            <text:p>0.005713366</text:p>
          </table:table-cell>
        </table:table-row>
        <table:table-row table:style-name="ro1">
          <table:table-cell office:value-type="string">
            <text:p>1.067642e-006</text:p>
          </table:table-cell>
          <table:table-cell office:value-type="float" office:value="0.005709619">
            <text:p>0.005709619</text:p>
          </table:table-cell>
        </table:table-row>
        <table:table-row table:style-name="ro1">
          <table:table-cell office:value-type="string">
            <text:p>1.06683e-006</text:p>
          </table:table-cell>
          <table:table-cell office:value-type="float" office:value="0.005705875">
            <text:p>0.005705875</text:p>
          </table:table-cell>
        </table:table-row>
        <table:table-row table:style-name="ro1">
          <table:table-cell office:value-type="string">
            <text:p>1.066018e-006</text:p>
          </table:table-cell>
          <table:table-cell office:value-type="float" office:value="0.005702135">
            <text:p>0.005702135</text:p>
          </table:table-cell>
        </table:table-row>
        <table:table-row table:style-name="ro1">
          <table:table-cell office:value-type="string">
            <text:p>1.065207e-006</text:p>
          </table:table-cell>
          <table:table-cell office:value-type="float" office:value="0.005698397">
            <text:p>0.005698397</text:p>
          </table:table-cell>
        </table:table-row>
        <table:table-row table:style-name="ro1">
          <table:table-cell office:value-type="string">
            <text:p>1.064397e-006</text:p>
          </table:table-cell>
          <table:table-cell office:value-type="float" office:value="0.005694662">
            <text:p>0.005694662</text:p>
          </table:table-cell>
        </table:table-row>
        <table:table-row table:style-name="ro1">
          <table:table-cell office:value-type="string">
            <text:p>1.063587e-006</text:p>
          </table:table-cell>
          <table:table-cell office:value-type="float" office:value="0.00569093">
            <text:p>0.00569093</text:p>
          </table:table-cell>
        </table:table-row>
        <table:table-row table:style-name="ro1">
          <table:table-cell office:value-type="string">
            <text:p>1.062779e-006</text:p>
          </table:table-cell>
          <table:table-cell office:value-type="float" office:value="0.005687202">
            <text:p>0.005687202</text:p>
          </table:table-cell>
        </table:table-row>
        <table:table-row table:style-name="ro1">
          <table:table-cell office:value-type="string">
            <text:p>1.061971e-006</text:p>
          </table:table-cell>
          <table:table-cell office:value-type="float" office:value="0.005683476">
            <text:p>0.005683476</text:p>
          </table:table-cell>
        </table:table-row>
        <table:table-row table:style-name="ro1">
          <table:table-cell office:value-type="string">
            <text:p>1.061164e-006</text:p>
          </table:table-cell>
          <table:table-cell office:value-type="float" office:value="0.005679753">
            <text:p>0.005679753</text:p>
          </table:table-cell>
        </table:table-row>
        <table:table-row table:style-name="ro1">
          <table:table-cell office:value-type="string">
            <text:p>1.060357e-006</text:p>
          </table:table-cell>
          <table:table-cell office:value-type="float" office:value="0.005676034">
            <text:p>0.005676034</text:p>
          </table:table-cell>
        </table:table-row>
        <table:table-row table:style-name="ro1">
          <table:table-cell office:value-type="string">
            <text:p>1.059552e-006</text:p>
          </table:table-cell>
          <table:table-cell office:value-type="float" office:value="0.005672317">
            <text:p>0.005672317</text:p>
          </table:table-cell>
        </table:table-row>
        <table:table-row table:style-name="ro1">
          <table:table-cell office:value-type="string">
            <text:p>1.058747e-006</text:p>
          </table:table-cell>
          <table:table-cell office:value-type="float" office:value="0.005668603">
            <text:p>0.005668603</text:p>
          </table:table-cell>
        </table:table-row>
        <table:table-row table:style-name="ro1">
          <table:table-cell office:value-type="string">
            <text:p>1.057943e-006</text:p>
          </table:table-cell>
          <table:table-cell office:value-type="float" office:value="0.005664893">
            <text:p>0.005664893</text:p>
          </table:table-cell>
        </table:table-row>
        <table:table-row table:style-name="ro1">
          <table:table-cell office:value-type="string">
            <text:p>1.05714e-006</text:p>
          </table:table-cell>
          <table:table-cell office:value-type="float" office:value="0.005661185">
            <text:p>0.005661185</text:p>
          </table:table-cell>
        </table:table-row>
        <table:table-row table:style-name="ro1">
          <table:table-cell office:value-type="string">
            <text:p>1.056337e-006</text:p>
          </table:table-cell>
          <table:table-cell office:value-type="float" office:value="0.00565748">
            <text:p>0.00565748</text:p>
          </table:table-cell>
        </table:table-row>
        <table:table-row table:style-name="ro1">
          <table:table-cell office:value-type="string">
            <text:p>1.055535e-006</text:p>
          </table:table-cell>
          <table:table-cell office:value-type="float" office:value="0.005653779">
            <text:p>0.005653779</text:p>
          </table:table-cell>
        </table:table-row>
        <table:table-row table:style-name="ro1">
          <table:table-cell office:value-type="string">
            <text:p>1.054734e-006</text:p>
          </table:table-cell>
          <table:table-cell office:value-type="float" office:value="0.00565008">
            <text:p>0.00565008</text:p>
          </table:table-cell>
        </table:table-row>
        <table:table-row table:style-name="ro1">
          <table:table-cell office:value-type="string">
            <text:p>1.053934e-006</text:p>
          </table:table-cell>
          <table:table-cell office:value-type="float" office:value="0.005646385">
            <text:p>0.005646385</text:p>
          </table:table-cell>
        </table:table-row>
        <table:table-row table:style-name="ro1">
          <table:table-cell office:value-type="string">
            <text:p>1.053134e-006</text:p>
          </table:table-cell>
          <table:table-cell office:value-type="float" office:value="0.005642692">
            <text:p>0.005642692</text:p>
          </table:table-cell>
        </table:table-row>
        <table:table-row table:style-name="ro1">
          <table:table-cell office:value-type="string">
            <text:p>1.052336e-006</text:p>
          </table:table-cell>
          <table:table-cell office:value-type="float" office:value="0.005639002">
            <text:p>0.005639002</text:p>
          </table:table-cell>
        </table:table-row>
        <table:table-row table:style-name="ro1">
          <table:table-cell office:value-type="string">
            <text:p>1.051538e-006</text:p>
          </table:table-cell>
          <table:table-cell office:value-type="float" office:value="0.005635316">
            <text:p>0.005635316</text:p>
          </table:table-cell>
        </table:table-row>
        <table:table-row table:style-name="ro1">
          <table:table-cell office:value-type="string">
            <text:p>1.050741e-006</text:p>
          </table:table-cell>
          <table:table-cell office:value-type="float" office:value="0.005631632">
            <text:p>0.005631632</text:p>
          </table:table-cell>
        </table:table-row>
        <table:table-row table:style-name="ro1">
          <table:table-cell office:value-type="string">
            <text:p>1.049944e-006</text:p>
          </table:table-cell>
          <table:table-cell office:value-type="float" office:value="0.005627951">
            <text:p>0.005627951</text:p>
          </table:table-cell>
        </table:table-row>
        <table:table-row table:style-name="ro1">
          <table:table-cell office:value-type="string">
            <text:p>1.049148e-006</text:p>
          </table:table-cell>
          <table:table-cell office:value-type="float" office:value="0.005624273">
            <text:p>0.005624273</text:p>
          </table:table-cell>
        </table:table-row>
        <table:table-row table:style-name="ro1">
          <table:table-cell office:value-type="string">
            <text:p>1.048353e-006</text:p>
          </table:table-cell>
          <table:table-cell office:value-type="float" office:value="0.005620599">
            <text:p>0.005620599</text:p>
          </table:table-cell>
        </table:table-row>
        <table:table-row table:style-name="ro1">
          <table:table-cell office:value-type="string">
            <text:p>1.047559e-006</text:p>
          </table:table-cell>
          <table:table-cell office:value-type="float" office:value="0.005616927">
            <text:p>0.005616927</text:p>
          </table:table-cell>
        </table:table-row>
        <table:table-row table:style-name="ro1">
          <table:table-cell office:value-type="string">
            <text:p>1.046766e-006</text:p>
          </table:table-cell>
          <table:table-cell office:value-type="float" office:value="0.005613258">
            <text:p>0.005613258</text:p>
          </table:table-cell>
        </table:table-row>
        <table:table-row table:style-name="ro1">
          <table:table-cell office:value-type="string">
            <text:p>1.045973e-006</text:p>
          </table:table-cell>
          <table:table-cell office:value-type="float" office:value="0.005609592">
            <text:p>0.005609592</text:p>
          </table:table-cell>
        </table:table-row>
        <table:table-row table:style-name="ro1">
          <table:table-cell office:value-type="string">
            <text:p>1.045181e-006</text:p>
          </table:table-cell>
          <table:table-cell office:value-type="float" office:value="0.005605929">
            <text:p>0.005605929</text:p>
          </table:table-cell>
        </table:table-row>
        <table:table-row table:style-name="ro1">
          <table:table-cell office:value-type="string">
            <text:p>1.04439e-006</text:p>
          </table:table-cell>
          <table:table-cell office:value-type="float" office:value="0.005602269">
            <text:p>0.005602269</text:p>
          </table:table-cell>
        </table:table-row>
        <table:table-row table:style-name="ro1">
          <table:table-cell office:value-type="string">
            <text:p>1.0436e-006</text:p>
          </table:table-cell>
          <table:table-cell office:value-type="float" office:value="0.005598612">
            <text:p>0.005598612</text:p>
          </table:table-cell>
        </table:table-row>
        <table:table-row table:style-name="ro1">
          <table:table-cell office:value-type="string">
            <text:p>1.04281e-006</text:p>
          </table:table-cell>
          <table:table-cell office:value-type="float" office:value="0.005594958">
            <text:p>0.005594958</text:p>
          </table:table-cell>
        </table:table-row>
        <table:table-row table:style-name="ro1">
          <table:table-cell office:value-type="string">
            <text:p>1.042021e-006</text:p>
          </table:table-cell>
          <table:table-cell office:value-type="float" office:value="0.005591307">
            <text:p>0.005591307</text:p>
          </table:table-cell>
        </table:table-row>
        <table:table-row table:style-name="ro1">
          <table:table-cell office:value-type="string">
            <text:p>1.041233e-006</text:p>
          </table:table-cell>
          <table:table-cell office:value-type="float" office:value="0.005587659">
            <text:p>0.005587659</text:p>
          </table:table-cell>
        </table:table-row>
        <table:table-row table:style-name="ro1">
          <table:table-cell office:value-type="string">
            <text:p>1.040445e-006</text:p>
          </table:table-cell>
          <table:table-cell office:value-type="float" office:value="0.005584013">
            <text:p>0.005584013</text:p>
          </table:table-cell>
        </table:table-row>
        <table:table-row table:style-name="ro1">
          <table:table-cell office:value-type="string">
            <text:p>1.039659e-006</text:p>
          </table:table-cell>
          <table:table-cell office:value-type="float" office:value="0.005580371">
            <text:p>0.005580371</text:p>
          </table:table-cell>
        </table:table-row>
        <table:table-row table:style-name="ro1">
          <table:table-cell office:value-type="string">
            <text:p>1.038873e-006</text:p>
          </table:table-cell>
          <table:table-cell office:value-type="float" office:value="0.005576732">
            <text:p>0.005576732</text:p>
          </table:table-cell>
        </table:table-row>
        <table:table-row table:style-name="ro1">
          <table:table-cell office:value-type="string">
            <text:p>1.038087e-006</text:p>
          </table:table-cell>
          <table:table-cell office:value-type="float" office:value="0.005573095">
            <text:p>0.005573095</text:p>
          </table:table-cell>
        </table:table-row>
        <table:table-row table:style-name="ro1">
          <table:table-cell office:value-type="string">
            <text:p>1.037303e-006</text:p>
          </table:table-cell>
          <table:table-cell office:value-type="float" office:value="0.005569462">
            <text:p>0.005569462</text:p>
          </table:table-cell>
        </table:table-row>
        <table:table-row table:style-name="ro1">
          <table:table-cell office:value-type="string">
            <text:p>1.036519e-006</text:p>
          </table:table-cell>
          <table:table-cell office:value-type="float" office:value="0.005565831">
            <text:p>0.005565831</text:p>
          </table:table-cell>
        </table:table-row>
        <table:table-row table:style-name="ro1">
          <table:table-cell office:value-type="string">
            <text:p>1.035736e-006</text:p>
          </table:table-cell>
          <table:table-cell office:value-type="float" office:value="0.005562204">
            <text:p>0.005562204</text:p>
          </table:table-cell>
        </table:table-row>
        <table:table-row table:style-name="ro1">
          <table:table-cell office:value-type="string">
            <text:p>1.034954e-006</text:p>
          </table:table-cell>
          <table:table-cell office:value-type="float" office:value="0.005558579">
            <text:p>0.005558579</text:p>
          </table:table-cell>
        </table:table-row>
        <table:table-row table:style-name="ro1">
          <table:table-cell office:value-type="string">
            <text:p>1.034172e-006</text:p>
          </table:table-cell>
          <table:table-cell office:value-type="float" office:value="0.005554957">
            <text:p>0.005554957</text:p>
          </table:table-cell>
        </table:table-row>
        <table:table-row table:style-name="ro1">
          <table:table-cell office:value-type="string">
            <text:p>1.033391e-006</text:p>
          </table:table-cell>
          <table:table-cell office:value-type="float" office:value="0.005551338">
            <text:p>0.005551338</text:p>
          </table:table-cell>
        </table:table-row>
        <table:table-row table:style-name="ro1">
          <table:table-cell office:value-type="string">
            <text:p>1.032611e-006</text:p>
          </table:table-cell>
          <table:table-cell office:value-type="float" office:value="0.005547722">
            <text:p>0.005547722</text:p>
          </table:table-cell>
        </table:table-row>
        <table:table-row table:style-name="ro1">
          <table:table-cell office:value-type="string">
            <text:p>1.031832e-006</text:p>
          </table:table-cell>
          <table:table-cell office:value-type="float" office:value="0.005544109">
            <text:p>0.005544109</text:p>
          </table:table-cell>
        </table:table-row>
        <table:table-row table:style-name="ro1">
          <table:table-cell office:value-type="string">
            <text:p>1.031053e-006</text:p>
          </table:table-cell>
          <table:table-cell office:value-type="float" office:value="0.005540499">
            <text:p>0.005540499</text:p>
          </table:table-cell>
        </table:table-row>
        <table:table-row table:style-name="ro1">
          <table:table-cell office:value-type="string">
            <text:p>1.030276e-006</text:p>
          </table:table-cell>
          <table:table-cell office:value-type="float" office:value="0.005536892">
            <text:p>0.005536892</text:p>
          </table:table-cell>
        </table:table-row>
        <table:table-row table:style-name="ro1">
          <table:table-cell office:value-type="string">
            <text:p>1.029499e-006</text:p>
          </table:table-cell>
          <table:table-cell office:value-type="float" office:value="0.005533288">
            <text:p>0.005533288</text:p>
          </table:table-cell>
        </table:table-row>
        <table:table-row table:style-name="ro1">
          <table:table-cell office:value-type="string">
            <text:p>1.028722e-006</text:p>
          </table:table-cell>
          <table:table-cell office:value-type="float" office:value="0.005529686">
            <text:p>0.005529686</text:p>
          </table:table-cell>
        </table:table-row>
        <table:table-row table:style-name="ro1">
          <table:table-cell office:value-type="string">
            <text:p>1.027946e-006</text:p>
          </table:table-cell>
          <table:table-cell office:value-type="float" office:value="0.005526088">
            <text:p>0.005526088</text:p>
          </table:table-cell>
        </table:table-row>
        <table:table-row table:style-name="ro1">
          <table:table-cell office:value-type="string">
            <text:p>1.027172e-006</text:p>
          </table:table-cell>
          <table:table-cell office:value-type="float" office:value="0.005522492">
            <text:p>0.005522492</text:p>
          </table:table-cell>
        </table:table-row>
        <table:table-row table:style-name="ro1">
          <table:table-cell office:value-type="string">
            <text:p>1.026397e-006</text:p>
          </table:table-cell>
          <table:table-cell office:value-type="float" office:value="0.005518899">
            <text:p>0.005518899</text:p>
          </table:table-cell>
        </table:table-row>
        <table:table-row table:style-name="ro1">
          <table:table-cell office:value-type="string">
            <text:p>1.025624e-006</text:p>
          </table:table-cell>
          <table:table-cell office:value-type="float" office:value="0.005515309">
            <text:p>0.005515309</text:p>
          </table:table-cell>
        </table:table-row>
        <table:table-row table:style-name="ro1">
          <table:table-cell office:value-type="string">
            <text:p>1.024851e-006</text:p>
          </table:table-cell>
          <table:table-cell office:value-type="float" office:value="0.005511722">
            <text:p>0.005511722</text:p>
          </table:table-cell>
        </table:table-row>
        <table:table-row table:style-name="ro1">
          <table:table-cell office:value-type="string">
            <text:p>1.024079e-006</text:p>
          </table:table-cell>
          <table:table-cell office:value-type="float" office:value="0.005508138">
            <text:p>0.005508138</text:p>
          </table:table-cell>
        </table:table-row>
        <table:table-row table:style-name="ro1">
          <table:table-cell office:value-type="string">
            <text:p>1.023308e-006</text:p>
          </table:table-cell>
          <table:table-cell office:value-type="float" office:value="0.005504557">
            <text:p>0.005504557</text:p>
          </table:table-cell>
        </table:table-row>
        <table:table-row table:style-name="ro1">
          <table:table-cell office:value-type="string">
            <text:p>1.022537e-006</text:p>
          </table:table-cell>
          <table:table-cell office:value-type="float" office:value="0.005500979">
            <text:p>0.005500979</text:p>
          </table:table-cell>
        </table:table-row>
        <table:table-row table:style-name="ro1">
          <table:table-cell office:value-type="string">
            <text:p>1.021768e-006</text:p>
          </table:table-cell>
          <table:table-cell office:value-type="float" office:value="0.005497403">
            <text:p>0.005497403</text:p>
          </table:table-cell>
        </table:table-row>
        <table:table-row table:style-name="ro1">
          <table:table-cell office:value-type="string">
            <text:p>1.020998e-006</text:p>
          </table:table-cell>
          <table:table-cell office:value-type="float" office:value="0.005493831">
            <text:p>0.005493831</text:p>
          </table:table-cell>
        </table:table-row>
        <table:table-row table:style-name="ro1">
          <table:table-cell office:value-type="string">
            <text:p>1.02023e-006</text:p>
          </table:table-cell>
          <table:table-cell office:value-type="float" office:value="0.005490261">
            <text:p>0.005490261</text:p>
          </table:table-cell>
        </table:table-row>
        <table:table-row table:style-name="ro1">
          <table:table-cell office:value-type="string">
            <text:p>1.019462e-006</text:p>
          </table:table-cell>
          <table:table-cell office:value-type="float" office:value="0.005486694">
            <text:p>0.005486694</text:p>
          </table:table-cell>
        </table:table-row>
        <table:table-row table:style-name="ro1">
          <table:table-cell office:value-type="string">
            <text:p>1.018695e-006</text:p>
          </table:table-cell>
          <table:table-cell office:value-type="float" office:value="0.00548313">
            <text:p>0.00548313</text:p>
          </table:table-cell>
        </table:table-row>
        <table:table-row table:style-name="ro1">
          <table:table-cell office:value-type="string">
            <text:p>1.017929e-006</text:p>
          </table:table-cell>
          <table:table-cell office:value-type="float" office:value="0.005479569">
            <text:p>0.005479569</text:p>
          </table:table-cell>
        </table:table-row>
        <table:table-row table:style-name="ro1">
          <table:table-cell office:value-type="string">
            <text:p>1.017164e-006</text:p>
          </table:table-cell>
          <table:table-cell office:value-type="float" office:value="0.005476011">
            <text:p>0.005476011</text:p>
          </table:table-cell>
        </table:table-row>
        <table:table-row table:style-name="ro1">
          <table:table-cell office:value-type="string">
            <text:p>1.016399e-006</text:p>
          </table:table-cell>
          <table:table-cell office:value-type="float" office:value="0.005472456">
            <text:p>0.005472456</text:p>
          </table:table-cell>
        </table:table-row>
        <table:table-row table:style-name="ro1">
          <table:table-cell office:value-type="string">
            <text:p>1.015635e-006</text:p>
          </table:table-cell>
          <table:table-cell office:value-type="float" office:value="0.005468903">
            <text:p>0.005468903</text:p>
          </table:table-cell>
        </table:table-row>
        <table:table-row table:style-name="ro1">
          <table:table-cell office:value-type="string">
            <text:p>1.014872e-006</text:p>
          </table:table-cell>
          <table:table-cell office:value-type="float" office:value="0.005465353">
            <text:p>0.005465353</text:p>
          </table:table-cell>
        </table:table-row>
        <table:table-row table:style-name="ro1">
          <table:table-cell office:value-type="string">
            <text:p>1.014109e-006</text:p>
          </table:table-cell>
          <table:table-cell office:value-type="float" office:value="0.005461807">
            <text:p>0.005461807</text:p>
          </table:table-cell>
        </table:table-row>
        <table:table-row table:style-name="ro1">
          <table:table-cell office:value-type="string">
            <text:p>1.013347e-006</text:p>
          </table:table-cell>
          <table:table-cell office:value-type="float" office:value="0.005458263">
            <text:p>0.005458263</text:p>
          </table:table-cell>
        </table:table-row>
        <table:table-row table:style-name="ro1">
          <table:table-cell office:value-type="string">
            <text:p>1.012586e-006</text:p>
          </table:table-cell>
          <table:table-cell office:value-type="float" office:value="0.005454722">
            <text:p>0.005454722</text:p>
          </table:table-cell>
        </table:table-row>
        <table:table-row table:style-name="ro1">
          <table:table-cell office:value-type="string">
            <text:p>1.011825e-006</text:p>
          </table:table-cell>
          <table:table-cell office:value-type="float" office:value="0.005451183">
            <text:p>0.005451183</text:p>
          </table:table-cell>
        </table:table-row>
        <table:table-row table:style-name="ro1">
          <table:table-cell office:value-type="string">
            <text:p>1.011066e-006</text:p>
          </table:table-cell>
          <table:table-cell office:value-type="float" office:value="0.005447648">
            <text:p>0.005447648</text:p>
          </table:table-cell>
        </table:table-row>
        <table:table-row table:style-name="ro1">
          <table:table-cell office:value-type="string">
            <text:p>1.010307e-006</text:p>
          </table:table-cell>
          <table:table-cell office:value-type="float" office:value="0.005444115">
            <text:p>0.005444115</text:p>
          </table:table-cell>
        </table:table-row>
        <table:table-row table:style-name="ro1">
          <table:table-cell office:value-type="string">
            <text:p>1.009548e-006</text:p>
          </table:table-cell>
          <table:table-cell office:value-type="float" office:value="0.005440585">
            <text:p>0.005440585</text:p>
          </table:table-cell>
        </table:table-row>
        <table:table-row table:style-name="ro1">
          <table:table-cell office:value-type="string">
            <text:p>1.008791e-006</text:p>
          </table:table-cell>
          <table:table-cell office:value-type="float" office:value="0.005437058">
            <text:p>0.005437058</text:p>
          </table:table-cell>
        </table:table-row>
        <table:table-row table:style-name="ro1">
          <table:table-cell office:value-type="string">
            <text:p>1.008034e-006</text:p>
          </table:table-cell>
          <table:table-cell office:value-type="float" office:value="0.005433534">
            <text:p>0.005433534</text:p>
          </table:table-cell>
        </table:table-row>
        <table:table-row table:style-name="ro1">
          <table:table-cell office:value-type="string">
            <text:p>1.007277e-006</text:p>
          </table:table-cell>
          <table:table-cell office:value-type="float" office:value="0.005430013">
            <text:p>0.005430013</text:p>
          </table:table-cell>
        </table:table-row>
        <table:table-row table:style-name="ro1">
          <table:table-cell office:value-type="string">
            <text:p>1.006522e-006</text:p>
          </table:table-cell>
          <table:table-cell office:value-type="float" office:value="0.005426495">
            <text:p>0.005426495</text:p>
          </table:table-cell>
        </table:table-row>
        <table:table-row table:style-name="ro1">
          <table:table-cell office:value-type="string">
            <text:p>1.005767e-006</text:p>
          </table:table-cell>
          <table:table-cell office:value-type="float" office:value="0.005422979">
            <text:p>0.005422979</text:p>
          </table:table-cell>
        </table:table-row>
        <table:table-row table:style-name="ro1">
          <table:table-cell office:value-type="string">
            <text:p>1.005013e-006</text:p>
          </table:table-cell>
          <table:table-cell office:value-type="float" office:value="0.005419466">
            <text:p>0.005419466</text:p>
          </table:table-cell>
        </table:table-row>
        <table:table-row table:style-name="ro1">
          <table:table-cell office:value-type="string">
            <text:p>1.00426e-006</text:p>
          </table:table-cell>
          <table:table-cell office:value-type="float" office:value="0.005415956">
            <text:p>0.005415956</text:p>
          </table:table-cell>
        </table:table-row>
        <table:table-row table:style-name="ro1">
          <table:table-cell office:value-type="string">
            <text:p>1.003507e-006</text:p>
          </table:table-cell>
          <table:table-cell office:value-type="float" office:value="0.005412449">
            <text:p>0.005412449</text:p>
          </table:table-cell>
        </table:table-row>
        <table:table-row table:style-name="ro1">
          <table:table-cell office:value-type="string">
            <text:p>1.002755e-006</text:p>
          </table:table-cell>
          <table:table-cell office:value-type="float" office:value="0.005408944">
            <text:p>0.005408944</text:p>
          </table:table-cell>
        </table:table-row>
        <table:table-row table:style-name="ro1">
          <table:table-cell office:value-type="string">
            <text:p>1.002004e-006</text:p>
          </table:table-cell>
          <table:table-cell office:value-type="float" office:value="0.005405443">
            <text:p>0.005405443</text:p>
          </table:table-cell>
        </table:table-row>
        <table:table-row table:style-name="ro1">
          <table:table-cell office:value-type="string">
            <text:p>1.001253e-006</text:p>
          </table:table-cell>
          <table:table-cell office:value-type="float" office:value="0.005401944">
            <text:p>0.005401944</text:p>
          </table:table-cell>
        </table:table-row>
        <table:table-row table:style-name="ro1">
          <table:table-cell office:value-type="string">
            <text:p>1.000503e-006</text:p>
          </table:table-cell>
          <table:table-cell office:value-type="float" office:value="0.005398448">
            <text:p>0.005398448</text:p>
          </table:table-cell>
        </table:table-row>
        <table:table-row table:style-name="ro1">
          <table:table-cell office:value-type="string">
            <text:p>9.997542e-007</text:p>
          </table:table-cell>
          <table:table-cell office:value-type="float" office:value="0.005394955">
            <text:p>0.005394955</text:p>
          </table:table-cell>
        </table:table-row>
        <table:table-row table:style-name="ro1">
          <table:table-cell office:value-type="string">
            <text:p>9.990058e-007</text:p>
          </table:table-cell>
          <table:table-cell office:value-type="float" office:value="0.005391464">
            <text:p>0.005391464</text:p>
          </table:table-cell>
        </table:table-row>
        <table:table-row table:style-name="ro1">
          <table:table-cell office:value-type="string">
            <text:p>9.98258e-007</text:p>
          </table:table-cell>
          <table:table-cell office:value-type="float" office:value="0.005387977">
            <text:p>0.005387977</text:p>
          </table:table-cell>
        </table:table-row>
        <table:table-row table:style-name="ro1">
          <table:table-cell office:value-type="string">
            <text:p>9.97511e-007</text:p>
          </table:table-cell>
          <table:table-cell office:value-type="float" office:value="0.005384492">
            <text:p>0.005384492</text:p>
          </table:table-cell>
        </table:table-row>
        <table:table-row table:style-name="ro1">
          <table:table-cell office:value-type="string">
            <text:p>9.967646e-007</text:p>
          </table:table-cell>
          <table:table-cell office:value-type="float" office:value="0.00538101">
            <text:p>0.00538101</text:p>
          </table:table-cell>
        </table:table-row>
        <table:table-row table:style-name="ro1">
          <table:table-cell office:value-type="string">
            <text:p>9.96019e-007</text:p>
          </table:table-cell>
          <table:table-cell office:value-type="float" office:value="0.005377531">
            <text:p>0.005377531</text:p>
          </table:table-cell>
        </table:table-row>
        <table:table-row table:style-name="ro1">
          <table:table-cell office:value-type="string">
            <text:p>9.95274e-007</text:p>
          </table:table-cell>
          <table:table-cell office:value-type="float" office:value="0.005374054">
            <text:p>0.005374054</text:p>
          </table:table-cell>
        </table:table-row>
        <table:table-row table:style-name="ro1">
          <table:table-cell office:value-type="string">
            <text:p>9.945298e-007</text:p>
          </table:table-cell>
          <table:table-cell office:value-type="float" office:value="0.00537058">
            <text:p>0.00537058</text:p>
          </table:table-cell>
        </table:table-row>
        <table:table-row table:style-name="ro1">
          <table:table-cell office:value-type="string">
            <text:p>9.937862e-007</text:p>
          </table:table-cell>
          <table:table-cell office:value-type="float" office:value="0.005367109">
            <text:p>0.005367109</text:p>
          </table:table-cell>
        </table:table-row>
        <table:table-row table:style-name="ro1">
          <table:table-cell office:value-type="string">
            <text:p>9.930433e-007</text:p>
          </table:table-cell>
          <table:table-cell office:value-type="float" office:value="0.005363641">
            <text:p>0.005363641</text:p>
          </table:table-cell>
        </table:table-row>
        <table:table-row table:style-name="ro1">
          <table:table-cell office:value-type="string">
            <text:p>9.923011e-007</text:p>
          </table:table-cell>
          <table:table-cell office:value-type="float" office:value="0.005360176">
            <text:p>0.005360176</text:p>
          </table:table-cell>
        </table:table-row>
        <table:table-row table:style-name="ro1">
          <table:table-cell office:value-type="string">
            <text:p>9.915597e-007</text:p>
          </table:table-cell>
          <table:table-cell office:value-type="float" office:value="0.005356713">
            <text:p>0.005356713</text:p>
          </table:table-cell>
        </table:table-row>
        <table:table-row table:style-name="ro1">
          <table:table-cell office:value-type="string">
            <text:p>9.908189e-007</text:p>
          </table:table-cell>
          <table:table-cell office:value-type="float" office:value="0.005353254">
            <text:p>0.005353254</text:p>
          </table:table-cell>
        </table:table-row>
        <table:table-row table:style-name="ro1">
          <table:table-cell office:value-type="string">
            <text:p>9.900788e-007</text:p>
          </table:table-cell>
          <table:table-cell office:value-type="float" office:value="0.005349796">
            <text:p>0.005349796</text:p>
          </table:table-cell>
        </table:table-row>
        <table:table-row table:style-name="ro1">
          <table:table-cell office:value-type="string">
            <text:p>9.893394e-007</text:p>
          </table:table-cell>
          <table:table-cell office:value-type="float" office:value="0.005346342">
            <text:p>0.005346342</text:p>
          </table:table-cell>
        </table:table-row>
        <table:table-row table:style-name="ro1">
          <table:table-cell office:value-type="string">
            <text:p>9.886006e-007</text:p>
          </table:table-cell>
          <table:table-cell office:value-type="float" office:value="0.005342891">
            <text:p>0.005342891</text:p>
          </table:table-cell>
        </table:table-row>
        <table:table-row table:style-name="ro1">
          <table:table-cell office:value-type="string">
            <text:p>9.878626e-007</text:p>
          </table:table-cell>
          <table:table-cell office:value-type="float" office:value="0.005339442">
            <text:p>0.005339442</text:p>
          </table:table-cell>
        </table:table-row>
        <table:table-row table:style-name="ro1">
          <table:table-cell office:value-type="string">
            <text:p>9.871253e-007</text:p>
          </table:table-cell>
          <table:table-cell office:value-type="float" office:value="0.005335996">
            <text:p>0.005335996</text:p>
          </table:table-cell>
        </table:table-row>
        <table:table-row table:style-name="ro1">
          <table:table-cell office:value-type="string">
            <text:p>9.863886e-007</text:p>
          </table:table-cell>
          <table:table-cell office:value-type="float" office:value="0.005332552">
            <text:p>0.005332552</text:p>
          </table:table-cell>
        </table:table-row>
        <table:table-row table:style-name="ro1">
          <table:table-cell office:value-type="string">
            <text:p>9.856526e-007</text:p>
          </table:table-cell>
          <table:table-cell office:value-type="float" office:value="0.005329112">
            <text:p>0.005329112</text:p>
          </table:table-cell>
        </table:table-row>
        <table:table-row table:style-name="ro1">
          <table:table-cell office:value-type="string">
            <text:p>9.849174e-007</text:p>
          </table:table-cell>
          <table:table-cell office:value-type="float" office:value="0.005325674">
            <text:p>0.005325674</text:p>
          </table:table-cell>
        </table:table-row>
        <table:table-row table:style-name="ro1">
          <table:table-cell office:value-type="string">
            <text:p>9.841828e-007</text:p>
          </table:table-cell>
          <table:table-cell office:value-type="float" office:value="0.005322239">
            <text:p>0.005322239</text:p>
          </table:table-cell>
        </table:table-row>
        <table:table-row table:style-name="ro1">
          <table:table-cell office:value-type="string">
            <text:p>9.834489e-007</text:p>
          </table:table-cell>
          <table:table-cell office:value-type="float" office:value="0.005318807">
            <text:p>0.005318807</text:p>
          </table:table-cell>
        </table:table-row>
        <table:table-row table:style-name="ro1">
          <table:table-cell office:value-type="string">
            <text:p>9.827156e-007</text:p>
          </table:table-cell>
          <table:table-cell office:value-type="float" office:value="0.005315377">
            <text:p>0.005315377</text:p>
          </table:table-cell>
        </table:table-row>
        <table:table-row table:style-name="ro1">
          <table:table-cell office:value-type="string">
            <text:p>9.819831e-007</text:p>
          </table:table-cell>
          <table:table-cell office:value-type="float" office:value="0.00531195">
            <text:p>0.00531195</text:p>
          </table:table-cell>
        </table:table-row>
        <table:table-row table:style-name="ro1">
          <table:table-cell office:value-type="string">
            <text:p>9.812512e-007</text:p>
          </table:table-cell>
          <table:table-cell office:value-type="float" office:value="0.005308526">
            <text:p>0.005308526</text:p>
          </table:table-cell>
        </table:table-row>
        <table:table-row table:style-name="ro1">
          <table:table-cell office:value-type="string">
            <text:p>9.805201e-007</text:p>
          </table:table-cell>
          <table:table-cell office:value-type="float" office:value="0.005305105">
            <text:p>0.005305105</text:p>
          </table:table-cell>
        </table:table-row>
        <table:table-row table:style-name="ro1">
          <table:table-cell office:value-type="string">
            <text:p>9.797896e-007</text:p>
          </table:table-cell>
          <table:table-cell office:value-type="float" office:value="0.005301686">
            <text:p>0.005301686</text:p>
          </table:table-cell>
        </table:table-row>
        <table:table-row table:style-name="ro1">
          <table:table-cell office:value-type="string">
            <text:p>9.790597e-007</text:p>
          </table:table-cell>
          <table:table-cell office:value-type="float" office:value="0.00529827">
            <text:p>0.00529827</text:p>
          </table:table-cell>
        </table:table-row>
        <table:table-row table:style-name="ro1">
          <table:table-cell office:value-type="string">
            <text:p>9.783306e-007</text:p>
          </table:table-cell>
          <table:table-cell office:value-type="float" office:value="0.005294857">
            <text:p>0.005294857</text:p>
          </table:table-cell>
        </table:table-row>
        <table:table-row table:style-name="ro1">
          <table:table-cell office:value-type="string">
            <text:p>9.776021e-007</text:p>
          </table:table-cell>
          <table:table-cell office:value-type="float" office:value="0.005291447">
            <text:p>0.005291447</text:p>
          </table:table-cell>
        </table:table-row>
        <table:table-row table:style-name="ro1">
          <table:table-cell office:value-type="string">
            <text:p>9.768744e-007</text:p>
          </table:table-cell>
          <table:table-cell office:value-type="float" office:value="0.005288039">
            <text:p>0.005288039</text:p>
          </table:table-cell>
        </table:table-row>
        <table:table-row table:style-name="ro1">
          <table:table-cell office:value-type="string">
            <text:p>9.761473e-007</text:p>
          </table:table-cell>
          <table:table-cell office:value-type="float" office:value="0.005284634">
            <text:p>0.005284634</text:p>
          </table:table-cell>
        </table:table-row>
        <table:table-row table:style-name="ro1">
          <table:table-cell office:value-type="string">
            <text:p>9.754208e-007</text:p>
          </table:table-cell>
          <table:table-cell office:value-type="float" office:value="0.005281231">
            <text:p>0.005281231</text:p>
          </table:table-cell>
        </table:table-row>
        <table:table-row table:style-name="ro1">
          <table:table-cell office:value-type="string">
            <text:p>9.746951e-007</text:p>
          </table:table-cell>
          <table:table-cell office:value-type="float" office:value="0.005277832">
            <text:p>0.005277832</text:p>
          </table:table-cell>
        </table:table-row>
        <table:table-row table:style-name="ro1">
          <table:table-cell office:value-type="string">
            <text:p>9.7397e-007</text:p>
          </table:table-cell>
          <table:table-cell office:value-type="float" office:value="0.005274435">
            <text:p>0.005274435</text:p>
          </table:table-cell>
        </table:table-row>
        <table:table-row table:style-name="ro1">
          <table:table-cell office:value-type="string">
            <text:p>9.732456e-007</text:p>
          </table:table-cell>
          <table:table-cell office:value-type="float" office:value="0.005271041">
            <text:p>0.005271041</text:p>
          </table:table-cell>
        </table:table-row>
        <table:table-row table:style-name="ro1">
          <table:table-cell office:value-type="string">
            <text:p>9.725219e-007</text:p>
          </table:table-cell>
          <table:table-cell office:value-type="float" office:value="0.005267649">
            <text:p>0.005267649</text:p>
          </table:table-cell>
        </table:table-row>
        <table:table-row table:style-name="ro1">
          <table:table-cell office:value-type="string">
            <text:p>9.717988e-007</text:p>
          </table:table-cell>
          <table:table-cell office:value-type="float" office:value="0.00526426">
            <text:p>0.00526426</text:p>
          </table:table-cell>
        </table:table-row>
        <table:table-row table:style-name="ro1">
          <table:table-cell office:value-type="string">
            <text:p>9.710764e-007</text:p>
          </table:table-cell>
          <table:table-cell office:value-type="float" office:value="0.005260874">
            <text:p>0.005260874</text:p>
          </table:table-cell>
        </table:table-row>
        <table:table-row table:style-name="ro1">
          <table:table-cell office:value-type="string">
            <text:p>9.703547e-007</text:p>
          </table:table-cell>
          <table:table-cell office:value-type="float" office:value="0.005257491">
            <text:p>0.005257491</text:p>
          </table:table-cell>
        </table:table-row>
        <table:table-row table:style-name="ro1">
          <table:table-cell office:value-type="string">
            <text:p>9.696337e-007</text:p>
          </table:table-cell>
          <table:table-cell office:value-type="float" office:value="0.00525411">
            <text:p>0.00525411</text:p>
          </table:table-cell>
        </table:table-row>
        <table:table-row table:style-name="ro1">
          <table:table-cell office:value-type="string">
            <text:p>9.689133e-007</text:p>
          </table:table-cell>
          <table:table-cell office:value-type="float" office:value="0.005250732">
            <text:p>0.005250732</text:p>
          </table:table-cell>
        </table:table-row>
        <table:table-row table:style-name="ro1">
          <table:table-cell office:value-type="string">
            <text:p>9.681936e-007</text:p>
          </table:table-cell>
          <table:table-cell office:value-type="float" office:value="0.005247357">
            <text:p>0.005247357</text:p>
          </table:table-cell>
        </table:table-row>
        <table:table-row table:style-name="ro1">
          <table:table-cell office:value-type="string">
            <text:p>9.674745e-007</text:p>
          </table:table-cell>
          <table:table-cell office:value-type="float" office:value="0.005243984">
            <text:p>0.005243984</text:p>
          </table:table-cell>
        </table:table-row>
        <table:table-row table:style-name="ro1">
          <table:table-cell office:value-type="string">
            <text:p>9.667562e-007</text:p>
          </table:table-cell>
          <table:table-cell office:value-type="float" office:value="0.005240614">
            <text:p>0.005240614</text:p>
          </table:table-cell>
        </table:table-row>
        <table:table-row table:style-name="ro1">
          <table:table-cell office:value-type="string">
            <text:p>9.660385e-007</text:p>
          </table:table-cell>
          <table:table-cell office:value-type="float" office:value="0.005237247">
            <text:p>0.005237247</text:p>
          </table:table-cell>
        </table:table-row>
        <table:table-row table:style-name="ro1">
          <table:table-cell office:value-type="string">
            <text:p>9.653214e-007</text:p>
          </table:table-cell>
          <table:table-cell office:value-type="float" office:value="0.005233882">
            <text:p>0.005233882</text:p>
          </table:table-cell>
        </table:table-row>
        <table:table-row table:style-name="ro1">
          <table:table-cell office:value-type="string">
            <text:p>9.646051e-007</text:p>
          </table:table-cell>
          <table:table-cell office:value-type="float" office:value="0.00523052">
            <text:p>0.00523052</text:p>
          </table:table-cell>
        </table:table-row>
        <table:table-row table:style-name="ro1">
          <table:table-cell office:value-type="string">
            <text:p>9.638894e-007</text:p>
          </table:table-cell>
          <table:table-cell office:value-type="float" office:value="0.005227161">
            <text:p>0.005227161</text:p>
          </table:table-cell>
        </table:table-row>
        <table:table-row table:style-name="ro1">
          <table:table-cell office:value-type="string">
            <text:p>9.631743e-007</text:p>
          </table:table-cell>
          <table:table-cell office:value-type="float" office:value="0.005223804">
            <text:p>0.005223804</text:p>
          </table:table-cell>
        </table:table-row>
        <table:table-row table:style-name="ro1">
          <table:table-cell office:value-type="string">
            <text:p>9.624599e-007</text:p>
          </table:table-cell>
          <table:table-cell office:value-type="float" office:value="0.00522045">
            <text:p>0.00522045</text:p>
          </table:table-cell>
        </table:table-row>
        <table:table-row table:style-name="ro1">
          <table:table-cell office:value-type="string">
            <text:p>9.617462e-007</text:p>
          </table:table-cell>
          <table:table-cell office:value-type="float" office:value="0.005217099">
            <text:p>0.005217099</text:p>
          </table:table-cell>
        </table:table-row>
        <table:table-row table:style-name="ro1">
          <table:table-cell office:value-type="string">
            <text:p>9.610332e-007</text:p>
          </table:table-cell>
          <table:table-cell office:value-type="float" office:value="0.00521375">
            <text:p>0.00521375</text:p>
          </table:table-cell>
        </table:table-row>
        <table:table-row table:style-name="ro1">
          <table:table-cell office:value-type="string">
            <text:p>9.603208e-007</text:p>
          </table:table-cell>
          <table:table-cell office:value-type="float" office:value="0.005210404">
            <text:p>0.005210404</text:p>
          </table:table-cell>
        </table:table-row>
        <table:table-row table:style-name="ro1">
          <table:table-cell office:value-type="string">
            <text:p>9.59609e-007</text:p>
          </table:table-cell>
          <table:table-cell office:value-type="float" office:value="0.005207061">
            <text:p>0.005207061</text:p>
          </table:table-cell>
        </table:table-row>
        <table:table-row table:style-name="ro1">
          <table:table-cell office:value-type="string">
            <text:p>9.588979e-007</text:p>
          </table:table-cell>
          <table:table-cell office:value-type="float" office:value="0.00520372">
            <text:p>0.00520372</text:p>
          </table:table-cell>
        </table:table-row>
        <table:table-row table:style-name="ro1">
          <table:table-cell office:value-type="string">
            <text:p>9.581875e-007</text:p>
          </table:table-cell>
          <table:table-cell office:value-type="float" office:value="0.005200382">
            <text:p>0.005200382</text:p>
          </table:table-cell>
        </table:table-row>
        <table:table-row table:style-name="ro1">
          <table:table-cell office:value-type="string">
            <text:p>9.574778e-007</text:p>
          </table:table-cell>
          <table:table-cell office:value-type="float" office:value="0.005197047">
            <text:p>0.005197047</text:p>
          </table:table-cell>
        </table:table-row>
        <table:table-row table:style-name="ro1">
          <table:table-cell office:value-type="string">
            <text:p>9.567687e-007</text:p>
          </table:table-cell>
          <table:table-cell office:value-type="float" office:value="0.005193714">
            <text:p>0.005193714</text:p>
          </table:table-cell>
        </table:table-row>
        <table:table-row table:style-name="ro1">
          <table:table-cell office:value-type="string">
            <text:p>9.560602e-007</text:p>
          </table:table-cell>
          <table:table-cell office:value-type="float" office:value="0.005190384">
            <text:p>0.005190384</text:p>
          </table:table-cell>
        </table:table-row>
        <table:table-row table:style-name="ro1">
          <table:table-cell office:value-type="string">
            <text:p>9.553524e-007</text:p>
          </table:table-cell>
          <table:table-cell office:value-type="float" office:value="0.005187057">
            <text:p>0.005187057</text:p>
          </table:table-cell>
        </table:table-row>
        <table:table-row table:style-name="ro1">
          <table:table-cell office:value-type="string">
            <text:p>9.546453e-007</text:p>
          </table:table-cell>
          <table:table-cell office:value-type="float" office:value="0.005183732">
            <text:p>0.005183732</text:p>
          </table:table-cell>
        </table:table-row>
        <table:table-row table:style-name="ro1">
          <table:table-cell office:value-type="string">
            <text:p>9.539388e-007</text:p>
          </table:table-cell>
          <table:table-cell office:value-type="float" office:value="0.00518041">
            <text:p>0.00518041</text:p>
          </table:table-cell>
        </table:table-row>
        <table:table-row table:style-name="ro1">
          <table:table-cell office:value-type="string">
            <text:p>9.53233e-007</text:p>
          </table:table-cell>
          <table:table-cell office:value-type="float" office:value="0.00517709">
            <text:p>0.00517709</text:p>
          </table:table-cell>
        </table:table-row>
        <table:table-row table:style-name="ro1">
          <table:table-cell office:value-type="string">
            <text:p>9.525278e-007</text:p>
          </table:table-cell>
          <table:table-cell office:value-type="float" office:value="0.005173773">
            <text:p>0.005173773</text:p>
          </table:table-cell>
        </table:table-row>
        <table:table-row table:style-name="ro1">
          <table:table-cell office:value-type="string">
            <text:p>9.518233e-007</text:p>
          </table:table-cell>
          <table:table-cell office:value-type="float" office:value="0.005170459">
            <text:p>0.005170459</text:p>
          </table:table-cell>
        </table:table-row>
        <table:table-row table:style-name="ro1">
          <table:table-cell office:value-type="string">
            <text:p>9.511194e-007</text:p>
          </table:table-cell>
          <table:table-cell office:value-type="float" office:value="0.005167147">
            <text:p>0.005167147</text:p>
          </table:table-cell>
        </table:table-row>
        <table:table-row table:style-name="ro1">
          <table:table-cell office:value-type="string">
            <text:p>9.504162e-007</text:p>
          </table:table-cell>
          <table:table-cell office:value-type="float" office:value="0.005163838">
            <text:p>0.005163838</text:p>
          </table:table-cell>
        </table:table-row>
        <table:table-row table:style-name="ro1">
          <table:table-cell office:value-type="string">
            <text:p>9.497136e-007</text:p>
          </table:table-cell>
          <table:table-cell office:value-type="float" office:value="0.005160532">
            <text:p>0.005160532</text:p>
          </table:table-cell>
        </table:table-row>
        <table:table-row table:style-name="ro1">
          <table:table-cell office:value-type="string">
            <text:p>9.490117e-007</text:p>
          </table:table-cell>
          <table:table-cell office:value-type="float" office:value="0.005157228">
            <text:p>0.005157228</text:p>
          </table:table-cell>
        </table:table-row>
        <table:table-row table:style-name="ro1">
          <table:table-cell office:value-type="string">
            <text:p>9.483104e-007</text:p>
          </table:table-cell>
          <table:table-cell office:value-type="float" office:value="0.005153927">
            <text:p>0.005153927</text:p>
          </table:table-cell>
        </table:table-row>
        <table:table-row table:style-name="ro1">
          <table:table-cell office:value-type="string">
            <text:p>9.476098e-007</text:p>
          </table:table-cell>
          <table:table-cell office:value-type="float" office:value="0.005150629">
            <text:p>0.005150629</text:p>
          </table:table-cell>
        </table:table-row>
        <table:table-row table:style-name="ro1">
          <table:table-cell office:value-type="string">
            <text:p>9.469098e-007</text:p>
          </table:table-cell>
          <table:table-cell office:value-type="float" office:value="0.005147333">
            <text:p>0.005147333</text:p>
          </table:table-cell>
        </table:table-row>
        <table:table-row table:style-name="ro1">
          <table:table-cell office:value-type="string">
            <text:p>9.462104e-007</text:p>
          </table:table-cell>
          <table:table-cell office:value-type="float" office:value="0.005144039">
            <text:p>0.005144039</text:p>
          </table:table-cell>
        </table:table-row>
        <table:table-row table:style-name="ro1">
          <table:table-cell office:value-type="string">
            <text:p>9.455117e-007</text:p>
          </table:table-cell>
          <table:table-cell office:value-type="float" office:value="0.005140749">
            <text:p>0.005140749</text:p>
          </table:table-cell>
        </table:table-row>
        <table:table-row table:style-name="ro1">
          <table:table-cell office:value-type="string">
            <text:p>9.448137e-007</text:p>
          </table:table-cell>
          <table:table-cell office:value-type="float" office:value="0.00513746">
            <text:p>0.00513746</text:p>
          </table:table-cell>
        </table:table-row>
        <table:table-row table:style-name="ro1">
          <table:table-cell office:value-type="string">
            <text:p>9.441163e-007</text:p>
          </table:table-cell>
          <table:table-cell office:value-type="float" office:value="0.005134175">
            <text:p>0.005134175</text:p>
          </table:table-cell>
        </table:table-row>
        <table:table-row table:style-name="ro1">
          <table:table-cell office:value-type="string">
            <text:p>9.434195e-007</text:p>
          </table:table-cell>
          <table:table-cell office:value-type="float" office:value="0.005130892">
            <text:p>0.005130892</text:p>
          </table:table-cell>
        </table:table-row>
        <table:table-row table:style-name="ro1">
          <table:table-cell office:value-type="string">
            <text:p>9.427234e-007</text:p>
          </table:table-cell>
          <table:table-cell office:value-type="float" office:value="0.005127612">
            <text:p>0.005127612</text:p>
          </table:table-cell>
        </table:table-row>
        <table:table-row table:style-name="ro1">
          <table:table-cell office:value-type="string">
            <text:p>9.42028e-007</text:p>
          </table:table-cell>
          <table:table-cell office:value-type="float" office:value="0.005124334">
            <text:p>0.005124334</text:p>
          </table:table-cell>
        </table:table-row>
        <table:table-row table:style-name="ro1">
          <table:table-cell office:value-type="string">
            <text:p>9.413331e-007</text:p>
          </table:table-cell>
          <table:table-cell office:value-type="float" office:value="0.005121059">
            <text:p>0.005121059</text:p>
          </table:table-cell>
        </table:table-row>
        <table:table-row table:style-name="ro1">
          <table:table-cell office:value-type="string">
            <text:p>9.406389e-007</text:p>
          </table:table-cell>
          <table:table-cell office:value-type="float" office:value="0.005117786">
            <text:p>0.005117786</text:p>
          </table:table-cell>
        </table:table-row>
        <table:table-row table:style-name="ro1">
          <table:table-cell office:value-type="string">
            <text:p>9.399454e-007</text:p>
          </table:table-cell>
          <table:table-cell office:value-type="float" office:value="0.005114516">
            <text:p>0.005114516</text:p>
          </table:table-cell>
        </table:table-row>
        <table:table-row table:style-name="ro1">
          <table:table-cell office:value-type="string">
            <text:p>9.392525e-007</text:p>
          </table:table-cell>
          <table:table-cell office:value-type="float" office:value="0.005111249">
            <text:p>0.005111249</text:p>
          </table:table-cell>
        </table:table-row>
        <table:table-row table:style-name="ro1">
          <table:table-cell office:value-type="string">
            <text:p>9.385602e-007</text:p>
          </table:table-cell>
          <table:table-cell office:value-type="float" office:value="0.005107984">
            <text:p>0.005107984</text:p>
          </table:table-cell>
        </table:table-row>
        <table:table-row table:style-name="ro1">
          <table:table-cell office:value-type="string">
            <text:p>9.378685e-007</text:p>
          </table:table-cell>
          <table:table-cell office:value-type="float" office:value="0.005104722">
            <text:p>0.005104722</text:p>
          </table:table-cell>
        </table:table-row>
        <table:table-row table:style-name="ro1">
          <table:table-cell office:value-type="string">
            <text:p>9.371775e-007</text:p>
          </table:table-cell>
          <table:table-cell office:value-type="float" office:value="0.005101462">
            <text:p>0.005101462</text:p>
          </table:table-cell>
        </table:table-row>
        <table:table-row table:style-name="ro1">
          <table:table-cell office:value-type="string">
            <text:p>9.364872e-007</text:p>
          </table:table-cell>
          <table:table-cell office:value-type="float" office:value="0.005098205">
            <text:p>0.005098205</text:p>
          </table:table-cell>
        </table:table-row>
        <table:table-row table:style-name="ro1">
          <table:table-cell office:value-type="string">
            <text:p>9.357975e-007</text:p>
          </table:table-cell>
          <table:table-cell office:value-type="float" office:value="0.005094951">
            <text:p>0.005094951</text:p>
          </table:table-cell>
        </table:table-row>
        <table:table-row table:style-name="ro1">
          <table:table-cell office:value-type="string">
            <text:p>9.351084e-007</text:p>
          </table:table-cell>
          <table:table-cell office:value-type="float" office:value="0.005091699">
            <text:p>0.005091699</text:p>
          </table:table-cell>
        </table:table-row>
        <table:table-row table:style-name="ro1">
          <table:table-cell office:value-type="string">
            <text:p>9.344199e-007</text:p>
          </table:table-cell>
          <table:table-cell office:value-type="float" office:value="0.00508845">
            <text:p>0.00508845</text:p>
          </table:table-cell>
        </table:table-row>
        <table:table-row table:style-name="ro1">
          <table:table-cell office:value-type="string">
            <text:p>9.337321e-007</text:p>
          </table:table-cell>
          <table:table-cell office:value-type="float" office:value="0.005085203">
            <text:p>0.005085203</text:p>
          </table:table-cell>
        </table:table-row>
        <table:table-row table:style-name="ro1">
          <table:table-cell office:value-type="string">
            <text:p>9.330449e-007</text:p>
          </table:table-cell>
          <table:table-cell office:value-type="float" office:value="0.005081959">
            <text:p>0.005081959</text:p>
          </table:table-cell>
        </table:table-row>
        <table:table-row table:style-name="ro1">
          <table:table-cell office:value-type="string">
            <text:p>9.323583e-007</text:p>
          </table:table-cell>
          <table:table-cell office:value-type="float" office:value="0.005078717">
            <text:p>0.005078717</text:p>
          </table:table-cell>
        </table:table-row>
        <table:table-row table:style-name="ro1">
          <table:table-cell office:value-type="string">
            <text:p>9.316724e-007</text:p>
          </table:table-cell>
          <table:table-cell office:value-type="float" office:value="0.005075478">
            <text:p>0.005075478</text:p>
          </table:table-cell>
        </table:table-row>
        <table:table-row table:style-name="ro1">
          <table:table-cell office:value-type="string">
            <text:p>9.309871e-007</text:p>
          </table:table-cell>
          <table:table-cell office:value-type="float" office:value="0.005072241">
            <text:p>0.005072241</text:p>
          </table:table-cell>
        </table:table-row>
        <table:table-row table:style-name="ro1">
          <table:table-cell office:value-type="string">
            <text:p>9.303024e-007</text:p>
          </table:table-cell>
          <table:table-cell office:value-type="float" office:value="0.005069007">
            <text:p>0.005069007</text:p>
          </table:table-cell>
        </table:table-row>
        <table:table-row table:style-name="ro1">
          <table:table-cell office:value-type="string">
            <text:p>9.296184e-007</text:p>
          </table:table-cell>
          <table:table-cell office:value-type="float" office:value="0.005065776">
            <text:p>0.005065776</text:p>
          </table:table-cell>
        </table:table-row>
        <table:table-row table:style-name="ro1">
          <table:table-cell office:value-type="string">
            <text:p>9.28935e-007</text:p>
          </table:table-cell>
          <table:table-cell office:value-type="float" office:value="0.005062547">
            <text:p>0.005062547</text:p>
          </table:table-cell>
        </table:table-row>
        <table:table-row table:style-name="ro1">
          <table:table-cell office:value-type="string">
            <text:p>9.282522e-007</text:p>
          </table:table-cell>
          <table:table-cell office:value-type="float" office:value="0.005059321">
            <text:p>0.005059321</text:p>
          </table:table-cell>
        </table:table-row>
        <table:table-row table:style-name="ro1">
          <table:table-cell office:value-type="string">
            <text:p>9.2757e-007</text:p>
          </table:table-cell>
          <table:table-cell office:value-type="float" office:value="0.005056097">
            <text:p>0.005056097</text:p>
          </table:table-cell>
        </table:table-row>
        <table:table-row table:style-name="ro1">
          <table:table-cell office:value-type="string">
            <text:p>9.268885e-007</text:p>
          </table:table-cell>
          <table:table-cell office:value-type="float" office:value="0.005052876">
            <text:p>0.005052876</text:p>
          </table:table-cell>
        </table:table-row>
        <table:table-row table:style-name="ro1">
          <table:table-cell office:value-type="string">
            <text:p>9.262076e-007</text:p>
          </table:table-cell>
          <table:table-cell office:value-type="float" office:value="0.005049657">
            <text:p>0.005049657</text:p>
          </table:table-cell>
        </table:table-row>
        <table:table-row table:style-name="ro1">
          <table:table-cell office:value-type="string">
            <text:p>9.255273e-007</text:p>
          </table:table-cell>
          <table:table-cell office:value-type="float" office:value="0.005046441">
            <text:p>0.005046441</text:p>
          </table:table-cell>
        </table:table-row>
        <table:table-row table:style-name="ro1">
          <table:table-cell office:value-type="string">
            <text:p>9.248477e-007</text:p>
          </table:table-cell>
          <table:table-cell office:value-type="float" office:value="0.005043227">
            <text:p>0.005043227</text:p>
          </table:table-cell>
        </table:table-row>
        <table:table-row table:style-name="ro1">
          <table:table-cell office:value-type="string">
            <text:p>9.241686e-007</text:p>
          </table:table-cell>
          <table:table-cell office:value-type="float" office:value="0.005040016">
            <text:p>0.005040016</text:p>
          </table:table-cell>
        </table:table-row>
        <table:table-row table:style-name="ro1">
          <table:table-cell office:value-type="string">
            <text:p>9.234902e-007</text:p>
          </table:table-cell>
          <table:table-cell office:value-type="float" office:value="0.005036808">
            <text:p>0.005036808</text:p>
          </table:table-cell>
        </table:table-row>
        <table:table-row table:style-name="ro1">
          <table:table-cell office:value-type="string">
            <text:p>9.228124e-007</text:p>
          </table:table-cell>
          <table:table-cell office:value-type="float" office:value="0.005033602">
            <text:p>0.005033602</text:p>
          </table:table-cell>
        </table:table-row>
        <table:table-row table:style-name="ro1">
          <table:table-cell office:value-type="string">
            <text:p>9.221353e-007</text:p>
          </table:table-cell>
          <table:table-cell office:value-type="float" office:value="0.005030398">
            <text:p>0.005030398</text:p>
          </table:table-cell>
        </table:table-row>
        <table:table-row table:style-name="ro1">
          <table:table-cell office:value-type="string">
            <text:p>9.214587e-007</text:p>
          </table:table-cell>
          <table:table-cell office:value-type="float" office:value="0.005027197">
            <text:p>0.005027197</text:p>
          </table:table-cell>
        </table:table-row>
        <table:table-row table:style-name="ro1">
          <table:table-cell office:value-type="string">
            <text:p>9.207828e-007</text:p>
          </table:table-cell>
          <table:table-cell office:value-type="float" office:value="0.005023999">
            <text:p>0.005023999</text:p>
          </table:table-cell>
        </table:table-row>
        <table:table-row table:style-name="ro1">
          <table:table-cell office:value-type="string">
            <text:p>9.201075e-007</text:p>
          </table:table-cell>
          <table:table-cell office:value-type="float" office:value="0.005020803">
            <text:p>0.005020803</text:p>
          </table:table-cell>
        </table:table-row>
        <table:table-row table:style-name="ro1">
          <table:table-cell office:value-type="string">
            <text:p>9.194328e-007</text:p>
          </table:table-cell>
          <table:table-cell office:value-type="float" office:value="0.005017609">
            <text:p>0.005017609</text:p>
          </table:table-cell>
        </table:table-row>
        <table:table-row table:style-name="ro1">
          <table:table-cell office:value-type="string">
            <text:p>9.187588e-007</text:p>
          </table:table-cell>
          <table:table-cell office:value-type="float" office:value="0.005014418">
            <text:p>0.005014418</text:p>
          </table:table-cell>
        </table:table-row>
        <table:table-row table:style-name="ro1">
          <table:table-cell office:value-type="string">
            <text:p>9.180853e-007</text:p>
          </table:table-cell>
          <table:table-cell office:value-type="float" office:value="0.00501123">
            <text:p>0.00501123</text:p>
          </table:table-cell>
        </table:table-row>
        <table:table-row table:style-name="ro1">
          <table:table-cell office:value-type="string">
            <text:p>9.174125e-007</text:p>
          </table:table-cell>
          <table:table-cell office:value-type="float" office:value="0.005008044">
            <text:p>0.005008044</text:p>
          </table:table-cell>
        </table:table-row>
        <table:table-row table:style-name="ro1">
          <table:table-cell office:value-type="string">
            <text:p>9.167403e-007</text:p>
          </table:table-cell>
          <table:table-cell office:value-type="float" office:value="0.00500486">
            <text:p>0.00500486</text:p>
          </table:table-cell>
        </table:table-row>
        <table:table-row table:style-name="ro1">
          <table:table-cell office:value-type="string">
            <text:p>9.160687e-007</text:p>
          </table:table-cell>
          <table:table-cell office:value-type="float" office:value="0.00500168">
            <text:p>0.00500168</text:p>
          </table:table-cell>
        </table:table-row>
        <table:table-row table:style-name="ro1">
          <table:table-cell office:value-type="string">
            <text:p>9.153977e-007</text:p>
          </table:table-cell>
          <table:table-cell office:value-type="float" office:value="0.004998501">
            <text:p>0.004998501</text:p>
          </table:table-cell>
        </table:table-row>
        <table:table-row table:style-name="ro1">
          <table:table-cell office:value-type="string">
            <text:p>9.147273e-007</text:p>
          </table:table-cell>
          <table:table-cell office:value-type="float" office:value="0.004995325">
            <text:p>0.004995325</text:p>
          </table:table-cell>
        </table:table-row>
        <table:table-row table:style-name="ro1">
          <table:table-cell office:value-type="string">
            <text:p>9.140576e-007</text:p>
          </table:table-cell>
          <table:table-cell office:value-type="float" office:value="0.004992152">
            <text:p>0.004992152</text:p>
          </table:table-cell>
        </table:table-row>
        <table:table-row table:style-name="ro1">
          <table:table-cell office:value-type="string">
            <text:p>9.133884e-007</text:p>
          </table:table-cell>
          <table:table-cell office:value-type="float" office:value="0.004988981">
            <text:p>0.004988981</text:p>
          </table:table-cell>
        </table:table-row>
        <table:table-row table:style-name="ro1">
          <table:table-cell office:value-type="string">
            <text:p>9.127199e-007</text:p>
          </table:table-cell>
          <table:table-cell office:value-type="float" office:value="0.004985813">
            <text:p>0.004985813</text:p>
          </table:table-cell>
        </table:table-row>
        <table:table-row table:style-name="ro1">
          <table:table-cell office:value-type="string">
            <text:p>9.12052e-007</text:p>
          </table:table-cell>
          <table:table-cell office:value-type="float" office:value="0.004982647">
            <text:p>0.004982647</text:p>
          </table:table-cell>
        </table:table-row>
        <table:table-row table:style-name="ro1">
          <table:table-cell office:value-type="string">
            <text:p>9.113847e-007</text:p>
          </table:table-cell>
          <table:table-cell office:value-type="float" office:value="0.004979483">
            <text:p>0.004979483</text:p>
          </table:table-cell>
        </table:table-row>
        <table:table-row table:style-name="ro1">
          <table:table-cell office:value-type="string">
            <text:p>9.10718e-007</text:p>
          </table:table-cell>
          <table:table-cell office:value-type="float" office:value="0.004976322">
            <text:p>0.004976322</text:p>
          </table:table-cell>
        </table:table-row>
        <table:table-row table:style-name="ro1">
          <table:table-cell office:value-type="string">
            <text:p>9.100519e-007</text:p>
          </table:table-cell>
          <table:table-cell office:value-type="float" office:value="0.004973164">
            <text:p>0.004973164</text:p>
          </table:table-cell>
        </table:table-row>
        <table:table-row table:style-name="ro1">
          <table:table-cell office:value-type="string">
            <text:p>9.093864e-007</text:p>
          </table:table-cell>
          <table:table-cell office:value-type="float" office:value="0.004970008">
            <text:p>0.004970008</text:p>
          </table:table-cell>
        </table:table-row>
        <table:table-row table:style-name="ro1">
          <table:table-cell office:value-type="string">
            <text:p>9.087215e-007</text:p>
          </table:table-cell>
          <table:table-cell office:value-type="float" office:value="0.004966854">
            <text:p>0.004966854</text:p>
          </table:table-cell>
        </table:table-row>
        <table:table-row table:style-name="ro1">
          <table:table-cell office:value-type="string">
            <text:p>9.080573e-007</text:p>
          </table:table-cell>
          <table:table-cell office:value-type="float" office:value="0.004963703">
            <text:p>0.004963703</text:p>
          </table:table-cell>
        </table:table-row>
        <table:table-row table:style-name="ro1">
          <table:table-cell office:value-type="string">
            <text:p>9.073936e-007</text:p>
          </table:table-cell>
          <table:table-cell office:value-type="float" office:value="0.004960555">
            <text:p>0.004960555</text:p>
          </table:table-cell>
        </table:table-row>
        <table:table-row table:style-name="ro1">
          <table:table-cell office:value-type="string">
            <text:p>9.067305e-007</text:p>
          </table:table-cell>
          <table:table-cell office:value-type="float" office:value="0.004957409">
            <text:p>0.004957409</text:p>
          </table:table-cell>
        </table:table-row>
        <table:table-row table:style-name="ro1">
          <table:table-cell office:value-type="string">
            <text:p>9.060681e-007</text:p>
          </table:table-cell>
          <table:table-cell office:value-type="float" office:value="0.004954265">
            <text:p>0.004954265</text:p>
          </table:table-cell>
        </table:table-row>
        <table:table-row table:style-name="ro1">
          <table:table-cell office:value-type="string">
            <text:p>9.054063e-007</text:p>
          </table:table-cell>
          <table:table-cell office:value-type="float" office:value="0.004951124">
            <text:p>0.004951124</text:p>
          </table:table-cell>
        </table:table-row>
        <table:table-row table:style-name="ro1">
          <table:table-cell office:value-type="string">
            <text:p>9.04745e-007</text:p>
          </table:table-cell>
          <table:table-cell office:value-type="float" office:value="0.004947985">
            <text:p>0.004947985</text:p>
          </table:table-cell>
        </table:table-row>
        <table:table-row table:style-name="ro1">
          <table:table-cell office:value-type="string">
            <text:p>9.040844e-007</text:p>
          </table:table-cell>
          <table:table-cell office:value-type="float" office:value="0.004944849">
            <text:p>0.004944849</text:p>
          </table:table-cell>
        </table:table-row>
        <table:table-row table:style-name="ro1">
          <table:table-cell office:value-type="string">
            <text:p>9.034244e-007</text:p>
          </table:table-cell>
          <table:table-cell office:value-type="float" office:value="0.004941715">
            <text:p>0.004941715</text:p>
          </table:table-cell>
        </table:table-row>
        <table:table-row table:style-name="ro1">
          <table:table-cell office:value-type="string">
            <text:p>9.027649e-007</text:p>
          </table:table-cell>
          <table:table-cell office:value-type="float" office:value="0.004938584">
            <text:p>0.004938584</text:p>
          </table:table-cell>
        </table:table-row>
        <table:table-row table:style-name="ro1">
          <table:table-cell office:value-type="string">
            <text:p>9.021061e-007</text:p>
          </table:table-cell>
          <table:table-cell office:value-type="float" office:value="0.004935455">
            <text:p>0.004935455</text:p>
          </table:table-cell>
        </table:table-row>
        <table:table-row table:style-name="ro1">
          <table:table-cell office:value-type="string">
            <text:p>9.014479e-007</text:p>
          </table:table-cell>
          <table:table-cell office:value-type="float" office:value="0.004932328">
            <text:p>0.004932328</text:p>
          </table:table-cell>
        </table:table-row>
        <table:table-row table:style-name="ro1">
          <table:table-cell office:value-type="string">
            <text:p>9.007903e-007</text:p>
          </table:table-cell>
          <table:table-cell office:value-type="float" office:value="0.004929205">
            <text:p>0.004929205</text:p>
          </table:table-cell>
        </table:table-row>
        <table:table-row table:style-name="ro1">
          <table:table-cell office:value-type="string">
            <text:p>9.001332e-007</text:p>
          </table:table-cell>
          <table:table-cell office:value-type="float" office:value="0.004926083">
            <text:p>0.004926083</text:p>
          </table:table-cell>
        </table:table-row>
        <table:table-row table:style-name="ro1">
          <table:table-cell office:value-type="string">
            <text:p>8.994768e-007</text:p>
          </table:table-cell>
          <table:table-cell office:value-type="float" office:value="0.004922964">
            <text:p>0.004922964</text:p>
          </table:table-cell>
        </table:table-row>
        <table:table-row table:style-name="ro1">
          <table:table-cell office:value-type="string">
            <text:p>8.98821e-007</text:p>
          </table:table-cell>
          <table:table-cell office:value-type="float" office:value="0.004919847">
            <text:p>0.004919847</text:p>
          </table:table-cell>
        </table:table-row>
        <table:table-row table:style-name="ro1">
          <table:table-cell office:value-type="string">
            <text:p>8.981657e-007</text:p>
          </table:table-cell>
          <table:table-cell office:value-type="float" office:value="0.004916733">
            <text:p>0.004916733</text:p>
          </table:table-cell>
        </table:table-row>
        <table:table-row table:style-name="ro1">
          <table:table-cell office:value-type="string">
            <text:p>8.975111e-007</text:p>
          </table:table-cell>
          <table:table-cell office:value-type="float" office:value="0.004913621">
            <text:p>0.004913621</text:p>
          </table:table-cell>
        </table:table-row>
        <table:table-row table:style-name="ro1">
          <table:table-cell office:value-type="string">
            <text:p>8.968571e-007</text:p>
          </table:table-cell>
          <table:table-cell office:value-type="float" office:value="0.004910512">
            <text:p>0.004910512</text:p>
          </table:table-cell>
        </table:table-row>
        <table:table-row table:style-name="ro1">
          <table:table-cell office:value-type="string">
            <text:p>8.962036e-007</text:p>
          </table:table-cell>
          <table:table-cell office:value-type="float" office:value="0.004907405">
            <text:p>0.004907405</text:p>
          </table:table-cell>
        </table:table-row>
        <table:table-row table:style-name="ro1">
          <table:table-cell office:value-type="string">
            <text:p>8.955508e-007</text:p>
          </table:table-cell>
          <table:table-cell office:value-type="float" office:value="0.004904301">
            <text:p>0.004904301</text:p>
          </table:table-cell>
        </table:table-row>
        <table:table-row table:style-name="ro1">
          <table:table-cell office:value-type="string">
            <text:p>8.948985e-007</text:p>
          </table:table-cell>
          <table:table-cell office:value-type="float" office:value="0.004901199">
            <text:p>0.004901199</text:p>
          </table:table-cell>
        </table:table-row>
        <table:table-row table:style-name="ro1">
          <table:table-cell office:value-type="string">
            <text:p>8.942469e-007</text:p>
          </table:table-cell>
          <table:table-cell office:value-type="float" office:value="0.004898099">
            <text:p>0.004898099</text:p>
          </table:table-cell>
        </table:table-row>
        <table:table-row table:style-name="ro1">
          <table:table-cell office:value-type="string">
            <text:p>8.935958e-007</text:p>
          </table:table-cell>
          <table:table-cell office:value-type="float" office:value="0.004895002">
            <text:p>0.004895002</text:p>
          </table:table-cell>
        </table:table-row>
        <table:table-row table:style-name="ro1">
          <table:table-cell office:value-type="string">
            <text:p>8.929453e-007</text:p>
          </table:table-cell>
          <table:table-cell office:value-type="float" office:value="0.004891907">
            <text:p>0.004891907</text:p>
          </table:table-cell>
        </table:table-row>
        <table:table-row table:style-name="ro1">
          <table:table-cell office:value-type="string">
            <text:p>8.922954e-007</text:p>
          </table:table-cell>
          <table:table-cell office:value-type="float" office:value="0.004888815">
            <text:p>0.004888815</text:p>
          </table:table-cell>
        </table:table-row>
        <table:table-row table:style-name="ro1">
          <table:table-cell office:value-type="string">
            <text:p>8.916461e-007</text:p>
          </table:table-cell>
          <table:table-cell office:value-type="float" office:value="0.004885725">
            <text:p>0.004885725</text:p>
          </table:table-cell>
        </table:table-row>
        <table:table-row table:style-name="ro1">
          <table:table-cell office:value-type="string">
            <text:p>8.909974e-007</text:p>
          </table:table-cell>
          <table:table-cell office:value-type="float" office:value="0.004882638">
            <text:p>0.004882638</text:p>
          </table:table-cell>
        </table:table-row>
        <table:table-row table:style-name="ro1">
          <table:table-cell office:value-type="string">
            <text:p>8.903493e-007</text:p>
          </table:table-cell>
          <table:table-cell office:value-type="float" office:value="0.004879553">
            <text:p>0.004879553</text:p>
          </table:table-cell>
        </table:table-row>
        <table:table-row table:style-name="ro1">
          <table:table-cell office:value-type="string">
            <text:p>8.897018e-007</text:p>
          </table:table-cell>
          <table:table-cell office:value-type="float" office:value="0.00487647">
            <text:p>0.00487647</text:p>
          </table:table-cell>
        </table:table-row>
        <table:table-row table:style-name="ro1">
          <table:table-cell office:value-type="string">
            <text:p>8.890549e-007</text:p>
          </table:table-cell>
          <table:table-cell office:value-type="float" office:value="0.00487339">
            <text:p>0.00487339</text:p>
          </table:table-cell>
        </table:table-row>
        <table:table-row table:style-name="ro1">
          <table:table-cell office:value-type="string">
            <text:p>8.884085e-007</text:p>
          </table:table-cell>
          <table:table-cell office:value-type="float" office:value="0.004870312">
            <text:p>0.004870312</text:p>
          </table:table-cell>
        </table:table-row>
        <table:table-row table:style-name="ro1">
          <table:table-cell office:value-type="string">
            <text:p>8.877628e-007</text:p>
          </table:table-cell>
          <table:table-cell office:value-type="float" office:value="0.004867237">
            <text:p>0.004867237</text:p>
          </table:table-cell>
        </table:table-row>
        <table:table-row table:style-name="ro1">
          <table:table-cell office:value-type="string">
            <text:p>8.871176e-007</text:p>
          </table:table-cell>
          <table:table-cell office:value-type="float" office:value="0.004864164">
            <text:p>0.004864164</text:p>
          </table:table-cell>
        </table:table-row>
        <table:table-row table:style-name="ro1">
          <table:table-cell office:value-type="string">
            <text:p>8.86473e-007</text:p>
          </table:table-cell>
          <table:table-cell office:value-type="float" office:value="0.004861093">
            <text:p>0.004861093</text:p>
          </table:table-cell>
        </table:table-row>
        <table:table-row table:style-name="ro1">
          <table:table-cell office:value-type="string">
            <text:p>8.85829e-007</text:p>
          </table:table-cell>
          <table:table-cell office:value-type="float" office:value="0.004858025">
            <text:p>0.004858025</text:p>
          </table:table-cell>
        </table:table-row>
        <table:table-row table:style-name="ro1">
          <table:table-cell office:value-type="string">
            <text:p>8.851856e-007</text:p>
          </table:table-cell>
          <table:table-cell office:value-type="float" office:value="0.004854959">
            <text:p>0.004854959</text:p>
          </table:table-cell>
        </table:table-row>
        <table:table-row table:style-name="ro1">
          <table:table-cell office:value-type="string">
            <text:p>8.845428e-007</text:p>
          </table:table-cell>
          <table:table-cell office:value-type="float" office:value="0.004851896">
            <text:p>0.004851896</text:p>
          </table:table-cell>
        </table:table-row>
        <table:table-row table:style-name="ro1">
          <table:table-cell office:value-type="string">
            <text:p>8.839005e-007</text:p>
          </table:table-cell>
          <table:table-cell office:value-type="float" office:value="0.004848835">
            <text:p>0.004848835</text:p>
          </table:table-cell>
        </table:table-row>
        <table:table-row table:style-name="ro1">
          <table:table-cell office:value-type="string">
            <text:p>8.832589e-007</text:p>
          </table:table-cell>
          <table:table-cell office:value-type="float" office:value="0.004845776">
            <text:p>0.004845776</text:p>
          </table:table-cell>
        </table:table-row>
        <table:table-row table:style-name="ro1">
          <table:table-cell office:value-type="string">
            <text:p>8.826178e-007</text:p>
          </table:table-cell>
          <table:table-cell office:value-type="float" office:value="0.00484272">
            <text:p>0.00484272</text:p>
          </table:table-cell>
        </table:table-row>
        <table:table-row table:style-name="ro1">
          <table:table-cell office:value-type="string">
            <text:p>8.819773e-007</text:p>
          </table:table-cell>
          <table:table-cell office:value-type="float" office:value="0.004839666">
            <text:p>0.004839666</text:p>
          </table:table-cell>
        </table:table-row>
        <table:table-row table:style-name="ro1">
          <table:table-cell office:value-type="string">
            <text:p>8.813374e-007</text:p>
          </table:table-cell>
          <table:table-cell office:value-type="float" office:value="0.004836614">
            <text:p>0.004836614</text:p>
          </table:table-cell>
        </table:table-row>
        <table:table-row table:style-name="ro1">
          <table:table-cell office:value-type="string">
            <text:p>8.80698e-007</text:p>
          </table:table-cell>
          <table:table-cell office:value-type="float" office:value="0.004833565">
            <text:p>0.004833565</text:p>
          </table:table-cell>
        </table:table-row>
        <table:table-row table:style-name="ro1">
          <table:table-cell office:value-type="string">
            <text:p>8.800593e-007</text:p>
          </table:table-cell>
          <table:table-cell office:value-type="float" office:value="0.004830519">
            <text:p>0.004830519</text:p>
          </table:table-cell>
        </table:table-row>
        <table:table-row table:style-name="ro1">
          <table:table-cell office:value-type="string">
            <text:p>8.794211e-007</text:p>
          </table:table-cell>
          <table:table-cell office:value-type="float" office:value="0.004827474">
            <text:p>0.004827474</text:p>
          </table:table-cell>
        </table:table-row>
        <table:table-row table:style-name="ro1">
          <table:table-cell office:value-type="string">
            <text:p>8.787835e-007</text:p>
          </table:table-cell>
          <table:table-cell office:value-type="float" office:value="0.004824432">
            <text:p>0.004824432</text:p>
          </table:table-cell>
        </table:table-row>
        <table:table-row table:style-name="ro1">
          <table:table-cell office:value-type="string">
            <text:p>8.781464e-007</text:p>
          </table:table-cell>
          <table:table-cell office:value-type="float" office:value="0.004821393">
            <text:p>0.004821393</text:p>
          </table:table-cell>
        </table:table-row>
        <table:table-row table:style-name="ro1">
          <table:table-cell office:value-type="string">
            <text:p>8.7751e-007</text:p>
          </table:table-cell>
          <table:table-cell office:value-type="float" office:value="0.004818356">
            <text:p>0.004818356</text:p>
          </table:table-cell>
        </table:table-row>
        <table:table-row table:style-name="ro1">
          <table:table-cell office:value-type="string">
            <text:p>8.768741e-007</text:p>
          </table:table-cell>
          <table:table-cell office:value-type="float" office:value="0.004815321">
            <text:p>0.004815321</text:p>
          </table:table-cell>
        </table:table-row>
        <table:table-row table:style-name="ro1">
          <table:table-cell office:value-type="string">
            <text:p>8.762388e-007</text:p>
          </table:table-cell>
          <table:table-cell office:value-type="float" office:value="0.004812288">
            <text:p>0.004812288</text:p>
          </table:table-cell>
        </table:table-row>
        <table:table-row table:style-name="ro1">
          <table:table-cell office:value-type="string">
            <text:p>8.756041e-007</text:p>
          </table:table-cell>
          <table:table-cell office:value-type="float" office:value="0.004809258">
            <text:p>0.004809258</text:p>
          </table:table-cell>
        </table:table-row>
        <table:table-row table:style-name="ro1">
          <table:table-cell office:value-type="string">
            <text:p>8.7497e-007</text:p>
          </table:table-cell>
          <table:table-cell office:value-type="float" office:value="0.00480623">
            <text:p>0.00480623</text:p>
          </table:table-cell>
        </table:table-row>
        <table:table-row table:style-name="ro1">
          <table:table-cell office:value-type="string">
            <text:p>8.743364e-007</text:p>
          </table:table-cell>
          <table:table-cell office:value-type="float" office:value="0.004803205">
            <text:p>0.004803205</text:p>
          </table:table-cell>
        </table:table-row>
        <table:table-row table:style-name="ro1">
          <table:table-cell office:value-type="string">
            <text:p>8.737034e-007</text:p>
          </table:table-cell>
          <table:table-cell office:value-type="float" office:value="0.004800182">
            <text:p>0.004800182</text:p>
          </table:table-cell>
        </table:table-row>
        <table:table-row table:style-name="ro1">
          <table:table-cell office:value-type="string">
            <text:p>8.73071e-007</text:p>
          </table:table-cell>
          <table:table-cell office:value-type="float" office:value="0.004797161">
            <text:p>0.004797161</text:p>
          </table:table-cell>
        </table:table-row>
        <table:table-row table:style-name="ro1">
          <table:table-cell office:value-type="string">
            <text:p>8.724391e-007</text:p>
          </table:table-cell>
          <table:table-cell office:value-type="float" office:value="0.004794143">
            <text:p>0.004794143</text:p>
          </table:table-cell>
        </table:table-row>
        <table:table-row table:style-name="ro1">
          <table:table-cell office:value-type="string">
            <text:p>8.718078e-007</text:p>
          </table:table-cell>
          <table:table-cell office:value-type="float" office:value="0.004791127">
            <text:p>0.004791127</text:p>
          </table:table-cell>
        </table:table-row>
        <table:table-row table:style-name="ro1">
          <table:table-cell office:value-type="string">
            <text:p>8.711771e-007</text:p>
          </table:table-cell>
          <table:table-cell office:value-type="float" office:value="0.004788113">
            <text:p>0.004788113</text:p>
          </table:table-cell>
        </table:table-row>
        <table:table-row table:style-name="ro1">
          <table:table-cell office:value-type="string">
            <text:p>8.70547e-007</text:p>
          </table:table-cell>
          <table:table-cell office:value-type="float" office:value="0.004785102">
            <text:p>0.004785102</text:p>
          </table:table-cell>
        </table:table-row>
        <table:table-row table:style-name="ro1">
          <table:table-cell office:value-type="string">
            <text:p>8.699174e-007</text:p>
          </table:table-cell>
          <table:table-cell office:value-type="float" office:value="0.004782093">
            <text:p>0.004782093</text:p>
          </table:table-cell>
        </table:table-row>
        <table:table-row table:style-name="ro1">
          <table:table-cell office:value-type="string">
            <text:p>8.692884e-007</text:p>
          </table:table-cell>
          <table:table-cell office:value-type="float" office:value="0.004779086">
            <text:p>0.004779086</text:p>
          </table:table-cell>
        </table:table-row>
        <table:table-row table:style-name="ro1">
          <table:table-cell office:value-type="string">
            <text:p>8.6866e-007</text:p>
          </table:table-cell>
          <table:table-cell office:value-type="float" office:value="0.004776082">
            <text:p>0.004776082</text:p>
          </table:table-cell>
        </table:table-row>
        <table:table-row table:style-name="ro1">
          <table:table-cell office:value-type="string">
            <text:p>8.680321e-007</text:p>
          </table:table-cell>
          <table:table-cell office:value-type="float" office:value="0.00477308">
            <text:p>0.00477308</text:p>
          </table:table-cell>
        </table:table-row>
        <table:table-row table:style-name="ro1">
          <table:table-cell office:value-type="string">
            <text:p>8.674048e-007</text:p>
          </table:table-cell>
          <table:table-cell office:value-type="float" office:value="0.004770081">
            <text:p>0.004770081</text:p>
          </table:table-cell>
        </table:table-row>
        <table:table-row table:style-name="ro1">
          <table:table-cell office:value-type="string">
            <text:p>8.667781e-007</text:p>
          </table:table-cell>
          <table:table-cell office:value-type="float" office:value="0.004767083">
            <text:p>0.004767083</text:p>
          </table:table-cell>
        </table:table-row>
        <table:table-row table:style-name="ro1">
          <table:table-cell office:value-type="string">
            <text:p>8.661519e-007</text:p>
          </table:table-cell>
          <table:table-cell office:value-type="float" office:value="0.004764088">
            <text:p>0.004764088</text:p>
          </table:table-cell>
        </table:table-row>
        <table:table-row table:style-name="ro1">
          <table:table-cell office:value-type="string">
            <text:p>8.655263e-007</text:p>
          </table:table-cell>
          <table:table-cell office:value-type="float" office:value="0.004761096">
            <text:p>0.004761096</text:p>
          </table:table-cell>
        </table:table-row>
        <table:table-row table:style-name="ro1">
          <table:table-cell office:value-type="string">
            <text:p>8.649013e-007</text:p>
          </table:table-cell>
          <table:table-cell office:value-type="float" office:value="0.004758106">
            <text:p>0.004758106</text:p>
          </table:table-cell>
        </table:table-row>
        <table:table-row table:style-name="ro1">
          <table:table-cell office:value-type="string">
            <text:p>8.642768e-007</text:p>
          </table:table-cell>
          <table:table-cell office:value-type="float" office:value="0.004755118">
            <text:p>0.004755118</text:p>
          </table:table-cell>
        </table:table-row>
        <table:table-row table:style-name="ro1">
          <table:table-cell office:value-type="string">
            <text:p>8.636529e-007</text:p>
          </table:table-cell>
          <table:table-cell office:value-type="float" office:value="0.004752132">
            <text:p>0.004752132</text:p>
          </table:table-cell>
        </table:table-row>
        <table:table-row table:style-name="ro1">
          <table:table-cell office:value-type="string">
            <text:p>8.630295e-007</text:p>
          </table:table-cell>
          <table:table-cell office:value-type="float" office:value="0.004749149">
            <text:p>0.004749149</text:p>
          </table:table-cell>
        </table:table-row>
        <table:table-row table:style-name="ro1">
          <table:table-cell office:value-type="string">
            <text:p>8.624067e-007</text:p>
          </table:table-cell>
          <table:table-cell office:value-type="float" office:value="0.004746168">
            <text:p>0.004746168</text:p>
          </table:table-cell>
        </table:table-row>
        <table:table-row table:style-name="ro1">
          <table:table-cell office:value-type="string">
            <text:p>8.617845e-007</text:p>
          </table:table-cell>
          <table:table-cell office:value-type="float" office:value="0.004743189">
            <text:p>0.004743189</text:p>
          </table:table-cell>
        </table:table-row>
        <table:table-row table:style-name="ro1">
          <table:table-cell office:value-type="string">
            <text:p>8.611629e-007</text:p>
          </table:table-cell>
          <table:table-cell office:value-type="float" office:value="0.004740213">
            <text:p>0.004740213</text:p>
          </table:table-cell>
        </table:table-row>
        <table:table-row table:style-name="ro1">
          <table:table-cell office:value-type="string">
            <text:p>8.605418e-007</text:p>
          </table:table-cell>
          <table:table-cell office:value-type="float" office:value="0.004737239">
            <text:p>0.004737239</text:p>
          </table:table-cell>
        </table:table-row>
        <table:table-row table:style-name="ro1">
          <table:table-cell office:value-type="string">
            <text:p>8.599212e-007</text:p>
          </table:table-cell>
          <table:table-cell office:value-type="float" office:value="0.004734267">
            <text:p>0.004734267</text:p>
          </table:table-cell>
        </table:table-row>
        <table:table-row table:style-name="ro1">
          <table:table-cell office:value-type="string">
            <text:p>8.593012e-007</text:p>
          </table:table-cell>
          <table:table-cell office:value-type="float" office:value="0.004731297">
            <text:p>0.004731297</text:p>
          </table:table-cell>
        </table:table-row>
        <table:table-row table:style-name="ro1">
          <table:table-cell office:value-type="string">
            <text:p>8.586818e-007</text:p>
          </table:table-cell>
          <table:table-cell office:value-type="float" office:value="0.00472833">
            <text:p>0.00472833</text:p>
          </table:table-cell>
        </table:table-row>
        <table:table-row table:style-name="ro1">
          <table:table-cell office:value-type="string">
            <text:p>8.58063e-007</text:p>
          </table:table-cell>
          <table:table-cell office:value-type="float" office:value="0.004725365">
            <text:p>0.004725365</text:p>
          </table:table-cell>
        </table:table-row>
        <table:table-row table:style-name="ro1">
          <table:table-cell office:value-type="string">
            <text:p>8.574446e-007</text:p>
          </table:table-cell>
          <table:table-cell office:value-type="float" office:value="0.004722403">
            <text:p>0.004722403</text:p>
          </table:table-cell>
        </table:table-row>
        <table:table-row table:style-name="ro1">
          <table:table-cell office:value-type="string">
            <text:p>8.568269e-007</text:p>
          </table:table-cell>
          <table:table-cell office:value-type="float" office:value="0.004719443">
            <text:p>0.004719443</text:p>
          </table:table-cell>
        </table:table-row>
        <table:table-row table:style-name="ro1">
          <table:table-cell office:value-type="string">
            <text:p>8.562097e-007</text:p>
          </table:table-cell>
          <table:table-cell office:value-type="float" office:value="0.004716485">
            <text:p>0.004716485</text:p>
          </table:table-cell>
        </table:table-row>
        <table:table-row table:style-name="ro1">
          <table:table-cell office:value-type="string">
            <text:p>8.555931e-007</text:p>
          </table:table-cell>
          <table:table-cell office:value-type="float" office:value="0.004713529">
            <text:p>0.004713529</text:p>
          </table:table-cell>
        </table:table-row>
        <table:table-row table:style-name="ro1">
          <table:table-cell office:value-type="string">
            <text:p>8.54977e-007</text:p>
          </table:table-cell>
          <table:table-cell office:value-type="float" office:value="0.004710576">
            <text:p>0.004710576</text:p>
          </table:table-cell>
        </table:table-row>
        <table:table-row table:style-name="ro1">
          <table:table-cell office:value-type="string">
            <text:p>8.543614e-007</text:p>
          </table:table-cell>
          <table:table-cell office:value-type="float" office:value="0.004707625">
            <text:p>0.004707625</text:p>
          </table:table-cell>
        </table:table-row>
        <table:table-row table:style-name="ro1">
          <table:table-cell office:value-type="string">
            <text:p>8.537465e-007</text:p>
          </table:table-cell>
          <table:table-cell office:value-type="float" office:value="0.004704676">
            <text:p>0.004704676</text:p>
          </table:table-cell>
        </table:table-row>
        <table:table-row table:style-name="ro1">
          <table:table-cell office:value-type="string">
            <text:p>8.53132e-007</text:p>
          </table:table-cell>
          <table:table-cell office:value-type="float" office:value="0.00470173">
            <text:p>0.00470173</text:p>
          </table:table-cell>
        </table:table-row>
        <table:table-row table:style-name="ro1">
          <table:table-cell office:value-type="string">
            <text:p>8.525182e-007</text:p>
          </table:table-cell>
          <table:table-cell office:value-type="float" office:value="0.004698785">
            <text:p>0.004698785</text:p>
          </table:table-cell>
        </table:table-row>
        <table:table-row table:style-name="ro1">
          <table:table-cell office:value-type="string">
            <text:p>8.519049e-007</text:p>
          </table:table-cell>
          <table:table-cell office:value-type="float" office:value="0.004695844">
            <text:p>0.004695844</text:p>
          </table:table-cell>
        </table:table-row>
        <table:table-row table:style-name="ro1">
          <table:table-cell office:value-type="string">
            <text:p>8.512921e-007</text:p>
          </table:table-cell>
          <table:table-cell office:value-type="float" office:value="0.004692904">
            <text:p>0.004692904</text:p>
          </table:table-cell>
        </table:table-row>
        <table:table-row table:style-name="ro1">
          <table:table-cell office:value-type="string">
            <text:p>8.506799e-007</text:p>
          </table:table-cell>
          <table:table-cell office:value-type="float" office:value="0.004689967">
            <text:p>0.004689967</text:p>
          </table:table-cell>
        </table:table-row>
        <table:table-row table:style-name="ro1">
          <table:table-cell office:value-type="string">
            <text:p>8.500682e-007</text:p>
          </table:table-cell>
          <table:table-cell office:value-type="float" office:value="0.004687032">
            <text:p>0.004687032</text:p>
          </table:table-cell>
        </table:table-row>
        <table:table-row table:style-name="ro1">
          <table:table-cell office:value-type="string">
            <text:p>8.494571e-007</text:p>
          </table:table-cell>
          <table:table-cell office:value-type="float" office:value="0.004684099">
            <text:p>0.004684099</text:p>
          </table:table-cell>
        </table:table-row>
        <table:table-row table:style-name="ro1">
          <table:table-cell office:value-type="string">
            <text:p>8.488465e-007</text:p>
          </table:table-cell>
          <table:table-cell office:value-type="float" office:value="0.004681168">
            <text:p>0.004681168</text:p>
          </table:table-cell>
        </table:table-row>
        <table:table-row table:style-name="ro1">
          <table:table-cell office:value-type="string">
            <text:p>8.482365e-007</text:p>
          </table:table-cell>
          <table:table-cell office:value-type="float" office:value="0.00467824">
            <text:p>0.00467824</text:p>
          </table:table-cell>
        </table:table-row>
        <table:table-row table:style-name="ro1">
          <table:table-cell office:value-type="string">
            <text:p>8.47627e-007</text:p>
          </table:table-cell>
          <table:table-cell office:value-type="float" office:value="0.004675314">
            <text:p>0.004675314</text:p>
          </table:table-cell>
        </table:table-row>
        <table:table-row table:style-name="ro1">
          <table:table-cell office:value-type="string">
            <text:p>8.470181e-007</text:p>
          </table:table-cell>
          <table:table-cell office:value-type="float" office:value="0.00467239">
            <text:p>0.00467239</text:p>
          </table:table-cell>
        </table:table-row>
        <table:table-row table:style-name="ro1">
          <table:table-cell office:value-type="string">
            <text:p>8.464097e-007</text:p>
          </table:table-cell>
          <table:table-cell office:value-type="float" office:value="0.004669469">
            <text:p>0.004669469</text:p>
          </table:table-cell>
        </table:table-row>
        <table:table-row table:style-name="ro1">
          <table:table-cell office:value-type="string">
            <text:p>8.458019e-007</text:p>
          </table:table-cell>
          <table:table-cell office:value-type="float" office:value="0.00466655">
            <text:p>0.00466655</text:p>
          </table:table-cell>
        </table:table-row>
        <table:table-row table:style-name="ro1">
          <table:table-cell office:value-type="string">
            <text:p>8.451946e-007</text:p>
          </table:table-cell>
          <table:table-cell office:value-type="float" office:value="0.004663633">
            <text:p>0.004663633</text:p>
          </table:table-cell>
        </table:table-row>
        <table:table-row table:style-name="ro1">
          <table:table-cell office:value-type="string">
            <text:p>8.445879e-007</text:p>
          </table:table-cell>
          <table:table-cell office:value-type="float" office:value="0.004660718">
            <text:p>0.004660718</text:p>
          </table:table-cell>
        </table:table-row>
        <table:table-row table:style-name="ro1">
          <table:table-cell office:value-type="string">
            <text:p>8.439817e-007</text:p>
          </table:table-cell>
          <table:table-cell office:value-type="float" office:value="0.004657806">
            <text:p>0.004657806</text:p>
          </table:table-cell>
        </table:table-row>
        <table:table-row table:style-name="ro1">
          <table:table-cell office:value-type="string">
            <text:p>8.43376e-007</text:p>
          </table:table-cell>
          <table:table-cell office:value-type="float" office:value="0.004654895">
            <text:p>0.004654895</text:p>
          </table:table-cell>
        </table:table-row>
        <table:table-row table:style-name="ro1">
          <table:table-cell office:value-type="string">
            <text:p>8.427709e-007</text:p>
          </table:table-cell>
          <table:table-cell office:value-type="float" office:value="0.004651988">
            <text:p>0.004651988</text:p>
          </table:table-cell>
        </table:table-row>
        <table:table-row table:style-name="ro1">
          <table:table-cell office:value-type="string">
            <text:p>8.421664e-007</text:p>
          </table:table-cell>
          <table:table-cell office:value-type="float" office:value="0.004649082">
            <text:p>0.004649082</text:p>
          </table:table-cell>
        </table:table-row>
        <table:table-row table:style-name="ro1">
          <table:table-cell office:value-type="string">
            <text:p>8.415623e-007</text:p>
          </table:table-cell>
          <table:table-cell office:value-type="float" office:value="0.004646178">
            <text:p>0.004646178</text:p>
          </table:table-cell>
        </table:table-row>
        <table:table-row table:style-name="ro1">
          <table:table-cell office:value-type="string">
            <text:p>8.409589e-007</text:p>
          </table:table-cell>
          <table:table-cell office:value-type="float" office:value="0.004643277">
            <text:p>0.004643277</text:p>
          </table:table-cell>
        </table:table-row>
        <table:table-row table:style-name="ro1">
          <table:table-cell office:value-type="string">
            <text:p>8.403559e-007</text:p>
          </table:table-cell>
          <table:table-cell office:value-type="float" office:value="0.004640378">
            <text:p>0.004640378</text:p>
          </table:table-cell>
        </table:table-row>
        <table:table-row table:style-name="ro1">
          <table:table-cell office:value-type="string">
            <text:p>8.397535e-007</text:p>
          </table:table-cell>
          <table:table-cell office:value-type="float" office:value="0.004637482">
            <text:p>0.004637482</text:p>
          </table:table-cell>
        </table:table-row>
        <table:table-row table:style-name="ro1">
          <table:table-cell office:value-type="string">
            <text:p>8.391516e-007</text:p>
          </table:table-cell>
          <table:table-cell office:value-type="float" office:value="0.004634587">
            <text:p>0.004634587</text:p>
          </table:table-cell>
        </table:table-row>
        <table:table-row table:style-name="ro1">
          <table:table-cell office:value-type="string">
            <text:p>8.385503e-007</text:p>
          </table:table-cell>
          <table:table-cell office:value-type="float" office:value="0.004631695">
            <text:p>0.004631695</text:p>
          </table:table-cell>
        </table:table-row>
        <table:table-row table:style-name="ro1">
          <table:table-cell office:value-type="string">
            <text:p>8.379495e-007</text:p>
          </table:table-cell>
          <table:table-cell office:value-type="float" office:value="0.004628805">
            <text:p>0.004628805</text:p>
          </table:table-cell>
        </table:table-row>
        <table:table-row table:style-name="ro1">
          <table:table-cell office:value-type="string">
            <text:p>8.373493e-007</text:p>
          </table:table-cell>
          <table:table-cell office:value-type="float" office:value="0.004625917">
            <text:p>0.004625917</text:p>
          </table:table-cell>
        </table:table-row>
        <table:table-row table:style-name="ro1">
          <table:table-cell office:value-type="string">
            <text:p>8.367496e-007</text:p>
          </table:table-cell>
          <table:table-cell office:value-type="float" office:value="0.004623032">
            <text:p>0.004623032</text:p>
          </table:table-cell>
        </table:table-row>
        <table:table-row table:style-name="ro1">
          <table:table-cell office:value-type="string">
            <text:p>8.361504e-007</text:p>
          </table:table-cell>
          <table:table-cell office:value-type="float" office:value="0.004620148">
            <text:p>0.004620148</text:p>
          </table:table-cell>
        </table:table-row>
        <table:table-row table:style-name="ro1">
          <table:table-cell office:value-type="string">
            <text:p>8.355518e-007</text:p>
          </table:table-cell>
          <table:table-cell office:value-type="float" office:value="0.004617267">
            <text:p>0.004617267</text:p>
          </table:table-cell>
        </table:table-row>
        <table:table-row table:style-name="ro1">
          <table:table-cell office:value-type="string">
            <text:p>8.349537e-007</text:p>
          </table:table-cell>
          <table:table-cell office:value-type="float" office:value="0.004614389">
            <text:p>0.004614389</text:p>
          </table:table-cell>
        </table:table-row>
        <table:table-row table:style-name="ro1">
          <table:table-cell office:value-type="string">
            <text:p>8.343561e-007</text:p>
          </table:table-cell>
          <table:table-cell office:value-type="float" office:value="0.004611512">
            <text:p>0.004611512</text:p>
          </table:table-cell>
        </table:table-row>
        <table:table-row table:style-name="ro1">
          <table:table-cell office:value-type="string">
            <text:p>8.337591e-007</text:p>
          </table:table-cell>
          <table:table-cell office:value-type="float" office:value="0.004608638">
            <text:p>0.004608638</text:p>
          </table:table-cell>
        </table:table-row>
        <table:table-row table:style-name="ro1">
          <table:table-cell office:value-type="string">
            <text:p>8.331626e-007</text:p>
          </table:table-cell>
          <table:table-cell office:value-type="float" office:value="0.004605765">
            <text:p>0.004605765</text:p>
          </table:table-cell>
        </table:table-row>
        <table:table-row table:style-name="ro1">
          <table:table-cell office:value-type="string">
            <text:p>8.325666e-007</text:p>
          </table:table-cell>
          <table:table-cell office:value-type="float" office:value="0.004602895">
            <text:p>0.004602895</text:p>
          </table:table-cell>
        </table:table-row>
        <table:table-row table:style-name="ro1">
          <table:table-cell office:value-type="string">
            <text:p>8.319712e-007</text:p>
          </table:table-cell>
          <table:table-cell office:value-type="float" office:value="0.004600028">
            <text:p>0.004600028</text:p>
          </table:table-cell>
        </table:table-row>
        <table:table-row table:style-name="ro1">
          <table:table-cell office:value-type="string">
            <text:p>8.313763e-007</text:p>
          </table:table-cell>
          <table:table-cell office:value-type="float" office:value="0.004597162">
            <text:p>0.004597162</text:p>
          </table:table-cell>
        </table:table-row>
        <table:table-row table:style-name="ro1">
          <table:table-cell office:value-type="string">
            <text:p>8.307819e-007</text:p>
          </table:table-cell>
          <table:table-cell office:value-type="float" office:value="0.004594299">
            <text:p>0.004594299</text:p>
          </table:table-cell>
        </table:table-row>
        <table:table-row table:style-name="ro1">
          <table:table-cell office:value-type="string">
            <text:p>8.301881e-007</text:p>
          </table:table-cell>
          <table:table-cell office:value-type="float" office:value="0.004591438">
            <text:p>0.004591438</text:p>
          </table:table-cell>
        </table:table-row>
        <table:table-row table:style-name="ro1">
          <table:table-cell office:value-type="string">
            <text:p>8.295948e-007</text:p>
          </table:table-cell>
          <table:table-cell office:value-type="float" office:value="0.004588579">
            <text:p>0.004588579</text:p>
          </table:table-cell>
        </table:table-row>
        <table:table-row table:style-name="ro1">
          <table:table-cell office:value-type="string">
            <text:p>8.29002e-007</text:p>
          </table:table-cell>
          <table:table-cell office:value-type="float" office:value="0.004585722">
            <text:p>0.004585722</text:p>
          </table:table-cell>
        </table:table-row>
        <table:table-row table:style-name="ro1">
          <table:table-cell office:value-type="string">
            <text:p>8.284098e-007</text:p>
          </table:table-cell>
          <table:table-cell office:value-type="float" office:value="0.004582868">
            <text:p>0.004582868</text:p>
          </table:table-cell>
        </table:table-row>
        <table:table-row table:style-name="ro1">
          <table:table-cell office:value-type="string">
            <text:p>8.27818e-007</text:p>
          </table:table-cell>
          <table:table-cell office:value-type="float" office:value="0.004580015">
            <text:p>0.004580015</text:p>
          </table:table-cell>
        </table:table-row>
        <table:table-row table:style-name="ro1">
          <table:table-cell office:value-type="string">
            <text:p>8.272269e-007</text:p>
          </table:table-cell>
          <table:table-cell office:value-type="float" office:value="0.004577165">
            <text:p>0.004577165</text:p>
          </table:table-cell>
        </table:table-row>
        <table:table-row table:style-name="ro1">
          <table:table-cell office:value-type="string">
            <text:p>8.266362e-007</text:p>
          </table:table-cell>
          <table:table-cell office:value-type="float" office:value="0.004574317">
            <text:p>0.004574317</text:p>
          </table:table-cell>
        </table:table-row>
        <table:table-row table:style-name="ro1">
          <table:table-cell office:value-type="string">
            <text:p>8.260461e-007</text:p>
          </table:table-cell>
          <table:table-cell office:value-type="float" office:value="0.004571472">
            <text:p>0.004571472</text:p>
          </table:table-cell>
        </table:table-row>
        <table:table-row table:style-name="ro1">
          <table:table-cell office:value-type="string">
            <text:p>8.254565e-007</text:p>
          </table:table-cell>
          <table:table-cell office:value-type="float" office:value="0.004568628">
            <text:p>0.004568628</text:p>
          </table:table-cell>
        </table:table-row>
        <table:table-row table:style-name="ro1">
          <table:table-cell office:value-type="string">
            <text:p>8.248674e-007</text:p>
          </table:table-cell>
          <table:table-cell office:value-type="float" office:value="0.004565787">
            <text:p>0.004565787</text:p>
          </table:table-cell>
        </table:table-row>
        <table:table-row table:style-name="ro1">
          <table:table-cell office:value-type="string">
            <text:p>8.242788e-007</text:p>
          </table:table-cell>
          <table:table-cell office:value-type="float" office:value="0.004562947">
            <text:p>0.004562947</text:p>
          </table:table-cell>
        </table:table-row>
        <table:table-row table:style-name="ro1">
          <table:table-cell office:value-type="string">
            <text:p>8.236908e-007</text:p>
          </table:table-cell>
          <table:table-cell office:value-type="float" office:value="0.004560111">
            <text:p>0.004560111</text:p>
          </table:table-cell>
        </table:table-row>
        <table:table-row table:style-name="ro1">
          <table:table-cell office:value-type="string">
            <text:p>8.231033e-007</text:p>
          </table:table-cell>
          <table:table-cell office:value-type="float" office:value="0.004557276">
            <text:p>0.004557276</text:p>
          </table:table-cell>
        </table:table-row>
        <table:table-row table:style-name="ro1">
          <table:table-cell office:value-type="string">
            <text:p>8.225163e-007</text:p>
          </table:table-cell>
          <table:table-cell office:value-type="float" office:value="0.004554443">
            <text:p>0.004554443</text:p>
          </table:table-cell>
        </table:table-row>
        <table:table-row table:style-name="ro1">
          <table:table-cell office:value-type="string">
            <text:p>8.219298e-007</text:p>
          </table:table-cell>
          <table:table-cell office:value-type="float" office:value="0.004551613">
            <text:p>0.004551613</text:p>
          </table:table-cell>
        </table:table-row>
        <table:table-row table:style-name="ro1">
          <table:table-cell office:value-type="string">
            <text:p>8.213439e-007</text:p>
          </table:table-cell>
          <table:table-cell office:value-type="float" office:value="0.004548785">
            <text:p>0.004548785</text:p>
          </table:table-cell>
        </table:table-row>
        <table:table-row table:style-name="ro1">
          <table:table-cell office:value-type="string">
            <text:p>8.207585e-007</text:p>
          </table:table-cell>
          <table:table-cell office:value-type="float" office:value="0.004545958">
            <text:p>0.004545958</text:p>
          </table:table-cell>
        </table:table-row>
        <table:table-row table:style-name="ro1">
          <table:table-cell office:value-type="string">
            <text:p>8.201736e-007</text:p>
          </table:table-cell>
          <table:table-cell office:value-type="float" office:value="0.004543135">
            <text:p>0.004543135</text:p>
          </table:table-cell>
        </table:table-row>
        <table:table-row table:style-name="ro1">
          <table:table-cell office:value-type="string">
            <text:p>8.195892e-007</text:p>
          </table:table-cell>
          <table:table-cell office:value-type="float" office:value="0.004540313">
            <text:p>0.004540313</text:p>
          </table:table-cell>
        </table:table-row>
        <table:table-row table:style-name="ro1">
          <table:table-cell office:value-type="string">
            <text:p>8.190054e-007</text:p>
          </table:table-cell>
          <table:table-cell office:value-type="float" office:value="0.004537493">
            <text:p>0.004537493</text:p>
          </table:table-cell>
        </table:table-row>
        <table:table-row table:style-name="ro1">
          <table:table-cell office:value-type="string">
            <text:p>8.18422e-007</text:p>
          </table:table-cell>
          <table:table-cell office:value-type="float" office:value="0.004534676">
            <text:p>0.004534676</text:p>
          </table:table-cell>
        </table:table-row>
        <table:table-row table:style-name="ro1">
          <table:table-cell office:value-type="string">
            <text:p>8.178392e-007</text:p>
          </table:table-cell>
          <table:table-cell office:value-type="float" office:value="0.004531861">
            <text:p>0.004531861</text:p>
          </table:table-cell>
        </table:table-row>
        <table:table-row table:style-name="ro1">
          <table:table-cell office:value-type="string">
            <text:p>8.172569e-007</text:p>
          </table:table-cell>
          <table:table-cell office:value-type="float" office:value="0.004529048">
            <text:p>0.004529048</text:p>
          </table:table-cell>
        </table:table-row>
        <table:table-row table:style-name="ro1">
          <table:table-cell office:value-type="string">
            <text:p>8.166751e-007</text:p>
          </table:table-cell>
          <table:table-cell office:value-type="float" office:value="0.004526237">
            <text:p>0.004526237</text:p>
          </table:table-cell>
        </table:table-row>
        <table:table-row table:style-name="ro1">
          <table:table-cell office:value-type="string">
            <text:p>8.160939e-007</text:p>
          </table:table-cell>
          <table:table-cell office:value-type="float" office:value="0.004523428">
            <text:p>0.004523428</text:p>
          </table:table-cell>
        </table:table-row>
        <table:table-row table:style-name="ro1">
          <table:table-cell office:value-type="string">
            <text:p>8.155131e-007</text:p>
          </table:table-cell>
          <table:table-cell office:value-type="float" office:value="0.004520621">
            <text:p>0.004520621</text:p>
          </table:table-cell>
        </table:table-row>
        <table:table-row table:style-name="ro1">
          <table:table-cell office:value-type="string">
            <text:p>8.149329e-007</text:p>
          </table:table-cell>
          <table:table-cell office:value-type="float" office:value="0.004517817">
            <text:p>0.004517817</text:p>
          </table:table-cell>
        </table:table-row>
        <table:table-row table:style-name="ro1">
          <table:table-cell office:value-type="string">
            <text:p>8.143532e-007</text:p>
          </table:table-cell>
          <table:table-cell office:value-type="float" office:value="0.004515015">
            <text:p>0.004515015</text:p>
          </table:table-cell>
        </table:table-row>
        <table:table-row table:style-name="ro1">
          <table:table-cell office:value-type="string">
            <text:p>8.13774e-007</text:p>
          </table:table-cell>
          <table:table-cell office:value-type="float" office:value="0.004512215">
            <text:p>0.004512215</text:p>
          </table:table-cell>
        </table:table-row>
        <table:table-row table:style-name="ro1">
          <table:table-cell office:value-type="string">
            <text:p>8.131953e-007</text:p>
          </table:table-cell>
          <table:table-cell office:value-type="float" office:value="0.004509417">
            <text:p>0.004509417</text:p>
          </table:table-cell>
        </table:table-row>
        <table:table-row table:style-name="ro1">
          <table:table-cell office:value-type="string">
            <text:p>8.126172e-007</text:p>
          </table:table-cell>
          <table:table-cell office:value-type="float" office:value="0.004506621">
            <text:p>0.004506621</text:p>
          </table:table-cell>
        </table:table-row>
        <table:table-row table:style-name="ro1">
          <table:table-cell office:value-type="string">
            <text:p>8.120395e-007</text:p>
          </table:table-cell>
          <table:table-cell office:value-type="float" office:value="0.004503827">
            <text:p>0.004503827</text:p>
          </table:table-cell>
        </table:table-row>
        <table:table-row table:style-name="ro1">
          <table:table-cell office:value-type="string">
            <text:p>8.114624e-007</text:p>
          </table:table-cell>
          <table:table-cell office:value-type="float" office:value="0.004501036">
            <text:p>0.004501036</text:p>
          </table:table-cell>
        </table:table-row>
        <table:table-row table:style-name="ro1">
          <table:table-cell office:value-type="string">
            <text:p>8.108857e-007</text:p>
          </table:table-cell>
          <table:table-cell office:value-type="float" office:value="0.004498246">
            <text:p>0.004498246</text:p>
          </table:table-cell>
        </table:table-row>
        <table:table-row table:style-name="ro1">
          <table:table-cell office:value-type="string">
            <text:p>8.103096e-007</text:p>
          </table:table-cell>
          <table:table-cell office:value-type="float" office:value="0.004495459">
            <text:p>0.004495459</text:p>
          </table:table-cell>
        </table:table-row>
        <table:table-row table:style-name="ro1">
          <table:table-cell office:value-type="string">
            <text:p>8.09734e-007</text:p>
          </table:table-cell>
          <table:table-cell office:value-type="float" office:value="0.004492674">
            <text:p>0.004492674</text:p>
          </table:table-cell>
        </table:table-row>
        <table:table-row table:style-name="ro1">
          <table:table-cell office:value-type="string">
            <text:p>8.091589e-007</text:p>
          </table:table-cell>
          <table:table-cell office:value-type="float" office:value="0.004489891">
            <text:p>0.004489891</text:p>
          </table:table-cell>
        </table:table-row>
        <table:table-row table:style-name="ro1">
          <table:table-cell office:value-type="string">
            <text:p>8.085843e-007</text:p>
          </table:table-cell>
          <table:table-cell office:value-type="float" office:value="0.00448711">
            <text:p>0.00448711</text:p>
          </table:table-cell>
        </table:table-row>
        <table:table-row table:style-name="ro1">
          <table:table-cell office:value-type="string">
            <text:p>8.080103e-007</text:p>
          </table:table-cell>
          <table:table-cell office:value-type="float" office:value="0.004484332">
            <text:p>0.004484332</text:p>
          </table:table-cell>
        </table:table-row>
        <table:table-row table:style-name="ro1">
          <table:table-cell office:value-type="string">
            <text:p>8.074367e-007</text:p>
          </table:table-cell>
          <table:table-cell office:value-type="float" office:value="0.004481555">
            <text:p>0.004481555</text:p>
          </table:table-cell>
        </table:table-row>
        <table:table-row table:style-name="ro1">
          <table:table-cell office:value-type="string">
            <text:p>8.068637e-007</text:p>
          </table:table-cell>
          <table:table-cell office:value-type="float" office:value="0.004478781">
            <text:p>0.004478781</text:p>
          </table:table-cell>
        </table:table-row>
        <table:table-row table:style-name="ro1">
          <table:table-cell office:value-type="string">
            <text:p>8.062911e-007</text:p>
          </table:table-cell>
          <table:table-cell office:value-type="float" office:value="0.004476008">
            <text:p>0.004476008</text:p>
          </table:table-cell>
        </table:table-row>
        <table:table-row table:style-name="ro1">
          <table:table-cell office:value-type="string">
            <text:p>8.057191e-007</text:p>
          </table:table-cell>
          <table:table-cell office:value-type="float" office:value="0.004473238">
            <text:p>0.004473238</text:p>
          </table:table-cell>
        </table:table-row>
        <table:table-row table:style-name="ro1">
          <table:table-cell office:value-type="string">
            <text:p>8.051475e-007</text:p>
          </table:table-cell>
          <table:table-cell office:value-type="float" office:value="0.00447047">
            <text:p>0.00447047</text:p>
          </table:table-cell>
        </table:table-row>
        <table:table-row table:style-name="ro1">
          <table:table-cell office:value-type="string">
            <text:p>8.045765e-007</text:p>
          </table:table-cell>
          <table:table-cell office:value-type="float" office:value="0.004467704">
            <text:p>0.004467704</text:p>
          </table:table-cell>
        </table:table-row>
        <table:table-row table:style-name="ro1">
          <table:table-cell office:value-type="string">
            <text:p>8.04006e-007</text:p>
          </table:table-cell>
          <table:table-cell office:value-type="float" office:value="0.00446494">
            <text:p>0.00446494</text:p>
          </table:table-cell>
        </table:table-row>
        <table:table-row table:style-name="ro1">
          <table:table-cell office:value-type="string">
            <text:p>8.03436e-007</text:p>
          </table:table-cell>
          <table:table-cell office:value-type="float" office:value="0.004462179">
            <text:p>0.004462179</text:p>
          </table:table-cell>
        </table:table-row>
        <table:table-row table:style-name="ro1">
          <table:table-cell office:value-type="string">
            <text:p>8.028665e-007</text:p>
          </table:table-cell>
          <table:table-cell office:value-type="float" office:value="0.004459419">
            <text:p>0.004459419</text:p>
          </table:table-cell>
        </table:table-row>
        <table:table-row table:style-name="ro1">
          <table:table-cell office:value-type="string">
            <text:p>8.022975e-007</text:p>
          </table:table-cell>
          <table:table-cell office:value-type="float" office:value="0.004456662">
            <text:p>0.004456662</text:p>
          </table:table-cell>
        </table:table-row>
        <table:table-row table:style-name="ro1">
          <table:table-cell office:value-type="string">
            <text:p>8.01729e-007</text:p>
          </table:table-cell>
          <table:table-cell office:value-type="float" office:value="0.004453906">
            <text:p>0.004453906</text:p>
          </table:table-cell>
        </table:table-row>
        <table:table-row table:style-name="ro1">
          <table:table-cell office:value-type="string">
            <text:p>8.01161e-007</text:p>
          </table:table-cell>
          <table:table-cell office:value-type="float" office:value="0.004451153">
            <text:p>0.004451153</text:p>
          </table:table-cell>
        </table:table-row>
        <table:table-row table:style-name="ro1">
          <table:table-cell office:value-type="string">
            <text:p>8.005935e-007</text:p>
          </table:table-cell>
          <table:table-cell office:value-type="float" office:value="0.004448402">
            <text:p>0.004448402</text:p>
          </table:table-cell>
        </table:table-row>
        <table:table-row table:style-name="ro1">
          <table:table-cell office:value-type="string">
            <text:p>8.000265e-007</text:p>
          </table:table-cell>
          <table:table-cell office:value-type="float" office:value="0.004445653">
            <text:p>0.004445653</text:p>
          </table:table-cell>
        </table:table-row>
        <table:table-row table:style-name="ro1">
          <table:table-cell office:value-type="string">
            <text:p>7.9946e-007</text:p>
          </table:table-cell>
          <table:table-cell office:value-type="float" office:value="0.004442906">
            <text:p>0.004442906</text:p>
          </table:table-cell>
        </table:table-row>
        <table:table-row table:style-name="ro1">
          <table:table-cell office:value-type="string">
            <text:p>7.98894e-007</text:p>
          </table:table-cell>
          <table:table-cell office:value-type="float" office:value="0.004440161">
            <text:p>0.004440161</text:p>
          </table:table-cell>
        </table:table-row>
        <table:table-row table:style-name="ro1">
          <table:table-cell office:value-type="string">
            <text:p>7.983286e-007</text:p>
          </table:table-cell>
          <table:table-cell office:value-type="float" office:value="0.004437418">
            <text:p>0.004437418</text:p>
          </table:table-cell>
        </table:table-row>
        <table:table-row table:style-name="ro1">
          <table:table-cell office:value-type="string">
            <text:p>7.977636e-007</text:p>
          </table:table-cell>
          <table:table-cell office:value-type="float" office:value="0.004434678">
            <text:p>0.004434678</text:p>
          </table:table-cell>
        </table:table-row>
        <table:table-row table:style-name="ro1">
          <table:table-cell office:value-type="string">
            <text:p>7.971991e-007</text:p>
          </table:table-cell>
          <table:table-cell office:value-type="float" office:value="0.004431939">
            <text:p>0.004431939</text:p>
          </table:table-cell>
        </table:table-row>
        <table:table-row table:style-name="ro1">
          <table:table-cell office:value-type="string">
            <text:p>7.966351e-007</text:p>
          </table:table-cell>
          <table:table-cell office:value-type="float" office:value="0.004429203">
            <text:p>0.004429203</text:p>
          </table:table-cell>
        </table:table-row>
        <table:table-row table:style-name="ro1">
          <table:table-cell office:value-type="string">
            <text:p>7.960716e-007</text:p>
          </table:table-cell>
          <table:table-cell office:value-type="float" office:value="0.004426468">
            <text:p>0.004426468</text:p>
          </table:table-cell>
        </table:table-row>
        <table:table-row table:style-name="ro1">
          <table:table-cell office:value-type="string">
            <text:p>7.955086e-007</text:p>
          </table:table-cell>
          <table:table-cell office:value-type="float" office:value="0.004423736">
            <text:p>0.004423736</text:p>
          </table:table-cell>
        </table:table-row>
        <table:table-row table:style-name="ro1">
          <table:table-cell office:value-type="string">
            <text:p>7.949461e-007</text:p>
          </table:table-cell>
          <table:table-cell office:value-type="float" office:value="0.004421006">
            <text:p>0.004421006</text:p>
          </table:table-cell>
        </table:table-row>
        <table:table-row table:style-name="ro1">
          <table:table-cell office:value-type="string">
            <text:p>7.943841e-007</text:p>
          </table:table-cell>
          <table:table-cell office:value-type="float" office:value="0.004418278">
            <text:p>0.004418278</text:p>
          </table:table-cell>
        </table:table-row>
        <table:table-row table:style-name="ro1">
          <table:table-cell office:value-type="string">
            <text:p>7.938226e-007</text:p>
          </table:table-cell>
          <table:table-cell office:value-type="float" office:value="0.004415552">
            <text:p>0.004415552</text:p>
          </table:table-cell>
        </table:table-row>
        <table:table-row table:style-name="ro1">
          <table:table-cell office:value-type="string">
            <text:p>7.932616e-007</text:p>
          </table:table-cell>
          <table:table-cell office:value-type="float" office:value="0.004412828">
            <text:p>0.004412828</text:p>
          </table:table-cell>
        </table:table-row>
        <table:table-row table:style-name="ro1">
          <table:table-cell office:value-type="string">
            <text:p>7.927011e-007</text:p>
          </table:table-cell>
          <table:table-cell office:value-type="float" office:value="0.004410106">
            <text:p>0.004410106</text:p>
          </table:table-cell>
        </table:table-row>
        <table:table-row table:style-name="ro1">
          <table:table-cell office:value-type="string">
            <text:p>7.921411e-007</text:p>
          </table:table-cell>
          <table:table-cell office:value-type="float" office:value="0.004407386">
            <text:p>0.004407386</text:p>
          </table:table-cell>
        </table:table-row>
        <table:table-row table:style-name="ro1">
          <table:table-cell office:value-type="string">
            <text:p>7.915816e-007</text:p>
          </table:table-cell>
          <table:table-cell office:value-type="float" office:value="0.004404669">
            <text:p>0.004404669</text:p>
          </table:table-cell>
        </table:table-row>
        <table:table-row table:style-name="ro1">
          <table:table-cell office:value-type="string">
            <text:p>7.910226e-007</text:p>
          </table:table-cell>
          <table:table-cell office:value-type="float" office:value="0.004401953">
            <text:p>0.004401953</text:p>
          </table:table-cell>
        </table:table-row>
        <table:table-row table:style-name="ro1">
          <table:table-cell office:value-type="string">
            <text:p>7.90464e-007</text:p>
          </table:table-cell>
          <table:table-cell office:value-type="float" office:value="0.00439924">
            <text:p>0.00439924</text:p>
          </table:table-cell>
        </table:table-row>
        <table:table-row table:style-name="ro1">
          <table:table-cell office:value-type="string">
            <text:p>7.89906e-007</text:p>
          </table:table-cell>
          <table:table-cell office:value-type="float" office:value="0.004396528">
            <text:p>0.004396528</text:p>
          </table:table-cell>
        </table:table-row>
        <table:table-row table:style-name="ro1">
          <table:table-cell office:value-type="string">
            <text:p>7.893485e-007</text:p>
          </table:table-cell>
          <table:table-cell office:value-type="float" office:value="0.004393819">
            <text:p>0.004393819</text:p>
          </table:table-cell>
        </table:table-row>
        <table:table-row table:style-name="ro1">
          <table:table-cell office:value-type="string">
            <text:p>7.887914e-007</text:p>
          </table:table-cell>
          <table:table-cell office:value-type="float" office:value="0.004391111">
            <text:p>0.004391111</text:p>
          </table:table-cell>
        </table:table-row>
        <table:table-row table:style-name="ro1">
          <table:table-cell office:value-type="string">
            <text:p>7.882348e-007</text:p>
          </table:table-cell>
          <table:table-cell office:value-type="float" office:value="0.004388406">
            <text:p>0.004388406</text:p>
          </table:table-cell>
        </table:table-row>
        <table:table-row table:style-name="ro1">
          <table:table-cell office:value-type="string">
            <text:p>7.876788e-007</text:p>
          </table:table-cell>
          <table:table-cell office:value-type="float" office:value="0.004385703">
            <text:p>0.004385703</text:p>
          </table:table-cell>
        </table:table-row>
        <table:table-row table:style-name="ro1">
          <table:table-cell office:value-type="string">
            <text:p>7.871232e-007</text:p>
          </table:table-cell>
          <table:table-cell office:value-type="float" office:value="0.004383002">
            <text:p>0.004383002</text:p>
          </table:table-cell>
        </table:table-row>
        <table:table-row table:style-name="ro1">
          <table:table-cell office:value-type="string">
            <text:p>7.865681e-007</text:p>
          </table:table-cell>
          <table:table-cell office:value-type="float" office:value="0.004380303">
            <text:p>0.004380303</text:p>
          </table:table-cell>
        </table:table-row>
        <table:table-row table:style-name="ro1">
          <table:table-cell office:value-type="string">
            <text:p>7.860135e-007</text:p>
          </table:table-cell>
          <table:table-cell office:value-type="float" office:value="0.004377606">
            <text:p>0.004377606</text:p>
          </table:table-cell>
        </table:table-row>
        <table:table-row table:style-name="ro1">
          <table:table-cell office:value-type="string">
            <text:p>7.854594e-007</text:p>
          </table:table-cell>
          <table:table-cell office:value-type="float" office:value="0.004374911">
            <text:p>0.004374911</text:p>
          </table:table-cell>
        </table:table-row>
        <table:table-row table:style-name="ro1">
          <table:table-cell office:value-type="string">
            <text:p>7.849058e-007</text:p>
          </table:table-cell>
          <table:table-cell office:value-type="float" office:value="0.004372218">
            <text:p>0.004372218</text:p>
          </table:table-cell>
        </table:table-row>
        <table:table-row table:style-name="ro1">
          <table:table-cell office:value-type="string">
            <text:p>7.843526e-007</text:p>
          </table:table-cell>
          <table:table-cell office:value-type="float" office:value="0.004369527">
            <text:p>0.004369527</text:p>
          </table:table-cell>
        </table:table-row>
        <table:table-row table:style-name="ro1">
          <table:table-cell office:value-type="string">
            <text:p>7.838e-007</text:p>
          </table:table-cell>
          <table:table-cell office:value-type="float" office:value="0.004366838">
            <text:p>0.004366838</text:p>
          </table:table-cell>
        </table:table-row>
        <table:table-row table:style-name="ro1">
          <table:table-cell office:value-type="string">
            <text:p>7.832478e-007</text:p>
          </table:table-cell>
          <table:table-cell office:value-type="float" office:value="0.004364152">
            <text:p>0.004364152</text:p>
          </table:table-cell>
        </table:table-row>
        <table:table-row table:style-name="ro1">
          <table:table-cell office:value-type="string">
            <text:p>7.826961e-007</text:p>
          </table:table-cell>
          <table:table-cell office:value-type="float" office:value="0.004361467">
            <text:p>0.004361467</text:p>
          </table:table-cell>
        </table:table-row>
        <table:table-row table:style-name="ro1">
          <table:table-cell office:value-type="string">
            <text:p>7.821449e-007</text:p>
          </table:table-cell>
          <table:table-cell office:value-type="float" office:value="0.004358784">
            <text:p>0.004358784</text:p>
          </table:table-cell>
        </table:table-row>
        <table:table-row table:style-name="ro1">
          <table:table-cell office:value-type="string">
            <text:p>7.815942e-007</text:p>
          </table:table-cell>
          <table:table-cell office:value-type="float" office:value="0.004356104">
            <text:p>0.004356104</text:p>
          </table:table-cell>
        </table:table-row>
        <table:table-row table:style-name="ro1">
          <table:table-cell office:value-type="string">
            <text:p>7.81044e-007</text:p>
          </table:table-cell>
          <table:table-cell office:value-type="float" office:value="0.004353425">
            <text:p>0.004353425</text:p>
          </table:table-cell>
        </table:table-row>
        <table:table-row table:style-name="ro1">
          <table:table-cell office:value-type="string">
            <text:p>7.804943e-007</text:p>
          </table:table-cell>
          <table:table-cell office:value-type="float" office:value="0.004350749">
            <text:p>0.004350749</text:p>
          </table:table-cell>
        </table:table-row>
        <table:table-row table:style-name="ro1">
          <table:table-cell office:value-type="string">
            <text:p>7.79945e-007</text:p>
          </table:table-cell>
          <table:table-cell office:value-type="float" office:value="0.004348074">
            <text:p>0.004348074</text:p>
          </table:table-cell>
        </table:table-row>
        <table:table-row table:style-name="ro1">
          <table:table-cell office:value-type="string">
            <text:p>7.793963e-007</text:p>
          </table:table-cell>
          <table:table-cell office:value-type="float" office:value="0.004345402">
            <text:p>0.004345402</text:p>
          </table:table-cell>
        </table:table-row>
        <table:table-row table:style-name="ro1">
          <table:table-cell office:value-type="string">
            <text:p>7.78848e-007</text:p>
          </table:table-cell>
          <table:table-cell office:value-type="float" office:value="0.004342731">
            <text:p>0.004342731</text:p>
          </table:table-cell>
        </table:table-row>
        <table:table-row table:style-name="ro1">
          <table:table-cell office:value-type="string">
            <text:p>7.783002e-007</text:p>
          </table:table-cell>
          <table:table-cell office:value-type="float" office:value="0.004340063">
            <text:p>0.004340063</text:p>
          </table:table-cell>
        </table:table-row>
        <table:table-row table:style-name="ro1">
          <table:table-cell office:value-type="string">
            <text:p>7.777528e-007</text:p>
          </table:table-cell>
          <table:table-cell office:value-type="float" office:value="0.004337397">
            <text:p>0.004337397</text:p>
          </table:table-cell>
        </table:table-row>
        <table:table-row table:style-name="ro1">
          <table:table-cell office:value-type="string">
            <text:p>7.77206e-007</text:p>
          </table:table-cell>
          <table:table-cell office:value-type="float" office:value="0.004334732">
            <text:p>0.004334732</text:p>
          </table:table-cell>
        </table:table-row>
        <table:table-row table:style-name="ro1">
          <table:table-cell office:value-type="string">
            <text:p>7.766596e-007</text:p>
          </table:table-cell>
          <table:table-cell office:value-type="float" office:value="0.00433207">
            <text:p>0.00433207</text:p>
          </table:table-cell>
        </table:table-row>
        <table:table-row table:style-name="ro1">
          <table:table-cell office:value-type="string">
            <text:p>7.761137e-007</text:p>
          </table:table-cell>
          <table:table-cell office:value-type="float" office:value="0.00432941">
            <text:p>0.00432941</text:p>
          </table:table-cell>
        </table:table-row>
        <table:table-row table:style-name="ro1">
          <table:table-cell office:value-type="string">
            <text:p>7.755683e-007</text:p>
          </table:table-cell>
          <table:table-cell office:value-type="float" office:value="0.004326751">
            <text:p>0.004326751</text:p>
          </table:table-cell>
        </table:table-row>
        <table:table-row table:style-name="ro1">
          <table:table-cell office:value-type="string">
            <text:p>7.750234e-007</text:p>
          </table:table-cell>
          <table:table-cell office:value-type="float" office:value="0.004324095">
            <text:p>0.004324095</text:p>
          </table:table-cell>
        </table:table-row>
        <table:table-row table:style-name="ro1">
          <table:table-cell office:value-type="string">
            <text:p>7.74479e-007</text:p>
          </table:table-cell>
          <table:table-cell office:value-type="float" office:value="0.004321441">
            <text:p>0.004321441</text:p>
          </table:table-cell>
        </table:table-row>
        <table:table-row table:style-name="ro1">
          <table:table-cell office:value-type="string">
            <text:p>7.73935e-007</text:p>
          </table:table-cell>
          <table:table-cell office:value-type="float" office:value="0.004318789">
            <text:p>0.004318789</text:p>
          </table:table-cell>
        </table:table-row>
        <table:table-row table:style-name="ro1">
          <table:table-cell office:value-type="string">
            <text:p>7.733915e-007</text:p>
          </table:table-cell>
          <table:table-cell office:value-type="float" office:value="0.004316139">
            <text:p>0.004316139</text:p>
          </table:table-cell>
        </table:table-row>
        <table:table-row table:style-name="ro1">
          <table:table-cell office:value-type="string">
            <text:p>7.728485e-007</text:p>
          </table:table-cell>
          <table:table-cell office:value-type="float" office:value="0.00431349">
            <text:p>0.00431349</text:p>
          </table:table-cell>
        </table:table-row>
        <table:table-row table:style-name="ro1">
          <table:table-cell office:value-type="string">
            <text:p>7.72306e-007</text:p>
          </table:table-cell>
          <table:table-cell office:value-type="float" office:value="0.004310844">
            <text:p>0.004310844</text:p>
          </table:table-cell>
        </table:table-row>
        <table:table-row table:style-name="ro1">
          <table:table-cell office:value-type="string">
            <text:p>7.717639e-007</text:p>
          </table:table-cell>
          <table:table-cell office:value-type="float" office:value="0.0043082">
            <text:p>0.0043082</text:p>
          </table:table-cell>
        </table:table-row>
        <table:table-row table:style-name="ro1">
          <table:table-cell office:value-type="string">
            <text:p>7.712223e-007</text:p>
          </table:table-cell>
          <table:table-cell office:value-type="float" office:value="0.004305558">
            <text:p>0.004305558</text:p>
          </table:table-cell>
        </table:table-row>
        <table:table-row table:style-name="ro1">
          <table:table-cell office:value-type="string">
            <text:p>7.706812e-007</text:p>
          </table:table-cell>
          <table:table-cell office:value-type="float" office:value="0.004302918">
            <text:p>0.004302918</text:p>
          </table:table-cell>
        </table:table-row>
        <table:table-row table:style-name="ro1">
          <table:table-cell office:value-type="string">
            <text:p>7.701406e-007</text:p>
          </table:table-cell>
          <table:table-cell office:value-type="float" office:value="0.00430028">
            <text:p>0.00430028</text:p>
          </table:table-cell>
        </table:table-row>
        <table:table-row table:style-name="ro1">
          <table:table-cell office:value-type="string">
            <text:p>7.696004e-007</text:p>
          </table:table-cell>
          <table:table-cell office:value-type="float" office:value="0.004297644">
            <text:p>0.004297644</text:p>
          </table:table-cell>
        </table:table-row>
        <table:table-row table:style-name="ro1">
          <table:table-cell office:value-type="string">
            <text:p>7.690607e-007</text:p>
          </table:table-cell>
          <table:table-cell office:value-type="float" office:value="0.00429501">
            <text:p>0.00429501</text:p>
          </table:table-cell>
        </table:table-row>
        <table:table-row table:style-name="ro1">
          <table:table-cell office:value-type="string">
            <text:p>7.685215e-007</text:p>
          </table:table-cell>
          <table:table-cell office:value-type="float" office:value="0.004292378">
            <text:p>0.004292378</text:p>
          </table:table-cell>
        </table:table-row>
        <table:table-row table:style-name="ro1">
          <table:table-cell office:value-type="string">
            <text:p>7.679827e-007</text:p>
          </table:table-cell>
          <table:table-cell office:value-type="float" office:value="0.004289747">
            <text:p>0.004289747</text:p>
          </table:table-cell>
        </table:table-row>
        <table:table-row table:style-name="ro1">
          <table:table-cell office:value-type="string">
            <text:p>7.674445e-007</text:p>
          </table:table-cell>
          <table:table-cell office:value-type="float" office:value="0.004287119">
            <text:p>0.004287119</text:p>
          </table:table-cell>
        </table:table-row>
        <table:table-row table:style-name="ro1">
          <table:table-cell office:value-type="string">
            <text:p>7.669067e-007</text:p>
          </table:table-cell>
          <table:table-cell office:value-type="float" office:value="0.004284493">
            <text:p>0.004284493</text:p>
          </table:table-cell>
        </table:table-row>
        <table:table-row table:style-name="ro1">
          <table:table-cell office:value-type="string">
            <text:p>7.663693e-007</text:p>
          </table:table-cell>
          <table:table-cell office:value-type="float" office:value="0.004281869">
            <text:p>0.004281869</text:p>
          </table:table-cell>
        </table:table-row>
        <table:table-row table:style-name="ro1">
          <table:table-cell office:value-type="string">
            <text:p>7.658325e-007</text:p>
          </table:table-cell>
          <table:table-cell office:value-type="float" office:value="0.004279247">
            <text:p>0.004279247</text:p>
          </table:table-cell>
        </table:table-row>
        <table:table-row table:style-name="ro1">
          <table:table-cell office:value-type="string">
            <text:p>7.652961e-007</text:p>
          </table:table-cell>
          <table:table-cell office:value-type="float" office:value="0.004276627">
            <text:p>0.004276627</text:p>
          </table:table-cell>
        </table:table-row>
        <table:table-row table:style-name="ro1">
          <table:table-cell office:value-type="string">
            <text:p>7.647602e-007</text:p>
          </table:table-cell>
          <table:table-cell office:value-type="float" office:value="0.004274009">
            <text:p>0.004274009</text:p>
          </table:table-cell>
        </table:table-row>
        <table:table-row table:style-name="ro1">
          <table:table-cell office:value-type="string">
            <text:p>7.642247e-007</text:p>
          </table:table-cell>
          <table:table-cell office:value-type="float" office:value="0.004271392">
            <text:p>0.004271392</text:p>
          </table:table-cell>
        </table:table-row>
        <table:table-row table:style-name="ro1">
          <table:table-cell office:value-type="string">
            <text:p>7.636898e-007</text:p>
          </table:table-cell>
          <table:table-cell office:value-type="float" office:value="0.004268778">
            <text:p>0.004268778</text:p>
          </table:table-cell>
        </table:table-row>
        <table:table-row table:style-name="ro1">
          <table:table-cell office:value-type="string">
            <text:p>7.631552e-007</text:p>
          </table:table-cell>
          <table:table-cell office:value-type="float" office:value="0.004266166">
            <text:p>0.004266166</text:p>
          </table:table-cell>
        </table:table-row>
        <table:table-row table:style-name="ro1">
          <table:table-cell office:value-type="string">
            <text:p>7.626212e-007</text:p>
          </table:table-cell>
          <table:table-cell office:value-type="float" office:value="0.004263556">
            <text:p>0.004263556</text:p>
          </table:table-cell>
        </table:table-row>
        <table:table-row table:style-name="ro1">
          <table:table-cell office:value-type="string">
            <text:p>7.620876e-007</text:p>
          </table:table-cell>
          <table:table-cell office:value-type="float" office:value="0.004260948">
            <text:p>0.004260948</text:p>
          </table:table-cell>
        </table:table-row>
        <table:table-row table:style-name="ro1">
          <table:table-cell office:value-type="string">
            <text:p>7.615545e-007</text:p>
          </table:table-cell>
          <table:table-cell office:value-type="float" office:value="0.004258341">
            <text:p>0.004258341</text:p>
          </table:table-cell>
        </table:table-row>
        <table:table-row table:style-name="ro1">
          <table:table-cell office:value-type="string">
            <text:p>7.610219e-007</text:p>
          </table:table-cell>
          <table:table-cell office:value-type="float" office:value="0.004255737">
            <text:p>0.004255737</text:p>
          </table:table-cell>
        </table:table-row>
        <table:table-row table:style-name="ro1">
          <table:table-cell office:value-type="string">
            <text:p>7.604897e-007</text:p>
          </table:table-cell>
          <table:table-cell office:value-type="float" office:value="0.004253135">
            <text:p>0.004253135</text:p>
          </table:table-cell>
        </table:table-row>
        <table:table-row table:style-name="ro1">
          <table:table-cell office:value-type="string">
            <text:p>7.59958e-007</text:p>
          </table:table-cell>
          <table:table-cell office:value-type="float" office:value="0.004250534">
            <text:p>0.004250534</text:p>
          </table:table-cell>
        </table:table-row>
        <table:table-row table:style-name="ro1">
          <table:table-cell office:value-type="string">
            <text:p>7.594267e-007</text:p>
          </table:table-cell>
          <table:table-cell office:value-type="float" office:value="0.004247936">
            <text:p>0.004247936</text:p>
          </table:table-cell>
        </table:table-row>
        <table:table-row table:style-name="ro1">
          <table:table-cell office:value-type="string">
            <text:p>7.588959e-007</text:p>
          </table:table-cell>
          <table:table-cell office:value-type="float" office:value="0.00424534">
            <text:p>0.00424534</text:p>
          </table:table-cell>
        </table:table-row>
        <table:table-row table:style-name="ro1">
          <table:table-cell office:value-type="string">
            <text:p>7.583656e-007</text:p>
          </table:table-cell>
          <table:table-cell office:value-type="float" office:value="0.004242745">
            <text:p>0.004242745</text:p>
          </table:table-cell>
        </table:table-row>
        <table:table-row table:style-name="ro1">
          <table:table-cell office:value-type="string">
            <text:p>7.578357e-007</text:p>
          </table:table-cell>
          <table:table-cell office:value-type="float" office:value="0.004240153">
            <text:p>0.004240153</text:p>
          </table:table-cell>
        </table:table-row>
        <table:table-row table:style-name="ro1">
          <table:table-cell office:value-type="string">
            <text:p>7.573063e-007</text:p>
          </table:table-cell>
          <table:table-cell office:value-type="float" office:value="0.004237562">
            <text:p>0.004237562</text:p>
          </table:table-cell>
        </table:table-row>
        <table:table-row table:style-name="ro1">
          <table:table-cell office:value-type="string">
            <text:p>7.567774e-007</text:p>
          </table:table-cell>
          <table:table-cell office:value-type="float" office:value="0.004234974">
            <text:p>0.004234974</text:p>
          </table:table-cell>
        </table:table-row>
        <table:table-row table:style-name="ro1">
          <table:table-cell office:value-type="string">
            <text:p>7.562489e-007</text:p>
          </table:table-cell>
          <table:table-cell office:value-type="float" office:value="0.004232387">
            <text:p>0.004232387</text:p>
          </table:table-cell>
        </table:table-row>
        <table:table-row table:style-name="ro1">
          <table:table-cell office:value-type="string">
            <text:p>7.557209e-007</text:p>
          </table:table-cell>
          <table:table-cell office:value-type="float" office:value="0.004229802">
            <text:p>0.004229802</text:p>
          </table:table-cell>
        </table:table-row>
        <table:table-row table:style-name="ro1">
          <table:table-cell office:value-type="string">
            <text:p>7.551934e-007</text:p>
          </table:table-cell>
          <table:table-cell office:value-type="float" office:value="0.00422722">
            <text:p>0.00422722</text:p>
          </table:table-cell>
        </table:table-row>
        <table:table-row table:style-name="ro1">
          <table:table-cell office:value-type="string">
            <text:p>7.546663e-007</text:p>
          </table:table-cell>
          <table:table-cell office:value-type="float" office:value="0.004224639">
            <text:p>0.004224639</text:p>
          </table:table-cell>
        </table:table-row>
        <table:table-row table:style-name="ro1">
          <table:table-cell office:value-type="string">
            <text:p>7.541396e-007</text:p>
          </table:table-cell>
          <table:table-cell office:value-type="float" office:value="0.00422206">
            <text:p>0.00422206</text:p>
          </table:table-cell>
        </table:table-row>
        <table:table-row table:style-name="ro1">
          <table:table-cell office:value-type="string">
            <text:p>7.536135e-007</text:p>
          </table:table-cell>
          <table:table-cell office:value-type="float" office:value="0.004219483">
            <text:p>0.004219483</text:p>
          </table:table-cell>
        </table:table-row>
        <table:table-row table:style-name="ro1">
          <table:table-cell office:value-type="string">
            <text:p>7.530878e-007</text:p>
          </table:table-cell>
          <table:table-cell office:value-type="float" office:value="0.004216908">
            <text:p>0.004216908</text:p>
          </table:table-cell>
        </table:table-row>
        <table:table-row table:style-name="ro1">
          <table:table-cell office:value-type="string">
            <text:p>7.525625e-007</text:p>
          </table:table-cell>
          <table:table-cell office:value-type="float" office:value="0.004214335">
            <text:p>0.004214335</text:p>
          </table:table-cell>
        </table:table-row>
        <table:table-row table:style-name="ro1">
          <table:table-cell office:value-type="string">
            <text:p>7.520377e-007</text:p>
          </table:table-cell>
          <table:table-cell office:value-type="float" office:value="0.004211764">
            <text:p>0.004211764</text:p>
          </table:table-cell>
        </table:table-row>
        <table:table-row table:style-name="ro1">
          <table:table-cell office:value-type="string">
            <text:p>7.515134e-007</text:p>
          </table:table-cell>
          <table:table-cell office:value-type="float" office:value="0.004209195">
            <text:p>0.004209195</text:p>
          </table:table-cell>
        </table:table-row>
        <table:table-row table:style-name="ro1">
          <table:table-cell office:value-type="string">
            <text:p>7.509895e-007</text:p>
          </table:table-cell>
          <table:table-cell office:value-type="float" office:value="0.004206628">
            <text:p>0.004206628</text:p>
          </table:table-cell>
        </table:table-row>
        <table:table-row table:style-name="ro1">
          <table:table-cell office:value-type="string">
            <text:p>7.504661e-007</text:p>
          </table:table-cell>
          <table:table-cell office:value-type="float" office:value="0.004204063">
            <text:p>0.004204063</text:p>
          </table:table-cell>
        </table:table-row>
        <table:table-row table:style-name="ro1">
          <table:table-cell office:value-type="string">
            <text:p>7.499431e-007</text:p>
          </table:table-cell>
          <table:table-cell office:value-type="float" office:value="0.0042015">
            <text:p>0.0042015</text:p>
          </table:table-cell>
        </table:table-row>
        <table:table-row table:style-name="ro1">
          <table:table-cell office:value-type="string">
            <text:p>7.494206e-007</text:p>
          </table:table-cell>
          <table:table-cell office:value-type="float" office:value="0.004198939">
            <text:p>0.004198939</text:p>
          </table:table-cell>
        </table:table-row>
        <table:table-row table:style-name="ro1">
          <table:table-cell office:value-type="string">
            <text:p>7.488985e-007</text:p>
          </table:table-cell>
          <table:table-cell office:value-type="float" office:value="0.004196379">
            <text:p>0.004196379</text:p>
          </table:table-cell>
        </table:table-row>
        <table:table-row table:style-name="ro1">
          <table:table-cell office:value-type="string">
            <text:p>7.483769e-007</text:p>
          </table:table-cell>
          <table:table-cell office:value-type="float" office:value="0.004193822">
            <text:p>0.004193822</text:p>
          </table:table-cell>
        </table:table-row>
        <table:table-row table:style-name="ro1">
          <table:table-cell office:value-type="string">
            <text:p>7.478558e-007</text:p>
          </table:table-cell>
          <table:table-cell office:value-type="float" office:value="0.004191266">
            <text:p>0.004191266</text:p>
          </table:table-cell>
        </table:table-row>
        <table:table-row table:style-name="ro1">
          <table:table-cell office:value-type="string">
            <text:p>7.473351e-007</text:p>
          </table:table-cell>
          <table:table-cell office:value-type="float" office:value="0.004188713">
            <text:p>0.004188713</text:p>
          </table:table-cell>
        </table:table-row>
        <table:table-row table:style-name="ro1">
          <table:table-cell office:value-type="string">
            <text:p>7.468148e-007</text:p>
          </table:table-cell>
          <table:table-cell office:value-type="float" office:value="0.004186161">
            <text:p>0.004186161</text:p>
          </table:table-cell>
        </table:table-row>
        <table:table-row table:style-name="ro1">
          <table:table-cell office:value-type="string">
            <text:p>7.46295e-007</text:p>
          </table:table-cell>
          <table:table-cell office:value-type="float" office:value="0.004183611">
            <text:p>0.004183611</text:p>
          </table:table-cell>
        </table:table-row>
        <table:table-row table:style-name="ro1">
          <table:table-cell office:value-type="string">
            <text:p>7.457757e-007</text:p>
          </table:table-cell>
          <table:table-cell office:value-type="float" office:value="0.004181064">
            <text:p>0.004181064</text:p>
          </table:table-cell>
        </table:table-row>
        <table:table-row table:style-name="ro1">
          <table:table-cell office:value-type="string">
            <text:p>7.452568e-007</text:p>
          </table:table-cell>
          <table:table-cell office:value-type="float" office:value="0.004178518">
            <text:p>0.004178518</text:p>
          </table:table-cell>
        </table:table-row>
        <table:table-row table:style-name="ro1">
          <table:table-cell office:value-type="string">
            <text:p>7.447384e-007</text:p>
          </table:table-cell>
          <table:table-cell office:value-type="float" office:value="0.004175974">
            <text:p>0.004175974</text:p>
          </table:table-cell>
        </table:table-row>
        <table:table-row table:style-name="ro1">
          <table:table-cell office:value-type="string">
            <text:p>7.442204e-007</text:p>
          </table:table-cell>
          <table:table-cell office:value-type="float" office:value="0.004173432">
            <text:p>0.004173432</text:p>
          </table:table-cell>
        </table:table-row>
        <table:table-row table:style-name="ro1">
          <table:table-cell office:value-type="string">
            <text:p>7.437028e-007</text:p>
          </table:table-cell>
          <table:table-cell office:value-type="float" office:value="0.004170892">
            <text:p>0.004170892</text:p>
          </table:table-cell>
        </table:table-row>
        <table:table-row table:style-name="ro1">
          <table:table-cell office:value-type="string">
            <text:p>7.431857e-007</text:p>
          </table:table-cell>
          <table:table-cell office:value-type="float" office:value="0.004168353">
            <text:p>0.004168353</text:p>
          </table:table-cell>
        </table:table-row>
        <table:table-row table:style-name="ro1">
          <table:table-cell office:value-type="string">
            <text:p>7.426691e-007</text:p>
          </table:table-cell>
          <table:table-cell office:value-type="float" office:value="0.004165817">
            <text:p>0.004165817</text:p>
          </table:table-cell>
        </table:table-row>
        <table:table-row table:style-name="ro1">
          <table:table-cell office:value-type="string">
            <text:p>7.421529e-007</text:p>
          </table:table-cell>
          <table:table-cell office:value-type="float" office:value="0.004163283">
            <text:p>0.004163283</text:p>
          </table:table-cell>
        </table:table-row>
        <table:table-row table:style-name="ro1">
          <table:table-cell office:value-type="string">
            <text:p>7.416372e-007</text:p>
          </table:table-cell>
          <table:table-cell office:value-type="float" office:value="0.00416075">
            <text:p>0.00416075</text:p>
          </table:table-cell>
        </table:table-row>
        <table:table-row table:style-name="ro1">
          <table:table-cell office:value-type="string">
            <text:p>7.411219e-007</text:p>
          </table:table-cell>
          <table:table-cell office:value-type="float" office:value="0.00415822">
            <text:p>0.00415822</text:p>
          </table:table-cell>
        </table:table-row>
        <table:table-row table:style-name="ro1">
          <table:table-cell office:value-type="string">
            <text:p>7.40607e-007</text:p>
          </table:table-cell>
          <table:table-cell office:value-type="float" office:value="0.004155691">
            <text:p>0.004155691</text:p>
          </table:table-cell>
        </table:table-row>
        <table:table-row table:style-name="ro1">
          <table:table-cell office:value-type="string">
            <text:p>7.400926e-007</text:p>
          </table:table-cell>
          <table:table-cell office:value-type="float" office:value="0.004153164">
            <text:p>0.004153164</text:p>
          </table:table-cell>
        </table:table-row>
        <table:table-row table:style-name="ro1">
          <table:table-cell office:value-type="string">
            <text:p>7.395787e-007</text:p>
          </table:table-cell>
          <table:table-cell office:value-type="float" office:value="0.004150639">
            <text:p>0.004150639</text:p>
          </table:table-cell>
        </table:table-row>
        <table:table-row table:style-name="ro1">
          <table:table-cell office:value-type="string">
            <text:p>7.390652e-007</text:p>
          </table:table-cell>
          <table:table-cell office:value-type="float" office:value="0.004148116">
            <text:p>0.004148116</text:p>
          </table:table-cell>
        </table:table-row>
        <table:table-row table:style-name="ro1">
          <table:table-cell office:value-type="string">
            <text:p>7.385521e-007</text:p>
          </table:table-cell>
          <table:table-cell office:value-type="float" office:value="0.004145595">
            <text:p>0.004145595</text:p>
          </table:table-cell>
        </table:table-row>
        <table:table-row table:style-name="ro1">
          <table:table-cell office:value-type="string">
            <text:p>7.380395e-007</text:p>
          </table:table-cell>
          <table:table-cell office:value-type="float" office:value="0.004143076">
            <text:p>0.004143076</text:p>
          </table:table-cell>
        </table:table-row>
        <table:table-row table:style-name="ro1">
          <table:table-cell office:value-type="string">
            <text:p>7.375273e-007</text:p>
          </table:table-cell>
          <table:table-cell office:value-type="float" office:value="0.004140559">
            <text:p>0.004140559</text:p>
          </table:table-cell>
        </table:table-row>
        <table:table-row table:style-name="ro1">
          <table:table-cell office:value-type="string">
            <text:p>7.370156e-007</text:p>
          </table:table-cell>
          <table:table-cell office:value-type="float" office:value="0.004138044">
            <text:p>0.004138044</text:p>
          </table:table-cell>
        </table:table-row>
        <table:table-row table:style-name="ro1">
          <table:table-cell office:value-type="string">
            <text:p>7.365043e-007</text:p>
          </table:table-cell>
          <table:table-cell office:value-type="float" office:value="0.00413553">
            <text:p>0.00413553</text:p>
          </table:table-cell>
        </table:table-row>
        <table:table-row table:style-name="ro1">
          <table:table-cell office:value-type="string">
            <text:p>7.359935e-007</text:p>
          </table:table-cell>
          <table:table-cell office:value-type="float" office:value="0.004133019">
            <text:p>0.004133019</text:p>
          </table:table-cell>
        </table:table-row>
        <table:table-row table:style-name="ro1">
          <table:table-cell office:value-type="string">
            <text:p>7.354831e-007</text:p>
          </table:table-cell>
          <table:table-cell office:value-type="float" office:value="0.004130509">
            <text:p>0.004130509</text:p>
          </table:table-cell>
        </table:table-row>
        <table:table-row table:style-name="ro1">
          <table:table-cell office:value-type="string">
            <text:p>7.349732e-007</text:p>
          </table:table-cell>
          <table:table-cell office:value-type="float" office:value="0.004128001">
            <text:p>0.004128001</text:p>
          </table:table-cell>
        </table:table-row>
        <table:table-row table:style-name="ro1">
          <table:table-cell office:value-type="string">
            <text:p>7.344636e-007</text:p>
          </table:table-cell>
          <table:table-cell office:value-type="float" office:value="0.004125495">
            <text:p>0.004125495</text:p>
          </table:table-cell>
        </table:table-row>
        <table:table-row table:style-name="ro1">
          <table:table-cell office:value-type="string">
            <text:p>7.339546e-007</text:p>
          </table:table-cell>
          <table:table-cell office:value-type="float" office:value="0.004122991">
            <text:p>0.004122991</text:p>
          </table:table-cell>
        </table:table-row>
        <table:table-row table:style-name="ro1">
          <table:table-cell office:value-type="string">
            <text:p>7.334459e-007</text:p>
          </table:table-cell>
          <table:table-cell office:value-type="float" office:value="0.004120489">
            <text:p>0.004120489</text:p>
          </table:table-cell>
        </table:table-row>
        <table:table-row table:style-name="ro1">
          <table:table-cell office:value-type="string">
            <text:p>7.329378e-007</text:p>
          </table:table-cell>
          <table:table-cell office:value-type="float" office:value="0.004117989">
            <text:p>0.004117989</text:p>
          </table:table-cell>
        </table:table-row>
        <table:table-row table:style-name="ro1">
          <table:table-cell office:value-type="string">
            <text:p>7.3243e-007</text:p>
          </table:table-cell>
          <table:table-cell office:value-type="float" office:value="0.004115491">
            <text:p>0.004115491</text:p>
          </table:table-cell>
        </table:table-row>
        <table:table-row table:style-name="ro1">
          <table:table-cell office:value-type="string">
            <text:p>7.319227e-007</text:p>
          </table:table-cell>
          <table:table-cell office:value-type="float" office:value="0.004112994">
            <text:p>0.004112994</text:p>
          </table:table-cell>
        </table:table-row>
        <table:table-row table:style-name="ro1">
          <table:table-cell office:value-type="string">
            <text:p>7.314158e-007</text:p>
          </table:table-cell>
          <table:table-cell office:value-type="float" office:value="0.004110499">
            <text:p>0.004110499</text:p>
          </table:table-cell>
        </table:table-row>
        <table:table-row table:style-name="ro1">
          <table:table-cell office:value-type="string">
            <text:p>7.309094e-007</text:p>
          </table:table-cell>
          <table:table-cell office:value-type="float" office:value="0.004108007">
            <text:p>0.004108007</text:p>
          </table:table-cell>
        </table:table-row>
        <table:table-row table:style-name="ro1">
          <table:table-cell office:value-type="string">
            <text:p>7.304034e-007</text:p>
          </table:table-cell>
          <table:table-cell office:value-type="float" office:value="0.004105516">
            <text:p>0.004105516</text:p>
          </table:table-cell>
        </table:table-row>
        <table:table-row table:style-name="ro1">
          <table:table-cell office:value-type="string">
            <text:p>7.298979e-007</text:p>
          </table:table-cell>
          <table:table-cell office:value-type="float" office:value="0.004103027">
            <text:p>0.004103027</text:p>
          </table:table-cell>
        </table:table-row>
        <table:table-row table:style-name="ro1">
          <table:table-cell office:value-type="string">
            <text:p>7.293927e-007</text:p>
          </table:table-cell>
          <table:table-cell office:value-type="float" office:value="0.00410054">
            <text:p>0.00410054</text:p>
          </table:table-cell>
        </table:table-row>
        <table:table-row table:style-name="ro1">
          <table:table-cell office:value-type="string">
            <text:p>7.288881e-007</text:p>
          </table:table-cell>
          <table:table-cell office:value-type="float" office:value="0.004098054">
            <text:p>0.004098054</text:p>
          </table:table-cell>
        </table:table-row>
        <table:table-row table:style-name="ro1">
          <table:table-cell office:value-type="string">
            <text:p>7.283838e-007</text:p>
          </table:table-cell>
          <table:table-cell office:value-type="float" office:value="0.004095571">
            <text:p>0.004095571</text:p>
          </table:table-cell>
        </table:table-row>
        <table:table-row table:style-name="ro1">
          <table:table-cell office:value-type="string">
            <text:p>7.2788e-007</text:p>
          </table:table-cell>
          <table:table-cell office:value-type="float" office:value="0.00409309">
            <text:p>0.00409309</text:p>
          </table:table-cell>
        </table:table-row>
        <table:table-row table:style-name="ro1">
          <table:table-cell office:value-type="string">
            <text:p>7.273766e-007</text:p>
          </table:table-cell>
          <table:table-cell office:value-type="float" office:value="0.00409061">
            <text:p>0.00409061</text:p>
          </table:table-cell>
        </table:table-row>
        <table:table-row table:style-name="ro1">
          <table:table-cell office:value-type="string">
            <text:p>7.268737e-007</text:p>
          </table:table-cell>
          <table:table-cell office:value-type="float" office:value="0.004088132">
            <text:p>0.004088132</text:p>
          </table:table-cell>
        </table:table-row>
        <table:table-row table:style-name="ro1">
          <table:table-cell office:value-type="string">
            <text:p>7.263712e-007</text:p>
          </table:table-cell>
          <table:table-cell office:value-type="float" office:value="0.004085656">
            <text:p>0.004085656</text:p>
          </table:table-cell>
        </table:table-row>
        <table:table-row table:style-name="ro1">
          <table:table-cell office:value-type="string">
            <text:p>7.258691e-007</text:p>
          </table:table-cell>
          <table:table-cell office:value-type="float" office:value="0.004083182">
            <text:p>0.004083182</text:p>
          </table:table-cell>
        </table:table-row>
        <table:table-row table:style-name="ro1">
          <table:table-cell office:value-type="string">
            <text:p>7.253675e-007</text:p>
          </table:table-cell>
          <table:table-cell office:value-type="float" office:value="0.00408071">
            <text:p>0.00408071</text:p>
          </table:table-cell>
        </table:table-row>
        <table:table-row table:style-name="ro1">
          <table:table-cell office:value-type="string">
            <text:p>7.248663e-007</text:p>
          </table:table-cell>
          <table:table-cell office:value-type="float" office:value="0.004078239">
            <text:p>0.004078239</text:p>
          </table:table-cell>
        </table:table-row>
        <table:table-row table:style-name="ro1">
          <table:table-cell office:value-type="string">
            <text:p>7.243655e-007</text:p>
          </table:table-cell>
          <table:table-cell office:value-type="float" office:value="0.004075771">
            <text:p>0.004075771</text:p>
          </table:table-cell>
        </table:table-row>
        <table:table-row table:style-name="ro1">
          <table:table-cell office:value-type="string">
            <text:p>7.238652e-007</text:p>
          </table:table-cell>
          <table:table-cell office:value-type="float" office:value="0.004073304">
            <text:p>0.004073304</text:p>
          </table:table-cell>
        </table:table-row>
        <table:table-row table:style-name="ro1">
          <table:table-cell office:value-type="string">
            <text:p>7.233653e-007</text:p>
          </table:table-cell>
          <table:table-cell office:value-type="float" office:value="0.004070839">
            <text:p>0.004070839</text:p>
          </table:table-cell>
        </table:table-row>
        <table:table-row table:style-name="ro1">
          <table:table-cell office:value-type="string">
            <text:p>7.228658e-007</text:p>
          </table:table-cell>
          <table:table-cell office:value-type="float" office:value="0.004068376">
            <text:p>0.004068376</text:p>
          </table:table-cell>
        </table:table-row>
        <table:table-row table:style-name="ro1">
          <table:table-cell office:value-type="string">
            <text:p>7.223668e-007</text:p>
          </table:table-cell>
          <table:table-cell office:value-type="float" office:value="0.004065915">
            <text:p>0.004065915</text:p>
          </table:table-cell>
        </table:table-row>
        <table:table-row table:style-name="ro1">
          <table:table-cell office:value-type="string">
            <text:p>7.218681e-007</text:p>
          </table:table-cell>
          <table:table-cell office:value-type="float" office:value="0.004063456">
            <text:p>0.004063456</text:p>
          </table:table-cell>
        </table:table-row>
        <table:table-row table:style-name="ro1">
          <table:table-cell office:value-type="string">
            <text:p>7.2137e-007</text:p>
          </table:table-cell>
          <table:table-cell office:value-type="float" office:value="0.004060999">
            <text:p>0.004060999</text:p>
          </table:table-cell>
        </table:table-row>
        <table:table-row table:style-name="ro1">
          <table:table-cell office:value-type="string">
            <text:p>7.208722e-007</text:p>
          </table:table-cell>
          <table:table-cell office:value-type="float" office:value="0.004058543">
            <text:p>0.004058543</text:p>
          </table:table-cell>
        </table:table-row>
        <table:table-row table:style-name="ro1">
          <table:table-cell office:value-type="string">
            <text:p>7.203749e-007</text:p>
          </table:table-cell>
          <table:table-cell office:value-type="float" office:value="0.004056089">
            <text:p>0.004056089</text:p>
          </table:table-cell>
        </table:table-row>
        <table:table-row table:style-name="ro1">
          <table:table-cell office:value-type="string">
            <text:p>7.19878e-007</text:p>
          </table:table-cell>
          <table:table-cell office:value-type="float" office:value="0.004053637">
            <text:p>0.004053637</text:p>
          </table:table-cell>
        </table:table-row>
        <table:table-row table:style-name="ro1">
          <table:table-cell office:value-type="string">
            <text:p>7.193815e-007</text:p>
          </table:table-cell>
          <table:table-cell office:value-type="float" office:value="0.004051187">
            <text:p>0.004051187</text:p>
          </table:table-cell>
        </table:table-row>
        <table:table-row table:style-name="ro1">
          <table:table-cell office:value-type="string">
            <text:p>7.188855e-007</text:p>
          </table:table-cell>
          <table:table-cell office:value-type="float" office:value="0.004048739">
            <text:p>0.004048739</text:p>
          </table:table-cell>
        </table:table-row>
        <table:table-row table:style-name="ro1">
          <table:table-cell office:value-type="string">
            <text:p>7.183899e-007</text:p>
          </table:table-cell>
          <table:table-cell office:value-type="float" office:value="0.004046293">
            <text:p>0.004046293</text:p>
          </table:table-cell>
        </table:table-row>
        <table:table-row table:style-name="ro1">
          <table:table-cell office:value-type="string">
            <text:p>7.178947e-007</text:p>
          </table:table-cell>
          <table:table-cell office:value-type="float" office:value="0.004043848">
            <text:p>0.004043848</text:p>
          </table:table-cell>
        </table:table-row>
        <table:table-row table:style-name="ro1">
          <table:table-cell office:value-type="string">
            <text:p>7.173999e-007</text:p>
          </table:table-cell>
          <table:table-cell office:value-type="float" office:value="0.004041405">
            <text:p>0.004041405</text:p>
          </table:table-cell>
        </table:table-row>
        <table:table-row table:style-name="ro1">
          <table:table-cell office:value-type="string">
            <text:p>7.169056e-007</text:p>
          </table:table-cell>
          <table:table-cell office:value-type="float" office:value="0.004038964">
            <text:p>0.004038964</text:p>
          </table:table-cell>
        </table:table-row>
        <table:table-row table:style-name="ro1">
          <table:table-cell office:value-type="string">
            <text:p>7.164117e-007</text:p>
          </table:table-cell>
          <table:table-cell office:value-type="float" office:value="0.004036525">
            <text:p>0.004036525</text:p>
          </table:table-cell>
        </table:table-row>
        <table:table-row table:style-name="ro1">
          <table:table-cell office:value-type="string">
            <text:p>7.159182e-007</text:p>
          </table:table-cell>
          <table:table-cell office:value-type="float" office:value="0.004034088">
            <text:p>0.004034088</text:p>
          </table:table-cell>
        </table:table-row>
        <table:table-row table:style-name="ro1">
          <table:table-cell office:value-type="string">
            <text:p>7.154252e-007</text:p>
          </table:table-cell>
          <table:table-cell office:value-type="float" office:value="0.004031652">
            <text:p>0.004031652</text:p>
          </table:table-cell>
        </table:table-row>
        <table:table-row table:style-name="ro1">
          <table:table-cell office:value-type="string">
            <text:p>7.149325e-007</text:p>
          </table:table-cell>
          <table:table-cell office:value-type="float" office:value="0.004029219">
            <text:p>0.004029219</text:p>
          </table:table-cell>
        </table:table-row>
        <table:table-row table:style-name="ro1">
          <table:table-cell office:value-type="string">
            <text:p>7.144403e-007</text:p>
          </table:table-cell>
          <table:table-cell office:value-type="float" office:value="0.004026787">
            <text:p>0.004026787</text:p>
          </table:table-cell>
        </table:table-row>
        <table:table-row table:style-name="ro1">
          <table:table-cell office:value-type="string">
            <text:p>7.139485e-007</text:p>
          </table:table-cell>
          <table:table-cell office:value-type="float" office:value="0.004024357">
            <text:p>0.004024357</text:p>
          </table:table-cell>
        </table:table-row>
        <table:table-row table:style-name="ro1">
          <table:table-cell office:value-type="string">
            <text:p>7.134572e-007</text:p>
          </table:table-cell>
          <table:table-cell office:value-type="float" office:value="0.004021929">
            <text:p>0.004021929</text:p>
          </table:table-cell>
        </table:table-row>
        <table:table-row table:style-name="ro1">
          <table:table-cell office:value-type="string">
            <text:p>7.129662e-007</text:p>
          </table:table-cell>
          <table:table-cell office:value-type="float" office:value="0.004019502">
            <text:p>0.004019502</text:p>
          </table:table-cell>
        </table:table-row>
        <table:table-row table:style-name="ro1">
          <table:table-cell office:value-type="string">
            <text:p>7.124757e-007</text:p>
          </table:table-cell>
          <table:table-cell office:value-type="float" office:value="0.004017078">
            <text:p>0.004017078</text:p>
          </table:table-cell>
        </table:table-row>
        <table:table-row table:style-name="ro1">
          <table:table-cell office:value-type="string">
            <text:p>7.119856e-007</text:p>
          </table:table-cell>
          <table:table-cell office:value-type="float" office:value="0.004014655">
            <text:p>0.004014655</text:p>
          </table:table-cell>
        </table:table-row>
        <table:table-row table:style-name="ro1">
          <table:table-cell office:value-type="string">
            <text:p>7.11496e-007</text:p>
          </table:table-cell>
          <table:table-cell office:value-type="float" office:value="0.004012234">
            <text:p>0.004012234</text:p>
          </table:table-cell>
        </table:table-row>
        <table:table-row table:style-name="ro1">
          <table:table-cell office:value-type="string">
            <text:p>7.110067e-007</text:p>
          </table:table-cell>
          <table:table-cell office:value-type="float" office:value="0.004009815">
            <text:p>0.004009815</text:p>
          </table:table-cell>
        </table:table-row>
        <table:table-row table:style-name="ro1">
          <table:table-cell office:value-type="string">
            <text:p>7.105179e-007</text:p>
          </table:table-cell>
          <table:table-cell office:value-type="float" office:value="0.004007398">
            <text:p>0.004007398</text:p>
          </table:table-cell>
        </table:table-row>
        <table:table-row table:style-name="ro1">
          <table:table-cell office:value-type="string">
            <text:p>7.100295e-007</text:p>
          </table:table-cell>
          <table:table-cell office:value-type="float" office:value="0.004004982">
            <text:p>0.004004982</text:p>
          </table:table-cell>
        </table:table-row>
        <table:table-row table:style-name="ro1">
          <table:table-cell office:value-type="string">
            <text:p>7.095415e-007</text:p>
          </table:table-cell>
          <table:table-cell office:value-type="float" office:value="0.004002569">
            <text:p>0.004002569</text:p>
          </table:table-cell>
        </table:table-row>
        <table:table-row table:style-name="ro1">
          <table:table-cell office:value-type="string">
            <text:p>7.090539e-007</text:p>
          </table:table-cell>
          <table:table-cell office:value-type="float" office:value="0.004000157">
            <text:p>0.004000157</text:p>
          </table:table-cell>
        </table:table-row>
        <table:table-row table:style-name="ro1">
          <table:table-cell office:value-type="string">
            <text:p>7.085668e-007</text:p>
          </table:table-cell>
          <table:table-cell office:value-type="float" office:value="0.003997747">
            <text:p>0.003997747</text:p>
          </table:table-cell>
        </table:table-row>
        <table:table-row table:style-name="ro1">
          <table:table-cell office:value-type="string">
            <text:p>7.0808e-007</text:p>
          </table:table-cell>
          <table:table-cell office:value-type="float" office:value="0.003995338">
            <text:p>0.003995338</text:p>
          </table:table-cell>
        </table:table-row>
        <table:table-row table:style-name="ro1">
          <table:table-cell office:value-type="string">
            <text:p>7.075937e-007</text:p>
          </table:table-cell>
          <table:table-cell office:value-type="float" office:value="0.003992932">
            <text:p>0.003992932</text:p>
          </table:table-cell>
        </table:table-row>
        <table:table-row table:style-name="ro1">
          <table:table-cell office:value-type="string">
            <text:p>7.071078e-007</text:p>
          </table:table-cell>
          <table:table-cell office:value-type="float" office:value="0.003990527">
            <text:p>0.003990527</text:p>
          </table:table-cell>
        </table:table-row>
        <table:table-row table:style-name="ro1">
          <table:table-cell office:value-type="string">
            <text:p>7.066223e-007</text:p>
          </table:table-cell>
          <table:table-cell office:value-type="float" office:value="0.003988124">
            <text:p>0.003988124</text:p>
          </table:table-cell>
        </table:table-row>
        <table:table-row table:style-name="ro1">
          <table:table-cell office:value-type="string">
            <text:p>7.061373e-007</text:p>
          </table:table-cell>
          <table:table-cell office:value-type="float" office:value="0.003985723">
            <text:p>0.003985723</text:p>
          </table:table-cell>
        </table:table-row>
        <table:table-row table:style-name="ro1">
          <table:table-cell office:value-type="string">
            <text:p>7.056526e-007</text:p>
          </table:table-cell>
          <table:table-cell office:value-type="float" office:value="0.003983324">
            <text:p>0.003983324</text:p>
          </table:table-cell>
        </table:table-row>
        <table:table-row table:style-name="ro1">
          <table:table-cell office:value-type="string">
            <text:p>7.051684e-007</text:p>
          </table:table-cell>
          <table:table-cell office:value-type="float" office:value="0.003980926">
            <text:p>0.003980926</text:p>
          </table:table-cell>
        </table:table-row>
        <table:table-row table:style-name="ro1">
          <table:table-cell office:value-type="string">
            <text:p>7.046846e-007</text:p>
          </table:table-cell>
          <table:table-cell office:value-type="float" office:value="0.003978531">
            <text:p>0.003978531</text:p>
          </table:table-cell>
        </table:table-row>
        <table:table-row table:style-name="ro1">
          <table:table-cell office:value-type="string">
            <text:p>7.042012e-007</text:p>
          </table:table-cell>
          <table:table-cell office:value-type="float" office:value="0.003976137">
            <text:p>0.003976137</text:p>
          </table:table-cell>
        </table:table-row>
        <table:table-row table:style-name="ro1">
          <table:table-cell office:value-type="string">
            <text:p>7.037182e-007</text:p>
          </table:table-cell>
          <table:table-cell office:value-type="float" office:value="0.003973745">
            <text:p>0.003973745</text:p>
          </table:table-cell>
        </table:table-row>
        <table:table-row table:style-name="ro1">
          <table:table-cell office:value-type="string">
            <text:p>7.032356e-007</text:p>
          </table:table-cell>
          <table:table-cell office:value-type="float" office:value="0.003971354">
            <text:p>0.003971354</text:p>
          </table:table-cell>
        </table:table-row>
        <table:table-row table:style-name="ro1">
          <table:table-cell office:value-type="string">
            <text:p>7.027534e-007</text:p>
          </table:table-cell>
          <table:table-cell office:value-type="float" office:value="0.003968966">
            <text:p>0.003968966</text:p>
          </table:table-cell>
        </table:table-row>
        <table:table-row table:style-name="ro1">
          <table:table-cell office:value-type="string">
            <text:p>7.022717e-007</text:p>
          </table:table-cell>
          <table:table-cell office:value-type="float" office:value="0.003966579">
            <text:p>0.003966579</text:p>
          </table:table-cell>
        </table:table-row>
        <table:table-row table:style-name="ro1">
          <table:table-cell office:value-type="string">
            <text:p>7.017903e-007</text:p>
          </table:table-cell>
          <table:table-cell office:value-type="float" office:value="0.003964194">
            <text:p>0.003964194</text:p>
          </table:table-cell>
        </table:table-row>
        <table:table-row table:style-name="ro1">
          <table:table-cell office:value-type="string">
            <text:p>7.013094e-007</text:p>
          </table:table-cell>
          <table:table-cell office:value-type="float" office:value="0.00396181">
            <text:p>0.00396181</text:p>
          </table:table-cell>
        </table:table-row>
        <table:table-row table:style-name="ro1">
          <table:table-cell office:value-type="string">
            <text:p>7.008289e-007</text:p>
          </table:table-cell>
          <table:table-cell office:value-type="float" office:value="0.003959429">
            <text:p>0.003959429</text:p>
          </table:table-cell>
        </table:table-row>
        <table:table-row table:style-name="ro1">
          <table:table-cell office:value-type="string">
            <text:p>7.003488e-007</text:p>
          </table:table-cell>
          <table:table-cell office:value-type="float" office:value="0.003957049">
            <text:p>0.003957049</text:p>
          </table:table-cell>
        </table:table-row>
        <table:table-row table:style-name="ro1">
          <table:table-cell office:value-type="string">
            <text:p>6.998691e-007</text:p>
          </table:table-cell>
          <table:table-cell office:value-type="float" office:value="0.003954671">
            <text:p>0.003954671</text:p>
          </table:table-cell>
        </table:table-row>
        <table:table-row table:style-name="ro1">
          <table:table-cell office:value-type="string">
            <text:p>6.993898e-007</text:p>
          </table:table-cell>
          <table:table-cell office:value-type="float" office:value="0.003952295">
            <text:p>0.003952295</text:p>
          </table:table-cell>
        </table:table-row>
        <table:table-row table:style-name="ro1">
          <table:table-cell office:value-type="string">
            <text:p>6.98911e-007</text:p>
          </table:table-cell>
          <table:table-cell office:value-type="float" office:value="0.003949921">
            <text:p>0.003949921</text:p>
          </table:table-cell>
        </table:table-row>
        <table:table-row table:style-name="ro1">
          <table:table-cell office:value-type="string">
            <text:p>6.984325e-007</text:p>
          </table:table-cell>
          <table:table-cell office:value-type="float" office:value="0.003947548">
            <text:p>0.003947548</text:p>
          </table:table-cell>
        </table:table-row>
        <table:table-row table:style-name="ro1">
          <table:table-cell office:value-type="string">
            <text:p>6.979545e-007</text:p>
          </table:table-cell>
          <table:table-cell office:value-type="float" office:value="0.003945177">
            <text:p>0.003945177</text:p>
          </table:table-cell>
        </table:table-row>
        <table:table-row table:style-name="ro1">
          <table:table-cell office:value-type="string">
            <text:p>6.974768e-007</text:p>
          </table:table-cell>
          <table:table-cell office:value-type="float" office:value="0.003942808">
            <text:p>0.003942808</text:p>
          </table:table-cell>
        </table:table-row>
        <table:table-row table:style-name="ro1">
          <table:table-cell office:value-type="string">
            <text:p>6.969996e-007</text:p>
          </table:table-cell>
          <table:table-cell office:value-type="float" office:value="0.003940441">
            <text:p>0.003940441</text:p>
          </table:table-cell>
        </table:table-row>
        <table:table-row table:style-name="ro1">
          <table:table-cell office:value-type="string">
            <text:p>6.965228e-007</text:p>
          </table:table-cell>
          <table:table-cell office:value-type="float" office:value="0.003938075">
            <text:p>0.003938075</text:p>
          </table:table-cell>
        </table:table-row>
        <table:table-row table:style-name="ro1">
          <table:table-cell office:value-type="string">
            <text:p>6.960463e-007</text:p>
          </table:table-cell>
          <table:table-cell office:value-type="float" office:value="0.003935711">
            <text:p>0.003935711</text:p>
          </table:table-cell>
        </table:table-row>
        <table:table-row table:style-name="ro1">
          <table:table-cell office:value-type="string">
            <text:p>6.955703e-007</text:p>
          </table:table-cell>
          <table:table-cell office:value-type="float" office:value="0.003933349">
            <text:p>0.003933349</text:p>
          </table:table-cell>
        </table:table-row>
        <table:table-row table:style-name="ro1">
          <table:table-cell office:value-type="string">
            <text:p>6.950947e-007</text:p>
          </table:table-cell>
          <table:table-cell office:value-type="float" office:value="0.003930989">
            <text:p>0.003930989</text:p>
          </table:table-cell>
        </table:table-row>
        <table:table-row table:style-name="ro1">
          <table:table-cell office:value-type="string">
            <text:p>6.946195e-007</text:p>
          </table:table-cell>
          <table:table-cell office:value-type="float" office:value="0.00392863">
            <text:p>0.00392863</text:p>
          </table:table-cell>
        </table:table-row>
        <table:table-row table:style-name="ro1">
          <table:table-cell office:value-type="string">
            <text:p>6.941448e-007</text:p>
          </table:table-cell>
          <table:table-cell office:value-type="float" office:value="0.003926274">
            <text:p>0.003926274</text:p>
          </table:table-cell>
        </table:table-row>
        <table:table-row table:style-name="ro1">
          <table:table-cell office:value-type="string">
            <text:p>6.936704e-007</text:p>
          </table:table-cell>
          <table:table-cell office:value-type="float" office:value="0.003923919">
            <text:p>0.003923919</text:p>
          </table:table-cell>
        </table:table-row>
        <table:table-row table:style-name="ro1">
          <table:table-cell office:value-type="string">
            <text:p>6.931964e-007</text:p>
          </table:table-cell>
          <table:table-cell office:value-type="float" office:value="0.003921565">
            <text:p>0.003921565</text:p>
          </table:table-cell>
        </table:table-row>
        <table:table-row table:style-name="ro1">
          <table:table-cell office:value-type="string">
            <text:p>6.927228e-007</text:p>
          </table:table-cell>
          <table:table-cell office:value-type="float" office:value="0.003919214">
            <text:p>0.003919214</text:p>
          </table:table-cell>
        </table:table-row>
        <table:table-row table:style-name="ro1">
          <table:table-cell office:value-type="string">
            <text:p>6.922496e-007</text:p>
          </table:table-cell>
          <table:table-cell office:value-type="float" office:value="0.003916864">
            <text:p>0.003916864</text:p>
          </table:table-cell>
        </table:table-row>
        <table:table-row table:style-name="ro1">
          <table:table-cell office:value-type="string">
            <text:p>6.917769e-007</text:p>
          </table:table-cell>
          <table:table-cell office:value-type="float" office:value="0.003914516">
            <text:p>0.003914516</text:p>
          </table:table-cell>
        </table:table-row>
        <table:table-row table:style-name="ro1">
          <table:table-cell office:value-type="string">
            <text:p>6.913045e-007</text:p>
          </table:table-cell>
          <table:table-cell office:value-type="float" office:value="0.00391217">
            <text:p>0.00391217</text:p>
          </table:table-cell>
        </table:table-row>
        <table:table-row table:style-name="ro1">
          <table:table-cell office:value-type="string">
            <text:p>6.908326e-007</text:p>
          </table:table-cell>
          <table:table-cell office:value-type="float" office:value="0.003909825">
            <text:p>0.003909825</text:p>
          </table:table-cell>
        </table:table-row>
        <table:table-row table:style-name="ro1">
          <table:table-cell office:value-type="string">
            <text:p>6.90361e-007</text:p>
          </table:table-cell>
          <table:table-cell office:value-type="float" office:value="0.003907482">
            <text:p>0.003907482</text:p>
          </table:table-cell>
        </table:table-row>
        <table:table-row table:style-name="ro1">
          <table:table-cell office:value-type="string">
            <text:p>6.898898e-007</text:p>
          </table:table-cell>
          <table:table-cell office:value-type="float" office:value="0.003905141">
            <text:p>0.003905141</text:p>
          </table:table-cell>
        </table:table-row>
        <table:table-row table:style-name="ro1">
          <table:table-cell office:value-type="string">
            <text:p>6.894191e-007</text:p>
          </table:table-cell>
          <table:table-cell office:value-type="float" office:value="0.003902802">
            <text:p>0.003902802</text:p>
          </table:table-cell>
        </table:table-row>
        <table:table-row table:style-name="ro1">
          <table:table-cell office:value-type="string">
            <text:p>6.889487e-007</text:p>
          </table:table-cell>
          <table:table-cell office:value-type="float" office:value="0.003900464">
            <text:p>0.003900464</text:p>
          </table:table-cell>
        </table:table-row>
        <table:table-row table:style-name="ro1">
          <table:table-cell office:value-type="string">
            <text:p>6.884788e-007</text:p>
          </table:table-cell>
          <table:table-cell office:value-type="float" office:value="0.003898128">
            <text:p>0.003898128</text:p>
          </table:table-cell>
        </table:table-row>
        <table:table-row table:style-name="ro1">
          <table:table-cell office:value-type="string">
            <text:p>6.880092e-007</text:p>
          </table:table-cell>
          <table:table-cell office:value-type="float" office:value="0.003895794">
            <text:p>0.003895794</text:p>
          </table:table-cell>
        </table:table-row>
        <table:table-row table:style-name="ro1">
          <table:table-cell office:value-type="string">
            <text:p>6.875401e-007</text:p>
          </table:table-cell>
          <table:table-cell office:value-type="float" office:value="0.003893462">
            <text:p>0.003893462</text:p>
          </table:table-cell>
        </table:table-row>
        <table:table-row table:style-name="ro1">
          <table:table-cell office:value-type="string">
            <text:p>6.870713e-007</text:p>
          </table:table-cell>
          <table:table-cell office:value-type="float" office:value="0.003891131">
            <text:p>0.003891131</text:p>
          </table:table-cell>
        </table:table-row>
        <table:table-row table:style-name="ro1">
          <table:table-cell office:value-type="string">
            <text:p>6.86603e-007</text:p>
          </table:table-cell>
          <table:table-cell office:value-type="float" office:value="0.003888802">
            <text:p>0.003888802</text:p>
          </table:table-cell>
        </table:table-row>
        <table:table-row table:style-name="ro1">
          <table:table-cell office:value-type="string">
            <text:p>6.86135e-007</text:p>
          </table:table-cell>
          <table:table-cell office:value-type="float" office:value="0.003886475">
            <text:p>0.003886475</text:p>
          </table:table-cell>
        </table:table-row>
        <table:table-row table:style-name="ro1">
          <table:table-cell office:value-type="string">
            <text:p>6.856675e-007</text:p>
          </table:table-cell>
          <table:table-cell office:value-type="float" office:value="0.003884149">
            <text:p>0.003884149</text:p>
          </table:table-cell>
        </table:table-row>
        <table:table-row table:style-name="ro1">
          <table:table-cell office:value-type="string">
            <text:p>6.852003e-007</text:p>
          </table:table-cell>
          <table:table-cell office:value-type="float" office:value="0.003881826">
            <text:p>0.003881826</text:p>
          </table:table-cell>
        </table:table-row>
        <table:table-row table:style-name="ro1">
          <table:table-cell office:value-type="string">
            <text:p>6.847336e-007</text:p>
          </table:table-cell>
          <table:table-cell office:value-type="float" office:value="0.003879504">
            <text:p>0.003879504</text:p>
          </table:table-cell>
        </table:table-row>
        <table:table-row table:style-name="ro1">
          <table:table-cell office:value-type="string">
            <text:p>6.842672e-007</text:p>
          </table:table-cell>
          <table:table-cell office:value-type="float" office:value="0.003877183">
            <text:p>0.003877183</text:p>
          </table:table-cell>
        </table:table-row>
        <table:table-row table:style-name="ro1">
          <table:table-cell office:value-type="string">
            <text:p>6.838013e-007</text:p>
          </table:table-cell>
          <table:table-cell office:value-type="float" office:value="0.003874865">
            <text:p>0.003874865</text:p>
          </table:table-cell>
        </table:table-row>
        <table:table-row table:style-name="ro1">
          <table:table-cell office:value-type="string">
            <text:p>6.833357e-007</text:p>
          </table:table-cell>
          <table:table-cell office:value-type="float" office:value="0.003872548">
            <text:p>0.003872548</text:p>
          </table:table-cell>
        </table:table-row>
        <table:table-row table:style-name="ro1">
          <table:table-cell office:value-type="string">
            <text:p>6.828705e-007</text:p>
          </table:table-cell>
          <table:table-cell office:value-type="float" office:value="0.003870233">
            <text:p>0.003870233</text:p>
          </table:table-cell>
        </table:table-row>
        <table:table-row table:style-name="ro1">
          <table:table-cell office:value-type="string">
            <text:p>6.824057e-007</text:p>
          </table:table-cell>
          <table:table-cell office:value-type="float" office:value="0.003867919">
            <text:p>0.003867919</text:p>
          </table:table-cell>
        </table:table-row>
        <table:table-row table:style-name="ro1">
          <table:table-cell office:value-type="string">
            <text:p>6.819414e-007</text:p>
          </table:table-cell>
          <table:table-cell office:value-type="float" office:value="0.003865608">
            <text:p>0.003865608</text:p>
          </table:table-cell>
        </table:table-row>
        <table:table-row table:style-name="ro1">
          <table:table-cell office:value-type="string">
            <text:p>6.814774e-007</text:p>
          </table:table-cell>
          <table:table-cell office:value-type="float" office:value="0.003863297">
            <text:p>0.003863297</text:p>
          </table:table-cell>
        </table:table-row>
        <table:table-row table:style-name="ro1">
          <table:table-cell office:value-type="string">
            <text:p>6.810138e-007</text:p>
          </table:table-cell>
          <table:table-cell office:value-type="float" office:value="0.003860989">
            <text:p>0.003860989</text:p>
          </table:table-cell>
        </table:table-row>
        <table:table-row table:style-name="ro1">
          <table:table-cell office:value-type="string">
            <text:p>6.805506e-007</text:p>
          </table:table-cell>
          <table:table-cell office:value-type="float" office:value="0.003858683">
            <text:p>0.003858683</text:p>
          </table:table-cell>
        </table:table-row>
        <table:table-row table:style-name="ro1">
          <table:table-cell office:value-type="string">
            <text:p>6.800878e-007</text:p>
          </table:table-cell>
          <table:table-cell office:value-type="float" office:value="0.003856378">
            <text:p>0.003856378</text:p>
          </table:table-cell>
        </table:table-row>
        <table:table-row table:style-name="ro1">
          <table:table-cell office:value-type="string">
            <text:p>6.796254e-007</text:p>
          </table:table-cell>
          <table:table-cell office:value-type="float" office:value="0.003854074">
            <text:p>0.003854074</text:p>
          </table:table-cell>
        </table:table-row>
        <table:table-row table:style-name="ro1">
          <table:table-cell office:value-type="string">
            <text:p>6.791634e-007</text:p>
          </table:table-cell>
          <table:table-cell office:value-type="float" office:value="0.003851773">
            <text:p>0.003851773</text:p>
          </table:table-cell>
        </table:table-row>
        <table:table-row table:style-name="ro1">
          <table:table-cell office:value-type="string">
            <text:p>6.787018e-007</text:p>
          </table:table-cell>
          <table:table-cell office:value-type="float" office:value="0.003849473">
            <text:p>0.003849473</text:p>
          </table:table-cell>
        </table:table-row>
        <table:table-row table:style-name="ro1">
          <table:table-cell office:value-type="string">
            <text:p>6.782405e-007</text:p>
          </table:table-cell>
          <table:table-cell office:value-type="float" office:value="0.003847175">
            <text:p>0.003847175</text:p>
          </table:table-cell>
        </table:table-row>
        <table:table-row table:style-name="ro1">
          <table:table-cell office:value-type="string">
            <text:p>6.777797e-007</text:p>
          </table:table-cell>
          <table:table-cell office:value-type="float" office:value="0.003844879">
            <text:p>0.003844879</text:p>
          </table:table-cell>
        </table:table-row>
        <table:table-row table:style-name="ro1">
          <table:table-cell office:value-type="string">
            <text:p>6.773192e-007</text:p>
          </table:table-cell>
          <table:table-cell office:value-type="float" office:value="0.003842584">
            <text:p>0.003842584</text:p>
          </table:table-cell>
        </table:table-row>
        <table:table-row table:style-name="ro1">
          <table:table-cell office:value-type="string">
            <text:p>6.768592e-007</text:p>
          </table:table-cell>
          <table:table-cell office:value-type="float" office:value="0.003840291">
            <text:p>0.003840291</text:p>
          </table:table-cell>
        </table:table-row>
        <table:table-row table:style-name="ro1">
          <table:table-cell office:value-type="string">
            <text:p>6.763995e-007</text:p>
          </table:table-cell>
          <table:table-cell office:value-type="float" office:value="0.003838">
            <text:p>0.003838</text:p>
          </table:table-cell>
        </table:table-row>
        <table:table-row table:style-name="ro1">
          <table:table-cell office:value-type="string">
            <text:p>6.759402e-007</text:p>
          </table:table-cell>
          <table:table-cell office:value-type="float" office:value="0.00383571">
            <text:p>0.00383571</text:p>
          </table:table-cell>
        </table:table-row>
        <table:table-row table:style-name="ro1">
          <table:table-cell office:value-type="string">
            <text:p>6.754814e-007</text:p>
          </table:table-cell>
          <table:table-cell office:value-type="float" office:value="0.003833422">
            <text:p>0.003833422</text:p>
          </table:table-cell>
        </table:table-row>
        <table:table-row table:style-name="ro1">
          <table:table-cell office:value-type="string">
            <text:p>6.750229e-007</text:p>
          </table:table-cell>
          <table:table-cell office:value-type="float" office:value="0.003831136">
            <text:p>0.003831136</text:p>
          </table:table-cell>
        </table:table-row>
        <table:table-row table:style-name="ro1">
          <table:table-cell office:value-type="string">
            <text:p>6.745648e-007</text:p>
          </table:table-cell>
          <table:table-cell office:value-type="float" office:value="0.003828852">
            <text:p>0.003828852</text:p>
          </table:table-cell>
        </table:table-row>
        <table:table-row table:style-name="ro1">
          <table:table-cell office:value-type="string">
            <text:p>6.74107e-007</text:p>
          </table:table-cell>
          <table:table-cell office:value-type="float" office:value="0.003826569">
            <text:p>0.003826569</text:p>
          </table:table-cell>
        </table:table-row>
        <table:table-row table:style-name="ro1">
          <table:table-cell office:value-type="string">
            <text:p>6.736497e-007</text:p>
          </table:table-cell>
          <table:table-cell office:value-type="float" office:value="0.003824288">
            <text:p>0.003824288</text:p>
          </table:table-cell>
        </table:table-row>
        <table:table-row table:style-name="ro1">
          <table:table-cell office:value-type="string">
            <text:p>6.731928e-007</text:p>
          </table:table-cell>
          <table:table-cell office:value-type="float" office:value="0.003822008">
            <text:p>0.003822008</text:p>
          </table:table-cell>
        </table:table-row>
        <table:table-row table:style-name="ro1">
          <table:table-cell office:value-type="string">
            <text:p>6.727362e-007</text:p>
          </table:table-cell>
          <table:table-cell office:value-type="float" office:value="0.00381973">
            <text:p>0.00381973</text:p>
          </table:table-cell>
        </table:table-row>
        <table:table-row table:style-name="ro1">
          <table:table-cell office:value-type="string">
            <text:p>6.7228e-007</text:p>
          </table:table-cell>
          <table:table-cell office:value-type="float" office:value="0.003817454">
            <text:p>0.003817454</text:p>
          </table:table-cell>
        </table:table-row>
        <table:table-row table:style-name="ro1">
          <table:table-cell office:value-type="string">
            <text:p>6.718243e-007</text:p>
          </table:table-cell>
          <table:table-cell office:value-type="float" office:value="0.00381518">
            <text:p>0.00381518</text:p>
          </table:table-cell>
        </table:table-row>
        <table:table-row table:style-name="ro1">
          <table:table-cell office:value-type="string">
            <text:p>6.713689e-007</text:p>
          </table:table-cell>
          <table:table-cell office:value-type="float" office:value="0.003812907">
            <text:p>0.003812907</text:p>
          </table:table-cell>
        </table:table-row>
        <table:table-row table:style-name="ro1">
          <table:table-cell office:value-type="string">
            <text:p>6.709139e-007</text:p>
          </table:table-cell>
          <table:table-cell office:value-type="float" office:value="0.003810636">
            <text:p>0.003810636</text:p>
          </table:table-cell>
        </table:table-row>
        <table:table-row table:style-name="ro1">
          <table:table-cell office:value-type="string">
            <text:p>6.704592e-007</text:p>
          </table:table-cell>
          <table:table-cell office:value-type="float" office:value="0.003808367">
            <text:p>0.003808367</text:p>
          </table:table-cell>
        </table:table-row>
        <table:table-row table:style-name="ro1">
          <table:table-cell office:value-type="string">
            <text:p>6.70005e-007</text:p>
          </table:table-cell>
          <table:table-cell office:value-type="float" office:value="0.003806099">
            <text:p>0.003806099</text:p>
          </table:table-cell>
        </table:table-row>
        <table:table-row table:style-name="ro1">
          <table:table-cell office:value-type="string">
            <text:p>6.695511e-007</text:p>
          </table:table-cell>
          <table:table-cell office:value-type="float" office:value="0.003803833">
            <text:p>0.003803833</text:p>
          </table:table-cell>
        </table:table-row>
        <table:table-row table:style-name="ro1">
          <table:table-cell office:value-type="string">
            <text:p>6.690977e-007</text:p>
          </table:table-cell>
          <table:table-cell office:value-type="float" office:value="0.003801569">
            <text:p>0.003801569</text:p>
          </table:table-cell>
        </table:table-row>
        <table:table-row table:style-name="ro1">
          <table:table-cell office:value-type="string">
            <text:p>6.686446e-007</text:p>
          </table:table-cell>
          <table:table-cell office:value-type="float" office:value="0.003799306">
            <text:p>0.003799306</text:p>
          </table:table-cell>
        </table:table-row>
        <table:table-row table:style-name="ro1">
          <table:table-cell office:value-type="string">
            <text:p>6.681919e-007</text:p>
          </table:table-cell>
          <table:table-cell office:value-type="float" office:value="0.003797045">
            <text:p>0.003797045</text:p>
          </table:table-cell>
        </table:table-row>
        <table:table-row table:style-name="ro1">
          <table:table-cell office:value-type="string">
            <text:p>6.677396e-007</text:p>
          </table:table-cell>
          <table:table-cell office:value-type="float" office:value="0.003794786">
            <text:p>0.003794786</text:p>
          </table:table-cell>
        </table:table-row>
        <table:table-row table:style-name="ro1">
          <table:table-cell office:value-type="string">
            <text:p>6.672876e-007</text:p>
          </table:table-cell>
          <table:table-cell office:value-type="float" office:value="0.003792528">
            <text:p>0.003792528</text:p>
          </table:table-cell>
        </table:table-row>
        <table:table-row table:style-name="ro1">
          <table:table-cell office:value-type="string">
            <text:p>6.668361e-007</text:p>
          </table:table-cell>
          <table:table-cell office:value-type="float" office:value="0.003790272">
            <text:p>0.003790272</text:p>
          </table:table-cell>
        </table:table-row>
        <table:table-row table:style-name="ro1">
          <table:table-cell office:value-type="string">
            <text:p>6.663849e-007</text:p>
          </table:table-cell>
          <table:table-cell office:value-type="float" office:value="0.003788018">
            <text:p>0.003788018</text:p>
          </table:table-cell>
        </table:table-row>
        <table:table-row table:style-name="ro1">
          <table:table-cell office:value-type="string">
            <text:p>6.659341e-007</text:p>
          </table:table-cell>
          <table:table-cell office:value-type="float" office:value="0.003785765">
            <text:p>0.003785765</text:p>
          </table:table-cell>
        </table:table-row>
        <table:table-row table:style-name="ro1">
          <table:table-cell office:value-type="string">
            <text:p>6.654837e-007</text:p>
          </table:table-cell>
          <table:table-cell office:value-type="float" office:value="0.003783514">
            <text:p>0.003783514</text:p>
          </table:table-cell>
        </table:table-row>
        <table:table-row table:style-name="ro1">
          <table:table-cell office:value-type="string">
            <text:p>6.650337e-007</text:p>
          </table:table-cell>
          <table:table-cell office:value-type="float" office:value="0.003781265">
            <text:p>0.003781265</text:p>
          </table:table-cell>
        </table:table-row>
        <table:table-row table:style-name="ro1">
          <table:table-cell office:value-type="string">
            <text:p>6.64584e-007</text:p>
          </table:table-cell>
          <table:table-cell office:value-type="float" office:value="0.003779017">
            <text:p>0.003779017</text:p>
          </table:table-cell>
        </table:table-row>
        <table:table-row table:style-name="ro1">
          <table:table-cell office:value-type="string">
            <text:p>6.641347e-007</text:p>
          </table:table-cell>
          <table:table-cell office:value-type="float" office:value="0.003776771">
            <text:p>0.003776771</text:p>
          </table:table-cell>
        </table:table-row>
        <table:table-row table:style-name="ro1">
          <table:table-cell office:value-type="string">
            <text:p>6.636858e-007</text:p>
          </table:table-cell>
          <table:table-cell office:value-type="float" office:value="0.003774526">
            <text:p>0.003774526</text:p>
          </table:table-cell>
        </table:table-row>
        <table:table-row table:style-name="ro1">
          <table:table-cell office:value-type="string">
            <text:p>6.632373e-007</text:p>
          </table:table-cell>
          <table:table-cell office:value-type="float" office:value="0.003772284">
            <text:p>0.003772284</text:p>
          </table:table-cell>
        </table:table-row>
        <table:table-row table:style-name="ro1">
          <table:table-cell office:value-type="string">
            <text:p>6.627892e-007</text:p>
          </table:table-cell>
          <table:table-cell office:value-type="float" office:value="0.003770043">
            <text:p>0.003770043</text:p>
          </table:table-cell>
        </table:table-row>
        <table:table-row table:style-name="ro1">
          <table:table-cell office:value-type="string">
            <text:p>6.623414e-007</text:p>
          </table:table-cell>
          <table:table-cell office:value-type="float" office:value="0.003767803">
            <text:p>0.003767803</text:p>
          </table:table-cell>
        </table:table-row>
        <table:table-row table:style-name="ro1">
          <table:table-cell office:value-type="string">
            <text:p>6.618941e-007</text:p>
          </table:table-cell>
          <table:table-cell office:value-type="float" office:value="0.003765565">
            <text:p>0.003765565</text:p>
          </table:table-cell>
        </table:table-row>
        <table:table-row table:style-name="ro1">
          <table:table-cell office:value-type="string">
            <text:p>6.614471e-007</text:p>
          </table:table-cell>
          <table:table-cell office:value-type="float" office:value="0.003763329">
            <text:p>0.003763329</text:p>
          </table:table-cell>
        </table:table-row>
        <table:table-row table:style-name="ro1">
          <table:table-cell office:value-type="string">
            <text:p>6.610005e-007</text:p>
          </table:table-cell>
          <table:table-cell office:value-type="float" office:value="0.003761095">
            <text:p>0.003761095</text:p>
          </table:table-cell>
        </table:table-row>
        <table:table-row table:style-name="ro1">
          <table:table-cell office:value-type="string">
            <text:p>6.605542e-007</text:p>
          </table:table-cell>
          <table:table-cell office:value-type="float" office:value="0.003758862">
            <text:p>0.003758862</text:p>
          </table:table-cell>
        </table:table-row>
        <table:table-row table:style-name="ro1">
          <table:table-cell office:value-type="string">
            <text:p>6.601083e-007</text:p>
          </table:table-cell>
          <table:table-cell office:value-type="float" office:value="0.003756631">
            <text:p>0.003756631</text:p>
          </table:table-cell>
        </table:table-row>
        <table:table-row table:style-name="ro1">
          <table:table-cell office:value-type="string">
            <text:p>6.596628e-007</text:p>
          </table:table-cell>
          <table:table-cell office:value-type="float" office:value="0.003754401">
            <text:p>0.003754401</text:p>
          </table:table-cell>
        </table:table-row>
        <table:table-row table:style-name="ro1">
          <table:table-cell office:value-type="string">
            <text:p>6.592177e-007</text:p>
          </table:table-cell>
          <table:table-cell office:value-type="float" office:value="0.003752173">
            <text:p>0.003752173</text:p>
          </table:table-cell>
        </table:table-row>
        <table:table-row table:style-name="ro1">
          <table:table-cell office:value-type="string">
            <text:p>6.58773e-007</text:p>
          </table:table-cell>
          <table:table-cell office:value-type="float" office:value="0.003749947">
            <text:p>0.003749947</text:p>
          </table:table-cell>
        </table:table-row>
        <table:table-row table:style-name="ro1">
          <table:table-cell office:value-type="string">
            <text:p>6.583286e-007</text:p>
          </table:table-cell>
          <table:table-cell office:value-type="float" office:value="0.003747722">
            <text:p>0.003747722</text:p>
          </table:table-cell>
        </table:table-row>
        <table:table-row table:style-name="ro1">
          <table:table-cell office:value-type="string">
            <text:p>6.578846e-007</text:p>
          </table:table-cell>
          <table:table-cell office:value-type="float" office:value="0.003745499">
            <text:p>0.003745499</text:p>
          </table:table-cell>
        </table:table-row>
        <table:table-row table:style-name="ro1">
          <table:table-cell office:value-type="string">
            <text:p>6.57441e-007</text:p>
          </table:table-cell>
          <table:table-cell office:value-type="float" office:value="0.003743278">
            <text:p>0.003743278</text:p>
          </table:table-cell>
        </table:table-row>
        <table:table-row table:style-name="ro1">
          <table:table-cell office:value-type="string">
            <text:p>6.569978e-007</text:p>
          </table:table-cell>
          <table:table-cell office:value-type="float" office:value="0.003741058">
            <text:p>0.003741058</text:p>
          </table:table-cell>
        </table:table-row>
        <table:table-row table:style-name="ro1">
          <table:table-cell office:value-type="string">
            <text:p>6.565549e-007</text:p>
          </table:table-cell>
          <table:table-cell office:value-type="float" office:value="0.00373884">
            <text:p>0.00373884</text:p>
          </table:table-cell>
        </table:table-row>
        <table:table-row table:style-name="ro1">
          <table:table-cell office:value-type="string">
            <text:p>6.561124e-007</text:p>
          </table:table-cell>
          <table:table-cell office:value-type="float" office:value="0.003736624">
            <text:p>0.003736624</text:p>
          </table:table-cell>
        </table:table-row>
        <table:table-row table:style-name="ro1">
          <table:table-cell office:value-type="string">
            <text:p>6.556703e-007</text:p>
          </table:table-cell>
          <table:table-cell office:value-type="float" office:value="0.003734409">
            <text:p>0.003734409</text:p>
          </table:table-cell>
        </table:table-row>
        <table:table-row table:style-name="ro1">
          <table:table-cell office:value-type="string">
            <text:p>6.552285e-007</text:p>
          </table:table-cell>
          <table:table-cell office:value-type="float" office:value="0.003732195">
            <text:p>0.003732195</text:p>
          </table:table-cell>
        </table:table-row>
        <table:table-row table:style-name="ro1">
          <table:table-cell office:value-type="string">
            <text:p>6.547872e-007</text:p>
          </table:table-cell>
          <table:table-cell office:value-type="float" office:value="0.003729984">
            <text:p>0.003729984</text:p>
          </table:table-cell>
        </table:table-row>
        <table:table-row table:style-name="ro1">
          <table:table-cell office:value-type="string">
            <text:p>6.543462e-007</text:p>
          </table:table-cell>
          <table:table-cell office:value-type="float" office:value="0.003727774">
            <text:p>0.003727774</text:p>
          </table:table-cell>
        </table:table-row>
        <table:table-row table:style-name="ro1">
          <table:table-cell office:value-type="string">
            <text:p>6.539055e-007</text:p>
          </table:table-cell>
          <table:table-cell office:value-type="float" office:value="0.003725565">
            <text:p>0.003725565</text:p>
          </table:table-cell>
        </table:table-row>
        <table:table-row table:style-name="ro1">
          <table:table-cell office:value-type="string">
            <text:p>6.534653e-007</text:p>
          </table:table-cell>
          <table:table-cell office:value-type="float" office:value="0.003723359">
            <text:p>0.003723359</text:p>
          </table:table-cell>
        </table:table-row>
        <table:table-row table:style-name="ro1">
          <table:table-cell office:value-type="string">
            <text:p>6.530254e-007</text:p>
          </table:table-cell>
          <table:table-cell office:value-type="float" office:value="0.003721154">
            <text:p>0.003721154</text:p>
          </table:table-cell>
        </table:table-row>
        <table:table-row table:style-name="ro1">
          <table:table-cell office:value-type="string">
            <text:p>6.525858e-007</text:p>
          </table:table-cell>
          <table:table-cell office:value-type="float" office:value="0.00371895">
            <text:p>0.00371895</text:p>
          </table:table-cell>
        </table:table-row>
        <table:table-row table:style-name="ro1">
          <table:table-cell office:value-type="string">
            <text:p>6.521467e-007</text:p>
          </table:table-cell>
          <table:table-cell office:value-type="float" office:value="0.003716748">
            <text:p>0.003716748</text:p>
          </table:table-cell>
        </table:table-row>
        <table:table-row table:style-name="ro1">
          <table:table-cell office:value-type="string">
            <text:p>6.517079e-007</text:p>
          </table:table-cell>
          <table:table-cell office:value-type="float" office:value="0.003714548">
            <text:p>0.003714548</text:p>
          </table:table-cell>
        </table:table-row>
        <table:table-row table:style-name="ro1">
          <table:table-cell office:value-type="string">
            <text:p>6.512695e-007</text:p>
          </table:table-cell>
          <table:table-cell office:value-type="float" office:value="0.003712349">
            <text:p>0.003712349</text:p>
          </table:table-cell>
        </table:table-row>
        <table:table-row table:style-name="ro1">
          <table:table-cell office:value-type="string">
            <text:p>6.508314e-007</text:p>
          </table:table-cell>
          <table:table-cell office:value-type="float" office:value="0.003710152">
            <text:p>0.003710152</text:p>
          </table:table-cell>
        </table:table-row>
        <table:table-row table:style-name="ro1">
          <table:table-cell office:value-type="string">
            <text:p>6.503937e-007</text:p>
          </table:table-cell>
          <table:table-cell office:value-type="float" office:value="0.003707957">
            <text:p>0.003707957</text:p>
          </table:table-cell>
        </table:table-row>
        <table:table-row table:style-name="ro1">
          <table:table-cell office:value-type="string">
            <text:p>6.499564e-007</text:p>
          </table:table-cell>
          <table:table-cell office:value-type="float" office:value="0.003705763">
            <text:p>0.003705763</text:p>
          </table:table-cell>
        </table:table-row>
        <table:table-row table:style-name="ro1">
          <table:table-cell office:value-type="string">
            <text:p>6.495195e-007</text:p>
          </table:table-cell>
          <table:table-cell office:value-type="float" office:value="0.003703571">
            <text:p>0.003703571</text:p>
          </table:table-cell>
        </table:table-row>
        <table:table-row table:style-name="ro1">
          <table:table-cell office:value-type="string">
            <text:p>6.490829e-007</text:p>
          </table:table-cell>
          <table:table-cell office:value-type="float" office:value="0.00370138">
            <text:p>0.00370138</text:p>
          </table:table-cell>
        </table:table-row>
        <table:table-row table:style-name="ro1">
          <table:table-cell office:value-type="string">
            <text:p>6.486467e-007</text:p>
          </table:table-cell>
          <table:table-cell office:value-type="float" office:value="0.003699191">
            <text:p>0.003699191</text:p>
          </table:table-cell>
        </table:table-row>
        <table:table-row table:style-name="ro1">
          <table:table-cell office:value-type="string">
            <text:p>6.482109e-007</text:p>
          </table:table-cell>
          <table:table-cell office:value-type="float" office:value="0.003697004">
            <text:p>0.003697004</text:p>
          </table:table-cell>
        </table:table-row>
        <table:table-row table:style-name="ro1">
          <table:table-cell office:value-type="string">
            <text:p>6.477754e-007</text:p>
          </table:table-cell>
          <table:table-cell office:value-type="float" office:value="0.003694818">
            <text:p>0.003694818</text:p>
          </table:table-cell>
        </table:table-row>
        <table:table-row table:style-name="ro1">
          <table:table-cell office:value-type="string">
            <text:p>6.473403e-007</text:p>
          </table:table-cell>
          <table:table-cell office:value-type="float" office:value="0.003692634">
            <text:p>0.003692634</text:p>
          </table:table-cell>
        </table:table-row>
        <table:table-row table:style-name="ro1">
          <table:table-cell office:value-type="string">
            <text:p>6.469055e-007</text:p>
          </table:table-cell>
          <table:table-cell office:value-type="float" office:value="0.003690451">
            <text:p>0.003690451</text:p>
          </table:table-cell>
        </table:table-row>
        <table:table-row table:style-name="ro1">
          <table:table-cell office:value-type="string">
            <text:p>6.464711e-007</text:p>
          </table:table-cell>
          <table:table-cell office:value-type="float" office:value="0.00368827">
            <text:p>0.00368827</text:p>
          </table:table-cell>
        </table:table-row>
        <table:table-row table:style-name="ro1">
          <table:table-cell office:value-type="string">
            <text:p>6.460371e-007</text:p>
          </table:table-cell>
          <table:table-cell office:value-type="float" office:value="0.003686091">
            <text:p>0.003686091</text:p>
          </table:table-cell>
        </table:table-row>
        <table:table-row table:style-name="ro1">
          <table:table-cell office:value-type="string">
            <text:p>6.456035e-007</text:p>
          </table:table-cell>
          <table:table-cell office:value-type="float" office:value="0.003683913">
            <text:p>0.003683913</text:p>
          </table:table-cell>
        </table:table-row>
        <table:table-row table:style-name="ro1">
          <table:table-cell office:value-type="string">
            <text:p>6.451702e-007</text:p>
          </table:table-cell>
          <table:table-cell office:value-type="float" office:value="0.003681737">
            <text:p>0.003681737</text:p>
          </table:table-cell>
        </table:table-row>
        <table:table-row table:style-name="ro1">
          <table:table-cell office:value-type="string">
            <text:p>6.447372e-007</text:p>
          </table:table-cell>
          <table:table-cell office:value-type="float" office:value="0.003679563">
            <text:p>0.003679563</text:p>
          </table:table-cell>
        </table:table-row>
        <table:table-row table:style-name="ro1">
          <table:table-cell office:value-type="string">
            <text:p>6.443047e-007</text:p>
          </table:table-cell>
          <table:table-cell office:value-type="float" office:value="0.00367739">
            <text:p>0.00367739</text:p>
          </table:table-cell>
        </table:table-row>
        <table:table-row table:style-name="ro1">
          <table:table-cell office:value-type="string">
            <text:p>6.438725e-007</text:p>
          </table:table-cell>
          <table:table-cell office:value-type="float" office:value="0.003675218">
            <text:p>0.003675218</text:p>
          </table:table-cell>
        </table:table-row>
        <table:table-row table:style-name="ro1">
          <table:table-cell office:value-type="string">
            <text:p>6.434406e-007</text:p>
          </table:table-cell>
          <table:table-cell office:value-type="float" office:value="0.003673048">
            <text:p>0.003673048</text:p>
          </table:table-cell>
        </table:table-row>
        <table:table-row table:style-name="ro1">
          <table:table-cell office:value-type="string">
            <text:p>6.430092e-007</text:p>
          </table:table-cell>
          <table:table-cell office:value-type="float" office:value="0.00367088">
            <text:p>0.00367088</text:p>
          </table:table-cell>
        </table:table-row>
        <table:table-row table:style-name="ro1">
          <table:table-cell office:value-type="string">
            <text:p>6.425781e-007</text:p>
          </table:table-cell>
          <table:table-cell office:value-type="float" office:value="0.003668713">
            <text:p>0.003668713</text:p>
          </table:table-cell>
        </table:table-row>
        <table:table-row table:style-name="ro1">
          <table:table-cell office:value-type="string">
            <text:p>6.421473e-007</text:p>
          </table:table-cell>
          <table:table-cell office:value-type="float" office:value="0.003666548">
            <text:p>0.003666548</text:p>
          </table:table-cell>
        </table:table-row>
        <table:table-row table:style-name="ro1">
          <table:table-cell office:value-type="string">
            <text:p>6.417169e-007</text:p>
          </table:table-cell>
          <table:table-cell office:value-type="float" office:value="0.003664385">
            <text:p>0.003664385</text:p>
          </table:table-cell>
        </table:table-row>
        <table:table-row table:style-name="ro1">
          <table:table-cell office:value-type="string">
            <text:p>6.412869e-007</text:p>
          </table:table-cell>
          <table:table-cell office:value-type="float" office:value="0.003662223">
            <text:p>0.003662223</text:p>
          </table:table-cell>
        </table:table-row>
        <table:table-row table:style-name="ro1">
          <table:table-cell office:value-type="string">
            <text:p>6.408572e-007</text:p>
          </table:table-cell>
          <table:table-cell office:value-type="float" office:value="0.003660063">
            <text:p>0.003660063</text:p>
          </table:table-cell>
        </table:table-row>
        <table:table-row table:style-name="ro1">
          <table:table-cell office:value-type="string">
            <text:p>6.404279e-007</text:p>
          </table:table-cell>
          <table:table-cell office:value-type="float" office:value="0.003657904">
            <text:p>0.003657904</text:p>
          </table:table-cell>
        </table:table-row>
        <table:table-row table:style-name="ro1">
          <table:table-cell office:value-type="string">
            <text:p>6.399989e-007</text:p>
          </table:table-cell>
          <table:table-cell office:value-type="float" office:value="0.003655747">
            <text:p>0.003655747</text:p>
          </table:table-cell>
        </table:table-row>
        <table:table-row table:style-name="ro1">
          <table:table-cell office:value-type="string">
            <text:p>6.395703e-007</text:p>
          </table:table-cell>
          <table:table-cell office:value-type="float" office:value="0.003653591">
            <text:p>0.003653591</text:p>
          </table:table-cell>
        </table:table-row>
        <table:table-row table:style-name="ro1">
          <table:table-cell office:value-type="string">
            <text:p>6.391421e-007</text:p>
          </table:table-cell>
          <table:table-cell office:value-type="float" office:value="0.003651437">
            <text:p>0.003651437</text:p>
          </table:table-cell>
        </table:table-row>
        <table:table-row table:style-name="ro1">
          <table:table-cell office:value-type="string">
            <text:p>6.387142e-007</text:p>
          </table:table-cell>
          <table:table-cell office:value-type="float" office:value="0.003649285">
            <text:p>0.003649285</text:p>
          </table:table-cell>
        </table:table-row>
        <table:table-row table:style-name="ro1">
          <table:table-cell office:value-type="string">
            <text:p>6.382867e-007</text:p>
          </table:table-cell>
          <table:table-cell office:value-type="float" office:value="0.003647134">
            <text:p>0.003647134</text:p>
          </table:table-cell>
        </table:table-row>
        <table:table-row table:style-name="ro1">
          <table:table-cell office:value-type="string">
            <text:p>6.378595e-007</text:p>
          </table:table-cell>
          <table:table-cell office:value-type="float" office:value="0.003644985">
            <text:p>0.003644985</text:p>
          </table:table-cell>
        </table:table-row>
        <table:table-row table:style-name="ro1">
          <table:table-cell office:value-type="string">
            <text:p>6.374327e-007</text:p>
          </table:table-cell>
          <table:table-cell office:value-type="float" office:value="0.003642837">
            <text:p>0.003642837</text:p>
          </table:table-cell>
        </table:table-row>
        <table:table-row table:style-name="ro1">
          <table:table-cell office:value-type="string">
            <text:p>6.370063e-007</text:p>
          </table:table-cell>
          <table:table-cell office:value-type="float" office:value="0.003640691">
            <text:p>0.003640691</text:p>
          </table:table-cell>
        </table:table-row>
        <table:table-row table:style-name="ro1">
          <table:table-cell office:value-type="string">
            <text:p>6.365802e-007</text:p>
          </table:table-cell>
          <table:table-cell office:value-type="float" office:value="0.003638546">
            <text:p>0.003638546</text:p>
          </table:table-cell>
        </table:table-row>
        <table:table-row table:style-name="ro1">
          <table:table-cell office:value-type="string">
            <text:p>6.361545e-007</text:p>
          </table:table-cell>
          <table:table-cell office:value-type="float" office:value="0.003636403">
            <text:p>0.003636403</text:p>
          </table:table-cell>
        </table:table-row>
        <table:table-row table:style-name="ro1">
          <table:table-cell office:value-type="string">
            <text:p>6.357291e-007</text:p>
          </table:table-cell>
          <table:table-cell office:value-type="float" office:value="0.003634262">
            <text:p>0.003634262</text:p>
          </table:table-cell>
        </table:table-row>
        <table:table-row table:style-name="ro1">
          <table:table-cell office:value-type="string">
            <text:p>6.353041e-007</text:p>
          </table:table-cell>
          <table:table-cell office:value-type="float" office:value="0.003632122">
            <text:p>0.003632122</text:p>
          </table:table-cell>
        </table:table-row>
        <table:table-row table:style-name="ro1">
          <table:table-cell office:value-type="string">
            <text:p>6.348794e-007</text:p>
          </table:table-cell>
          <table:table-cell office:value-type="float" office:value="0.003629984">
            <text:p>0.003629984</text:p>
          </table:table-cell>
        </table:table-row>
        <table:table-row table:style-name="ro1">
          <table:table-cell office:value-type="string">
            <text:p>6.344551e-007</text:p>
          </table:table-cell>
          <table:table-cell office:value-type="float" office:value="0.003627847">
            <text:p>0.003627847</text:p>
          </table:table-cell>
        </table:table-row>
        <table:table-row table:style-name="ro1">
          <table:table-cell office:value-type="string">
            <text:p>6.340311e-007</text:p>
          </table:table-cell>
          <table:table-cell office:value-type="float" office:value="0.003625712">
            <text:p>0.003625712</text:p>
          </table:table-cell>
        </table:table-row>
        <table:table-row table:style-name="ro1">
          <table:table-cell office:value-type="string">
            <text:p>6.336075e-007</text:p>
          </table:table-cell>
          <table:table-cell office:value-type="float" office:value="0.003623578">
            <text:p>0.003623578</text:p>
          </table:table-cell>
        </table:table-row>
        <table:table-row table:style-name="ro1">
          <table:table-cell office:value-type="string">
            <text:p>6.331843e-007</text:p>
          </table:table-cell>
          <table:table-cell office:value-type="float" office:value="0.003621446">
            <text:p>0.003621446</text:p>
          </table:table-cell>
        </table:table-row>
        <table:table-row table:style-name="ro1">
          <table:table-cell office:value-type="string">
            <text:p>6.327614e-007</text:p>
          </table:table-cell>
          <table:table-cell office:value-type="float" office:value="0.003619315">
            <text:p>0.003619315</text:p>
          </table:table-cell>
        </table:table-row>
        <table:table-row table:style-name="ro1">
          <table:table-cell office:value-type="string">
            <text:p>6.323388e-007</text:p>
          </table:table-cell>
          <table:table-cell office:value-type="float" office:value="0.003617187">
            <text:p>0.003617187</text:p>
          </table:table-cell>
        </table:table-row>
        <table:table-row table:style-name="ro1">
          <table:table-cell office:value-type="string">
            <text:p>6.319166e-007</text:p>
          </table:table-cell>
          <table:table-cell office:value-type="float" office:value="0.003615059">
            <text:p>0.003615059</text:p>
          </table:table-cell>
        </table:table-row>
        <table:table-row table:style-name="ro1">
          <table:table-cell office:value-type="string">
            <text:p>6.314948e-007</text:p>
          </table:table-cell>
          <table:table-cell office:value-type="float" office:value="0.003612933">
            <text:p>0.003612933</text:p>
          </table:table-cell>
        </table:table-row>
        <table:table-row table:style-name="ro1">
          <table:table-cell office:value-type="string">
            <text:p>6.310733e-007</text:p>
          </table:table-cell>
          <table:table-cell office:value-type="float" office:value="0.003610809">
            <text:p>0.003610809</text:p>
          </table:table-cell>
        </table:table-row>
        <table:table-row table:style-name="ro1">
          <table:table-cell office:value-type="string">
            <text:p>6.306522e-007</text:p>
          </table:table-cell>
          <table:table-cell office:value-type="float" office:value="0.003608686">
            <text:p>0.003608686</text:p>
          </table:table-cell>
        </table:table-row>
        <table:table-row table:style-name="ro1">
          <table:table-cell office:value-type="string">
            <text:p>6.302314e-007</text:p>
          </table:table-cell>
          <table:table-cell office:value-type="float" office:value="0.003606565">
            <text:p>0.003606565</text:p>
          </table:table-cell>
        </table:table-row>
        <table:table-row table:style-name="ro1">
          <table:table-cell office:value-type="string">
            <text:p>6.29811e-007</text:p>
          </table:table-cell>
          <table:table-cell office:value-type="float" office:value="0.003604445">
            <text:p>0.003604445</text:p>
          </table:table-cell>
        </table:table-row>
        <table:table-row table:style-name="ro1">
          <table:table-cell office:value-type="string">
            <text:p>6.293909e-007</text:p>
          </table:table-cell>
          <table:table-cell office:value-type="float" office:value="0.003602327">
            <text:p>0.003602327</text:p>
          </table:table-cell>
        </table:table-row>
        <table:table-row table:style-name="ro1">
          <table:table-cell office:value-type="string">
            <text:p>6.289711e-007</text:p>
          </table:table-cell>
          <table:table-cell office:value-type="float" office:value="0.003600211">
            <text:p>0.003600211</text:p>
          </table:table-cell>
        </table:table-row>
        <table:table-row table:style-name="ro1">
          <table:table-cell office:value-type="string">
            <text:p>6.285518e-007</text:p>
          </table:table-cell>
          <table:table-cell office:value-type="float" office:value="0.003598096">
            <text:p>0.003598096</text:p>
          </table:table-cell>
        </table:table-row>
        <table:table-row table:style-name="ro1">
          <table:table-cell office:value-type="string">
            <text:p>6.281327e-007</text:p>
          </table:table-cell>
          <table:table-cell office:value-type="float" office:value="0.003595982">
            <text:p>0.003595982</text:p>
          </table:table-cell>
        </table:table-row>
        <table:table-row table:style-name="ro1">
          <table:table-cell office:value-type="string">
            <text:p>6.27714e-007</text:p>
          </table:table-cell>
          <table:table-cell office:value-type="float" office:value="0.00359387">
            <text:p>0.00359387</text:p>
          </table:table-cell>
        </table:table-row>
        <table:table-row table:style-name="ro1">
          <table:table-cell office:value-type="string">
            <text:p>6.272957e-007</text:p>
          </table:table-cell>
          <table:table-cell office:value-type="float" office:value="0.00359176">
            <text:p>0.00359176</text:p>
          </table:table-cell>
        </table:table-row>
        <table:table-row table:style-name="ro1">
          <table:table-cell office:value-type="string">
            <text:p>6.268777e-007</text:p>
          </table:table-cell>
          <table:table-cell office:value-type="float" office:value="0.003589651">
            <text:p>0.003589651</text:p>
          </table:table-cell>
        </table:table-row>
        <table:table-row table:style-name="ro1">
          <table:table-cell office:value-type="string">
            <text:p>6.264601e-007</text:p>
          </table:table-cell>
          <table:table-cell office:value-type="float" office:value="0.003587543">
            <text:p>0.003587543</text:p>
          </table:table-cell>
        </table:table-row>
        <table:table-row table:style-name="ro1">
          <table:table-cell office:value-type="string">
            <text:p>6.260428e-007</text:p>
          </table:table-cell>
          <table:table-cell office:value-type="float" office:value="0.003585438">
            <text:p>0.003585438</text:p>
          </table:table-cell>
        </table:table-row>
        <table:table-row table:style-name="ro1">
          <table:table-cell office:value-type="string">
            <text:p>6.256258e-007</text:p>
          </table:table-cell>
          <table:table-cell office:value-type="float" office:value="0.003583333">
            <text:p>0.003583333</text:p>
          </table:table-cell>
        </table:table-row>
        <table:table-row table:style-name="ro1">
          <table:table-cell office:value-type="string">
            <text:p>6.252092e-007</text:p>
          </table:table-cell>
          <table:table-cell office:value-type="float" office:value="0.003581231">
            <text:p>0.003581231</text:p>
          </table:table-cell>
        </table:table-row>
        <table:table-row table:style-name="ro1">
          <table:table-cell office:value-type="string">
            <text:p>6.24793e-007</text:p>
          </table:table-cell>
          <table:table-cell office:value-type="float" office:value="0.003579129">
            <text:p>0.003579129</text:p>
          </table:table-cell>
        </table:table-row>
        <table:table-row table:style-name="ro1">
          <table:table-cell office:value-type="string">
            <text:p>6.243771e-007</text:p>
          </table:table-cell>
          <table:table-cell office:value-type="float" office:value="0.00357703">
            <text:p>0.00357703</text:p>
          </table:table-cell>
        </table:table-row>
        <table:table-row table:style-name="ro1">
          <table:table-cell office:value-type="string">
            <text:p>6.239615e-007</text:p>
          </table:table-cell>
          <table:table-cell office:value-type="float" office:value="0.003574931">
            <text:p>0.003574931</text:p>
          </table:table-cell>
        </table:table-row>
        <table:table-row table:style-name="ro1">
          <table:table-cell office:value-type="string">
            <text:p>6.235463e-007</text:p>
          </table:table-cell>
          <table:table-cell office:value-type="float" office:value="0.003572835">
            <text:p>0.003572835</text:p>
          </table:table-cell>
        </table:table-row>
        <table:table-row table:style-name="ro1">
          <table:table-cell office:value-type="string">
            <text:p>6.231315e-007</text:p>
          </table:table-cell>
          <table:table-cell office:value-type="float" office:value="0.00357074">
            <text:p>0.00357074</text:p>
          </table:table-cell>
        </table:table-row>
        <table:table-row table:style-name="ro1">
          <table:table-cell office:value-type="string">
            <text:p>6.227169e-007</text:p>
          </table:table-cell>
          <table:table-cell office:value-type="float" office:value="0.003568646">
            <text:p>0.003568646</text:p>
          </table:table-cell>
        </table:table-row>
        <table:table-row table:style-name="ro1">
          <table:table-cell office:value-type="string">
            <text:p>6.223028e-007</text:p>
          </table:table-cell>
          <table:table-cell office:value-type="float" office:value="0.003566554">
            <text:p>0.003566554</text:p>
          </table:table-cell>
        </table:table-row>
        <table:table-row table:style-name="ro1">
          <table:table-cell office:value-type="string">
            <text:p>6.218889e-007</text:p>
          </table:table-cell>
          <table:table-cell office:value-type="float" office:value="0.003564463">
            <text:p>0.003564463</text:p>
          </table:table-cell>
        </table:table-row>
        <table:table-row table:style-name="ro1">
          <table:table-cell office:value-type="string">
            <text:p>6.214754e-007</text:p>
          </table:table-cell>
          <table:table-cell office:value-type="float" office:value="0.003562374">
            <text:p>0.003562374</text:p>
          </table:table-cell>
        </table:table-row>
        <table:table-row table:style-name="ro1">
          <table:table-cell office:value-type="string">
            <text:p>6.210623e-007</text:p>
          </table:table-cell>
          <table:table-cell office:value-type="float" office:value="0.003560287">
            <text:p>0.003560287</text:p>
          </table:table-cell>
        </table:table-row>
        <table:table-row table:style-name="ro1">
          <table:table-cell office:value-type="string">
            <text:p>6.206495e-007</text:p>
          </table:table-cell>
          <table:table-cell office:value-type="float" office:value="0.003558201">
            <text:p>0.003558201</text:p>
          </table:table-cell>
        </table:table-row>
        <table:table-row table:style-name="ro1">
          <table:table-cell office:value-type="string">
            <text:p>6.20237e-007</text:p>
          </table:table-cell>
          <table:table-cell office:value-type="float" office:value="0.003556116">
            <text:p>0.003556116</text:p>
          </table:table-cell>
        </table:table-row>
        <table:table-row table:style-name="ro1">
          <table:table-cell office:value-type="string">
            <text:p>6.198249e-007</text:p>
          </table:table-cell>
          <table:table-cell office:value-type="float" office:value="0.003554034">
            <text:p>0.003554034</text:p>
          </table:table-cell>
        </table:table-row>
        <table:table-row table:style-name="ro1">
          <table:table-cell office:value-type="string">
            <text:p>6.194131e-007</text:p>
          </table:table-cell>
          <table:table-cell office:value-type="float" office:value="0.003551952">
            <text:p>0.003551952</text:p>
          </table:table-cell>
        </table:table-row>
        <table:table-row table:style-name="ro1">
          <table:table-cell office:value-type="string">
            <text:p>6.190017e-007</text:p>
          </table:table-cell>
          <table:table-cell office:value-type="float" office:value="0.003549872">
            <text:p>0.003549872</text:p>
          </table:table-cell>
        </table:table-row>
        <table:table-row table:style-name="ro1">
          <table:table-cell office:value-type="string">
            <text:p>6.185906e-007</text:p>
          </table:table-cell>
          <table:table-cell office:value-type="float" office:value="0.003547794">
            <text:p>0.003547794</text:p>
          </table:table-cell>
        </table:table-row>
        <table:table-row table:style-name="ro1">
          <table:table-cell office:value-type="string">
            <text:p>6.181799e-007</text:p>
          </table:table-cell>
          <table:table-cell office:value-type="float" office:value="0.003545717">
            <text:p>0.003545717</text:p>
          </table:table-cell>
        </table:table-row>
        <table:table-row table:style-name="ro1">
          <table:table-cell office:value-type="string">
            <text:p>6.177694e-007</text:p>
          </table:table-cell>
          <table:table-cell office:value-type="float" office:value="0.003543641">
            <text:p>0.003543641</text:p>
          </table:table-cell>
        </table:table-row>
        <table:table-row table:style-name="ro1">
          <table:table-cell office:value-type="string">
            <text:p>6.173594e-007</text:p>
          </table:table-cell>
          <table:table-cell office:value-type="float" office:value="0.003541567">
            <text:p>0.003541567</text:p>
          </table:table-cell>
        </table:table-row>
        <table:table-row table:style-name="ro1">
          <table:table-cell office:value-type="string">
            <text:p>6.169496e-007</text:p>
          </table:table-cell>
          <table:table-cell office:value-type="float" office:value="0.003539495">
            <text:p>0.003539495</text:p>
          </table:table-cell>
        </table:table-row>
        <table:table-row table:style-name="ro1">
          <table:table-cell office:value-type="string">
            <text:p>6.165403e-007</text:p>
          </table:table-cell>
          <table:table-cell office:value-type="float" office:value="0.003537424">
            <text:p>0.003537424</text:p>
          </table:table-cell>
        </table:table-row>
        <table:table-row table:style-name="ro1">
          <table:table-cell office:value-type="string">
            <text:p>6.161312e-007</text:p>
          </table:table-cell>
          <table:table-cell office:value-type="float" office:value="0.003535355">
            <text:p>0.003535355</text:p>
          </table:table-cell>
        </table:table-row>
        <table:table-row table:style-name="ro1">
          <table:table-cell office:value-type="string">
            <text:p>6.157225e-007</text:p>
          </table:table-cell>
          <table:table-cell office:value-type="float" office:value="0.003533287">
            <text:p>0.003533287</text:p>
          </table:table-cell>
        </table:table-row>
        <table:table-row table:style-name="ro1">
          <table:table-cell office:value-type="string">
            <text:p>6.153141e-007</text:p>
          </table:table-cell>
          <table:table-cell office:value-type="float" office:value="0.00353122">
            <text:p>0.00353122</text:p>
          </table:table-cell>
        </table:table-row>
        <table:table-row table:style-name="ro1">
          <table:table-cell office:value-type="string">
            <text:p>6.149061e-007</text:p>
          </table:table-cell>
          <table:table-cell office:value-type="float" office:value="0.003529156">
            <text:p>0.003529156</text:p>
          </table:table-cell>
        </table:table-row>
        <table:table-row table:style-name="ro1">
          <table:table-cell office:value-type="string">
            <text:p>6.144984e-007</text:p>
          </table:table-cell>
          <table:table-cell office:value-type="float" office:value="0.003527092">
            <text:p>0.003527092</text:p>
          </table:table-cell>
        </table:table-row>
        <table:table-row table:style-name="ro1">
          <table:table-cell office:value-type="string">
            <text:p>6.14091e-007</text:p>
          </table:table-cell>
          <table:table-cell office:value-type="float" office:value="0.00352503">
            <text:p>0.00352503</text:p>
          </table:table-cell>
        </table:table-row>
        <table:table-row table:style-name="ro1">
          <table:table-cell office:value-type="string">
            <text:p>6.13684e-007</text:p>
          </table:table-cell>
          <table:table-cell office:value-type="float" office:value="0.00352297">
            <text:p>0.00352297</text:p>
          </table:table-cell>
        </table:table-row>
        <table:table-row table:style-name="ro1">
          <table:table-cell office:value-type="string">
            <text:p>6.132773e-007</text:p>
          </table:table-cell>
          <table:table-cell office:value-type="float" office:value="0.003520911">
            <text:p>0.003520911</text:p>
          </table:table-cell>
        </table:table-row>
        <table:table-row table:style-name="ro1">
          <table:table-cell office:value-type="string">
            <text:p>6.12871e-007</text:p>
          </table:table-cell>
          <table:table-cell office:value-type="float" office:value="0.003518854">
            <text:p>0.003518854</text:p>
          </table:table-cell>
        </table:table-row>
        <table:table-row table:style-name="ro1">
          <table:table-cell office:value-type="string">
            <text:p>6.12465e-007</text:p>
          </table:table-cell>
          <table:table-cell office:value-type="float" office:value="0.003516798">
            <text:p>0.003516798</text:p>
          </table:table-cell>
        </table:table-row>
        <table:table-row table:style-name="ro1">
          <table:table-cell office:value-type="string">
            <text:p>6.120593e-007</text:p>
          </table:table-cell>
          <table:table-cell office:value-type="float" office:value="0.003514743">
            <text:p>0.003514743</text:p>
          </table:table-cell>
        </table:table-row>
        <table:table-row table:style-name="ro1">
          <table:table-cell office:value-type="string">
            <text:p>6.11654e-007</text:p>
          </table:table-cell>
          <table:table-cell office:value-type="float" office:value="0.00351269">
            <text:p>0.00351269</text:p>
          </table:table-cell>
        </table:table-row>
        <table:table-row table:style-name="ro1">
          <table:table-cell office:value-type="string">
            <text:p>6.11249e-007</text:p>
          </table:table-cell>
          <table:table-cell office:value-type="float" office:value="0.003510639">
            <text:p>0.003510639</text:p>
          </table:table-cell>
        </table:table-row>
        <table:table-row table:style-name="ro1">
          <table:table-cell office:value-type="string">
            <text:p>6.108443e-007</text:p>
          </table:table-cell>
          <table:table-cell office:value-type="float" office:value="0.003508589">
            <text:p>0.003508589</text:p>
          </table:table-cell>
        </table:table-row>
        <table:table-row table:style-name="ro1">
          <table:table-cell office:value-type="string">
            <text:p>6.1044e-007</text:p>
          </table:table-cell>
          <table:table-cell office:value-type="float" office:value="0.00350654">
            <text:p>0.00350654</text:p>
          </table:table-cell>
        </table:table-row>
        <table:table-row table:style-name="ro1">
          <table:table-cell office:value-type="string">
            <text:p>6.10036e-007</text:p>
          </table:table-cell>
          <table:table-cell office:value-type="float" office:value="0.003504493">
            <text:p>0.003504493</text:p>
          </table:table-cell>
        </table:table-row>
        <table:table-row table:style-name="ro1">
          <table:table-cell office:value-type="string">
            <text:p>6.096323e-007</text:p>
          </table:table-cell>
          <table:table-cell office:value-type="float" office:value="0.003502448">
            <text:p>0.003502448</text:p>
          </table:table-cell>
        </table:table-row>
        <table:table-row table:style-name="ro1">
          <table:table-cell office:value-type="string">
            <text:p>6.09229e-007</text:p>
          </table:table-cell>
          <table:table-cell office:value-type="float" office:value="0.003500404">
            <text:p>0.003500404</text:p>
          </table:table-cell>
        </table:table-row>
        <table:table-row table:style-name="ro1">
          <table:table-cell office:value-type="string">
            <text:p>6.08826e-007</text:p>
          </table:table-cell>
          <table:table-cell office:value-type="float" office:value="0.003498361">
            <text:p>0.003498361</text:p>
          </table:table-cell>
        </table:table-row>
        <table:table-row table:style-name="ro1">
          <table:table-cell office:value-type="string">
            <text:p>6.084233e-007</text:p>
          </table:table-cell>
          <table:table-cell office:value-type="float" office:value="0.00349632">
            <text:p>0.00349632</text:p>
          </table:table-cell>
        </table:table-row>
        <table:table-row table:style-name="ro1">
          <table:table-cell office:value-type="string">
            <text:p>6.08021e-007</text:p>
          </table:table-cell>
          <table:table-cell office:value-type="float" office:value="0.00349428">
            <text:p>0.00349428</text:p>
          </table:table-cell>
        </table:table-row>
        <table:table-row table:style-name="ro1">
          <table:table-cell office:value-type="string">
            <text:p>6.07619e-007</text:p>
          </table:table-cell>
          <table:table-cell office:value-type="float" office:value="0.003492242">
            <text:p>0.003492242</text:p>
          </table:table-cell>
        </table:table-row>
        <table:table-row table:style-name="ro1">
          <table:table-cell office:value-type="string">
            <text:p>6.072173e-007</text:p>
          </table:table-cell>
          <table:table-cell office:value-type="float" office:value="0.003490206">
            <text:p>0.003490206</text:p>
          </table:table-cell>
        </table:table-row>
        <table:table-row table:style-name="ro1">
          <table:table-cell office:value-type="string">
            <text:p>6.06816e-007</text:p>
          </table:table-cell>
          <table:table-cell office:value-type="float" office:value="0.00348817">
            <text:p>0.00348817</text:p>
          </table:table-cell>
        </table:table-row>
        <table:table-row table:style-name="ro1">
          <table:table-cell office:value-type="string">
            <text:p>6.06415e-007</text:p>
          </table:table-cell>
          <table:table-cell office:value-type="float" office:value="0.003486137">
            <text:p>0.003486137</text:p>
          </table:table-cell>
        </table:table-row>
        <table:table-row table:style-name="ro1">
          <table:table-cell office:value-type="string">
            <text:p>6.060143e-007</text:p>
          </table:table-cell>
          <table:table-cell office:value-type="float" office:value="0.003484104">
            <text:p>0.003484104</text:p>
          </table:table-cell>
        </table:table-row>
        <table:table-row table:style-name="ro1">
          <table:table-cell office:value-type="string">
            <text:p>6.05614e-007</text:p>
          </table:table-cell>
          <table:table-cell office:value-type="float" office:value="0.003482074">
            <text:p>0.003482074</text:p>
          </table:table-cell>
        </table:table-row>
        <table:table-row table:style-name="ro1">
          <table:table-cell office:value-type="string">
            <text:p>6.05214e-007</text:p>
          </table:table-cell>
          <table:table-cell office:value-type="float" office:value="0.003480044">
            <text:p>0.003480044</text:p>
          </table:table-cell>
        </table:table-row>
        <table:table-row table:style-name="ro1">
          <table:table-cell office:value-type="string">
            <text:p>6.048143e-007</text:p>
          </table:table-cell>
          <table:table-cell office:value-type="float" office:value="0.003478016">
            <text:p>0.003478016</text:p>
          </table:table-cell>
        </table:table-row>
        <table:table-row table:style-name="ro1">
          <table:table-cell office:value-type="string">
            <text:p>6.04415e-007</text:p>
          </table:table-cell>
          <table:table-cell office:value-type="float" office:value="0.00347599">
            <text:p>0.00347599</text:p>
          </table:table-cell>
        </table:table-row>
        <table:table-row table:style-name="ro1">
          <table:table-cell office:value-type="string">
            <text:p>6.040159e-007</text:p>
          </table:table-cell>
          <table:table-cell office:value-type="float" office:value="0.003473965">
            <text:p>0.003473965</text:p>
          </table:table-cell>
        </table:table-row>
        <table:table-row table:style-name="ro1">
          <table:table-cell office:value-type="string">
            <text:p>6.036173e-007</text:p>
          </table:table-cell>
          <table:table-cell office:value-type="float" office:value="0.003471942">
            <text:p>0.003471942</text:p>
          </table:table-cell>
        </table:table-row>
        <table:table-row table:style-name="ro1">
          <table:table-cell office:value-type="string">
            <text:p>6.032189e-007</text:p>
          </table:table-cell>
          <table:table-cell office:value-type="float" office:value="0.00346992">
            <text:p>0.00346992</text:p>
          </table:table-cell>
        </table:table-row>
        <table:table-row table:style-name="ro1">
          <table:table-cell office:value-type="string">
            <text:p>6.028209e-007</text:p>
          </table:table-cell>
          <table:table-cell office:value-type="float" office:value="0.003467899">
            <text:p>0.003467899</text:p>
          </table:table-cell>
        </table:table-row>
        <table:table-row table:style-name="ro1">
          <table:table-cell office:value-type="string">
            <text:p>6.024232e-007</text:p>
          </table:table-cell>
          <table:table-cell office:value-type="float" office:value="0.00346588">
            <text:p>0.00346588</text:p>
          </table:table-cell>
        </table:table-row>
        <table:table-row table:style-name="ro1">
          <table:table-cell office:value-type="string">
            <text:p>6.020258e-007</text:p>
          </table:table-cell>
          <table:table-cell office:value-type="float" office:value="0.003463863">
            <text:p>0.003463863</text:p>
          </table:table-cell>
        </table:table-row>
        <table:table-row table:style-name="ro1">
          <table:table-cell office:value-type="string">
            <text:p>6.016287e-007</text:p>
          </table:table-cell>
          <table:table-cell office:value-type="float" office:value="0.003461846">
            <text:p>0.003461846</text:p>
          </table:table-cell>
        </table:table-row>
        <table:table-row table:style-name="ro1">
          <table:table-cell office:value-type="string">
            <text:p>6.01232e-007</text:p>
          </table:table-cell>
          <table:table-cell office:value-type="float" office:value="0.003459832">
            <text:p>0.003459832</text:p>
          </table:table-cell>
        </table:table-row>
        <table:table-row table:style-name="ro1">
          <table:table-cell office:value-type="string">
            <text:p>6.008356e-007</text:p>
          </table:table-cell>
          <table:table-cell office:value-type="float" office:value="0.003457818">
            <text:p>0.003457818</text:p>
          </table:table-cell>
        </table:table-row>
        <table:table-row table:style-name="ro1">
          <table:table-cell office:value-type="string">
            <text:p>6.004395e-007</text:p>
          </table:table-cell>
          <table:table-cell office:value-type="float" office:value="0.003455807">
            <text:p>0.003455807</text:p>
          </table:table-cell>
        </table:table-row>
        <table:table-row table:style-name="ro1">
          <table:table-cell office:value-type="string">
            <text:p>6.000438e-007</text:p>
          </table:table-cell>
          <table:table-cell office:value-type="float" office:value="0.003453796">
            <text:p>0.003453796</text:p>
          </table:table-cell>
        </table:table-row>
        <table:table-row table:style-name="ro1">
          <table:table-cell office:value-type="string">
            <text:p>5.996484e-007</text:p>
          </table:table-cell>
          <table:table-cell office:value-type="float" office:value="0.003451787">
            <text:p>0.003451787</text:p>
          </table:table-cell>
        </table:table-row>
        <table:table-row table:style-name="ro1">
          <table:table-cell office:value-type="string">
            <text:p>5.992533e-007</text:p>
          </table:table-cell>
          <table:table-cell office:value-type="float" office:value="0.00344978">
            <text:p>0.00344978</text:p>
          </table:table-cell>
        </table:table-row>
        <table:table-row table:style-name="ro1">
          <table:table-cell office:value-type="string">
            <text:p>5.988585e-007</text:p>
          </table:table-cell>
          <table:table-cell office:value-type="float" office:value="0.003447774">
            <text:p>0.003447774</text:p>
          </table:table-cell>
        </table:table-row>
        <table:table-row table:style-name="ro1">
          <table:table-cell office:value-type="string">
            <text:p>5.984641e-007</text:p>
          </table:table-cell>
          <table:table-cell office:value-type="float" office:value="0.003445769">
            <text:p>0.003445769</text:p>
          </table:table-cell>
        </table:table-row>
        <table:table-row table:style-name="ro1">
          <table:table-cell office:value-type="string">
            <text:p>5.9807e-007</text:p>
          </table:table-cell>
          <table:table-cell office:value-type="float" office:value="0.003443766">
            <text:p>0.003443766</text:p>
          </table:table-cell>
        </table:table-row>
        <table:table-row table:style-name="ro1">
          <table:table-cell office:value-type="string">
            <text:p>5.976762e-007</text:p>
          </table:table-cell>
          <table:table-cell office:value-type="float" office:value="0.003441765">
            <text:p>0.003441765</text:p>
          </table:table-cell>
        </table:table-row>
        <table:table-row table:style-name="ro1">
          <table:table-cell office:value-type="string">
            <text:p>5.972827e-007</text:p>
          </table:table-cell>
          <table:table-cell office:value-type="float" office:value="0.003439764">
            <text:p>0.003439764</text:p>
          </table:table-cell>
        </table:table-row>
        <table:table-row table:style-name="ro1">
          <table:table-cell office:value-type="string">
            <text:p>5.968896e-007</text:p>
          </table:table-cell>
          <table:table-cell office:value-type="float" office:value="0.003437766">
            <text:p>0.003437766</text:p>
          </table:table-cell>
        </table:table-row>
        <table:table-row table:style-name="ro1">
          <table:table-cell office:value-type="string">
            <text:p>5.964968e-007</text:p>
          </table:table-cell>
          <table:table-cell office:value-type="float" office:value="0.003435768">
            <text:p>0.003435768</text:p>
          </table:table-cell>
        </table:table-row>
        <table:table-row table:style-name="ro1">
          <table:table-cell office:value-type="string">
            <text:p>5.961043e-007</text:p>
          </table:table-cell>
          <table:table-cell office:value-type="float" office:value="0.003433772">
            <text:p>0.003433772</text:p>
          </table:table-cell>
        </table:table-row>
        <table:table-row table:style-name="ro1">
          <table:table-cell office:value-type="string">
            <text:p>5.957121e-007</text:p>
          </table:table-cell>
          <table:table-cell office:value-type="float" office:value="0.003431778">
            <text:p>0.003431778</text:p>
          </table:table-cell>
        </table:table-row>
        <table:table-row table:style-name="ro1">
          <table:table-cell office:value-type="string">
            <text:p>5.953202e-007</text:p>
          </table:table-cell>
          <table:table-cell office:value-type="float" office:value="0.003429785">
            <text:p>0.003429785</text:p>
          </table:table-cell>
        </table:table-row>
        <table:table-row table:style-name="ro1">
          <table:table-cell office:value-type="string">
            <text:p>5.949287e-007</text:p>
          </table:table-cell>
          <table:table-cell office:value-type="float" office:value="0.003427793">
            <text:p>0.003427793</text:p>
          </table:table-cell>
        </table:table-row>
        <table:table-row table:style-name="ro1">
          <table:table-cell office:value-type="string">
            <text:p>5.945375e-007</text:p>
          </table:table-cell>
          <table:table-cell office:value-type="float" office:value="0.003425803">
            <text:p>0.003425803</text:p>
          </table:table-cell>
        </table:table-row>
        <table:table-row table:style-name="ro1">
          <table:table-cell office:value-type="string">
            <text:p>5.941466e-007</text:p>
          </table:table-cell>
          <table:table-cell office:value-type="float" office:value="0.003423814">
            <text:p>0.003423814</text:p>
          </table:table-cell>
        </table:table-row>
        <table:table-row table:style-name="ro1">
          <table:table-cell office:value-type="string">
            <text:p>5.93756e-007</text:p>
          </table:table-cell>
          <table:table-cell office:value-type="float" office:value="0.003421827">
            <text:p>0.003421827</text:p>
          </table:table-cell>
        </table:table-row>
        <table:table-row table:style-name="ro1">
          <table:table-cell office:value-type="string">
            <text:p>5.933658e-007</text:p>
          </table:table-cell>
          <table:table-cell office:value-type="float" office:value="0.003419841">
            <text:p>0.003419841</text:p>
          </table:table-cell>
        </table:table-row>
        <table:table-row table:style-name="ro1">
          <table:table-cell office:value-type="string">
            <text:p>5.929759e-007</text:p>
          </table:table-cell>
          <table:table-cell office:value-type="float" office:value="0.003417857">
            <text:p>0.003417857</text:p>
          </table:table-cell>
        </table:table-row>
        <table:table-row table:style-name="ro1">
          <table:table-cell office:value-type="string">
            <text:p>5.925863e-007</text:p>
          </table:table-cell>
          <table:table-cell office:value-type="float" office:value="0.003415874">
            <text:p>0.003415874</text:p>
          </table:table-cell>
        </table:table-row>
        <table:table-row table:style-name="ro1">
          <table:table-cell office:value-type="string">
            <text:p>5.92197e-007</text:p>
          </table:table-cell>
          <table:table-cell office:value-type="float" office:value="0.003413892">
            <text:p>0.003413892</text:p>
          </table:table-cell>
        </table:table-row>
        <table:table-row table:style-name="ro1">
          <table:table-cell office:value-type="string">
            <text:p>5.91808e-007</text:p>
          </table:table-cell>
          <table:table-cell office:value-type="float" office:value="0.003411912">
            <text:p>0.003411912</text:p>
          </table:table-cell>
        </table:table-row>
        <table:table-row table:style-name="ro1">
          <table:table-cell office:value-type="string">
            <text:p>5.914194e-007</text:p>
          </table:table-cell>
          <table:table-cell office:value-type="float" office:value="0.003409933">
            <text:p>0.003409933</text:p>
          </table:table-cell>
        </table:table-row>
        <table:table-row table:style-name="ro1">
          <table:table-cell office:value-type="string">
            <text:p>5.910311e-007</text:p>
          </table:table-cell>
          <table:table-cell office:value-type="float" office:value="0.003407956">
            <text:p>0.003407956</text:p>
          </table:table-cell>
        </table:table-row>
        <table:table-row table:style-name="ro1">
          <table:table-cell office:value-type="string">
            <text:p>5.906431e-007</text:p>
          </table:table-cell>
          <table:table-cell office:value-type="float" office:value="0.00340598">
            <text:p>0.00340598</text:p>
          </table:table-cell>
        </table:table-row>
        <table:table-row table:style-name="ro1">
          <table:table-cell office:value-type="string">
            <text:p>5.902554e-007</text:p>
          </table:table-cell>
          <table:table-cell office:value-type="float" office:value="0.003404006">
            <text:p>0.003404006</text:p>
          </table:table-cell>
        </table:table-row>
        <table:table-row table:style-name="ro1">
          <table:table-cell office:value-type="string">
            <text:p>5.89868e-007</text:p>
          </table:table-cell>
          <table:table-cell office:value-type="float" office:value="0.003402033">
            <text:p>0.003402033</text:p>
          </table:table-cell>
        </table:table-row>
        <table:table-row table:style-name="ro1">
          <table:table-cell office:value-type="string">
            <text:p>5.894809e-007</text:p>
          </table:table-cell>
          <table:table-cell office:value-type="float" office:value="0.003400061">
            <text:p>0.003400061</text:p>
          </table:table-cell>
        </table:table-row>
        <table:table-row table:style-name="ro1">
          <table:table-cell office:value-type="string">
            <text:p>5.890942e-007</text:p>
          </table:table-cell>
          <table:table-cell office:value-type="float" office:value="0.003398091">
            <text:p>0.003398091</text:p>
          </table:table-cell>
        </table:table-row>
        <table:table-row table:style-name="ro1">
          <table:table-cell office:value-type="string">
            <text:p>5.887078e-007</text:p>
          </table:table-cell>
          <table:table-cell office:value-type="float" office:value="0.003396122">
            <text:p>0.003396122</text:p>
          </table:table-cell>
        </table:table-row>
        <table:table-row table:style-name="ro1">
          <table:table-cell office:value-type="string">
            <text:p>5.883217e-007</text:p>
          </table:table-cell>
          <table:table-cell office:value-type="float" office:value="0.003394155">
            <text:p>0.003394155</text:p>
          </table:table-cell>
        </table:table-row>
        <table:table-row table:style-name="ro1">
          <table:table-cell office:value-type="string">
            <text:p>5.879359e-007</text:p>
          </table:table-cell>
          <table:table-cell office:value-type="float" office:value="0.003392189">
            <text:p>0.003392189</text:p>
          </table:table-cell>
        </table:table-row>
        <table:table-row table:style-name="ro1">
          <table:table-cell office:value-type="string">
            <text:p>5.875504e-007</text:p>
          </table:table-cell>
          <table:table-cell office:value-type="float" office:value="0.003390224">
            <text:p>0.003390224</text:p>
          </table:table-cell>
        </table:table-row>
        <table:table-row table:style-name="ro1">
          <table:table-cell office:value-type="string">
            <text:p>5.871653e-007</text:p>
          </table:table-cell>
          <table:table-cell office:value-type="float" office:value="0.003388261">
            <text:p>0.003388261</text:p>
          </table:table-cell>
        </table:table-row>
        <table:table-row table:style-name="ro1">
          <table:table-cell office:value-type="string">
            <text:p>5.867804e-007</text:p>
          </table:table-cell>
          <table:table-cell office:value-type="float" office:value="0.003386299">
            <text:p>0.003386299</text:p>
          </table:table-cell>
        </table:table-row>
        <table:table-row table:style-name="ro1">
          <table:table-cell office:value-type="string">
            <text:p>5.863959e-007</text:p>
          </table:table-cell>
          <table:table-cell office:value-type="float" office:value="0.003384339">
            <text:p>0.003384339</text:p>
          </table:table-cell>
        </table:table-row>
        <table:table-row table:style-name="ro1">
          <table:table-cell office:value-type="string">
            <text:p>5.860117e-007</text:p>
          </table:table-cell>
          <table:table-cell office:value-type="float" office:value="0.00338238">
            <text:p>0.00338238</text:p>
          </table:table-cell>
        </table:table-row>
        <table:table-row table:style-name="ro1">
          <table:table-cell office:value-type="string">
            <text:p>5.856278e-007</text:p>
          </table:table-cell>
          <table:table-cell office:value-type="float" office:value="0.003380423">
            <text:p>0.003380423</text:p>
          </table:table-cell>
        </table:table-row>
        <table:table-row table:style-name="ro1">
          <table:table-cell office:value-type="string">
            <text:p>5.852443e-007</text:p>
          </table:table-cell>
          <table:table-cell office:value-type="float" office:value="0.003378467">
            <text:p>0.003378467</text:p>
          </table:table-cell>
        </table:table-row>
        <table:table-row table:style-name="ro1">
          <table:table-cell office:value-type="string">
            <text:p>5.84861e-007</text:p>
          </table:table-cell>
          <table:table-cell office:value-type="float" office:value="0.003376512">
            <text:p>0.003376512</text:p>
          </table:table-cell>
        </table:table-row>
        <table:table-row table:style-name="ro1">
          <table:table-cell office:value-type="string">
            <text:p>5.84478e-007</text:p>
          </table:table-cell>
          <table:table-cell office:value-type="float" office:value="0.003374559">
            <text:p>0.003374559</text:p>
          </table:table-cell>
        </table:table-row>
        <table:table-row table:style-name="ro1">
          <table:table-cell office:value-type="string">
            <text:p>5.840954e-007</text:p>
          </table:table-cell>
          <table:table-cell office:value-type="float" office:value="0.003372607">
            <text:p>0.003372607</text:p>
          </table:table-cell>
        </table:table-row>
        <table:table-row table:style-name="ro1">
          <table:table-cell office:value-type="string">
            <text:p>5.837131e-007</text:p>
          </table:table-cell>
          <table:table-cell office:value-type="float" office:value="0.003370656">
            <text:p>0.003370656</text:p>
          </table:table-cell>
        </table:table-row>
        <table:table-row table:style-name="ro1">
          <table:table-cell office:value-type="string">
            <text:p>5.833311e-007</text:p>
          </table:table-cell>
          <table:table-cell office:value-type="float" office:value="0.003368707">
            <text:p>0.003368707</text:p>
          </table:table-cell>
        </table:table-row>
        <table:table-row table:style-name="ro1">
          <table:table-cell office:value-type="string">
            <text:p>5.829494e-007</text:p>
          </table:table-cell>
          <table:table-cell office:value-type="float" office:value="0.00336676">
            <text:p>0.00336676</text:p>
          </table:table-cell>
        </table:table-row>
        <table:table-row table:style-name="ro1">
          <table:table-cell office:value-type="string">
            <text:p>5.82568e-007</text:p>
          </table:table-cell>
          <table:table-cell office:value-type="float" office:value="0.003364813">
            <text:p>0.003364813</text:p>
          </table:table-cell>
        </table:table-row>
        <table:table-row table:style-name="ro1">
          <table:table-cell office:value-type="string">
            <text:p>5.821869e-007</text:p>
          </table:table-cell>
          <table:table-cell office:value-type="float" office:value="0.003362868">
            <text:p>0.003362868</text:p>
          </table:table-cell>
        </table:table-row>
        <table:table-row table:style-name="ro1">
          <table:table-cell office:value-type="string">
            <text:p>5.818061e-007</text:p>
          </table:table-cell>
          <table:table-cell office:value-type="float" office:value="0.003360925">
            <text:p>0.003360925</text:p>
          </table:table-cell>
        </table:table-row>
        <table:table-row table:style-name="ro1">
          <table:table-cell office:value-type="string">
            <text:p>5.814257e-007</text:p>
          </table:table-cell>
          <table:table-cell office:value-type="float" office:value="0.003358983">
            <text:p>0.003358983</text:p>
          </table:table-cell>
        </table:table-row>
        <table:table-row table:style-name="ro1">
          <table:table-cell office:value-type="string">
            <text:p>5.810455e-007</text:p>
          </table:table-cell>
          <table:table-cell office:value-type="float" office:value="0.003357042">
            <text:p>0.003357042</text:p>
          </table:table-cell>
        </table:table-row>
        <table:table-row table:style-name="ro1">
          <table:table-cell office:value-type="string">
            <text:p>5.806657e-007</text:p>
          </table:table-cell>
          <table:table-cell office:value-type="float" office:value="0.003355103">
            <text:p>0.003355103</text:p>
          </table:table-cell>
        </table:table-row>
        <table:table-row table:style-name="ro1">
          <table:table-cell office:value-type="string">
            <text:p>5.802862e-007</text:p>
          </table:table-cell>
          <table:table-cell office:value-type="float" office:value="0.003353165">
            <text:p>0.003353165</text:p>
          </table:table-cell>
        </table:table-row>
        <table:table-row table:style-name="ro1">
          <table:table-cell office:value-type="string">
            <text:p>5.79907e-007</text:p>
          </table:table-cell>
          <table:table-cell office:value-type="float" office:value="0.003351228">
            <text:p>0.003351228</text:p>
          </table:table-cell>
        </table:table-row>
        <table:table-row table:style-name="ro1">
          <table:table-cell office:value-type="string">
            <text:p>5.795281e-007</text:p>
          </table:table-cell>
          <table:table-cell office:value-type="float" office:value="0.003349293">
            <text:p>0.003349293</text:p>
          </table:table-cell>
        </table:table-row>
        <table:table-row table:style-name="ro1">
          <table:table-cell office:value-type="string">
            <text:p>5.791495e-007</text:p>
          </table:table-cell>
          <table:table-cell office:value-type="float" office:value="0.003347359">
            <text:p>0.003347359</text:p>
          </table:table-cell>
        </table:table-row>
        <table:table-row table:style-name="ro1">
          <table:table-cell office:value-type="string">
            <text:p>5.787712e-007</text:p>
          </table:table-cell>
          <table:table-cell office:value-type="float" office:value="0.003345427">
            <text:p>0.003345427</text:p>
          </table:table-cell>
        </table:table-row>
        <table:table-row table:style-name="ro1">
          <table:table-cell office:value-type="string">
            <text:p>5.783932e-007</text:p>
          </table:table-cell>
          <table:table-cell office:value-type="float" office:value="0.003343496">
            <text:p>0.003343496</text:p>
          </table:table-cell>
        </table:table-row>
        <table:table-row table:style-name="ro1">
          <table:table-cell office:value-type="string">
            <text:p>5.780156e-007</text:p>
          </table:table-cell>
          <table:table-cell office:value-type="float" office:value="0.003341566">
            <text:p>0.003341566</text:p>
          </table:table-cell>
        </table:table-row>
        <table:table-row table:style-name="ro1">
          <table:table-cell office:value-type="string">
            <text:p>5.776382e-007</text:p>
          </table:table-cell>
          <table:table-cell office:value-type="float" office:value="0.003339638">
            <text:p>0.003339638</text:p>
          </table:table-cell>
        </table:table-row>
        <table:table-row table:style-name="ro1">
          <table:table-cell office:value-type="string">
            <text:p>5.772612e-007</text:p>
          </table:table-cell>
          <table:table-cell office:value-type="float" office:value="0.003337711">
            <text:p>0.003337711</text:p>
          </table:table-cell>
        </table:table-row>
        <table:table-row table:style-name="ro1">
          <table:table-cell office:value-type="string">
            <text:p>5.768844e-007</text:p>
          </table:table-cell>
          <table:table-cell office:value-type="float" office:value="0.003335786">
            <text:p>0.003335786</text:p>
          </table:table-cell>
        </table:table-row>
        <table:table-row table:style-name="ro1">
          <table:table-cell office:value-type="string">
            <text:p>5.76508e-007</text:p>
          </table:table-cell>
          <table:table-cell office:value-type="float" office:value="0.003333862">
            <text:p>0.003333862</text:p>
          </table:table-cell>
        </table:table-row>
        <table:table-row table:style-name="ro1">
          <table:table-cell office:value-type="string">
            <text:p>5.761319e-007</text:p>
          </table:table-cell>
          <table:table-cell office:value-type="float" office:value="0.003331939">
            <text:p>0.003331939</text:p>
          </table:table-cell>
        </table:table-row>
        <table:table-row table:style-name="ro1">
          <table:table-cell office:value-type="string">
            <text:p>5.757561e-007</text:p>
          </table:table-cell>
          <table:table-cell office:value-type="float" office:value="0.003330018">
            <text:p>0.003330018</text:p>
          </table:table-cell>
        </table:table-row>
        <table:table-row table:style-name="ro1">
          <table:table-cell office:value-type="string">
            <text:p>5.753805e-007</text:p>
          </table:table-cell>
          <table:table-cell office:value-type="float" office:value="0.003328098">
            <text:p>0.003328098</text:p>
          </table:table-cell>
        </table:table-row>
        <table:table-row table:style-name="ro1">
          <table:table-cell office:value-type="string">
            <text:p>5.750053e-007</text:p>
          </table:table-cell>
          <table:table-cell office:value-type="float" office:value="0.003326179">
            <text:p>0.003326179</text:p>
          </table:table-cell>
        </table:table-row>
        <table:table-row table:style-name="ro1">
          <table:table-cell office:value-type="string">
            <text:p>5.746304e-007</text:p>
          </table:table-cell>
          <table:table-cell office:value-type="float" office:value="0.003324262">
            <text:p>0.003324262</text:p>
          </table:table-cell>
        </table:table-row>
        <table:table-row table:style-name="ro1">
          <table:table-cell office:value-type="string">
            <text:p>5.742558e-007</text:p>
          </table:table-cell>
          <table:table-cell office:value-type="float" office:value="0.003322346">
            <text:p>0.003322346</text:p>
          </table:table-cell>
        </table:table-row>
        <table:table-row table:style-name="ro1">
          <table:table-cell office:value-type="string">
            <text:p>5.738815e-007</text:p>
          </table:table-cell>
          <table:table-cell office:value-type="float" office:value="0.003320431">
            <text:p>0.003320431</text:p>
          </table:table-cell>
        </table:table-row>
        <table:table-row table:style-name="ro1">
          <table:table-cell office:value-type="string">
            <text:p>5.735076e-007</text:p>
          </table:table-cell>
          <table:table-cell office:value-type="float" office:value="0.003318518">
            <text:p>0.003318518</text:p>
          </table:table-cell>
        </table:table-row>
        <table:table-row table:style-name="ro1">
          <table:table-cell office:value-type="string">
            <text:p>5.731339e-007</text:p>
          </table:table-cell>
          <table:table-cell office:value-type="float" office:value="0.003316607">
            <text:p>0.003316607</text:p>
          </table:table-cell>
        </table:table-row>
        <table:table-row table:style-name="ro1">
          <table:table-cell office:value-type="string">
            <text:p>5.727605e-007</text:p>
          </table:table-cell>
          <table:table-cell office:value-type="float" office:value="0.003314696">
            <text:p>0.003314696</text:p>
          </table:table-cell>
        </table:table-row>
        <table:table-row table:style-name="ro1">
          <table:table-cell office:value-type="string">
            <text:p>5.723874e-007</text:p>
          </table:table-cell>
          <table:table-cell office:value-type="float" office:value="0.003312787">
            <text:p>0.003312787</text:p>
          </table:table-cell>
        </table:table-row>
        <table:table-row table:style-name="ro1">
          <table:table-cell office:value-type="string">
            <text:p>5.720147e-007</text:p>
          </table:table-cell>
          <table:table-cell office:value-type="float" office:value="0.003310879">
            <text:p>0.003310879</text:p>
          </table:table-cell>
        </table:table-row>
        <table:table-row table:style-name="ro1">
          <table:table-cell office:value-type="string">
            <text:p>5.716422e-007</text:p>
          </table:table-cell>
          <table:table-cell office:value-type="float" office:value="0.003308973">
            <text:p>0.003308973</text:p>
          </table:table-cell>
        </table:table-row>
        <table:table-row table:style-name="ro1">
          <table:table-cell office:value-type="string">
            <text:p>5.7127e-007</text:p>
          </table:table-cell>
          <table:table-cell office:value-type="float" office:value="0.003307068">
            <text:p>0.003307068</text:p>
          </table:table-cell>
        </table:table-row>
        <table:table-row table:style-name="ro1">
          <table:table-cell office:value-type="string">
            <text:p>5.708982e-007</text:p>
          </table:table-cell>
          <table:table-cell office:value-type="float" office:value="0.003305165">
            <text:p>0.003305165</text:p>
          </table:table-cell>
        </table:table-row>
        <table:table-row table:style-name="ro1">
          <table:table-cell office:value-type="string">
            <text:p>5.705266e-007</text:p>
          </table:table-cell>
          <table:table-cell office:value-type="float" office:value="0.003303262">
            <text:p>0.003303262</text:p>
          </table:table-cell>
        </table:table-row>
        <table:table-row table:style-name="ro1">
          <table:table-cell office:value-type="string">
            <text:p>5.701554e-007</text:p>
          </table:table-cell>
          <table:table-cell office:value-type="float" office:value="0.003301362">
            <text:p>0.003301362</text:p>
          </table:table-cell>
        </table:table-row>
        <table:table-row table:style-name="ro1">
          <table:table-cell office:value-type="string">
            <text:p>5.697844e-007</text:p>
          </table:table-cell>
          <table:table-cell office:value-type="float" office:value="0.003299462">
            <text:p>0.003299462</text:p>
          </table:table-cell>
        </table:table-row>
        <table:table-row table:style-name="ro1">
          <table:table-cell office:value-type="string">
            <text:p>5.694137e-007</text:p>
          </table:table-cell>
          <table:table-cell office:value-type="float" office:value="0.003297564">
            <text:p>0.003297564</text:p>
          </table:table-cell>
        </table:table-row>
        <table:table-row table:style-name="ro1">
          <table:table-cell office:value-type="string">
            <text:p>5.690434e-007</text:p>
          </table:table-cell>
          <table:table-cell office:value-type="float" office:value="0.003295667">
            <text:p>0.003295667</text:p>
          </table:table-cell>
        </table:table-row>
        <table:table-row table:style-name="ro1">
          <table:table-cell office:value-type="string">
            <text:p>5.686733e-007</text:p>
          </table:table-cell>
          <table:table-cell office:value-type="float" office:value="0.003293772">
            <text:p>0.003293772</text:p>
          </table:table-cell>
        </table:table-row>
        <table:table-row table:style-name="ro1">
          <table:table-cell office:value-type="string">
            <text:p>5.683036e-007</text:p>
          </table:table-cell>
          <table:table-cell office:value-type="float" office:value="0.003291878">
            <text:p>0.003291878</text:p>
          </table:table-cell>
        </table:table-row>
        <table:table-row table:style-name="ro1">
          <table:table-cell office:value-type="string">
            <text:p>5.679342e-007</text:p>
          </table:table-cell>
          <table:table-cell office:value-type="float" office:value="0.003289985">
            <text:p>0.003289985</text:p>
          </table:table-cell>
        </table:table-row>
        <table:table-row table:style-name="ro1">
          <table:table-cell office:value-type="string">
            <text:p>5.67565e-007</text:p>
          </table:table-cell>
          <table:table-cell office:value-type="float" office:value="0.003288094">
            <text:p>0.003288094</text:p>
          </table:table-cell>
        </table:table-row>
        <table:table-row table:style-name="ro1">
          <table:table-cell office:value-type="string">
            <text:p>5.671962e-007</text:p>
          </table:table-cell>
          <table:table-cell office:value-type="float" office:value="0.003286203">
            <text:p>0.003286203</text:p>
          </table:table-cell>
        </table:table-row>
        <table:table-row table:style-name="ro1">
          <table:table-cell office:value-type="string">
            <text:p>5.668276e-007</text:p>
          </table:table-cell>
          <table:table-cell office:value-type="float" office:value="0.003284315">
            <text:p>0.003284315</text:p>
          </table:table-cell>
        </table:table-row>
        <table:table-row table:style-name="ro1">
          <table:table-cell office:value-type="string">
            <text:p>5.664594e-007</text:p>
          </table:table-cell>
          <table:table-cell office:value-type="float" office:value="0.003282427">
            <text:p>0.003282427</text:p>
          </table:table-cell>
        </table:table-row>
        <table:table-row table:style-name="ro1">
          <table:table-cell office:value-type="string">
            <text:p>5.660914e-007</text:p>
          </table:table-cell>
          <table:table-cell office:value-type="float" office:value="0.003280541">
            <text:p>0.003280541</text:p>
          </table:table-cell>
        </table:table-row>
        <table:table-row table:style-name="ro1">
          <table:table-cell office:value-type="string">
            <text:p>5.657238e-007</text:p>
          </table:table-cell>
          <table:table-cell office:value-type="float" office:value="0.003278657">
            <text:p>0.003278657</text:p>
          </table:table-cell>
        </table:table-row>
        <table:table-row table:style-name="ro1">
          <table:table-cell office:value-type="string">
            <text:p>5.653564e-007</text:p>
          </table:table-cell>
          <table:table-cell office:value-type="float" office:value="0.003276774">
            <text:p>0.003276774</text:p>
          </table:table-cell>
        </table:table-row>
        <table:table-row table:style-name="ro1">
          <table:table-cell office:value-type="string">
            <text:p>5.649893e-007</text:p>
          </table:table-cell>
          <table:table-cell office:value-type="float" office:value="0.003274892">
            <text:p>0.003274892</text:p>
          </table:table-cell>
        </table:table-row>
        <table:table-row table:style-name="ro1">
          <table:table-cell office:value-type="string">
            <text:p>5.646226e-007</text:p>
          </table:table-cell>
          <table:table-cell office:value-type="float" office:value="0.003273011">
            <text:p>0.003273011</text:p>
          </table:table-cell>
        </table:table-row>
        <table:table-row table:style-name="ro1">
          <table:table-cell office:value-type="string">
            <text:p>5.642561e-007</text:p>
          </table:table-cell>
          <table:table-cell office:value-type="float" office:value="0.003271132">
            <text:p>0.003271132</text:p>
          </table:table-cell>
        </table:table-row>
        <table:table-row table:style-name="ro1">
          <table:table-cell office:value-type="string">
            <text:p>5.6389e-007</text:p>
          </table:table-cell>
          <table:table-cell office:value-type="float" office:value="0.003269254">
            <text:p>0.003269254</text:p>
          </table:table-cell>
        </table:table-row>
        <table:table-row table:style-name="ro1">
          <table:table-cell office:value-type="string">
            <text:p>5.635241e-007</text:p>
          </table:table-cell>
          <table:table-cell office:value-type="float" office:value="0.003267377">
            <text:p>0.003267377</text:p>
          </table:table-cell>
        </table:table-row>
        <table:table-row table:style-name="ro1">
          <table:table-cell office:value-type="string">
            <text:p>5.631585e-007</text:p>
          </table:table-cell>
          <table:table-cell office:value-type="float" office:value="0.003265502">
            <text:p>0.003265502</text:p>
          </table:table-cell>
        </table:table-row>
        <table:table-row table:style-name="ro1">
          <table:table-cell office:value-type="string">
            <text:p>5.627933e-007</text:p>
          </table:table-cell>
          <table:table-cell office:value-type="float" office:value="0.003263628">
            <text:p>0.003263628</text:p>
          </table:table-cell>
        </table:table-row>
        <table:table-row table:style-name="ro1">
          <table:table-cell office:value-type="string">
            <text:p>5.624283e-007</text:p>
          </table:table-cell>
          <table:table-cell office:value-type="float" office:value="0.003261755">
            <text:p>0.003261755</text:p>
          </table:table-cell>
        </table:table-row>
        <table:table-row table:style-name="ro1">
          <table:table-cell office:value-type="string">
            <text:p>5.620636e-007</text:p>
          </table:table-cell>
          <table:table-cell office:value-type="float" office:value="0.003259884">
            <text:p>0.003259884</text:p>
          </table:table-cell>
        </table:table-row>
        <table:table-row table:style-name="ro1">
          <table:table-cell office:value-type="string">
            <text:p>5.616992e-007</text:p>
          </table:table-cell>
          <table:table-cell office:value-type="float" office:value="0.003258014">
            <text:p>0.003258014</text:p>
          </table:table-cell>
        </table:table-row>
        <table:table-row table:style-name="ro1">
          <table:table-cell office:value-type="string">
            <text:p>5.613351e-007</text:p>
          </table:table-cell>
          <table:table-cell office:value-type="float" office:value="0.003256145">
            <text:p>0.003256145</text:p>
          </table:table-cell>
        </table:table-row>
        <table:table-row table:style-name="ro1">
          <table:table-cell office:value-type="string">
            <text:p>5.609713e-007</text:p>
          </table:table-cell>
          <table:table-cell office:value-type="float" office:value="0.003254278">
            <text:p>0.003254278</text:p>
          </table:table-cell>
        </table:table-row>
        <table:table-row table:style-name="ro1">
          <table:table-cell office:value-type="string">
            <text:p>5.606078e-007</text:p>
          </table:table-cell>
          <table:table-cell office:value-type="float" office:value="0.003252412">
            <text:p>0.003252412</text:p>
          </table:table-cell>
        </table:table-row>
        <table:table-row table:style-name="ro1">
          <table:table-cell office:value-type="string">
            <text:p>5.602446e-007</text:p>
          </table:table-cell>
          <table:table-cell office:value-type="float" office:value="0.003250548">
            <text:p>0.003250548</text:p>
          </table:table-cell>
        </table:table-row>
        <table:table-row table:style-name="ro1">
          <table:table-cell office:value-type="string">
            <text:p>5.598817e-007</text:p>
          </table:table-cell>
          <table:table-cell office:value-type="float" office:value="0.003248684">
            <text:p>0.003248684</text:p>
          </table:table-cell>
        </table:table-row>
        <table:table-row table:style-name="ro1">
          <table:table-cell office:value-type="string">
            <text:p>5.595191e-007</text:p>
          </table:table-cell>
          <table:table-cell office:value-type="float" office:value="0.003246822">
            <text:p>0.003246822</text:p>
          </table:table-cell>
        </table:table-row>
        <table:table-row table:style-name="ro1">
          <table:table-cell office:value-type="string">
            <text:p>5.591568e-007</text:p>
          </table:table-cell>
          <table:table-cell office:value-type="float" office:value="0.003244962">
            <text:p>0.003244962</text:p>
          </table:table-cell>
        </table:table-row>
        <table:table-row table:style-name="ro1">
          <table:table-cell office:value-type="string">
            <text:p>5.587947e-007</text:p>
          </table:table-cell>
          <table:table-cell office:value-type="float" office:value="0.003243102">
            <text:p>0.003243102</text:p>
          </table:table-cell>
        </table:table-row>
        <table:table-row table:style-name="ro1">
          <table:table-cell office:value-type="string">
            <text:p>5.58433e-007</text:p>
          </table:table-cell>
          <table:table-cell office:value-type="float" office:value="0.003241244">
            <text:p>0.003241244</text:p>
          </table:table-cell>
        </table:table-row>
        <table:table-row table:style-name="ro1">
          <table:table-cell office:value-type="string">
            <text:p>5.580716e-007</text:p>
          </table:table-cell>
          <table:table-cell office:value-type="float" office:value="0.003239388">
            <text:p>0.003239388</text:p>
          </table:table-cell>
        </table:table-row>
        <table:table-row table:style-name="ro1">
          <table:table-cell office:value-type="string">
            <text:p>5.577104e-007</text:p>
          </table:table-cell>
          <table:table-cell office:value-type="float" office:value="0.003237532">
            <text:p>0.003237532</text:p>
          </table:table-cell>
        </table:table-row>
        <table:table-row table:style-name="ro1">
          <table:table-cell office:value-type="string">
            <text:p>5.573495e-007</text:p>
          </table:table-cell>
          <table:table-cell office:value-type="float" office:value="0.003235678">
            <text:p>0.003235678</text:p>
          </table:table-cell>
        </table:table-row>
        <table:table-row table:style-name="ro1">
          <table:table-cell office:value-type="string">
            <text:p>5.56989e-007</text:p>
          </table:table-cell>
          <table:table-cell office:value-type="float" office:value="0.003233826">
            <text:p>0.003233826</text:p>
          </table:table-cell>
        </table:table-row>
        <table:table-row table:style-name="ro1">
          <table:table-cell office:value-type="string">
            <text:p>5.566287e-007</text:p>
          </table:table-cell>
          <table:table-cell office:value-type="float" office:value="0.003231974">
            <text:p>0.003231974</text:p>
          </table:table-cell>
        </table:table-row>
        <table:table-row table:style-name="ro1">
          <table:table-cell office:value-type="string">
            <text:p>5.562687e-007</text:p>
          </table:table-cell>
          <table:table-cell office:value-type="float" office:value="0.003230124">
            <text:p>0.003230124</text:p>
          </table:table-cell>
        </table:table-row>
        <table:table-row table:style-name="ro1">
          <table:table-cell office:value-type="string">
            <text:p>5.55909e-007</text:p>
          </table:table-cell>
          <table:table-cell office:value-type="float" office:value="0.003228275">
            <text:p>0.003228275</text:p>
          </table:table-cell>
        </table:table-row>
        <table:table-row table:style-name="ro1">
          <table:table-cell office:value-type="string">
            <text:p>5.555496e-007</text:p>
          </table:table-cell>
          <table:table-cell office:value-type="float" office:value="0.003226428">
            <text:p>0.003226428</text:p>
          </table:table-cell>
        </table:table-row>
        <table:table-row table:style-name="ro1">
          <table:table-cell office:value-type="string">
            <text:p>5.551905e-007</text:p>
          </table:table-cell>
          <table:table-cell office:value-type="float" office:value="0.003224582">
            <text:p>0.003224582</text:p>
          </table:table-cell>
        </table:table-row>
        <table:table-row table:style-name="ro1">
          <table:table-cell office:value-type="string">
            <text:p>5.548317e-007</text:p>
          </table:table-cell>
          <table:table-cell office:value-type="float" office:value="0.003222737">
            <text:p>0.003222737</text:p>
          </table:table-cell>
        </table:table-row>
        <table:table-row table:style-name="ro1">
          <table:table-cell office:value-type="string">
            <text:p>5.544731e-007</text:p>
          </table:table-cell>
          <table:table-cell office:value-type="float" office:value="0.003220893">
            <text:p>0.003220893</text:p>
          </table:table-cell>
        </table:table-row>
        <table:table-row table:style-name="ro1">
          <table:table-cell office:value-type="string">
            <text:p>5.541149e-007</text:p>
          </table:table-cell>
          <table:table-cell office:value-type="float" office:value="0.003219051">
            <text:p>0.003219051</text:p>
          </table:table-cell>
        </table:table-row>
        <table:table-row table:style-name="ro1">
          <table:table-cell office:value-type="string">
            <text:p>5.537569e-007</text:p>
          </table:table-cell>
          <table:table-cell office:value-type="float" office:value="0.00321721">
            <text:p>0.00321721</text:p>
          </table:table-cell>
        </table:table-row>
        <table:table-row table:style-name="ro1">
          <table:table-cell office:value-type="string">
            <text:p>5.533993e-007</text:p>
          </table:table-cell>
          <table:table-cell office:value-type="float" office:value="0.003215371">
            <text:p>0.003215371</text:p>
          </table:table-cell>
        </table:table-row>
        <table:table-row table:style-name="ro1">
          <table:table-cell office:value-type="string">
            <text:p>5.530419e-007</text:p>
          </table:table-cell>
          <table:table-cell office:value-type="float" office:value="0.003213532">
            <text:p>0.003213532</text:p>
          </table:table-cell>
        </table:table-row>
        <table:table-row table:style-name="ro1">
          <table:table-cell office:value-type="string">
            <text:p>5.526848e-007</text:p>
          </table:table-cell>
          <table:table-cell office:value-type="float" office:value="0.003211695">
            <text:p>0.003211695</text:p>
          </table:table-cell>
        </table:table-row>
        <table:table-row table:style-name="ro1">
          <table:table-cell office:value-type="string">
            <text:p>5.52328e-007</text:p>
          </table:table-cell>
          <table:table-cell office:value-type="float" office:value="0.00320986">
            <text:p>0.00320986</text:p>
          </table:table-cell>
        </table:table-row>
        <table:table-row table:style-name="ro1">
          <table:table-cell office:value-type="string">
            <text:p>5.519715e-007</text:p>
          </table:table-cell>
          <table:table-cell office:value-type="float" office:value="0.003208025">
            <text:p>0.003208025</text:p>
          </table:table-cell>
        </table:table-row>
        <table:table-row table:style-name="ro1">
          <table:table-cell office:value-type="string">
            <text:p>5.516153e-007</text:p>
          </table:table-cell>
          <table:table-cell office:value-type="float" office:value="0.003206192">
            <text:p>0.003206192</text:p>
          </table:table-cell>
        </table:table-row>
        <table:table-row table:style-name="ro1">
          <table:table-cell office:value-type="string">
            <text:p>5.512593e-007</text:p>
          </table:table-cell>
          <table:table-cell office:value-type="float" office:value="0.00320436">
            <text:p>0.00320436</text:p>
          </table:table-cell>
        </table:table-row>
        <table:table-row table:style-name="ro1">
          <table:table-cell office:value-type="string">
            <text:p>5.509037e-007</text:p>
          </table:table-cell>
          <table:table-cell office:value-type="float" office:value="0.00320253">
            <text:p>0.00320253</text:p>
          </table:table-cell>
        </table:table-row>
        <table:table-row table:style-name="ro1">
          <table:table-cell office:value-type="string">
            <text:p>5.505483e-007</text:p>
          </table:table-cell>
          <table:table-cell office:value-type="float" office:value="0.003200701">
            <text:p>0.003200701</text:p>
          </table:table-cell>
        </table:table-row>
        <table:table-row table:style-name="ro1">
          <table:table-cell office:value-type="string">
            <text:p>5.501932e-007</text:p>
          </table:table-cell>
          <table:table-cell office:value-type="float" office:value="0.003198873">
            <text:p>0.003198873</text:p>
          </table:table-cell>
        </table:table-row>
        <table:table-row table:style-name="ro1">
          <table:table-cell office:value-type="string">
            <text:p>5.498384e-007</text:p>
          </table:table-cell>
          <table:table-cell office:value-type="float" office:value="0.003197046">
            <text:p>0.003197046</text:p>
          </table:table-cell>
        </table:table-row>
        <table:table-row table:style-name="ro1">
          <table:table-cell office:value-type="string">
            <text:p>5.494839e-007</text:p>
          </table:table-cell>
          <table:table-cell office:value-type="float" office:value="0.003195221">
            <text:p>0.003195221</text:p>
          </table:table-cell>
        </table:table-row>
        <table:table-row table:style-name="ro1">
          <table:table-cell office:value-type="string">
            <text:p>5.491297e-007</text:p>
          </table:table-cell>
          <table:table-cell office:value-type="float" office:value="0.003193397">
            <text:p>0.003193397</text:p>
          </table:table-cell>
        </table:table-row>
        <table:table-row table:style-name="ro1">
          <table:table-cell office:value-type="string">
            <text:p>5.487758e-007</text:p>
          </table:table-cell>
          <table:table-cell office:value-type="float" office:value="0.003191574">
            <text:p>0.003191574</text:p>
          </table:table-cell>
        </table:table-row>
        <table:table-row table:style-name="ro1">
          <table:table-cell office:value-type="string">
            <text:p>5.484221e-007</text:p>
          </table:table-cell>
          <table:table-cell office:value-type="float" office:value="0.003189753">
            <text:p>0.003189753</text:p>
          </table:table-cell>
        </table:table-row>
        <table:table-row table:style-name="ro1">
          <table:table-cell office:value-type="string">
            <text:p>5.480688e-007</text:p>
          </table:table-cell>
          <table:table-cell office:value-type="float" office:value="0.003187932">
            <text:p>0.003187932</text:p>
          </table:table-cell>
        </table:table-row>
        <table:table-row table:style-name="ro1">
          <table:table-cell office:value-type="string">
            <text:p>5.477157e-007</text:p>
          </table:table-cell>
          <table:table-cell office:value-type="float" office:value="0.003186113">
            <text:p>0.003186113</text:p>
          </table:table-cell>
        </table:table-row>
        <table:table-row table:style-name="ro1">
          <table:table-cell office:value-type="string">
            <text:p>5.473629e-007</text:p>
          </table:table-cell>
          <table:table-cell office:value-type="float" office:value="0.003184296">
            <text:p>0.003184296</text:p>
          </table:table-cell>
        </table:table-row>
        <table:table-row table:style-name="ro1">
          <table:table-cell office:value-type="string">
            <text:p>5.470104e-007</text:p>
          </table:table-cell>
          <table:table-cell office:value-type="float" office:value="0.00318248">
            <text:p>0.00318248</text:p>
          </table:table-cell>
        </table:table-row>
        <table:table-row table:style-name="ro1">
          <table:table-cell office:value-type="string">
            <text:p>5.466581e-007</text:p>
          </table:table-cell>
          <table:table-cell office:value-type="float" office:value="0.003180665">
            <text:p>0.003180665</text:p>
          </table:table-cell>
        </table:table-row>
        <table:table-row table:style-name="ro1">
          <table:table-cell office:value-type="string">
            <text:p>5.463062e-007</text:p>
          </table:table-cell>
          <table:table-cell office:value-type="float" office:value="0.003178851">
            <text:p>0.003178851</text:p>
          </table:table-cell>
        </table:table-row>
        <table:table-row table:style-name="ro1">
          <table:table-cell office:value-type="string">
            <text:p>5.459545e-007</text:p>
          </table:table-cell>
          <table:table-cell office:value-type="float" office:value="0.003177038">
            <text:p>0.003177038</text:p>
          </table:table-cell>
        </table:table-row>
        <table:table-row table:style-name="ro1">
          <table:table-cell office:value-type="string">
            <text:p>5.456032e-007</text:p>
          </table:table-cell>
          <table:table-cell office:value-type="float" office:value="0.003175227">
            <text:p>0.003175227</text:p>
          </table:table-cell>
        </table:table-row>
        <table:table-row table:style-name="ro1">
          <table:table-cell office:value-type="string">
            <text:p>5.452521e-007</text:p>
          </table:table-cell>
          <table:table-cell office:value-type="float" office:value="0.003173417">
            <text:p>0.003173417</text:p>
          </table:table-cell>
        </table:table-row>
        <table:table-row table:style-name="ro1">
          <table:table-cell office:value-type="string">
            <text:p>5.449013e-007</text:p>
          </table:table-cell>
          <table:table-cell office:value-type="float" office:value="0.003171609">
            <text:p>0.003171609</text:p>
          </table:table-cell>
        </table:table-row>
        <table:table-row table:style-name="ro1">
          <table:table-cell office:value-type="string">
            <text:p>5.445507e-007</text:p>
          </table:table-cell>
          <table:table-cell office:value-type="float" office:value="0.003169802">
            <text:p>0.003169802</text:p>
          </table:table-cell>
        </table:table-row>
        <table:table-row table:style-name="ro1">
          <table:table-cell office:value-type="string">
            <text:p>5.442005e-007</text:p>
          </table:table-cell>
          <table:table-cell office:value-type="float" office:value="0.003167996">
            <text:p>0.003167996</text:p>
          </table:table-cell>
        </table:table-row>
        <table:table-row table:style-name="ro1">
          <table:table-cell office:value-type="string">
            <text:p>5.438505e-007</text:p>
          </table:table-cell>
          <table:table-cell office:value-type="float" office:value="0.003166191">
            <text:p>0.003166191</text:p>
          </table:table-cell>
        </table:table-row>
        <table:table-row table:style-name="ro1">
          <table:table-cell office:value-type="string">
            <text:p>5.435008e-007</text:p>
          </table:table-cell>
          <table:table-cell office:value-type="float" office:value="0.003164387">
            <text:p>0.003164387</text:p>
          </table:table-cell>
        </table:table-row>
        <table:table-row table:style-name="ro1">
          <table:table-cell office:value-type="string">
            <text:p>5.431514e-007</text:p>
          </table:table-cell>
          <table:table-cell office:value-type="float" office:value="0.003162585">
            <text:p>0.003162585</text:p>
          </table:table-cell>
        </table:table-row>
        <table:table-row table:style-name="ro1">
          <table:table-cell office:value-type="string">
            <text:p>5.428023e-007</text:p>
          </table:table-cell>
          <table:table-cell office:value-type="float" office:value="0.003160784">
            <text:p>0.003160784</text:p>
          </table:table-cell>
        </table:table-row>
        <table:table-row table:style-name="ro1">
          <table:table-cell office:value-type="string">
            <text:p>5.424534e-007</text:p>
          </table:table-cell>
          <table:table-cell office:value-type="float" office:value="0.003158984">
            <text:p>0.003158984</text:p>
          </table:table-cell>
        </table:table-row>
        <table:table-row table:style-name="ro1">
          <table:table-cell office:value-type="string">
            <text:p>5.421049e-007</text:p>
          </table:table-cell>
          <table:table-cell office:value-type="float" office:value="0.003157186">
            <text:p>0.003157186</text:p>
          </table:table-cell>
        </table:table-row>
        <table:table-row table:style-name="ro1">
          <table:table-cell office:value-type="string">
            <text:p>5.417566e-007</text:p>
          </table:table-cell>
          <table:table-cell office:value-type="float" office:value="0.003155389">
            <text:p>0.003155389</text:p>
          </table:table-cell>
        </table:table-row>
        <table:table-row table:style-name="ro1">
          <table:table-cell office:value-type="string">
            <text:p>5.414086e-007</text:p>
          </table:table-cell>
          <table:table-cell office:value-type="float" office:value="0.003153593">
            <text:p>0.003153593</text:p>
          </table:table-cell>
        </table:table-row>
        <table:table-row table:style-name="ro1">
          <table:table-cell office:value-type="string">
            <text:p>5.410609e-007</text:p>
          </table:table-cell>
          <table:table-cell office:value-type="float" office:value="0.003151799">
            <text:p>0.003151799</text:p>
          </table:table-cell>
        </table:table-row>
        <table:table-row table:style-name="ro1">
          <table:table-cell office:value-type="string">
            <text:p>5.407134e-007</text:p>
          </table:table-cell>
          <table:table-cell office:value-type="float" office:value="0.003150005">
            <text:p>0.003150005</text:p>
          </table:table-cell>
        </table:table-row>
        <table:table-row table:style-name="ro1">
          <table:table-cell office:value-type="string">
            <text:p>5.403662e-007</text:p>
          </table:table-cell>
          <table:table-cell office:value-type="float" office:value="0.003148213">
            <text:p>0.003148213</text:p>
          </table:table-cell>
        </table:table-row>
        <table:table-row table:style-name="ro1">
          <table:table-cell office:value-type="string">
            <text:p>5.400194e-007</text:p>
          </table:table-cell>
          <table:table-cell office:value-type="float" office:value="0.003146422">
            <text:p>0.003146422</text:p>
          </table:table-cell>
        </table:table-row>
        <table:table-row table:style-name="ro1">
          <table:table-cell office:value-type="string">
            <text:p>5.396727e-007</text:p>
          </table:table-cell>
          <table:table-cell office:value-type="float" office:value="0.003144633">
            <text:p>0.003144633</text:p>
          </table:table-cell>
        </table:table-row>
        <table:table-row table:style-name="ro1">
          <table:table-cell office:value-type="string">
            <text:p>5.393264e-007</text:p>
          </table:table-cell>
          <table:table-cell office:value-type="float" office:value="0.003142845">
            <text:p>0.003142845</text:p>
          </table:table-cell>
        </table:table-row>
        <table:table-row table:style-name="ro1">
          <table:table-cell office:value-type="string">
            <text:p>5.389804e-007</text:p>
          </table:table-cell>
          <table:table-cell office:value-type="float" office:value="0.003141058">
            <text:p>0.003141058</text:p>
          </table:table-cell>
        </table:table-row>
        <table:table-row table:style-name="ro1">
          <table:table-cell office:value-type="string">
            <text:p>5.386346e-007</text:p>
          </table:table-cell>
          <table:table-cell office:value-type="float" office:value="0.003139272">
            <text:p>0.003139272</text:p>
          </table:table-cell>
        </table:table-row>
        <table:table-row table:style-name="ro1">
          <table:table-cell office:value-type="string">
            <text:p>5.382891e-007</text:p>
          </table:table-cell>
          <table:table-cell office:value-type="float" office:value="0.003137487">
            <text:p>0.003137487</text:p>
          </table:table-cell>
        </table:table-row>
        <table:table-row table:style-name="ro1">
          <table:table-cell office:value-type="string">
            <text:p>5.379439e-007</text:p>
          </table:table-cell>
          <table:table-cell office:value-type="float" office:value="0.003135704">
            <text:p>0.003135704</text:p>
          </table:table-cell>
        </table:table-row>
        <table:table-row table:style-name="ro1">
          <table:table-cell office:value-type="string">
            <text:p>5.375989e-007</text:p>
          </table:table-cell>
          <table:table-cell office:value-type="float" office:value="0.003133922">
            <text:p>0.003133922</text:p>
          </table:table-cell>
        </table:table-row>
        <table:table-row table:style-name="ro1">
          <table:table-cell office:value-type="string">
            <text:p>5.372542e-007</text:p>
          </table:table-cell>
          <table:table-cell office:value-type="float" office:value="0.003132141">
            <text:p>0.003132141</text:p>
          </table:table-cell>
        </table:table-row>
        <table:table-row table:style-name="ro1">
          <table:table-cell office:value-type="string">
            <text:p>5.369098e-007</text:p>
          </table:table-cell>
          <table:table-cell office:value-type="float" office:value="0.003130362">
            <text:p>0.003130362</text:p>
          </table:table-cell>
        </table:table-row>
        <table:table-row table:style-name="ro1">
          <table:table-cell office:value-type="string">
            <text:p>5.365657e-007</text:p>
          </table:table-cell>
          <table:table-cell office:value-type="float" office:value="0.003128584">
            <text:p>0.003128584</text:p>
          </table:table-cell>
        </table:table-row>
        <table:table-row table:style-name="ro1">
          <table:table-cell office:value-type="string">
            <text:p>5.362219e-007</text:p>
          </table:table-cell>
          <table:table-cell office:value-type="float" office:value="0.003126807">
            <text:p>0.003126807</text:p>
          </table:table-cell>
        </table:table-row>
        <table:table-row table:style-name="ro1">
          <table:table-cell office:value-type="string">
            <text:p>5.358783e-007</text:p>
          </table:table-cell>
          <table:table-cell office:value-type="float" office:value="0.003125031">
            <text:p>0.003125031</text:p>
          </table:table-cell>
        </table:table-row>
        <table:table-row table:style-name="ro1">
          <table:table-cell office:value-type="string">
            <text:p>5.35535e-007</text:p>
          </table:table-cell>
          <table:table-cell office:value-type="float" office:value="0.003123257">
            <text:p>0.003123257</text:p>
          </table:table-cell>
        </table:table-row>
        <table:table-row table:style-name="ro1">
          <table:table-cell office:value-type="string">
            <text:p>5.35192e-007</text:p>
          </table:table-cell>
          <table:table-cell office:value-type="float" office:value="0.003121484">
            <text:p>0.003121484</text:p>
          </table:table-cell>
        </table:table-row>
        <table:table-row table:style-name="ro1">
          <table:table-cell office:value-type="string">
            <text:p>5.348493e-007</text:p>
          </table:table-cell>
          <table:table-cell office:value-type="float" office:value="0.003119712">
            <text:p>0.003119712</text:p>
          </table:table-cell>
        </table:table-row>
        <table:table-row table:style-name="ro1">
          <table:table-cell office:value-type="string">
            <text:p>5.345068e-007</text:p>
          </table:table-cell>
          <table:table-cell office:value-type="float" office:value="0.003117941">
            <text:p>0.003117941</text:p>
          </table:table-cell>
        </table:table-row>
        <table:table-row table:style-name="ro1">
          <table:table-cell office:value-type="string">
            <text:p>5.341646e-007</text:p>
          </table:table-cell>
          <table:table-cell office:value-type="float" office:value="0.003116172">
            <text:p>0.003116172</text:p>
          </table:table-cell>
        </table:table-row>
        <table:table-row table:style-name="ro1">
          <table:table-cell office:value-type="string">
            <text:p>5.338227e-007</text:p>
          </table:table-cell>
          <table:table-cell office:value-type="float" office:value="0.003114403">
            <text:p>0.003114403</text:p>
          </table:table-cell>
        </table:table-row>
        <table:table-row table:style-name="ro1">
          <table:table-cell office:value-type="string">
            <text:p>5.33481e-007</text:p>
          </table:table-cell>
          <table:table-cell office:value-type="float" office:value="0.003112636">
            <text:p>0.003112636</text:p>
          </table:table-cell>
        </table:table-row>
        <table:table-row table:style-name="ro1">
          <table:table-cell office:value-type="string">
            <text:p>5.331397e-007</text:p>
          </table:table-cell>
          <table:table-cell office:value-type="float" office:value="0.003110871">
            <text:p>0.003110871</text:p>
          </table:table-cell>
        </table:table-row>
        <table:table-row table:style-name="ro1">
          <table:table-cell office:value-type="string">
            <text:p>5.327986e-007</text:p>
          </table:table-cell>
          <table:table-cell office:value-type="float" office:value="0.003109106">
            <text:p>0.003109106</text:p>
          </table:table-cell>
        </table:table-row>
        <table:table-row table:style-name="ro1">
          <table:table-cell office:value-type="string">
            <text:p>5.324577e-007</text:p>
          </table:table-cell>
          <table:table-cell office:value-type="float" office:value="0.003107343">
            <text:p>0.003107343</text:p>
          </table:table-cell>
        </table:table-row>
        <table:table-row table:style-name="ro1">
          <table:table-cell office:value-type="string">
            <text:p>5.321172e-007</text:p>
          </table:table-cell>
          <table:table-cell office:value-type="float" office:value="0.003105581">
            <text:p>0.003105581</text:p>
          </table:table-cell>
        </table:table-row>
        <table:table-row table:style-name="ro1">
          <table:table-cell office:value-type="string">
            <text:p>5.317769e-007</text:p>
          </table:table-cell>
          <table:table-cell office:value-type="float" office:value="0.00310382">
            <text:p>0.00310382</text:p>
          </table:table-cell>
        </table:table-row>
        <table:table-row table:style-name="ro1">
          <table:table-cell office:value-type="string">
            <text:p>5.314369e-007</text:p>
          </table:table-cell>
          <table:table-cell office:value-type="float" office:value="0.003102061">
            <text:p>0.003102061</text:p>
          </table:table-cell>
        </table:table-row>
        <table:table-row table:style-name="ro1">
          <table:table-cell office:value-type="string">
            <text:p>5.310971e-007</text:p>
          </table:table-cell>
          <table:table-cell office:value-type="float" office:value="0.003100302">
            <text:p>0.003100302</text:p>
          </table:table-cell>
        </table:table-row>
        <table:table-row table:style-name="ro1">
          <table:table-cell office:value-type="string">
            <text:p>5.307577e-007</text:p>
          </table:table-cell>
          <table:table-cell office:value-type="float" office:value="0.003098545">
            <text:p>0.003098545</text:p>
          </table:table-cell>
        </table:table-row>
        <table:table-row table:style-name="ro1">
          <table:table-cell office:value-type="string">
            <text:p>5.304185e-007</text:p>
          </table:table-cell>
          <table:table-cell office:value-type="float" office:value="0.00309679">
            <text:p>0.00309679</text:p>
          </table:table-cell>
        </table:table-row>
        <table:table-row table:style-name="ro1">
          <table:table-cell office:value-type="string">
            <text:p>5.300795e-007</text:p>
          </table:table-cell>
          <table:table-cell office:value-type="float" office:value="0.003095035">
            <text:p>0.003095035</text:p>
          </table:table-cell>
        </table:table-row>
        <table:table-row table:style-name="ro1">
          <table:table-cell office:value-type="string">
            <text:p>5.297409e-007</text:p>
          </table:table-cell>
          <table:table-cell office:value-type="float" office:value="0.003093282">
            <text:p>0.003093282</text:p>
          </table:table-cell>
        </table:table-row>
        <table:table-row table:style-name="ro1">
          <table:table-cell office:value-type="string">
            <text:p>5.294025e-007</text:p>
          </table:table-cell>
          <table:table-cell office:value-type="float" office:value="0.00309153">
            <text:p>0.00309153</text:p>
          </table:table-cell>
        </table:table-row>
        <table:table-row table:style-name="ro1">
          <table:table-cell office:value-type="string">
            <text:p>5.290644e-007</text:p>
          </table:table-cell>
          <table:table-cell office:value-type="float" office:value="0.003089779">
            <text:p>0.003089779</text:p>
          </table:table-cell>
        </table:table-row>
        <table:table-row table:style-name="ro1">
          <table:table-cell office:value-type="string">
            <text:p>5.287265e-007</text:p>
          </table:table-cell>
          <table:table-cell office:value-type="float" office:value="0.003088029">
            <text:p>0.003088029</text:p>
          </table:table-cell>
        </table:table-row>
        <table:table-row table:style-name="ro1">
          <table:table-cell office:value-type="string">
            <text:p>5.28389e-007</text:p>
          </table:table-cell>
          <table:table-cell office:value-type="float" office:value="0.003086281">
            <text:p>0.003086281</text:p>
          </table:table-cell>
        </table:table-row>
        <table:table-row table:style-name="ro1">
          <table:table-cell office:value-type="string">
            <text:p>5.280517e-007</text:p>
          </table:table-cell>
          <table:table-cell office:value-type="float" office:value="0.003084534">
            <text:p>0.003084534</text:p>
          </table:table-cell>
        </table:table-row>
        <table:table-row table:style-name="ro1">
          <table:table-cell office:value-type="string">
            <text:p>5.277146e-007</text:p>
          </table:table-cell>
          <table:table-cell office:value-type="float" office:value="0.003082788">
            <text:p>0.003082788</text:p>
          </table:table-cell>
        </table:table-row>
        <table:table-row table:style-name="ro1">
          <table:table-cell office:value-type="string">
            <text:p>5.273779e-007</text:p>
          </table:table-cell>
          <table:table-cell office:value-type="float" office:value="0.003081043">
            <text:p>0.003081043</text:p>
          </table:table-cell>
        </table:table-row>
        <table:table-row table:style-name="ro1">
          <table:table-cell office:value-type="string">
            <text:p>5.270414e-007</text:p>
          </table:table-cell>
          <table:table-cell office:value-type="float" office:value="0.003079299">
            <text:p>0.003079299</text:p>
          </table:table-cell>
        </table:table-row>
        <table:table-row table:style-name="ro1">
          <table:table-cell office:value-type="string">
            <text:p>5.267051e-007</text:p>
          </table:table-cell>
          <table:table-cell office:value-type="float" office:value="0.003077557">
            <text:p>0.003077557</text:p>
          </table:table-cell>
        </table:table-row>
        <table:table-row table:style-name="ro1">
          <table:table-cell office:value-type="string">
            <text:p>5.263692e-007</text:p>
          </table:table-cell>
          <table:table-cell office:value-type="float" office:value="0.003075816">
            <text:p>0.003075816</text:p>
          </table:table-cell>
        </table:table-row>
        <table:table-row table:style-name="ro1">
          <table:table-cell office:value-type="string">
            <text:p>5.260335e-007</text:p>
          </table:table-cell>
          <table:table-cell office:value-type="float" office:value="0.003074076">
            <text:p>0.003074076</text:p>
          </table:table-cell>
        </table:table-row>
        <table:table-row table:style-name="ro1">
          <table:table-cell office:value-type="string">
            <text:p>5.25698e-007</text:p>
          </table:table-cell>
          <table:table-cell office:value-type="float" office:value="0.003072338">
            <text:p>0.003072338</text:p>
          </table:table-cell>
        </table:table-row>
        <table:table-row table:style-name="ro1">
          <table:table-cell office:value-type="string">
            <text:p>5.253629e-007</text:p>
          </table:table-cell>
          <table:table-cell office:value-type="float" office:value="0.0030706">
            <text:p>0.0030706</text:p>
          </table:table-cell>
        </table:table-row>
        <table:table-row table:style-name="ro1">
          <table:table-cell office:value-type="string">
            <text:p>5.25028e-007</text:p>
          </table:table-cell>
          <table:table-cell office:value-type="float" office:value="0.003068864">
            <text:p>0.003068864</text:p>
          </table:table-cell>
        </table:table-row>
        <table:table-row table:style-name="ro1">
          <table:table-cell office:value-type="string">
            <text:p>5.246934e-007</text:p>
          </table:table-cell>
          <table:table-cell office:value-type="float" office:value="0.003067129">
            <text:p>0.003067129</text:p>
          </table:table-cell>
        </table:table-row>
        <table:table-row table:style-name="ro1">
          <table:table-cell office:value-type="string">
            <text:p>5.24359e-007</text:p>
          </table:table-cell>
          <table:table-cell office:value-type="float" office:value="0.003065396">
            <text:p>0.003065396</text:p>
          </table:table-cell>
        </table:table-row>
        <table:table-row table:style-name="ro1">
          <table:table-cell office:value-type="string">
            <text:p>5.240249e-007</text:p>
          </table:table-cell>
          <table:table-cell office:value-type="float" office:value="0.003063663">
            <text:p>0.003063663</text:p>
          </table:table-cell>
        </table:table-row>
        <table:table-row table:style-name="ro1">
          <table:table-cell office:value-type="string">
            <text:p>5.236911e-007</text:p>
          </table:table-cell>
          <table:table-cell office:value-type="float" office:value="0.003061932">
            <text:p>0.003061932</text:p>
          </table:table-cell>
        </table:table-row>
        <table:table-row table:style-name="ro1">
          <table:table-cell office:value-type="string">
            <text:p>5.233575e-007</text:p>
          </table:table-cell>
          <table:table-cell office:value-type="float" office:value="0.003060202">
            <text:p>0.003060202</text:p>
          </table:table-cell>
        </table:table-row>
        <table:table-row table:style-name="ro1">
          <table:table-cell office:value-type="string">
            <text:p>5.230242e-007</text:p>
          </table:table-cell>
          <table:table-cell office:value-type="float" office:value="0.003058473">
            <text:p>0.003058473</text:p>
          </table:table-cell>
        </table:table-row>
        <table:table-row table:style-name="ro1">
          <table:table-cell office:value-type="string">
            <text:p>5.226912e-007</text:p>
          </table:table-cell>
          <table:table-cell office:value-type="float" office:value="0.003056745">
            <text:p>0.003056745</text:p>
          </table:table-cell>
        </table:table-row>
        <table:table-row table:style-name="ro1">
          <table:table-cell office:value-type="string">
            <text:p>5.223584e-007</text:p>
          </table:table-cell>
          <table:table-cell office:value-type="float" office:value="0.003055019">
            <text:p>0.003055019</text:p>
          </table:table-cell>
        </table:table-row>
        <table:table-row table:style-name="ro1">
          <table:table-cell office:value-type="string">
            <text:p>5.220259e-007</text:p>
          </table:table-cell>
          <table:table-cell office:value-type="float" office:value="0.003053293">
            <text:p>0.003053293</text:p>
          </table:table-cell>
        </table:table-row>
        <table:table-row table:style-name="ro1">
          <table:table-cell office:value-type="string">
            <text:p>5.216937e-007</text:p>
          </table:table-cell>
          <table:table-cell office:value-type="float" office:value="0.003051569">
            <text:p>0.003051569</text:p>
          </table:table-cell>
        </table:table-row>
        <table:table-row table:style-name="ro1">
          <table:table-cell office:value-type="string">
            <text:p>5.213617e-007</text:p>
          </table:table-cell>
          <table:table-cell office:value-type="float" office:value="0.003049847">
            <text:p>0.003049847</text:p>
          </table:table-cell>
        </table:table-row>
        <table:table-row table:style-name="ro1">
          <table:table-cell office:value-type="string">
            <text:p>5.2103e-007</text:p>
          </table:table-cell>
          <table:table-cell office:value-type="float" office:value="0.003048125">
            <text:p>0.003048125</text:p>
          </table:table-cell>
        </table:table-row>
        <table:table-row table:style-name="ro1">
          <table:table-cell office:value-type="string">
            <text:p>5.206986e-007</text:p>
          </table:table-cell>
          <table:table-cell office:value-type="float" office:value="0.003046405">
            <text:p>0.003046405</text:p>
          </table:table-cell>
        </table:table-row>
        <table:table-row table:style-name="ro1">
          <table:table-cell office:value-type="string">
            <text:p>5.203674e-007</text:p>
          </table:table-cell>
          <table:table-cell office:value-type="float" office:value="0.003044685">
            <text:p>0.003044685</text:p>
          </table:table-cell>
        </table:table-row>
        <table:table-row table:style-name="ro1">
          <table:table-cell office:value-type="string">
            <text:p>5.200365e-007</text:p>
          </table:table-cell>
          <table:table-cell office:value-type="float" office:value="0.003042967">
            <text:p>0.003042967</text:p>
          </table:table-cell>
        </table:table-row>
        <table:table-row table:style-name="ro1">
          <table:table-cell office:value-type="string">
            <text:p>5.197058e-007</text:p>
          </table:table-cell>
          <table:table-cell office:value-type="float" office:value="0.003041251">
            <text:p>0.003041251</text:p>
          </table:table-cell>
        </table:table-row>
        <table:table-row table:style-name="ro1">
          <table:table-cell office:value-type="string">
            <text:p>5.193754e-007</text:p>
          </table:table-cell>
          <table:table-cell office:value-type="float" office:value="0.003039535">
            <text:p>0.003039535</text:p>
          </table:table-cell>
        </table:table-row>
        <table:table-row table:style-name="ro1">
          <table:table-cell office:value-type="string">
            <text:p>5.190453e-007</text:p>
          </table:table-cell>
          <table:table-cell office:value-type="float" office:value="0.003037821">
            <text:p>0.003037821</text:p>
          </table:table-cell>
        </table:table-row>
        <table:table-row table:style-name="ro1">
          <table:table-cell office:value-type="string">
            <text:p>5.187154e-007</text:p>
          </table:table-cell>
          <table:table-cell office:value-type="float" office:value="0.003036107">
            <text:p>0.003036107</text:p>
          </table:table-cell>
        </table:table-row>
        <table:table-row table:style-name="ro1">
          <table:table-cell office:value-type="string">
            <text:p>5.183858e-007</text:p>
          </table:table-cell>
          <table:table-cell office:value-type="float" office:value="0.003034395">
            <text:p>0.003034395</text:p>
          </table:table-cell>
        </table:table-row>
        <table:table-row table:style-name="ro1">
          <table:table-cell office:value-type="string">
            <text:p>5.180565e-007</text:p>
          </table:table-cell>
          <table:table-cell office:value-type="float" office:value="0.003032685">
            <text:p>0.003032685</text:p>
          </table:table-cell>
        </table:table-row>
        <table:table-row table:style-name="ro1">
          <table:table-cell office:value-type="string">
            <text:p>5.177274e-007</text:p>
          </table:table-cell>
          <table:table-cell office:value-type="float" office:value="0.003030975">
            <text:p>0.003030975</text:p>
          </table:table-cell>
        </table:table-row>
        <table:table-row table:style-name="ro1">
          <table:table-cell office:value-type="string">
            <text:p>5.173986e-007</text:p>
          </table:table-cell>
          <table:table-cell office:value-type="float" office:value="0.003029267">
            <text:p>0.003029267</text:p>
          </table:table-cell>
        </table:table-row>
        <table:table-row table:style-name="ro1">
          <table:table-cell office:value-type="string">
            <text:p>5.1707e-007</text:p>
          </table:table-cell>
          <table:table-cell office:value-type="float" office:value="0.003027559">
            <text:p>0.003027559</text:p>
          </table:table-cell>
        </table:table-row>
        <table:table-row table:style-name="ro1">
          <table:table-cell office:value-type="string">
            <text:p>5.167417e-007</text:p>
          </table:table-cell>
          <table:table-cell office:value-type="float" office:value="0.003025853">
            <text:p>0.003025853</text:p>
          </table:table-cell>
        </table:table-row>
        <table:table-row table:style-name="ro1">
          <table:table-cell office:value-type="string">
            <text:p>5.164137e-007</text:p>
          </table:table-cell>
          <table:table-cell office:value-type="float" office:value="0.003024149">
            <text:p>0.003024149</text:p>
          </table:table-cell>
        </table:table-row>
        <table:table-row table:style-name="ro1">
          <table:table-cell office:value-type="string">
            <text:p>5.160859e-007</text:p>
          </table:table-cell>
          <table:table-cell office:value-type="float" office:value="0.003022445">
            <text:p>0.003022445</text:p>
          </table:table-cell>
        </table:table-row>
        <table:table-row table:style-name="ro1">
          <table:table-cell office:value-type="string">
            <text:p>5.157584e-007</text:p>
          </table:table-cell>
          <table:table-cell office:value-type="float" office:value="0.003020743">
            <text:p>0.003020743</text:p>
          </table:table-cell>
        </table:table-row>
        <table:table-row table:style-name="ro1">
          <table:table-cell office:value-type="string">
            <text:p>5.154311e-007</text:p>
          </table:table-cell>
          <table:table-cell office:value-type="float" office:value="0.003019041">
            <text:p>0.003019041</text:p>
          </table:table-cell>
        </table:table-row>
        <table:table-row table:style-name="ro1">
          <table:table-cell office:value-type="string">
            <text:p>5.151041e-007</text:p>
          </table:table-cell>
          <table:table-cell office:value-type="float" office:value="0.003017341">
            <text:p>0.003017341</text:p>
          </table:table-cell>
        </table:table-row>
        <table:table-row table:style-name="ro1">
          <table:table-cell office:value-type="string">
            <text:p>5.147774e-007</text:p>
          </table:table-cell>
          <table:table-cell office:value-type="float" office:value="0.003015642">
            <text:p>0.003015642</text:p>
          </table:table-cell>
        </table:table-row>
        <table:table-row table:style-name="ro1">
          <table:table-cell office:value-type="string">
            <text:p>5.144509e-007</text:p>
          </table:table-cell>
          <table:table-cell office:value-type="float" office:value="0.003013945">
            <text:p>0.003013945</text:p>
          </table:table-cell>
        </table:table-row>
        <table:table-row table:style-name="ro1">
          <table:table-cell office:value-type="string">
            <text:p>5.141247e-007</text:p>
          </table:table-cell>
          <table:table-cell office:value-type="float" office:value="0.003012248">
            <text:p>0.003012248</text:p>
          </table:table-cell>
        </table:table-row>
        <table:table-row table:style-name="ro1">
          <table:table-cell office:value-type="string">
            <text:p>5.137987e-007</text:p>
          </table:table-cell>
          <table:table-cell office:value-type="float" office:value="0.003010553">
            <text:p>0.003010553</text:p>
          </table:table-cell>
        </table:table-row>
        <table:table-row table:style-name="ro1">
          <table:table-cell office:value-type="string">
            <text:p>5.13473e-007</text:p>
          </table:table-cell>
          <table:table-cell office:value-type="float" office:value="0.003008859">
            <text:p>0.003008859</text:p>
          </table:table-cell>
        </table:table-row>
        <table:table-row table:style-name="ro1">
          <table:table-cell office:value-type="string">
            <text:p>5.131476e-007</text:p>
          </table:table-cell>
          <table:table-cell office:value-type="float" office:value="0.003007166">
            <text:p>0.003007166</text:p>
          </table:table-cell>
        </table:table-row>
        <table:table-row table:style-name="ro1">
          <table:table-cell office:value-type="string">
            <text:p>5.128224e-007</text:p>
          </table:table-cell>
          <table:table-cell office:value-type="float" office:value="0.003005474">
            <text:p>0.003005474</text:p>
          </table:table-cell>
        </table:table-row>
        <table:table-row table:style-name="ro1">
          <table:table-cell office:value-type="string">
            <text:p>5.124974e-007</text:p>
          </table:table-cell>
          <table:table-cell office:value-type="float" office:value="0.003003784">
            <text:p>0.003003784</text:p>
          </table:table-cell>
        </table:table-row>
        <table:table-row table:style-name="ro1">
          <table:table-cell office:value-type="string">
            <text:p>5.121728e-007</text:p>
          </table:table-cell>
          <table:table-cell office:value-type="float" office:value="0.003002094">
            <text:p>0.003002094</text:p>
          </table:table-cell>
        </table:table-row>
        <table:table-row table:style-name="ro1">
          <table:table-cell office:value-type="string">
            <text:p>5.118484e-007</text:p>
          </table:table-cell>
          <table:table-cell office:value-type="float" office:value="0.003000406">
            <text:p>0.003000406</text:p>
          </table:table-cell>
        </table:table-row>
        <table:table-row table:style-name="ro1">
          <table:table-cell office:value-type="string">
            <text:p>5.115242e-007</text:p>
          </table:table-cell>
          <table:table-cell office:value-type="float" office:value="0.002998719">
            <text:p>0.002998719</text:p>
          </table:table-cell>
        </table:table-row>
        <table:table-row table:style-name="ro1">
          <table:table-cell office:value-type="string">
            <text:p>5.112003e-007</text:p>
          </table:table-cell>
          <table:table-cell office:value-type="float" office:value="0.002997033">
            <text:p>0.002997033</text:p>
          </table:table-cell>
        </table:table-row>
        <table:table-row table:style-name="ro1">
          <table:table-cell office:value-type="string">
            <text:p>5.108766e-007</text:p>
          </table:table-cell>
          <table:table-cell office:value-type="float" office:value="0.002995348">
            <text:p>0.002995348</text:p>
          </table:table-cell>
        </table:table-row>
        <table:table-row table:style-name="ro1">
          <table:table-cell office:value-type="string">
            <text:p>5.105533e-007</text:p>
          </table:table-cell>
          <table:table-cell office:value-type="float" office:value="0.002993665">
            <text:p>0.002993665</text:p>
          </table:table-cell>
        </table:table-row>
        <table:table-row table:style-name="ro1">
          <table:table-cell office:value-type="string">
            <text:p>5.102301e-007</text:p>
          </table:table-cell>
          <table:table-cell office:value-type="float" office:value="0.002991982">
            <text:p>0.002991982</text:p>
          </table:table-cell>
        </table:table-row>
        <table:table-row table:style-name="ro1">
          <table:table-cell office:value-type="string">
            <text:p>5.099072e-007</text:p>
          </table:table-cell>
          <table:table-cell office:value-type="float" office:value="0.002990301">
            <text:p>0.002990301</text:p>
          </table:table-cell>
        </table:table-row>
        <table:table-row table:style-name="ro1">
          <table:table-cell office:value-type="string">
            <text:p>5.095846e-007</text:p>
          </table:table-cell>
          <table:table-cell office:value-type="float" office:value="0.002988621">
            <text:p>0.002988621</text:p>
          </table:table-cell>
        </table:table-row>
        <table:table-row table:style-name="ro1">
          <table:table-cell office:value-type="string">
            <text:p>5.092622e-007</text:p>
          </table:table-cell>
          <table:table-cell office:value-type="float" office:value="0.002986943">
            <text:p>0.002986943</text:p>
          </table:table-cell>
        </table:table-row>
        <table:table-row table:style-name="ro1">
          <table:table-cell office:value-type="string">
            <text:p>5.089401e-007</text:p>
          </table:table-cell>
          <table:table-cell office:value-type="float" office:value="0.002985265">
            <text:p>0.002985265</text:p>
          </table:table-cell>
        </table:table-row>
        <table:table-row table:style-name="ro1">
          <table:table-cell office:value-type="string">
            <text:p>5.086183e-007</text:p>
          </table:table-cell>
          <table:table-cell office:value-type="float" office:value="0.002983588">
            <text:p>0.002983588</text:p>
          </table:table-cell>
        </table:table-row>
        <table:table-row table:style-name="ro1">
          <table:table-cell office:value-type="string">
            <text:p>5.082967e-007</text:p>
          </table:table-cell>
          <table:table-cell office:value-type="float" office:value="0.002981913">
            <text:p>0.002981913</text:p>
          </table:table-cell>
        </table:table-row>
        <table:table-row table:style-name="ro1">
          <table:table-cell office:value-type="string">
            <text:p>5.079753e-007</text:p>
          </table:table-cell>
          <table:table-cell office:value-type="float" office:value="0.002980239">
            <text:p>0.002980239</text:p>
          </table:table-cell>
        </table:table-row>
        <table:table-row table:style-name="ro1">
          <table:table-cell office:value-type="string">
            <text:p>5.076542e-007</text:p>
          </table:table-cell>
          <table:table-cell office:value-type="float" office:value="0.002978566">
            <text:p>0.002978566</text:p>
          </table:table-cell>
        </table:table-row>
        <table:table-row table:style-name="ro1">
          <table:table-cell office:value-type="string">
            <text:p>5.073334e-007</text:p>
          </table:table-cell>
          <table:table-cell office:value-type="float" office:value="0.002976894">
            <text:p>0.002976894</text:p>
          </table:table-cell>
        </table:table-row>
        <table:table-row table:style-name="ro1">
          <table:table-cell office:value-type="string">
            <text:p>5.070128e-007</text:p>
          </table:table-cell>
          <table:table-cell office:value-type="float" office:value="0.002975223">
            <text:p>0.002975223</text:p>
          </table:table-cell>
        </table:table-row>
        <table:table-row table:style-name="ro1">
          <table:table-cell office:value-type="string">
            <text:p>5.066924e-007</text:p>
          </table:table-cell>
          <table:table-cell office:value-type="float" office:value="0.002973554">
            <text:p>0.002973554</text:p>
          </table:table-cell>
        </table:table-row>
        <table:table-row table:style-name="ro1">
          <table:table-cell office:value-type="string">
            <text:p>5.063724e-007</text:p>
          </table:table-cell>
          <table:table-cell office:value-type="float" office:value="0.002971886">
            <text:p>0.002971886</text:p>
          </table:table-cell>
        </table:table-row>
        <table:table-row table:style-name="ro1">
          <table:table-cell office:value-type="string">
            <text:p>5.060525e-007</text:p>
          </table:table-cell>
          <table:table-cell office:value-type="float" office:value="0.002970219">
            <text:p>0.002970219</text:p>
          </table:table-cell>
        </table:table-row>
        <table:table-row table:style-name="ro1">
          <table:table-cell office:value-type="string">
            <text:p>5.057329e-007</text:p>
          </table:table-cell>
          <table:table-cell office:value-type="float" office:value="0.002968553">
            <text:p>0.002968553</text:p>
          </table:table-cell>
        </table:table-row>
        <table:table-row table:style-name="ro1">
          <table:table-cell office:value-type="string">
            <text:p>5.054136e-007</text:p>
          </table:table-cell>
          <table:table-cell office:value-type="float" office:value="0.002966888">
            <text:p>0.002966888</text:p>
          </table:table-cell>
        </table:table-row>
        <table:table-row table:style-name="ro1">
          <table:table-cell office:value-type="string">
            <text:p>5.050945e-007</text:p>
          </table:table-cell>
          <table:table-cell office:value-type="float" office:value="0.002965224">
            <text:p>0.002965224</text:p>
          </table:table-cell>
        </table:table-row>
        <table:table-row table:style-name="ro1">
          <table:table-cell office:value-type="string">
            <text:p>5.047757e-007</text:p>
          </table:table-cell>
          <table:table-cell office:value-type="float" office:value="0.002963561">
            <text:p>0.002963561</text:p>
          </table:table-cell>
        </table:table-row>
        <table:table-row table:style-name="ro1">
          <table:table-cell office:value-type="string">
            <text:p>5.044572e-007</text:p>
          </table:table-cell>
          <table:table-cell office:value-type="float" office:value="0.0029619">
            <text:p>0.0029619</text:p>
          </table:table-cell>
        </table:table-row>
        <table:table-row table:style-name="ro1">
          <table:table-cell office:value-type="string">
            <text:p>5.041388e-007</text:p>
          </table:table-cell>
          <table:table-cell office:value-type="float" office:value="0.00296024">
            <text:p>0.00296024</text:p>
          </table:table-cell>
        </table:table-row>
        <table:table-row table:style-name="ro1">
          <table:table-cell office:value-type="string">
            <text:p>5.038208e-007</text:p>
          </table:table-cell>
          <table:table-cell office:value-type="float" office:value="0.002958581">
            <text:p>0.002958581</text:p>
          </table:table-cell>
        </table:table-row>
        <table:table-row table:style-name="ro1">
          <table:table-cell office:value-type="string">
            <text:p>5.035029e-007</text:p>
          </table:table-cell>
          <table:table-cell office:value-type="float" office:value="0.002956923">
            <text:p>0.002956923</text:p>
          </table:table-cell>
        </table:table-row>
        <table:table-row table:style-name="ro1">
          <table:table-cell office:value-type="string">
            <text:p>5.031854e-007</text:p>
          </table:table-cell>
          <table:table-cell office:value-type="float" office:value="0.002955266">
            <text:p>0.002955266</text:p>
          </table:table-cell>
        </table:table-row>
        <table:table-row table:style-name="ro1">
          <table:table-cell office:value-type="string">
            <text:p>5.028681e-007</text:p>
          </table:table-cell>
          <table:table-cell office:value-type="float" office:value="0.002953611">
            <text:p>0.002953611</text:p>
          </table:table-cell>
        </table:table-row>
        <table:table-row table:style-name="ro1">
          <table:table-cell office:value-type="string">
            <text:p>5.02551e-007</text:p>
          </table:table-cell>
          <table:table-cell office:value-type="float" office:value="0.002951956">
            <text:p>0.002951956</text:p>
          </table:table-cell>
        </table:table-row>
        <table:table-row table:style-name="ro1">
          <table:table-cell office:value-type="string">
            <text:p>5.022342e-007</text:p>
          </table:table-cell>
          <table:table-cell office:value-type="float" office:value="0.002950303">
            <text:p>0.002950303</text:p>
          </table:table-cell>
        </table:table-row>
        <table:table-row table:style-name="ro1">
          <table:table-cell office:value-type="string">
            <text:p>5.019176e-007</text:p>
          </table:table-cell>
          <table:table-cell office:value-type="float" office:value="0.002948651">
            <text:p>0.002948651</text:p>
          </table:table-cell>
        </table:table-row>
        <table:table-row table:style-name="ro1">
          <table:table-cell office:value-type="string">
            <text:p>5.016013e-007</text:p>
          </table:table-cell>
          <table:table-cell office:value-type="float" office:value="0.002947">
            <text:p>0.002947</text:p>
          </table:table-cell>
        </table:table-row>
        <table:table-row table:style-name="ro1">
          <table:table-cell office:value-type="string">
            <text:p>5.012852e-007</text:p>
          </table:table-cell>
          <table:table-cell office:value-type="float" office:value="0.00294535">
            <text:p>0.00294535</text:p>
          </table:table-cell>
        </table:table-row>
        <table:table-row table:style-name="ro1">
          <table:table-cell office:value-type="string">
            <text:p>5.009694e-007</text:p>
          </table:table-cell>
          <table:table-cell office:value-type="float" office:value="0.002943701">
            <text:p>0.002943701</text:p>
          </table:table-cell>
        </table:table-row>
        <table:table-row table:style-name="ro1">
          <table:table-cell office:value-type="string">
            <text:p>5.006538e-007</text:p>
          </table:table-cell>
          <table:table-cell office:value-type="float" office:value="0.002942054">
            <text:p>0.002942054</text:p>
          </table:table-cell>
        </table:table-row>
        <table:table-row table:style-name="ro1">
          <table:table-cell office:value-type="string">
            <text:p>5.003385e-007</text:p>
          </table:table-cell>
          <table:table-cell office:value-type="float" office:value="0.002940407">
            <text:p>0.002940407</text:p>
          </table:table-cell>
        </table:table-row>
        <table:table-row table:style-name="ro1">
          <table:table-cell office:value-type="string">
            <text:p>5.000234e-007</text:p>
          </table:table-cell>
          <table:table-cell office:value-type="float" office:value="0.002938762">
            <text:p>0.002938762</text:p>
          </table:table-cell>
        </table:table-row>
        <table:table-row table:style-name="ro1">
          <table:table-cell office:value-type="string">
            <text:p>4.997086e-007</text:p>
          </table:table-cell>
          <table:table-cell office:value-type="float" office:value="0.002937118">
            <text:p>0.002937118</text:p>
          </table:table-cell>
        </table:table-row>
        <table:table-row table:style-name="ro1">
          <table:table-cell office:value-type="string">
            <text:p>4.99394e-007</text:p>
          </table:table-cell>
          <table:table-cell office:value-type="float" office:value="0.002935475">
            <text:p>0.002935475</text:p>
          </table:table-cell>
        </table:table-row>
        <table:table-row table:style-name="ro1">
          <table:table-cell office:value-type="string">
            <text:p>4.990797e-007</text:p>
          </table:table-cell>
          <table:table-cell office:value-type="float" office:value="0.002933833">
            <text:p>0.002933833</text:p>
          </table:table-cell>
        </table:table-row>
        <table:table-row table:style-name="ro1">
          <table:table-cell office:value-type="string">
            <text:p>4.987656e-007</text:p>
          </table:table-cell>
          <table:table-cell office:value-type="float" office:value="0.002932192">
            <text:p>0.002932192</text:p>
          </table:table-cell>
        </table:table-row>
        <table:table-row table:style-name="ro1">
          <table:table-cell office:value-type="string">
            <text:p>4.984518e-007</text:p>
          </table:table-cell>
          <table:table-cell office:value-type="float" office:value="0.002930553">
            <text:p>0.002930553</text:p>
          </table:table-cell>
        </table:table-row>
        <table:table-row table:style-name="ro1">
          <table:table-cell office:value-type="string">
            <text:p>4.981382e-007</text:p>
          </table:table-cell>
          <table:table-cell office:value-type="float" office:value="0.002928914">
            <text:p>0.002928914</text:p>
          </table:table-cell>
        </table:table-row>
        <table:table-row table:style-name="ro1">
          <table:table-cell office:value-type="string">
            <text:p>4.978248e-007</text:p>
          </table:table-cell>
          <table:table-cell office:value-type="float" office:value="0.002927277">
            <text:p>0.002927277</text:p>
          </table:table-cell>
        </table:table-row>
        <table:table-row table:style-name="ro1">
          <table:table-cell office:value-type="string">
            <text:p>4.975117e-007</text:p>
          </table:table-cell>
          <table:table-cell office:value-type="float" office:value="0.002925641">
            <text:p>0.002925641</text:p>
          </table:table-cell>
        </table:table-row>
        <table:table-row table:style-name="ro1">
          <table:table-cell office:value-type="string">
            <text:p>4.971989e-007</text:p>
          </table:table-cell>
          <table:table-cell office:value-type="float" office:value="0.002924006">
            <text:p>0.002924006</text:p>
          </table:table-cell>
        </table:table-row>
        <table:table-row table:style-name="ro1">
          <table:table-cell office:value-type="string">
            <text:p>4.968863e-007</text:p>
          </table:table-cell>
          <table:table-cell office:value-type="float" office:value="0.002922372">
            <text:p>0.002922372</text:p>
          </table:table-cell>
        </table:table-row>
        <table:table-row table:style-name="ro1">
          <table:table-cell office:value-type="string">
            <text:p>4.965739e-007</text:p>
          </table:table-cell>
          <table:table-cell office:value-type="float" office:value="0.002920739">
            <text:p>0.002920739</text:p>
          </table:table-cell>
        </table:table-row>
        <table:table-row table:style-name="ro1">
          <table:table-cell office:value-type="string">
            <text:p>4.962618e-007</text:p>
          </table:table-cell>
          <table:table-cell office:value-type="float" office:value="0.002919108">
            <text:p>0.002919108</text:p>
          </table:table-cell>
        </table:table-row>
        <table:table-row table:style-name="ro1">
          <table:table-cell office:value-type="string">
            <text:p>4.959499e-007</text:p>
          </table:table-cell>
          <table:table-cell office:value-type="float" office:value="0.002917477">
            <text:p>0.002917477</text:p>
          </table:table-cell>
        </table:table-row>
        <table:table-row table:style-name="ro1">
          <table:table-cell office:value-type="string">
            <text:p>4.956383e-007</text:p>
          </table:table-cell>
          <table:table-cell office:value-type="float" office:value="0.002915848">
            <text:p>0.002915848</text:p>
          </table:table-cell>
        </table:table-row>
        <table:table-row table:style-name="ro1">
          <table:table-cell office:value-type="string">
            <text:p>4.953269e-007</text:p>
          </table:table-cell>
          <table:table-cell office:value-type="float" office:value="0.00291422">
            <text:p>0.00291422</text:p>
          </table:table-cell>
        </table:table-row>
        <table:table-row table:style-name="ro1">
          <table:table-cell office:value-type="string">
            <text:p>4.950158e-007</text:p>
          </table:table-cell>
          <table:table-cell office:value-type="float" office:value="0.002912592">
            <text:p>0.002912592</text:p>
          </table:table-cell>
        </table:table-row>
        <table:table-row table:style-name="ro1">
          <table:table-cell office:value-type="string">
            <text:p>4.947049e-007</text:p>
          </table:table-cell>
          <table:table-cell office:value-type="float" office:value="0.002910967">
            <text:p>0.002910967</text:p>
          </table:table-cell>
        </table:table-row>
        <table:table-row table:style-name="ro1">
          <table:table-cell office:value-type="string">
            <text:p>4.943942e-007</text:p>
          </table:table-cell>
          <table:table-cell office:value-type="float" office:value="0.002909342">
            <text:p>0.002909342</text:p>
          </table:table-cell>
        </table:table-row>
        <table:table-row table:style-name="ro1">
          <table:table-cell office:value-type="string">
            <text:p>4.940838e-007</text:p>
          </table:table-cell>
          <table:table-cell office:value-type="float" office:value="0.002907718">
            <text:p>0.002907718</text:p>
          </table:table-cell>
        </table:table-row>
        <table:table-row table:style-name="ro1">
          <table:table-cell office:value-type="string">
            <text:p>4.937737e-007</text:p>
          </table:table-cell>
          <table:table-cell office:value-type="float" office:value="0.002906095">
            <text:p>0.002906095</text:p>
          </table:table-cell>
        </table:table-row>
        <table:table-row table:style-name="ro1">
          <table:table-cell office:value-type="string">
            <text:p>4.934638e-007</text:p>
          </table:table-cell>
          <table:table-cell office:value-type="float" office:value="0.002904474">
            <text:p>0.002904474</text:p>
          </table:table-cell>
        </table:table-row>
        <table:table-row table:style-name="ro1">
          <table:table-cell office:value-type="string">
            <text:p>4.931541e-007</text:p>
          </table:table-cell>
          <table:table-cell office:value-type="float" office:value="0.002902854">
            <text:p>0.002902854</text:p>
          </table:table-cell>
        </table:table-row>
        <table:table-row table:style-name="ro1">
          <table:table-cell office:value-type="string">
            <text:p>4.928447e-007</text:p>
          </table:table-cell>
          <table:table-cell office:value-type="float" office:value="0.002901234">
            <text:p>0.002901234</text:p>
          </table:table-cell>
        </table:table-row>
        <table:table-row table:style-name="ro1">
          <table:table-cell office:value-type="string">
            <text:p>4.925355e-007</text:p>
          </table:table-cell>
          <table:table-cell office:value-type="float" office:value="0.002899616">
            <text:p>0.002899616</text:p>
          </table:table-cell>
        </table:table-row>
        <table:table-row table:style-name="ro1">
          <table:table-cell office:value-type="string">
            <text:p>4.922265e-007</text:p>
          </table:table-cell>
          <table:table-cell office:value-type="float" office:value="0.002897999">
            <text:p>0.002897999</text:p>
          </table:table-cell>
        </table:table-row>
        <table:table-row table:style-name="ro1">
          <table:table-cell office:value-type="string">
            <text:p>4.919178e-007</text:p>
          </table:table-cell>
          <table:table-cell office:value-type="float" office:value="0.002896383">
            <text:p>0.002896383</text:p>
          </table:table-cell>
        </table:table-row>
        <table:table-row table:style-name="ro1">
          <table:table-cell office:value-type="string">
            <text:p>4.916094e-007</text:p>
          </table:table-cell>
          <table:table-cell office:value-type="float" office:value="0.002894769">
            <text:p>0.002894769</text:p>
          </table:table-cell>
        </table:table-row>
        <table:table-row table:style-name="ro1">
          <table:table-cell office:value-type="string">
            <text:p>4.913011e-007</text:p>
          </table:table-cell>
          <table:table-cell office:value-type="float" office:value="0.002893155">
            <text:p>0.002893155</text:p>
          </table:table-cell>
        </table:table-row>
        <table:table-row table:style-name="ro1">
          <table:table-cell office:value-type="string">
            <text:p>4.909932e-007</text:p>
          </table:table-cell>
          <table:table-cell office:value-type="float" office:value="0.002891543">
            <text:p>0.002891543</text:p>
          </table:table-cell>
        </table:table-row>
        <table:table-row table:style-name="ro1">
          <table:table-cell office:value-type="string">
            <text:p>4.906854e-007</text:p>
          </table:table-cell>
          <table:table-cell office:value-type="float" office:value="0.002889931">
            <text:p>0.002889931</text:p>
          </table:table-cell>
        </table:table-row>
        <table:table-row table:style-name="ro1">
          <table:table-cell office:value-type="string">
            <text:p>4.903779e-007</text:p>
          </table:table-cell>
          <table:table-cell office:value-type="float" office:value="0.002888321">
            <text:p>0.002888321</text:p>
          </table:table-cell>
        </table:table-row>
        <table:table-row table:style-name="ro1">
          <table:table-cell office:value-type="string">
            <text:p>4.900707e-007</text:p>
          </table:table-cell>
          <table:table-cell office:value-type="float" office:value="0.002886712">
            <text:p>0.002886712</text:p>
          </table:table-cell>
        </table:table-row>
        <table:table-row table:style-name="ro1">
          <table:table-cell office:value-type="string">
            <text:p>4.897637e-007</text:p>
          </table:table-cell>
          <table:table-cell office:value-type="float" office:value="0.002885104">
            <text:p>0.002885104</text:p>
          </table:table-cell>
        </table:table-row>
        <table:table-row table:style-name="ro1">
          <table:table-cell office:value-type="string">
            <text:p>4.894569e-007</text:p>
          </table:table-cell>
          <table:table-cell office:value-type="float" office:value="0.002883497">
            <text:p>0.002883497</text:p>
          </table:table-cell>
        </table:table-row>
        <table:table-row table:style-name="ro1">
          <table:table-cell office:value-type="string">
            <text:p>4.891504e-007</text:p>
          </table:table-cell>
          <table:table-cell office:value-type="float" office:value="0.002881891">
            <text:p>0.002881891</text:p>
          </table:table-cell>
        </table:table-row>
        <table:table-row table:style-name="ro1">
          <table:table-cell office:value-type="string">
            <text:p>4.888441e-007</text:p>
          </table:table-cell>
          <table:table-cell office:value-type="float" office:value="0.002880286">
            <text:p>0.002880286</text:p>
          </table:table-cell>
        </table:table-row>
        <table:table-row table:style-name="ro1">
          <table:table-cell office:value-type="string">
            <text:p>4.88538e-007</text:p>
          </table:table-cell>
          <table:table-cell office:value-type="float" office:value="0.002878683">
            <text:p>0.002878683</text:p>
          </table:table-cell>
        </table:table-row>
        <table:table-row table:style-name="ro1">
          <table:table-cell office:value-type="string">
            <text:p>4.882322e-007</text:p>
          </table:table-cell>
          <table:table-cell office:value-type="float" office:value="0.00287708">
            <text:p>0.00287708</text:p>
          </table:table-cell>
        </table:table-row>
        <table:table-row table:style-name="ro1">
          <table:table-cell office:value-type="string">
            <text:p>4.879266e-007</text:p>
          </table:table-cell>
          <table:table-cell office:value-type="float" office:value="0.002875479">
            <text:p>0.002875479</text:p>
          </table:table-cell>
        </table:table-row>
        <table:table-row table:style-name="ro1">
          <table:table-cell office:value-type="string">
            <text:p>4.876213e-007</text:p>
          </table:table-cell>
          <table:table-cell office:value-type="float" office:value="0.002873878">
            <text:p>0.002873878</text:p>
          </table:table-cell>
        </table:table-row>
        <table:table-row table:style-name="ro1">
          <table:table-cell office:value-type="string">
            <text:p>4.873162e-007</text:p>
          </table:table-cell>
          <table:table-cell office:value-type="float" office:value="0.002872279">
            <text:p>0.002872279</text:p>
          </table:table-cell>
        </table:table-row>
        <table:table-row table:style-name="ro1">
          <table:table-cell office:value-type="string">
            <text:p>4.870113e-007</text:p>
          </table:table-cell>
          <table:table-cell office:value-type="float" office:value="0.002870681">
            <text:p>0.002870681</text:p>
          </table:table-cell>
        </table:table-row>
        <table:table-row table:style-name="ro1">
          <table:table-cell office:value-type="string">
            <text:p>4.867067e-007</text:p>
          </table:table-cell>
          <table:table-cell office:value-type="float" office:value="0.002869084">
            <text:p>0.002869084</text:p>
          </table:table-cell>
        </table:table-row>
        <table:table-row table:style-name="ro1">
          <table:table-cell office:value-type="string">
            <text:p>4.864023e-007</text:p>
          </table:table-cell>
          <table:table-cell office:value-type="float" office:value="0.002867488">
            <text:p>0.002867488</text:p>
          </table:table-cell>
        </table:table-row>
        <table:table-row table:style-name="ro1">
          <table:table-cell office:value-type="string">
            <text:p>4.860982e-007</text:p>
          </table:table-cell>
          <table:table-cell office:value-type="float" office:value="0.002865893">
            <text:p>0.002865893</text:p>
          </table:table-cell>
        </table:table-row>
        <table:table-row table:style-name="ro1">
          <table:table-cell office:value-type="string">
            <text:p>4.857943e-007</text:p>
          </table:table-cell>
          <table:table-cell office:value-type="float" office:value="0.0028643">
            <text:p>0.0028643</text:p>
          </table:table-cell>
        </table:table-row>
        <table:table-row table:style-name="ro1">
          <table:table-cell office:value-type="string">
            <text:p>4.854906e-007</text:p>
          </table:table-cell>
          <table:table-cell office:value-type="float" office:value="0.002862707">
            <text:p>0.002862707</text:p>
          </table:table-cell>
        </table:table-row>
        <table:table-row table:style-name="ro1">
          <table:table-cell office:value-type="string">
            <text:p>4.851872e-007</text:p>
          </table:table-cell>
          <table:table-cell office:value-type="float" office:value="0.002861116">
            <text:p>0.002861116</text:p>
          </table:table-cell>
        </table:table-row>
        <table:table-row table:style-name="ro1">
          <table:table-cell office:value-type="string">
            <text:p>4.84884e-007</text:p>
          </table:table-cell>
          <table:table-cell office:value-type="float" office:value="0.002859525">
            <text:p>0.002859525</text:p>
          </table:table-cell>
        </table:table-row>
        <table:table-row table:style-name="ro1">
          <table:table-cell office:value-type="string">
            <text:p>4.84581e-007</text:p>
          </table:table-cell>
          <table:table-cell office:value-type="float" office:value="0.002857936">
            <text:p>0.002857936</text:p>
          </table:table-cell>
        </table:table-row>
        <table:table-row table:style-name="ro1">
          <table:table-cell office:value-type="string">
            <text:p>4.842783e-007</text:p>
          </table:table-cell>
          <table:table-cell office:value-type="float" office:value="0.002856348">
            <text:p>0.002856348</text:p>
          </table:table-cell>
        </table:table-row>
        <table:table-row table:style-name="ro1">
          <table:table-cell office:value-type="string">
            <text:p>4.839758e-007</text:p>
          </table:table-cell>
          <table:table-cell office:value-type="float" office:value="0.002854761">
            <text:p>0.002854761</text:p>
          </table:table-cell>
        </table:table-row>
        <table:table-row table:style-name="ro1">
          <table:table-cell office:value-type="string">
            <text:p>4.836736e-007</text:p>
          </table:table-cell>
          <table:table-cell office:value-type="float" office:value="0.002853175">
            <text:p>0.002853175</text:p>
          </table:table-cell>
        </table:table-row>
        <table:table-row table:style-name="ro1">
          <table:table-cell office:value-type="string">
            <text:p>4.833715e-007</text:p>
          </table:table-cell>
          <table:table-cell office:value-type="float" office:value="0.00285159">
            <text:p>0.00285159</text:p>
          </table:table-cell>
        </table:table-row>
        <table:table-row table:style-name="ro1">
          <table:table-cell office:value-type="string">
            <text:p>4.830698e-007</text:p>
          </table:table-cell>
          <table:table-cell office:value-type="float" office:value="0.002850006">
            <text:p>0.002850006</text:p>
          </table:table-cell>
        </table:table-row>
        <table:table-row table:style-name="ro1">
          <table:table-cell office:value-type="string">
            <text:p>4.827682e-007</text:p>
          </table:table-cell>
          <table:table-cell office:value-type="float" office:value="0.002848423">
            <text:p>0.002848423</text:p>
          </table:table-cell>
        </table:table-row>
        <table:table-row table:style-name="ro1">
          <table:table-cell office:value-type="string">
            <text:p>4.824669e-007</text:p>
          </table:table-cell>
          <table:table-cell office:value-type="float" office:value="0.002846842">
            <text:p>0.002846842</text:p>
          </table:table-cell>
        </table:table-row>
        <table:table-row table:style-name="ro1">
          <table:table-cell office:value-type="string">
            <text:p>4.821658e-007</text:p>
          </table:table-cell>
          <table:table-cell office:value-type="float" office:value="0.002845261">
            <text:p>0.002845261</text:p>
          </table:table-cell>
        </table:table-row>
        <table:table-row table:style-name="ro1">
          <table:table-cell office:value-type="string">
            <text:p>4.81865e-007</text:p>
          </table:table-cell>
          <table:table-cell office:value-type="float" office:value="0.002843682">
            <text:p>0.002843682</text:p>
          </table:table-cell>
        </table:table-row>
        <table:table-row table:style-name="ro1">
          <table:table-cell office:value-type="string">
            <text:p>4.815644e-007</text:p>
          </table:table-cell>
          <table:table-cell office:value-type="float" office:value="0.002842104">
            <text:p>0.002842104</text:p>
          </table:table-cell>
        </table:table-row>
        <table:table-row table:style-name="ro1">
          <table:table-cell office:value-type="string">
            <text:p>4.81264e-007</text:p>
          </table:table-cell>
          <table:table-cell office:value-type="float" office:value="0.002840526">
            <text:p>0.002840526</text:p>
          </table:table-cell>
        </table:table-row>
        <table:table-row table:style-name="ro1">
          <table:table-cell office:value-type="string">
            <text:p>4.809639e-007</text:p>
          </table:table-cell>
          <table:table-cell office:value-type="float" office:value="0.00283895">
            <text:p>0.00283895</text:p>
          </table:table-cell>
        </table:table-row>
        <table:table-row table:style-name="ro1">
          <table:table-cell office:value-type="string">
            <text:p>4.80664e-007</text:p>
          </table:table-cell>
          <table:table-cell office:value-type="float" office:value="0.002837375">
            <text:p>0.002837375</text:p>
          </table:table-cell>
        </table:table-row>
        <table:table-row table:style-name="ro1">
          <table:table-cell office:value-type="string">
            <text:p>4.803643e-007</text:p>
          </table:table-cell>
          <table:table-cell office:value-type="float" office:value="0.002835801">
            <text:p>0.002835801</text:p>
          </table:table-cell>
        </table:table-row>
        <table:table-row table:style-name="ro1">
          <table:table-cell office:value-type="string">
            <text:p>4.800649e-007</text:p>
          </table:table-cell>
          <table:table-cell office:value-type="float" office:value="0.002834228">
            <text:p>0.002834228</text:p>
          </table:table-cell>
        </table:table-row>
        <table:table-row table:style-name="ro1">
          <table:table-cell office:value-type="string">
            <text:p>4.797657e-007</text:p>
          </table:table-cell>
          <table:table-cell office:value-type="float" office:value="0.002832656">
            <text:p>0.002832656</text:p>
          </table:table-cell>
        </table:table-row>
        <table:table-row table:style-name="ro1">
          <table:table-cell office:value-type="string">
            <text:p>4.794667e-007</text:p>
          </table:table-cell>
          <table:table-cell office:value-type="float" office:value="0.002831085">
            <text:p>0.002831085</text:p>
          </table:table-cell>
        </table:table-row>
        <table:table-row table:style-name="ro1">
          <table:table-cell office:value-type="string">
            <text:p>4.79168e-007</text:p>
          </table:table-cell>
          <table:table-cell office:value-type="float" office:value="0.002829516">
            <text:p>0.002829516</text:p>
          </table:table-cell>
        </table:table-row>
        <table:table-row table:style-name="ro1">
          <table:table-cell office:value-type="string">
            <text:p>4.788695e-007</text:p>
          </table:table-cell>
          <table:table-cell office:value-type="float" office:value="0.002827947">
            <text:p>0.002827947</text:p>
          </table:table-cell>
        </table:table-row>
        <table:table-row table:style-name="ro1">
          <table:table-cell office:value-type="string">
            <text:p>4.785712e-007</text:p>
          </table:table-cell>
          <table:table-cell office:value-type="float" office:value="0.00282638">
            <text:p>0.00282638</text:p>
          </table:table-cell>
        </table:table-row>
        <table:table-row table:style-name="ro1">
          <table:table-cell office:value-type="string">
            <text:p>4.782732e-007</text:p>
          </table:table-cell>
          <table:table-cell office:value-type="float" office:value="0.002824813">
            <text:p>0.002824813</text:p>
          </table:table-cell>
        </table:table-row>
        <table:table-row table:style-name="ro1">
          <table:table-cell office:value-type="string">
            <text:p>4.779754e-007</text:p>
          </table:table-cell>
          <table:table-cell office:value-type="float" office:value="0.002823248">
            <text:p>0.002823248</text:p>
          </table:table-cell>
        </table:table-row>
        <table:table-row table:style-name="ro1">
          <table:table-cell office:value-type="string">
            <text:p>4.776778e-007</text:p>
          </table:table-cell>
          <table:table-cell office:value-type="float" office:value="0.002821684">
            <text:p>0.002821684</text:p>
          </table:table-cell>
        </table:table-row>
        <table:table-row table:style-name="ro1">
          <table:table-cell office:value-type="string">
            <text:p>4.773805e-007</text:p>
          </table:table-cell>
          <table:table-cell office:value-type="float" office:value="0.00282012">
            <text:p>0.00282012</text:p>
          </table:table-cell>
        </table:table-row>
        <table:table-row table:style-name="ro1">
          <table:table-cell office:value-type="string">
            <text:p>4.770834e-007</text:p>
          </table:table-cell>
          <table:table-cell office:value-type="float" office:value="0.002818558">
            <text:p>0.002818558</text:p>
          </table:table-cell>
        </table:table-row>
        <table:table-row table:style-name="ro1">
          <table:table-cell office:value-type="string">
            <text:p>4.767865e-007</text:p>
          </table:table-cell>
          <table:table-cell office:value-type="float" office:value="0.002816997">
            <text:p>0.002816997</text:p>
          </table:table-cell>
        </table:table-row>
        <table:table-row table:style-name="ro1">
          <table:table-cell office:value-type="string">
            <text:p>4.764898e-007</text:p>
          </table:table-cell>
          <table:table-cell office:value-type="float" office:value="0.002815437">
            <text:p>0.002815437</text:p>
          </table:table-cell>
        </table:table-row>
        <table:table-row table:style-name="ro1">
          <table:table-cell office:value-type="string">
            <text:p>4.761934e-007</text:p>
          </table:table-cell>
          <table:table-cell office:value-type="float" office:value="0.002813878">
            <text:p>0.002813878</text:p>
          </table:table-cell>
        </table:table-row>
        <table:table-row table:style-name="ro1">
          <table:table-cell office:value-type="string">
            <text:p>4.758972e-007</text:p>
          </table:table-cell>
          <table:table-cell office:value-type="float" office:value="0.002812321">
            <text:p>0.002812321</text:p>
          </table:table-cell>
        </table:table-row>
        <table:table-row table:style-name="ro1">
          <table:table-cell office:value-type="string">
            <text:p>4.756013e-007</text:p>
          </table:table-cell>
          <table:table-cell office:value-type="float" office:value="0.002810764">
            <text:p>0.002810764</text:p>
          </table:table-cell>
        </table:table-row>
        <table:table-row table:style-name="ro1">
          <table:table-cell office:value-type="string">
            <text:p>4.753055e-007</text:p>
          </table:table-cell>
          <table:table-cell office:value-type="float" office:value="0.002809208">
            <text:p>0.002809208</text:p>
          </table:table-cell>
        </table:table-row>
        <table:table-row table:style-name="ro1">
          <table:table-cell office:value-type="string">
            <text:p>4.750101e-007</text:p>
          </table:table-cell>
          <table:table-cell office:value-type="float" office:value="0.002807653">
            <text:p>0.002807653</text:p>
          </table:table-cell>
        </table:table-row>
        <table:table-row table:style-name="ro1">
          <table:table-cell office:value-type="string">
            <text:p>4.747148e-007</text:p>
          </table:table-cell>
          <table:table-cell office:value-type="float" office:value="0.0028061">
            <text:p>0.0028061</text:p>
          </table:table-cell>
        </table:table-row>
        <table:table-row table:style-name="ro1">
          <table:table-cell office:value-type="string">
            <text:p>4.744197e-007</text:p>
          </table:table-cell>
          <table:table-cell office:value-type="float" office:value="0.002804547">
            <text:p>0.002804547</text:p>
          </table:table-cell>
        </table:table-row>
        <table:table-row table:style-name="ro1">
          <table:table-cell office:value-type="string">
            <text:p>4.741249e-007</text:p>
          </table:table-cell>
          <table:table-cell office:value-type="float" office:value="0.002802996">
            <text:p>0.002802996</text:p>
          </table:table-cell>
        </table:table-row>
        <table:table-row table:style-name="ro1">
          <table:table-cell office:value-type="string">
            <text:p>4.738304e-007</text:p>
          </table:table-cell>
          <table:table-cell office:value-type="float" office:value="0.002801446">
            <text:p>0.002801446</text:p>
          </table:table-cell>
        </table:table-row>
        <table:table-row table:style-name="ro1">
          <table:table-cell office:value-type="string">
            <text:p>4.73536e-007</text:p>
          </table:table-cell>
          <table:table-cell office:value-type="float" office:value="0.002799896">
            <text:p>0.002799896</text:p>
          </table:table-cell>
        </table:table-row>
        <table:table-row table:style-name="ro1">
          <table:table-cell office:value-type="string">
            <text:p>4.732419e-007</text:p>
          </table:table-cell>
          <table:table-cell office:value-type="float" office:value="0.002798348">
            <text:p>0.002798348</text:p>
          </table:table-cell>
        </table:table-row>
        <table:table-row table:style-name="ro1">
          <table:table-cell office:value-type="string">
            <text:p>4.72948e-007</text:p>
          </table:table-cell>
          <table:table-cell office:value-type="float" office:value="0.002796801">
            <text:p>0.002796801</text:p>
          </table:table-cell>
        </table:table-row>
        <table:table-row table:style-name="ro1">
          <table:table-cell office:value-type="string">
            <text:p>4.726543e-007</text:p>
          </table:table-cell>
          <table:table-cell office:value-type="float" office:value="0.002795255">
            <text:p>0.002795255</text:p>
          </table:table-cell>
        </table:table-row>
        <table:table-row table:style-name="ro1">
          <table:table-cell office:value-type="string">
            <text:p>4.723609e-007</text:p>
          </table:table-cell>
          <table:table-cell office:value-type="float" office:value="0.00279371">
            <text:p>0.00279371</text:p>
          </table:table-cell>
        </table:table-row>
        <table:table-row table:style-name="ro1">
          <table:table-cell office:value-type="string">
            <text:p>4.720677e-007</text:p>
          </table:table-cell>
          <table:table-cell office:value-type="float" office:value="0.002792166">
            <text:p>0.002792166</text:p>
          </table:table-cell>
        </table:table-row>
        <table:table-row table:style-name="ro1">
          <table:table-cell office:value-type="string">
            <text:p>4.717747e-007</text:p>
          </table:table-cell>
          <table:table-cell office:value-type="float" office:value="0.002790623">
            <text:p>0.002790623</text:p>
          </table:table-cell>
        </table:table-row>
        <table:table-row table:style-name="ro1">
          <table:table-cell office:value-type="string">
            <text:p>4.714819e-007</text:p>
          </table:table-cell>
          <table:table-cell office:value-type="float" office:value="0.002789081">
            <text:p>0.002789081</text:p>
          </table:table-cell>
        </table:table-row>
        <table:table-row table:style-name="ro1">
          <table:table-cell office:value-type="string">
            <text:p>4.711894e-007</text:p>
          </table:table-cell>
          <table:table-cell office:value-type="float" office:value="0.00278754">
            <text:p>0.00278754</text:p>
          </table:table-cell>
        </table:table-row>
        <table:table-row table:style-name="ro1">
          <table:table-cell office:value-type="string">
            <text:p>4.708971e-007</text:p>
          </table:table-cell>
          <table:table-cell office:value-type="float" office:value="0.002786">
            <text:p>0.002786</text:p>
          </table:table-cell>
        </table:table-row>
        <table:table-row table:style-name="ro1">
          <table:table-cell office:value-type="string">
            <text:p>4.70605e-007</text:p>
          </table:table-cell>
          <table:table-cell office:value-type="float" office:value="0.002784462">
            <text:p>0.002784462</text:p>
          </table:table-cell>
        </table:table-row>
        <table:table-row table:style-name="ro1">
          <table:table-cell office:value-type="string">
            <text:p>4.703132e-007</text:p>
          </table:table-cell>
          <table:table-cell office:value-type="float" office:value="0.002782924">
            <text:p>0.002782924</text:p>
          </table:table-cell>
        </table:table-row>
        <table:table-row table:style-name="ro1">
          <table:table-cell office:value-type="string">
            <text:p>4.700216e-007</text:p>
          </table:table-cell>
          <table:table-cell office:value-type="float" office:value="0.002781387">
            <text:p>0.002781387</text:p>
          </table:table-cell>
        </table:table-row>
        <table:table-row table:style-name="ro1">
          <table:table-cell office:value-type="string">
            <text:p>4.697302e-007</text:p>
          </table:table-cell>
          <table:table-cell office:value-type="float" office:value="0.002779852">
            <text:p>0.002779852</text:p>
          </table:table-cell>
        </table:table-row>
        <table:table-row table:style-name="ro1">
          <table:table-cell office:value-type="string">
            <text:p>4.69439e-007</text:p>
          </table:table-cell>
          <table:table-cell office:value-type="float" office:value="0.002778317">
            <text:p>0.002778317</text:p>
          </table:table-cell>
        </table:table-row>
        <table:table-row table:style-name="ro1">
          <table:table-cell office:value-type="string">
            <text:p>4.69148e-007</text:p>
          </table:table-cell>
          <table:table-cell office:value-type="float" office:value="0.002776784">
            <text:p>0.002776784</text:p>
          </table:table-cell>
        </table:table-row>
        <table:table-row table:style-name="ro1">
          <table:table-cell office:value-type="string">
            <text:p>4.688573e-007</text:p>
          </table:table-cell>
          <table:table-cell office:value-type="float" office:value="0.002775252">
            <text:p>0.002775252</text:p>
          </table:table-cell>
        </table:table-row>
        <table:table-row table:style-name="ro1">
          <table:table-cell office:value-type="string">
            <text:p>4.685668e-007</text:p>
          </table:table-cell>
          <table:table-cell office:value-type="float" office:value="0.00277372">
            <text:p>0.00277372</text:p>
          </table:table-cell>
        </table:table-row>
        <table:table-row table:style-name="ro1">
          <table:table-cell office:value-type="string">
            <text:p>4.682766e-007</text:p>
          </table:table-cell>
          <table:table-cell office:value-type="float" office:value="0.00277219">
            <text:p>0.00277219</text:p>
          </table:table-cell>
        </table:table-row>
        <table:table-row table:style-name="ro1">
          <table:table-cell office:value-type="string">
            <text:p>4.679865e-007</text:p>
          </table:table-cell>
          <table:table-cell office:value-type="float" office:value="0.002770661">
            <text:p>0.002770661</text:p>
          </table:table-cell>
        </table:table-row>
        <table:table-row table:style-name="ro1">
          <table:table-cell office:value-type="string">
            <text:p>4.676967e-007</text:p>
          </table:table-cell>
          <table:table-cell office:value-type="float" office:value="0.002769133">
            <text:p>0.002769133</text:p>
          </table:table-cell>
        </table:table-row>
        <table:table-row table:style-name="ro1">
          <table:table-cell office:value-type="string">
            <text:p>4.674071e-007</text:p>
          </table:table-cell>
          <table:table-cell office:value-type="float" office:value="0.002767605">
            <text:p>0.002767605</text:p>
          </table:table-cell>
        </table:table-row>
        <table:table-row table:style-name="ro1">
          <table:table-cell office:value-type="string">
            <text:p>4.671177e-007</text:p>
          </table:table-cell>
          <table:table-cell office:value-type="float" office:value="0.002766079">
            <text:p>0.002766079</text:p>
          </table:table-cell>
        </table:table-row>
        <table:table-row table:style-name="ro1">
          <table:table-cell office:value-type="string">
            <text:p>4.668286e-007</text:p>
          </table:table-cell>
          <table:table-cell office:value-type="float" office:value="0.002764554">
            <text:p>0.002764554</text:p>
          </table:table-cell>
        </table:table-row>
        <table:table-row table:style-name="ro1">
          <table:table-cell office:value-type="string">
            <text:p>4.665397e-007</text:p>
          </table:table-cell>
          <table:table-cell office:value-type="float" office:value="0.00276303">
            <text:p>0.00276303</text:p>
          </table:table-cell>
        </table:table-row>
        <table:table-row table:style-name="ro1">
          <table:table-cell office:value-type="string">
            <text:p>4.66251e-007</text:p>
          </table:table-cell>
          <table:table-cell office:value-type="float" office:value="0.002761507">
            <text:p>0.002761507</text:p>
          </table:table-cell>
        </table:table-row>
        <table:table-row table:style-name="ro1">
          <table:table-cell office:value-type="string">
            <text:p>4.659625e-007</text:p>
          </table:table-cell>
          <table:table-cell office:value-type="float" office:value="0.002759985">
            <text:p>0.002759985</text:p>
          </table:table-cell>
        </table:table-row>
        <table:table-row table:style-name="ro1">
          <table:table-cell office:value-type="string">
            <text:p>4.656742e-007</text:p>
          </table:table-cell>
          <table:table-cell office:value-type="float" office:value="0.002758465">
            <text:p>0.002758465</text:p>
          </table:table-cell>
        </table:table-row>
        <table:table-row table:style-name="ro1">
          <table:table-cell office:value-type="string">
            <text:p>4.653862e-007</text:p>
          </table:table-cell>
          <table:table-cell office:value-type="float" office:value="0.002756945">
            <text:p>0.002756945</text:p>
          </table:table-cell>
        </table:table-row>
        <table:table-row table:style-name="ro1">
          <table:table-cell office:value-type="string">
            <text:p>4.650984e-007</text:p>
          </table:table-cell>
          <table:table-cell office:value-type="float" office:value="0.002755426">
            <text:p>0.002755426</text:p>
          </table:table-cell>
        </table:table-row>
        <table:table-row table:style-name="ro1">
          <table:table-cell office:value-type="string">
            <text:p>4.648108e-007</text:p>
          </table:table-cell>
          <table:table-cell office:value-type="float" office:value="0.002753908">
            <text:p>0.002753908</text:p>
          </table:table-cell>
        </table:table-row>
        <table:table-row table:style-name="ro1">
          <table:table-cell office:value-type="string">
            <text:p>4.645234e-007</text:p>
          </table:table-cell>
          <table:table-cell office:value-type="float" office:value="0.002752391">
            <text:p>0.002752391</text:p>
          </table:table-cell>
        </table:table-row>
        <table:table-row table:style-name="ro1">
          <table:table-cell office:value-type="string">
            <text:p>4.642363e-007</text:p>
          </table:table-cell>
          <table:table-cell office:value-type="float" office:value="0.002750876">
            <text:p>0.002750876</text:p>
          </table:table-cell>
        </table:table-row>
        <table:table-row table:style-name="ro1">
          <table:table-cell office:value-type="string">
            <text:p>4.639494e-007</text:p>
          </table:table-cell>
          <table:table-cell office:value-type="float" office:value="0.002749361">
            <text:p>0.002749361</text:p>
          </table:table-cell>
        </table:table-row>
        <table:table-row table:style-name="ro1">
          <table:table-cell office:value-type="string">
            <text:p>4.636627e-007</text:p>
          </table:table-cell>
          <table:table-cell office:value-type="float" office:value="0.002747848">
            <text:p>0.002747848</text:p>
          </table:table-cell>
        </table:table-row>
        <table:table-row table:style-name="ro1">
          <table:table-cell office:value-type="string">
            <text:p>4.633762e-007</text:p>
          </table:table-cell>
          <table:table-cell office:value-type="float" office:value="0.002746335">
            <text:p>0.002746335</text:p>
          </table:table-cell>
        </table:table-row>
        <table:table-row table:style-name="ro1">
          <table:table-cell office:value-type="string">
            <text:p>4.630899e-007</text:p>
          </table:table-cell>
          <table:table-cell office:value-type="float" office:value="0.002744823">
            <text:p>0.002744823</text:p>
          </table:table-cell>
        </table:table-row>
        <table:table-row table:style-name="ro1">
          <table:table-cell office:value-type="string">
            <text:p>4.628039e-007</text:p>
          </table:table-cell>
          <table:table-cell office:value-type="float" office:value="0.002743313">
            <text:p>0.002743313</text:p>
          </table:table-cell>
        </table:table-row>
        <table:table-row table:style-name="ro1">
          <table:table-cell office:value-type="string">
            <text:p>4.625181e-007</text:p>
          </table:table-cell>
          <table:table-cell office:value-type="float" office:value="0.002741803">
            <text:p>0.002741803</text:p>
          </table:table-cell>
        </table:table-row>
        <table:table-row table:style-name="ro1">
          <table:table-cell office:value-type="string">
            <text:p>4.622325e-007</text:p>
          </table:table-cell>
          <table:table-cell office:value-type="float" office:value="0.002740295">
            <text:p>0.002740295</text:p>
          </table:table-cell>
        </table:table-row>
        <table:table-row table:style-name="ro1">
          <table:table-cell office:value-type="string">
            <text:p>4.619471e-007</text:p>
          </table:table-cell>
          <table:table-cell office:value-type="float" office:value="0.002738788">
            <text:p>0.002738788</text:p>
          </table:table-cell>
        </table:table-row>
        <table:table-row table:style-name="ro1">
          <table:table-cell office:value-type="string">
            <text:p>4.61662e-007</text:p>
          </table:table-cell>
          <table:table-cell office:value-type="float" office:value="0.002737281">
            <text:p>0.002737281</text:p>
          </table:table-cell>
        </table:table-row>
        <table:table-row table:style-name="ro1">
          <table:table-cell office:value-type="string">
            <text:p>4.61377e-007</text:p>
          </table:table-cell>
          <table:table-cell office:value-type="float" office:value="0.002735776">
            <text:p>0.002735776</text:p>
          </table:table-cell>
        </table:table-row>
        <table:table-row table:style-name="ro1">
          <table:table-cell office:value-type="string">
            <text:p>4.610923e-007</text:p>
          </table:table-cell>
          <table:table-cell office:value-type="float" office:value="0.002734271">
            <text:p>0.002734271</text:p>
          </table:table-cell>
        </table:table-row>
        <table:table-row table:style-name="ro1">
          <table:table-cell office:value-type="string">
            <text:p>4.608078e-007</text:p>
          </table:table-cell>
          <table:table-cell office:value-type="float" office:value="0.002732768">
            <text:p>0.002732768</text:p>
          </table:table-cell>
        </table:table-row>
        <table:table-row table:style-name="ro1">
          <table:table-cell office:value-type="string">
            <text:p>4.605235e-007</text:p>
          </table:table-cell>
          <table:table-cell office:value-type="float" office:value="0.002731266">
            <text:p>0.002731266</text:p>
          </table:table-cell>
        </table:table-row>
        <table:table-row table:style-name="ro1">
          <table:table-cell office:value-type="string">
            <text:p>4.602395e-007</text:p>
          </table:table-cell>
          <table:table-cell office:value-type="float" office:value="0.002729765">
            <text:p>0.002729765</text:p>
          </table:table-cell>
        </table:table-row>
        <table:table-row table:style-name="ro1">
          <table:table-cell office:value-type="string">
            <text:p>4.599557e-007</text:p>
          </table:table-cell>
          <table:table-cell office:value-type="float" office:value="0.002728264">
            <text:p>0.002728264</text:p>
          </table:table-cell>
        </table:table-row>
        <table:table-row table:style-name="ro1">
          <table:table-cell office:value-type="string">
            <text:p>4.59672e-007</text:p>
          </table:table-cell>
          <table:table-cell office:value-type="float" office:value="0.002726765">
            <text:p>0.002726765</text:p>
          </table:table-cell>
        </table:table-row>
        <table:table-row table:style-name="ro1">
          <table:table-cell office:value-type="string">
            <text:p>4.593886e-007</text:p>
          </table:table-cell>
          <table:table-cell office:value-type="float" office:value="0.002725267">
            <text:p>0.002725267</text:p>
          </table:table-cell>
        </table:table-row>
        <table:table-row table:style-name="ro1">
          <table:table-cell office:value-type="string">
            <text:p>4.591055e-007</text:p>
          </table:table-cell>
          <table:table-cell office:value-type="float" office:value="0.00272377">
            <text:p>0.00272377</text:p>
          </table:table-cell>
        </table:table-row>
        <table:table-row table:style-name="ro1">
          <table:table-cell office:value-type="string">
            <text:p>4.588225e-007</text:p>
          </table:table-cell>
          <table:table-cell office:value-type="float" office:value="0.002722274">
            <text:p>0.002722274</text:p>
          </table:table-cell>
        </table:table-row>
        <table:table-row table:style-name="ro1">
          <table:table-cell office:value-type="string">
            <text:p>4.585397e-007</text:p>
          </table:table-cell>
          <table:table-cell office:value-type="float" office:value="0.002720779">
            <text:p>0.002720779</text:p>
          </table:table-cell>
        </table:table-row>
        <table:table-row table:style-name="ro1">
          <table:table-cell office:value-type="string">
            <text:p>4.582572e-007</text:p>
          </table:table-cell>
          <table:table-cell office:value-type="float" office:value="0.002719285">
            <text:p>0.002719285</text:p>
          </table:table-cell>
        </table:table-row>
        <table:table-row table:style-name="ro1">
          <table:table-cell office:value-type="string">
            <text:p>4.579749e-007</text:p>
          </table:table-cell>
          <table:table-cell office:value-type="float" office:value="0.002717791">
            <text:p>0.002717791</text:p>
          </table:table-cell>
        </table:table-row>
        <table:table-row table:style-name="ro1">
          <table:table-cell office:value-type="string">
            <text:p>4.576928e-007</text:p>
          </table:table-cell>
          <table:table-cell office:value-type="float" office:value="0.002716299">
            <text:p>0.002716299</text:p>
          </table:table-cell>
        </table:table-row>
        <table:table-row table:style-name="ro1">
          <table:table-cell office:value-type="string">
            <text:p>4.574109e-007</text:p>
          </table:table-cell>
          <table:table-cell office:value-type="float" office:value="0.002714808">
            <text:p>0.002714808</text:p>
          </table:table-cell>
        </table:table-row>
        <table:table-row table:style-name="ro1">
          <table:table-cell office:value-type="string">
            <text:p>4.571293e-007</text:p>
          </table:table-cell>
          <table:table-cell office:value-type="float" office:value="0.002713318">
            <text:p>0.002713318</text:p>
          </table:table-cell>
        </table:table-row>
        <table:table-row table:style-name="ro1">
          <table:table-cell office:value-type="string">
            <text:p>4.568478e-007</text:p>
          </table:table-cell>
          <table:table-cell office:value-type="float" office:value="0.002711829">
            <text:p>0.002711829</text:p>
          </table:table-cell>
        </table:table-row>
        <table:table-row table:style-name="ro1">
          <table:table-cell office:value-type="string">
            <text:p>4.565666e-007</text:p>
          </table:table-cell>
          <table:table-cell office:value-type="float" office:value="0.002710341">
            <text:p>0.002710341</text:p>
          </table:table-cell>
        </table:table-row>
        <table:table-row table:style-name="ro1">
          <table:table-cell office:value-type="string">
            <text:p>4.562856e-007</text:p>
          </table:table-cell>
          <table:table-cell office:value-type="float" office:value="0.002708854">
            <text:p>0.002708854</text:p>
          </table:table-cell>
        </table:table-row>
        <table:table-row table:style-name="ro1">
          <table:table-cell office:value-type="string">
            <text:p>4.560048e-007</text:p>
          </table:table-cell>
          <table:table-cell office:value-type="float" office:value="0.002707368">
            <text:p>0.002707368</text:p>
          </table:table-cell>
        </table:table-row>
        <table:table-row table:style-name="ro1">
          <table:table-cell office:value-type="string">
            <text:p>4.557242e-007</text:p>
          </table:table-cell>
          <table:table-cell office:value-type="float" office:value="0.002705883">
            <text:p>0.002705883</text:p>
          </table:table-cell>
        </table:table-row>
        <table:table-row table:style-name="ro1">
          <table:table-cell office:value-type="string">
            <text:p>4.554439e-007</text:p>
          </table:table-cell>
          <table:table-cell office:value-type="float" office:value="0.002704399">
            <text:p>0.002704399</text:p>
          </table:table-cell>
        </table:table-row>
        <table:table-row table:style-name="ro1">
          <table:table-cell office:value-type="string">
            <text:p>4.551637e-007</text:p>
          </table:table-cell>
          <table:table-cell office:value-type="float" office:value="0.002702917">
            <text:p>0.002702917</text:p>
          </table:table-cell>
        </table:table-row>
        <table:table-row table:style-name="ro1">
          <table:table-cell office:value-type="string">
            <text:p>4.548838e-007</text:p>
          </table:table-cell>
          <table:table-cell office:value-type="float" office:value="0.002701435">
            <text:p>0.002701435</text:p>
          </table:table-cell>
        </table:table-row>
        <table:table-row table:style-name="ro1">
          <table:table-cell office:value-type="string">
            <text:p>4.546041e-007</text:p>
          </table:table-cell>
          <table:table-cell office:value-type="float" office:value="0.002699954">
            <text:p>0.002699954</text:p>
          </table:table-cell>
        </table:table-row>
        <table:table-row table:style-name="ro1">
          <table:table-cell office:value-type="string">
            <text:p>4.543246e-007</text:p>
          </table:table-cell>
          <table:table-cell office:value-type="float" office:value="0.002698474">
            <text:p>0.002698474</text:p>
          </table:table-cell>
        </table:table-row>
        <table:table-row table:style-name="ro1">
          <table:table-cell office:value-type="string">
            <text:p>4.540453e-007</text:p>
          </table:table-cell>
          <table:table-cell office:value-type="float" office:value="0.002696995">
            <text:p>0.002696995</text:p>
          </table:table-cell>
        </table:table-row>
        <table:table-row table:style-name="ro1">
          <table:table-cell office:value-type="string">
            <text:p>4.537662e-007</text:p>
          </table:table-cell>
          <table:table-cell office:value-type="float" office:value="0.002695517">
            <text:p>0.002695517</text:p>
          </table:table-cell>
        </table:table-row>
        <table:table-row table:style-name="ro1">
          <table:table-cell office:value-type="string">
            <text:p>4.534874e-007</text:p>
          </table:table-cell>
          <table:table-cell office:value-type="float" office:value="0.00269404">
            <text:p>0.00269404</text:p>
          </table:table-cell>
        </table:table-row>
        <table:table-row table:style-name="ro1">
          <table:table-cell office:value-type="string">
            <text:p>4.532087e-007</text:p>
          </table:table-cell>
          <table:table-cell office:value-type="float" office:value="0.002692564">
            <text:p>0.002692564</text:p>
          </table:table-cell>
        </table:table-row>
        <table:table-row table:style-name="ro1">
          <table:table-cell office:value-type="string">
            <text:p>4.529303e-007</text:p>
          </table:table-cell>
          <table:table-cell office:value-type="float" office:value="0.002691089">
            <text:p>0.002691089</text:p>
          </table:table-cell>
        </table:table-row>
        <table:table-row table:style-name="ro1">
          <table:table-cell office:value-type="string">
            <text:p>4.526521e-007</text:p>
          </table:table-cell>
          <table:table-cell office:value-type="float" office:value="0.002689615">
            <text:p>0.002689615</text:p>
          </table:table-cell>
        </table:table-row>
        <table:table-row table:style-name="ro1">
          <table:table-cell office:value-type="string">
            <text:p>4.523741e-007</text:p>
          </table:table-cell>
          <table:table-cell office:value-type="float" office:value="0.002688143">
            <text:p>0.002688143</text:p>
          </table:table-cell>
        </table:table-row>
        <table:table-row table:style-name="ro1">
          <table:table-cell office:value-type="string">
            <text:p>4.520963e-007</text:p>
          </table:table-cell>
          <table:table-cell office:value-type="float" office:value="0.002686671">
            <text:p>0.002686671</text:p>
          </table:table-cell>
        </table:table-row>
        <table:table-row table:style-name="ro1">
          <table:table-cell office:value-type="string">
            <text:p>4.518187e-007</text:p>
          </table:table-cell>
          <table:table-cell office:value-type="float" office:value="0.0026852">
            <text:p>0.0026852</text:p>
          </table:table-cell>
        </table:table-row>
        <table:table-row table:style-name="ro1">
          <table:table-cell office:value-type="string">
            <text:p>4.515414e-007</text:p>
          </table:table-cell>
          <table:table-cell office:value-type="float" office:value="0.00268373">
            <text:p>0.00268373</text:p>
          </table:table-cell>
        </table:table-row>
        <table:table-row table:style-name="ro1">
          <table:table-cell office:value-type="string">
            <text:p>4.512642e-007</text:p>
          </table:table-cell>
          <table:table-cell office:value-type="float" office:value="0.002682261">
            <text:p>0.002682261</text:p>
          </table:table-cell>
        </table:table-row>
        <table:table-row table:style-name="ro1">
          <table:table-cell office:value-type="string">
            <text:p>4.509873e-007</text:p>
          </table:table-cell>
          <table:table-cell office:value-type="float" office:value="0.002680793">
            <text:p>0.002680793</text:p>
          </table:table-cell>
        </table:table-row>
        <table:table-row table:style-name="ro1">
          <table:table-cell office:value-type="string">
            <text:p>4.507106e-007</text:p>
          </table:table-cell>
          <table:table-cell office:value-type="float" office:value="0.002679326">
            <text:p>0.002679326</text:p>
          </table:table-cell>
        </table:table-row>
        <table:table-row table:style-name="ro1">
          <table:table-cell office:value-type="string">
            <text:p>4.504341e-007</text:p>
          </table:table-cell>
          <table:table-cell office:value-type="float" office:value="0.00267786">
            <text:p>0.00267786</text:p>
          </table:table-cell>
        </table:table-row>
        <table:table-row table:style-name="ro1">
          <table:table-cell office:value-type="string">
            <text:p>4.501578e-007</text:p>
          </table:table-cell>
          <table:table-cell office:value-type="float" office:value="0.002676396">
            <text:p>0.002676396</text:p>
          </table:table-cell>
        </table:table-row>
        <table:table-row table:style-name="ro1">
          <table:table-cell office:value-type="string">
            <text:p>4.498817e-007</text:p>
          </table:table-cell>
          <table:table-cell office:value-type="float" office:value="0.002674932">
            <text:p>0.002674932</text:p>
          </table:table-cell>
        </table:table-row>
        <table:table-row table:style-name="ro1">
          <table:table-cell office:value-type="string">
            <text:p>4.496058e-007</text:p>
          </table:table-cell>
          <table:table-cell office:value-type="float" office:value="0.002673469">
            <text:p>0.002673469</text:p>
          </table:table-cell>
        </table:table-row>
        <table:table-row table:style-name="ro1">
          <table:table-cell office:value-type="string">
            <text:p>4.493301e-007</text:p>
          </table:table-cell>
          <table:table-cell office:value-type="float" office:value="0.002672007">
            <text:p>0.002672007</text:p>
          </table:table-cell>
        </table:table-row>
        <table:table-row table:style-name="ro1">
          <table:table-cell office:value-type="string">
            <text:p>4.490547e-007</text:p>
          </table:table-cell>
          <table:table-cell office:value-type="float" office:value="0.002670546">
            <text:p>0.002670546</text:p>
          </table:table-cell>
        </table:table-row>
        <table:table-row table:style-name="ro1">
          <table:table-cell office:value-type="string">
            <text:p>4.487794e-007</text:p>
          </table:table-cell>
          <table:table-cell office:value-type="float" office:value="0.002669086">
            <text:p>0.002669086</text:p>
          </table:table-cell>
        </table:table-row>
        <table:table-row table:style-name="ro1">
          <table:table-cell office:value-type="string">
            <text:p>4.485044e-007</text:p>
          </table:table-cell>
          <table:table-cell office:value-type="float" office:value="0.002667627">
            <text:p>0.002667627</text:p>
          </table:table-cell>
        </table:table-row>
        <table:table-row table:style-name="ro1">
          <table:table-cell office:value-type="string">
            <text:p>4.482296e-007</text:p>
          </table:table-cell>
          <table:table-cell office:value-type="float" office:value="0.002666169">
            <text:p>0.002666169</text:p>
          </table:table-cell>
        </table:table-row>
        <table:table-row table:style-name="ro1">
          <table:table-cell office:value-type="string">
            <text:p>4.47955e-007</text:p>
          </table:table-cell>
          <table:table-cell office:value-type="float" office:value="0.002664712">
            <text:p>0.002664712</text:p>
          </table:table-cell>
        </table:table-row>
        <table:table-row table:style-name="ro1">
          <table:table-cell office:value-type="string">
            <text:p>4.476806e-007</text:p>
          </table:table-cell>
          <table:table-cell office:value-type="float" office:value="0.002663256">
            <text:p>0.002663256</text:p>
          </table:table-cell>
        </table:table-row>
        <table:table-row table:style-name="ro1">
          <table:table-cell office:value-type="string">
            <text:p>4.474064e-007</text:p>
          </table:table-cell>
          <table:table-cell office:value-type="float" office:value="0.002661801">
            <text:p>0.002661801</text:p>
          </table:table-cell>
        </table:table-row>
        <table:table-row table:style-name="ro1">
          <table:table-cell office:value-type="string">
            <text:p>4.471324e-007</text:p>
          </table:table-cell>
          <table:table-cell office:value-type="float" office:value="0.002660347">
            <text:p>0.002660347</text:p>
          </table:table-cell>
        </table:table-row>
        <table:table-row table:style-name="ro1">
          <table:table-cell office:value-type="string">
            <text:p>4.468587e-007</text:p>
          </table:table-cell>
          <table:table-cell office:value-type="float" office:value="0.002658894">
            <text:p>0.002658894</text:p>
          </table:table-cell>
        </table:table-row>
        <table:table-row table:style-name="ro1">
          <table:table-cell office:value-type="string">
            <text:p>4.465851e-007</text:p>
          </table:table-cell>
          <table:table-cell office:value-type="float" office:value="0.002657442">
            <text:p>0.002657442</text:p>
          </table:table-cell>
        </table:table-row>
        <table:table-row table:style-name="ro1">
          <table:table-cell office:value-type="string">
            <text:p>4.463117e-007</text:p>
          </table:table-cell>
          <table:table-cell office:value-type="float" office:value="0.002655991">
            <text:p>0.002655991</text:p>
          </table:table-cell>
        </table:table-row>
        <table:table-row table:style-name="ro1">
          <table:table-cell office:value-type="string">
            <text:p>4.460386e-007</text:p>
          </table:table-cell>
          <table:table-cell office:value-type="float" office:value="0.002654541">
            <text:p>0.002654541</text:p>
          </table:table-cell>
        </table:table-row>
        <table:table-row table:style-name="ro1">
          <table:table-cell office:value-type="string">
            <text:p>4.457657e-007</text:p>
          </table:table-cell>
          <table:table-cell office:value-type="float" office:value="0.002653092">
            <text:p>0.002653092</text:p>
          </table:table-cell>
        </table:table-row>
        <table:table-row table:style-name="ro1">
          <table:table-cell office:value-type="string">
            <text:p>4.454929e-007</text:p>
          </table:table-cell>
          <table:table-cell office:value-type="float" office:value="0.002651644">
            <text:p>0.002651644</text:p>
          </table:table-cell>
        </table:table-row>
        <table:table-row table:style-name="ro1">
          <table:table-cell office:value-type="string">
            <text:p>4.452204e-007</text:p>
          </table:table-cell>
          <table:table-cell office:value-type="float" office:value="0.002650197">
            <text:p>0.002650197</text:p>
          </table:table-cell>
        </table:table-row>
        <table:table-row table:style-name="ro1">
          <table:table-cell office:value-type="string">
            <text:p>4.449481e-007</text:p>
          </table:table-cell>
          <table:table-cell office:value-type="float" office:value="0.002648751">
            <text:p>0.002648751</text:p>
          </table:table-cell>
        </table:table-row>
        <table:table-row table:style-name="ro1">
          <table:table-cell office:value-type="string">
            <text:p>4.44676e-007</text:p>
          </table:table-cell>
          <table:table-cell office:value-type="float" office:value="0.002647306">
            <text:p>0.002647306</text:p>
          </table:table-cell>
        </table:table-row>
        <table:table-row table:style-name="ro1">
          <table:table-cell office:value-type="string">
            <text:p>4.444041e-007</text:p>
          </table:table-cell>
          <table:table-cell office:value-type="float" office:value="0.002645862">
            <text:p>0.002645862</text:p>
          </table:table-cell>
        </table:table-row>
        <table:table-row table:style-name="ro1">
          <table:table-cell office:value-type="string">
            <text:p>4.441324e-007</text:p>
          </table:table-cell>
          <table:table-cell office:value-type="float" office:value="0.002644418">
            <text:p>0.002644418</text:p>
          </table:table-cell>
        </table:table-row>
        <table:table-row table:style-name="ro1">
          <table:table-cell office:value-type="string">
            <text:p>4.43861e-007</text:p>
          </table:table-cell>
          <table:table-cell office:value-type="float" office:value="0.002642976">
            <text:p>0.002642976</text:p>
          </table:table-cell>
        </table:table-row>
        <table:table-row table:style-name="ro1">
          <table:table-cell office:value-type="string">
            <text:p>4.435897e-007</text:p>
          </table:table-cell>
          <table:table-cell office:value-type="float" office:value="0.002641535">
            <text:p>0.002641535</text:p>
          </table:table-cell>
        </table:table-row>
        <table:table-row table:style-name="ro1">
          <table:table-cell office:value-type="string">
            <text:p>4.433186e-007</text:p>
          </table:table-cell>
          <table:table-cell office:value-type="float" office:value="0.002640095">
            <text:p>0.002640095</text:p>
          </table:table-cell>
        </table:table-row>
        <table:table-row table:style-name="ro1">
          <table:table-cell office:value-type="string">
            <text:p>4.430478e-007</text:p>
          </table:table-cell>
          <table:table-cell office:value-type="float" office:value="0.002638655">
            <text:p>0.002638655</text:p>
          </table:table-cell>
        </table:table-row>
        <table:table-row table:style-name="ro1">
          <table:table-cell office:value-type="string">
            <text:p>4.427771e-007</text:p>
          </table:table-cell>
          <table:table-cell office:value-type="float" office:value="0.002637217">
            <text:p>0.002637217</text:p>
          </table:table-cell>
        </table:table-row>
        <table:table-row table:style-name="ro1">
          <table:table-cell office:value-type="string">
            <text:p>4.425067e-007</text:p>
          </table:table-cell>
          <table:table-cell office:value-type="float" office:value="0.00263578">
            <text:p>0.00263578</text:p>
          </table:table-cell>
        </table:table-row>
        <table:table-row table:style-name="ro1">
          <table:table-cell office:value-type="string">
            <text:p>4.422365e-007</text:p>
          </table:table-cell>
          <table:table-cell office:value-type="float" office:value="0.002634343">
            <text:p>0.002634343</text:p>
          </table:table-cell>
        </table:table-row>
        <table:table-row table:style-name="ro1">
          <table:table-cell office:value-type="string">
            <text:p>4.419664e-007</text:p>
          </table:table-cell>
          <table:table-cell office:value-type="float" office:value="0.002632908">
            <text:p>0.002632908</text:p>
          </table:table-cell>
        </table:table-row>
        <table:table-row table:style-name="ro1">
          <table:table-cell office:value-type="string">
            <text:p>4.416966e-007</text:p>
          </table:table-cell>
          <table:table-cell office:value-type="float" office:value="0.002631474">
            <text:p>0.002631474</text:p>
          </table:table-cell>
        </table:table-row>
        <table:table-row table:style-name="ro1">
          <table:table-cell office:value-type="string">
            <text:p>4.41427e-007</text:p>
          </table:table-cell>
          <table:table-cell office:value-type="float" office:value="0.00263004">
            <text:p>0.00263004</text:p>
          </table:table-cell>
        </table:table-row>
        <table:table-row table:style-name="ro1">
          <table:table-cell office:value-type="string">
            <text:p>4.411576e-007</text:p>
          </table:table-cell>
          <table:table-cell office:value-type="float" office:value="0.002628608">
            <text:p>0.002628608</text:p>
          </table:table-cell>
        </table:table-row>
        <table:table-row table:style-name="ro1">
          <table:table-cell office:value-type="string">
            <text:p>4.408884e-007</text:p>
          </table:table-cell>
          <table:table-cell office:value-type="float" office:value="0.002627176">
            <text:p>0.002627176</text:p>
          </table:table-cell>
        </table:table-row>
        <table:table-row table:style-name="ro1">
          <table:table-cell office:value-type="string">
            <text:p>4.406194e-007</text:p>
          </table:table-cell>
          <table:table-cell office:value-type="float" office:value="0.002625746">
            <text:p>0.002625746</text:p>
          </table:table-cell>
        </table:table-row>
        <table:table-row table:style-name="ro1">
          <table:table-cell office:value-type="string">
            <text:p>4.403506e-007</text:p>
          </table:table-cell>
          <table:table-cell office:value-type="float" office:value="0.002624316">
            <text:p>0.002624316</text:p>
          </table:table-cell>
        </table:table-row>
        <table:table-row table:style-name="ro1">
          <table:table-cell office:value-type="string">
            <text:p>4.40082e-007</text:p>
          </table:table-cell>
          <table:table-cell office:value-type="float" office:value="0.002622888">
            <text:p>0.002622888</text:p>
          </table:table-cell>
        </table:table-row>
        <table:table-row table:style-name="ro1">
          <table:table-cell office:value-type="string">
            <text:p>4.398136e-007</text:p>
          </table:table-cell>
          <table:table-cell office:value-type="float" office:value="0.00262146">
            <text:p>0.00262146</text:p>
          </table:table-cell>
        </table:table-row>
        <table:table-row table:style-name="ro1">
          <table:table-cell office:value-type="string">
            <text:p>4.395454e-007</text:p>
          </table:table-cell>
          <table:table-cell office:value-type="float" office:value="0.002620033">
            <text:p>0.002620033</text:p>
          </table:table-cell>
        </table:table-row>
        <table:table-row table:style-name="ro1">
          <table:table-cell office:value-type="string">
            <text:p>4.392775e-007</text:p>
          </table:table-cell>
          <table:table-cell office:value-type="float" office:value="0.002618608">
            <text:p>0.002618608</text:p>
          </table:table-cell>
        </table:table-row>
        <table:table-row table:style-name="ro1">
          <table:table-cell office:value-type="string">
            <text:p>4.390097e-007</text:p>
          </table:table-cell>
          <table:table-cell office:value-type="float" office:value="0.002617183">
            <text:p>0.002617183</text:p>
          </table:table-cell>
        </table:table-row>
        <table:table-row table:style-name="ro1">
          <table:table-cell office:value-type="string">
            <text:p>4.387421e-007</text:p>
          </table:table-cell>
          <table:table-cell office:value-type="float" office:value="0.002615759">
            <text:p>0.002615759</text:p>
          </table:table-cell>
        </table:table-row>
        <table:table-row table:style-name="ro1">
          <table:table-cell office:value-type="string">
            <text:p>4.384748e-007</text:p>
          </table:table-cell>
          <table:table-cell office:value-type="float" office:value="0.002614336">
            <text:p>0.002614336</text:p>
          </table:table-cell>
        </table:table-row>
        <table:table-row table:style-name="ro1">
          <table:table-cell office:value-type="string">
            <text:p>4.382076e-007</text:p>
          </table:table-cell>
          <table:table-cell office:value-type="float" office:value="0.002612914">
            <text:p>0.002612914</text:p>
          </table:table-cell>
        </table:table-row>
        <table:table-row table:style-name="ro1">
          <table:table-cell office:value-type="string">
            <text:p>4.379406e-007</text:p>
          </table:table-cell>
          <table:table-cell office:value-type="float" office:value="0.002611493">
            <text:p>0.002611493</text:p>
          </table:table-cell>
        </table:table-row>
        <table:table-row table:style-name="ro1">
          <table:table-cell office:value-type="string">
            <text:p>4.376739e-007</text:p>
          </table:table-cell>
          <table:table-cell office:value-type="float" office:value="0.002610074">
            <text:p>0.002610074</text:p>
          </table:table-cell>
        </table:table-row>
        <table:table-row table:style-name="ro1">
          <table:table-cell office:value-type="string">
            <text:p>4.374073e-007</text:p>
          </table:table-cell>
          <table:table-cell office:value-type="float" office:value="0.002608655">
            <text:p>0.002608655</text:p>
          </table:table-cell>
        </table:table-row>
        <table:table-row table:style-name="ro1">
          <table:table-cell office:value-type="string">
            <text:p>4.37141e-007</text:p>
          </table:table-cell>
          <table:table-cell office:value-type="float" office:value="0.002607237">
            <text:p>0.002607237</text:p>
          </table:table-cell>
        </table:table-row>
        <table:table-row table:style-name="ro1">
          <table:table-cell office:value-type="string">
            <text:p>4.368748e-007</text:p>
          </table:table-cell>
          <table:table-cell office:value-type="float" office:value="0.00260582">
            <text:p>0.00260582</text:p>
          </table:table-cell>
        </table:table-row>
        <table:table-row table:style-name="ro1">
          <table:table-cell office:value-type="string">
            <text:p>4.366089e-007</text:p>
          </table:table-cell>
          <table:table-cell office:value-type="float" office:value="0.002604403">
            <text:p>0.002604403</text:p>
          </table:table-cell>
        </table:table-row>
        <table:table-row table:style-name="ro1">
          <table:table-cell office:value-type="string">
            <text:p>4.363432e-007</text:p>
          </table:table-cell>
          <table:table-cell office:value-type="float" office:value="0.002602988">
            <text:p>0.002602988</text:p>
          </table:table-cell>
        </table:table-row>
        <table:table-row table:style-name="ro1">
          <table:table-cell office:value-type="string">
            <text:p>4.360776e-007</text:p>
          </table:table-cell>
          <table:table-cell office:value-type="float" office:value="0.002601574">
            <text:p>0.002601574</text:p>
          </table:table-cell>
        </table:table-row>
        <table:table-row table:style-name="ro1">
          <table:table-cell office:value-type="string">
            <text:p>4.358123e-007</text:p>
          </table:table-cell>
          <table:table-cell office:value-type="float" office:value="0.002600161">
            <text:p>0.002600161</text:p>
          </table:table-cell>
        </table:table-row>
        <table:table-row table:style-name="ro1">
          <table:table-cell office:value-type="string">
            <text:p>4.355472e-007</text:p>
          </table:table-cell>
          <table:table-cell office:value-type="float" office:value="0.002598749">
            <text:p>0.002598749</text:p>
          </table:table-cell>
        </table:table-row>
        <table:table-row table:style-name="ro1">
          <table:table-cell office:value-type="string">
            <text:p>4.352822e-007</text:p>
          </table:table-cell>
          <table:table-cell office:value-type="float" office:value="0.002597337">
            <text:p>0.002597337</text:p>
          </table:table-cell>
        </table:table-row>
        <table:table-row table:style-name="ro1">
          <table:table-cell office:value-type="string">
            <text:p>4.350175e-007</text:p>
          </table:table-cell>
          <table:table-cell office:value-type="float" office:value="0.002595927">
            <text:p>0.002595927</text:p>
          </table:table-cell>
        </table:table-row>
        <table:table-row table:style-name="ro1">
          <table:table-cell office:value-type="string">
            <text:p>4.34753e-007</text:p>
          </table:table-cell>
          <table:table-cell office:value-type="float" office:value="0.002594517">
            <text:p>0.002594517</text:p>
          </table:table-cell>
        </table:table-row>
        <table:table-row table:style-name="ro1">
          <table:table-cell office:value-type="string">
            <text:p>4.344886e-007</text:p>
          </table:table-cell>
          <table:table-cell office:value-type="float" office:value="0.002593109">
            <text:p>0.002593109</text:p>
          </table:table-cell>
        </table:table-row>
        <table:table-row table:style-name="ro1">
          <table:table-cell office:value-type="string">
            <text:p>4.342245e-007</text:p>
          </table:table-cell>
          <table:table-cell office:value-type="float" office:value="0.002591701">
            <text:p>0.002591701</text:p>
          </table:table-cell>
        </table:table-row>
        <table:table-row table:style-name="ro1">
          <table:table-cell office:value-type="string">
            <text:p>4.339606e-007</text:p>
          </table:table-cell>
          <table:table-cell office:value-type="float" office:value="0.002590295">
            <text:p>0.002590295</text:p>
          </table:table-cell>
        </table:table-row>
        <table:table-row table:style-name="ro1">
          <table:table-cell office:value-type="string">
            <text:p>4.336969e-007</text:p>
          </table:table-cell>
          <table:table-cell office:value-type="float" office:value="0.002588889">
            <text:p>0.002588889</text:p>
          </table:table-cell>
        </table:table-row>
        <table:table-row table:style-name="ro1">
          <table:table-cell office:value-type="string">
            <text:p>4.334333e-007</text:p>
          </table:table-cell>
          <table:table-cell office:value-type="float" office:value="0.002587484">
            <text:p>0.002587484</text:p>
          </table:table-cell>
        </table:table-row>
        <table:table-row table:style-name="ro1">
          <table:table-cell office:value-type="string">
            <text:p>4.3317e-007</text:p>
          </table:table-cell>
          <table:table-cell office:value-type="float" office:value="0.002586081">
            <text:p>0.002586081</text:p>
          </table:table-cell>
        </table:table-row>
        <table:table-row table:style-name="ro1">
          <table:table-cell office:value-type="string">
            <text:p>4.329069e-007</text:p>
          </table:table-cell>
          <table:table-cell office:value-type="float" office:value="0.002584678">
            <text:p>0.002584678</text:p>
          </table:table-cell>
        </table:table-row>
        <table:table-row table:style-name="ro1">
          <table:table-cell office:value-type="string">
            <text:p>4.326439e-007</text:p>
          </table:table-cell>
          <table:table-cell office:value-type="float" office:value="0.002583276">
            <text:p>0.002583276</text:p>
          </table:table-cell>
        </table:table-row>
        <table:table-row table:style-name="ro1">
          <table:table-cell office:value-type="string">
            <text:p>4.323812e-007</text:p>
          </table:table-cell>
          <table:table-cell office:value-type="float" office:value="0.002581875">
            <text:p>0.002581875</text:p>
          </table:table-cell>
        </table:table-row>
        <table:table-row table:style-name="ro1">
          <table:table-cell office:value-type="string">
            <text:p>4.321187e-007</text:p>
          </table:table-cell>
          <table:table-cell office:value-type="float" office:value="0.002580475">
            <text:p>0.002580475</text:p>
          </table:table-cell>
        </table:table-row>
        <table:table-row table:style-name="ro1">
          <table:table-cell office:value-type="string">
            <text:p>4.318564e-007</text:p>
          </table:table-cell>
          <table:table-cell office:value-type="float" office:value="0.002579076">
            <text:p>0.002579076</text:p>
          </table:table-cell>
        </table:table-row>
        <table:table-row table:style-name="ro1">
          <table:table-cell office:value-type="string">
            <text:p>4.315942e-007</text:p>
          </table:table-cell>
          <table:table-cell office:value-type="float" office:value="0.002577678">
            <text:p>0.002577678</text:p>
          </table:table-cell>
        </table:table-row>
        <table:table-row table:style-name="ro1">
          <table:table-cell office:value-type="string">
            <text:p>4.313323e-007</text:p>
          </table:table-cell>
          <table:table-cell office:value-type="float" office:value="0.002576281">
            <text:p>0.002576281</text:p>
          </table:table-cell>
        </table:table-row>
        <table:table-row table:style-name="ro1">
          <table:table-cell office:value-type="string">
            <text:p>4.310706e-007</text:p>
          </table:table-cell>
          <table:table-cell office:value-type="float" office:value="0.002574885">
            <text:p>0.002574885</text:p>
          </table:table-cell>
        </table:table-row>
        <table:table-row table:style-name="ro1">
          <table:table-cell office:value-type="string">
            <text:p>4.30809e-007</text:p>
          </table:table-cell>
          <table:table-cell office:value-type="float" office:value="0.00257349">
            <text:p>0.00257349</text:p>
          </table:table-cell>
        </table:table-row>
        <table:table-row table:style-name="ro1">
          <table:table-cell office:value-type="string">
            <text:p>4.305477e-007</text:p>
          </table:table-cell>
          <table:table-cell office:value-type="float" office:value="0.002572095">
            <text:p>0.002572095</text:p>
          </table:table-cell>
        </table:table-row>
        <table:table-row table:style-name="ro1">
          <table:table-cell office:value-type="string">
            <text:p>4.302866e-007</text:p>
          </table:table-cell>
          <table:table-cell office:value-type="float" office:value="0.002570702">
            <text:p>0.002570702</text:p>
          </table:table-cell>
        </table:table-row>
        <table:table-row table:style-name="ro1">
          <table:table-cell office:value-type="string">
            <text:p>4.300256e-007</text:p>
          </table:table-cell>
          <table:table-cell office:value-type="float" office:value="0.002569309">
            <text:p>0.002569309</text:p>
          </table:table-cell>
        </table:table-row>
        <table:table-row table:style-name="ro1">
          <table:table-cell office:value-type="string">
            <text:p>4.297649e-007</text:p>
          </table:table-cell>
          <table:table-cell office:value-type="float" office:value="0.002567918">
            <text:p>0.002567918</text:p>
          </table:table-cell>
        </table:table-row>
        <table:table-row table:style-name="ro1">
          <table:table-cell office:value-type="string">
            <text:p>4.295043e-007</text:p>
          </table:table-cell>
          <table:table-cell office:value-type="float" office:value="0.002566527">
            <text:p>0.002566527</text:p>
          </table:table-cell>
        </table:table-row>
        <table:table-row table:style-name="ro1">
          <table:table-cell office:value-type="string">
            <text:p>4.29244e-007</text:p>
          </table:table-cell>
          <table:table-cell office:value-type="float" office:value="0.002565138">
            <text:p>0.002565138</text:p>
          </table:table-cell>
        </table:table-row>
        <table:table-row table:style-name="ro1">
          <table:table-cell office:value-type="string">
            <text:p>4.289838e-007</text:p>
          </table:table-cell>
          <table:table-cell office:value-type="float" office:value="0.002563749">
            <text:p>0.002563749</text:p>
          </table:table-cell>
        </table:table-row>
        <table:table-row table:style-name="ro1">
          <table:table-cell office:value-type="string">
            <text:p>4.287239e-007</text:p>
          </table:table-cell>
          <table:table-cell office:value-type="float" office:value="0.002562361">
            <text:p>0.002562361</text:p>
          </table:table-cell>
        </table:table-row>
        <table:table-row table:style-name="ro1">
          <table:table-cell office:value-type="string">
            <text:p>4.284641e-007</text:p>
          </table:table-cell>
          <table:table-cell office:value-type="float" office:value="0.002560974">
            <text:p>0.002560974</text:p>
          </table:table-cell>
        </table:table-row>
        <table:table-row table:style-name="ro1">
          <table:table-cell office:value-type="string">
            <text:p>4.282046e-007</text:p>
          </table:table-cell>
          <table:table-cell office:value-type="float" office:value="0.002559589">
            <text:p>0.002559589</text:p>
          </table:table-cell>
        </table:table-row>
        <table:table-row table:style-name="ro1">
          <table:table-cell office:value-type="string">
            <text:p>4.279452e-007</text:p>
          </table:table-cell>
          <table:table-cell office:value-type="float" office:value="0.002558204">
            <text:p>0.002558204</text:p>
          </table:table-cell>
        </table:table-row>
        <table:table-row table:style-name="ro1">
          <table:table-cell office:value-type="string">
            <text:p>4.276861e-007</text:p>
          </table:table-cell>
          <table:table-cell office:value-type="float" office:value="0.00255682">
            <text:p>0.00255682</text:p>
          </table:table-cell>
        </table:table-row>
        <table:table-row table:style-name="ro1">
          <table:table-cell office:value-type="string">
            <text:p>4.274271e-007</text:p>
          </table:table-cell>
          <table:table-cell office:value-type="float" office:value="0.002555436">
            <text:p>0.002555436</text:p>
          </table:table-cell>
        </table:table-row>
        <table:table-row table:style-name="ro1">
          <table:table-cell office:value-type="string">
            <text:p>4.271683e-007</text:p>
          </table:table-cell>
          <table:table-cell office:value-type="float" office:value="0.002554054">
            <text:p>0.002554054</text:p>
          </table:table-cell>
        </table:table-row>
        <table:table-row table:style-name="ro1">
          <table:table-cell office:value-type="string">
            <text:p>4.269097e-007</text:p>
          </table:table-cell>
          <table:table-cell office:value-type="float" office:value="0.002552673">
            <text:p>0.002552673</text:p>
          </table:table-cell>
        </table:table-row>
        <table:table-row table:style-name="ro1">
          <table:table-cell office:value-type="string">
            <text:p>4.266514e-007</text:p>
          </table:table-cell>
          <table:table-cell office:value-type="float" office:value="0.002551293">
            <text:p>0.002551293</text:p>
          </table:table-cell>
        </table:table-row>
        <table:table-row table:style-name="ro1">
          <table:table-cell office:value-type="string">
            <text:p>4.263932e-007</text:p>
          </table:table-cell>
          <table:table-cell office:value-type="float" office:value="0.002549913">
            <text:p>0.002549913</text:p>
          </table:table-cell>
        </table:table-row>
        <table:table-row table:style-name="ro1">
          <table:table-cell office:value-type="string">
            <text:p>4.261352e-007</text:p>
          </table:table-cell>
          <table:table-cell office:value-type="float" office:value="0.002548535">
            <text:p>0.002548535</text:p>
          </table:table-cell>
        </table:table-row>
        <table:table-row table:style-name="ro1">
          <table:table-cell office:value-type="string">
            <text:p>4.258774e-007</text:p>
          </table:table-cell>
          <table:table-cell office:value-type="float" office:value="0.002547157">
            <text:p>0.002547157</text:p>
          </table:table-cell>
        </table:table-row>
        <table:table-row table:style-name="ro1">
          <table:table-cell office:value-type="string">
            <text:p>4.256198e-007</text:p>
          </table:table-cell>
          <table:table-cell office:value-type="float" office:value="0.002545781">
            <text:p>0.002545781</text:p>
          </table:table-cell>
        </table:table-row>
        <table:table-row table:style-name="ro1">
          <table:table-cell office:value-type="string">
            <text:p>4.253624e-007</text:p>
          </table:table-cell>
          <table:table-cell office:value-type="float" office:value="0.002544405">
            <text:p>0.002544405</text:p>
          </table:table-cell>
        </table:table-row>
        <table:table-row table:style-name="ro1">
          <table:table-cell office:value-type="string">
            <text:p>4.251052e-007</text:p>
          </table:table-cell>
          <table:table-cell office:value-type="float" office:value="0.00254303">
            <text:p>0.00254303</text:p>
          </table:table-cell>
        </table:table-row>
        <table:table-row table:style-name="ro1">
          <table:table-cell office:value-type="string">
            <text:p>4.248481e-007</text:p>
          </table:table-cell>
          <table:table-cell office:value-type="float" office:value="0.002541656">
            <text:p>0.002541656</text:p>
          </table:table-cell>
        </table:table-row>
        <table:table-row table:style-name="ro1">
          <table:table-cell office:value-type="string">
            <text:p>4.245913e-007</text:p>
          </table:table-cell>
          <table:table-cell office:value-type="float" office:value="0.002540283">
            <text:p>0.002540283</text:p>
          </table:table-cell>
        </table:table-row>
        <table:table-row table:style-name="ro1">
          <table:table-cell office:value-type="string">
            <text:p>4.243347e-007</text:p>
          </table:table-cell>
          <table:table-cell office:value-type="float" office:value="0.002538911">
            <text:p>0.002538911</text:p>
          </table:table-cell>
        </table:table-row>
        <table:table-row table:style-name="ro1">
          <table:table-cell office:value-type="string">
            <text:p>4.240783e-007</text:p>
          </table:table-cell>
          <table:table-cell office:value-type="float" office:value="0.00253754">
            <text:p>0.00253754</text:p>
          </table:table-cell>
        </table:table-row>
        <table:table-row table:style-name="ro1">
          <table:table-cell office:value-type="string">
            <text:p>4.23822e-007</text:p>
          </table:table-cell>
          <table:table-cell office:value-type="float" office:value="0.00253617">
            <text:p>0.00253617</text:p>
          </table:table-cell>
        </table:table-row>
        <table:table-row table:style-name="ro1">
          <table:table-cell office:value-type="string">
            <text:p>4.23566e-007</text:p>
          </table:table-cell>
          <table:table-cell office:value-type="float" office:value="0.002534801">
            <text:p>0.002534801</text:p>
          </table:table-cell>
        </table:table-row>
        <table:table-row table:style-name="ro1">
          <table:table-cell office:value-type="string">
            <text:p>4.233101e-007</text:p>
          </table:table-cell>
          <table:table-cell office:value-type="float" office:value="0.002533433">
            <text:p>0.002533433</text:p>
          </table:table-cell>
        </table:table-row>
        <table:table-row table:style-name="ro1">
          <table:table-cell office:value-type="string">
            <text:p>4.230544e-007</text:p>
          </table:table-cell>
          <table:table-cell office:value-type="float" office:value="0.002532065">
            <text:p>0.002532065</text:p>
          </table:table-cell>
        </table:table-row>
        <table:table-row table:style-name="ro1">
          <table:table-cell office:value-type="string">
            <text:p>4.22799e-007</text:p>
          </table:table-cell>
          <table:table-cell office:value-type="float" office:value="0.002530699">
            <text:p>0.002530699</text:p>
          </table:table-cell>
        </table:table-row>
        <table:table-row table:style-name="ro1">
          <table:table-cell office:value-type="string">
            <text:p>4.225437e-007</text:p>
          </table:table-cell>
          <table:table-cell office:value-type="float" office:value="0.002529333">
            <text:p>0.002529333</text:p>
          </table:table-cell>
        </table:table-row>
        <table:table-row table:style-name="ro1">
          <table:table-cell office:value-type="string">
            <text:p>4.222886e-007</text:p>
          </table:table-cell>
          <table:table-cell office:value-type="float" office:value="0.002527968">
            <text:p>0.002527968</text:p>
          </table:table-cell>
        </table:table-row>
        <table:table-row table:style-name="ro1">
          <table:table-cell office:value-type="string">
            <text:p>4.220337e-007</text:p>
          </table:table-cell>
          <table:table-cell office:value-type="float" office:value="0.002526605">
            <text:p>0.002526605</text:p>
          </table:table-cell>
        </table:table-row>
        <table:table-row table:style-name="ro1">
          <table:table-cell office:value-type="string">
            <text:p>4.21779e-007</text:p>
          </table:table-cell>
          <table:table-cell office:value-type="float" office:value="0.002525242">
            <text:p>0.002525242</text:p>
          </table:table-cell>
        </table:table-row>
        <table:table-row table:style-name="ro1">
          <table:table-cell office:value-type="string">
            <text:p>4.215245e-007</text:p>
          </table:table-cell>
          <table:table-cell office:value-type="float" office:value="0.00252388">
            <text:p>0.00252388</text:p>
          </table:table-cell>
        </table:table-row>
        <table:table-row table:style-name="ro1">
          <table:table-cell office:value-type="string">
            <text:p>4.212702e-007</text:p>
          </table:table-cell>
          <table:table-cell office:value-type="float" office:value="0.002522519">
            <text:p>0.002522519</text:p>
          </table:table-cell>
        </table:table-row>
        <table:table-row table:style-name="ro1">
          <table:table-cell office:value-type="string">
            <text:p>4.210161e-007</text:p>
          </table:table-cell>
          <table:table-cell office:value-type="float" office:value="0.002521159">
            <text:p>0.002521159</text:p>
          </table:table-cell>
        </table:table-row>
        <table:table-row table:style-name="ro1">
          <table:table-cell office:value-type="string">
            <text:p>4.207622e-007</text:p>
          </table:table-cell>
          <table:table-cell office:value-type="float" office:value="0.0025198">
            <text:p>0.0025198</text:p>
          </table:table-cell>
        </table:table-row>
        <table:table-row table:style-name="ro1">
          <table:table-cell office:value-type="string">
            <text:p>4.205084e-007</text:p>
          </table:table-cell>
          <table:table-cell office:value-type="float" office:value="0.002518441">
            <text:p>0.002518441</text:p>
          </table:table-cell>
        </table:table-row>
        <table:table-row table:style-name="ro1">
          <table:table-cell office:value-type="string">
            <text:p>4.202549e-007</text:p>
          </table:table-cell>
          <table:table-cell office:value-type="float" office:value="0.002517084">
            <text:p>0.002517084</text:p>
          </table:table-cell>
        </table:table-row>
        <table:table-row table:style-name="ro1">
          <table:table-cell office:value-type="string">
            <text:p>4.200015e-007</text:p>
          </table:table-cell>
          <table:table-cell office:value-type="float" office:value="0.002515728">
            <text:p>0.002515728</text:p>
          </table:table-cell>
        </table:table-row>
        <table:table-row table:style-name="ro1">
          <table:table-cell office:value-type="string">
            <text:p>4.197483e-007</text:p>
          </table:table-cell>
          <table:table-cell office:value-type="float" office:value="0.002514372">
            <text:p>0.002514372</text:p>
          </table:table-cell>
        </table:table-row>
        <table:table-row table:style-name="ro1">
          <table:table-cell office:value-type="string">
            <text:p>4.194954e-007</text:p>
          </table:table-cell>
          <table:table-cell office:value-type="float" office:value="0.002513017">
            <text:p>0.002513017</text:p>
          </table:table-cell>
        </table:table-row>
        <table:table-row table:style-name="ro1">
          <table:table-cell office:value-type="string">
            <text:p>4.192426e-007</text:p>
          </table:table-cell>
          <table:table-cell office:value-type="float" office:value="0.002511664">
            <text:p>0.002511664</text:p>
          </table:table-cell>
        </table:table-row>
        <table:table-row table:style-name="ro1">
          <table:table-cell office:value-type="string">
            <text:p>4.1899e-007</text:p>
          </table:table-cell>
          <table:table-cell office:value-type="float" office:value="0.002510311">
            <text:p>0.002510311</text:p>
          </table:table-cell>
        </table:table-row>
        <table:table-row table:style-name="ro1">
          <table:table-cell office:value-type="string">
            <text:p>4.187376e-007</text:p>
          </table:table-cell>
          <table:table-cell office:value-type="float" office:value="0.002508959">
            <text:p>0.002508959</text:p>
          </table:table-cell>
        </table:table-row>
        <table:table-row table:style-name="ro1">
          <table:table-cell office:value-type="string">
            <text:p>4.184854e-007</text:p>
          </table:table-cell>
          <table:table-cell office:value-type="float" office:value="0.002507608">
            <text:p>0.002507608</text:p>
          </table:table-cell>
        </table:table-row>
        <table:table-row table:style-name="ro1">
          <table:table-cell office:value-type="string">
            <text:p>4.182333e-007</text:p>
          </table:table-cell>
          <table:table-cell office:value-type="float" office:value="0.002506258">
            <text:p>0.002506258</text:p>
          </table:table-cell>
        </table:table-row>
        <table:table-row table:style-name="ro1">
          <table:table-cell office:value-type="string">
            <text:p>4.179815e-007</text:p>
          </table:table-cell>
          <table:table-cell office:value-type="float" office:value="0.002504909">
            <text:p>0.002504909</text:p>
          </table:table-cell>
        </table:table-row>
        <table:table-row table:style-name="ro1">
          <table:table-cell office:value-type="string">
            <text:p>4.177299e-007</text:p>
          </table:table-cell>
          <table:table-cell office:value-type="float" office:value="0.00250356">
            <text:p>0.00250356</text:p>
          </table:table-cell>
        </table:table-row>
        <table:table-row table:style-name="ro1">
          <table:table-cell office:value-type="string">
            <text:p>4.174784e-007</text:p>
          </table:table-cell>
          <table:table-cell office:value-type="float" office:value="0.002502213">
            <text:p>0.002502213</text:p>
          </table:table-cell>
        </table:table-row>
        <table:table-row table:style-name="ro1">
          <table:table-cell office:value-type="string">
            <text:p>4.172271e-007</text:p>
          </table:table-cell>
          <table:table-cell office:value-type="float" office:value="0.002500866">
            <text:p>0.002500866</text:p>
          </table:table-cell>
        </table:table-row>
        <table:table-row table:style-name="ro1">
          <table:table-cell office:value-type="string">
            <text:p>4.169761e-007</text:p>
          </table:table-cell>
          <table:table-cell office:value-type="float" office:value="0.002499521">
            <text:p>0.002499521</text:p>
          </table:table-cell>
        </table:table-row>
        <table:table-row table:style-name="ro1">
          <table:table-cell office:value-type="string">
            <text:p>4.167252e-007</text:p>
          </table:table-cell>
          <table:table-cell office:value-type="float" office:value="0.002498176">
            <text:p>0.002498176</text:p>
          </table:table-cell>
        </table:table-row>
        <table:table-row table:style-name="ro1">
          <table:table-cell office:value-type="string">
            <text:p>4.164745e-007</text:p>
          </table:table-cell>
          <table:table-cell office:value-type="float" office:value="0.002496832">
            <text:p>0.002496832</text:p>
          </table:table-cell>
        </table:table-row>
        <table:table-row table:style-name="ro1">
          <table:table-cell office:value-type="string">
            <text:p>4.16224e-007</text:p>
          </table:table-cell>
          <table:table-cell office:value-type="float" office:value="0.002495489">
            <text:p>0.002495489</text:p>
          </table:table-cell>
        </table:table-row>
        <table:table-row table:style-name="ro1">
          <table:table-cell office:value-type="string">
            <text:p>4.159736e-007</text:p>
          </table:table-cell>
          <table:table-cell office:value-type="float" office:value="0.002494147">
            <text:p>0.002494147</text:p>
          </table:table-cell>
        </table:table-row>
        <table:table-row table:style-name="ro1">
          <table:table-cell office:value-type="string">
            <text:p>4.157235e-007</text:p>
          </table:table-cell>
          <table:table-cell office:value-type="float" office:value="0.002492806">
            <text:p>0.002492806</text:p>
          </table:table-cell>
        </table:table-row>
        <table:table-row table:style-name="ro1">
          <table:table-cell office:value-type="string">
            <text:p>4.154736e-007</text:p>
          </table:table-cell>
          <table:table-cell office:value-type="float" office:value="0.002491466">
            <text:p>0.002491466</text:p>
          </table:table-cell>
        </table:table-row>
        <table:table-row table:style-name="ro1">
          <table:table-cell office:value-type="string">
            <text:p>4.152238e-007</text:p>
          </table:table-cell>
          <table:table-cell office:value-type="float" office:value="0.002490127">
            <text:p>0.002490127</text:p>
          </table:table-cell>
        </table:table-row>
        <table:table-row table:style-name="ro1">
          <table:table-cell office:value-type="string">
            <text:p>4.149742e-007</text:p>
          </table:table-cell>
          <table:table-cell office:value-type="float" office:value="0.002488788">
            <text:p>0.002488788</text:p>
          </table:table-cell>
        </table:table-row>
        <table:table-row table:style-name="ro1">
          <table:table-cell office:value-type="string">
            <text:p>4.147248e-007</text:p>
          </table:table-cell>
          <table:table-cell office:value-type="float" office:value="0.002487451">
            <text:p>0.002487451</text:p>
          </table:table-cell>
        </table:table-row>
        <table:table-row table:style-name="ro1">
          <table:table-cell office:value-type="string">
            <text:p>4.144756e-007</text:p>
          </table:table-cell>
          <table:table-cell office:value-type="float" office:value="0.002486114">
            <text:p>0.002486114</text:p>
          </table:table-cell>
        </table:table-row>
        <table:table-row table:style-name="ro1">
          <table:table-cell office:value-type="string">
            <text:p>4.142266e-007</text:p>
          </table:table-cell>
          <table:table-cell office:value-type="float" office:value="0.002484778">
            <text:p>0.002484778</text:p>
          </table:table-cell>
        </table:table-row>
        <table:table-row table:style-name="ro1">
          <table:table-cell office:value-type="string">
            <text:p>4.139778e-007</text:p>
          </table:table-cell>
          <table:table-cell office:value-type="float" office:value="0.002483443">
            <text:p>0.002483443</text:p>
          </table:table-cell>
        </table:table-row>
        <table:table-row table:style-name="ro1">
          <table:table-cell office:value-type="string">
            <text:p>4.137292e-007</text:p>
          </table:table-cell>
          <table:table-cell office:value-type="float" office:value="0.002482109">
            <text:p>0.002482109</text:p>
          </table:table-cell>
        </table:table-row>
        <table:table-row table:style-name="ro1">
          <table:table-cell office:value-type="string">
            <text:p>4.134807e-007</text:p>
          </table:table-cell>
          <table:table-cell office:value-type="float" office:value="0.002480776">
            <text:p>0.002480776</text:p>
          </table:table-cell>
        </table:table-row>
        <table:table-row table:style-name="ro1">
          <table:table-cell office:value-type="string">
            <text:p>4.132325e-007</text:p>
          </table:table-cell>
          <table:table-cell office:value-type="float" office:value="0.002479444">
            <text:p>0.002479444</text:p>
          </table:table-cell>
        </table:table-row>
        <table:table-row table:style-name="ro1">
          <table:table-cell office:value-type="string">
            <text:p>4.129844e-007</text:p>
          </table:table-cell>
          <table:table-cell office:value-type="float" office:value="0.002478113">
            <text:p>0.002478113</text:p>
          </table:table-cell>
        </table:table-row>
        <table:table-row table:style-name="ro1">
          <table:table-cell office:value-type="string">
            <text:p>4.127365e-007</text:p>
          </table:table-cell>
          <table:table-cell office:value-type="float" office:value="0.002476782">
            <text:p>0.002476782</text:p>
          </table:table-cell>
        </table:table-row>
        <table:table-row table:style-name="ro1">
          <table:table-cell office:value-type="string">
            <text:p>4.124888e-007</text:p>
          </table:table-cell>
          <table:table-cell office:value-type="float" office:value="0.002475453">
            <text:p>0.002475453</text:p>
          </table:table-cell>
        </table:table-row>
        <table:table-row table:style-name="ro1">
          <table:table-cell office:value-type="string">
            <text:p>4.122413e-007</text:p>
          </table:table-cell>
          <table:table-cell office:value-type="float" office:value="0.002474124">
            <text:p>0.002474124</text:p>
          </table:table-cell>
        </table:table-row>
        <table:table-row table:style-name="ro1">
          <table:table-cell office:value-type="string">
            <text:p>4.119939e-007</text:p>
          </table:table-cell>
          <table:table-cell office:value-type="float" office:value="0.002472796">
            <text:p>0.002472796</text:p>
          </table:table-cell>
        </table:table-row>
        <table:table-row table:style-name="ro1">
          <table:table-cell office:value-type="string">
            <text:p>4.117468e-007</text:p>
          </table:table-cell>
          <table:table-cell office:value-type="float" office:value="0.00247147">
            <text:p>0.00247147</text:p>
          </table:table-cell>
        </table:table-row>
        <table:table-row table:style-name="ro1">
          <table:table-cell office:value-type="string">
            <text:p>4.114998e-007</text:p>
          </table:table-cell>
          <table:table-cell office:value-type="float" office:value="0.002470144">
            <text:p>0.002470144</text:p>
          </table:table-cell>
        </table:table-row>
        <table:table-row table:style-name="ro1">
          <table:table-cell office:value-type="string">
            <text:p>4.11253e-007</text:p>
          </table:table-cell>
          <table:table-cell office:value-type="float" office:value="0.002468818">
            <text:p>0.002468818</text:p>
          </table:table-cell>
        </table:table-row>
        <table:table-row table:style-name="ro1">
          <table:table-cell office:value-type="string">
            <text:p>4.110065e-007</text:p>
          </table:table-cell>
          <table:table-cell office:value-type="float" office:value="0.002467494">
            <text:p>0.002467494</text:p>
          </table:table-cell>
        </table:table-row>
        <table:table-row table:style-name="ro1">
          <table:table-cell office:value-type="string">
            <text:p>4.1076e-007</text:p>
          </table:table-cell>
          <table:table-cell office:value-type="float" office:value="0.002466171">
            <text:p>0.002466171</text:p>
          </table:table-cell>
        </table:table-row>
        <table:table-row table:style-name="ro1">
          <table:table-cell office:value-type="string">
            <text:p>4.105138e-007</text:p>
          </table:table-cell>
          <table:table-cell office:value-type="float" office:value="0.002464848">
            <text:p>0.002464848</text:p>
          </table:table-cell>
        </table:table-row>
        <table:table-row table:style-name="ro1">
          <table:table-cell office:value-type="string">
            <text:p>4.102678e-007</text:p>
          </table:table-cell>
          <table:table-cell office:value-type="float" office:value="0.002463527">
            <text:p>0.002463527</text:p>
          </table:table-cell>
        </table:table-row>
        <table:table-row table:style-name="ro1">
          <table:table-cell office:value-type="string">
            <text:p>4.100219e-007</text:p>
          </table:table-cell>
          <table:table-cell office:value-type="float" office:value="0.002462206">
            <text:p>0.002462206</text:p>
          </table:table-cell>
        </table:table-row>
        <table:table-row table:style-name="ro1">
          <table:table-cell office:value-type="string">
            <text:p>4.097763e-007</text:p>
          </table:table-cell>
          <table:table-cell office:value-type="float" office:value="0.002460886">
            <text:p>0.002460886</text:p>
          </table:table-cell>
        </table:table-row>
        <table:table-row table:style-name="ro1">
          <table:table-cell office:value-type="string">
            <text:p>4.095308e-007</text:p>
          </table:table-cell>
          <table:table-cell office:value-type="float" office:value="0.002459567">
            <text:p>0.002459567</text:p>
          </table:table-cell>
        </table:table-row>
        <table:table-row table:style-name="ro1">
          <table:table-cell office:value-type="string">
            <text:p>4.092855e-007</text:p>
          </table:table-cell>
          <table:table-cell office:value-type="float" office:value="0.002458249">
            <text:p>0.002458249</text:p>
          </table:table-cell>
        </table:table-row>
        <table:table-row table:style-name="ro1">
          <table:table-cell office:value-type="string">
            <text:p>4.090403e-007</text:p>
          </table:table-cell>
          <table:table-cell office:value-type="float" office:value="0.002456932">
            <text:p>0.002456932</text:p>
          </table:table-cell>
        </table:table-row>
        <table:table-row table:style-name="ro1">
          <table:table-cell office:value-type="string">
            <text:p>4.087954e-007</text:p>
          </table:table-cell>
          <table:table-cell office:value-type="float" office:value="0.002455616">
            <text:p>0.002455616</text:p>
          </table:table-cell>
        </table:table-row>
        <table:table-row table:style-name="ro1">
          <table:table-cell office:value-type="string">
            <text:p>4.085507e-007</text:p>
          </table:table-cell>
          <table:table-cell office:value-type="float" office:value="0.0024543">
            <text:p>0.0024543</text:p>
          </table:table-cell>
        </table:table-row>
        <table:table-row table:style-name="ro1">
          <table:table-cell office:value-type="string">
            <text:p>4.083061e-007</text:p>
          </table:table-cell>
          <table:table-cell office:value-type="float" office:value="0.002452986">
            <text:p>0.002452986</text:p>
          </table:table-cell>
        </table:table-row>
        <table:table-row table:style-name="ro1">
          <table:table-cell office:value-type="string">
            <text:p>4.080617e-007</text:p>
          </table:table-cell>
          <table:table-cell office:value-type="float" office:value="0.002451672">
            <text:p>0.002451672</text:p>
          </table:table-cell>
        </table:table-row>
        <table:table-row table:style-name="ro1">
          <table:table-cell office:value-type="string">
            <text:p>4.078175e-007</text:p>
          </table:table-cell>
          <table:table-cell office:value-type="float" office:value="0.002450359">
            <text:p>0.002450359</text:p>
          </table:table-cell>
        </table:table-row>
        <table:table-row table:style-name="ro1">
          <table:table-cell office:value-type="string">
            <text:p>4.075735e-007</text:p>
          </table:table-cell>
          <table:table-cell office:value-type="float" office:value="0.002449047">
            <text:p>0.002449047</text:p>
          </table:table-cell>
        </table:table-row>
        <table:table-row table:style-name="ro1">
          <table:table-cell office:value-type="string">
            <text:p>4.073296e-007</text:p>
          </table:table-cell>
          <table:table-cell office:value-type="float" office:value="0.002447736">
            <text:p>0.002447736</text:p>
          </table:table-cell>
        </table:table-row>
        <table:table-row table:style-name="ro1">
          <table:table-cell office:value-type="string">
            <text:p>4.07086e-007</text:p>
          </table:table-cell>
          <table:table-cell office:value-type="float" office:value="0.002446426">
            <text:p>0.002446426</text:p>
          </table:table-cell>
        </table:table-row>
        <table:table-row table:style-name="ro1">
          <table:table-cell office:value-type="string">
            <text:p>4.068425e-007</text:p>
          </table:table-cell>
          <table:table-cell office:value-type="float" office:value="0.002445117">
            <text:p>0.002445117</text:p>
          </table:table-cell>
        </table:table-row>
        <table:table-row table:style-name="ro1">
          <table:table-cell office:value-type="string">
            <text:p>4.065992e-007</text:p>
          </table:table-cell>
          <table:table-cell office:value-type="float" office:value="0.002443808">
            <text:p>0.002443808</text:p>
          </table:table-cell>
        </table:table-row>
        <table:table-row table:style-name="ro1">
          <table:table-cell office:value-type="string">
            <text:p>4.063561e-007</text:p>
          </table:table-cell>
          <table:table-cell office:value-type="float" office:value="0.002442501">
            <text:p>0.002442501</text:p>
          </table:table-cell>
        </table:table-row>
        <table:table-row table:style-name="ro1">
          <table:table-cell office:value-type="string">
            <text:p>4.061132e-007</text:p>
          </table:table-cell>
          <table:table-cell office:value-type="float" office:value="0.002441194">
            <text:p>0.002441194</text:p>
          </table:table-cell>
        </table:table-row>
        <table:table-row table:style-name="ro1">
          <table:table-cell office:value-type="string">
            <text:p>4.058704e-007</text:p>
          </table:table-cell>
          <table:table-cell office:value-type="float" office:value="0.002439888">
            <text:p>0.002439888</text:p>
          </table:table-cell>
        </table:table-row>
        <table:table-row table:style-name="ro1">
          <table:table-cell office:value-type="string">
            <text:p>4.056279e-007</text:p>
          </table:table-cell>
          <table:table-cell office:value-type="float" office:value="0.002438583">
            <text:p>0.002438583</text:p>
          </table:table-cell>
        </table:table-row>
        <table:table-row table:style-name="ro1">
          <table:table-cell office:value-type="string">
            <text:p>4.053855e-007</text:p>
          </table:table-cell>
          <table:table-cell office:value-type="float" office:value="0.002437279">
            <text:p>0.002437279</text:p>
          </table:table-cell>
        </table:table-row>
        <table:table-row table:style-name="ro1">
          <table:table-cell office:value-type="string">
            <text:p>4.051433e-007</text:p>
          </table:table-cell>
          <table:table-cell office:value-type="float" office:value="0.002435976">
            <text:p>0.002435976</text:p>
          </table:table-cell>
        </table:table-row>
        <table:table-row table:style-name="ro1">
          <table:table-cell office:value-type="string">
            <text:p>4.049013e-007</text:p>
          </table:table-cell>
          <table:table-cell office:value-type="float" office:value="0.002434674">
            <text:p>0.002434674</text:p>
          </table:table-cell>
        </table:table-row>
        <table:table-row table:style-name="ro1">
          <table:table-cell office:value-type="string">
            <text:p>4.046594e-007</text:p>
          </table:table-cell>
          <table:table-cell office:value-type="float" office:value="0.002433372">
            <text:p>0.002433372</text:p>
          </table:table-cell>
        </table:table-row>
        <table:table-row table:style-name="ro1">
          <table:table-cell office:value-type="string">
            <text:p>4.044178e-007</text:p>
          </table:table-cell>
          <table:table-cell office:value-type="float" office:value="0.002432071">
            <text:p>0.002432071</text:p>
          </table:table-cell>
        </table:table-row>
        <table:table-row table:style-name="ro1">
          <table:table-cell office:value-type="string">
            <text:p>4.041763e-007</text:p>
          </table:table-cell>
          <table:table-cell office:value-type="float" office:value="0.002430772">
            <text:p>0.002430772</text:p>
          </table:table-cell>
        </table:table-row>
        <table:table-row table:style-name="ro1">
          <table:table-cell office:value-type="string">
            <text:p>4.03935e-007</text:p>
          </table:table-cell>
          <table:table-cell office:value-type="float" office:value="0.002429473">
            <text:p>0.002429473</text:p>
          </table:table-cell>
        </table:table-row>
        <table:table-row table:style-name="ro1">
          <table:table-cell office:value-type="string">
            <text:p>4.036939e-007</text:p>
          </table:table-cell>
          <table:table-cell office:value-type="float" office:value="0.002428175">
            <text:p>0.002428175</text:p>
          </table:table-cell>
        </table:table-row>
        <table:table-row table:style-name="ro1">
          <table:table-cell office:value-type="string">
            <text:p>4.034529e-007</text:p>
          </table:table-cell>
          <table:table-cell office:value-type="float" office:value="0.002426878">
            <text:p>0.002426878</text:p>
          </table:table-cell>
        </table:table-row>
        <table:table-row table:style-name="ro1">
          <table:table-cell office:value-type="string">
            <text:p>4.032122e-007</text:p>
          </table:table-cell>
          <table:table-cell office:value-type="float" office:value="0.002425581">
            <text:p>0.002425581</text:p>
          </table:table-cell>
        </table:table-row>
        <table:table-row table:style-name="ro1">
          <table:table-cell office:value-type="string">
            <text:p>4.029716e-007</text:p>
          </table:table-cell>
          <table:table-cell office:value-type="float" office:value="0.002424286">
            <text:p>0.002424286</text:p>
          </table:table-cell>
        </table:table-row>
        <table:table-row table:style-name="ro1">
          <table:table-cell office:value-type="string">
            <text:p>4.027312e-007</text:p>
          </table:table-cell>
          <table:table-cell office:value-type="float" office:value="0.002422991">
            <text:p>0.002422991</text:p>
          </table:table-cell>
        </table:table-row>
        <table:table-row table:style-name="ro1">
          <table:table-cell office:value-type="string">
            <text:p>4.02491e-007</text:p>
          </table:table-cell>
          <table:table-cell office:value-type="float" office:value="0.002421697">
            <text:p>0.002421697</text:p>
          </table:table-cell>
        </table:table-row>
        <table:table-row table:style-name="ro1">
          <table:table-cell office:value-type="string">
            <text:p>4.022509e-007</text:p>
          </table:table-cell>
          <table:table-cell office:value-type="float" office:value="0.002420404">
            <text:p>0.002420404</text:p>
          </table:table-cell>
        </table:table-row>
        <table:table-row table:style-name="ro1">
          <table:table-cell office:value-type="string">
            <text:p>4.02011e-007</text:p>
          </table:table-cell>
          <table:table-cell office:value-type="float" office:value="0.002419112">
            <text:p>0.002419112</text:p>
          </table:table-cell>
        </table:table-row>
        <table:table-row table:style-name="ro1">
          <table:table-cell office:value-type="string">
            <text:p>4.017714e-007</text:p>
          </table:table-cell>
          <table:table-cell office:value-type="float" office:value="0.002417821">
            <text:p>0.002417821</text:p>
          </table:table-cell>
        </table:table-row>
        <table:table-row table:style-name="ro1">
          <table:table-cell office:value-type="string">
            <text:p>4.015319e-007</text:p>
          </table:table-cell>
          <table:table-cell office:value-type="float" office:value="0.002416531">
            <text:p>0.002416531</text:p>
          </table:table-cell>
        </table:table-row>
        <table:table-row table:style-name="ro1">
          <table:table-cell office:value-type="string">
            <text:p>4.012925e-007</text:p>
          </table:table-cell>
          <table:table-cell office:value-type="float" office:value="0.002415241">
            <text:p>0.002415241</text:p>
          </table:table-cell>
        </table:table-row>
        <table:table-row table:style-name="ro1">
          <table:table-cell office:value-type="string">
            <text:p>4.010534e-007</text:p>
          </table:table-cell>
          <table:table-cell office:value-type="float" office:value="0.002413953">
            <text:p>0.002413953</text:p>
          </table:table-cell>
        </table:table-row>
        <table:table-row table:style-name="ro1">
          <table:table-cell office:value-type="string">
            <text:p>4.008144e-007</text:p>
          </table:table-cell>
          <table:table-cell office:value-type="float" office:value="0.002412665">
            <text:p>0.002412665</text:p>
          </table:table-cell>
        </table:table-row>
        <table:table-row table:style-name="ro1">
          <table:table-cell office:value-type="string">
            <text:p>4.005756e-007</text:p>
          </table:table-cell>
          <table:table-cell office:value-type="float" office:value="0.002411378">
            <text:p>0.002411378</text:p>
          </table:table-cell>
        </table:table-row>
        <table:table-row table:style-name="ro1">
          <table:table-cell office:value-type="string">
            <text:p>4.00337e-007</text:p>
          </table:table-cell>
          <table:table-cell office:value-type="float" office:value="0.002410092">
            <text:p>0.002410092</text:p>
          </table:table-cell>
        </table:table-row>
        <table:table-row table:style-name="ro1">
          <table:table-cell office:value-type="string">
            <text:p>4.000985e-007</text:p>
          </table:table-cell>
          <table:table-cell office:value-type="float" office:value="0.002408807">
            <text:p>0.002408807</text:p>
          </table:table-cell>
        </table:table-row>
        <table:table-row table:style-name="ro1">
          <table:table-cell office:value-type="string">
            <text:p>3.998603e-007</text:p>
          </table:table-cell>
          <table:table-cell office:value-type="float" office:value="0.002407523">
            <text:p>0.002407523</text:p>
          </table:table-cell>
        </table:table-row>
        <table:table-row table:style-name="ro1">
          <table:table-cell office:value-type="string">
            <text:p>3.996222e-007</text:p>
          </table:table-cell>
          <table:table-cell office:value-type="float" office:value="0.002406239">
            <text:p>0.002406239</text:p>
          </table:table-cell>
        </table:table-row>
        <table:table-row table:style-name="ro1">
          <table:table-cell office:value-type="string">
            <text:p>3.993843e-007</text:p>
          </table:table-cell>
          <table:table-cell office:value-type="float" office:value="0.002404956">
            <text:p>0.002404956</text:p>
          </table:table-cell>
        </table:table-row>
        <table:table-row table:style-name="ro1">
          <table:table-cell office:value-type="string">
            <text:p>3.991466e-007</text:p>
          </table:table-cell>
          <table:table-cell office:value-type="float" office:value="0.002403675">
            <text:p>0.002403675</text:p>
          </table:table-cell>
        </table:table-row>
        <table:table-row table:style-name="ro1">
          <table:table-cell office:value-type="string">
            <text:p>3.98909e-007</text:p>
          </table:table-cell>
          <table:table-cell office:value-type="float" office:value="0.002402394">
            <text:p>0.002402394</text:p>
          </table:table-cell>
        </table:table-row>
        <table:table-row table:style-name="ro1">
          <table:table-cell office:value-type="string">
            <text:p>3.986716e-007</text:p>
          </table:table-cell>
          <table:table-cell office:value-type="float" office:value="0.002401114">
            <text:p>0.002401114</text:p>
          </table:table-cell>
        </table:table-row>
        <table:table-row table:style-name="ro1">
          <table:table-cell office:value-type="string">
            <text:p>3.984344e-007</text:p>
          </table:table-cell>
          <table:table-cell office:value-type="float" office:value="0.002399834">
            <text:p>0.002399834</text:p>
          </table:table-cell>
        </table:table-row>
        <table:table-row table:style-name="ro1">
          <table:table-cell office:value-type="string">
            <text:p>3.981974e-007</text:p>
          </table:table-cell>
          <table:table-cell office:value-type="float" office:value="0.002398556">
            <text:p>0.002398556</text:p>
          </table:table-cell>
        </table:table-row>
        <table:table-row table:style-name="ro1">
          <table:table-cell office:value-type="string">
            <text:p>3.979606e-007</text:p>
          </table:table-cell>
          <table:table-cell office:value-type="float" office:value="0.002397278">
            <text:p>0.002397278</text:p>
          </table:table-cell>
        </table:table-row>
        <table:table-row table:style-name="ro1">
          <table:table-cell office:value-type="string">
            <text:p>3.977239e-007</text:p>
          </table:table-cell>
          <table:table-cell office:value-type="float" office:value="0.002396002">
            <text:p>0.002396002</text:p>
          </table:table-cell>
        </table:table-row>
        <table:table-row table:style-name="ro1">
          <table:table-cell office:value-type="string">
            <text:p>3.974874e-007</text:p>
          </table:table-cell>
          <table:table-cell office:value-type="float" office:value="0.002394726">
            <text:p>0.002394726</text:p>
          </table:table-cell>
        </table:table-row>
        <table:table-row table:style-name="ro1">
          <table:table-cell office:value-type="string">
            <text:p>3.972511e-007</text:p>
          </table:table-cell>
          <table:table-cell office:value-type="float" office:value="0.002393451">
            <text:p>0.002393451</text:p>
          </table:table-cell>
        </table:table-row>
        <table:table-row table:style-name="ro1">
          <table:table-cell office:value-type="string">
            <text:p>3.970149e-007</text:p>
          </table:table-cell>
          <table:table-cell office:value-type="float" office:value="0.002392177">
            <text:p>0.002392177</text:p>
          </table:table-cell>
        </table:table-row>
        <table:table-row table:style-name="ro1">
          <table:table-cell office:value-type="string">
            <text:p>3.96779e-007</text:p>
          </table:table-cell>
          <table:table-cell office:value-type="float" office:value="0.002390903">
            <text:p>0.002390903</text:p>
          </table:table-cell>
        </table:table-row>
        <table:table-row table:style-name="ro1">
          <table:table-cell office:value-type="string">
            <text:p>3.965432e-007</text:p>
          </table:table-cell>
          <table:table-cell office:value-type="float" office:value="0.002389631">
            <text:p>0.002389631</text:p>
          </table:table-cell>
        </table:table-row>
        <table:table-row table:style-name="ro1">
          <table:table-cell office:value-type="string">
            <text:p>3.963076e-007</text:p>
          </table:table-cell>
          <table:table-cell office:value-type="float" office:value="0.002388359">
            <text:p>0.002388359</text:p>
          </table:table-cell>
        </table:table-row>
        <table:table-row table:style-name="ro1">
          <table:table-cell office:value-type="string">
            <text:p>3.960721e-007</text:p>
          </table:table-cell>
          <table:table-cell office:value-type="float" office:value="0.002387088">
            <text:p>0.002387088</text:p>
          </table:table-cell>
        </table:table-row>
        <table:table-row table:style-name="ro1">
          <table:table-cell office:value-type="string">
            <text:p>3.958368e-007</text:p>
          </table:table-cell>
          <table:table-cell office:value-type="float" office:value="0.002385818">
            <text:p>0.002385818</text:p>
          </table:table-cell>
        </table:table-row>
        <table:table-row table:style-name="ro1">
          <table:table-cell office:value-type="string">
            <text:p>3.956018e-007</text:p>
          </table:table-cell>
          <table:table-cell office:value-type="float" office:value="0.002384549">
            <text:p>0.002384549</text:p>
          </table:table-cell>
        </table:table-row>
        <table:table-row table:style-name="ro1">
          <table:table-cell office:value-type="string">
            <text:p>3.953668e-007</text:p>
          </table:table-cell>
          <table:table-cell office:value-type="float" office:value="0.002383281">
            <text:p>0.002383281</text:p>
          </table:table-cell>
        </table:table-row>
        <table:table-row table:style-name="ro1">
          <table:table-cell office:value-type="string">
            <text:p>3.951321e-007</text:p>
          </table:table-cell>
          <table:table-cell office:value-type="float" office:value="0.002382013">
            <text:p>0.002382013</text:p>
          </table:table-cell>
        </table:table-row>
        <table:table-row table:style-name="ro1">
          <table:table-cell office:value-type="string">
            <text:p>3.948975e-007</text:p>
          </table:table-cell>
          <table:table-cell office:value-type="float" office:value="0.002380747">
            <text:p>0.002380747</text:p>
          </table:table-cell>
        </table:table-row>
        <table:table-row table:style-name="ro1">
          <table:table-cell office:value-type="string">
            <text:p>3.946631e-007</text:p>
          </table:table-cell>
          <table:table-cell office:value-type="float" office:value="0.002379481">
            <text:p>0.002379481</text:p>
          </table:table-cell>
        </table:table-row>
        <table:table-row table:style-name="ro1">
          <table:table-cell office:value-type="string">
            <text:p>3.944289e-007</text:p>
          </table:table-cell>
          <table:table-cell office:value-type="float" office:value="0.002378216">
            <text:p>0.002378216</text:p>
          </table:table-cell>
        </table:table-row>
        <table:table-row table:style-name="ro1">
          <table:table-cell office:value-type="string">
            <text:p>3.941949e-007</text:p>
          </table:table-cell>
          <table:table-cell office:value-type="float" office:value="0.002376952">
            <text:p>0.002376952</text:p>
          </table:table-cell>
        </table:table-row>
        <table:table-row table:style-name="ro1">
          <table:table-cell office:value-type="string">
            <text:p>3.93961e-007</text:p>
          </table:table-cell>
          <table:table-cell office:value-type="float" office:value="0.002375689">
            <text:p>0.002375689</text:p>
          </table:table-cell>
        </table:table-row>
        <table:table-row table:style-name="ro1">
          <table:table-cell office:value-type="string">
            <text:p>3.937273e-007</text:p>
          </table:table-cell>
          <table:table-cell office:value-type="float" office:value="0.002374426">
            <text:p>0.002374426</text:p>
          </table:table-cell>
        </table:table-row>
        <table:table-row table:style-name="ro1">
          <table:table-cell office:value-type="string">
            <text:p>3.934937e-007</text:p>
          </table:table-cell>
          <table:table-cell office:value-type="float" office:value="0.002373164">
            <text:p>0.002373164</text:p>
          </table:table-cell>
        </table:table-row>
        <table:table-row table:style-name="ro1">
          <table:table-cell office:value-type="string">
            <text:p>3.932604e-007</text:p>
          </table:table-cell>
          <table:table-cell office:value-type="float" office:value="0.002371904">
            <text:p>0.002371904</text:p>
          </table:table-cell>
        </table:table-row>
        <table:table-row table:style-name="ro1">
          <table:table-cell office:value-type="string">
            <text:p>3.930272e-007</text:p>
          </table:table-cell>
          <table:table-cell office:value-type="float" office:value="0.002370644">
            <text:p>0.002370644</text:p>
          </table:table-cell>
        </table:table-row>
        <table:table-row table:style-name="ro1">
          <table:table-cell office:value-type="string">
            <text:p>3.927942e-007</text:p>
          </table:table-cell>
          <table:table-cell office:value-type="float" office:value="0.002369385">
            <text:p>0.002369385</text:p>
          </table:table-cell>
        </table:table-row>
        <table:table-row table:style-name="ro1">
          <table:table-cell office:value-type="string">
            <text:p>3.925614e-007</text:p>
          </table:table-cell>
          <table:table-cell office:value-type="float" office:value="0.002368126">
            <text:p>0.002368126</text:p>
          </table:table-cell>
        </table:table-row>
        <table:table-row table:style-name="ro1">
          <table:table-cell office:value-type="string">
            <text:p>3.923287e-007</text:p>
          </table:table-cell>
          <table:table-cell office:value-type="float" office:value="0.002366869">
            <text:p>0.002366869</text:p>
          </table:table-cell>
        </table:table-row>
        <table:table-row table:style-name="ro1">
          <table:table-cell office:value-type="string">
            <text:p>3.920962e-007</text:p>
          </table:table-cell>
          <table:table-cell office:value-type="float" office:value="0.002365612">
            <text:p>0.002365612</text:p>
          </table:table-cell>
        </table:table-row>
        <table:table-row table:style-name="ro1">
          <table:table-cell office:value-type="string">
            <text:p>3.918639e-007</text:p>
          </table:table-cell>
          <table:table-cell office:value-type="float" office:value="0.002364356">
            <text:p>0.002364356</text:p>
          </table:table-cell>
        </table:table-row>
        <table:table-row table:style-name="ro1">
          <table:table-cell office:value-type="string">
            <text:p>3.916317e-007</text:p>
          </table:table-cell>
          <table:table-cell office:value-type="float" office:value="0.002363101">
            <text:p>0.002363101</text:p>
          </table:table-cell>
        </table:table-row>
        <table:table-row table:style-name="ro1">
          <table:table-cell office:value-type="string">
            <text:p>3.913998e-007</text:p>
          </table:table-cell>
          <table:table-cell office:value-type="float" office:value="0.002361847">
            <text:p>0.002361847</text:p>
          </table:table-cell>
        </table:table-row>
        <table:table-row table:style-name="ro1">
          <table:table-cell office:value-type="string">
            <text:p>3.91168e-007</text:p>
          </table:table-cell>
          <table:table-cell office:value-type="float" office:value="0.002360594">
            <text:p>0.002360594</text:p>
          </table:table-cell>
        </table:table-row>
        <table:table-row table:style-name="ro1">
          <table:table-cell office:value-type="string">
            <text:p>3.909363e-007</text:p>
          </table:table-cell>
          <table:table-cell office:value-type="float" office:value="0.002359342">
            <text:p>0.002359342</text:p>
          </table:table-cell>
        </table:table-row>
        <table:table-row table:style-name="ro1">
          <table:table-cell office:value-type="string">
            <text:p>3.907049e-007</text:p>
          </table:table-cell>
          <table:table-cell office:value-type="float" office:value="0.00235809">
            <text:p>0.00235809</text:p>
          </table:table-cell>
        </table:table-row>
        <table:table-row table:style-name="ro1">
          <table:table-cell office:value-type="string">
            <text:p>3.904736e-007</text:p>
          </table:table-cell>
          <table:table-cell office:value-type="float" office:value="0.002356839">
            <text:p>0.002356839</text:p>
          </table:table-cell>
        </table:table-row>
        <table:table-row table:style-name="ro1">
          <table:table-cell office:value-type="string">
            <text:p>3.902425e-007</text:p>
          </table:table-cell>
          <table:table-cell office:value-type="float" office:value="0.002355589">
            <text:p>0.002355589</text:p>
          </table:table-cell>
        </table:table-row>
        <table:table-row table:style-name="ro1">
          <table:table-cell office:value-type="string">
            <text:p>3.900115e-007</text:p>
          </table:table-cell>
          <table:table-cell office:value-type="float" office:value="0.00235434">
            <text:p>0.00235434</text:p>
          </table:table-cell>
        </table:table-row>
        <table:table-row table:style-name="ro1">
          <table:table-cell office:value-type="string">
            <text:p>3.897807e-007</text:p>
          </table:table-cell>
          <table:table-cell office:value-type="float" office:value="0.002353091">
            <text:p>0.002353091</text:p>
          </table:table-cell>
        </table:table-row>
        <table:table-row table:style-name="ro1">
          <table:table-cell office:value-type="string">
            <text:p>3.895501e-007</text:p>
          </table:table-cell>
          <table:table-cell office:value-type="float" office:value="0.002351844">
            <text:p>0.002351844</text:p>
          </table:table-cell>
        </table:table-row>
        <table:table-row table:style-name="ro1">
          <table:table-cell office:value-type="string">
            <text:p>3.893197e-007</text:p>
          </table:table-cell>
          <table:table-cell office:value-type="float" office:value="0.002350597">
            <text:p>0.002350597</text:p>
          </table:table-cell>
        </table:table-row>
        <table:table-row table:style-name="ro1">
          <table:table-cell office:value-type="string">
            <text:p>3.890894e-007</text:p>
          </table:table-cell>
          <table:table-cell office:value-type="float" office:value="0.002349351">
            <text:p>0.002349351</text:p>
          </table:table-cell>
        </table:table-row>
        <table:table-row table:style-name="ro1">
          <table:table-cell office:value-type="string">
            <text:p>3.888593e-007</text:p>
          </table:table-cell>
          <table:table-cell office:value-type="float" office:value="0.002348106">
            <text:p>0.002348106</text:p>
          </table:table-cell>
        </table:table-row>
        <table:table-row table:style-name="ro1">
          <table:table-cell office:value-type="string">
            <text:p>3.886294e-007</text:p>
          </table:table-cell>
          <table:table-cell office:value-type="float" office:value="0.002346862">
            <text:p>0.002346862</text:p>
          </table:table-cell>
        </table:table-row>
        <table:table-row table:style-name="ro1">
          <table:table-cell office:value-type="string">
            <text:p>3.883996e-007</text:p>
          </table:table-cell>
          <table:table-cell office:value-type="float" office:value="0.002345618">
            <text:p>0.002345618</text:p>
          </table:table-cell>
        </table:table-row>
        <table:table-row table:style-name="ro1">
          <table:table-cell office:value-type="string">
            <text:p>3.881701e-007</text:p>
          </table:table-cell>
          <table:table-cell office:value-type="float" office:value="0.002344376">
            <text:p>0.002344376</text:p>
          </table:table-cell>
        </table:table-row>
        <table:table-row table:style-name="ro1">
          <table:table-cell office:value-type="string">
            <text:p>3.879406e-007</text:p>
          </table:table-cell>
          <table:table-cell office:value-type="float" office:value="0.002343134">
            <text:p>0.002343134</text:p>
          </table:table-cell>
        </table:table-row>
        <table:table-row table:style-name="ro1">
          <table:table-cell office:value-type="string">
            <text:p>3.877114e-007</text:p>
          </table:table-cell>
          <table:table-cell office:value-type="float" office:value="0.002341893">
            <text:p>0.002341893</text:p>
          </table:table-cell>
        </table:table-row>
        <table:table-row table:style-name="ro1">
          <table:table-cell office:value-type="string">
            <text:p>3.874823e-007</text:p>
          </table:table-cell>
          <table:table-cell office:value-type="float" office:value="0.002340653">
            <text:p>0.002340653</text:p>
          </table:table-cell>
        </table:table-row>
        <table:table-row table:style-name="ro1">
          <table:table-cell office:value-type="string">
            <text:p>3.872534e-007</text:p>
          </table:table-cell>
          <table:table-cell office:value-type="float" office:value="0.002339414">
            <text:p>0.002339414</text:p>
          </table:table-cell>
        </table:table-row>
        <table:table-row table:style-name="ro1">
          <table:table-cell office:value-type="string">
            <text:p>3.870247e-007</text:p>
          </table:table-cell>
          <table:table-cell office:value-type="float" office:value="0.002338175">
            <text:p>0.002338175</text:p>
          </table:table-cell>
        </table:table-row>
        <table:table-row table:style-name="ro1">
          <table:table-cell office:value-type="string">
            <text:p>3.867961e-007</text:p>
          </table:table-cell>
          <table:table-cell office:value-type="float" office:value="0.002336937">
            <text:p>0.002336937</text:p>
          </table:table-cell>
        </table:table-row>
        <table:table-row table:style-name="ro1">
          <table:table-cell office:value-type="string">
            <text:p>3.865677e-007</text:p>
          </table:table-cell>
          <table:table-cell office:value-type="float" office:value="0.0023357">
            <text:p>0.0023357</text:p>
          </table:table-cell>
        </table:table-row>
        <table:table-row table:style-name="ro1">
          <table:table-cell office:value-type="string">
            <text:p>3.863395e-007</text:p>
          </table:table-cell>
          <table:table-cell office:value-type="float" office:value="0.002334464">
            <text:p>0.002334464</text:p>
          </table:table-cell>
        </table:table-row>
        <table:table-row table:style-name="ro1">
          <table:table-cell office:value-type="string">
            <text:p>3.861114e-007</text:p>
          </table:table-cell>
          <table:table-cell office:value-type="float" office:value="0.002333229">
            <text:p>0.002333229</text:p>
          </table:table-cell>
        </table:table-row>
        <table:table-row table:style-name="ro1">
          <table:table-cell office:value-type="string">
            <text:p>3.858835e-007</text:p>
          </table:table-cell>
          <table:table-cell office:value-type="float" office:value="0.002331994">
            <text:p>0.002331994</text:p>
          </table:table-cell>
        </table:table-row>
        <table:table-row table:style-name="ro1">
          <table:table-cell office:value-type="string">
            <text:p>3.856558e-007</text:p>
          </table:table-cell>
          <table:table-cell office:value-type="float" office:value="0.002330761">
            <text:p>0.002330761</text:p>
          </table:table-cell>
        </table:table-row>
        <table:table-row table:style-name="ro1">
          <table:table-cell office:value-type="string">
            <text:p>3.854282e-007</text:p>
          </table:table-cell>
          <table:table-cell office:value-type="float" office:value="0.002329528">
            <text:p>0.002329528</text:p>
          </table:table-cell>
        </table:table-row>
        <table:table-row table:style-name="ro1">
          <table:table-cell office:value-type="string">
            <text:p>3.852008e-007</text:p>
          </table:table-cell>
          <table:table-cell office:value-type="float" office:value="0.002328296">
            <text:p>0.002328296</text:p>
          </table:table-cell>
        </table:table-row>
        <table:table-row table:style-name="ro1">
          <table:table-cell office:value-type="string">
            <text:p>3.849736e-007</text:p>
          </table:table-cell>
          <table:table-cell office:value-type="float" office:value="0.002327065">
            <text:p>0.002327065</text:p>
          </table:table-cell>
        </table:table-row>
        <table:table-row table:style-name="ro1">
          <table:table-cell office:value-type="string">
            <text:p>3.847465e-007</text:p>
          </table:table-cell>
          <table:table-cell office:value-type="float" office:value="0.002325834">
            <text:p>0.002325834</text:p>
          </table:table-cell>
        </table:table-row>
        <table:table-row table:style-name="ro1">
          <table:table-cell office:value-type="string">
            <text:p>3.845196e-007</text:p>
          </table:table-cell>
          <table:table-cell office:value-type="float" office:value="0.002324605">
            <text:p>0.002324605</text:p>
          </table:table-cell>
        </table:table-row>
        <table:table-row table:style-name="ro1">
          <table:table-cell office:value-type="string">
            <text:p>3.842929e-007</text:p>
          </table:table-cell>
          <table:table-cell office:value-type="float" office:value="0.002323376">
            <text:p>0.002323376</text:p>
          </table:table-cell>
        </table:table-row>
        <table:table-row table:style-name="ro1">
          <table:table-cell office:value-type="string">
            <text:p>3.840664e-007</text:p>
          </table:table-cell>
          <table:table-cell office:value-type="float" office:value="0.002322148">
            <text:p>0.002322148</text:p>
          </table:table-cell>
        </table:table-row>
        <table:table-row table:style-name="ro1">
          <table:table-cell office:value-type="string">
            <text:p>3.8384e-007</text:p>
          </table:table-cell>
          <table:table-cell office:value-type="float" office:value="0.002320921">
            <text:p>0.002320921</text:p>
          </table:table-cell>
        </table:table-row>
        <table:table-row table:style-name="ro1">
          <table:table-cell office:value-type="string">
            <text:p>3.836138e-007</text:p>
          </table:table-cell>
          <table:table-cell office:value-type="float" office:value="0.002319694">
            <text:p>0.002319694</text:p>
          </table:table-cell>
        </table:table-row>
        <table:table-row table:style-name="ro1">
          <table:table-cell office:value-type="string">
            <text:p>3.833877e-007</text:p>
          </table:table-cell>
          <table:table-cell office:value-type="float" office:value="0.002318469">
            <text:p>0.002318469</text:p>
          </table:table-cell>
        </table:table-row>
        <table:table-row table:style-name="ro1">
          <table:table-cell office:value-type="string">
            <text:p>3.831618e-007</text:p>
          </table:table-cell>
          <table:table-cell office:value-type="float" office:value="0.002317244">
            <text:p>0.002317244</text:p>
          </table:table-cell>
        </table:table-row>
        <table:table-row table:style-name="ro1">
          <table:table-cell office:value-type="string">
            <text:p>3.829361e-007</text:p>
          </table:table-cell>
          <table:table-cell office:value-type="float" office:value="0.00231602">
            <text:p>0.00231602</text:p>
          </table:table-cell>
        </table:table-row>
        <table:table-row table:style-name="ro1">
          <table:table-cell office:value-type="string">
            <text:p>3.827105e-007</text:p>
          </table:table-cell>
          <table:table-cell office:value-type="float" office:value="0.002314797">
            <text:p>0.002314797</text:p>
          </table:table-cell>
        </table:table-row>
        <table:table-row table:style-name="ro1">
          <table:table-cell office:value-type="string">
            <text:p>3.824851e-007</text:p>
          </table:table-cell>
          <table:table-cell office:value-type="float" office:value="0.002313574">
            <text:p>0.002313574</text:p>
          </table:table-cell>
        </table:table-row>
        <table:table-row table:style-name="ro1">
          <table:table-cell office:value-type="string">
            <text:p>3.822599e-007</text:p>
          </table:table-cell>
          <table:table-cell office:value-type="float" office:value="0.002312353">
            <text:p>0.002312353</text:p>
          </table:table-cell>
        </table:table-row>
        <table:table-row table:style-name="ro1">
          <table:table-cell office:value-type="string">
            <text:p>3.820349e-007</text:p>
          </table:table-cell>
          <table:table-cell office:value-type="float" office:value="0.002311132">
            <text:p>0.002311132</text:p>
          </table:table-cell>
        </table:table-row>
        <table:table-row table:style-name="ro1">
          <table:table-cell office:value-type="string">
            <text:p>3.8181e-007</text:p>
          </table:table-cell>
          <table:table-cell office:value-type="float" office:value="0.002309912">
            <text:p>0.002309912</text:p>
          </table:table-cell>
        </table:table-row>
        <table:table-row table:style-name="ro1">
          <table:table-cell office:value-type="string">
            <text:p>3.815852e-007</text:p>
          </table:table-cell>
          <table:table-cell office:value-type="float" office:value="0.002308693">
            <text:p>0.002308693</text:p>
          </table:table-cell>
        </table:table-row>
        <table:table-row table:style-name="ro1">
          <table:table-cell office:value-type="string">
            <text:p>3.813607e-007</text:p>
          </table:table-cell>
          <table:table-cell office:value-type="float" office:value="0.002307475">
            <text:p>0.002307475</text:p>
          </table:table-cell>
        </table:table-row>
        <table:table-row table:style-name="ro1">
          <table:table-cell office:value-type="string">
            <text:p>3.811363e-007</text:p>
          </table:table-cell>
          <table:table-cell office:value-type="float" office:value="0.002306257">
            <text:p>0.002306257</text:p>
          </table:table-cell>
        </table:table-row>
        <table:table-row table:style-name="ro1">
          <table:table-cell office:value-type="string">
            <text:p>3.809121e-007</text:p>
          </table:table-cell>
          <table:table-cell office:value-type="float" office:value="0.00230504">
            <text:p>0.00230504</text:p>
          </table:table-cell>
        </table:table-row>
        <table:table-row table:style-name="ro1">
          <table:table-cell office:value-type="string">
            <text:p>3.80688e-007</text:p>
          </table:table-cell>
          <table:table-cell office:value-type="float" office:value="0.002303824">
            <text:p>0.002303824</text:p>
          </table:table-cell>
        </table:table-row>
        <table:table-row table:style-name="ro1">
          <table:table-cell office:value-type="string">
            <text:p>3.804641e-007</text:p>
          </table:table-cell>
          <table:table-cell office:value-type="float" office:value="0.002302609">
            <text:p>0.002302609</text:p>
          </table:table-cell>
        </table:table-row>
        <table:table-row table:style-name="ro1">
          <table:table-cell office:value-type="string">
            <text:p>3.802403e-007</text:p>
          </table:table-cell>
          <table:table-cell office:value-type="float" office:value="0.002301395">
            <text:p>0.002301395</text:p>
          </table:table-cell>
        </table:table-row>
        <table:table-row table:style-name="ro1">
          <table:table-cell office:value-type="string">
            <text:p>3.800168e-007</text:p>
          </table:table-cell>
          <table:table-cell office:value-type="float" office:value="0.002300181">
            <text:p>0.002300181</text:p>
          </table:table-cell>
        </table:table-row>
        <table:table-row table:style-name="ro1">
          <table:table-cell office:value-type="string">
            <text:p>3.797934e-007</text:p>
          </table:table-cell>
          <table:table-cell office:value-type="float" office:value="0.002298968">
            <text:p>0.002298968</text:p>
          </table:table-cell>
        </table:table-row>
        <table:table-row table:style-name="ro1">
          <table:table-cell office:value-type="string">
            <text:p>3.795701e-007</text:p>
          </table:table-cell>
          <table:table-cell office:value-type="float" office:value="0.002297756">
            <text:p>0.002297756</text:p>
          </table:table-cell>
        </table:table-row>
        <table:table-row table:style-name="ro1">
          <table:table-cell office:value-type="string">
            <text:p>3.79347e-007</text:p>
          </table:table-cell>
          <table:table-cell office:value-type="float" office:value="0.002296545">
            <text:p>0.002296545</text:p>
          </table:table-cell>
        </table:table-row>
        <table:table-row table:style-name="ro1">
          <table:table-cell office:value-type="string">
            <text:p>3.791241e-007</text:p>
          </table:table-cell>
          <table:table-cell office:value-type="float" office:value="0.002295335">
            <text:p>0.002295335</text:p>
          </table:table-cell>
        </table:table-row>
        <table:table-row table:style-name="ro1">
          <table:table-cell office:value-type="string">
            <text:p>3.789014e-007</text:p>
          </table:table-cell>
          <table:table-cell office:value-type="float" office:value="0.002294125">
            <text:p>0.002294125</text:p>
          </table:table-cell>
        </table:table-row>
        <table:table-row table:style-name="ro1">
          <table:table-cell office:value-type="string">
            <text:p>3.786788e-007</text:p>
          </table:table-cell>
          <table:table-cell office:value-type="float" office:value="0.002292916">
            <text:p>0.002292916</text:p>
          </table:table-cell>
        </table:table-row>
        <table:table-row table:style-name="ro1">
          <table:table-cell office:value-type="string">
            <text:p>3.784563e-007</text:p>
          </table:table-cell>
          <table:table-cell office:value-type="float" office:value="0.002291708">
            <text:p>0.002291708</text:p>
          </table:table-cell>
        </table:table-row>
        <table:table-row table:style-name="ro1">
          <table:table-cell office:value-type="string">
            <text:p>3.782341e-007</text:p>
          </table:table-cell>
          <table:table-cell office:value-type="float" office:value="0.002290501">
            <text:p>0.002290501</text:p>
          </table:table-cell>
        </table:table-row>
        <table:table-row table:style-name="ro1">
          <table:table-cell office:value-type="string">
            <text:p>3.78012e-007</text:p>
          </table:table-cell>
          <table:table-cell office:value-type="float" office:value="0.002289295">
            <text:p>0.002289295</text:p>
          </table:table-cell>
        </table:table-row>
        <table:table-row table:style-name="ro1">
          <table:table-cell office:value-type="string">
            <text:p>3.7779e-007</text:p>
          </table:table-cell>
          <table:table-cell office:value-type="float" office:value="0.002288089">
            <text:p>0.002288089</text:p>
          </table:table-cell>
        </table:table-row>
        <table:table-row table:style-name="ro1">
          <table:table-cell office:value-type="string">
            <text:p>3.775683e-007</text:p>
          </table:table-cell>
          <table:table-cell office:value-type="float" office:value="0.002286884">
            <text:p>0.002286884</text:p>
          </table:table-cell>
        </table:table-row>
        <table:table-row table:style-name="ro1">
          <table:table-cell office:value-type="string">
            <text:p>3.773467e-007</text:p>
          </table:table-cell>
          <table:table-cell office:value-type="float" office:value="0.00228568">
            <text:p>0.00228568</text:p>
          </table:table-cell>
        </table:table-row>
        <table:table-row table:style-name="ro1">
          <table:table-cell office:value-type="string">
            <text:p>3.771252e-007</text:p>
          </table:table-cell>
          <table:table-cell office:value-type="float" office:value="0.002284477">
            <text:p>0.002284477</text:p>
          </table:table-cell>
        </table:table-row>
        <table:table-row table:style-name="ro1">
          <table:table-cell office:value-type="string">
            <text:p>3.769039e-007</text:p>
          </table:table-cell>
          <table:table-cell office:value-type="float" office:value="0.002283274">
            <text:p>0.002283274</text:p>
          </table:table-cell>
        </table:table-row>
        <table:table-row table:style-name="ro1">
          <table:table-cell office:value-type="string">
            <text:p>3.766828e-007</text:p>
          </table:table-cell>
          <table:table-cell office:value-type="float" office:value="0.002282072">
            <text:p>0.002282072</text:p>
          </table:table-cell>
        </table:table-row>
        <table:table-row table:style-name="ro1">
          <table:table-cell office:value-type="string">
            <text:p>3.764618e-007</text:p>
          </table:table-cell>
          <table:table-cell office:value-type="float" office:value="0.002280872">
            <text:p>0.002280872</text:p>
          </table:table-cell>
        </table:table-row>
        <table:table-row table:style-name="ro1">
          <table:table-cell office:value-type="string">
            <text:p>3.76241e-007</text:p>
          </table:table-cell>
          <table:table-cell office:value-type="float" office:value="0.002279671">
            <text:p>0.002279671</text:p>
          </table:table-cell>
        </table:table-row>
        <table:table-row table:style-name="ro1">
          <table:table-cell office:value-type="string">
            <text:p>3.760204e-007</text:p>
          </table:table-cell>
          <table:table-cell office:value-type="float" office:value="0.002278472">
            <text:p>0.002278472</text:p>
          </table:table-cell>
        </table:table-row>
        <table:table-row table:style-name="ro1">
          <table:table-cell office:value-type="string">
            <text:p>3.757999e-007</text:p>
          </table:table-cell>
          <table:table-cell office:value-type="float" office:value="0.002277273">
            <text:p>0.002277273</text:p>
          </table:table-cell>
        </table:table-row>
        <table:table-row table:style-name="ro1">
          <table:table-cell office:value-type="string">
            <text:p>3.755796e-007</text:p>
          </table:table-cell>
          <table:table-cell office:value-type="float" office:value="0.002276076">
            <text:p>0.002276076</text:p>
          </table:table-cell>
        </table:table-row>
        <table:table-row table:style-name="ro1">
          <table:table-cell office:value-type="string">
            <text:p>3.753595e-007</text:p>
          </table:table-cell>
          <table:table-cell office:value-type="float" office:value="0.002274879">
            <text:p>0.002274879</text:p>
          </table:table-cell>
        </table:table-row>
        <table:table-row table:style-name="ro1">
          <table:table-cell office:value-type="string">
            <text:p>3.751395e-007</text:p>
          </table:table-cell>
          <table:table-cell office:value-type="float" office:value="0.002273682">
            <text:p>0.002273682</text:p>
          </table:table-cell>
        </table:table-row>
        <table:table-row table:style-name="ro1">
          <table:table-cell office:value-type="string">
            <text:p>3.749196e-007</text:p>
          </table:table-cell>
          <table:table-cell office:value-type="float" office:value="0.002272487">
            <text:p>0.002272487</text:p>
          </table:table-cell>
        </table:table-row>
        <table:table-row table:style-name="ro1">
          <table:table-cell office:value-type="string">
            <text:p>3.747e-007</text:p>
          </table:table-cell>
          <table:table-cell office:value-type="float" office:value="0.002271292">
            <text:p>0.002271292</text:p>
          </table:table-cell>
        </table:table-row>
        <table:table-row table:style-name="ro1">
          <table:table-cell office:value-type="string">
            <text:p>3.744805e-007</text:p>
          </table:table-cell>
          <table:table-cell office:value-type="float" office:value="0.002270098">
            <text:p>0.002270098</text:p>
          </table:table-cell>
        </table:table-row>
        <table:table-row table:style-name="ro1">
          <table:table-cell office:value-type="string">
            <text:p>3.742611e-007</text:p>
          </table:table-cell>
          <table:table-cell office:value-type="float" office:value="0.002268905">
            <text:p>0.002268905</text:p>
          </table:table-cell>
        </table:table-row>
        <table:table-row table:style-name="ro1">
          <table:table-cell office:value-type="string">
            <text:p>3.740419e-007</text:p>
          </table:table-cell>
          <table:table-cell office:value-type="float" office:value="0.002267713">
            <text:p>0.002267713</text:p>
          </table:table-cell>
        </table:table-row>
        <table:table-row table:style-name="ro1">
          <table:table-cell office:value-type="string">
            <text:p>3.738229e-007</text:p>
          </table:table-cell>
          <table:table-cell office:value-type="float" office:value="0.002266521">
            <text:p>0.002266521</text:p>
          </table:table-cell>
        </table:table-row>
        <table:table-row table:style-name="ro1">
          <table:table-cell office:value-type="string">
            <text:p>3.73604e-007</text:p>
          </table:table-cell>
          <table:table-cell office:value-type="float" office:value="0.002265331">
            <text:p>0.002265331</text:p>
          </table:table-cell>
        </table:table-row>
        <table:table-row table:style-name="ro1">
          <table:table-cell office:value-type="string">
            <text:p>3.733853e-007</text:p>
          </table:table-cell>
          <table:table-cell office:value-type="float" office:value="0.002264141">
            <text:p>0.002264141</text:p>
          </table:table-cell>
        </table:table-row>
        <table:table-row table:style-name="ro1">
          <table:table-cell office:value-type="string">
            <text:p>3.731668e-007</text:p>
          </table:table-cell>
          <table:table-cell office:value-type="float" office:value="0.002262951">
            <text:p>0.002262951</text:p>
          </table:table-cell>
        </table:table-row>
        <table:table-row table:style-name="ro1">
          <table:table-cell office:value-type="string">
            <text:p>3.729484e-007</text:p>
          </table:table-cell>
          <table:table-cell office:value-type="float" office:value="0.002261763">
            <text:p>0.002261763</text:p>
          </table:table-cell>
        </table:table-row>
        <table:table-row table:style-name="ro1">
          <table:table-cell office:value-type="string">
            <text:p>3.727302e-007</text:p>
          </table:table-cell>
          <table:table-cell office:value-type="float" office:value="0.002260575">
            <text:p>0.002260575</text:p>
          </table:table-cell>
        </table:table-row>
        <table:table-row table:style-name="ro1">
          <table:table-cell office:value-type="string">
            <text:p>3.725121e-007</text:p>
          </table:table-cell>
          <table:table-cell office:value-type="float" office:value="0.002259388">
            <text:p>0.002259388</text:p>
          </table:table-cell>
        </table:table-row>
        <table:table-row table:style-name="ro1">
          <table:table-cell office:value-type="string">
            <text:p>3.722942e-007</text:p>
          </table:table-cell>
          <table:table-cell office:value-type="float" office:value="0.002258202">
            <text:p>0.002258202</text:p>
          </table:table-cell>
        </table:table-row>
        <table:table-row table:style-name="ro1">
          <table:table-cell office:value-type="string">
            <text:p>3.720764e-007</text:p>
          </table:table-cell>
          <table:table-cell office:value-type="float" office:value="0.002257017">
            <text:p>0.002257017</text:p>
          </table:table-cell>
        </table:table-row>
        <table:table-row table:style-name="ro1">
          <table:table-cell office:value-type="string">
            <text:p>3.718588e-007</text:p>
          </table:table-cell>
          <table:table-cell office:value-type="float" office:value="0.002255832">
            <text:p>0.002255832</text:p>
          </table:table-cell>
        </table:table-row>
        <table:table-row table:style-name="ro1">
          <table:table-cell office:value-type="string">
            <text:p>3.716414e-007</text:p>
          </table:table-cell>
          <table:table-cell office:value-type="float" office:value="0.002254649">
            <text:p>0.002254649</text:p>
          </table:table-cell>
        </table:table-row>
        <table:table-row table:style-name="ro1">
          <table:table-cell office:value-type="string">
            <text:p>3.714241e-007</text:p>
          </table:table-cell>
          <table:table-cell office:value-type="float" office:value="0.002253466">
            <text:p>0.002253466</text:p>
          </table:table-cell>
        </table:table-row>
        <table:table-row table:style-name="ro1">
          <table:table-cell office:value-type="string">
            <text:p>3.71207e-007</text:p>
          </table:table-cell>
          <table:table-cell office:value-type="float" office:value="0.002252283">
            <text:p>0.002252283</text:p>
          </table:table-cell>
        </table:table-row>
        <table:table-row table:style-name="ro1">
          <table:table-cell office:value-type="string">
            <text:p>3.709901e-007</text:p>
          </table:table-cell>
          <table:table-cell office:value-type="float" office:value="0.002251102">
            <text:p>0.002251102</text:p>
          </table:table-cell>
        </table:table-row>
        <table:table-row table:style-name="ro1">
          <table:table-cell office:value-type="string">
            <text:p>3.707733e-007</text:p>
          </table:table-cell>
          <table:table-cell office:value-type="float" office:value="0.002249921">
            <text:p>0.002249921</text:p>
          </table:table-cell>
        </table:table-row>
        <table:table-row table:style-name="ro1">
          <table:table-cell office:value-type="string">
            <text:p>3.705566e-007</text:p>
          </table:table-cell>
          <table:table-cell office:value-type="float" office:value="0.002248741">
            <text:p>0.002248741</text:p>
          </table:table-cell>
        </table:table-row>
        <table:table-row table:style-name="ro1">
          <table:table-cell office:value-type="string">
            <text:p>3.703402e-007</text:p>
          </table:table-cell>
          <table:table-cell office:value-type="float" office:value="0.002247562">
            <text:p>0.002247562</text:p>
          </table:table-cell>
        </table:table-row>
        <table:table-row table:style-name="ro1">
          <table:table-cell office:value-type="string">
            <text:p>3.701238e-007</text:p>
          </table:table-cell>
          <table:table-cell office:value-type="float" office:value="0.002246384">
            <text:p>0.002246384</text:p>
          </table:table-cell>
        </table:table-row>
        <table:table-row table:style-name="ro1">
          <table:table-cell office:value-type="string">
            <text:p>3.699077e-007</text:p>
          </table:table-cell>
          <table:table-cell office:value-type="float" office:value="0.002245206">
            <text:p>0.002245206</text:p>
          </table:table-cell>
        </table:table-row>
        <table:table-row table:style-name="ro1">
          <table:table-cell office:value-type="string">
            <text:p>3.696917e-007</text:p>
          </table:table-cell>
          <table:table-cell office:value-type="float" office:value="0.002244029">
            <text:p>0.002244029</text:p>
          </table:table-cell>
        </table:table-row>
        <table:table-row table:style-name="ro1">
          <table:table-cell office:value-type="string">
            <text:p>3.694758e-007</text:p>
          </table:table-cell>
          <table:table-cell office:value-type="float" office:value="0.002242853">
            <text:p>0.002242853</text:p>
          </table:table-cell>
        </table:table-row>
        <table:table-row table:style-name="ro1">
          <table:table-cell office:value-type="string">
            <text:p>3.692601e-007</text:p>
          </table:table-cell>
          <table:table-cell office:value-type="float" office:value="0.002241678">
            <text:p>0.002241678</text:p>
          </table:table-cell>
        </table:table-row>
        <table:table-row table:style-name="ro1">
          <table:table-cell office:value-type="string">
            <text:p>3.690446e-007</text:p>
          </table:table-cell>
          <table:table-cell office:value-type="float" office:value="0.002240503">
            <text:p>0.002240503</text:p>
          </table:table-cell>
        </table:table-row>
        <table:table-row table:style-name="ro1">
          <table:table-cell office:value-type="string">
            <text:p>3.688292e-007</text:p>
          </table:table-cell>
          <table:table-cell office:value-type="float" office:value="0.002239329">
            <text:p>0.002239329</text:p>
          </table:table-cell>
        </table:table-row>
        <table:table-row table:style-name="ro1">
          <table:table-cell office:value-type="string">
            <text:p>3.68614e-007</text:p>
          </table:table-cell>
          <table:table-cell office:value-type="float" office:value="0.002238156">
            <text:p>0.002238156</text:p>
          </table:table-cell>
        </table:table-row>
        <table:table-row table:style-name="ro1">
          <table:table-cell office:value-type="string">
            <text:p>3.683989e-007</text:p>
          </table:table-cell>
          <table:table-cell office:value-type="float" office:value="0.002236984">
            <text:p>0.002236984</text:p>
          </table:table-cell>
        </table:table-row>
        <table:table-row table:style-name="ro1">
          <table:table-cell office:value-type="string">
            <text:p>3.68184e-007</text:p>
          </table:table-cell>
          <table:table-cell office:value-type="float" office:value="0.002235812">
            <text:p>0.002235812</text:p>
          </table:table-cell>
        </table:table-row>
        <table:table-row table:style-name="ro1">
          <table:table-cell office:value-type="string">
            <text:p>3.679693e-007</text:p>
          </table:table-cell>
          <table:table-cell office:value-type="float" office:value="0.002234642">
            <text:p>0.002234642</text:p>
          </table:table-cell>
        </table:table-row>
        <table:table-row table:style-name="ro1">
          <table:table-cell office:value-type="string">
            <text:p>3.677547e-007</text:p>
          </table:table-cell>
          <table:table-cell office:value-type="float" office:value="0.002233472">
            <text:p>0.002233472</text:p>
          </table:table-cell>
        </table:table-row>
        <table:table-row table:style-name="ro1">
          <table:table-cell office:value-type="string">
            <text:p>3.675403e-007</text:p>
          </table:table-cell>
          <table:table-cell office:value-type="float" office:value="0.002232302">
            <text:p>0.002232302</text:p>
          </table:table-cell>
        </table:table-row>
        <table:table-row table:style-name="ro1">
          <table:table-cell office:value-type="string">
            <text:p>3.67326e-007</text:p>
          </table:table-cell>
          <table:table-cell office:value-type="float" office:value="0.002231134">
            <text:p>0.002231134</text:p>
          </table:table-cell>
        </table:table-row>
        <table:table-row table:style-name="ro1">
          <table:table-cell office:value-type="string">
            <text:p>3.671119e-007</text:p>
          </table:table-cell>
          <table:table-cell office:value-type="float" office:value="0.002229966">
            <text:p>0.002229966</text:p>
          </table:table-cell>
        </table:table-row>
        <table:table-row table:style-name="ro1">
          <table:table-cell office:value-type="string">
            <text:p>3.668979e-007</text:p>
          </table:table-cell>
          <table:table-cell office:value-type="float" office:value="0.002228799">
            <text:p>0.002228799</text:p>
          </table:table-cell>
        </table:table-row>
        <table:table-row table:style-name="ro1">
          <table:table-cell office:value-type="string">
            <text:p>3.666841e-007</text:p>
          </table:table-cell>
          <table:table-cell office:value-type="float" office:value="0.002227633">
            <text:p>0.002227633</text:p>
          </table:table-cell>
        </table:table-row>
        <table:table-row table:style-name="ro1">
          <table:table-cell office:value-type="string">
            <text:p>3.664704e-007</text:p>
          </table:table-cell>
          <table:table-cell office:value-type="float" office:value="0.002226468">
            <text:p>0.002226468</text:p>
          </table:table-cell>
        </table:table-row>
        <table:table-row table:style-name="ro1">
          <table:table-cell office:value-type="string">
            <text:p>3.662569e-007</text:p>
          </table:table-cell>
          <table:table-cell office:value-type="float" office:value="0.002225303">
            <text:p>0.002225303</text:p>
          </table:table-cell>
        </table:table-row>
        <table:table-row table:style-name="ro1">
          <table:table-cell office:value-type="string">
            <text:p>3.660436e-007</text:p>
          </table:table-cell>
          <table:table-cell office:value-type="float" office:value="0.002224139">
            <text:p>0.002224139</text:p>
          </table:table-cell>
        </table:table-row>
        <table:table-row table:style-name="ro1">
          <table:table-cell office:value-type="string">
            <text:p>3.658304e-007</text:p>
          </table:table-cell>
          <table:table-cell office:value-type="float" office:value="0.002222976">
            <text:p>0.002222976</text:p>
          </table:table-cell>
        </table:table-row>
        <table:table-row table:style-name="ro1">
          <table:table-cell office:value-type="string">
            <text:p>3.656174e-007</text:p>
          </table:table-cell>
          <table:table-cell office:value-type="float" office:value="0.002221814">
            <text:p>0.002221814</text:p>
          </table:table-cell>
        </table:table-row>
        <table:table-row table:style-name="ro1">
          <table:table-cell office:value-type="string">
            <text:p>3.654045e-007</text:p>
          </table:table-cell>
          <table:table-cell office:value-type="float" office:value="0.002220652">
            <text:p>0.002220652</text:p>
          </table:table-cell>
        </table:table-row>
        <table:table-row table:style-name="ro1">
          <table:table-cell office:value-type="string">
            <text:p>3.651918e-007</text:p>
          </table:table-cell>
          <table:table-cell office:value-type="float" office:value="0.002219491">
            <text:p>0.002219491</text:p>
          </table:table-cell>
        </table:table-row>
        <table:table-row table:style-name="ro1">
          <table:table-cell office:value-type="string">
            <text:p>3.649792e-007</text:p>
          </table:table-cell>
          <table:table-cell office:value-type="float" office:value="0.002218331">
            <text:p>0.002218331</text:p>
          </table:table-cell>
        </table:table-row>
        <table:table-row table:style-name="ro1">
          <table:table-cell office:value-type="string">
            <text:p>3.647668e-007</text:p>
          </table:table-cell>
          <table:table-cell office:value-type="float" office:value="0.002217171">
            <text:p>0.002217171</text:p>
          </table:table-cell>
        </table:table-row>
        <table:table-row table:style-name="ro1">
          <table:table-cell office:value-type="string">
            <text:p>3.645545e-007</text:p>
          </table:table-cell>
          <table:table-cell office:value-type="float" office:value="0.002216013">
            <text:p>0.002216013</text:p>
          </table:table-cell>
        </table:table-row>
        <table:table-row table:style-name="ro1">
          <table:table-cell office:value-type="string">
            <text:p>3.643424e-007</text:p>
          </table:table-cell>
          <table:table-cell office:value-type="float" office:value="0.002214855">
            <text:p>0.002214855</text:p>
          </table:table-cell>
        </table:table-row>
        <table:table-row table:style-name="ro1">
          <table:table-cell office:value-type="string">
            <text:p>3.641305e-007</text:p>
          </table:table-cell>
          <table:table-cell office:value-type="float" office:value="0.002213698">
            <text:p>0.002213698</text:p>
          </table:table-cell>
        </table:table-row>
        <table:table-row table:style-name="ro1">
          <table:table-cell office:value-type="string">
            <text:p>3.639187e-007</text:p>
          </table:table-cell>
          <table:table-cell office:value-type="float" office:value="0.002212541">
            <text:p>0.002212541</text:p>
          </table:table-cell>
        </table:table-row>
        <table:table-row table:style-name="ro1">
          <table:table-cell office:value-type="string">
            <text:p>3.63707e-007</text:p>
          </table:table-cell>
          <table:table-cell office:value-type="float" office:value="0.002211386">
            <text:p>0.002211386</text:p>
          </table:table-cell>
        </table:table-row>
        <table:table-row table:style-name="ro1">
          <table:table-cell office:value-type="string">
            <text:p>3.634955e-007</text:p>
          </table:table-cell>
          <table:table-cell office:value-type="float" office:value="0.002210231">
            <text:p>0.002210231</text:p>
          </table:table-cell>
        </table:table-row>
        <table:table-row table:style-name="ro1">
          <table:table-cell office:value-type="string">
            <text:p>3.632842e-007</text:p>
          </table:table-cell>
          <table:table-cell office:value-type="float" office:value="0.002209077">
            <text:p>0.002209077</text:p>
          </table:table-cell>
        </table:table-row>
        <table:table-row table:style-name="ro1">
          <table:table-cell office:value-type="string">
            <text:p>3.63073e-007</text:p>
          </table:table-cell>
          <table:table-cell office:value-type="float" office:value="0.002207923">
            <text:p>0.002207923</text:p>
          </table:table-cell>
        </table:table-row>
        <table:table-row table:style-name="ro1">
          <table:table-cell office:value-type="string">
            <text:p>3.62862e-007</text:p>
          </table:table-cell>
          <table:table-cell office:value-type="float" office:value="0.002206771">
            <text:p>0.002206771</text:p>
          </table:table-cell>
        </table:table-row>
        <table:table-row table:style-name="ro1">
          <table:table-cell office:value-type="string">
            <text:p>3.626511e-007</text:p>
          </table:table-cell>
          <table:table-cell office:value-type="float" office:value="0.002205619">
            <text:p>0.002205619</text:p>
          </table:table-cell>
        </table:table-row>
        <table:table-row table:style-name="ro1">
          <table:table-cell office:value-type="string">
            <text:p>3.624404e-007</text:p>
          </table:table-cell>
          <table:table-cell office:value-type="float" office:value="0.002204468">
            <text:p>0.002204468</text:p>
          </table:table-cell>
        </table:table-row>
        <table:table-row table:style-name="ro1">
          <table:table-cell office:value-type="string">
            <text:p>3.622298e-007</text:p>
          </table:table-cell>
          <table:table-cell office:value-type="float" office:value="0.002203317">
            <text:p>0.002203317</text:p>
          </table:table-cell>
        </table:table-row>
        <table:table-row table:style-name="ro1">
          <table:table-cell office:value-type="string">
            <text:p>3.620194e-007</text:p>
          </table:table-cell>
          <table:table-cell office:value-type="float" office:value="0.002202168">
            <text:p>0.002202168</text:p>
          </table:table-cell>
        </table:table-row>
        <table:table-row table:style-name="ro1">
          <table:table-cell office:value-type="string">
            <text:p>3.618091e-007</text:p>
          </table:table-cell>
          <table:table-cell office:value-type="float" office:value="0.002201019">
            <text:p>0.002201019</text:p>
          </table:table-cell>
        </table:table-row>
        <table:table-row table:style-name="ro1">
          <table:table-cell office:value-type="string">
            <text:p>3.61599e-007</text:p>
          </table:table-cell>
          <table:table-cell office:value-type="float" office:value="0.002199871">
            <text:p>0.002199871</text:p>
          </table:table-cell>
        </table:table-row>
        <table:table-row table:style-name="ro1">
          <table:table-cell office:value-type="string">
            <text:p>3.613891e-007</text:p>
          </table:table-cell>
          <table:table-cell office:value-type="float" office:value="0.002198723">
            <text:p>0.002198723</text:p>
          </table:table-cell>
        </table:table-row>
        <table:table-row table:style-name="ro1">
          <table:table-cell office:value-type="string">
            <text:p>3.611793e-007</text:p>
          </table:table-cell>
          <table:table-cell office:value-type="float" office:value="0.002197577">
            <text:p>0.002197577</text:p>
          </table:table-cell>
        </table:table-row>
        <table:table-row table:style-name="ro1">
          <table:table-cell office:value-type="string">
            <text:p>3.609696e-007</text:p>
          </table:table-cell>
          <table:table-cell office:value-type="float" office:value="0.002196431">
            <text:p>0.002196431</text:p>
          </table:table-cell>
        </table:table-row>
        <table:table-row table:style-name="ro1">
          <table:table-cell office:value-type="string">
            <text:p>3.607601e-007</text:p>
          </table:table-cell>
          <table:table-cell office:value-type="float" office:value="0.002195285">
            <text:p>0.002195285</text:p>
          </table:table-cell>
        </table:table-row>
        <table:table-row table:style-name="ro1">
          <table:table-cell office:value-type="string">
            <text:p>3.605507e-007</text:p>
          </table:table-cell>
          <table:table-cell office:value-type="float" office:value="0.002194141">
            <text:p>0.002194141</text:p>
          </table:table-cell>
        </table:table-row>
        <table:table-row table:style-name="ro1">
          <table:table-cell office:value-type="string">
            <text:p>3.603415e-007</text:p>
          </table:table-cell>
          <table:table-cell office:value-type="float" office:value="0.002192997">
            <text:p>0.002192997</text:p>
          </table:table-cell>
        </table:table-row>
        <table:table-row table:style-name="ro1">
          <table:table-cell office:value-type="string">
            <text:p>3.601325e-007</text:p>
          </table:table-cell>
          <table:table-cell office:value-type="float" office:value="0.002191854">
            <text:p>0.002191854</text:p>
          </table:table-cell>
        </table:table-row>
        <table:table-row table:style-name="ro1">
          <table:table-cell office:value-type="string">
            <text:p>3.599236e-007</text:p>
          </table:table-cell>
          <table:table-cell office:value-type="float" office:value="0.002190712">
            <text:p>0.002190712</text:p>
          </table:table-cell>
        </table:table-row>
        <table:table-row table:style-name="ro1">
          <table:table-cell office:value-type="string">
            <text:p>3.597149e-007</text:p>
          </table:table-cell>
          <table:table-cell office:value-type="float" office:value="0.002189571">
            <text:p>0.002189571</text:p>
          </table:table-cell>
        </table:table-row>
        <table:table-row table:style-name="ro1">
          <table:table-cell office:value-type="string">
            <text:p>3.595063e-007</text:p>
          </table:table-cell>
          <table:table-cell office:value-type="float" office:value="0.00218843">
            <text:p>0.00218843</text:p>
          </table:table-cell>
        </table:table-row>
        <table:table-row table:style-name="ro1">
          <table:table-cell office:value-type="string">
            <text:p>3.592978e-007</text:p>
          </table:table-cell>
          <table:table-cell office:value-type="float" office:value="0.00218729">
            <text:p>0.00218729</text:p>
          </table:table-cell>
        </table:table-row>
        <table:table-row table:style-name="ro1">
          <table:table-cell office:value-type="string">
            <text:p>3.590895e-007</text:p>
          </table:table-cell>
          <table:table-cell office:value-type="float" office:value="0.002186151">
            <text:p>0.002186151</text:p>
          </table:table-cell>
        </table:table-row>
        <table:table-row table:style-name="ro1">
          <table:table-cell office:value-type="string">
            <text:p>3.588814e-007</text:p>
          </table:table-cell>
          <table:table-cell office:value-type="float" office:value="0.002185012">
            <text:p>0.002185012</text:p>
          </table:table-cell>
        </table:table-row>
        <table:table-row table:style-name="ro1">
          <table:table-cell office:value-type="string">
            <text:p>3.586734e-007</text:p>
          </table:table-cell>
          <table:table-cell office:value-type="float" office:value="0.002183874">
            <text:p>0.002183874</text:p>
          </table:table-cell>
        </table:table-row>
        <table:table-row table:style-name="ro1">
          <table:table-cell office:value-type="string">
            <text:p>3.584656e-007</text:p>
          </table:table-cell>
          <table:table-cell office:value-type="float" office:value="0.002182737">
            <text:p>0.002182737</text:p>
          </table:table-cell>
        </table:table-row>
        <table:table-row table:style-name="ro1">
          <table:table-cell office:value-type="string">
            <text:p>3.582579e-007</text:p>
          </table:table-cell>
          <table:table-cell office:value-type="float" office:value="0.002181601">
            <text:p>0.002181601</text:p>
          </table:table-cell>
        </table:table-row>
        <table:table-row table:style-name="ro1">
          <table:table-cell office:value-type="string">
            <text:p>3.580504e-007</text:p>
          </table:table-cell>
          <table:table-cell office:value-type="float" office:value="0.002180465">
            <text:p>0.002180465</text:p>
          </table:table-cell>
        </table:table-row>
        <table:table-row table:style-name="ro1">
          <table:table-cell office:value-type="string">
            <text:p>3.57843e-007</text:p>
          </table:table-cell>
          <table:table-cell office:value-type="float" office:value="0.002179331">
            <text:p>0.002179331</text:p>
          </table:table-cell>
        </table:table-row>
        <table:table-row table:style-name="ro1">
          <table:table-cell office:value-type="string">
            <text:p>3.576357e-007</text:p>
          </table:table-cell>
          <table:table-cell office:value-type="float" office:value="0.002178196">
            <text:p>0.002178196</text:p>
          </table:table-cell>
        </table:table-row>
        <table:table-row table:style-name="ro1">
          <table:table-cell office:value-type="string">
            <text:p>3.574286e-007</text:p>
          </table:table-cell>
          <table:table-cell office:value-type="float" office:value="0.002177063">
            <text:p>0.002177063</text:p>
          </table:table-cell>
        </table:table-row>
        <table:table-row table:style-name="ro1">
          <table:table-cell office:value-type="string">
            <text:p>3.572217e-007</text:p>
          </table:table-cell>
          <table:table-cell office:value-type="float" office:value="0.00217593">
            <text:p>0.00217593</text:p>
          </table:table-cell>
        </table:table-row>
        <table:table-row table:style-name="ro1">
          <table:table-cell office:value-type="string">
            <text:p>3.570149e-007</text:p>
          </table:table-cell>
          <table:table-cell office:value-type="float" office:value="0.002174799">
            <text:p>0.002174799</text:p>
          </table:table-cell>
        </table:table-row>
        <table:table-row table:style-name="ro1">
          <table:table-cell office:value-type="string">
            <text:p>3.568083e-007</text:p>
          </table:table-cell>
          <table:table-cell office:value-type="float" office:value="0.002173667">
            <text:p>0.002173667</text:p>
          </table:table-cell>
        </table:table-row>
        <table:table-row table:style-name="ro1">
          <table:table-cell office:value-type="string">
            <text:p>3.566018e-007</text:p>
          </table:table-cell>
          <table:table-cell office:value-type="float" office:value="0.002172537">
            <text:p>0.002172537</text:p>
          </table:table-cell>
        </table:table-row>
        <table:table-row table:style-name="ro1">
          <table:table-cell office:value-type="string">
            <text:p>3.563955e-007</text:p>
          </table:table-cell>
          <table:table-cell office:value-type="float" office:value="0.002171407">
            <text:p>0.002171407</text:p>
          </table:table-cell>
        </table:table-row>
        <table:table-row table:style-name="ro1">
          <table:table-cell office:value-type="string">
            <text:p>3.561893e-007</text:p>
          </table:table-cell>
          <table:table-cell office:value-type="float" office:value="0.002170278">
            <text:p>0.002170278</text:p>
          </table:table-cell>
        </table:table-row>
        <table:table-row table:style-name="ro1">
          <table:table-cell office:value-type="string">
            <text:p>3.559832e-007</text:p>
          </table:table-cell>
          <table:table-cell office:value-type="float" office:value="0.00216915">
            <text:p>0.00216915</text:p>
          </table:table-cell>
        </table:table-row>
        <table:table-row table:style-name="ro1">
          <table:table-cell office:value-type="string">
            <text:p>3.557773e-007</text:p>
          </table:table-cell>
          <table:table-cell office:value-type="float" office:value="0.002168022">
            <text:p>0.002168022</text:p>
          </table:table-cell>
        </table:table-row>
        <table:table-row table:style-name="ro1">
          <table:table-cell office:value-type="string">
            <text:p>3.555716e-007</text:p>
          </table:table-cell>
          <table:table-cell office:value-type="float" office:value="0.002166896">
            <text:p>0.002166896</text:p>
          </table:table-cell>
        </table:table-row>
        <table:table-row table:style-name="ro1">
          <table:table-cell office:value-type="string">
            <text:p>3.55366e-007</text:p>
          </table:table-cell>
          <table:table-cell office:value-type="float" office:value="0.00216577">
            <text:p>0.00216577</text:p>
          </table:table-cell>
        </table:table-row>
        <table:table-row table:style-name="ro1">
          <table:table-cell office:value-type="string">
            <text:p>3.551606e-007</text:p>
          </table:table-cell>
          <table:table-cell office:value-type="float" office:value="0.002164644">
            <text:p>0.002164644</text:p>
          </table:table-cell>
        </table:table-row>
        <table:table-row table:style-name="ro1">
          <table:table-cell office:value-type="string">
            <text:p>3.549553e-007</text:p>
          </table:table-cell>
          <table:table-cell office:value-type="float" office:value="0.00216352">
            <text:p>0.00216352</text:p>
          </table:table-cell>
        </table:table-row>
        <table:table-row table:style-name="ro1">
          <table:table-cell office:value-type="string">
            <text:p>3.547501e-007</text:p>
          </table:table-cell>
          <table:table-cell office:value-type="float" office:value="0.002162396">
            <text:p>0.002162396</text:p>
          </table:table-cell>
        </table:table-row>
        <table:table-row table:style-name="ro1">
          <table:table-cell office:value-type="string">
            <text:p>3.545451e-007</text:p>
          </table:table-cell>
          <table:table-cell office:value-type="float" office:value="0.002161273">
            <text:p>0.002161273</text:p>
          </table:table-cell>
        </table:table-row>
        <table:table-row table:style-name="ro1">
          <table:table-cell office:value-type="string">
            <text:p>3.543403e-007</text:p>
          </table:table-cell>
          <table:table-cell office:value-type="float" office:value="0.00216015">
            <text:p>0.00216015</text:p>
          </table:table-cell>
        </table:table-row>
        <table:table-row table:style-name="ro1">
          <table:table-cell office:value-type="string">
            <text:p>3.541356e-007</text:p>
          </table:table-cell>
          <table:table-cell office:value-type="float" office:value="0.002159028">
            <text:p>0.002159028</text:p>
          </table:table-cell>
        </table:table-row>
        <table:table-row table:style-name="ro1">
          <table:table-cell office:value-type="string">
            <text:p>3.53931e-007</text:p>
          </table:table-cell>
          <table:table-cell office:value-type="float" office:value="0.002157907">
            <text:p>0.002157907</text:p>
          </table:table-cell>
        </table:table-row>
        <table:table-row table:style-name="ro1">
          <table:table-cell office:value-type="string">
            <text:p>3.537266e-007</text:p>
          </table:table-cell>
          <table:table-cell office:value-type="float" office:value="0.002156787">
            <text:p>0.002156787</text:p>
          </table:table-cell>
        </table:table-row>
        <table:table-row table:style-name="ro1">
          <table:table-cell office:value-type="string">
            <text:p>3.535223e-007</text:p>
          </table:table-cell>
          <table:table-cell office:value-type="float" office:value="0.002155668">
            <text:p>0.002155668</text:p>
          </table:table-cell>
        </table:table-row>
        <table:table-row table:style-name="ro1">
          <table:table-cell office:value-type="string">
            <text:p>3.533182e-007</text:p>
          </table:table-cell>
          <table:table-cell office:value-type="float" office:value="0.002154549">
            <text:p>0.002154549</text:p>
          </table:table-cell>
        </table:table-row>
        <table:table-row table:style-name="ro1">
          <table:table-cell office:value-type="string">
            <text:p>3.531143e-007</text:p>
          </table:table-cell>
          <table:table-cell office:value-type="float" office:value="0.002153431">
            <text:p>0.002153431</text:p>
          </table:table-cell>
        </table:table-row>
        <table:table-row table:style-name="ro1">
          <table:table-cell office:value-type="string">
            <text:p>3.529104e-007</text:p>
          </table:table-cell>
          <table:table-cell office:value-type="float" office:value="0.002152313">
            <text:p>0.002152313</text:p>
          </table:table-cell>
        </table:table-row>
        <table:table-row table:style-name="ro1">
          <table:table-cell office:value-type="string">
            <text:p>3.527068e-007</text:p>
          </table:table-cell>
          <table:table-cell office:value-type="float" office:value="0.002151197">
            <text:p>0.002151197</text:p>
          </table:table-cell>
        </table:table-row>
        <table:table-row table:style-name="ro1">
          <table:table-cell office:value-type="string">
            <text:p>3.525032e-007</text:p>
          </table:table-cell>
          <table:table-cell office:value-type="float" office:value="0.002150081">
            <text:p>0.002150081</text:p>
          </table:table-cell>
        </table:table-row>
        <table:table-row table:style-name="ro1">
          <table:table-cell office:value-type="string">
            <text:p>3.522999e-007</text:p>
          </table:table-cell>
          <table:table-cell office:value-type="float" office:value="0.002148965">
            <text:p>0.002148965</text:p>
          </table:table-cell>
        </table:table-row>
        <table:table-row table:style-name="ro1">
          <table:table-cell office:value-type="string">
            <text:p>3.520966e-007</text:p>
          </table:table-cell>
          <table:table-cell office:value-type="float" office:value="0.002147851">
            <text:p>0.002147851</text:p>
          </table:table-cell>
        </table:table-row>
        <table:table-row table:style-name="ro1">
          <table:table-cell office:value-type="string">
            <text:p>3.518935e-007</text:p>
          </table:table-cell>
          <table:table-cell office:value-type="float" office:value="0.002146737">
            <text:p>0.002146737</text:p>
          </table:table-cell>
        </table:table-row>
        <table:table-row table:style-name="ro1">
          <table:table-cell office:value-type="string">
            <text:p>3.516906e-007</text:p>
          </table:table-cell>
          <table:table-cell office:value-type="float" office:value="0.002145624">
            <text:p>0.002145624</text:p>
          </table:table-cell>
        </table:table-row>
        <table:table-row table:style-name="ro1">
          <table:table-cell office:value-type="string">
            <text:p>3.514878e-007</text:p>
          </table:table-cell>
          <table:table-cell office:value-type="float" office:value="0.002144512">
            <text:p>0.002144512</text:p>
          </table:table-cell>
        </table:table-row>
        <table:table-row table:style-name="ro1">
          <table:table-cell office:value-type="string">
            <text:p>3.512852e-007</text:p>
          </table:table-cell>
          <table:table-cell office:value-type="float" office:value="0.0021434">
            <text:p>0.0021434</text:p>
          </table:table-cell>
        </table:table-row>
        <table:table-row table:style-name="ro1">
          <table:table-cell office:value-type="string">
            <text:p>3.510827e-007</text:p>
          </table:table-cell>
          <table:table-cell office:value-type="float" office:value="0.002142289">
            <text:p>0.002142289</text:p>
          </table:table-cell>
        </table:table-row>
        <table:table-row table:style-name="ro1">
          <table:table-cell office:value-type="string">
            <text:p>3.508803e-007</text:p>
          </table:table-cell>
          <table:table-cell office:value-type="float" office:value="0.002141179">
            <text:p>0.002141179</text:p>
          </table:table-cell>
        </table:table-row>
        <table:table-row table:style-name="ro1">
          <table:table-cell office:value-type="string">
            <text:p>3.506781e-007</text:p>
          </table:table-cell>
          <table:table-cell office:value-type="float" office:value="0.002140069">
            <text:p>0.002140069</text:p>
          </table:table-cell>
        </table:table-row>
        <table:table-row table:style-name="ro1">
          <table:table-cell office:value-type="string">
            <text:p>3.50476e-007</text:p>
          </table:table-cell>
          <table:table-cell office:value-type="float" office:value="0.002138961">
            <text:p>0.002138961</text:p>
          </table:table-cell>
        </table:table-row>
        <table:table-row table:style-name="ro1">
          <table:table-cell office:value-type="string">
            <text:p>3.502741e-007</text:p>
          </table:table-cell>
          <table:table-cell office:value-type="float" office:value="0.002137853">
            <text:p>0.002137853</text:p>
          </table:table-cell>
        </table:table-row>
        <table:table-row table:style-name="ro1">
          <table:table-cell office:value-type="string">
            <text:p>3.500723e-007</text:p>
          </table:table-cell>
          <table:table-cell office:value-type="float" office:value="0.002136745">
            <text:p>0.002136745</text:p>
          </table:table-cell>
        </table:table-row>
        <table:table-row table:style-name="ro1">
          <table:table-cell office:value-type="string">
            <text:p>3.498707e-007</text:p>
          </table:table-cell>
          <table:table-cell office:value-type="float" office:value="0.002135639">
            <text:p>0.002135639</text:p>
          </table:table-cell>
        </table:table-row>
        <table:table-row table:style-name="ro1">
          <table:table-cell office:value-type="string">
            <text:p>3.496692e-007</text:p>
          </table:table-cell>
          <table:table-cell office:value-type="float" office:value="0.002134533">
            <text:p>0.002134533</text:p>
          </table:table-cell>
        </table:table-row>
        <table:table-row table:style-name="ro1">
          <table:table-cell office:value-type="string">
            <text:p>3.494679e-007</text:p>
          </table:table-cell>
          <table:table-cell office:value-type="float" office:value="0.002133428">
            <text:p>0.002133428</text:p>
          </table:table-cell>
        </table:table-row>
        <table:table-row table:style-name="ro1">
          <table:table-cell office:value-type="string">
            <text:p>3.492667e-007</text:p>
          </table:table-cell>
          <table:table-cell office:value-type="float" office:value="0.002132323">
            <text:p>0.002132323</text:p>
          </table:table-cell>
        </table:table-row>
        <table:table-row table:style-name="ro1">
          <table:table-cell office:value-type="string">
            <text:p>3.490657e-007</text:p>
          </table:table-cell>
          <table:table-cell office:value-type="float" office:value="0.002131219">
            <text:p>0.002131219</text:p>
          </table:table-cell>
        </table:table-row>
        <table:table-row table:style-name="ro1">
          <table:table-cell office:value-type="string">
            <text:p>3.488648e-007</text:p>
          </table:table-cell>
          <table:table-cell office:value-type="float" office:value="0.002130116">
            <text:p>0.002130116</text:p>
          </table:table-cell>
        </table:table-row>
        <table:table-row table:style-name="ro1">
          <table:table-cell office:value-type="string">
            <text:p>3.48664e-007</text:p>
          </table:table-cell>
          <table:table-cell office:value-type="float" office:value="0.002129014">
            <text:p>0.002129014</text:p>
          </table:table-cell>
        </table:table-row>
        <table:table-row table:style-name="ro1">
          <table:table-cell office:value-type="string">
            <text:p>3.484634e-007</text:p>
          </table:table-cell>
          <table:table-cell office:value-type="float" office:value="0.002127912">
            <text:p>0.002127912</text:p>
          </table:table-cell>
        </table:table-row>
        <table:table-row table:style-name="ro1">
          <table:table-cell office:value-type="string">
            <text:p>3.482629e-007</text:p>
          </table:table-cell>
          <table:table-cell office:value-type="float" office:value="0.002126811">
            <text:p>0.002126811</text:p>
          </table:table-cell>
        </table:table-row>
        <table:table-row table:style-name="ro1">
          <table:table-cell office:value-type="string">
            <text:p>3.480626e-007</text:p>
          </table:table-cell>
          <table:table-cell office:value-type="float" office:value="0.002125711">
            <text:p>0.002125711</text:p>
          </table:table-cell>
        </table:table-row>
        <table:table-row table:style-name="ro1">
          <table:table-cell office:value-type="string">
            <text:p>3.478624e-007</text:p>
          </table:table-cell>
          <table:table-cell office:value-type="float" office:value="0.002124611">
            <text:p>0.002124611</text:p>
          </table:table-cell>
        </table:table-row>
        <table:table-row table:style-name="ro1">
          <table:table-cell office:value-type="string">
            <text:p>3.476624e-007</text:p>
          </table:table-cell>
          <table:table-cell office:value-type="float" office:value="0.002123513">
            <text:p>0.002123513</text:p>
          </table:table-cell>
        </table:table-row>
        <table:table-row table:style-name="ro1">
          <table:table-cell office:value-type="string">
            <text:p>3.474625e-007</text:p>
          </table:table-cell>
          <table:table-cell office:value-type="float" office:value="0.002122414">
            <text:p>0.002122414</text:p>
          </table:table-cell>
        </table:table-row>
        <table:table-row table:style-name="ro1">
          <table:table-cell office:value-type="string">
            <text:p>3.472627e-007</text:p>
          </table:table-cell>
          <table:table-cell office:value-type="float" office:value="0.002121317">
            <text:p>0.002121317</text:p>
          </table:table-cell>
        </table:table-row>
        <table:table-row table:style-name="ro1">
          <table:table-cell office:value-type="string">
            <text:p>3.470631e-007</text:p>
          </table:table-cell>
          <table:table-cell office:value-type="float" office:value="0.00212022">
            <text:p>0.00212022</text:p>
          </table:table-cell>
        </table:table-row>
        <table:table-row table:style-name="ro1">
          <table:table-cell office:value-type="string">
            <text:p>3.468637e-007</text:p>
          </table:table-cell>
          <table:table-cell office:value-type="float" office:value="0.002119124">
            <text:p>0.002119124</text:p>
          </table:table-cell>
        </table:table-row>
        <table:table-row table:style-name="ro1">
          <table:table-cell office:value-type="string">
            <text:p>3.466643e-007</text:p>
          </table:table-cell>
          <table:table-cell office:value-type="float" office:value="0.002118029">
            <text:p>0.002118029</text:p>
          </table:table-cell>
        </table:table-row>
        <table:table-row table:style-name="ro1">
          <table:table-cell office:value-type="string">
            <text:p>3.464652e-007</text:p>
          </table:table-cell>
          <table:table-cell office:value-type="float" office:value="0.002116934">
            <text:p>0.002116934</text:p>
          </table:table-cell>
        </table:table-row>
        <table:table-row table:style-name="ro1">
          <table:table-cell office:value-type="string">
            <text:p>3.462661e-007</text:p>
          </table:table-cell>
          <table:table-cell office:value-type="float" office:value="0.002115841">
            <text:p>0.002115841</text:p>
          </table:table-cell>
        </table:table-row>
        <table:table-row table:style-name="ro1">
          <table:table-cell office:value-type="string">
            <text:p>3.460672e-007</text:p>
          </table:table-cell>
          <table:table-cell office:value-type="float" office:value="0.002114747">
            <text:p>0.002114747</text:p>
          </table:table-cell>
        </table:table-row>
        <table:table-row table:style-name="ro1">
          <table:table-cell office:value-type="string">
            <text:p>3.458685e-007</text:p>
          </table:table-cell>
          <table:table-cell office:value-type="float" office:value="0.002113655">
            <text:p>0.002113655</text:p>
          </table:table-cell>
        </table:table-row>
        <table:table-row table:style-name="ro1">
          <table:table-cell office:value-type="string">
            <text:p>3.456699e-007</text:p>
          </table:table-cell>
          <table:table-cell office:value-type="float" office:value="0.002112563">
            <text:p>0.002112563</text:p>
          </table:table-cell>
        </table:table-row>
        <table:table-row table:style-name="ro1">
          <table:table-cell office:value-type="string">
            <text:p>3.454714e-007</text:p>
          </table:table-cell>
          <table:table-cell office:value-type="float" office:value="0.002111472">
            <text:p>0.002111472</text:p>
          </table:table-cell>
        </table:table-row>
        <table:table-row table:style-name="ro1">
          <table:table-cell office:value-type="string">
            <text:p>3.452731e-007</text:p>
          </table:table-cell>
          <table:table-cell office:value-type="float" office:value="0.002110382">
            <text:p>0.002110382</text:p>
          </table:table-cell>
        </table:table-row>
        <table:table-row table:style-name="ro1">
          <table:table-cell office:value-type="string">
            <text:p>3.450749e-007</text:p>
          </table:table-cell>
          <table:table-cell office:value-type="float" office:value="0.002109292">
            <text:p>0.002109292</text:p>
          </table:table-cell>
        </table:table-row>
        <table:table-row table:style-name="ro1">
          <table:table-cell office:value-type="string">
            <text:p>3.448769e-007</text:p>
          </table:table-cell>
          <table:table-cell office:value-type="float" office:value="0.002108203">
            <text:p>0.002108203</text:p>
          </table:table-cell>
        </table:table-row>
        <table:table-row table:style-name="ro1">
          <table:table-cell office:value-type="string">
            <text:p>3.44679e-007</text:p>
          </table:table-cell>
          <table:table-cell office:value-type="float" office:value="0.002107115">
            <text:p>0.002107115</text:p>
          </table:table-cell>
        </table:table-row>
        <table:table-row table:style-name="ro1">
          <table:table-cell office:value-type="string">
            <text:p>3.444813e-007</text:p>
          </table:table-cell>
          <table:table-cell office:value-type="float" office:value="0.002106027">
            <text:p>0.002106027</text:p>
          </table:table-cell>
        </table:table-row>
        <table:table-row table:style-name="ro1">
          <table:table-cell office:value-type="string">
            <text:p>3.442836e-007</text:p>
          </table:table-cell>
          <table:table-cell office:value-type="float" office:value="0.00210494">
            <text:p>0.00210494</text:p>
          </table:table-cell>
        </table:table-row>
        <table:table-row table:style-name="ro1">
          <table:table-cell office:value-type="string">
            <text:p>3.440862e-007</text:p>
          </table:table-cell>
          <table:table-cell office:value-type="float" office:value="0.002103854">
            <text:p>0.002103854</text:p>
          </table:table-cell>
        </table:table-row>
        <table:table-row table:style-name="ro1">
          <table:table-cell office:value-type="string">
            <text:p>3.438888e-007</text:p>
          </table:table-cell>
          <table:table-cell office:value-type="float" office:value="0.002102768">
            <text:p>0.002102768</text:p>
          </table:table-cell>
        </table:table-row>
        <table:table-row table:style-name="ro1">
          <table:table-cell office:value-type="string">
            <text:p>3.436917e-007</text:p>
          </table:table-cell>
          <table:table-cell office:value-type="float" office:value="0.002101684">
            <text:p>0.002101684</text:p>
          </table:table-cell>
        </table:table-row>
        <table:table-row table:style-name="ro1">
          <table:table-cell office:value-type="string">
            <text:p>3.434946e-007</text:p>
          </table:table-cell>
          <table:table-cell office:value-type="float" office:value="0.0021006">
            <text:p>0.0021006</text:p>
          </table:table-cell>
        </table:table-row>
        <table:table-row table:style-name="ro1">
          <table:table-cell office:value-type="string">
            <text:p>3.432977e-007</text:p>
          </table:table-cell>
          <table:table-cell office:value-type="float" office:value="0.002099516">
            <text:p>0.002099516</text:p>
          </table:table-cell>
        </table:table-row>
        <table:table-row table:style-name="ro1">
          <table:table-cell office:value-type="string">
            <text:p>3.43101e-007</text:p>
          </table:table-cell>
          <table:table-cell office:value-type="float" office:value="0.002098433">
            <text:p>0.002098433</text:p>
          </table:table-cell>
        </table:table-row>
        <table:table-row table:style-name="ro1">
          <table:table-cell office:value-type="string">
            <text:p>3.429043e-007</text:p>
          </table:table-cell>
          <table:table-cell office:value-type="float" office:value="0.002097351">
            <text:p>0.002097351</text:p>
          </table:table-cell>
        </table:table-row>
        <table:table-row table:style-name="ro1">
          <table:table-cell office:value-type="string">
            <text:p>3.427079e-007</text:p>
          </table:table-cell>
          <table:table-cell office:value-type="float" office:value="0.00209627">
            <text:p>0.00209627</text:p>
          </table:table-cell>
        </table:table-row>
        <table:table-row table:style-name="ro1">
          <table:table-cell office:value-type="string">
            <text:p>3.425115e-007</text:p>
          </table:table-cell>
          <table:table-cell office:value-type="float" office:value="0.002095189">
            <text:p>0.002095189</text:p>
          </table:table-cell>
        </table:table-row>
        <table:table-row table:style-name="ro1">
          <table:table-cell office:value-type="string">
            <text:p>3.423153e-007</text:p>
          </table:table-cell>
          <table:table-cell office:value-type="float" office:value="0.002094109">
            <text:p>0.002094109</text:p>
          </table:table-cell>
        </table:table-row>
        <table:table-row table:style-name="ro1">
          <table:table-cell office:value-type="string">
            <text:p>3.421193e-007</text:p>
          </table:table-cell>
          <table:table-cell office:value-type="float" office:value="0.00209303">
            <text:p>0.00209303</text:p>
          </table:table-cell>
        </table:table-row>
        <table:table-row table:style-name="ro1">
          <table:table-cell office:value-type="string">
            <text:p>3.419233e-007</text:p>
          </table:table-cell>
          <table:table-cell office:value-type="float" office:value="0.002091952">
            <text:p>0.002091952</text:p>
          </table:table-cell>
        </table:table-row>
        <table:table-row table:style-name="ro1">
          <table:table-cell office:value-type="string">
            <text:p>3.417276e-007</text:p>
          </table:table-cell>
          <table:table-cell office:value-type="float" office:value="0.002090874">
            <text:p>0.002090874</text:p>
          </table:table-cell>
        </table:table-row>
        <table:table-row table:style-name="ro1">
          <table:table-cell office:value-type="string">
            <text:p>3.415319e-007</text:p>
          </table:table-cell>
          <table:table-cell office:value-type="float" office:value="0.002089797">
            <text:p>0.002089797</text:p>
          </table:table-cell>
        </table:table-row>
        <table:table-row table:style-name="ro1">
          <table:table-cell office:value-type="string">
            <text:p>3.413364e-007</text:p>
          </table:table-cell>
          <table:table-cell office:value-type="float" office:value="0.00208872">
            <text:p>0.00208872</text:p>
          </table:table-cell>
        </table:table-row>
        <table:table-row table:style-name="ro1">
          <table:table-cell office:value-type="string">
            <text:p>3.411411e-007</text:p>
          </table:table-cell>
          <table:table-cell office:value-type="float" office:value="0.002087644">
            <text:p>0.002087644</text:p>
          </table:table-cell>
        </table:table-row>
        <table:table-row table:style-name="ro1">
          <table:table-cell office:value-type="string">
            <text:p>3.409458e-007</text:p>
          </table:table-cell>
          <table:table-cell office:value-type="float" office:value="0.002086569">
            <text:p>0.002086569</text:p>
          </table:table-cell>
        </table:table-row>
        <table:table-row table:style-name="ro1">
          <table:table-cell office:value-type="string">
            <text:p>3.407508e-007</text:p>
          </table:table-cell>
          <table:table-cell office:value-type="float" office:value="0.002085495">
            <text:p>0.002085495</text:p>
          </table:table-cell>
        </table:table-row>
        <table:table-row table:style-name="ro1">
          <table:table-cell office:value-type="string">
            <text:p>3.405558e-007</text:p>
          </table:table-cell>
          <table:table-cell office:value-type="float" office:value="0.002084421">
            <text:p>0.002084421</text:p>
          </table:table-cell>
        </table:table-row>
        <table:table-row table:style-name="ro1">
          <table:table-cell office:value-type="string">
            <text:p>3.40361e-007</text:p>
          </table:table-cell>
          <table:table-cell office:value-type="float" office:value="0.002083348">
            <text:p>0.002083348</text:p>
          </table:table-cell>
        </table:table-row>
        <table:table-row table:style-name="ro1">
          <table:table-cell office:value-type="string">
            <text:p>3.401664e-007</text:p>
          </table:table-cell>
          <table:table-cell office:value-type="float" office:value="0.002082276">
            <text:p>0.002082276</text:p>
          </table:table-cell>
        </table:table-row>
        <table:table-row table:style-name="ro1">
          <table:table-cell office:value-type="string">
            <text:p>3.399719e-007</text:p>
          </table:table-cell>
          <table:table-cell office:value-type="float" office:value="0.002081204">
            <text:p>0.002081204</text:p>
          </table:table-cell>
        </table:table-row>
        <table:table-row table:style-name="ro1">
          <table:table-cell office:value-type="string">
            <text:p>3.397775e-007</text:p>
          </table:table-cell>
          <table:table-cell office:value-type="float" office:value="0.002080133">
            <text:p>0.002080133</text:p>
          </table:table-cell>
        </table:table-row>
        <table:table-row table:style-name="ro1">
          <table:table-cell office:value-type="string">
            <text:p>3.395832e-007</text:p>
          </table:table-cell>
          <table:table-cell office:value-type="float" office:value="0.002079063">
            <text:p>0.002079063</text:p>
          </table:table-cell>
        </table:table-row>
        <table:table-row table:style-name="ro1">
          <table:table-cell office:value-type="string">
            <text:p>3.393891e-007</text:p>
          </table:table-cell>
          <table:table-cell office:value-type="float" office:value="0.002077993">
            <text:p>0.002077993</text:p>
          </table:table-cell>
        </table:table-row>
        <table:table-row table:style-name="ro1">
          <table:table-cell office:value-type="string">
            <text:p>3.391952e-007</text:p>
          </table:table-cell>
          <table:table-cell office:value-type="float" office:value="0.002076924">
            <text:p>0.002076924</text:p>
          </table:table-cell>
        </table:table-row>
        <table:table-row table:style-name="ro1">
          <table:table-cell office:value-type="string">
            <text:p>3.390013e-007</text:p>
          </table:table-cell>
          <table:table-cell office:value-type="float" office:value="0.002075856">
            <text:p>0.002075856</text:p>
          </table:table-cell>
        </table:table-row>
        <table:table-row table:style-name="ro1">
          <table:table-cell office:value-type="string">
            <text:p>3.388076e-007</text:p>
          </table:table-cell>
          <table:table-cell office:value-type="float" office:value="0.002074788">
            <text:p>0.002074788</text:p>
          </table:table-cell>
        </table:table-row>
        <table:table-row table:style-name="ro1">
          <table:table-cell office:value-type="string">
            <text:p>3.386141e-007</text:p>
          </table:table-cell>
          <table:table-cell office:value-type="float" office:value="0.002073721">
            <text:p>0.002073721</text:p>
          </table:table-cell>
        </table:table-row>
        <table:table-row table:style-name="ro1">
          <table:table-cell office:value-type="string">
            <text:p>3.384207e-007</text:p>
          </table:table-cell>
          <table:table-cell office:value-type="float" office:value="0.002072655">
            <text:p>0.002072655</text:p>
          </table:table-cell>
        </table:table-row>
        <table:table-row table:style-name="ro1">
          <table:table-cell office:value-type="string">
            <text:p>3.382274e-007</text:p>
          </table:table-cell>
          <table:table-cell office:value-type="float" office:value="0.00207159">
            <text:p>0.00207159</text:p>
          </table:table-cell>
        </table:table-row>
        <table:table-row table:style-name="ro1">
          <table:table-cell office:value-type="string">
            <text:p>3.380343e-007</text:p>
          </table:table-cell>
          <table:table-cell office:value-type="float" office:value="0.002070525">
            <text:p>0.002070525</text:p>
          </table:table-cell>
        </table:table-row>
        <table:table-row table:style-name="ro1">
          <table:table-cell office:value-type="string">
            <text:p>3.378413e-007</text:p>
          </table:table-cell>
          <table:table-cell office:value-type="float" office:value="0.002069461">
            <text:p>0.002069461</text:p>
          </table:table-cell>
        </table:table-row>
        <table:table-row table:style-name="ro1">
          <table:table-cell office:value-type="string">
            <text:p>3.376484e-007</text:p>
          </table:table-cell>
          <table:table-cell office:value-type="float" office:value="0.002068397">
            <text:p>0.002068397</text:p>
          </table:table-cell>
        </table:table-row>
        <table:table-row table:style-name="ro1">
          <table:table-cell office:value-type="string">
            <text:p>3.374557e-007</text:p>
          </table:table-cell>
          <table:table-cell office:value-type="float" office:value="0.002067334">
            <text:p>0.002067334</text:p>
          </table:table-cell>
        </table:table-row>
        <table:table-row table:style-name="ro1">
          <table:table-cell office:value-type="string">
            <text:p>3.372631e-007</text:p>
          </table:table-cell>
          <table:table-cell office:value-type="float" office:value="0.002066272">
            <text:p>0.002066272</text:p>
          </table:table-cell>
        </table:table-row>
        <table:table-row table:style-name="ro1">
          <table:table-cell office:value-type="string">
            <text:p>3.370707e-007</text:p>
          </table:table-cell>
          <table:table-cell office:value-type="float" office:value="0.002065211">
            <text:p>0.002065211</text:p>
          </table:table-cell>
        </table:table-row>
        <table:table-row table:style-name="ro1">
          <table:table-cell office:value-type="string">
            <text:p>3.368783e-007</text:p>
          </table:table-cell>
          <table:table-cell office:value-type="float" office:value="0.00206415">
            <text:p>0.00206415</text:p>
          </table:table-cell>
        </table:table-row>
        <table:table-row table:style-name="ro1">
          <table:table-cell office:value-type="string">
            <text:p>3.366862e-007</text:p>
          </table:table-cell>
          <table:table-cell office:value-type="float" office:value="0.00206309">
            <text:p>0.00206309</text:p>
          </table:table-cell>
        </table:table-row>
        <table:table-row table:style-name="ro1">
          <table:table-cell office:value-type="string">
            <text:p>3.364941e-007</text:p>
          </table:table-cell>
          <table:table-cell office:value-type="float" office:value="0.002062031">
            <text:p>0.002062031</text:p>
          </table:table-cell>
        </table:table-row>
        <table:table-row table:style-name="ro1">
          <table:table-cell office:value-type="string">
            <text:p>3.363022e-007</text:p>
          </table:table-cell>
          <table:table-cell office:value-type="float" office:value="0.002060972">
            <text:p>0.002060972</text:p>
          </table:table-cell>
        </table:table-row>
        <table:table-row table:style-name="ro1">
          <table:table-cell office:value-type="string">
            <text:p>3.361105e-007</text:p>
          </table:table-cell>
          <table:table-cell office:value-type="float" office:value="0.002059914">
            <text:p>0.002059914</text:p>
          </table:table-cell>
        </table:table-row>
        <table:table-row table:style-name="ro1">
          <table:table-cell office:value-type="string">
            <text:p>3.359188e-007</text:p>
          </table:table-cell>
          <table:table-cell office:value-type="float" office:value="0.002058856">
            <text:p>0.002058856</text:p>
          </table:table-cell>
        </table:table-row>
        <table:table-row table:style-name="ro1">
          <table:table-cell office:value-type="string">
            <text:p>3.357274e-007</text:p>
          </table:table-cell>
          <table:table-cell office:value-type="float" office:value="0.0020578">
            <text:p>0.0020578</text:p>
          </table:table-cell>
        </table:table-row>
        <table:table-row table:style-name="ro1">
          <table:table-cell office:value-type="string">
            <text:p>3.35536e-007</text:p>
          </table:table-cell>
          <table:table-cell office:value-type="float" office:value="0.002056744">
            <text:p>0.002056744</text:p>
          </table:table-cell>
        </table:table-row>
        <table:table-row table:style-name="ro1">
          <table:table-cell office:value-type="string">
            <text:p>3.353448e-007</text:p>
          </table:table-cell>
          <table:table-cell office:value-type="float" office:value="0.002055688">
            <text:p>0.002055688</text:p>
          </table:table-cell>
        </table:table-row>
        <table:table-row table:style-name="ro1">
          <table:table-cell office:value-type="string">
            <text:p>3.351537e-007</text:p>
          </table:table-cell>
          <table:table-cell office:value-type="float" office:value="0.002054634">
            <text:p>0.002054634</text:p>
          </table:table-cell>
        </table:table-row>
        <table:table-row table:style-name="ro1">
          <table:table-cell office:value-type="string">
            <text:p>3.349628e-007</text:p>
          </table:table-cell>
          <table:table-cell office:value-type="float" office:value="0.00205358">
            <text:p>0.00205358</text:p>
          </table:table-cell>
        </table:table-row>
        <table:table-row table:style-name="ro1">
          <table:table-cell office:value-type="string">
            <text:p>3.347719e-007</text:p>
          </table:table-cell>
          <table:table-cell office:value-type="float" office:value="0.002052526">
            <text:p>0.002052526</text:p>
          </table:table-cell>
        </table:table-row>
        <table:table-row table:style-name="ro1">
          <table:table-cell office:value-type="string">
            <text:p>3.345813e-007</text:p>
          </table:table-cell>
          <table:table-cell office:value-type="float" office:value="0.002051474">
            <text:p>0.002051474</text:p>
          </table:table-cell>
        </table:table-row>
        <table:table-row table:style-name="ro1">
          <table:table-cell office:value-type="string">
            <text:p>3.343907e-007</text:p>
          </table:table-cell>
          <table:table-cell office:value-type="float" office:value="0.002050422">
            <text:p>0.002050422</text:p>
          </table:table-cell>
        </table:table-row>
        <table:table-row table:style-name="ro1">
          <table:table-cell office:value-type="string">
            <text:p>3.342003e-007</text:p>
          </table:table-cell>
          <table:table-cell office:value-type="float" office:value="0.00204937">
            <text:p>0.00204937</text:p>
          </table:table-cell>
        </table:table-row>
        <table:table-row table:style-name="ro1">
          <table:table-cell office:value-type="string">
            <text:p>3.340101e-007</text:p>
          </table:table-cell>
          <table:table-cell office:value-type="float" office:value="0.00204832">
            <text:p>0.00204832</text:p>
          </table:table-cell>
        </table:table-row>
        <table:table-row table:style-name="ro1">
          <table:table-cell office:value-type="string">
            <text:p>3.338199e-007</text:p>
          </table:table-cell>
          <table:table-cell office:value-type="float" office:value="0.00204727">
            <text:p>0.00204727</text:p>
          </table:table-cell>
        </table:table-row>
        <table:table-row table:style-name="ro1">
          <table:table-cell office:value-type="string">
            <text:p>3.336299e-007</text:p>
          </table:table-cell>
          <table:table-cell office:value-type="float" office:value="0.00204622">
            <text:p>0.00204622</text:p>
          </table:table-cell>
        </table:table-row>
        <table:table-row table:style-name="ro1">
          <table:table-cell office:value-type="string">
            <text:p>3.334401e-007</text:p>
          </table:table-cell>
          <table:table-cell office:value-type="float" office:value="0.002045172">
            <text:p>0.002045172</text:p>
          </table:table-cell>
        </table:table-row>
        <table:table-row table:style-name="ro1">
          <table:table-cell office:value-type="string">
            <text:p>3.332504e-007</text:p>
          </table:table-cell>
          <table:table-cell office:value-type="float" office:value="0.002044124">
            <text:p>0.002044124</text:p>
          </table:table-cell>
        </table:table-row>
        <table:table-row table:style-name="ro1">
          <table:table-cell office:value-type="string">
            <text:p>3.330608e-007</text:p>
          </table:table-cell>
          <table:table-cell office:value-type="float" office:value="0.002043076">
            <text:p>0.002043076</text:p>
          </table:table-cell>
        </table:table-row>
        <table:table-row table:style-name="ro1">
          <table:table-cell office:value-type="string">
            <text:p>3.328713e-007</text:p>
          </table:table-cell>
          <table:table-cell office:value-type="float" office:value="0.00204203">
            <text:p>0.00204203</text:p>
          </table:table-cell>
        </table:table-row>
        <table:table-row table:style-name="ro1">
          <table:table-cell office:value-type="string">
            <text:p>3.32682e-007</text:p>
          </table:table-cell>
          <table:table-cell office:value-type="float" office:value="0.002040984">
            <text:p>0.002040984</text:p>
          </table:table-cell>
        </table:table-row>
        <table:table-row table:style-name="ro1">
          <table:table-cell office:value-type="string">
            <text:p>3.324928e-007</text:p>
          </table:table-cell>
          <table:table-cell office:value-type="float" office:value="0.002039938">
            <text:p>0.002039938</text:p>
          </table:table-cell>
        </table:table-row>
        <table:table-row table:style-name="ro1">
          <table:table-cell office:value-type="string">
            <text:p>3.323038e-007</text:p>
          </table:table-cell>
          <table:table-cell office:value-type="float" office:value="0.002038894">
            <text:p>0.002038894</text:p>
          </table:table-cell>
        </table:table-row>
        <table:table-row table:style-name="ro1">
          <table:table-cell office:value-type="string">
            <text:p>3.321148e-007</text:p>
          </table:table-cell>
          <table:table-cell office:value-type="float" office:value="0.00203785">
            <text:p>0.00203785</text:p>
          </table:table-cell>
        </table:table-row>
        <table:table-row table:style-name="ro1">
          <table:table-cell office:value-type="string">
            <text:p>3.31926e-007</text:p>
          </table:table-cell>
          <table:table-cell office:value-type="float" office:value="0.002036806">
            <text:p>0.002036806</text:p>
          </table:table-cell>
        </table:table-row>
        <table:table-row table:style-name="ro1">
          <table:table-cell office:value-type="string">
            <text:p>3.317374e-007</text:p>
          </table:table-cell>
          <table:table-cell office:value-type="float" office:value="0.002035764">
            <text:p>0.002035764</text:p>
          </table:table-cell>
        </table:table-row>
        <table:table-row table:style-name="ro1">
          <table:table-cell office:value-type="string">
            <text:p>3.315489e-007</text:p>
          </table:table-cell>
          <table:table-cell office:value-type="float" office:value="0.002034722">
            <text:p>0.002034722</text:p>
          </table:table-cell>
        </table:table-row>
        <table:table-row table:style-name="ro1">
          <table:table-cell office:value-type="string">
            <text:p>3.313605e-007</text:p>
          </table:table-cell>
          <table:table-cell office:value-type="float" office:value="0.00203368">
            <text:p>0.00203368</text:p>
          </table:table-cell>
        </table:table-row>
        <table:table-row table:style-name="ro1">
          <table:table-cell office:value-type="string">
            <text:p>3.311723e-007</text:p>
          </table:table-cell>
          <table:table-cell office:value-type="float" office:value="0.00203264">
            <text:p>0.00203264</text:p>
          </table:table-cell>
        </table:table-row>
        <table:table-row table:style-name="ro1">
          <table:table-cell office:value-type="string">
            <text:p>3.309841e-007</text:p>
          </table:table-cell>
          <table:table-cell office:value-type="float" office:value="0.0020316">
            <text:p>0.0020316</text:p>
          </table:table-cell>
        </table:table-row>
        <table:table-row table:style-name="ro1">
          <table:table-cell office:value-type="string">
            <text:p>3.307962e-007</text:p>
          </table:table-cell>
          <table:table-cell office:value-type="float" office:value="0.00203056">
            <text:p>0.00203056</text:p>
          </table:table-cell>
        </table:table-row>
        <table:table-row table:style-name="ro1">
          <table:table-cell office:value-type="string">
            <text:p>3.306083e-007</text:p>
          </table:table-cell>
          <table:table-cell office:value-type="float" office:value="0.002029522">
            <text:p>0.002029522</text:p>
          </table:table-cell>
        </table:table-row>
        <table:table-row table:style-name="ro1">
          <table:table-cell office:value-type="string">
            <text:p>3.304206e-007</text:p>
          </table:table-cell>
          <table:table-cell office:value-type="float" office:value="0.002028484">
            <text:p>0.002028484</text:p>
          </table:table-cell>
        </table:table-row>
        <table:table-row table:style-name="ro1">
          <table:table-cell office:value-type="string">
            <text:p>3.30233e-007</text:p>
          </table:table-cell>
          <table:table-cell office:value-type="float" office:value="0.002027446">
            <text:p>0.002027446</text:p>
          </table:table-cell>
        </table:table-row>
        <table:table-row table:style-name="ro1">
          <table:table-cell office:value-type="string">
            <text:p>3.300456e-007</text:p>
          </table:table-cell>
          <table:table-cell office:value-type="float" office:value="0.002026409">
            <text:p>0.002026409</text:p>
          </table:table-cell>
        </table:table-row>
        <table:table-row table:style-name="ro1">
          <table:table-cell office:value-type="string">
            <text:p>3.298583e-007</text:p>
          </table:table-cell>
          <table:table-cell office:value-type="float" office:value="0.002025373">
            <text:p>0.002025373</text:p>
          </table:table-cell>
        </table:table-row>
        <table:table-row table:style-name="ro1">
          <table:table-cell office:value-type="string">
            <text:p>3.296711e-007</text:p>
          </table:table-cell>
          <table:table-cell office:value-type="float" office:value="0.002024338">
            <text:p>0.002024338</text:p>
          </table:table-cell>
        </table:table-row>
        <table:table-row table:style-name="ro1">
          <table:table-cell office:value-type="string">
            <text:p>3.29484e-007</text:p>
          </table:table-cell>
          <table:table-cell office:value-type="float" office:value="0.002023303">
            <text:p>0.002023303</text:p>
          </table:table-cell>
        </table:table-row>
        <table:table-row table:style-name="ro1">
          <table:table-cell office:value-type="string">
            <text:p>3.292971e-007</text:p>
          </table:table-cell>
          <table:table-cell office:value-type="float" office:value="0.002022269">
            <text:p>0.002022269</text:p>
          </table:table-cell>
        </table:table-row>
        <table:table-row table:style-name="ro1">
          <table:table-cell office:value-type="string">
            <text:p>3.291103e-007</text:p>
          </table:table-cell>
          <table:table-cell office:value-type="float" office:value="0.002021236">
            <text:p>0.002021236</text:p>
          </table:table-cell>
        </table:table-row>
        <table:table-row table:style-name="ro1">
          <table:table-cell office:value-type="string">
            <text:p>3.289237e-007</text:p>
          </table:table-cell>
          <table:table-cell office:value-type="float" office:value="0.002020203">
            <text:p>0.002020203</text:p>
          </table:table-cell>
        </table:table-row>
        <table:table-row table:style-name="ro1">
          <table:table-cell office:value-type="string">
            <text:p>3.287372e-007</text:p>
          </table:table-cell>
          <table:table-cell office:value-type="float" office:value="0.002019171">
            <text:p>0.002019171</text:p>
          </table:table-cell>
        </table:table-row>
        <table:table-row table:style-name="ro1">
          <table:table-cell office:value-type="string">
            <text:p>3.285508e-007</text:p>
          </table:table-cell>
          <table:table-cell office:value-type="float" office:value="0.002018139">
            <text:p>0.002018139</text:p>
          </table:table-cell>
        </table:table-row>
        <table:table-row table:style-name="ro1">
          <table:table-cell office:value-type="string">
            <text:p>3.283645e-007</text:p>
          </table:table-cell>
          <table:table-cell office:value-type="float" office:value="0.002017109">
            <text:p>0.002017109</text:p>
          </table:table-cell>
        </table:table-row>
        <table:table-row table:style-name="ro1">
          <table:table-cell office:value-type="string">
            <text:p>3.281784e-007</text:p>
          </table:table-cell>
          <table:table-cell office:value-type="float" office:value="0.002016079">
            <text:p>0.002016079</text:p>
          </table:table-cell>
        </table:table-row>
        <table:table-row table:style-name="ro1">
          <table:table-cell office:value-type="string">
            <text:p>3.279924e-007</text:p>
          </table:table-cell>
          <table:table-cell office:value-type="float" office:value="0.002015049">
            <text:p>0.002015049</text:p>
          </table:table-cell>
        </table:table-row>
        <table:table-row table:style-name="ro1">
          <table:table-cell office:value-type="string">
            <text:p>3.278065e-007</text:p>
          </table:table-cell>
          <table:table-cell office:value-type="float" office:value="0.00201402">
            <text:p>0.00201402</text:p>
          </table:table-cell>
        </table:table-row>
        <table:table-row table:style-name="ro1">
          <table:table-cell office:value-type="string">
            <text:p>3.276208e-007</text:p>
          </table:table-cell>
          <table:table-cell office:value-type="float" office:value="0.002012992">
            <text:p>0.002012992</text:p>
          </table:table-cell>
        </table:table-row>
        <table:table-row table:style-name="ro1">
          <table:table-cell office:value-type="string">
            <text:p>3.274352e-007</text:p>
          </table:table-cell>
          <table:table-cell office:value-type="float" office:value="0.002011964">
            <text:p>0.002011964</text:p>
          </table:table-cell>
        </table:table-row>
        <table:table-row table:style-name="ro1">
          <table:table-cell office:value-type="string">
            <text:p>3.272498e-007</text:p>
          </table:table-cell>
          <table:table-cell office:value-type="float" office:value="0.002010938">
            <text:p>0.002010938</text:p>
          </table:table-cell>
        </table:table-row>
        <table:table-row table:style-name="ro1">
          <table:table-cell office:value-type="string">
            <text:p>3.270644e-007</text:p>
          </table:table-cell>
          <table:table-cell office:value-type="float" office:value="0.002009911">
            <text:p>0.002009911</text:p>
          </table:table-cell>
        </table:table-row>
        <table:table-row table:style-name="ro1">
          <table:table-cell office:value-type="string">
            <text:p>3.268792e-007</text:p>
          </table:table-cell>
          <table:table-cell office:value-type="float" office:value="0.002008886">
            <text:p>0.002008886</text:p>
          </table:table-cell>
        </table:table-row>
        <table:table-row table:style-name="ro1">
          <table:table-cell office:value-type="string">
            <text:p>3.266942e-007</text:p>
          </table:table-cell>
          <table:table-cell office:value-type="float" office:value="0.002007861">
            <text:p>0.002007861</text:p>
          </table:table-cell>
        </table:table-row>
        <table:table-row table:style-name="ro1">
          <table:table-cell office:value-type="string">
            <text:p>3.265092e-007</text:p>
          </table:table-cell>
          <table:table-cell office:value-type="float" office:value="0.002006837">
            <text:p>0.002006837</text:p>
          </table:table-cell>
        </table:table-row>
        <table:table-row table:style-name="ro1">
          <table:table-cell office:value-type="string">
            <text:p>3.263244e-007</text:p>
          </table:table-cell>
          <table:table-cell office:value-type="float" office:value="0.002005813">
            <text:p>0.002005813</text:p>
          </table:table-cell>
        </table:table-row>
        <table:table-row table:style-name="ro1">
          <table:table-cell office:value-type="string">
            <text:p>3.261397e-007</text:p>
          </table:table-cell>
          <table:table-cell office:value-type="float" office:value="0.00200479">
            <text:p>0.00200479</text:p>
          </table:table-cell>
        </table:table-row>
        <table:table-row table:style-name="ro1">
          <table:table-cell office:value-type="string">
            <text:p>3.259552e-007</text:p>
          </table:table-cell>
          <table:table-cell office:value-type="float" office:value="0.002003768">
            <text:p>0.002003768</text:p>
          </table:table-cell>
        </table:table-row>
        <table:table-row table:style-name="ro1">
          <table:table-cell office:value-type="string">
            <text:p>3.257708e-007</text:p>
          </table:table-cell>
          <table:table-cell office:value-type="float" office:value="0.002002746">
            <text:p>0.002002746</text:p>
          </table:table-cell>
        </table:table-row>
        <table:table-row table:style-name="ro1">
          <table:table-cell office:value-type="string">
            <text:p>3.255865e-007</text:p>
          </table:table-cell>
          <table:table-cell office:value-type="float" office:value="0.002001725">
            <text:p>0.002001725</text:p>
          </table:table-cell>
        </table:table-row>
        <table:table-row table:style-name="ro1">
          <table:table-cell office:value-type="string">
            <text:p>3.254023e-007</text:p>
          </table:table-cell>
          <table:table-cell office:value-type="float" office:value="0.002000705">
            <text:p>0.002000705</text:p>
          </table:table-cell>
        </table:table-row>
        <table:table-row table:style-name="ro1">
          <table:table-cell office:value-type="string">
            <text:p>3.252183e-007</text:p>
          </table:table-cell>
          <table:table-cell office:value-type="float" office:value="0.001999685">
            <text:p>0.001999685</text:p>
          </table:table-cell>
        </table:table-row>
        <table:table-row table:style-name="ro1">
          <table:table-cell office:value-type="string">
            <text:p>3.250344e-007</text:p>
          </table:table-cell>
          <table:table-cell office:value-type="float" office:value="0.001998666">
            <text:p>0.001998666</text:p>
          </table:table-cell>
        </table:table-row>
        <table:table-row table:style-name="ro1">
          <table:table-cell office:value-type="string">
            <text:p>3.248506e-007</text:p>
          </table:table-cell>
          <table:table-cell office:value-type="float" office:value="0.001997647">
            <text:p>0.001997647</text:p>
          </table:table-cell>
        </table:table-row>
        <table:table-row table:style-name="ro1">
          <table:table-cell office:value-type="string">
            <text:p>3.24667e-007</text:p>
          </table:table-cell>
          <table:table-cell office:value-type="float" office:value="0.00199663">
            <text:p>0.00199663</text:p>
          </table:table-cell>
        </table:table-row>
        <table:table-row table:style-name="ro1">
          <table:table-cell office:value-type="string">
            <text:p>3.244835e-007</text:p>
          </table:table-cell>
          <table:table-cell office:value-type="float" office:value="0.001995612">
            <text:p>0.001995612</text:p>
          </table:table-cell>
        </table:table-row>
        <table:table-row table:style-name="ro1">
          <table:table-cell office:value-type="string">
            <text:p>3.243001e-007</text:p>
          </table:table-cell>
          <table:table-cell office:value-type="float" office:value="0.001994596">
            <text:p>0.001994596</text:p>
          </table:table-cell>
        </table:table-row>
        <table:table-row table:style-name="ro1">
          <table:table-cell office:value-type="string">
            <text:p>3.241169e-007</text:p>
          </table:table-cell>
          <table:table-cell office:value-type="float" office:value="0.00199358">
            <text:p>0.00199358</text:p>
          </table:table-cell>
        </table:table-row>
        <table:table-row table:style-name="ro1">
          <table:table-cell office:value-type="string">
            <text:p>3.239337e-007</text:p>
          </table:table-cell>
          <table:table-cell office:value-type="float" office:value="0.001992565">
            <text:p>0.001992565</text:p>
          </table:table-cell>
        </table:table-row>
        <table:table-row table:style-name="ro1">
          <table:table-cell office:value-type="string">
            <text:p>3.237508e-007</text:p>
          </table:table-cell>
          <table:table-cell office:value-type="float" office:value="0.00199155">
            <text:p>0.00199155</text:p>
          </table:table-cell>
        </table:table-row>
        <table:table-row table:style-name="ro1">
          <table:table-cell office:value-type="string">
            <text:p>3.235679e-007</text:p>
          </table:table-cell>
          <table:table-cell office:value-type="float" office:value="0.001990536">
            <text:p>0.001990536</text:p>
          </table:table-cell>
        </table:table-row>
        <table:table-row table:style-name="ro1">
          <table:table-cell office:value-type="string">
            <text:p>3.233852e-007</text:p>
          </table:table-cell>
          <table:table-cell office:value-type="float" office:value="0.001989523">
            <text:p>0.001989523</text:p>
          </table:table-cell>
        </table:table-row>
        <table:table-row table:style-name="ro1">
          <table:table-cell office:value-type="string">
            <text:p>3.232026e-007</text:p>
          </table:table-cell>
          <table:table-cell office:value-type="float" office:value="0.00198851">
            <text:p>0.00198851</text:p>
          </table:table-cell>
        </table:table-row>
        <table:table-row table:style-name="ro1">
          <table:table-cell office:value-type="string">
            <text:p>3.230201e-007</text:p>
          </table:table-cell>
          <table:table-cell office:value-type="float" office:value="0.001987498">
            <text:p>0.001987498</text:p>
          </table:table-cell>
        </table:table-row>
        <table:table-row table:style-name="ro1">
          <table:table-cell office:value-type="string">
            <text:p>3.228377e-007</text:p>
          </table:table-cell>
          <table:table-cell office:value-type="float" office:value="0.001986487">
            <text:p>0.001986487</text:p>
          </table:table-cell>
        </table:table-row>
        <table:table-row table:style-name="ro1">
          <table:table-cell office:value-type="string">
            <text:p>3.226555e-007</text:p>
          </table:table-cell>
          <table:table-cell office:value-type="float" office:value="0.001985476">
            <text:p>0.001985476</text:p>
          </table:table-cell>
        </table:table-row>
        <table:table-row table:style-name="ro1">
          <table:table-cell office:value-type="string">
            <text:p>3.224734e-007</text:p>
          </table:table-cell>
          <table:table-cell office:value-type="float" office:value="0.001984466">
            <text:p>0.001984466</text:p>
          </table:table-cell>
        </table:table-row>
        <table:table-row table:style-name="ro1">
          <table:table-cell office:value-type="string">
            <text:p>3.222915e-007</text:p>
          </table:table-cell>
          <table:table-cell office:value-type="float" office:value="0.001983457">
            <text:p>0.001983457</text:p>
          </table:table-cell>
        </table:table-row>
        <table:table-row table:style-name="ro1">
          <table:table-cell office:value-type="string">
            <text:p>3.221097e-007</text:p>
          </table:table-cell>
          <table:table-cell office:value-type="float" office:value="0.001982448">
            <text:p>0.001982448</text:p>
          </table:table-cell>
        </table:table-row>
        <table:table-row table:style-name="ro1">
          <table:table-cell office:value-type="string">
            <text:p>3.21928e-007</text:p>
          </table:table-cell>
          <table:table-cell office:value-type="float" office:value="0.00198144">
            <text:p>0.00198144</text:p>
          </table:table-cell>
        </table:table-row>
        <table:table-row table:style-name="ro1">
          <table:table-cell office:value-type="string">
            <text:p>3.217464e-007</text:p>
          </table:table-cell>
          <table:table-cell office:value-type="float" office:value="0.001980432">
            <text:p>0.001980432</text:p>
          </table:table-cell>
        </table:table-row>
        <table:table-row table:style-name="ro1">
          <table:table-cell office:value-type="string">
            <text:p>3.215649e-007</text:p>
          </table:table-cell>
          <table:table-cell office:value-type="float" office:value="0.001979425">
            <text:p>0.001979425</text:p>
          </table:table-cell>
        </table:table-row>
        <table:table-row table:style-name="ro1">
          <table:table-cell office:value-type="string">
            <text:p>3.213836e-007</text:p>
          </table:table-cell>
          <table:table-cell office:value-type="float" office:value="0.001978419">
            <text:p>0.001978419</text:p>
          </table:table-cell>
        </table:table-row>
        <table:table-row table:style-name="ro1">
          <table:table-cell office:value-type="string">
            <text:p>3.212024e-007</text:p>
          </table:table-cell>
          <table:table-cell office:value-type="float" office:value="0.001977413">
            <text:p>0.001977413</text:p>
          </table:table-cell>
        </table:table-row>
        <table:table-row table:style-name="ro1">
          <table:table-cell office:value-type="string">
            <text:p>3.210214e-007</text:p>
          </table:table-cell>
          <table:table-cell office:value-type="float" office:value="0.001976408">
            <text:p>0.001976408</text:p>
          </table:table-cell>
        </table:table-row>
        <table:table-row table:style-name="ro1">
          <table:table-cell office:value-type="string">
            <text:p>3.208404e-007</text:p>
          </table:table-cell>
          <table:table-cell office:value-type="float" office:value="0.001975404">
            <text:p>0.001975404</text:p>
          </table:table-cell>
        </table:table-row>
        <table:table-row table:style-name="ro1">
          <table:table-cell office:value-type="string">
            <text:p>3.206596e-007</text:p>
          </table:table-cell>
          <table:table-cell office:value-type="float" office:value="0.0019744">
            <text:p>0.0019744</text:p>
          </table:table-cell>
        </table:table-row>
        <table:table-row table:style-name="ro1">
          <table:table-cell office:value-type="string">
            <text:p>3.204789e-007</text:p>
          </table:table-cell>
          <table:table-cell office:value-type="float" office:value="0.001973397">
            <text:p>0.001973397</text:p>
          </table:table-cell>
        </table:table-row>
        <table:table-row table:style-name="ro1">
          <table:table-cell office:value-type="string">
            <text:p>3.202984e-007</text:p>
          </table:table-cell>
          <table:table-cell office:value-type="float" office:value="0.001972395">
            <text:p>0.001972395</text:p>
          </table:table-cell>
        </table:table-row>
        <table:table-row table:style-name="ro1">
          <table:table-cell office:value-type="string">
            <text:p>3.20118e-007</text:p>
          </table:table-cell>
          <table:table-cell office:value-type="float" office:value="0.001971393">
            <text:p>0.001971393</text:p>
          </table:table-cell>
        </table:table-row>
        <table:table-row table:style-name="ro1">
          <table:table-cell office:value-type="string">
            <text:p>3.199377e-007</text:p>
          </table:table-cell>
          <table:table-cell office:value-type="float" office:value="0.001970392">
            <text:p>0.001970392</text:p>
          </table:table-cell>
        </table:table-row>
        <table:table-row table:style-name="ro1">
          <table:table-cell office:value-type="string">
            <text:p>3.197575e-007</text:p>
          </table:table-cell>
          <table:table-cell office:value-type="float" office:value="0.001969391">
            <text:p>0.001969391</text:p>
          </table:table-cell>
        </table:table-row>
        <table:table-row table:style-name="ro1">
          <table:table-cell office:value-type="string">
            <text:p>3.195774e-007</text:p>
          </table:table-cell>
          <table:table-cell office:value-type="float" office:value="0.001968391">
            <text:p>0.001968391</text:p>
          </table:table-cell>
        </table:table-row>
        <table:table-row table:style-name="ro1">
          <table:table-cell office:value-type="string">
            <text:p>3.193975e-007</text:p>
          </table:table-cell>
          <table:table-cell office:value-type="float" office:value="0.001967392">
            <text:p>0.001967392</text:p>
          </table:table-cell>
        </table:table-row>
        <table:table-row table:style-name="ro1">
          <table:table-cell office:value-type="string">
            <text:p>3.192177e-007</text:p>
          </table:table-cell>
          <table:table-cell office:value-type="float" office:value="0.001966393">
            <text:p>0.001966393</text:p>
          </table:table-cell>
        </table:table-row>
        <table:table-row table:style-name="ro1">
          <table:table-cell office:value-type="string">
            <text:p>3.190381e-007</text:p>
          </table:table-cell>
          <table:table-cell office:value-type="float" office:value="0.001965395">
            <text:p>0.001965395</text:p>
          </table:table-cell>
        </table:table-row>
        <table:table-row table:style-name="ro1">
          <table:table-cell office:value-type="string">
            <text:p>3.188585e-007</text:p>
          </table:table-cell>
          <table:table-cell office:value-type="float" office:value="0.001964398">
            <text:p>0.001964398</text:p>
          </table:table-cell>
        </table:table-row>
        <table:table-row table:style-name="ro1">
          <table:table-cell office:value-type="string">
            <text:p>3.186791e-007</text:p>
          </table:table-cell>
          <table:table-cell office:value-type="float" office:value="0.001963401">
            <text:p>0.001963401</text:p>
          </table:table-cell>
        </table:table-row>
        <table:table-row table:style-name="ro1">
          <table:table-cell office:value-type="string">
            <text:p>3.184998e-007</text:p>
          </table:table-cell>
          <table:table-cell office:value-type="float" office:value="0.001962405">
            <text:p>0.001962405</text:p>
          </table:table-cell>
        </table:table-row>
        <table:table-row table:style-name="ro1">
          <table:table-cell office:value-type="string">
            <text:p>3.183207e-007</text:p>
          </table:table-cell>
          <table:table-cell office:value-type="float" office:value="0.001961409">
            <text:p>0.001961409</text:p>
          </table:table-cell>
        </table:table-row>
        <table:table-row table:style-name="ro1">
          <table:table-cell office:value-type="string">
            <text:p>3.181416e-007</text:p>
          </table:table-cell>
          <table:table-cell office:value-type="float" office:value="0.001960414">
            <text:p>0.001960414</text:p>
          </table:table-cell>
        </table:table-row>
        <table:table-row table:style-name="ro1">
          <table:table-cell office:value-type="string">
            <text:p>3.179627e-007</text:p>
          </table:table-cell>
          <table:table-cell office:value-type="float" office:value="0.00195942">
            <text:p>0.00195942</text:p>
          </table:table-cell>
        </table:table-row>
        <table:table-row table:style-name="ro1">
          <table:table-cell office:value-type="string">
            <text:p>3.177839e-007</text:p>
          </table:table-cell>
          <table:table-cell office:value-type="float" office:value="0.001958426">
            <text:p>0.001958426</text:p>
          </table:table-cell>
        </table:table-row>
        <table:table-row table:style-name="ro1">
          <table:table-cell office:value-type="string">
            <text:p>3.176053e-007</text:p>
          </table:table-cell>
          <table:table-cell office:value-type="float" office:value="0.001957433">
            <text:p>0.001957433</text:p>
          </table:table-cell>
        </table:table-row>
        <table:table-row table:style-name="ro1">
          <table:table-cell office:value-type="string">
            <text:p>3.174268e-007</text:p>
          </table:table-cell>
          <table:table-cell office:value-type="float" office:value="0.001956441">
            <text:p>0.001956441</text:p>
          </table:table-cell>
        </table:table-row>
        <table:table-row table:style-name="ro1">
          <table:table-cell office:value-type="string">
            <text:p>3.172484e-007</text:p>
          </table:table-cell>
          <table:table-cell office:value-type="float" office:value="0.001955449">
            <text:p>0.001955449</text:p>
          </table:table-cell>
        </table:table-row>
        <table:table-row table:style-name="ro1">
          <table:table-cell office:value-type="string">
            <text:p>3.170701e-007</text:p>
          </table:table-cell>
          <table:table-cell office:value-type="float" office:value="0.001954458">
            <text:p>0.001954458</text:p>
          </table:table-cell>
        </table:table-row>
        <table:table-row table:style-name="ro1">
          <table:table-cell office:value-type="string">
            <text:p>3.168919e-007</text:p>
          </table:table-cell>
          <table:table-cell office:value-type="float" office:value="0.001953468">
            <text:p>0.001953468</text:p>
          </table:table-cell>
        </table:table-row>
        <table:table-row table:style-name="ro1">
          <table:table-cell office:value-type="string">
            <text:p>3.167139e-007</text:p>
          </table:table-cell>
          <table:table-cell office:value-type="float" office:value="0.001952478">
            <text:p>0.001952478</text:p>
          </table:table-cell>
        </table:table-row>
        <table:table-row table:style-name="ro1">
          <table:table-cell office:value-type="string">
            <text:p>3.16536e-007</text:p>
          </table:table-cell>
          <table:table-cell office:value-type="float" office:value="0.001951488">
            <text:p>0.001951488</text:p>
          </table:table-cell>
        </table:table-row>
        <table:table-row table:style-name="ro1">
          <table:table-cell office:value-type="string">
            <text:p>3.163582e-007</text:p>
          </table:table-cell>
          <table:table-cell office:value-type="float" office:value="0.0019505">
            <text:p>0.0019505</text:p>
          </table:table-cell>
        </table:table-row>
        <table:table-row table:style-name="ro1">
          <table:table-cell office:value-type="string">
            <text:p>3.161805e-007</text:p>
          </table:table-cell>
          <table:table-cell office:value-type="float" office:value="0.001949512">
            <text:p>0.001949512</text:p>
          </table:table-cell>
        </table:table-row>
        <table:table-row table:style-name="ro1">
          <table:table-cell office:value-type="string">
            <text:p>3.16003e-007</text:p>
          </table:table-cell>
          <table:table-cell office:value-type="float" office:value="0.001948524">
            <text:p>0.001948524</text:p>
          </table:table-cell>
        </table:table-row>
        <table:table-row table:style-name="ro1">
          <table:table-cell office:value-type="string">
            <text:p>3.158256e-007</text:p>
          </table:table-cell>
          <table:table-cell office:value-type="float" office:value="0.001947538">
            <text:p>0.001947538</text:p>
          </table:table-cell>
        </table:table-row>
        <table:table-row table:style-name="ro1">
          <table:table-cell office:value-type="string">
            <text:p>3.156483e-007</text:p>
          </table:table-cell>
          <table:table-cell office:value-type="float" office:value="0.001946551">
            <text:p>0.001946551</text:p>
          </table:table-cell>
        </table:table-row>
        <table:table-row table:style-name="ro1">
          <table:table-cell office:value-type="string">
            <text:p>3.154712e-007</text:p>
          </table:table-cell>
          <table:table-cell office:value-type="float" office:value="0.001945566">
            <text:p>0.001945566</text:p>
          </table:table-cell>
        </table:table-row>
        <table:table-row table:style-name="ro1">
          <table:table-cell office:value-type="string">
            <text:p>3.152941e-007</text:p>
          </table:table-cell>
          <table:table-cell office:value-type="float" office:value="0.001944581">
            <text:p>0.001944581</text:p>
          </table:table-cell>
        </table:table-row>
        <table:table-row table:style-name="ro1">
          <table:table-cell office:value-type="string">
            <text:p>3.151172e-007</text:p>
          </table:table-cell>
          <table:table-cell office:value-type="float" office:value="0.001943597">
            <text:p>0.001943597</text:p>
          </table:table-cell>
        </table:table-row>
        <table:table-row table:style-name="ro1">
          <table:table-cell office:value-type="string">
            <text:p>3.149404e-007</text:p>
          </table:table-cell>
          <table:table-cell office:value-type="float" office:value="0.001942613">
            <text:p>0.001942613</text:p>
          </table:table-cell>
        </table:table-row>
        <table:table-row table:style-name="ro1">
          <table:table-cell office:value-type="string">
            <text:p>3.147638e-007</text:p>
          </table:table-cell>
          <table:table-cell office:value-type="float" office:value="0.00194163">
            <text:p>0.00194163</text:p>
          </table:table-cell>
        </table:table-row>
        <table:table-row table:style-name="ro1">
          <table:table-cell office:value-type="string">
            <text:p>3.145872e-007</text:p>
          </table:table-cell>
          <table:table-cell office:value-type="float" office:value="0.001940648">
            <text:p>0.001940648</text:p>
          </table:table-cell>
        </table:table-row>
        <table:table-row table:style-name="ro1">
          <table:table-cell office:value-type="string">
            <text:p>3.144108e-007</text:p>
          </table:table-cell>
          <table:table-cell office:value-type="float" office:value="0.001939666">
            <text:p>0.001939666</text:p>
          </table:table-cell>
        </table:table-row>
        <table:table-row table:style-name="ro1">
          <table:table-cell office:value-type="string">
            <text:p>3.142345e-007</text:p>
          </table:table-cell>
          <table:table-cell office:value-type="float" office:value="0.001938685">
            <text:p>0.001938685</text:p>
          </table:table-cell>
        </table:table-row>
        <table:table-row table:style-name="ro1">
          <table:table-cell office:value-type="string">
            <text:p>3.140584e-007</text:p>
          </table:table-cell>
          <table:table-cell office:value-type="float" office:value="0.001937704">
            <text:p>0.001937704</text:p>
          </table:table-cell>
        </table:table-row>
        <table:table-row table:style-name="ro1">
          <table:table-cell office:value-type="string">
            <text:p>3.138823e-007</text:p>
          </table:table-cell>
          <table:table-cell office:value-type="float" office:value="0.001936724">
            <text:p>0.001936724</text:p>
          </table:table-cell>
        </table:table-row>
        <table:table-row table:style-name="ro1">
          <table:table-cell office:value-type="string">
            <text:p>3.137064e-007</text:p>
          </table:table-cell>
          <table:table-cell office:value-type="float" office:value="0.001935745">
            <text:p>0.001935745</text:p>
          </table:table-cell>
        </table:table-row>
        <table:table-row table:style-name="ro1">
          <table:table-cell office:value-type="string">
            <text:p>3.135306e-007</text:p>
          </table:table-cell>
          <table:table-cell office:value-type="float" office:value="0.001934766">
            <text:p>0.001934766</text:p>
          </table:table-cell>
        </table:table-row>
        <table:table-row table:style-name="ro1">
          <table:table-cell office:value-type="string">
            <text:p>3.133549e-007</text:p>
          </table:table-cell>
          <table:table-cell office:value-type="float" office:value="0.001933788">
            <text:p>0.001933788</text:p>
          </table:table-cell>
        </table:table-row>
        <table:table-row table:style-name="ro1">
          <table:table-cell office:value-type="string">
            <text:p>3.131794e-007</text:p>
          </table:table-cell>
          <table:table-cell office:value-type="float" office:value="0.00193281">
            <text:p>0.00193281</text:p>
          </table:table-cell>
        </table:table-row>
        <table:table-row table:style-name="ro1">
          <table:table-cell office:value-type="string">
            <text:p>3.13004e-007</text:p>
          </table:table-cell>
          <table:table-cell office:value-type="float" office:value="0.001931833">
            <text:p>0.001931833</text:p>
          </table:table-cell>
        </table:table-row>
        <table:table-row table:style-name="ro1">
          <table:table-cell office:value-type="string">
            <text:p>3.128287e-007</text:p>
          </table:table-cell>
          <table:table-cell office:value-type="float" office:value="0.001930857">
            <text:p>0.001930857</text:p>
          </table:table-cell>
        </table:table-row>
        <table:table-row table:style-name="ro1">
          <table:table-cell office:value-type="string">
            <text:p>3.126535e-007</text:p>
          </table:table-cell>
          <table:table-cell office:value-type="float" office:value="0.001929881">
            <text:p>0.001929881</text:p>
          </table:table-cell>
        </table:table-row>
        <table:table-row table:style-name="ro1">
          <table:table-cell office:value-type="string">
            <text:p>3.124784e-007</text:p>
          </table:table-cell>
          <table:table-cell office:value-type="float" office:value="0.001928906">
            <text:p>0.001928906</text:p>
          </table:table-cell>
        </table:table-row>
        <table:table-row table:style-name="ro1">
          <table:table-cell office:value-type="string">
            <text:p>3.123035e-007</text:p>
          </table:table-cell>
          <table:table-cell office:value-type="float" office:value="0.001927932">
            <text:p>0.001927932</text:p>
          </table:table-cell>
        </table:table-row>
        <table:table-row table:style-name="ro1">
          <table:table-cell office:value-type="string">
            <text:p>3.121287e-007</text:p>
          </table:table-cell>
          <table:table-cell office:value-type="float" office:value="0.001926958">
            <text:p>0.001926958</text:p>
          </table:table-cell>
        </table:table-row>
        <table:table-row table:style-name="ro1">
          <table:table-cell office:value-type="string">
            <text:p>3.11954e-007</text:p>
          </table:table-cell>
          <table:table-cell office:value-type="float" office:value="0.001925985">
            <text:p>0.001925985</text:p>
          </table:table-cell>
        </table:table-row>
        <table:table-row table:style-name="ro1">
          <table:table-cell office:value-type="string">
            <text:p>3.117794e-007</text:p>
          </table:table-cell>
          <table:table-cell office:value-type="float" office:value="0.001925012">
            <text:p>0.001925012</text:p>
          </table:table-cell>
        </table:table-row>
        <table:table-row table:style-name="ro1">
          <table:table-cell office:value-type="string">
            <text:p>3.11605e-007</text:p>
          </table:table-cell>
          <table:table-cell office:value-type="float" office:value="0.00192404">
            <text:p>0.00192404</text:p>
          </table:table-cell>
        </table:table-row>
        <table:table-row table:style-name="ro1">
          <table:table-cell office:value-type="string">
            <text:p>3.114306e-007</text:p>
          </table:table-cell>
          <table:table-cell office:value-type="float" office:value="0.001923069">
            <text:p>0.001923069</text:p>
          </table:table-cell>
        </table:table-row>
        <table:table-row table:style-name="ro1">
          <table:table-cell office:value-type="string">
            <text:p>3.112564e-007</text:p>
          </table:table-cell>
          <table:table-cell office:value-type="float" office:value="0.001922098">
            <text:p>0.001922098</text:p>
          </table:table-cell>
        </table:table-row>
        <table:table-row table:style-name="ro1">
          <table:table-cell office:value-type="string">
            <text:p>3.110823e-007</text:p>
          </table:table-cell>
          <table:table-cell office:value-type="float" office:value="0.001921128">
            <text:p>0.001921128</text:p>
          </table:table-cell>
        </table:table-row>
        <table:table-row table:style-name="ro1">
          <table:table-cell office:value-type="string">
            <text:p>3.109084e-007</text:p>
          </table:table-cell>
          <table:table-cell office:value-type="float" office:value="0.001920158">
            <text:p>0.001920158</text:p>
          </table:table-cell>
        </table:table-row>
        <table:table-row table:style-name="ro1">
          <table:table-cell office:value-type="string">
            <text:p>3.107345e-007</text:p>
          </table:table-cell>
          <table:table-cell office:value-type="float" office:value="0.00191919">
            <text:p>0.00191919</text:p>
          </table:table-cell>
        </table:table-row>
        <table:table-row table:style-name="ro1">
          <table:table-cell office:value-type="string">
            <text:p>3.105608e-007</text:p>
          </table:table-cell>
          <table:table-cell office:value-type="float" office:value="0.001918221">
            <text:p>0.001918221</text:p>
          </table:table-cell>
        </table:table-row>
        <table:table-row table:style-name="ro1">
          <table:table-cell office:value-type="string">
            <text:p>3.103872e-007</text:p>
          </table:table-cell>
          <table:table-cell office:value-type="float" office:value="0.001917253">
            <text:p>0.001917253</text:p>
          </table:table-cell>
        </table:table-row>
        <table:table-row table:style-name="ro1">
          <table:table-cell office:value-type="string">
            <text:p>3.102138e-007</text:p>
          </table:table-cell>
          <table:table-cell office:value-type="float" office:value="0.001916286">
            <text:p>0.001916286</text:p>
          </table:table-cell>
        </table:table-row>
        <table:table-row table:style-name="ro1">
          <table:table-cell office:value-type="string">
            <text:p>3.100404e-007</text:p>
          </table:table-cell>
          <table:table-cell office:value-type="float" office:value="0.00191532">
            <text:p>0.00191532</text:p>
          </table:table-cell>
        </table:table-row>
        <table:table-row table:style-name="ro1">
          <table:table-cell office:value-type="string">
            <text:p>3.098672e-007</text:p>
          </table:table-cell>
          <table:table-cell office:value-type="float" office:value="0.001914354">
            <text:p>0.001914354</text:p>
          </table:table-cell>
        </table:table-row>
        <table:table-row table:style-name="ro1">
          <table:table-cell office:value-type="string">
            <text:p>3.096941e-007</text:p>
          </table:table-cell>
          <table:table-cell office:value-type="float" office:value="0.001913389">
            <text:p>0.001913389</text:p>
          </table:table-cell>
        </table:table-row>
        <table:table-row table:style-name="ro1">
          <table:table-cell office:value-type="string">
            <text:p>3.095211e-007</text:p>
          </table:table-cell>
          <table:table-cell office:value-type="float" office:value="0.001912424">
            <text:p>0.001912424</text:p>
          </table:table-cell>
        </table:table-row>
        <table:table-row table:style-name="ro1">
          <table:table-cell office:value-type="string">
            <text:p>3.093482e-007</text:p>
          </table:table-cell>
          <table:table-cell office:value-type="float" office:value="0.00191146">
            <text:p>0.00191146</text:p>
          </table:table-cell>
        </table:table-row>
        <table:table-row table:style-name="ro1">
          <table:table-cell office:value-type="string">
            <text:p>3.091754e-007</text:p>
          </table:table-cell>
          <table:table-cell office:value-type="float" office:value="0.001910496">
            <text:p>0.001910496</text:p>
          </table:table-cell>
        </table:table-row>
        <table:table-row table:style-name="ro1">
          <table:table-cell office:value-type="string">
            <text:p>3.090028e-007</text:p>
          </table:table-cell>
          <table:table-cell office:value-type="float" office:value="0.001909533">
            <text:p>0.001909533</text:p>
          </table:table-cell>
        </table:table-row>
        <table:table-row table:style-name="ro1">
          <table:table-cell office:value-type="string">
            <text:p>3.088303e-007</text:p>
          </table:table-cell>
          <table:table-cell office:value-type="float" office:value="0.001908571">
            <text:p>0.001908571</text:p>
          </table:table-cell>
        </table:table-row>
        <table:table-row table:style-name="ro1">
          <table:table-cell office:value-type="string">
            <text:p>3.086579e-007</text:p>
          </table:table-cell>
          <table:table-cell office:value-type="float" office:value="0.001907609">
            <text:p>0.001907609</text:p>
          </table:table-cell>
        </table:table-row>
        <table:table-row table:style-name="ro1">
          <table:table-cell office:value-type="string">
            <text:p>3.084857e-007</text:p>
          </table:table-cell>
          <table:table-cell office:value-type="float" office:value="0.001906648">
            <text:p>0.001906648</text:p>
          </table:table-cell>
        </table:table-row>
        <table:table-row table:style-name="ro1">
          <table:table-cell office:value-type="string">
            <text:p>3.083135e-007</text:p>
          </table:table-cell>
          <table:table-cell office:value-type="float" office:value="0.001905688">
            <text:p>0.001905688</text:p>
          </table:table-cell>
        </table:table-row>
        <table:table-row table:style-name="ro1">
          <table:table-cell office:value-type="string">
            <text:p>3.081415e-007</text:p>
          </table:table-cell>
          <table:table-cell office:value-type="float" office:value="0.001904728">
            <text:p>0.001904728</text:p>
          </table:table-cell>
        </table:table-row>
        <table:table-row table:style-name="ro1">
          <table:table-cell office:value-type="string">
            <text:p>3.079696e-007</text:p>
          </table:table-cell>
          <table:table-cell office:value-type="float" office:value="0.001903769">
            <text:p>0.001903769</text:p>
          </table:table-cell>
        </table:table-row>
        <table:table-row table:style-name="ro1">
          <table:table-cell office:value-type="string">
            <text:p>3.077978e-007</text:p>
          </table:table-cell>
          <table:table-cell office:value-type="float" office:value="0.00190281">
            <text:p>0.00190281</text:p>
          </table:table-cell>
        </table:table-row>
        <table:table-row table:style-name="ro1">
          <table:table-cell office:value-type="string">
            <text:p>3.076261e-007</text:p>
          </table:table-cell>
          <table:table-cell office:value-type="float" office:value="0.001901852">
            <text:p>0.001901852</text:p>
          </table:table-cell>
        </table:table-row>
        <table:table-row table:style-name="ro1">
          <table:table-cell office:value-type="string">
            <text:p>3.074546e-007</text:p>
          </table:table-cell>
          <table:table-cell office:value-type="float" office:value="0.001900895">
            <text:p>0.001900895</text:p>
          </table:table-cell>
        </table:table-row>
        <table:table-row table:style-name="ro1">
          <table:table-cell office:value-type="string">
            <text:p>3.072831e-007</text:p>
          </table:table-cell>
          <table:table-cell office:value-type="float" office:value="0.001899938">
            <text:p>0.001899938</text:p>
          </table:table-cell>
        </table:table-row>
        <table:table-row table:style-name="ro1">
          <table:table-cell office:value-type="string">
            <text:p>3.071118e-007</text:p>
          </table:table-cell>
          <table:table-cell office:value-type="float" office:value="0.001898981">
            <text:p>0.001898981</text:p>
          </table:table-cell>
        </table:table-row>
        <table:table-row table:style-name="ro1">
          <table:table-cell office:value-type="string">
            <text:p>3.069406e-007</text:p>
          </table:table-cell>
          <table:table-cell office:value-type="float" office:value="0.001898026">
            <text:p>0.001898026</text:p>
          </table:table-cell>
        </table:table-row>
        <table:table-row table:style-name="ro1">
          <table:table-cell office:value-type="string">
            <text:p>3.067696e-007</text:p>
          </table:table-cell>
          <table:table-cell office:value-type="float" office:value="0.001897071">
            <text:p>0.001897071</text:p>
          </table:table-cell>
        </table:table-row>
        <table:table-row table:style-name="ro1">
          <table:table-cell office:value-type="string">
            <text:p>3.065986e-007</text:p>
          </table:table-cell>
          <table:table-cell office:value-type="float" office:value="0.001896116">
            <text:p>0.001896116</text:p>
          </table:table-cell>
        </table:table-row>
        <table:table-row table:style-name="ro1">
          <table:table-cell office:value-type="string">
            <text:p>3.064278e-007</text:p>
          </table:table-cell>
          <table:table-cell office:value-type="float" office:value="0.001895162">
            <text:p>0.001895162</text:p>
          </table:table-cell>
        </table:table-row>
        <table:table-row table:style-name="ro1">
          <table:table-cell office:value-type="string">
            <text:p>3.062571e-007</text:p>
          </table:table-cell>
          <table:table-cell office:value-type="float" office:value="0.001894209">
            <text:p>0.001894209</text:p>
          </table:table-cell>
        </table:table-row>
        <table:table-row table:style-name="ro1">
          <table:table-cell office:value-type="string">
            <text:p>3.060865e-007</text:p>
          </table:table-cell>
          <table:table-cell office:value-type="float" office:value="0.001893256">
            <text:p>0.001893256</text:p>
          </table:table-cell>
        </table:table-row>
        <table:table-row table:style-name="ro1">
          <table:table-cell office:value-type="string">
            <text:p>3.05916e-007</text:p>
          </table:table-cell>
          <table:table-cell office:value-type="float" office:value="0.001892304">
            <text:p>0.001892304</text:p>
          </table:table-cell>
        </table:table-row>
        <table:table-row table:style-name="ro1">
          <table:table-cell office:value-type="string">
            <text:p>3.057456e-007</text:p>
          </table:table-cell>
          <table:table-cell office:value-type="float" office:value="0.001891353">
            <text:p>0.001891353</text:p>
          </table:table-cell>
        </table:table-row>
        <table:table-row table:style-name="ro1">
          <table:table-cell office:value-type="string">
            <text:p>3.055754e-007</text:p>
          </table:table-cell>
          <table:table-cell office:value-type="float" office:value="0.001890402">
            <text:p>0.001890402</text:p>
          </table:table-cell>
        </table:table-row>
        <table:table-row table:style-name="ro1">
          <table:table-cell office:value-type="string">
            <text:p>3.054053e-007</text:p>
          </table:table-cell>
          <table:table-cell office:value-type="float" office:value="0.001889451">
            <text:p>0.001889451</text:p>
          </table:table-cell>
        </table:table-row>
        <table:table-row table:style-name="ro1">
          <table:table-cell office:value-type="string">
            <text:p>3.052353e-007</text:p>
          </table:table-cell>
          <table:table-cell office:value-type="float" office:value="0.001888502">
            <text:p>0.001888502</text:p>
          </table:table-cell>
        </table:table-row>
        <table:table-row table:style-name="ro1">
          <table:table-cell office:value-type="string">
            <text:p>3.050654e-007</text:p>
          </table:table-cell>
          <table:table-cell office:value-type="float" office:value="0.001887553">
            <text:p>0.001887553</text:p>
          </table:table-cell>
        </table:table-row>
        <table:table-row table:style-name="ro1">
          <table:table-cell office:value-type="string">
            <text:p>3.048956e-007</text:p>
          </table:table-cell>
          <table:table-cell office:value-type="float" office:value="0.001886604">
            <text:p>0.001886604</text:p>
          </table:table-cell>
        </table:table-row>
        <table:table-row table:style-name="ro1">
          <table:table-cell office:value-type="string">
            <text:p>3.04726e-007</text:p>
          </table:table-cell>
          <table:table-cell office:value-type="float" office:value="0.001885656">
            <text:p>0.001885656</text:p>
          </table:table-cell>
        </table:table-row>
        <table:table-row table:style-name="ro1">
          <table:table-cell office:value-type="string">
            <text:p>3.045565e-007</text:p>
          </table:table-cell>
          <table:table-cell office:value-type="float" office:value="0.001884709">
            <text:p>0.001884709</text:p>
          </table:table-cell>
        </table:table-row>
        <table:table-row table:style-name="ro1">
          <table:table-cell office:value-type="string">
            <text:p>3.043871e-007</text:p>
          </table:table-cell>
          <table:table-cell office:value-type="float" office:value="0.001883762">
            <text:p>0.001883762</text:p>
          </table:table-cell>
        </table:table-row>
        <table:table-row table:style-name="ro1">
          <table:table-cell office:value-type="string">
            <text:p>3.042178e-007</text:p>
          </table:table-cell>
          <table:table-cell office:value-type="float" office:value="0.001882816">
            <text:p>0.001882816</text:p>
          </table:table-cell>
        </table:table-row>
        <table:table-row table:style-name="ro1">
          <table:table-cell office:value-type="string">
            <text:p>3.040486e-007</text:p>
          </table:table-cell>
          <table:table-cell office:value-type="float" office:value="0.00188187">
            <text:p>0.00188187</text:p>
          </table:table-cell>
        </table:table-row>
        <table:table-row table:style-name="ro1">
          <table:table-cell office:value-type="string">
            <text:p>3.038795e-007</text:p>
          </table:table-cell>
          <table:table-cell office:value-type="float" office:value="0.001880925">
            <text:p>0.001880925</text:p>
          </table:table-cell>
        </table:table-row>
        <table:table-row table:style-name="ro1">
          <table:table-cell office:value-type="string">
            <text:p>3.037106e-007</text:p>
          </table:table-cell>
          <table:table-cell office:value-type="float" office:value="0.001879981">
            <text:p>0.001879981</text:p>
          </table:table-cell>
        </table:table-row>
        <table:table-row table:style-name="ro1">
          <table:table-cell office:value-type="string">
            <text:p>3.035418e-007</text:p>
          </table:table-cell>
          <table:table-cell office:value-type="float" office:value="0.001879037">
            <text:p>0.001879037</text:p>
          </table:table-cell>
        </table:table-row>
        <table:table-row table:style-name="ro1">
          <table:table-cell office:value-type="string">
            <text:p>3.033731e-007</text:p>
          </table:table-cell>
          <table:table-cell office:value-type="float" office:value="0.001878094">
            <text:p>0.001878094</text:p>
          </table:table-cell>
        </table:table-row>
        <table:table-row table:style-name="ro1">
          <table:table-cell office:value-type="string">
            <text:p>3.032045e-007</text:p>
          </table:table-cell>
          <table:table-cell office:value-type="float" office:value="0.001877151">
            <text:p>0.001877151</text:p>
          </table:table-cell>
        </table:table-row>
        <table:table-row table:style-name="ro1">
          <table:table-cell office:value-type="string">
            <text:p>3.03036e-007</text:p>
          </table:table-cell>
          <table:table-cell office:value-type="float" office:value="0.001876209">
            <text:p>0.001876209</text:p>
          </table:table-cell>
        </table:table-row>
        <table:table-row table:style-name="ro1">
          <table:table-cell office:value-type="string">
            <text:p>3.028676e-007</text:p>
          </table:table-cell>
          <table:table-cell office:value-type="float" office:value="0.001875268">
            <text:p>0.001875268</text:p>
          </table:table-cell>
        </table:table-row>
        <table:table-row table:style-name="ro1">
          <table:table-cell office:value-type="string">
            <text:p>3.026994e-007</text:p>
          </table:table-cell>
          <table:table-cell office:value-type="float" office:value="0.001874327">
            <text:p>0.001874327</text:p>
          </table:table-cell>
        </table:table-row>
        <table:table-row table:style-name="ro1">
          <table:table-cell office:value-type="string">
            <text:p>3.025313e-007</text:p>
          </table:table-cell>
          <table:table-cell office:value-type="float" office:value="0.001873387">
            <text:p>0.001873387</text:p>
          </table:table-cell>
        </table:table-row>
        <table:table-row table:style-name="ro1">
          <table:table-cell office:value-type="string">
            <text:p>3.023633e-007</text:p>
          </table:table-cell>
          <table:table-cell office:value-type="float" office:value="0.001872447">
            <text:p>0.001872447</text:p>
          </table:table-cell>
        </table:table-row>
        <table:table-row table:style-name="ro1">
          <table:table-cell office:value-type="string">
            <text:p>3.021954e-007</text:p>
          </table:table-cell>
          <table:table-cell office:value-type="float" office:value="0.001871508">
            <text:p>0.001871508</text:p>
          </table:table-cell>
        </table:table-row>
        <table:table-row table:style-name="ro1">
          <table:table-cell office:value-type="string">
            <text:p>3.020276e-007</text:p>
          </table:table-cell>
          <table:table-cell office:value-type="float" office:value="0.001870569">
            <text:p>0.001870569</text:p>
          </table:table-cell>
        </table:table-row>
        <table:table-row table:style-name="ro1">
          <table:table-cell office:value-type="string">
            <text:p>3.0186e-007</text:p>
          </table:table-cell>
          <table:table-cell office:value-type="float" office:value="0.001869632">
            <text:p>0.001869632</text:p>
          </table:table-cell>
        </table:table-row>
        <table:table-row table:style-name="ro1">
          <table:table-cell office:value-type="string">
            <text:p>3.016924e-007</text:p>
          </table:table-cell>
          <table:table-cell office:value-type="float" office:value="0.001868694">
            <text:p>0.001868694</text:p>
          </table:table-cell>
        </table:table-row>
        <table:table-row table:style-name="ro1">
          <table:table-cell office:value-type="string">
            <text:p>3.01525e-007</text:p>
          </table:table-cell>
          <table:table-cell office:value-type="float" office:value="0.001867757">
            <text:p>0.001867757</text:p>
          </table:table-cell>
        </table:table-row>
        <table:table-row table:style-name="ro1">
          <table:table-cell office:value-type="string">
            <text:p>3.013577e-007</text:p>
          </table:table-cell>
          <table:table-cell office:value-type="float" office:value="0.001866821">
            <text:p>0.001866821</text:p>
          </table:table-cell>
        </table:table-row>
        <table:table-row table:style-name="ro1">
          <table:table-cell office:value-type="string">
            <text:p>3.011905e-007</text:p>
          </table:table-cell>
          <table:table-cell office:value-type="float" office:value="0.001865886">
            <text:p>0.001865886</text:p>
          </table:table-cell>
        </table:table-row>
        <table:table-row table:style-name="ro1">
          <table:table-cell office:value-type="string">
            <text:p>3.010234e-007</text:p>
          </table:table-cell>
          <table:table-cell office:value-type="float" office:value="0.001864951">
            <text:p>0.001864951</text:p>
          </table:table-cell>
        </table:table-row>
        <table:table-row table:style-name="ro1">
          <table:table-cell office:value-type="string">
            <text:p>3.008565e-007</text:p>
          </table:table-cell>
          <table:table-cell office:value-type="float" office:value="0.001864016">
            <text:p>0.001864016</text:p>
          </table:table-cell>
        </table:table-row>
        <table:table-row table:style-name="ro1">
          <table:table-cell office:value-type="string">
            <text:p>3.006896e-007</text:p>
          </table:table-cell>
          <table:table-cell office:value-type="float" office:value="0.001863082">
            <text:p>0.001863082</text:p>
          </table:table-cell>
        </table:table-row>
        <table:table-row table:style-name="ro1">
          <table:table-cell office:value-type="string">
            <text:p>3.005229e-007</text:p>
          </table:table-cell>
          <table:table-cell office:value-type="float" office:value="0.001862149">
            <text:p>0.001862149</text:p>
          </table:table-cell>
        </table:table-row>
        <table:table-row table:style-name="ro1">
          <table:table-cell office:value-type="string">
            <text:p>3.003563e-007</text:p>
          </table:table-cell>
          <table:table-cell office:value-type="float" office:value="0.001861216">
            <text:p>0.001861216</text:p>
          </table:table-cell>
        </table:table-row>
        <table:table-row table:style-name="ro1">
          <table:table-cell office:value-type="string">
            <text:p>3.001898e-007</text:p>
          </table:table-cell>
          <table:table-cell office:value-type="float" office:value="0.001860284">
            <text:p>0.001860284</text:p>
          </table:table-cell>
        </table:table-row>
        <table:table-row table:style-name="ro1">
          <table:table-cell office:value-type="string">
            <text:p>3.000234e-007</text:p>
          </table:table-cell>
          <table:table-cell office:value-type="float" office:value="0.001859353">
            <text:p>0.001859353</text:p>
          </table:table-cell>
        </table:table-row>
        <table:table-row table:style-name="ro1">
          <table:table-cell office:value-type="string">
            <text:p>2.998572e-007</text:p>
          </table:table-cell>
          <table:table-cell office:value-type="float" office:value="0.001858422">
            <text:p>0.001858422</text:p>
          </table:table-cell>
        </table:table-row>
        <table:table-row table:style-name="ro1">
          <table:table-cell office:value-type="string">
            <text:p>2.99691e-007</text:p>
          </table:table-cell>
          <table:table-cell office:value-type="float" office:value="0.001857492">
            <text:p>0.001857492</text:p>
          </table:table-cell>
        </table:table-row>
        <table:table-row table:style-name="ro1">
          <table:table-cell office:value-type="string">
            <text:p>2.99525e-007</text:p>
          </table:table-cell>
          <table:table-cell office:value-type="float" office:value="0.001856562">
            <text:p>0.001856562</text:p>
          </table:table-cell>
        </table:table-row>
        <table:table-row table:style-name="ro1">
          <table:table-cell office:value-type="string">
            <text:p>2.99359e-007</text:p>
          </table:table-cell>
          <table:table-cell office:value-type="float" office:value="0.001855633">
            <text:p>0.001855633</text:p>
          </table:table-cell>
        </table:table-row>
        <table:table-row table:style-name="ro1">
          <table:table-cell office:value-type="string">
            <text:p>2.991932e-007</text:p>
          </table:table-cell>
          <table:table-cell office:value-type="float" office:value="0.001854704">
            <text:p>0.001854704</text:p>
          </table:table-cell>
        </table:table-row>
        <table:table-row table:style-name="ro1">
          <table:table-cell office:value-type="string">
            <text:p>2.990276e-007</text:p>
          </table:table-cell>
          <table:table-cell office:value-type="float" office:value="0.001853776">
            <text:p>0.001853776</text:p>
          </table:table-cell>
        </table:table-row>
        <table:table-row table:style-name="ro1">
          <table:table-cell office:value-type="string">
            <text:p>2.98862e-007</text:p>
          </table:table-cell>
          <table:table-cell office:value-type="float" office:value="0.001852848">
            <text:p>0.001852848</text:p>
          </table:table-cell>
        </table:table-row>
        <table:table-row table:style-name="ro1">
          <table:table-cell office:value-type="string">
            <text:p>2.986965e-007</text:p>
          </table:table-cell>
          <table:table-cell office:value-type="float" office:value="0.001851922">
            <text:p>0.001851922</text:p>
          </table:table-cell>
        </table:table-row>
        <table:table-row table:style-name="ro1">
          <table:table-cell office:value-type="string">
            <text:p>2.985312e-007</text:p>
          </table:table-cell>
          <table:table-cell office:value-type="float" office:value="0.001850995">
            <text:p>0.001850995</text:p>
          </table:table-cell>
        </table:table-row>
        <table:table-row table:style-name="ro1">
          <table:table-cell office:value-type="string">
            <text:p>2.983659e-007</text:p>
          </table:table-cell>
          <table:table-cell office:value-type="float" office:value="0.001850069">
            <text:p>0.001850069</text:p>
          </table:table-cell>
        </table:table-row>
        <table:table-row table:style-name="ro1">
          <table:table-cell office:value-type="string">
            <text:p>2.982008e-007</text:p>
          </table:table-cell>
          <table:table-cell office:value-type="float" office:value="0.001849144">
            <text:p>0.001849144</text:p>
          </table:table-cell>
        </table:table-row>
        <table:table-row table:style-name="ro1">
          <table:table-cell office:value-type="string">
            <text:p>2.980358e-007</text:p>
          </table:table-cell>
          <table:table-cell office:value-type="float" office:value="0.00184822">
            <text:p>0.00184822</text:p>
          </table:table-cell>
        </table:table-row>
        <table:table-row table:style-name="ro1">
          <table:table-cell office:value-type="string">
            <text:p>2.978709e-007</text:p>
          </table:table-cell>
          <table:table-cell office:value-type="float" office:value="0.001847296">
            <text:p>0.001847296</text:p>
          </table:table-cell>
        </table:table-row>
        <table:table-row table:style-name="ro1">
          <table:table-cell office:value-type="string">
            <text:p>2.977061e-007</text:p>
          </table:table-cell>
          <table:table-cell office:value-type="float" office:value="0.001846372">
            <text:p>0.001846372</text:p>
          </table:table-cell>
        </table:table-row>
        <table:table-row table:style-name="ro1">
          <table:table-cell office:value-type="string">
            <text:p>2.975415e-007</text:p>
          </table:table-cell>
          <table:table-cell office:value-type="float" office:value="0.001845449">
            <text:p>0.001845449</text:p>
          </table:table-cell>
        </table:table-row>
        <table:table-row table:style-name="ro1">
          <table:table-cell office:value-type="string">
            <text:p>2.973769e-007</text:p>
          </table:table-cell>
          <table:table-cell office:value-type="float" office:value="0.001844527">
            <text:p>0.001844527</text:p>
          </table:table-cell>
        </table:table-row>
        <table:table-row table:style-name="ro1">
          <table:table-cell office:value-type="string">
            <text:p>2.972125e-007</text:p>
          </table:table-cell>
          <table:table-cell office:value-type="float" office:value="0.001843605">
            <text:p>0.001843605</text:p>
          </table:table-cell>
        </table:table-row>
        <table:table-row table:style-name="ro1">
          <table:table-cell office:value-type="string">
            <text:p>2.970482e-007</text:p>
          </table:table-cell>
          <table:table-cell office:value-type="float" office:value="0.001842684">
            <text:p>0.001842684</text:p>
          </table:table-cell>
        </table:table-row>
        <table:table-row table:style-name="ro1">
          <table:table-cell office:value-type="string">
            <text:p>2.96884e-007</text:p>
          </table:table-cell>
          <table:table-cell office:value-type="float" office:value="0.001841764">
            <text:p>0.001841764</text:p>
          </table:table-cell>
        </table:table-row>
        <table:table-row table:style-name="ro1">
          <table:table-cell office:value-type="string">
            <text:p>2.967199e-007</text:p>
          </table:table-cell>
          <table:table-cell office:value-type="float" office:value="0.001840844">
            <text:p>0.001840844</text:p>
          </table:table-cell>
        </table:table-row>
        <table:table-row table:style-name="ro1">
          <table:table-cell office:value-type="string">
            <text:p>2.965559e-007</text:p>
          </table:table-cell>
          <table:table-cell office:value-type="float" office:value="0.001839924">
            <text:p>0.001839924</text:p>
          </table:table-cell>
        </table:table-row>
        <table:table-row table:style-name="ro1">
          <table:table-cell office:value-type="string">
            <text:p>2.96392e-007</text:p>
          </table:table-cell>
          <table:table-cell office:value-type="float" office:value="0.001839005">
            <text:p>0.001839005</text:p>
          </table:table-cell>
        </table:table-row>
        <table:table-row table:style-name="ro1">
          <table:table-cell office:value-type="string">
            <text:p>2.962283e-007</text:p>
          </table:table-cell>
          <table:table-cell office:value-type="float" office:value="0.001838087">
            <text:p>0.001838087</text:p>
          </table:table-cell>
        </table:table-row>
        <table:table-row table:style-name="ro1">
          <table:table-cell office:value-type="string">
            <text:p>2.960646e-007</text:p>
          </table:table-cell>
          <table:table-cell office:value-type="float" office:value="0.001837169">
            <text:p>0.001837169</text:p>
          </table:table-cell>
        </table:table-row>
        <table:table-row table:style-name="ro1">
          <table:table-cell office:value-type="string">
            <text:p>2.959011e-007</text:p>
          </table:table-cell>
          <table:table-cell office:value-type="float" office:value="0.001836252">
            <text:p>0.001836252</text:p>
          </table:table-cell>
        </table:table-row>
        <table:table-row table:style-name="ro1">
          <table:table-cell office:value-type="string">
            <text:p>2.957377e-007</text:p>
          </table:table-cell>
          <table:table-cell office:value-type="float" office:value="0.001835336">
            <text:p>0.001835336</text:p>
          </table:table-cell>
        </table:table-row>
        <table:table-row table:style-name="ro1">
          <table:table-cell office:value-type="string">
            <text:p>2.955744e-007</text:p>
          </table:table-cell>
          <table:table-cell office:value-type="float" office:value="0.00183442">
            <text:p>0.00183442</text:p>
          </table:table-cell>
        </table:table-row>
        <table:table-row table:style-name="ro1">
          <table:table-cell office:value-type="string">
            <text:p>2.954112e-007</text:p>
          </table:table-cell>
          <table:table-cell office:value-type="float" office:value="0.001833504">
            <text:p>0.001833504</text:p>
          </table:table-cell>
        </table:table-row>
        <table:table-row table:style-name="ro1">
          <table:table-cell office:value-type="string">
            <text:p>2.952481e-007</text:p>
          </table:table-cell>
          <table:table-cell office:value-type="float" office:value="0.001832589">
            <text:p>0.001832589</text:p>
          </table:table-cell>
        </table:table-row>
        <table:table-row table:style-name="ro1">
          <table:table-cell office:value-type="string">
            <text:p>2.950852e-007</text:p>
          </table:table-cell>
          <table:table-cell office:value-type="float" office:value="0.001831675">
            <text:p>0.001831675</text:p>
          </table:table-cell>
        </table:table-row>
        <table:table-row table:style-name="ro1">
          <table:table-cell office:value-type="string">
            <text:p>2.949223e-007</text:p>
          </table:table-cell>
          <table:table-cell office:value-type="float" office:value="0.001830761">
            <text:p>0.001830761</text:p>
          </table:table-cell>
        </table:table-row>
        <table:table-row table:style-name="ro1">
          <table:table-cell office:value-type="string">
            <text:p>2.947596e-007</text:p>
          </table:table-cell>
          <table:table-cell office:value-type="float" office:value="0.001829848">
            <text:p>0.001829848</text:p>
          </table:table-cell>
        </table:table-row>
        <table:table-row table:style-name="ro1">
          <table:table-cell office:value-type="string">
            <text:p>2.945969e-007</text:p>
          </table:table-cell>
          <table:table-cell office:value-type="float" office:value="0.001828936">
            <text:p>0.001828936</text:p>
          </table:table-cell>
        </table:table-row>
        <table:table-row table:style-name="ro1">
          <table:table-cell office:value-type="string">
            <text:p>2.944344e-007</text:p>
          </table:table-cell>
          <table:table-cell office:value-type="float" office:value="0.001828023">
            <text:p>0.001828023</text:p>
          </table:table-cell>
        </table:table-row>
        <table:table-row table:style-name="ro1">
          <table:table-cell office:value-type="string">
            <text:p>2.94272e-007</text:p>
          </table:table-cell>
          <table:table-cell office:value-type="float" office:value="0.001827112">
            <text:p>0.001827112</text:p>
          </table:table-cell>
        </table:table-row>
        <table:table-row table:style-name="ro1">
          <table:table-cell office:value-type="string">
            <text:p>2.941097e-007</text:p>
          </table:table-cell>
          <table:table-cell office:value-type="float" office:value="0.001826201">
            <text:p>0.001826201</text:p>
          </table:table-cell>
        </table:table-row>
        <table:table-row table:style-name="ro1">
          <table:table-cell office:value-type="string">
            <text:p>2.939476e-007</text:p>
          </table:table-cell>
          <table:table-cell office:value-type="float" office:value="0.001825291">
            <text:p>0.001825291</text:p>
          </table:table-cell>
        </table:table-row>
        <table:table-row table:style-name="ro1">
          <table:table-cell office:value-type="string">
            <text:p>2.937855e-007</text:p>
          </table:table-cell>
          <table:table-cell office:value-type="float" office:value="0.001824381">
            <text:p>0.001824381</text:p>
          </table:table-cell>
        </table:table-row>
        <table:table-row table:style-name="ro1">
          <table:table-cell office:value-type="string">
            <text:p>2.936235e-007</text:p>
          </table:table-cell>
          <table:table-cell office:value-type="float" office:value="0.001823472">
            <text:p>0.001823472</text:p>
          </table:table-cell>
        </table:table-row>
        <table:table-row table:style-name="ro1">
          <table:table-cell office:value-type="string">
            <text:p>2.934617e-007</text:p>
          </table:table-cell>
          <table:table-cell office:value-type="float" office:value="0.001822563">
            <text:p>0.001822563</text:p>
          </table:table-cell>
        </table:table-row>
        <table:table-row table:style-name="ro1">
          <table:table-cell office:value-type="string">
            <text:p>2.933e-007</text:p>
          </table:table-cell>
          <table:table-cell office:value-type="float" office:value="0.001821655">
            <text:p>0.001821655</text:p>
          </table:table-cell>
        </table:table-row>
        <table:table-row table:style-name="ro1">
          <table:table-cell office:value-type="string">
            <text:p>2.931383e-007</text:p>
          </table:table-cell>
          <table:table-cell office:value-type="float" office:value="0.001820748">
            <text:p>0.001820748</text:p>
          </table:table-cell>
        </table:table-row>
        <table:table-row table:style-name="ro1">
          <table:table-cell office:value-type="string">
            <text:p>2.929768e-007</text:p>
          </table:table-cell>
          <table:table-cell office:value-type="float" office:value="0.001819841">
            <text:p>0.001819841</text:p>
          </table:table-cell>
        </table:table-row>
        <table:table-row table:style-name="ro1">
          <table:table-cell office:value-type="string">
            <text:p>2.928154e-007</text:p>
          </table:table-cell>
          <table:table-cell office:value-type="float" office:value="0.001818934">
            <text:p>0.001818934</text:p>
          </table:table-cell>
        </table:table-row>
        <table:table-row table:style-name="ro1">
          <table:table-cell office:value-type="string">
            <text:p>2.926541e-007</text:p>
          </table:table-cell>
          <table:table-cell office:value-type="float" office:value="0.001818028">
            <text:p>0.001818028</text:p>
          </table:table-cell>
        </table:table-row>
        <table:table-row table:style-name="ro1">
          <table:table-cell office:value-type="string">
            <text:p>2.92493e-007</text:p>
          </table:table-cell>
          <table:table-cell office:value-type="float" office:value="0.001817123">
            <text:p>0.001817123</text:p>
          </table:table-cell>
        </table:table-row>
        <table:table-row table:style-name="ro1">
          <table:table-cell office:value-type="string">
            <text:p>2.923319e-007</text:p>
          </table:table-cell>
          <table:table-cell office:value-type="float" office:value="0.001816218">
            <text:p>0.001816218</text:p>
          </table:table-cell>
        </table:table-row>
        <table:table-row table:style-name="ro1">
          <table:table-cell office:value-type="string">
            <text:p>2.921709e-007</text:p>
          </table:table-cell>
          <table:table-cell office:value-type="float" office:value="0.001815314">
            <text:p>0.001815314</text:p>
          </table:table-cell>
        </table:table-row>
        <table:table-row table:style-name="ro1">
          <table:table-cell office:value-type="string">
            <text:p>2.920101e-007</text:p>
          </table:table-cell>
          <table:table-cell office:value-type="float" office:value="0.001814411">
            <text:p>0.001814411</text:p>
          </table:table-cell>
        </table:table-row>
        <table:table-row table:style-name="ro1">
          <table:table-cell office:value-type="string">
            <text:p>2.918494e-007</text:p>
          </table:table-cell>
          <table:table-cell office:value-type="float" office:value="0.001813508">
            <text:p>0.001813508</text:p>
          </table:table-cell>
        </table:table-row>
        <table:table-row table:style-name="ro1">
          <table:table-cell office:value-type="string">
            <text:p>2.916887e-007</text:p>
          </table:table-cell>
          <table:table-cell office:value-type="float" office:value="0.001812605">
            <text:p>0.001812605</text:p>
          </table:table-cell>
        </table:table-row>
        <table:table-row table:style-name="ro1">
          <table:table-cell office:value-type="string">
            <text:p>2.915282e-007</text:p>
          </table:table-cell>
          <table:table-cell office:value-type="float" office:value="0.001811703">
            <text:p>0.001811703</text:p>
          </table:table-cell>
        </table:table-row>
        <table:table-row table:style-name="ro1">
          <table:table-cell office:value-type="string">
            <text:p>2.913678e-007</text:p>
          </table:table-cell>
          <table:table-cell office:value-type="float" office:value="0.001810802">
            <text:p>0.001810802</text:p>
          </table:table-cell>
        </table:table-row>
        <table:table-row table:style-name="ro1">
          <table:table-cell office:value-type="string">
            <text:p>2.912075e-007</text:p>
          </table:table-cell>
          <table:table-cell office:value-type="float" office:value="0.001809901">
            <text:p>0.001809901</text:p>
          </table:table-cell>
        </table:table-row>
        <table:table-row table:style-name="ro1">
          <table:table-cell office:value-type="string">
            <text:p>2.910474e-007</text:p>
          </table:table-cell>
          <table:table-cell office:value-type="float" office:value="0.001809001">
            <text:p>0.001809001</text:p>
          </table:table-cell>
        </table:table-row>
        <table:table-row table:style-name="ro1">
          <table:table-cell office:value-type="string">
            <text:p>2.908873e-007</text:p>
          </table:table-cell>
          <table:table-cell office:value-type="float" office:value="0.001808101">
            <text:p>0.001808101</text:p>
          </table:table-cell>
        </table:table-row>
        <table:table-row table:style-name="ro1">
          <table:table-cell office:value-type="string">
            <text:p>2.907273e-007</text:p>
          </table:table-cell>
          <table:table-cell office:value-type="float" office:value="0.001807202">
            <text:p>0.001807202</text:p>
          </table:table-cell>
        </table:table-row>
        <table:table-row table:style-name="ro1">
          <table:table-cell office:value-type="string">
            <text:p>2.905675e-007</text:p>
          </table:table-cell>
          <table:table-cell office:value-type="float" office:value="0.001806303">
            <text:p>0.001806303</text:p>
          </table:table-cell>
        </table:table-row>
        <table:table-row table:style-name="ro1">
          <table:table-cell office:value-type="string">
            <text:p>2.904077e-007</text:p>
          </table:table-cell>
          <table:table-cell office:value-type="float" office:value="0.001805405">
            <text:p>0.001805405</text:p>
          </table:table-cell>
        </table:table-row>
        <table:table-row table:style-name="ro1">
          <table:table-cell office:value-type="string">
            <text:p>2.902481e-007</text:p>
          </table:table-cell>
          <table:table-cell office:value-type="float" office:value="0.001804508">
            <text:p>0.001804508</text:p>
          </table:table-cell>
        </table:table-row>
        <table:table-row table:style-name="ro1">
          <table:table-cell office:value-type="string">
            <text:p>2.900886e-007</text:p>
          </table:table-cell>
          <table:table-cell office:value-type="float" office:value="0.001803611">
            <text:p>0.001803611</text:p>
          </table:table-cell>
        </table:table-row>
        <table:table-row table:style-name="ro1">
          <table:table-cell office:value-type="string">
            <text:p>2.899292e-007</text:p>
          </table:table-cell>
          <table:table-cell office:value-type="float" office:value="0.001802715">
            <text:p>0.001802715</text:p>
          </table:table-cell>
        </table:table-row>
        <table:table-row table:style-name="ro1">
          <table:table-cell office:value-type="string">
            <text:p>2.897699e-007</text:p>
          </table:table-cell>
          <table:table-cell office:value-type="float" office:value="0.001801819">
            <text:p>0.001801819</text:p>
          </table:table-cell>
        </table:table-row>
        <table:table-row table:style-name="ro1">
          <table:table-cell office:value-type="string">
            <text:p>2.896107e-007</text:p>
          </table:table-cell>
          <table:table-cell office:value-type="float" office:value="0.001800923">
            <text:p>0.001800923</text:p>
          </table:table-cell>
        </table:table-row>
        <table:table-row table:style-name="ro1">
          <table:table-cell office:value-type="string">
            <text:p>2.894516e-007</text:p>
          </table:table-cell>
          <table:table-cell office:value-type="float" office:value="0.001800029">
            <text:p>0.001800029</text:p>
          </table:table-cell>
        </table:table-row>
        <table:table-row table:style-name="ro1">
          <table:table-cell office:value-type="string">
            <text:p>2.892926e-007</text:p>
          </table:table-cell>
          <table:table-cell office:value-type="float" office:value="0.001799135">
            <text:p>0.001799135</text:p>
          </table:table-cell>
        </table:table-row>
        <table:table-row table:style-name="ro1">
          <table:table-cell office:value-type="string">
            <text:p>2.891337e-007</text:p>
          </table:table-cell>
          <table:table-cell office:value-type="float" office:value="0.001798241">
            <text:p>0.001798241</text:p>
          </table:table-cell>
        </table:table-row>
        <table:table-row table:style-name="ro1">
          <table:table-cell office:value-type="string">
            <text:p>2.88975e-007</text:p>
          </table:table-cell>
          <table:table-cell office:value-type="float" office:value="0.001797348">
            <text:p>0.001797348</text:p>
          </table:table-cell>
        </table:table-row>
        <table:table-row table:style-name="ro1">
          <table:table-cell office:value-type="string">
            <text:p>2.888163e-007</text:p>
          </table:table-cell>
          <table:table-cell office:value-type="float" office:value="0.001796456">
            <text:p>0.001796456</text:p>
          </table:table-cell>
        </table:table-row>
        <table:table-row table:style-name="ro1">
          <table:table-cell office:value-type="string">
            <text:p>2.886578e-007</text:p>
          </table:table-cell>
          <table:table-cell office:value-type="float" office:value="0.001795564">
            <text:p>0.001795564</text:p>
          </table:table-cell>
        </table:table-row>
        <table:table-row table:style-name="ro1">
          <table:table-cell office:value-type="string">
            <text:p>2.884994e-007</text:p>
          </table:table-cell>
          <table:table-cell office:value-type="float" office:value="0.001794672">
            <text:p>0.001794672</text:p>
          </table:table-cell>
        </table:table-row>
        <table:table-row table:style-name="ro1">
          <table:table-cell office:value-type="string">
            <text:p>2.88341e-007</text:p>
          </table:table-cell>
          <table:table-cell office:value-type="float" office:value="0.001793781">
            <text:p>0.001793781</text:p>
          </table:table-cell>
        </table:table-row>
        <table:table-row table:style-name="ro1">
          <table:table-cell office:value-type="string">
            <text:p>2.881828e-007</text:p>
          </table:table-cell>
          <table:table-cell office:value-type="float" office:value="0.001792891">
            <text:p>0.001792891</text:p>
          </table:table-cell>
        </table:table-row>
        <table:table-row table:style-name="ro1">
          <table:table-cell office:value-type="string">
            <text:p>2.880247e-007</text:p>
          </table:table-cell>
          <table:table-cell office:value-type="float" office:value="0.001792001">
            <text:p>0.001792001</text:p>
          </table:table-cell>
        </table:table-row>
        <table:table-row table:style-name="ro1">
          <table:table-cell office:value-type="string">
            <text:p>2.878667e-007</text:p>
          </table:table-cell>
          <table:table-cell office:value-type="float" office:value="0.001791112">
            <text:p>0.001791112</text:p>
          </table:table-cell>
        </table:table-row>
        <table:table-row table:style-name="ro1">
          <table:table-cell office:value-type="string">
            <text:p>2.877088e-007</text:p>
          </table:table-cell>
          <table:table-cell office:value-type="float" office:value="0.001790223">
            <text:p>0.001790223</text:p>
          </table:table-cell>
        </table:table-row>
        <table:table-row table:style-name="ro1">
          <table:table-cell office:value-type="string">
            <text:p>2.875511e-007</text:p>
          </table:table-cell>
          <table:table-cell office:value-type="float" office:value="0.001789335">
            <text:p>0.001789335</text:p>
          </table:table-cell>
        </table:table-row>
        <table:table-row table:style-name="ro1">
          <table:table-cell office:value-type="string">
            <text:p>2.873934e-007</text:p>
          </table:table-cell>
          <table:table-cell office:value-type="float" office:value="0.001788448">
            <text:p>0.001788448</text:p>
          </table:table-cell>
        </table:table-row>
        <table:table-row table:style-name="ro1">
          <table:table-cell office:value-type="string">
            <text:p>2.872358e-007</text:p>
          </table:table-cell>
          <table:table-cell office:value-type="float" office:value="0.001787561">
            <text:p>0.001787561</text:p>
          </table:table-cell>
        </table:table-row>
        <table:table-row table:style-name="ro1">
          <table:table-cell office:value-type="string">
            <text:p>2.870784e-007</text:p>
          </table:table-cell>
          <table:table-cell office:value-type="float" office:value="0.001786674">
            <text:p>0.001786674</text:p>
          </table:table-cell>
        </table:table-row>
        <table:table-row table:style-name="ro1">
          <table:table-cell office:value-type="string">
            <text:p>2.86921e-007</text:p>
          </table:table-cell>
          <table:table-cell office:value-type="float" office:value="0.001785789">
            <text:p>0.001785789</text:p>
          </table:table-cell>
        </table:table-row>
        <table:table-row table:style-name="ro1">
          <table:table-cell office:value-type="string">
            <text:p>2.867638e-007</text:p>
          </table:table-cell>
          <table:table-cell office:value-type="float" office:value="0.001784903">
            <text:p>0.001784903</text:p>
          </table:table-cell>
        </table:table-row>
        <table:table-row table:style-name="ro1">
          <table:table-cell office:value-type="string">
            <text:p>2.866067e-007</text:p>
          </table:table-cell>
          <table:table-cell office:value-type="float" office:value="0.001784018">
            <text:p>0.001784018</text:p>
          </table:table-cell>
        </table:table-row>
        <table:table-row table:style-name="ro1">
          <table:table-cell office:value-type="string">
            <text:p>2.864496e-007</text:p>
          </table:table-cell>
          <table:table-cell office:value-type="float" office:value="0.001783134">
            <text:p>0.001783134</text:p>
          </table:table-cell>
        </table:table-row>
        <table:table-row table:style-name="ro1">
          <table:table-cell office:value-type="string">
            <text:p>2.862927e-007</text:p>
          </table:table-cell>
          <table:table-cell office:value-type="float" office:value="0.00178225">
            <text:p>0.00178225</text:p>
          </table:table-cell>
        </table:table-row>
        <table:table-row table:style-name="ro1">
          <table:table-cell office:value-type="string">
            <text:p>2.861359e-007</text:p>
          </table:table-cell>
          <table:table-cell office:value-type="float" office:value="0.001781367">
            <text:p>0.001781367</text:p>
          </table:table-cell>
        </table:table-row>
        <table:table-row table:style-name="ro1">
          <table:table-cell office:value-type="string">
            <text:p>2.859792e-007</text:p>
          </table:table-cell>
          <table:table-cell office:value-type="float" office:value="0.001780485">
            <text:p>0.001780485</text:p>
          </table:table-cell>
        </table:table-row>
        <table:table-row table:style-name="ro1">
          <table:table-cell office:value-type="string">
            <text:p>2.858226e-007</text:p>
          </table:table-cell>
          <table:table-cell office:value-type="float" office:value="0.001779602">
            <text:p>0.001779602</text:p>
          </table:table-cell>
        </table:table-row>
        <table:table-row table:style-name="ro1">
          <table:table-cell office:value-type="string">
            <text:p>2.856661e-007</text:p>
          </table:table-cell>
          <table:table-cell office:value-type="float" office:value="0.001778721">
            <text:p>0.001778721</text:p>
          </table:table-cell>
        </table:table-row>
        <table:table-row table:style-name="ro1">
          <table:table-cell office:value-type="string">
            <text:p>2.855097e-007</text:p>
          </table:table-cell>
          <table:table-cell office:value-type="float" office:value="0.00177784">
            <text:p>0.00177784</text:p>
          </table:table-cell>
        </table:table-row>
        <table:table-row table:style-name="ro1">
          <table:table-cell office:value-type="string">
            <text:p>2.853535e-007</text:p>
          </table:table-cell>
          <table:table-cell office:value-type="float" office:value="0.001776959">
            <text:p>0.001776959</text:p>
          </table:table-cell>
        </table:table-row>
        <table:table-row table:style-name="ro1">
          <table:table-cell office:value-type="string">
            <text:p>2.851973e-007</text:p>
          </table:table-cell>
          <table:table-cell office:value-type="float" office:value="0.00177608">
            <text:p>0.00177608</text:p>
          </table:table-cell>
        </table:table-row>
        <table:table-row table:style-name="ro1">
          <table:table-cell office:value-type="string">
            <text:p>2.850412e-007</text:p>
          </table:table-cell>
          <table:table-cell office:value-type="float" office:value="0.0017752">
            <text:p>0.0017752</text:p>
          </table:table-cell>
        </table:table-row>
        <table:table-row table:style-name="ro1">
          <table:table-cell office:value-type="string">
            <text:p>2.848853e-007</text:p>
          </table:table-cell>
          <table:table-cell office:value-type="float" office:value="0.001774321">
            <text:p>0.001774321</text:p>
          </table:table-cell>
        </table:table-row>
        <table:table-row table:style-name="ro1">
          <table:table-cell office:value-type="string">
            <text:p>2.847294e-007</text:p>
          </table:table-cell>
          <table:table-cell office:value-type="float" office:value="0.001773443">
            <text:p>0.001773443</text:p>
          </table:table-cell>
        </table:table-row>
        <table:table-row table:style-name="ro1">
          <table:table-cell office:value-type="string">
            <text:p>2.845737e-007</text:p>
          </table:table-cell>
          <table:table-cell office:value-type="float" office:value="0.001772565">
            <text:p>0.001772565</text:p>
          </table:table-cell>
        </table:table-row>
        <table:table-row table:style-name="ro1">
          <table:table-cell office:value-type="string">
            <text:p>2.844181e-007</text:p>
          </table:table-cell>
          <table:table-cell office:value-type="float" office:value="0.001771688">
            <text:p>0.001771688</text:p>
          </table:table-cell>
        </table:table-row>
        <table:table-row table:style-name="ro1">
          <table:table-cell office:value-type="string">
            <text:p>2.842625e-007</text:p>
          </table:table-cell>
          <table:table-cell office:value-type="float" office:value="0.001770811">
            <text:p>0.001770811</text:p>
          </table:table-cell>
        </table:table-row>
        <table:table-row table:style-name="ro1">
          <table:table-cell office:value-type="string">
            <text:p>2.841071e-007</text:p>
          </table:table-cell>
          <table:table-cell office:value-type="float" office:value="0.001769935">
            <text:p>0.001769935</text:p>
          </table:table-cell>
        </table:table-row>
        <table:table-row table:style-name="ro1">
          <table:table-cell office:value-type="string">
            <text:p>2.839518e-007</text:p>
          </table:table-cell>
          <table:table-cell office:value-type="float" office:value="0.00176906">
            <text:p>0.00176906</text:p>
          </table:table-cell>
        </table:table-row>
        <table:table-row table:style-name="ro1">
          <table:table-cell office:value-type="string">
            <text:p>2.837966e-007</text:p>
          </table:table-cell>
          <table:table-cell office:value-type="float" office:value="0.001768185">
            <text:p>0.001768185</text:p>
          </table:table-cell>
        </table:table-row>
        <table:table-row table:style-name="ro1">
          <table:table-cell office:value-type="string">
            <text:p>2.836415e-007</text:p>
          </table:table-cell>
          <table:table-cell office:value-type="float" office:value="0.00176731">
            <text:p>0.00176731</text:p>
          </table:table-cell>
        </table:table-row>
        <table:table-row table:style-name="ro1">
          <table:table-cell office:value-type="string">
            <text:p>2.834865e-007</text:p>
          </table:table-cell>
          <table:table-cell office:value-type="float" office:value="0.001766436">
            <text:p>0.001766436</text:p>
          </table:table-cell>
        </table:table-row>
        <table:table-row table:style-name="ro1">
          <table:table-cell office:value-type="string">
            <text:p>2.833316e-007</text:p>
          </table:table-cell>
          <table:table-cell office:value-type="float" office:value="0.001765563">
            <text:p>0.001765563</text:p>
          </table:table-cell>
        </table:table-row>
        <table:table-row table:style-name="ro1">
          <table:table-cell office:value-type="string">
            <text:p>2.831768e-007</text:p>
          </table:table-cell>
          <table:table-cell office:value-type="float" office:value="0.00176469">
            <text:p>0.00176469</text:p>
          </table:table-cell>
        </table:table-row>
        <table:table-row table:style-name="ro1">
          <table:table-cell office:value-type="string">
            <text:p>2.830221e-007</text:p>
          </table:table-cell>
          <table:table-cell office:value-type="float" office:value="0.001763817">
            <text:p>0.001763817</text:p>
          </table:table-cell>
        </table:table-row>
        <table:table-row table:style-name="ro1">
          <table:table-cell office:value-type="string">
            <text:p>2.828676e-007</text:p>
          </table:table-cell>
          <table:table-cell office:value-type="float" office:value="0.001762946">
            <text:p>0.001762946</text:p>
          </table:table-cell>
        </table:table-row>
        <table:table-row table:style-name="ro1">
          <table:table-cell office:value-type="string">
            <text:p>2.827131e-007</text:p>
          </table:table-cell>
          <table:table-cell office:value-type="float" office:value="0.001762074">
            <text:p>0.001762074</text:p>
          </table:table-cell>
        </table:table-row>
        <table:table-row table:style-name="ro1">
          <table:table-cell office:value-type="string">
            <text:p>2.825587e-007</text:p>
          </table:table-cell>
          <table:table-cell office:value-type="float" office:value="0.001761204">
            <text:p>0.001761204</text:p>
          </table:table-cell>
        </table:table-row>
        <table:table-row table:style-name="ro1">
          <table:table-cell office:value-type="string">
            <text:p>2.824045e-007</text:p>
          </table:table-cell>
          <table:table-cell office:value-type="float" office:value="0.001760333">
            <text:p>0.001760333</text:p>
          </table:table-cell>
        </table:table-row>
        <table:table-row table:style-name="ro1">
          <table:table-cell office:value-type="string">
            <text:p>2.822503e-007</text:p>
          </table:table-cell>
          <table:table-cell office:value-type="float" office:value="0.001759464">
            <text:p>0.001759464</text:p>
          </table:table-cell>
        </table:table-row>
        <table:table-row table:style-name="ro1">
          <table:table-cell office:value-type="string">
            <text:p>2.820963e-007</text:p>
          </table:table-cell>
          <table:table-cell office:value-type="float" office:value="0.001758595">
            <text:p>0.001758595</text:p>
          </table:table-cell>
        </table:table-row>
        <table:table-row table:style-name="ro1">
          <table:table-cell office:value-type="string">
            <text:p>2.819423e-007</text:p>
          </table:table-cell>
          <table:table-cell office:value-type="float" office:value="0.001757726">
            <text:p>0.001757726</text:p>
          </table:table-cell>
        </table:table-row>
        <table:table-row table:style-name="ro1">
          <table:table-cell office:value-type="string">
            <text:p>2.817885e-007</text:p>
          </table:table-cell>
          <table:table-cell office:value-type="float" office:value="0.001756858">
            <text:p>0.001756858</text:p>
          </table:table-cell>
        </table:table-row>
        <table:table-row table:style-name="ro1">
          <table:table-cell office:value-type="string">
            <text:p>2.816348e-007</text:p>
          </table:table-cell>
          <table:table-cell office:value-type="float" office:value="0.00175599">
            <text:p>0.00175599</text:p>
          </table:table-cell>
        </table:table-row>
        <table:table-row table:style-name="ro1">
          <table:table-cell office:value-type="string">
            <text:p>2.814811e-007</text:p>
          </table:table-cell>
          <table:table-cell office:value-type="float" office:value="0.001755123">
            <text:p>0.001755123</text:p>
          </table:table-cell>
        </table:table-row>
        <table:table-row table:style-name="ro1">
          <table:table-cell office:value-type="string">
            <text:p>2.813276e-007</text:p>
          </table:table-cell>
          <table:table-cell office:value-type="float" office:value="0.001754257">
            <text:p>0.001754257</text:p>
          </table:table-cell>
        </table:table-row>
        <table:table-row table:style-name="ro1">
          <table:table-cell office:value-type="string">
            <text:p>2.811742e-007</text:p>
          </table:table-cell>
          <table:table-cell office:value-type="float" office:value="0.001753391">
            <text:p>0.001753391</text:p>
          </table:table-cell>
        </table:table-row>
        <table:table-row table:style-name="ro1">
          <table:table-cell office:value-type="string">
            <text:p>2.810209e-007</text:p>
          </table:table-cell>
          <table:table-cell office:value-type="float" office:value="0.001752525">
            <text:p>0.001752525</text:p>
          </table:table-cell>
        </table:table-row>
        <table:table-row table:style-name="ro1">
          <table:table-cell office:value-type="string">
            <text:p>2.808677e-007</text:p>
          </table:table-cell>
          <table:table-cell office:value-type="float" office:value="0.00175166">
            <text:p>0.00175166</text:p>
          </table:table-cell>
        </table:table-row>
        <table:table-row table:style-name="ro1">
          <table:table-cell office:value-type="string">
            <text:p>2.807146e-007</text:p>
          </table:table-cell>
          <table:table-cell office:value-type="float" office:value="0.001750796">
            <text:p>0.001750796</text:p>
          </table:table-cell>
        </table:table-row>
        <table:table-row table:style-name="ro1">
          <table:table-cell office:value-type="string">
            <text:p>2.805616e-007</text:p>
          </table:table-cell>
          <table:table-cell office:value-type="float" office:value="0.001749932">
            <text:p>0.001749932</text:p>
          </table:table-cell>
        </table:table-row>
        <table:table-row table:style-name="ro1">
          <table:table-cell office:value-type="string">
            <text:p>2.804087e-007</text:p>
          </table:table-cell>
          <table:table-cell office:value-type="float" office:value="0.001749069">
            <text:p>0.001749069</text:p>
          </table:table-cell>
        </table:table-row>
        <table:table-row table:style-name="ro1">
          <table:table-cell office:value-type="string">
            <text:p>2.802559e-007</text:p>
          </table:table-cell>
          <table:table-cell office:value-type="float" office:value="0.001748206">
            <text:p>0.001748206</text:p>
          </table:table-cell>
        </table:table-row>
        <table:table-row table:style-name="ro1">
          <table:table-cell office:value-type="string">
            <text:p>2.801032e-007</text:p>
          </table:table-cell>
          <table:table-cell office:value-type="float" office:value="0.001747344">
            <text:p>0.001747344</text:p>
          </table:table-cell>
        </table:table-row>
        <table:table-row table:style-name="ro1">
          <table:table-cell office:value-type="string">
            <text:p>2.799506e-007</text:p>
          </table:table-cell>
          <table:table-cell office:value-type="float" office:value="0.001746482">
            <text:p>0.001746482</text:p>
          </table:table-cell>
        </table:table-row>
        <table:table-row table:style-name="ro1">
          <table:table-cell office:value-type="string">
            <text:p>2.797981e-007</text:p>
          </table:table-cell>
          <table:table-cell office:value-type="float" office:value="0.001745621">
            <text:p>0.001745621</text:p>
          </table:table-cell>
        </table:table-row>
        <table:table-row table:style-name="ro1">
          <table:table-cell office:value-type="string">
            <text:p>2.796458e-007</text:p>
          </table:table-cell>
          <table:table-cell office:value-type="float" office:value="0.00174476">
            <text:p>0.00174476</text:p>
          </table:table-cell>
        </table:table-row>
        <table:table-row table:style-name="ro1">
          <table:table-cell office:value-type="string">
            <text:p>2.794935e-007</text:p>
          </table:table-cell>
          <table:table-cell office:value-type="float" office:value="0.0017439">
            <text:p>0.0017439</text:p>
          </table:table-cell>
        </table:table-row>
        <table:table-row table:style-name="ro1">
          <table:table-cell office:value-type="string">
            <text:p>2.793413e-007</text:p>
          </table:table-cell>
          <table:table-cell office:value-type="float" office:value="0.001743041">
            <text:p>0.001743041</text:p>
          </table:table-cell>
        </table:table-row>
        <table:table-row table:style-name="ro1">
          <table:table-cell office:value-type="string">
            <text:p>2.791892e-007</text:p>
          </table:table-cell>
          <table:table-cell office:value-type="float" office:value="0.001742182">
            <text:p>0.001742182</text:p>
          </table:table-cell>
        </table:table-row>
        <table:table-row table:style-name="ro1">
          <table:table-cell office:value-type="string">
            <text:p>2.790373e-007</text:p>
          </table:table-cell>
          <table:table-cell office:value-type="float" office:value="0.001741323">
            <text:p>0.001741323</text:p>
          </table:table-cell>
        </table:table-row>
        <table:table-row table:style-name="ro1">
          <table:table-cell office:value-type="string">
            <text:p>2.788854e-007</text:p>
          </table:table-cell>
          <table:table-cell office:value-type="float" office:value="0.001740465">
            <text:p>0.001740465</text:p>
          </table:table-cell>
        </table:table-row>
        <table:table-row table:style-name="ro1">
          <table:table-cell office:value-type="string">
            <text:p>2.787337e-007</text:p>
          </table:table-cell>
          <table:table-cell office:value-type="float" office:value="0.001739608">
            <text:p>0.001739608</text:p>
          </table:table-cell>
        </table:table-row>
        <table:table-row table:style-name="ro1">
          <table:table-cell office:value-type="string">
            <text:p>2.78582e-007</text:p>
          </table:table-cell>
          <table:table-cell office:value-type="float" office:value="0.001738751">
            <text:p>0.001738751</text:p>
          </table:table-cell>
        </table:table-row>
        <table:table-row table:style-name="ro1">
          <table:table-cell office:value-type="string">
            <text:p>2.784305e-007</text:p>
          </table:table-cell>
          <table:table-cell office:value-type="float" office:value="0.001737894">
            <text:p>0.001737894</text:p>
          </table:table-cell>
        </table:table-row>
        <table:table-row table:style-name="ro1">
          <table:table-cell office:value-type="string">
            <text:p>2.78279e-007</text:p>
          </table:table-cell>
          <table:table-cell office:value-type="float" office:value="0.001737038">
            <text:p>0.001737038</text:p>
          </table:table-cell>
        </table:table-row>
        <table:table-row table:style-name="ro1">
          <table:table-cell office:value-type="string">
            <text:p>2.781277e-007</text:p>
          </table:table-cell>
          <table:table-cell office:value-type="float" office:value="0.001736183">
            <text:p>0.001736183</text:p>
          </table:table-cell>
        </table:table-row>
        <table:table-row table:style-name="ro1">
          <table:table-cell office:value-type="string">
            <text:p>2.779764e-007</text:p>
          </table:table-cell>
          <table:table-cell office:value-type="float" office:value="0.001735328">
            <text:p>0.001735328</text:p>
          </table:table-cell>
        </table:table-row>
        <table:table-row table:style-name="ro1">
          <table:table-cell office:value-type="string">
            <text:p>2.778253e-007</text:p>
          </table:table-cell>
          <table:table-cell office:value-type="float" office:value="0.001734474">
            <text:p>0.001734474</text:p>
          </table:table-cell>
        </table:table-row>
        <table:table-row table:style-name="ro1">
          <table:table-cell office:value-type="string">
            <text:p>2.776743e-007</text:p>
          </table:table-cell>
          <table:table-cell office:value-type="float" office:value="0.00173362">
            <text:p>0.00173362</text:p>
          </table:table-cell>
        </table:table-row>
        <table:table-row table:style-name="ro1">
          <table:table-cell office:value-type="string">
            <text:p>2.775233e-007</text:p>
          </table:table-cell>
          <table:table-cell office:value-type="float" office:value="0.001732766">
            <text:p>0.001732766</text:p>
          </table:table-cell>
        </table:table-row>
        <table:table-row table:style-name="ro1">
          <table:table-cell office:value-type="string">
            <text:p>2.773725e-007</text:p>
          </table:table-cell>
          <table:table-cell office:value-type="float" office:value="0.001731914">
            <text:p>0.001731914</text:p>
          </table:table-cell>
        </table:table-row>
        <table:table-row table:style-name="ro1">
          <table:table-cell office:value-type="string">
            <text:p>2.772218e-007</text:p>
          </table:table-cell>
          <table:table-cell office:value-type="float" office:value="0.001731061">
            <text:p>0.001731061</text:p>
          </table:table-cell>
        </table:table-row>
        <table:table-row table:style-name="ro1">
          <table:table-cell office:value-type="string">
            <text:p>2.770712e-007</text:p>
          </table:table-cell>
          <table:table-cell office:value-type="float" office:value="0.00173021">
            <text:p>0.00173021</text:p>
          </table:table-cell>
        </table:table-row>
        <table:table-row table:style-name="ro1">
          <table:table-cell office:value-type="string">
            <text:p>2.769206e-007</text:p>
          </table:table-cell>
          <table:table-cell office:value-type="float" office:value="0.001729359">
            <text:p>0.001729359</text:p>
          </table:table-cell>
        </table:table-row>
        <table:table-row table:style-name="ro1">
          <table:table-cell office:value-type="string">
            <text:p>2.767702e-007</text:p>
          </table:table-cell>
          <table:table-cell office:value-type="float" office:value="0.001728508">
            <text:p>0.001728508</text:p>
          </table:table-cell>
        </table:table-row>
        <table:table-row table:style-name="ro1">
          <table:table-cell office:value-type="string">
            <text:p>2.766199e-007</text:p>
          </table:table-cell>
          <table:table-cell office:value-type="float" office:value="0.001727658">
            <text:p>0.001727658</text:p>
          </table:table-cell>
        </table:table-row>
        <table:table-row table:style-name="ro1">
          <table:table-cell office:value-type="string">
            <text:p>2.764697e-007</text:p>
          </table:table-cell>
          <table:table-cell office:value-type="float" office:value="0.001726808">
            <text:p>0.001726808</text:p>
          </table:table-cell>
        </table:table-row>
        <table:table-row table:style-name="ro1">
          <table:table-cell office:value-type="string">
            <text:p>2.763196e-007</text:p>
          </table:table-cell>
          <table:table-cell office:value-type="float" office:value="0.001725959">
            <text:p>0.001725959</text:p>
          </table:table-cell>
        </table:table-row>
        <table:table-row table:style-name="ro1">
          <table:table-cell office:value-type="string">
            <text:p>2.761696e-007</text:p>
          </table:table-cell>
          <table:table-cell office:value-type="float" office:value="0.00172511">
            <text:p>0.00172511</text:p>
          </table:table-cell>
        </table:table-row>
        <table:table-row table:style-name="ro1">
          <table:table-cell office:value-type="string">
            <text:p>2.760197e-007</text:p>
          </table:table-cell>
          <table:table-cell office:value-type="float" office:value="0.001724262">
            <text:p>0.001724262</text:p>
          </table:table-cell>
        </table:table-row>
        <table:table-row table:style-name="ro1">
          <table:table-cell office:value-type="string">
            <text:p>2.758698e-007</text:p>
          </table:table-cell>
          <table:table-cell office:value-type="float" office:value="0.001723415">
            <text:p>0.001723415</text:p>
          </table:table-cell>
        </table:table-row>
        <table:table-row table:style-name="ro1">
          <table:table-cell office:value-type="string">
            <text:p>2.757201e-007</text:p>
          </table:table-cell>
          <table:table-cell office:value-type="float" office:value="0.001722568">
            <text:p>0.001722568</text:p>
          </table:table-cell>
        </table:table-row>
        <table:table-row table:style-name="ro1">
          <table:table-cell office:value-type="string">
            <text:p>2.755705e-007</text:p>
          </table:table-cell>
          <table:table-cell office:value-type="float" office:value="0.001721721">
            <text:p>0.001721721</text:p>
          </table:table-cell>
        </table:table-row>
        <table:table-row table:style-name="ro1">
          <table:table-cell office:value-type="string">
            <text:p>2.75421e-007</text:p>
          </table:table-cell>
          <table:table-cell office:value-type="float" office:value="0.001720875">
            <text:p>0.001720875</text:p>
          </table:table-cell>
        </table:table-row>
        <table:table-row table:style-name="ro1">
          <table:table-cell office:value-type="string">
            <text:p>2.752716e-007</text:p>
          </table:table-cell>
          <table:table-cell office:value-type="float" office:value="0.001720029">
            <text:p>0.001720029</text:p>
          </table:table-cell>
        </table:table-row>
        <table:table-row table:style-name="ro1">
          <table:table-cell office:value-type="string">
            <text:p>2.751223e-007</text:p>
          </table:table-cell>
          <table:table-cell office:value-type="float" office:value="0.001719184">
            <text:p>0.001719184</text:p>
          </table:table-cell>
        </table:table-row>
        <table:table-row table:style-name="ro1">
          <table:table-cell office:value-type="string">
            <text:p>2.749731e-007</text:p>
          </table:table-cell>
          <table:table-cell office:value-type="float" office:value="0.00171834">
            <text:p>0.00171834</text:p>
          </table:table-cell>
        </table:table-row>
        <table:table-row table:style-name="ro1">
          <table:table-cell office:value-type="string">
            <text:p>2.74824e-007</text:p>
          </table:table-cell>
          <table:table-cell office:value-type="float" office:value="0.001717496">
            <text:p>0.001717496</text:p>
          </table:table-cell>
        </table:table-row>
        <table:table-row table:style-name="ro1">
          <table:table-cell office:value-type="string">
            <text:p>2.74675e-007</text:p>
          </table:table-cell>
          <table:table-cell office:value-type="float" office:value="0.001716653">
            <text:p>0.001716653</text:p>
          </table:table-cell>
        </table:table-row>
        <table:table-row table:style-name="ro1">
          <table:table-cell office:value-type="string">
            <text:p>2.745261e-007</text:p>
          </table:table-cell>
          <table:table-cell office:value-type="float" office:value="0.00171581">
            <text:p>0.00171581</text:p>
          </table:table-cell>
        </table:table-row>
        <table:table-row table:style-name="ro1">
          <table:table-cell office:value-type="string">
            <text:p>2.743773e-007</text:p>
          </table:table-cell>
          <table:table-cell office:value-type="float" office:value="0.001714967">
            <text:p>0.001714967</text:p>
          </table:table-cell>
        </table:table-row>
        <table:table-row table:style-name="ro1">
          <table:table-cell office:value-type="string">
            <text:p>2.742286e-007</text:p>
          </table:table-cell>
          <table:table-cell office:value-type="float" office:value="0.001714125">
            <text:p>0.001714125</text:p>
          </table:table-cell>
        </table:table-row>
        <table:table-row table:style-name="ro1">
          <table:table-cell office:value-type="string">
            <text:p>2.7408e-007</text:p>
          </table:table-cell>
          <table:table-cell office:value-type="float" office:value="0.001713284">
            <text:p>0.001713284</text:p>
          </table:table-cell>
        </table:table-row>
        <table:table-row table:style-name="ro1">
          <table:table-cell office:value-type="string">
            <text:p>2.739316e-007</text:p>
          </table:table-cell>
          <table:table-cell office:value-type="float" office:value="0.001712443">
            <text:p>0.001712443</text:p>
          </table:table-cell>
        </table:table-row>
        <table:table-row table:style-name="ro1">
          <table:table-cell office:value-type="string">
            <text:p>2.737832e-007</text:p>
          </table:table-cell>
          <table:table-cell office:value-type="float" office:value="0.001711603">
            <text:p>0.001711603</text:p>
          </table:table-cell>
        </table:table-row>
        <table:table-row table:style-name="ro1">
          <table:table-cell office:value-type="string">
            <text:p>2.736349e-007</text:p>
          </table:table-cell>
          <table:table-cell office:value-type="float" office:value="0.001710763">
            <text:p>0.001710763</text:p>
          </table:table-cell>
        </table:table-row>
        <table:table-row table:style-name="ro1">
          <table:table-cell office:value-type="string">
            <text:p>2.734867e-007</text:p>
          </table:table-cell>
          <table:table-cell office:value-type="float" office:value="0.001709924">
            <text:p>0.001709924</text:p>
          </table:table-cell>
        </table:table-row>
        <table:table-row table:style-name="ro1">
          <table:table-cell office:value-type="string">
            <text:p>2.733386e-007</text:p>
          </table:table-cell>
          <table:table-cell office:value-type="float" office:value="0.001709085">
            <text:p>0.001709085</text:p>
          </table:table-cell>
        </table:table-row>
        <table:table-row table:style-name="ro1">
          <table:table-cell office:value-type="string">
            <text:p>2.731906e-007</text:p>
          </table:table-cell>
          <table:table-cell office:value-type="float" office:value="0.001708246">
            <text:p>0.001708246</text:p>
          </table:table-cell>
        </table:table-row>
        <table:table-row table:style-name="ro1">
          <table:table-cell office:value-type="string">
            <text:p>2.730427e-007</text:p>
          </table:table-cell>
          <table:table-cell office:value-type="float" office:value="0.001707409">
            <text:p>0.001707409</text:p>
          </table:table-cell>
        </table:table-row>
        <table:table-row table:style-name="ro1">
          <table:table-cell office:value-type="string">
            <text:p>2.728949e-007</text:p>
          </table:table-cell>
          <table:table-cell office:value-type="float" office:value="0.001706571">
            <text:p>0.001706571</text:p>
          </table:table-cell>
        </table:table-row>
        <table:table-row table:style-name="ro1">
          <table:table-cell office:value-type="string">
            <text:p>2.727472e-007</text:p>
          </table:table-cell>
          <table:table-cell office:value-type="float" office:value="0.001705735">
            <text:p>0.001705735</text:p>
          </table:table-cell>
        </table:table-row>
        <table:table-row table:style-name="ro1">
          <table:table-cell office:value-type="string">
            <text:p>2.725996e-007</text:p>
          </table:table-cell>
          <table:table-cell office:value-type="float" office:value="0.001704898">
            <text:p>0.001704898</text:p>
          </table:table-cell>
        </table:table-row>
        <table:table-row table:style-name="ro1">
          <table:table-cell office:value-type="string">
            <text:p>2.724521e-007</text:p>
          </table:table-cell>
          <table:table-cell office:value-type="float" office:value="0.001704063">
            <text:p>0.001704063</text:p>
          </table:table-cell>
        </table:table-row>
        <table:table-row table:style-name="ro1">
          <table:table-cell office:value-type="string">
            <text:p>2.723047e-007</text:p>
          </table:table-cell>
          <table:table-cell office:value-type="float" office:value="0.001703227">
            <text:p>0.001703227</text:p>
          </table:table-cell>
        </table:table-row>
        <table:table-row table:style-name="ro1">
          <table:table-cell office:value-type="string">
            <text:p>2.721574e-007</text:p>
          </table:table-cell>
          <table:table-cell office:value-type="float" office:value="0.001702393">
            <text:p>0.001702393</text:p>
          </table:table-cell>
        </table:table-row>
        <table:table-row table:style-name="ro1">
          <table:table-cell office:value-type="string">
            <text:p>2.720103e-007</text:p>
          </table:table-cell>
          <table:table-cell office:value-type="float" office:value="0.001701558">
            <text:p>0.001701558</text:p>
          </table:table-cell>
        </table:table-row>
        <table:table-row table:style-name="ro1">
          <table:table-cell office:value-type="string">
            <text:p>2.718632e-007</text:p>
          </table:table-cell>
          <table:table-cell office:value-type="float" office:value="0.001700725">
            <text:p>0.001700725</text:p>
          </table:table-cell>
        </table:table-row>
        <table:table-row table:style-name="ro1">
          <table:table-cell office:value-type="string">
            <text:p>2.717162e-007</text:p>
          </table:table-cell>
          <table:table-cell office:value-type="float" office:value="0.001699891">
            <text:p>0.001699891</text:p>
          </table:table-cell>
        </table:table-row>
        <table:table-row table:style-name="ro1">
          <table:table-cell office:value-type="string">
            <text:p>2.715693e-007</text:p>
          </table:table-cell>
          <table:table-cell office:value-type="float" office:value="0.001699059">
            <text:p>0.001699059</text:p>
          </table:table-cell>
        </table:table-row>
        <table:table-row table:style-name="ro1">
          <table:table-cell office:value-type="string">
            <text:p>2.714225e-007</text:p>
          </table:table-cell>
          <table:table-cell office:value-type="float" office:value="0.001698227">
            <text:p>0.001698227</text:p>
          </table:table-cell>
        </table:table-row>
        <table:table-row table:style-name="ro1">
          <table:table-cell office:value-type="string">
            <text:p>2.712758e-007</text:p>
          </table:table-cell>
          <table:table-cell office:value-type="float" office:value="0.001697395">
            <text:p>0.001697395</text:p>
          </table:table-cell>
        </table:table-row>
        <table:table-row table:style-name="ro1">
          <table:table-cell office:value-type="string">
            <text:p>2.711292e-007</text:p>
          </table:table-cell>
          <table:table-cell office:value-type="float" office:value="0.001696564">
            <text:p>0.001696564</text:p>
          </table:table-cell>
        </table:table-row>
        <table:table-row table:style-name="ro1">
          <table:table-cell office:value-type="string">
            <text:p>2.709827e-007</text:p>
          </table:table-cell>
          <table:table-cell office:value-type="float" office:value="0.001695733">
            <text:p>0.001695733</text:p>
          </table:table-cell>
        </table:table-row>
        <table:table-row table:style-name="ro1">
          <table:table-cell office:value-type="string">
            <text:p>2.708363e-007</text:p>
          </table:table-cell>
          <table:table-cell office:value-type="float" office:value="0.001694903">
            <text:p>0.001694903</text:p>
          </table:table-cell>
        </table:table-row>
        <table:table-row table:style-name="ro1">
          <table:table-cell office:value-type="string">
            <text:p>2.7069e-007</text:p>
          </table:table-cell>
          <table:table-cell office:value-type="float" office:value="0.001694073">
            <text:p>0.001694073</text:p>
          </table:table-cell>
        </table:table-row>
        <table:table-row table:style-name="ro1">
          <table:table-cell office:value-type="string">
            <text:p>2.705438e-007</text:p>
          </table:table-cell>
          <table:table-cell office:value-type="float" office:value="0.001693244">
            <text:p>0.001693244</text:p>
          </table:table-cell>
        </table:table-row>
        <table:table-row table:style-name="ro1">
          <table:table-cell office:value-type="string">
            <text:p>2.703977e-007</text:p>
          </table:table-cell>
          <table:table-cell office:value-type="float" office:value="0.001692415">
            <text:p>0.001692415</text:p>
          </table:table-cell>
        </table:table-row>
        <table:table-row table:style-name="ro1">
          <table:table-cell office:value-type="string">
            <text:p>2.702517e-007</text:p>
          </table:table-cell>
          <table:table-cell office:value-type="float" office:value="0.001691587">
            <text:p>0.001691587</text:p>
          </table:table-cell>
        </table:table-row>
        <table:table-row table:style-name="ro1">
          <table:table-cell office:value-type="string">
            <text:p>2.701058e-007</text:p>
          </table:table-cell>
          <table:table-cell office:value-type="float" office:value="0.00169076">
            <text:p>0.00169076</text:p>
          </table:table-cell>
        </table:table-row>
        <table:table-row table:style-name="ro1">
          <table:table-cell office:value-type="string">
            <text:p>2.6996e-007</text:p>
          </table:table-cell>
          <table:table-cell office:value-type="float" office:value="0.001689932">
            <text:p>0.001689932</text:p>
          </table:table-cell>
        </table:table-row>
        <table:table-row table:style-name="ro1">
          <table:table-cell office:value-type="string">
            <text:p>2.698143e-007</text:p>
          </table:table-cell>
          <table:table-cell office:value-type="float" office:value="0.001689106">
            <text:p>0.001689106</text:p>
          </table:table-cell>
        </table:table-row>
        <table:table-row table:style-name="ro1">
          <table:table-cell office:value-type="string">
            <text:p>2.696686e-007</text:p>
          </table:table-cell>
          <table:table-cell office:value-type="float" office:value="0.00168828">
            <text:p>0.00168828</text:p>
          </table:table-cell>
        </table:table-row>
        <table:table-row table:style-name="ro1">
          <table:table-cell office:value-type="string">
            <text:p>2.695231e-007</text:p>
          </table:table-cell>
          <table:table-cell office:value-type="float" office:value="0.001687454">
            <text:p>0.001687454</text:p>
          </table:table-cell>
        </table:table-row>
        <table:table-row table:style-name="ro1">
          <table:table-cell office:value-type="string">
            <text:p>2.693777e-007</text:p>
          </table:table-cell>
          <table:table-cell office:value-type="float" office:value="0.001686629">
            <text:p>0.001686629</text:p>
          </table:table-cell>
        </table:table-row>
        <table:table-row table:style-name="ro1">
          <table:table-cell office:value-type="string">
            <text:p>2.692324e-007</text:p>
          </table:table-cell>
          <table:table-cell office:value-type="float" office:value="0.001685804">
            <text:p>0.001685804</text:p>
          </table:table-cell>
        </table:table-row>
        <table:table-row table:style-name="ro1">
          <table:table-cell office:value-type="string">
            <text:p>2.690872e-007</text:p>
          </table:table-cell>
          <table:table-cell office:value-type="float" office:value="0.00168498">
            <text:p>0.00168498</text:p>
          </table:table-cell>
        </table:table-row>
        <table:table-row table:style-name="ro1">
          <table:table-cell office:value-type="string">
            <text:p>2.689421e-007</text:p>
          </table:table-cell>
          <table:table-cell office:value-type="float" office:value="0.001684157">
            <text:p>0.001684157</text:p>
          </table:table-cell>
        </table:table-row>
        <table:table-row table:style-name="ro1">
          <table:table-cell office:value-type="string">
            <text:p>2.68797e-007</text:p>
          </table:table-cell>
          <table:table-cell office:value-type="float" office:value="0.001683333">
            <text:p>0.001683333</text:p>
          </table:table-cell>
        </table:table-row>
        <table:table-row table:style-name="ro1">
          <table:table-cell office:value-type="string">
            <text:p>2.686521e-007</text:p>
          </table:table-cell>
          <table:table-cell office:value-type="float" office:value="0.001682511">
            <text:p>0.001682511</text:p>
          </table:table-cell>
        </table:table-row>
        <table:table-row table:style-name="ro1">
          <table:table-cell office:value-type="string">
            <text:p>2.685073e-007</text:p>
          </table:table-cell>
          <table:table-cell office:value-type="float" office:value="0.001681689">
            <text:p>0.001681689</text:p>
          </table:table-cell>
        </table:table-row>
        <table:table-row table:style-name="ro1">
          <table:table-cell office:value-type="string">
            <text:p>2.683626e-007</text:p>
          </table:table-cell>
          <table:table-cell office:value-type="float" office:value="0.001680867">
            <text:p>0.001680867</text:p>
          </table:table-cell>
        </table:table-row>
        <table:table-row table:style-name="ro1">
          <table:table-cell office:value-type="string">
            <text:p>2.682179e-007</text:p>
          </table:table-cell>
          <table:table-cell office:value-type="float" office:value="0.001680046">
            <text:p>0.001680046</text:p>
          </table:table-cell>
        </table:table-row>
        <table:table-row table:style-name="ro1">
          <table:table-cell office:value-type="string">
            <text:p>2.680734e-007</text:p>
          </table:table-cell>
          <table:table-cell office:value-type="float" office:value="0.001679225">
            <text:p>0.001679225</text:p>
          </table:table-cell>
        </table:table-row>
        <table:table-row table:style-name="ro1">
          <table:table-cell office:value-type="string">
            <text:p>2.67929e-007</text:p>
          </table:table-cell>
          <table:table-cell office:value-type="float" office:value="0.001678405">
            <text:p>0.001678405</text:p>
          </table:table-cell>
        </table:table-row>
        <table:table-row table:style-name="ro1">
          <table:table-cell office:value-type="string">
            <text:p>2.677846e-007</text:p>
          </table:table-cell>
          <table:table-cell office:value-type="float" office:value="0.001677586">
            <text:p>0.001677586</text:p>
          </table:table-cell>
        </table:table-row>
        <table:table-row table:style-name="ro1">
          <table:table-cell office:value-type="string">
            <text:p>2.676404e-007</text:p>
          </table:table-cell>
          <table:table-cell office:value-type="float" office:value="0.001676766">
            <text:p>0.001676766</text:p>
          </table:table-cell>
        </table:table-row>
        <table:table-row table:style-name="ro1">
          <table:table-cell office:value-type="string">
            <text:p>2.674962e-007</text:p>
          </table:table-cell>
          <table:table-cell office:value-type="float" office:value="0.001675948">
            <text:p>0.001675948</text:p>
          </table:table-cell>
        </table:table-row>
        <table:table-row table:style-name="ro1">
          <table:table-cell office:value-type="string">
            <text:p>2.673522e-007</text:p>
          </table:table-cell>
          <table:table-cell office:value-type="float" office:value="0.00167513">
            <text:p>0.00167513</text:p>
          </table:table-cell>
        </table:table-row>
        <table:table-row table:style-name="ro1">
          <table:table-cell office:value-type="string">
            <text:p>2.672082e-007</text:p>
          </table:table-cell>
          <table:table-cell office:value-type="float" office:value="0.001674312">
            <text:p>0.001674312</text:p>
          </table:table-cell>
        </table:table-row>
        <table:table-row table:style-name="ro1">
          <table:table-cell office:value-type="string">
            <text:p>2.670644e-007</text:p>
          </table:table-cell>
          <table:table-cell office:value-type="float" office:value="0.001673495">
            <text:p>0.001673495</text:p>
          </table:table-cell>
        </table:table-row>
        <table:table-row table:style-name="ro1">
          <table:table-cell office:value-type="string">
            <text:p>2.669206e-007</text:p>
          </table:table-cell>
          <table:table-cell office:value-type="float" office:value="0.001672678">
            <text:p>0.001672678</text:p>
          </table:table-cell>
        </table:table-row>
        <table:table-row table:style-name="ro1">
          <table:table-cell office:value-type="string">
            <text:p>2.667769e-007</text:p>
          </table:table-cell>
          <table:table-cell office:value-type="float" office:value="0.001671862">
            <text:p>0.001671862</text:p>
          </table:table-cell>
        </table:table-row>
        <table:table-row table:style-name="ro1">
          <table:table-cell office:value-type="string">
            <text:p>2.666334e-007</text:p>
          </table:table-cell>
          <table:table-cell office:value-type="float" office:value="0.001671046">
            <text:p>0.001671046</text:p>
          </table:table-cell>
        </table:table-row>
        <table:table-row table:style-name="ro1">
          <table:table-cell office:value-type="string">
            <text:p>2.664899e-007</text:p>
          </table:table-cell>
          <table:table-cell office:value-type="float" office:value="0.001670231">
            <text:p>0.001670231</text:p>
          </table:table-cell>
        </table:table-row>
        <table:table-row table:style-name="ro1">
          <table:table-cell office:value-type="string">
            <text:p>2.663465e-007</text:p>
          </table:table-cell>
          <table:table-cell office:value-type="float" office:value="0.001669417">
            <text:p>0.001669417</text:p>
          </table:table-cell>
        </table:table-row>
        <table:table-row table:style-name="ro1">
          <table:table-cell office:value-type="string">
            <text:p>2.662033e-007</text:p>
          </table:table-cell>
          <table:table-cell office:value-type="float" office:value="0.001668602">
            <text:p>0.001668602</text:p>
          </table:table-cell>
        </table:table-row>
        <table:table-row table:style-name="ro1">
          <table:table-cell office:value-type="string">
            <text:p>2.660601e-007</text:p>
          </table:table-cell>
          <table:table-cell office:value-type="float" office:value="0.001667789">
            <text:p>0.001667789</text:p>
          </table:table-cell>
        </table:table-row>
        <table:table-row table:style-name="ro1">
          <table:table-cell office:value-type="string">
            <text:p>2.65917e-007</text:p>
          </table:table-cell>
          <table:table-cell office:value-type="float" office:value="0.001666976">
            <text:p>0.001666976</text:p>
          </table:table-cell>
        </table:table-row>
        <table:table-row table:style-name="ro1">
          <table:table-cell office:value-type="string">
            <text:p>2.65774e-007</text:p>
          </table:table-cell>
          <table:table-cell office:value-type="float" office:value="0.001666163">
            <text:p>0.001666163</text:p>
          </table:table-cell>
        </table:table-row>
        <table:table-row table:style-name="ro1">
          <table:table-cell office:value-type="string">
            <text:p>2.656311e-007</text:p>
          </table:table-cell>
          <table:table-cell office:value-type="float" office:value="0.001665351">
            <text:p>0.001665351</text:p>
          </table:table-cell>
        </table:table-row>
        <table:table-row table:style-name="ro1">
          <table:table-cell office:value-type="string">
            <text:p>2.654883e-007</text:p>
          </table:table-cell>
          <table:table-cell office:value-type="float" office:value="0.001664539">
            <text:p>0.001664539</text:p>
          </table:table-cell>
        </table:table-row>
        <table:table-row table:style-name="ro1">
          <table:table-cell office:value-type="string">
            <text:p>2.653456e-007</text:p>
          </table:table-cell>
          <table:table-cell office:value-type="float" office:value="0.001663728">
            <text:p>0.001663728</text:p>
          </table:table-cell>
        </table:table-row>
        <table:table-row table:style-name="ro1">
          <table:table-cell office:value-type="string">
            <text:p>2.65203e-007</text:p>
          </table:table-cell>
          <table:table-cell office:value-type="float" office:value="0.001662917">
            <text:p>0.001662917</text:p>
          </table:table-cell>
        </table:table-row>
        <table:table-row table:style-name="ro1">
          <table:table-cell office:value-type="string">
            <text:p>2.650605e-007</text:p>
          </table:table-cell>
          <table:table-cell office:value-type="float" office:value="0.001662107">
            <text:p>0.001662107</text:p>
          </table:table-cell>
        </table:table-row>
        <table:table-row table:style-name="ro1">
          <table:table-cell office:value-type="string">
            <text:p>2.649181e-007</text:p>
          </table:table-cell>
          <table:table-cell office:value-type="float" office:value="0.001661297">
            <text:p>0.001661297</text:p>
          </table:table-cell>
        </table:table-row>
        <table:table-row table:style-name="ro1">
          <table:table-cell office:value-type="string">
            <text:p>2.647758e-007</text:p>
          </table:table-cell>
          <table:table-cell office:value-type="float" office:value="0.001660488">
            <text:p>0.001660488</text:p>
          </table:table-cell>
        </table:table-row>
        <table:table-row table:style-name="ro1">
          <table:table-cell office:value-type="string">
            <text:p>2.646336e-007</text:p>
          </table:table-cell>
          <table:table-cell office:value-type="float" office:value="0.001659679">
            <text:p>0.001659679</text:p>
          </table:table-cell>
        </table:table-row>
        <table:table-row table:style-name="ro1">
          <table:table-cell office:value-type="string">
            <text:p>2.644915e-007</text:p>
          </table:table-cell>
          <table:table-cell office:value-type="float" office:value="0.001658871">
            <text:p>0.001658871</text:p>
          </table:table-cell>
        </table:table-row>
        <table:table-row table:style-name="ro1">
          <table:table-cell office:value-type="string">
            <text:p>2.643494e-007</text:p>
          </table:table-cell>
          <table:table-cell office:value-type="float" office:value="0.001658063">
            <text:p>0.001658063</text:p>
          </table:table-cell>
        </table:table-row>
        <table:table-row table:style-name="ro1">
          <table:table-cell office:value-type="string">
            <text:p>2.642075e-007</text:p>
          </table:table-cell>
          <table:table-cell office:value-type="float" office:value="0.001657256">
            <text:p>0.001657256</text:p>
          </table:table-cell>
        </table:table-row>
        <table:table-row table:style-name="ro1">
          <table:table-cell office:value-type="string">
            <text:p>2.640657e-007</text:p>
          </table:table-cell>
          <table:table-cell office:value-type="float" office:value="0.001656449">
            <text:p>0.001656449</text:p>
          </table:table-cell>
        </table:table-row>
        <table:table-row table:style-name="ro1">
          <table:table-cell office:value-type="string">
            <text:p>2.639239e-007</text:p>
          </table:table-cell>
          <table:table-cell office:value-type="float" office:value="0.001655643">
            <text:p>0.001655643</text:p>
          </table:table-cell>
        </table:table-row>
        <table:table-row table:style-name="ro1">
          <table:table-cell office:value-type="string">
            <text:p>2.637823e-007</text:p>
          </table:table-cell>
          <table:table-cell office:value-type="float" office:value="0.001654837">
            <text:p>0.001654837</text:p>
          </table:table-cell>
        </table:table-row>
        <table:table-row table:style-name="ro1">
          <table:table-cell office:value-type="string">
            <text:p>2.636407e-007</text:p>
          </table:table-cell>
          <table:table-cell office:value-type="float" office:value="0.001654031">
            <text:p>0.001654031</text:p>
          </table:table-cell>
        </table:table-row>
        <table:table-row table:style-name="ro1">
          <table:table-cell office:value-type="string">
            <text:p>2.634992e-007</text:p>
          </table:table-cell>
          <table:table-cell office:value-type="float" office:value="0.001653227">
            <text:p>0.001653227</text:p>
          </table:table-cell>
        </table:table-row>
        <table:table-row table:style-name="ro1">
          <table:table-cell office:value-type="string">
            <text:p>2.633579e-007</text:p>
          </table:table-cell>
          <table:table-cell office:value-type="float" office:value="0.001652422">
            <text:p>0.001652422</text:p>
          </table:table-cell>
        </table:table-row>
        <table:table-row table:style-name="ro1">
          <table:table-cell office:value-type="string">
            <text:p>2.632166e-007</text:p>
          </table:table-cell>
          <table:table-cell office:value-type="float" office:value="0.001651618">
            <text:p>0.001651618</text:p>
          </table:table-cell>
        </table:table-row>
        <table:table-row table:style-name="ro1">
          <table:table-cell office:value-type="string">
            <text:p>2.630754e-007</text:p>
          </table:table-cell>
          <table:table-cell office:value-type="float" office:value="0.001650815">
            <text:p>0.001650815</text:p>
          </table:table-cell>
        </table:table-row>
        <table:table-row table:style-name="ro1">
          <table:table-cell office:value-type="string">
            <text:p>2.629344e-007</text:p>
          </table:table-cell>
          <table:table-cell office:value-type="float" office:value="0.001650012">
            <text:p>0.001650012</text:p>
          </table:table-cell>
        </table:table-row>
        <table:table-row table:style-name="ro1">
          <table:table-cell office:value-type="string">
            <text:p>2.627934e-007</text:p>
          </table:table-cell>
          <table:table-cell office:value-type="float" office:value="0.00164921">
            <text:p>0.00164921</text:p>
          </table:table-cell>
        </table:table-row>
        <table:table-row table:style-name="ro1">
          <table:table-cell office:value-type="string">
            <text:p>2.626525e-007</text:p>
          </table:table-cell>
          <table:table-cell office:value-type="float" office:value="0.001648408">
            <text:p>0.001648408</text:p>
          </table:table-cell>
        </table:table-row>
        <table:table-row table:style-name="ro1">
          <table:table-cell office:value-type="string">
            <text:p>2.625117e-007</text:p>
          </table:table-cell>
          <table:table-cell office:value-type="float" office:value="0.001647606">
            <text:p>0.001647606</text:p>
          </table:table-cell>
        </table:table-row>
        <table:table-row table:style-name="ro1">
          <table:table-cell office:value-type="string">
            <text:p>2.62371e-007</text:p>
          </table:table-cell>
          <table:table-cell office:value-type="float" office:value="0.001646805">
            <text:p>0.001646805</text:p>
          </table:table-cell>
        </table:table-row>
        <table:table-row table:style-name="ro1">
          <table:table-cell office:value-type="string">
            <text:p>2.622304e-007</text:p>
          </table:table-cell>
          <table:table-cell office:value-type="float" office:value="0.001646005">
            <text:p>0.001646005</text:p>
          </table:table-cell>
        </table:table-row>
        <table:table-row table:style-name="ro1">
          <table:table-cell office:value-type="string">
            <text:p>2.620899e-007</text:p>
          </table:table-cell>
          <table:table-cell office:value-type="float" office:value="0.001645205">
            <text:p>0.001645205</text:p>
          </table:table-cell>
        </table:table-row>
        <table:table-row table:style-name="ro1">
          <table:table-cell office:value-type="string">
            <text:p>2.619494e-007</text:p>
          </table:table-cell>
          <table:table-cell office:value-type="float" office:value="0.001644405">
            <text:p>0.001644405</text:p>
          </table:table-cell>
        </table:table-row>
        <table:table-row table:style-name="ro1">
          <table:table-cell office:value-type="string">
            <text:p>2.618091e-007</text:p>
          </table:table-cell>
          <table:table-cell office:value-type="float" office:value="0.001643606">
            <text:p>0.001643606</text:p>
          </table:table-cell>
        </table:table-row>
        <table:table-row table:style-name="ro1">
          <table:table-cell office:value-type="string">
            <text:p>2.616689e-007</text:p>
          </table:table-cell>
          <table:table-cell office:value-type="float" office:value="0.001642808">
            <text:p>0.001642808</text:p>
          </table:table-cell>
        </table:table-row>
        <table:table-row table:style-name="ro1">
          <table:table-cell office:value-type="string">
            <text:p>2.615288e-007</text:p>
          </table:table-cell>
          <table:table-cell office:value-type="float" office:value="0.00164201">
            <text:p>0.00164201</text:p>
          </table:table-cell>
        </table:table-row>
        <table:table-row table:style-name="ro1">
          <table:table-cell office:value-type="string">
            <text:p>2.613887e-007</text:p>
          </table:table-cell>
          <table:table-cell office:value-type="float" office:value="0.001641212">
            <text:p>0.001641212</text:p>
          </table:table-cell>
        </table:table-row>
        <table:table-row table:style-name="ro1">
          <table:table-cell office:value-type="string">
            <text:p>2.612488e-007</text:p>
          </table:table-cell>
          <table:table-cell office:value-type="float" office:value="0.001640415">
            <text:p>0.001640415</text:p>
          </table:table-cell>
        </table:table-row>
        <table:table-row table:style-name="ro1">
          <table:table-cell office:value-type="string">
            <text:p>2.611089e-007</text:p>
          </table:table-cell>
          <table:table-cell office:value-type="float" office:value="0.001639618">
            <text:p>0.001639618</text:p>
          </table:table-cell>
        </table:table-row>
        <table:table-row table:style-name="ro1">
          <table:table-cell office:value-type="string">
            <text:p>2.609691e-007</text:p>
          </table:table-cell>
          <table:table-cell office:value-type="float" office:value="0.001638822">
            <text:p>0.001638822</text:p>
          </table:table-cell>
        </table:table-row>
        <table:table-row table:style-name="ro1">
          <table:table-cell office:value-type="string">
            <text:p>2.608295e-007</text:p>
          </table:table-cell>
          <table:table-cell office:value-type="float" office:value="0.001638027">
            <text:p>0.001638027</text:p>
          </table:table-cell>
        </table:table-row>
        <table:table-row table:style-name="ro1">
          <table:table-cell office:value-type="string">
            <text:p>2.606899e-007</text:p>
          </table:table-cell>
          <table:table-cell office:value-type="float" office:value="0.001637231">
            <text:p>0.001637231</text:p>
          </table:table-cell>
        </table:table-row>
        <table:table-row table:style-name="ro1">
          <table:table-cell office:value-type="string">
            <text:p>2.605504e-007</text:p>
          </table:table-cell>
          <table:table-cell office:value-type="float" office:value="0.001636437">
            <text:p>0.001636437</text:p>
          </table:table-cell>
        </table:table-row>
        <table:table-row table:style-name="ro1">
          <table:table-cell office:value-type="string">
            <text:p>2.60411e-007</text:p>
          </table:table-cell>
          <table:table-cell office:value-type="float" office:value="0.001635643">
            <text:p>0.001635643</text:p>
          </table:table-cell>
        </table:table-row>
        <table:table-row table:style-name="ro1">
          <table:table-cell office:value-type="string">
            <text:p>2.602717e-007</text:p>
          </table:table-cell>
          <table:table-cell office:value-type="float" office:value="0.001634849">
            <text:p>0.001634849</text:p>
          </table:table-cell>
        </table:table-row>
        <table:table-row table:style-name="ro1">
          <table:table-cell office:value-type="string">
            <text:p>2.601325e-007</text:p>
          </table:table-cell>
          <table:table-cell office:value-type="float" office:value="0.001634056">
            <text:p>0.001634056</text:p>
          </table:table-cell>
        </table:table-row>
        <table:table-row table:style-name="ro1">
          <table:table-cell office:value-type="string">
            <text:p>2.599934e-007</text:p>
          </table:table-cell>
          <table:table-cell office:value-type="float" office:value="0.001633263">
            <text:p>0.001633263</text:p>
          </table:table-cell>
        </table:table-row>
        <table:table-row table:style-name="ro1">
          <table:table-cell office:value-type="string">
            <text:p>2.598544e-007</text:p>
          </table:table-cell>
          <table:table-cell office:value-type="float" office:value="0.001632471">
            <text:p>0.001632471</text:p>
          </table:table-cell>
        </table:table-row>
        <table:table-row table:style-name="ro1">
          <table:table-cell office:value-type="string">
            <text:p>2.597155e-007</text:p>
          </table:table-cell>
          <table:table-cell office:value-type="float" office:value="0.001631679">
            <text:p>0.001631679</text:p>
          </table:table-cell>
        </table:table-row>
        <table:table-row table:style-name="ro1">
          <table:table-cell office:value-type="string">
            <text:p>2.595766e-007</text:p>
          </table:table-cell>
          <table:table-cell office:value-type="float" office:value="0.001630887">
            <text:p>0.001630887</text:p>
          </table:table-cell>
        </table:table-row>
        <table:table-row table:style-name="ro1">
          <table:table-cell office:value-type="string">
            <text:p>2.594379e-007</text:p>
          </table:table-cell>
          <table:table-cell office:value-type="float" office:value="0.001630096">
            <text:p>0.001630096</text:p>
          </table:table-cell>
        </table:table-row>
        <table:table-row table:style-name="ro1">
          <table:table-cell office:value-type="string">
            <text:p>2.592993e-007</text:p>
          </table:table-cell>
          <table:table-cell office:value-type="float" office:value="0.001629306">
            <text:p>0.001629306</text:p>
          </table:table-cell>
        </table:table-row>
        <table:table-row table:style-name="ro1">
          <table:table-cell office:value-type="string">
            <text:p>2.591607e-007</text:p>
          </table:table-cell>
          <table:table-cell office:value-type="float" office:value="0.001628516">
            <text:p>0.001628516</text:p>
          </table:table-cell>
        </table:table-row>
        <table:table-row table:style-name="ro1">
          <table:table-cell office:value-type="string">
            <text:p>2.590223e-007</text:p>
          </table:table-cell>
          <table:table-cell office:value-type="float" office:value="0.001627727">
            <text:p>0.001627727</text:p>
          </table:table-cell>
        </table:table-row>
        <table:table-row table:style-name="ro1">
          <table:table-cell office:value-type="string">
            <text:p>2.588839e-007</text:p>
          </table:table-cell>
          <table:table-cell office:value-type="float" office:value="0.001626938">
            <text:p>0.001626938</text:p>
          </table:table-cell>
        </table:table-row>
        <table:table-row table:style-name="ro1">
          <table:table-cell office:value-type="string">
            <text:p>2.587456e-007</text:p>
          </table:table-cell>
          <table:table-cell office:value-type="float" office:value="0.001626149">
            <text:p>0.001626149</text:p>
          </table:table-cell>
        </table:table-row>
        <table:table-row table:style-name="ro1">
          <table:table-cell office:value-type="string">
            <text:p>2.586074e-007</text:p>
          </table:table-cell>
          <table:table-cell office:value-type="float" office:value="0.001625361">
            <text:p>0.001625361</text:p>
          </table:table-cell>
        </table:table-row>
        <table:table-row table:style-name="ro1">
          <table:table-cell office:value-type="string">
            <text:p>2.584693e-007</text:p>
          </table:table-cell>
          <table:table-cell office:value-type="float" office:value="0.001624574">
            <text:p>0.001624574</text:p>
          </table:table-cell>
        </table:table-row>
        <table:table-row table:style-name="ro1">
          <table:table-cell office:value-type="string">
            <text:p>2.583313e-007</text:p>
          </table:table-cell>
          <table:table-cell office:value-type="float" office:value="0.001623787">
            <text:p>0.001623787</text:p>
          </table:table-cell>
        </table:table-row>
        <table:table-row table:style-name="ro1">
          <table:table-cell office:value-type="string">
            <text:p>2.581934e-007</text:p>
          </table:table-cell>
          <table:table-cell office:value-type="float" office:value="0.001623">
            <text:p>0.001623</text:p>
          </table:table-cell>
        </table:table-row>
        <table:table-row table:style-name="ro1">
          <table:table-cell office:value-type="string">
            <text:p>2.580556e-007</text:p>
          </table:table-cell>
          <table:table-cell office:value-type="float" office:value="0.001622214">
            <text:p>0.001622214</text:p>
          </table:table-cell>
        </table:table-row>
        <table:table-row table:style-name="ro1">
          <table:table-cell office:value-type="string">
            <text:p>2.579179e-007</text:p>
          </table:table-cell>
          <table:table-cell office:value-type="float" office:value="0.001621428">
            <text:p>0.001621428</text:p>
          </table:table-cell>
        </table:table-row>
        <table:table-row table:style-name="ro1">
          <table:table-cell office:value-type="string">
            <text:p>2.577803e-007</text:p>
          </table:table-cell>
          <table:table-cell office:value-type="float" office:value="0.001620643">
            <text:p>0.001620643</text:p>
          </table:table-cell>
        </table:table-row>
        <table:table-row table:style-name="ro1">
          <table:table-cell office:value-type="string">
            <text:p>2.576427e-007</text:p>
          </table:table-cell>
          <table:table-cell office:value-type="float" office:value="0.001619859">
            <text:p>0.001619859</text:p>
          </table:table-cell>
        </table:table-row>
        <table:table-row table:style-name="ro1">
          <table:table-cell office:value-type="string">
            <text:p>2.575053e-007</text:p>
          </table:table-cell>
          <table:table-cell office:value-type="float" office:value="0.001619074">
            <text:p>0.001619074</text:p>
          </table:table-cell>
        </table:table-row>
        <table:table-row table:style-name="ro1">
          <table:table-cell office:value-type="string">
            <text:p>2.573679e-007</text:p>
          </table:table-cell>
          <table:table-cell office:value-type="float" office:value="0.001618291">
            <text:p>0.001618291</text:p>
          </table:table-cell>
        </table:table-row>
        <table:table-row table:style-name="ro1">
          <table:table-cell office:value-type="string">
            <text:p>2.572307e-007</text:p>
          </table:table-cell>
          <table:table-cell office:value-type="float" office:value="0.001617507">
            <text:p>0.001617507</text:p>
          </table:table-cell>
        </table:table-row>
        <table:table-row table:style-name="ro1">
          <table:table-cell office:value-type="string">
            <text:p>2.570935e-007</text:p>
          </table:table-cell>
          <table:table-cell office:value-type="float" office:value="0.001616725">
            <text:p>0.001616725</text:p>
          </table:table-cell>
        </table:table-row>
        <table:table-row table:style-name="ro1">
          <table:table-cell office:value-type="string">
            <text:p>2.569564e-007</text:p>
          </table:table-cell>
          <table:table-cell office:value-type="float" office:value="0.001615942">
            <text:p>0.001615942</text:p>
          </table:table-cell>
        </table:table-row>
        <table:table-row table:style-name="ro1">
          <table:table-cell office:value-type="string">
            <text:p>2.568194e-007</text:p>
          </table:table-cell>
          <table:table-cell office:value-type="float" office:value="0.00161516">
            <text:p>0.00161516</text:p>
          </table:table-cell>
        </table:table-row>
        <table:table-row table:style-name="ro1">
          <table:table-cell office:value-type="string">
            <text:p>2.566825e-007</text:p>
          </table:table-cell>
          <table:table-cell office:value-type="float" office:value="0.001614379">
            <text:p>0.001614379</text:p>
          </table:table-cell>
        </table:table-row>
        <table:table-row table:style-name="ro1">
          <table:table-cell office:value-type="string">
            <text:p>2.565457e-007</text:p>
          </table:table-cell>
          <table:table-cell office:value-type="float" office:value="0.001613598">
            <text:p>0.001613598</text:p>
          </table:table-cell>
        </table:table-row>
        <table:table-row table:style-name="ro1">
          <table:table-cell office:value-type="string">
            <text:p>2.56409e-007</text:p>
          </table:table-cell>
          <table:table-cell office:value-type="float" office:value="0.001612818">
            <text:p>0.001612818</text:p>
          </table:table-cell>
        </table:table-row>
        <table:table-row table:style-name="ro1">
          <table:table-cell office:value-type="string">
            <text:p>2.562724e-007</text:p>
          </table:table-cell>
          <table:table-cell office:value-type="float" office:value="0.001612038">
            <text:p>0.001612038</text:p>
          </table:table-cell>
        </table:table-row>
        <table:table-row table:style-name="ro1">
          <table:table-cell office:value-type="string">
            <text:p>2.561358e-007</text:p>
          </table:table-cell>
          <table:table-cell office:value-type="float" office:value="0.001611258">
            <text:p>0.001611258</text:p>
          </table:table-cell>
        </table:table-row>
        <table:table-row table:style-name="ro1">
          <table:table-cell office:value-type="string">
            <text:p>2.559994e-007</text:p>
          </table:table-cell>
          <table:table-cell office:value-type="float" office:value="0.001610479">
            <text:p>0.001610479</text:p>
          </table:table-cell>
        </table:table-row>
        <table:table-row table:style-name="ro1">
          <table:table-cell office:value-type="string">
            <text:p>2.55863e-007</text:p>
          </table:table-cell>
          <table:table-cell office:value-type="float" office:value="0.001609701">
            <text:p>0.001609701</text:p>
          </table:table-cell>
        </table:table-row>
        <table:table-row table:style-name="ro1">
          <table:table-cell office:value-type="string">
            <text:p>2.557268e-007</text:p>
          </table:table-cell>
          <table:table-cell office:value-type="float" office:value="0.001608922">
            <text:p>0.001608922</text:p>
          </table:table-cell>
        </table:table-row>
        <table:table-row table:style-name="ro1">
          <table:table-cell office:value-type="string">
            <text:p>2.555906e-007</text:p>
          </table:table-cell>
          <table:table-cell office:value-type="float" office:value="0.001608145">
            <text:p>0.001608145</text:p>
          </table:table-cell>
        </table:table-row>
        <table:table-row table:style-name="ro1">
          <table:table-cell office:value-type="string">
            <text:p>2.554545e-007</text:p>
          </table:table-cell>
          <table:table-cell office:value-type="float" office:value="0.001607368">
            <text:p>0.001607368</text:p>
          </table:table-cell>
        </table:table-row>
        <table:table-row table:style-name="ro1">
          <table:table-cell office:value-type="string">
            <text:p>2.553185e-007</text:p>
          </table:table-cell>
          <table:table-cell office:value-type="float" office:value="0.001606591">
            <text:p>0.001606591</text:p>
          </table:table-cell>
        </table:table-row>
        <table:table-row table:style-name="ro1">
          <table:table-cell office:value-type="string">
            <text:p>2.551826e-007</text:p>
          </table:table-cell>
          <table:table-cell office:value-type="float" office:value="0.001605815">
            <text:p>0.001605815</text:p>
          </table:table-cell>
        </table:table-row>
        <table:table-row table:style-name="ro1">
          <table:table-cell office:value-type="string">
            <text:p>2.550468e-007</text:p>
          </table:table-cell>
          <table:table-cell office:value-type="float" office:value="0.001605039">
            <text:p>0.001605039</text:p>
          </table:table-cell>
        </table:table-row>
        <table:table-row table:style-name="ro1">
          <table:table-cell office:value-type="string">
            <text:p>2.549111e-007</text:p>
          </table:table-cell>
          <table:table-cell office:value-type="float" office:value="0.001604264">
            <text:p>0.001604264</text:p>
          </table:table-cell>
        </table:table-row>
        <table:table-row table:style-name="ro1">
          <table:table-cell office:value-type="string">
            <text:p>2.547755e-007</text:p>
          </table:table-cell>
          <table:table-cell office:value-type="float" office:value="0.001603489">
            <text:p>0.001603489</text:p>
          </table:table-cell>
        </table:table-row>
        <table:table-row table:style-name="ro1">
          <table:table-cell office:value-type="string">
            <text:p>2.546399e-007</text:p>
          </table:table-cell>
          <table:table-cell office:value-type="float" office:value="0.001602714">
            <text:p>0.001602714</text:p>
          </table:table-cell>
        </table:table-row>
        <table:table-row table:style-name="ro1">
          <table:table-cell office:value-type="string">
            <text:p>2.545045e-007</text:p>
          </table:table-cell>
          <table:table-cell office:value-type="float" office:value="0.001601941">
            <text:p>0.001601941</text:p>
          </table:table-cell>
        </table:table-row>
        <table:table-row table:style-name="ro1">
          <table:table-cell office:value-type="string">
            <text:p>2.543691e-007</text:p>
          </table:table-cell>
          <table:table-cell office:value-type="float" office:value="0.001601167">
            <text:p>0.001601167</text:p>
          </table:table-cell>
        </table:table-row>
        <table:table-row table:style-name="ro1">
          <table:table-cell office:value-type="string">
            <text:p>2.542339e-007</text:p>
          </table:table-cell>
          <table:table-cell office:value-type="float" office:value="0.001600394">
            <text:p>0.001600394</text:p>
          </table:table-cell>
        </table:table-row>
        <table:table-row table:style-name="ro1">
          <table:table-cell office:value-type="string">
            <text:p>2.540987e-007</text:p>
          </table:table-cell>
          <table:table-cell office:value-type="float" office:value="0.001599622">
            <text:p>0.001599622</text:p>
          </table:table-cell>
        </table:table-row>
        <table:table-row table:style-name="ro1">
          <table:table-cell office:value-type="string">
            <text:p>2.539636e-007</text:p>
          </table:table-cell>
          <table:table-cell office:value-type="float" office:value="0.00159885">
            <text:p>0.00159885</text:p>
          </table:table-cell>
        </table:table-row>
        <table:table-row table:style-name="ro1">
          <table:table-cell office:value-type="string">
            <text:p>2.538286e-007</text:p>
          </table:table-cell>
          <table:table-cell office:value-type="float" office:value="0.001598078">
            <text:p>0.001598078</text:p>
          </table:table-cell>
        </table:table-row>
        <table:table-row table:style-name="ro1">
          <table:table-cell office:value-type="string">
            <text:p>2.536937e-007</text:p>
          </table:table-cell>
          <table:table-cell office:value-type="float" office:value="0.001597307">
            <text:p>0.001597307</text:p>
          </table:table-cell>
        </table:table-row>
        <table:table-row table:style-name="ro1">
          <table:table-cell office:value-type="string">
            <text:p>2.535589e-007</text:p>
          </table:table-cell>
          <table:table-cell office:value-type="float" office:value="0.001596536">
            <text:p>0.001596536</text:p>
          </table:table-cell>
        </table:table-row>
        <table:table-row table:style-name="ro1">
          <table:table-cell office:value-type="string">
            <text:p>2.534241e-007</text:p>
          </table:table-cell>
          <table:table-cell office:value-type="float" office:value="0.001595766">
            <text:p>0.001595766</text:p>
          </table:table-cell>
        </table:table-row>
        <table:table-row table:style-name="ro1">
          <table:table-cell office:value-type="string">
            <text:p>2.532895e-007</text:p>
          </table:table-cell>
          <table:table-cell office:value-type="float" office:value="0.001594996">
            <text:p>0.001594996</text:p>
          </table:table-cell>
        </table:table-row>
        <table:table-row table:style-name="ro1">
          <table:table-cell office:value-type="string">
            <text:p>2.53155e-007</text:p>
          </table:table-cell>
          <table:table-cell office:value-type="float" office:value="0.001594227">
            <text:p>0.001594227</text:p>
          </table:table-cell>
        </table:table-row>
        <table:table-row table:style-name="ro1">
          <table:table-cell office:value-type="string">
            <text:p>2.530205e-007</text:p>
          </table:table-cell>
          <table:table-cell office:value-type="float" office:value="0.001593458">
            <text:p>0.001593458</text:p>
          </table:table-cell>
        </table:table-row>
        <table:table-row table:style-name="ro1">
          <table:table-cell office:value-type="string">
            <text:p>2.528861e-007</text:p>
          </table:table-cell>
          <table:table-cell office:value-type="float" office:value="0.00159269">
            <text:p>0.00159269</text:p>
          </table:table-cell>
        </table:table-row>
        <table:table-row table:style-name="ro1">
          <table:table-cell office:value-type="string">
            <text:p>2.527518e-007</text:p>
          </table:table-cell>
          <table:table-cell office:value-type="float" office:value="0.001591922">
            <text:p>0.001591922</text:p>
          </table:table-cell>
        </table:table-row>
        <table:table-row table:style-name="ro1">
          <table:table-cell office:value-type="string">
            <text:p>2.526176e-007</text:p>
          </table:table-cell>
          <table:table-cell office:value-type="float" office:value="0.001591155">
            <text:p>0.001591155</text:p>
          </table:table-cell>
        </table:table-row>
        <table:table-row table:style-name="ro1">
          <table:table-cell office:value-type="string">
            <text:p>2.524835e-007</text:p>
          </table:table-cell>
          <table:table-cell office:value-type="float" office:value="0.001590388">
            <text:p>0.001590388</text:p>
          </table:table-cell>
        </table:table-row>
        <table:table-row table:style-name="ro1">
          <table:table-cell office:value-type="string">
            <text:p>2.523495e-007</text:p>
          </table:table-cell>
          <table:table-cell office:value-type="float" office:value="0.001589621">
            <text:p>0.001589621</text:p>
          </table:table-cell>
        </table:table-row>
        <table:table-row table:style-name="ro1">
          <table:table-cell office:value-type="string">
            <text:p>2.522156e-007</text:p>
          </table:table-cell>
          <table:table-cell office:value-type="float" office:value="0.001588855">
            <text:p>0.001588855</text:p>
          </table:table-cell>
        </table:table-row>
        <table:table-row table:style-name="ro1">
          <table:table-cell office:value-type="string">
            <text:p>2.520818e-007</text:p>
          </table:table-cell>
          <table:table-cell office:value-type="float" office:value="0.00158809">
            <text:p>0.00158809</text:p>
          </table:table-cell>
        </table:table-row>
        <table:table-row table:style-name="ro1">
          <table:table-cell office:value-type="string">
            <text:p>2.51948e-007</text:p>
          </table:table-cell>
          <table:table-cell office:value-type="float" office:value="0.001587324">
            <text:p>0.001587324</text:p>
          </table:table-cell>
        </table:table-row>
        <table:table-row table:style-name="ro1">
          <table:table-cell office:value-type="string">
            <text:p>2.518143e-007</text:p>
          </table:table-cell>
          <table:table-cell office:value-type="float" office:value="0.00158656">
            <text:p>0.00158656</text:p>
          </table:table-cell>
        </table:table-row>
        <table:table-row table:style-name="ro1">
          <table:table-cell office:value-type="string">
            <text:p>2.516808e-007</text:p>
          </table:table-cell>
          <table:table-cell office:value-type="float" office:value="0.001585796">
            <text:p>0.001585796</text:p>
          </table:table-cell>
        </table:table-row>
        <table:table-row table:style-name="ro1">
          <table:table-cell office:value-type="string">
            <text:p>2.515473e-007</text:p>
          </table:table-cell>
          <table:table-cell office:value-type="float" office:value="0.001585032">
            <text:p>0.001585032</text:p>
          </table:table-cell>
        </table:table-row>
        <table:table-row table:style-name="ro1">
          <table:table-cell office:value-type="string">
            <text:p>2.514139e-007</text:p>
          </table:table-cell>
          <table:table-cell office:value-type="float" office:value="0.001584268">
            <text:p>0.001584268</text:p>
          </table:table-cell>
        </table:table-row>
        <table:table-row table:style-name="ro1">
          <table:table-cell office:value-type="string">
            <text:p>2.512806e-007</text:p>
          </table:table-cell>
          <table:table-cell office:value-type="float" office:value="0.001583506">
            <text:p>0.001583506</text:p>
          </table:table-cell>
        </table:table-row>
        <table:table-row table:style-name="ro1">
          <table:table-cell office:value-type="string">
            <text:p>2.511474e-007</text:p>
          </table:table-cell>
          <table:table-cell office:value-type="float" office:value="0.001582743">
            <text:p>0.001582743</text:p>
          </table:table-cell>
        </table:table-row>
        <table:table-row table:style-name="ro1">
          <table:table-cell office:value-type="string">
            <text:p>2.510142e-007</text:p>
          </table:table-cell>
          <table:table-cell office:value-type="float" office:value="0.001581981">
            <text:p>0.001581981</text:p>
          </table:table-cell>
        </table:table-row>
        <table:table-row table:style-name="ro1">
          <table:table-cell office:value-type="string">
            <text:p>2.508812e-007</text:p>
          </table:table-cell>
          <table:table-cell office:value-type="float" office:value="0.00158122">
            <text:p>0.00158122</text:p>
          </table:table-cell>
        </table:table-row>
        <table:table-row table:style-name="ro1">
          <table:table-cell office:value-type="string">
            <text:p>2.507482e-007</text:p>
          </table:table-cell>
          <table:table-cell office:value-type="float" office:value="0.001580459">
            <text:p>0.001580459</text:p>
          </table:table-cell>
        </table:table-row>
        <table:table-row table:style-name="ro1">
          <table:table-cell office:value-type="string">
            <text:p>2.506154e-007</text:p>
          </table:table-cell>
          <table:table-cell office:value-type="float" office:value="0.001579698">
            <text:p>0.001579698</text:p>
          </table:table-cell>
        </table:table-row>
        <table:table-row table:style-name="ro1">
          <table:table-cell office:value-type="string">
            <text:p>2.504826e-007</text:p>
          </table:table-cell>
          <table:table-cell office:value-type="float" office:value="0.001578938">
            <text:p>0.001578938</text:p>
          </table:table-cell>
        </table:table-row>
        <table:table-row table:style-name="ro1">
          <table:table-cell office:value-type="string">
            <text:p>2.503499e-007</text:p>
          </table:table-cell>
          <table:table-cell office:value-type="float" office:value="0.001578179">
            <text:p>0.001578179</text:p>
          </table:table-cell>
        </table:table-row>
        <table:table-row table:style-name="ro1">
          <table:table-cell office:value-type="string">
            <text:p>2.502173e-007</text:p>
          </table:table-cell>
          <table:table-cell office:value-type="float" office:value="0.001577419">
            <text:p>0.001577419</text:p>
          </table:table-cell>
        </table:table-row>
        <table:table-row table:style-name="ro1">
          <table:table-cell office:value-type="string">
            <text:p>2.500848e-007</text:p>
          </table:table-cell>
          <table:table-cell office:value-type="float" office:value="0.001576661">
            <text:p>0.001576661</text:p>
          </table:table-cell>
        </table:table-row>
        <table:table-row table:style-name="ro1">
          <table:table-cell office:value-type="string">
            <text:p>2.499524e-007</text:p>
          </table:table-cell>
          <table:table-cell office:value-type="float" office:value="0.001575902">
            <text:p>0.001575902</text:p>
          </table:table-cell>
        </table:table-row>
        <table:table-row table:style-name="ro1">
          <table:table-cell office:value-type="string">
            <text:p>2.4982e-007</text:p>
          </table:table-cell>
          <table:table-cell office:value-type="float" office:value="0.001575145">
            <text:p>0.001575145</text:p>
          </table:table-cell>
        </table:table-row>
        <table:table-row table:style-name="ro1">
          <table:table-cell office:value-type="string">
            <text:p>2.496878e-007</text:p>
          </table:table-cell>
          <table:table-cell office:value-type="float" office:value="0.001574387">
            <text:p>0.001574387</text:p>
          </table:table-cell>
        </table:table-row>
        <table:table-row table:style-name="ro1">
          <table:table-cell office:value-type="string">
            <text:p>2.495556e-007</text:p>
          </table:table-cell>
          <table:table-cell office:value-type="float" office:value="0.00157363">
            <text:p>0.00157363</text:p>
          </table:table-cell>
        </table:table-row>
        <table:table-row table:style-name="ro1">
          <table:table-cell office:value-type="string">
            <text:p>2.494235e-007</text:p>
          </table:table-cell>
          <table:table-cell office:value-type="float" office:value="0.001572874">
            <text:p>0.001572874</text:p>
          </table:table-cell>
        </table:table-row>
        <table:table-row table:style-name="ro1">
          <table:table-cell office:value-type="string">
            <text:p>2.492915e-007</text:p>
          </table:table-cell>
          <table:table-cell office:value-type="float" office:value="0.001572118">
            <text:p>0.001572118</text:p>
          </table:table-cell>
        </table:table-row>
        <table:table-row table:style-name="ro1">
          <table:table-cell office:value-type="string">
            <text:p>2.491596e-007</text:p>
          </table:table-cell>
          <table:table-cell office:value-type="float" office:value="0.001571362">
            <text:p>0.001571362</text:p>
          </table:table-cell>
        </table:table-row>
        <table:table-row table:style-name="ro1">
          <table:table-cell office:value-type="string">
            <text:p>2.490278e-007</text:p>
          </table:table-cell>
          <table:table-cell office:value-type="float" office:value="0.001570607">
            <text:p>0.001570607</text:p>
          </table:table-cell>
        </table:table-row>
        <table:table-row table:style-name="ro1">
          <table:table-cell office:value-type="string">
            <text:p>2.488961e-007</text:p>
          </table:table-cell>
          <table:table-cell office:value-type="float" office:value="0.001569852">
            <text:p>0.001569852</text:p>
          </table:table-cell>
        </table:table-row>
        <table:table-row table:style-name="ro1">
          <table:table-cell office:value-type="string">
            <text:p>2.487645e-007</text:p>
          </table:table-cell>
          <table:table-cell office:value-type="float" office:value="0.001569098">
            <text:p>0.001569098</text:p>
          </table:table-cell>
        </table:table-row>
        <table:table-row table:style-name="ro1">
          <table:table-cell office:value-type="string">
            <text:p>2.486329e-007</text:p>
          </table:table-cell>
          <table:table-cell office:value-type="float" office:value="0.001568344">
            <text:p>0.001568344</text:p>
          </table:table-cell>
        </table:table-row>
        <table:table-row table:style-name="ro1">
          <table:table-cell office:value-type="string">
            <text:p>2.485014e-007</text:p>
          </table:table-cell>
          <table:table-cell office:value-type="float" office:value="0.001567591">
            <text:p>0.001567591</text:p>
          </table:table-cell>
        </table:table-row>
        <table:table-row table:style-name="ro1">
          <table:table-cell office:value-type="string">
            <text:p>2.483701e-007</text:p>
          </table:table-cell>
          <table:table-cell office:value-type="float" office:value="0.001566838">
            <text:p>0.001566838</text:p>
          </table:table-cell>
        </table:table-row>
        <table:table-row table:style-name="ro1">
          <table:table-cell office:value-type="string">
            <text:p>2.482388e-007</text:p>
          </table:table-cell>
          <table:table-cell office:value-type="float" office:value="0.001566086">
            <text:p>0.001566086</text:p>
          </table:table-cell>
        </table:table-row>
        <table:table-row table:style-name="ro1">
          <table:table-cell office:value-type="string">
            <text:p>2.481076e-007</text:p>
          </table:table-cell>
          <table:table-cell office:value-type="float" office:value="0.001565334">
            <text:p>0.001565334</text:p>
          </table:table-cell>
        </table:table-row>
        <table:table-row table:style-name="ro1">
          <table:table-cell office:value-type="string">
            <text:p>2.479765e-007</text:p>
          </table:table-cell>
          <table:table-cell office:value-type="float" office:value="0.001564582">
            <text:p>0.001564582</text:p>
          </table:table-cell>
        </table:table-row>
        <table:table-row table:style-name="ro1">
          <table:table-cell office:value-type="string">
            <text:p>2.478454e-007</text:p>
          </table:table-cell>
          <table:table-cell office:value-type="float" office:value="0.001563831">
            <text:p>0.001563831</text:p>
          </table:table-cell>
        </table:table-row>
        <table:table-row table:style-name="ro1">
          <table:table-cell office:value-type="string">
            <text:p>2.477145e-007</text:p>
          </table:table-cell>
          <table:table-cell office:value-type="float" office:value="0.001563081">
            <text:p>0.001563081</text:p>
          </table:table-cell>
        </table:table-row>
        <table:table-row table:style-name="ro1">
          <table:table-cell office:value-type="string">
            <text:p>2.475836e-007</text:p>
          </table:table-cell>
          <table:table-cell office:value-type="float" office:value="0.001562331">
            <text:p>0.001562331</text:p>
          </table:table-cell>
        </table:table-row>
        <table:table-row table:style-name="ro1">
          <table:table-cell office:value-type="string">
            <text:p>2.474528e-007</text:p>
          </table:table-cell>
          <table:table-cell office:value-type="float" office:value="0.001561581">
            <text:p>0.001561581</text:p>
          </table:table-cell>
        </table:table-row>
        <table:table-row table:style-name="ro1">
          <table:table-cell office:value-type="string">
            <text:p>2.473222e-007</text:p>
          </table:table-cell>
          <table:table-cell office:value-type="float" office:value="0.001560832">
            <text:p>0.001560832</text:p>
          </table:table-cell>
        </table:table-row>
        <table:table-row table:style-name="ro1">
          <table:table-cell office:value-type="string">
            <text:p>2.471916e-007</text:p>
          </table:table-cell>
          <table:table-cell office:value-type="float" office:value="0.001560083">
            <text:p>0.001560083</text:p>
          </table:table-cell>
        </table:table-row>
        <table:table-row table:style-name="ro1">
          <table:table-cell office:value-type="string">
            <text:p>2.47061e-007</text:p>
          </table:table-cell>
          <table:table-cell office:value-type="float" office:value="0.001559334">
            <text:p>0.001559334</text:p>
          </table:table-cell>
        </table:table-row>
        <table:table-row table:style-name="ro1">
          <table:table-cell office:value-type="string">
            <text:p>2.469306e-007</text:p>
          </table:table-cell>
          <table:table-cell office:value-type="float" office:value="0.001558587">
            <text:p>0.001558587</text:p>
          </table:table-cell>
        </table:table-row>
        <table:table-row table:style-name="ro1">
          <table:table-cell office:value-type="string">
            <text:p>2.468003e-007</text:p>
          </table:table-cell>
          <table:table-cell office:value-type="float" office:value="0.001557839">
            <text:p>0.001557839</text:p>
          </table:table-cell>
        </table:table-row>
        <table:table-row table:style-name="ro1">
          <table:table-cell office:value-type="string">
            <text:p>2.4667e-007</text:p>
          </table:table-cell>
          <table:table-cell office:value-type="float" office:value="0.001557092">
            <text:p>0.001557092</text:p>
          </table:table-cell>
        </table:table-row>
        <table:table-row table:style-name="ro1">
          <table:table-cell office:value-type="string">
            <text:p>2.465398e-007</text:p>
          </table:table-cell>
          <table:table-cell office:value-type="float" office:value="0.001556345">
            <text:p>0.001556345</text:p>
          </table:table-cell>
        </table:table-row>
        <table:table-row table:style-name="ro1">
          <table:table-cell office:value-type="string">
            <text:p>2.464098e-007</text:p>
          </table:table-cell>
          <table:table-cell office:value-type="float" office:value="0.001555599">
            <text:p>0.001555599</text:p>
          </table:table-cell>
        </table:table-row>
        <table:table-row table:style-name="ro1">
          <table:table-cell office:value-type="string">
            <text:p>2.462798e-007</text:p>
          </table:table-cell>
          <table:table-cell office:value-type="float" office:value="0.001554854">
            <text:p>0.001554854</text:p>
          </table:table-cell>
        </table:table-row>
        <table:table-row table:style-name="ro1">
          <table:table-cell office:value-type="string">
            <text:p>2.461498e-007</text:p>
          </table:table-cell>
          <table:table-cell office:value-type="float" office:value="0.001554108">
            <text:p>0.001554108</text:p>
          </table:table-cell>
        </table:table-row>
        <table:table-row table:style-name="ro1">
          <table:table-cell office:value-type="string">
            <text:p>2.4602e-007</text:p>
          </table:table-cell>
          <table:table-cell office:value-type="float" office:value="0.001553364">
            <text:p>0.001553364</text:p>
          </table:table-cell>
        </table:table-row>
        <table:table-row table:style-name="ro1">
          <table:table-cell office:value-type="string">
            <text:p>2.458903e-007</text:p>
          </table:table-cell>
          <table:table-cell office:value-type="float" office:value="0.001552619">
            <text:p>0.001552619</text:p>
          </table:table-cell>
        </table:table-row>
        <table:table-row table:style-name="ro1">
          <table:table-cell office:value-type="string">
            <text:p>2.457606e-007</text:p>
          </table:table-cell>
          <table:table-cell office:value-type="float" office:value="0.001551875">
            <text:p>0.001551875</text:p>
          </table:table-cell>
        </table:table-row>
        <table:table-row table:style-name="ro1">
          <table:table-cell office:value-type="string">
            <text:p>2.456311e-007</text:p>
          </table:table-cell>
          <table:table-cell office:value-type="float" office:value="0.001551132">
            <text:p>0.001551132</text:p>
          </table:table-cell>
        </table:table-row>
        <table:table-row table:style-name="ro1">
          <table:table-cell office:value-type="string">
            <text:p>2.455016e-007</text:p>
          </table:table-cell>
          <table:table-cell office:value-type="float" office:value="0.001550389">
            <text:p>0.001550389</text:p>
          </table:table-cell>
        </table:table-row>
        <table:table-row table:style-name="ro1">
          <table:table-cell office:value-type="string">
            <text:p>2.453722e-007</text:p>
          </table:table-cell>
          <table:table-cell office:value-type="float" office:value="0.001549646">
            <text:p>0.001549646</text:p>
          </table:table-cell>
        </table:table-row>
        <table:table-row table:style-name="ro1">
          <table:table-cell office:value-type="string">
            <text:p>2.452429e-007</text:p>
          </table:table-cell>
          <table:table-cell office:value-type="float" office:value="0.001548904">
            <text:p>0.001548904</text:p>
          </table:table-cell>
        </table:table-row>
        <table:table-row table:style-name="ro1">
          <table:table-cell office:value-type="string">
            <text:p>2.451136e-007</text:p>
          </table:table-cell>
          <table:table-cell office:value-type="float" office:value="0.001548162">
            <text:p>0.001548162</text:p>
          </table:table-cell>
        </table:table-row>
        <table:table-row table:style-name="ro1">
          <table:table-cell office:value-type="string">
            <text:p>2.449845e-007</text:p>
          </table:table-cell>
          <table:table-cell office:value-type="float" office:value="0.001547421">
            <text:p>0.001547421</text:p>
          </table:table-cell>
        </table:table-row>
        <table:table-row table:style-name="ro1">
          <table:table-cell office:value-type="string">
            <text:p>2.448554e-007</text:p>
          </table:table-cell>
          <table:table-cell office:value-type="float" office:value="0.00154668">
            <text:p>0.00154668</text:p>
          </table:table-cell>
        </table:table-row>
        <table:table-row table:style-name="ro1">
          <table:table-cell office:value-type="string">
            <text:p>2.447264e-007</text:p>
          </table:table-cell>
          <table:table-cell office:value-type="float" office:value="0.00154594">
            <text:p>0.00154594</text:p>
          </table:table-cell>
        </table:table-row>
        <table:table-row table:style-name="ro1">
          <table:table-cell office:value-type="string">
            <text:p>2.445976e-007</text:p>
          </table:table-cell>
          <table:table-cell office:value-type="float" office:value="0.0015452">
            <text:p>0.0015452</text:p>
          </table:table-cell>
        </table:table-row>
        <table:table-row table:style-name="ro1">
          <table:table-cell office:value-type="string">
            <text:p>2.444688e-007</text:p>
          </table:table-cell>
          <table:table-cell office:value-type="float" office:value="0.00154446">
            <text:p>0.00154446</text:p>
          </table:table-cell>
        </table:table-row>
        <table:table-row table:style-name="ro1">
          <table:table-cell office:value-type="string">
            <text:p>2.4434e-007</text:p>
          </table:table-cell>
          <table:table-cell office:value-type="float" office:value="0.001543721">
            <text:p>0.001543721</text:p>
          </table:table-cell>
        </table:table-row>
        <table:table-row table:style-name="ro1">
          <table:table-cell office:value-type="string">
            <text:p>2.442114e-007</text:p>
          </table:table-cell>
          <table:table-cell office:value-type="float" office:value="0.001542983">
            <text:p>0.001542983</text:p>
          </table:table-cell>
        </table:table-row>
        <table:table-row table:style-name="ro1">
          <table:table-cell office:value-type="string">
            <text:p>2.440828e-007</text:p>
          </table:table-cell>
          <table:table-cell office:value-type="float" office:value="0.001542245">
            <text:p>0.001542245</text:p>
          </table:table-cell>
        </table:table-row>
        <table:table-row table:style-name="ro1">
          <table:table-cell office:value-type="string">
            <text:p>2.439544e-007</text:p>
          </table:table-cell>
          <table:table-cell office:value-type="float" office:value="0.001541507">
            <text:p>0.001541507</text:p>
          </table:table-cell>
        </table:table-row>
        <table:table-row table:style-name="ro1">
          <table:table-cell office:value-type="string">
            <text:p>2.43826e-007</text:p>
          </table:table-cell>
          <table:table-cell office:value-type="float" office:value="0.001540769">
            <text:p>0.001540769</text:p>
          </table:table-cell>
        </table:table-row>
        <table:table-row table:style-name="ro1">
          <table:table-cell office:value-type="string">
            <text:p>2.436977e-007</text:p>
          </table:table-cell>
          <table:table-cell office:value-type="float" office:value="0.001540033">
            <text:p>0.001540033</text:p>
          </table:table-cell>
        </table:table-row>
        <table:table-row table:style-name="ro1">
          <table:table-cell office:value-type="string">
            <text:p>2.435695e-007</text:p>
          </table:table-cell>
          <table:table-cell office:value-type="float" office:value="0.001539296">
            <text:p>0.001539296</text:p>
          </table:table-cell>
        </table:table-row>
        <table:table-row table:style-name="ro1">
          <table:table-cell office:value-type="string">
            <text:p>2.434414e-007</text:p>
          </table:table-cell>
          <table:table-cell office:value-type="float" office:value="0.00153856">
            <text:p>0.00153856</text:p>
          </table:table-cell>
        </table:table-row>
        <table:table-row table:style-name="ro1">
          <table:table-cell office:value-type="string">
            <text:p>2.433133e-007</text:p>
          </table:table-cell>
          <table:table-cell office:value-type="float" office:value="0.001537825">
            <text:p>0.001537825</text:p>
          </table:table-cell>
        </table:table-row>
        <table:table-row table:style-name="ro1">
          <table:table-cell office:value-type="string">
            <text:p>2.431854e-007</text:p>
          </table:table-cell>
          <table:table-cell office:value-type="float" office:value="0.00153709">
            <text:p>0.00153709</text:p>
          </table:table-cell>
        </table:table-row>
        <table:table-row table:style-name="ro1">
          <table:table-cell office:value-type="string">
            <text:p>2.430575e-007</text:p>
          </table:table-cell>
          <table:table-cell office:value-type="float" office:value="0.001536355">
            <text:p>0.001536355</text:p>
          </table:table-cell>
        </table:table-row>
        <table:table-row table:style-name="ro1">
          <table:table-cell office:value-type="string">
            <text:p>2.429297e-007</text:p>
          </table:table-cell>
          <table:table-cell office:value-type="float" office:value="0.001535621">
            <text:p>0.001535621</text:p>
          </table:table-cell>
        </table:table-row>
        <table:table-row table:style-name="ro1">
          <table:table-cell office:value-type="string">
            <text:p>2.42802e-007</text:p>
          </table:table-cell>
          <table:table-cell office:value-type="float" office:value="0.001534887">
            <text:p>0.001534887</text:p>
          </table:table-cell>
        </table:table-row>
        <table:table-row table:style-name="ro1">
          <table:table-cell office:value-type="string">
            <text:p>2.426744e-007</text:p>
          </table:table-cell>
          <table:table-cell office:value-type="float" office:value="0.001534153">
            <text:p>0.001534153</text:p>
          </table:table-cell>
        </table:table-row>
        <table:table-row table:style-name="ro1">
          <table:table-cell office:value-type="string">
            <text:p>2.425468e-007</text:p>
          </table:table-cell>
          <table:table-cell office:value-type="float" office:value="0.001533421">
            <text:p>0.001533421</text:p>
          </table:table-cell>
        </table:table-row>
        <table:table-row table:style-name="ro1">
          <table:table-cell office:value-type="string">
            <text:p>2.424194e-007</text:p>
          </table:table-cell>
          <table:table-cell office:value-type="float" office:value="0.001532688">
            <text:p>0.001532688</text:p>
          </table:table-cell>
        </table:table-row>
        <table:table-row table:style-name="ro1">
          <table:table-cell office:value-type="string">
            <text:p>2.42292e-007</text:p>
          </table:table-cell>
          <table:table-cell office:value-type="float" office:value="0.001531956">
            <text:p>0.001531956</text:p>
          </table:table-cell>
        </table:table-row>
        <table:table-row table:style-name="ro1">
          <table:table-cell office:value-type="string">
            <text:p>2.421647e-007</text:p>
          </table:table-cell>
          <table:table-cell office:value-type="float" office:value="0.001531224">
            <text:p>0.001531224</text:p>
          </table:table-cell>
        </table:table-row>
        <table:table-row table:style-name="ro1">
          <table:table-cell office:value-type="string">
            <text:p>2.420375e-007</text:p>
          </table:table-cell>
          <table:table-cell office:value-type="float" office:value="0.001530493">
            <text:p>0.001530493</text:p>
          </table:table-cell>
        </table:table-row>
        <table:table-row table:style-name="ro1">
          <table:table-cell office:value-type="string">
            <text:p>2.419104e-007</text:p>
          </table:table-cell>
          <table:table-cell office:value-type="float" office:value="0.001529762">
            <text:p>0.001529762</text:p>
          </table:table-cell>
        </table:table-row>
        <table:table-row table:style-name="ro1">
          <table:table-cell office:value-type="string">
            <text:p>2.417833e-007</text:p>
          </table:table-cell>
          <table:table-cell office:value-type="float" office:value="0.001529032">
            <text:p>0.001529032</text:p>
          </table:table-cell>
        </table:table-row>
        <table:table-row table:style-name="ro1">
          <table:table-cell office:value-type="string">
            <text:p>2.416564e-007</text:p>
          </table:table-cell>
          <table:table-cell office:value-type="float" office:value="0.001528302">
            <text:p>0.001528302</text:p>
          </table:table-cell>
        </table:table-row>
        <table:table-row table:style-name="ro1">
          <table:table-cell office:value-type="string">
            <text:p>2.415295e-007</text:p>
          </table:table-cell>
          <table:table-cell office:value-type="float" office:value="0.001527573">
            <text:p>0.001527573</text:p>
          </table:table-cell>
        </table:table-row>
        <table:table-row table:style-name="ro1">
          <table:table-cell office:value-type="string">
            <text:p>2.414027e-007</text:p>
          </table:table-cell>
          <table:table-cell office:value-type="float" office:value="0.001526844">
            <text:p>0.001526844</text:p>
          </table:table-cell>
        </table:table-row>
        <table:table-row table:style-name="ro1">
          <table:table-cell office:value-type="string">
            <text:p>2.41276e-007</text:p>
          </table:table-cell>
          <table:table-cell office:value-type="float" office:value="0.001526115">
            <text:p>0.001526115</text:p>
          </table:table-cell>
        </table:table-row>
        <table:table-row table:style-name="ro1">
          <table:table-cell office:value-type="string">
            <text:p>2.411494e-007</text:p>
          </table:table-cell>
          <table:table-cell office:value-type="float" office:value="0.001525387">
            <text:p>0.001525387</text:p>
          </table:table-cell>
        </table:table-row>
        <table:table-row table:style-name="ro1">
          <table:table-cell office:value-type="string">
            <text:p>2.410229e-007</text:p>
          </table:table-cell>
          <table:table-cell office:value-type="float" office:value="0.001524659">
            <text:p>0.001524659</text:p>
          </table:table-cell>
        </table:table-row>
        <table:table-row table:style-name="ro1">
          <table:table-cell office:value-type="string">
            <text:p>2.408964e-007</text:p>
          </table:table-cell>
          <table:table-cell office:value-type="float" office:value="0.001523932">
            <text:p>0.001523932</text:p>
          </table:table-cell>
        </table:table-row>
        <table:table-row table:style-name="ro1">
          <table:table-cell office:value-type="string">
            <text:p>2.4077e-007</text:p>
          </table:table-cell>
          <table:table-cell office:value-type="float" office:value="0.001523205">
            <text:p>0.001523205</text:p>
          </table:table-cell>
        </table:table-row>
        <table:table-row table:style-name="ro1">
          <table:table-cell office:value-type="string">
            <text:p>2.406437e-007</text:p>
          </table:table-cell>
          <table:table-cell office:value-type="float" office:value="0.001522479">
            <text:p>0.001522479</text:p>
          </table:table-cell>
        </table:table-row>
        <table:table-row table:style-name="ro1">
          <table:table-cell office:value-type="string">
            <text:p>2.405175e-007</text:p>
          </table:table-cell>
          <table:table-cell office:value-type="float" office:value="0.001521753">
            <text:p>0.001521753</text:p>
          </table:table-cell>
        </table:table-row>
        <table:table-row table:style-name="ro1">
          <table:table-cell office:value-type="string">
            <text:p>2.403914e-007</text:p>
          </table:table-cell>
          <table:table-cell office:value-type="float" office:value="0.001521027">
            <text:p>0.001521027</text:p>
          </table:table-cell>
        </table:table-row>
        <table:table-row table:style-name="ro1">
          <table:table-cell office:value-type="string">
            <text:p>2.402654e-007</text:p>
          </table:table-cell>
          <table:table-cell office:value-type="float" office:value="0.001520302">
            <text:p>0.001520302</text:p>
          </table:table-cell>
        </table:table-row>
        <table:table-row table:style-name="ro1">
          <table:table-cell office:value-type="string">
            <text:p>2.401394e-007</text:p>
          </table:table-cell>
          <table:table-cell office:value-type="float" office:value="0.001519577">
            <text:p>0.001519577</text:p>
          </table:table-cell>
        </table:table-row>
        <table:table-row table:style-name="ro1">
          <table:table-cell office:value-type="string">
            <text:p>2.400135e-007</text:p>
          </table:table-cell>
          <table:table-cell office:value-type="float" office:value="0.001518853">
            <text:p>0.001518853</text:p>
          </table:table-cell>
        </table:table-row>
        <table:table-row table:style-name="ro1">
          <table:table-cell office:value-type="string">
            <text:p>2.398877e-007</text:p>
          </table:table-cell>
          <table:table-cell office:value-type="float" office:value="0.001518129">
            <text:p>0.001518129</text:p>
          </table:table-cell>
        </table:table-row>
        <table:table-row table:style-name="ro1">
          <table:table-cell office:value-type="string">
            <text:p>2.39762e-007</text:p>
          </table:table-cell>
          <table:table-cell office:value-type="float" office:value="0.001517406">
            <text:p>0.001517406</text:p>
          </table:table-cell>
        </table:table-row>
        <table:table-row table:style-name="ro1">
          <table:table-cell office:value-type="string">
            <text:p>2.396364e-007</text:p>
          </table:table-cell>
          <table:table-cell office:value-type="float" office:value="0.001516683">
            <text:p>0.001516683</text:p>
          </table:table-cell>
        </table:table-row>
        <table:table-row table:style-name="ro1">
          <table:table-cell office:value-type="string">
            <text:p>2.395108e-007</text:p>
          </table:table-cell>
          <table:table-cell office:value-type="float" office:value="0.00151596">
            <text:p>0.00151596</text:p>
          </table:table-cell>
        </table:table-row>
        <table:table-row table:style-name="ro1">
          <table:table-cell office:value-type="string">
            <text:p>2.393854e-007</text:p>
          </table:table-cell>
          <table:table-cell office:value-type="float" office:value="0.001515238">
            <text:p>0.001515238</text:p>
          </table:table-cell>
        </table:table-row>
        <table:table-row table:style-name="ro1">
          <table:table-cell office:value-type="string">
            <text:p>2.3926e-007</text:p>
          </table:table-cell>
          <table:table-cell office:value-type="float" office:value="0.001514516">
            <text:p>0.001514516</text:p>
          </table:table-cell>
        </table:table-row>
        <table:table-row table:style-name="ro1">
          <table:table-cell office:value-type="string">
            <text:p>2.391347e-007</text:p>
          </table:table-cell>
          <table:table-cell office:value-type="float" office:value="0.001513795">
            <text:p>0.001513795</text:p>
          </table:table-cell>
        </table:table-row>
        <table:table-row table:style-name="ro1">
          <table:table-cell office:value-type="string">
            <text:p>2.390095e-007</text:p>
          </table:table-cell>
          <table:table-cell office:value-type="float" office:value="0.001513074">
            <text:p>0.001513074</text:p>
          </table:table-cell>
        </table:table-row>
        <table:table-row table:style-name="ro1">
          <table:table-cell office:value-type="string">
            <text:p>2.388843e-007</text:p>
          </table:table-cell>
          <table:table-cell office:value-type="float" office:value="0.001512354">
            <text:p>0.001512354</text:p>
          </table:table-cell>
        </table:table-row>
        <table:table-row table:style-name="ro1">
          <table:table-cell office:value-type="string">
            <text:p>2.387593e-007</text:p>
          </table:table-cell>
          <table:table-cell office:value-type="float" office:value="0.001511634">
            <text:p>0.001511634</text:p>
          </table:table-cell>
        </table:table-row>
        <table:table-row table:style-name="ro1">
          <table:table-cell office:value-type="string">
            <text:p>2.386343e-007</text:p>
          </table:table-cell>
          <table:table-cell office:value-type="float" office:value="0.001510914">
            <text:p>0.001510914</text:p>
          </table:table-cell>
        </table:table-row>
        <table:table-row table:style-name="ro1">
          <table:table-cell office:value-type="string">
            <text:p>2.385094e-007</text:p>
          </table:table-cell>
          <table:table-cell office:value-type="float" office:value="0.001510195">
            <text:p>0.001510195</text:p>
          </table:table-cell>
        </table:table-row>
        <table:table-row table:style-name="ro1">
          <table:table-cell office:value-type="string">
            <text:p>2.383846e-007</text:p>
          </table:table-cell>
          <table:table-cell office:value-type="float" office:value="0.001509477">
            <text:p>0.001509477</text:p>
          </table:table-cell>
        </table:table-row>
        <table:table-row table:style-name="ro1">
          <table:table-cell office:value-type="string">
            <text:p>2.382599e-007</text:p>
          </table:table-cell>
          <table:table-cell office:value-type="float" office:value="0.001508758">
            <text:p>0.001508758</text:p>
          </table:table-cell>
        </table:table-row>
        <table:table-row table:style-name="ro1">
          <table:table-cell office:value-type="string">
            <text:p>2.381352e-007</text:p>
          </table:table-cell>
          <table:table-cell office:value-type="float" office:value="0.00150804">
            <text:p>0.00150804</text:p>
          </table:table-cell>
        </table:table-row>
        <table:table-row table:style-name="ro1">
          <table:table-cell office:value-type="string">
            <text:p>2.380107e-007</text:p>
          </table:table-cell>
          <table:table-cell office:value-type="float" office:value="0.001507323">
            <text:p>0.001507323</text:p>
          </table:table-cell>
        </table:table-row>
        <table:table-row table:style-name="ro1">
          <table:table-cell office:value-type="string">
            <text:p>2.378862e-007</text:p>
          </table:table-cell>
          <table:table-cell office:value-type="float" office:value="0.001506606">
            <text:p>0.001506606</text:p>
          </table:table-cell>
        </table:table-row>
        <table:table-row table:style-name="ro1">
          <table:table-cell office:value-type="string">
            <text:p>2.377618e-007</text:p>
          </table:table-cell>
          <table:table-cell office:value-type="float" office:value="0.001505889">
            <text:p>0.001505889</text:p>
          </table:table-cell>
        </table:table-row>
        <table:table-row table:style-name="ro1">
          <table:table-cell office:value-type="string">
            <text:p>2.376375e-007</text:p>
          </table:table-cell>
          <table:table-cell office:value-type="float" office:value="0.001505173">
            <text:p>0.001505173</text:p>
          </table:table-cell>
        </table:table-row>
        <table:table-row table:style-name="ro1">
          <table:table-cell office:value-type="string">
            <text:p>2.375132e-007</text:p>
          </table:table-cell>
          <table:table-cell office:value-type="float" office:value="0.001504457">
            <text:p>0.001504457</text:p>
          </table:table-cell>
        </table:table-row>
        <table:table-row table:style-name="ro1">
          <table:table-cell office:value-type="string">
            <text:p>2.373891e-007</text:p>
          </table:table-cell>
          <table:table-cell office:value-type="float" office:value="0.001503742">
            <text:p>0.001503742</text:p>
          </table:table-cell>
        </table:table-row>
        <table:table-row table:style-name="ro1">
          <table:table-cell office:value-type="string">
            <text:p>2.37265e-007</text:p>
          </table:table-cell>
          <table:table-cell office:value-type="float" office:value="0.001503027">
            <text:p>0.001503027</text:p>
          </table:table-cell>
        </table:table-row>
        <table:table-row table:style-name="ro1">
          <table:table-cell office:value-type="string">
            <text:p>2.37141e-007</text:p>
          </table:table-cell>
          <table:table-cell office:value-type="float" office:value="0.001502313">
            <text:p>0.001502313</text:p>
          </table:table-cell>
        </table:table-row>
        <table:table-row table:style-name="ro1">
          <table:table-cell office:value-type="string">
            <text:p>2.370171e-007</text:p>
          </table:table-cell>
          <table:table-cell office:value-type="float" office:value="0.001501599">
            <text:p>0.001501599</text:p>
          </table:table-cell>
        </table:table-row>
        <table:table-row table:style-name="ro1">
          <table:table-cell office:value-type="string">
            <text:p>2.368932e-007</text:p>
          </table:table-cell>
          <table:table-cell office:value-type="float" office:value="0.001500885">
            <text:p>0.001500885</text:p>
          </table:table-cell>
        </table:table-row>
        <table:table-row table:style-name="ro1">
          <table:table-cell office:value-type="string">
            <text:p>2.367695e-007</text:p>
          </table:table-cell>
          <table:table-cell office:value-type="float" office:value="0.001500172">
            <text:p>0.001500172</text:p>
          </table:table-cell>
        </table:table-row>
        <table:table-row table:style-name="ro1">
          <table:table-cell office:value-type="string">
            <text:p>2.366458e-007</text:p>
          </table:table-cell>
          <table:table-cell office:value-type="float" office:value="0.001499459">
            <text:p>0.001499459</text:p>
          </table:table-cell>
        </table:table-row>
        <table:table-row table:style-name="ro1">
          <table:table-cell office:value-type="string">
            <text:p>2.365222e-007</text:p>
          </table:table-cell>
          <table:table-cell office:value-type="float" office:value="0.001498747">
            <text:p>0.001498747</text:p>
          </table:table-cell>
        </table:table-row>
        <table:table-row table:style-name="ro1">
          <table:table-cell office:value-type="string">
            <text:p>2.363987e-007</text:p>
          </table:table-cell>
          <table:table-cell office:value-type="float" office:value="0.001498035">
            <text:p>0.001498035</text:p>
          </table:table-cell>
        </table:table-row>
        <table:table-row table:style-name="ro1">
          <table:table-cell office:value-type="string">
            <text:p>2.362753e-007</text:p>
          </table:table-cell>
          <table:table-cell office:value-type="float" office:value="0.001497323">
            <text:p>0.001497323</text:p>
          </table:table-cell>
        </table:table-row>
        <table:table-row table:style-name="ro1">
          <table:table-cell office:value-type="string">
            <text:p>2.361519e-007</text:p>
          </table:table-cell>
          <table:table-cell office:value-type="float" office:value="0.001496612">
            <text:p>0.001496612</text:p>
          </table:table-cell>
        </table:table-row>
        <table:table-row table:style-name="ro1">
          <table:table-cell office:value-type="string">
            <text:p>2.360287e-007</text:p>
          </table:table-cell>
          <table:table-cell office:value-type="float" office:value="0.001495902">
            <text:p>0.001495902</text:p>
          </table:table-cell>
        </table:table-row>
        <table:table-row table:style-name="ro1">
          <table:table-cell office:value-type="string">
            <text:p>2.359055e-007</text:p>
          </table:table-cell>
          <table:table-cell office:value-type="float" office:value="0.001495191">
            <text:p>0.001495191</text:p>
          </table:table-cell>
        </table:table-row>
        <table:table-row table:style-name="ro1">
          <table:table-cell office:value-type="string">
            <text:p>2.357824e-007</text:p>
          </table:table-cell>
          <table:table-cell office:value-type="float" office:value="0.001494481">
            <text:p>0.001494481</text:p>
          </table:table-cell>
        </table:table-row>
        <table:table-row table:style-name="ro1">
          <table:table-cell office:value-type="string">
            <text:p>2.356593e-007</text:p>
          </table:table-cell>
          <table:table-cell office:value-type="float" office:value="0.001493772">
            <text:p>0.001493772</text:p>
          </table:table-cell>
        </table:table-row>
        <table:table-row table:style-name="ro1">
          <table:table-cell office:value-type="string">
            <text:p>2.355364e-007</text:p>
          </table:table-cell>
          <table:table-cell office:value-type="float" office:value="0.001493063">
            <text:p>0.001493063</text:p>
          </table:table-cell>
        </table:table-row>
        <table:table-row table:style-name="ro1">
          <table:table-cell office:value-type="string">
            <text:p>2.354135e-007</text:p>
          </table:table-cell>
          <table:table-cell office:value-type="float" office:value="0.001492354">
            <text:p>0.001492354</text:p>
          </table:table-cell>
        </table:table-row>
        <table:table-row table:style-name="ro1">
          <table:table-cell office:value-type="string">
            <text:p>2.352907e-007</text:p>
          </table:table-cell>
          <table:table-cell office:value-type="float" office:value="0.001491646">
            <text:p>0.001491646</text:p>
          </table:table-cell>
        </table:table-row>
        <table:table-row table:style-name="ro1">
          <table:table-cell office:value-type="string">
            <text:p>2.35168e-007</text:p>
          </table:table-cell>
          <table:table-cell office:value-type="float" office:value="0.001490939">
            <text:p>0.001490939</text:p>
          </table:table-cell>
        </table:table-row>
        <table:table-row table:style-name="ro1">
          <table:table-cell office:value-type="string">
            <text:p>2.350454e-007</text:p>
          </table:table-cell>
          <table:table-cell office:value-type="float" office:value="0.001490231">
            <text:p>0.001490231</text:p>
          </table:table-cell>
        </table:table-row>
        <table:table-row table:style-name="ro1">
          <table:table-cell office:value-type="string">
            <text:p>2.349228e-007</text:p>
          </table:table-cell>
          <table:table-cell office:value-type="float" office:value="0.001489524">
            <text:p>0.001489524</text:p>
          </table:table-cell>
        </table:table-row>
        <table:table-row table:style-name="ro1">
          <table:table-cell office:value-type="string">
            <text:p>2.348004e-007</text:p>
          </table:table-cell>
          <table:table-cell office:value-type="float" office:value="0.001488818">
            <text:p>0.001488818</text:p>
          </table:table-cell>
        </table:table-row>
        <table:table-row table:style-name="ro1">
          <table:table-cell office:value-type="string">
            <text:p>2.34678e-007</text:p>
          </table:table-cell>
          <table:table-cell office:value-type="float" office:value="0.001488112">
            <text:p>0.001488112</text:p>
          </table:table-cell>
        </table:table-row>
        <table:table-row table:style-name="ro1">
          <table:table-cell office:value-type="string">
            <text:p>2.345557e-007</text:p>
          </table:table-cell>
          <table:table-cell office:value-type="float" office:value="0.001487406">
            <text:p>0.001487406</text:p>
          </table:table-cell>
        </table:table-row>
        <table:table-row table:style-name="ro1">
          <table:table-cell office:value-type="string">
            <text:p>2.344334e-007</text:p>
          </table:table-cell>
          <table:table-cell office:value-type="float" office:value="0.001486701">
            <text:p>0.001486701</text:p>
          </table:table-cell>
        </table:table-row>
        <table:table-row table:style-name="ro1">
          <table:table-cell office:value-type="string">
            <text:p>2.343113e-007</text:p>
          </table:table-cell>
          <table:table-cell office:value-type="float" office:value="0.001485996">
            <text:p>0.001485996</text:p>
          </table:table-cell>
        </table:table-row>
        <table:table-row table:style-name="ro1">
          <table:table-cell office:value-type="string">
            <text:p>2.341892e-007</text:p>
          </table:table-cell>
          <table:table-cell office:value-type="float" office:value="0.001485292">
            <text:p>0.001485292</text:p>
          </table:table-cell>
        </table:table-row>
        <table:table-row table:style-name="ro1">
          <table:table-cell office:value-type="string">
            <text:p>2.340672e-007</text:p>
          </table:table-cell>
          <table:table-cell office:value-type="float" office:value="0.001484588">
            <text:p>0.001484588</text:p>
          </table:table-cell>
        </table:table-row>
        <table:table-row table:style-name="ro1">
          <table:table-cell office:value-type="string">
            <text:p>2.339453e-007</text:p>
          </table:table-cell>
          <table:table-cell office:value-type="float" office:value="0.001483884">
            <text:p>0.001483884</text:p>
          </table:table-cell>
        </table:table-row>
        <table:table-row table:style-name="ro1">
          <table:table-cell office:value-type="string">
            <text:p>2.338235e-007</text:p>
          </table:table-cell>
          <table:table-cell office:value-type="float" office:value="0.001483181">
            <text:p>0.001483181</text:p>
          </table:table-cell>
        </table:table-row>
        <table:table-row table:style-name="ro1">
          <table:table-cell office:value-type="string">
            <text:p>2.337017e-007</text:p>
          </table:table-cell>
          <table:table-cell office:value-type="float" office:value="0.001482478">
            <text:p>0.001482478</text:p>
          </table:table-cell>
        </table:table-row>
        <table:table-row table:style-name="ro1">
          <table:table-cell office:value-type="string">
            <text:p>2.335801e-007</text:p>
          </table:table-cell>
          <table:table-cell office:value-type="float" office:value="0.001481776">
            <text:p>0.001481776</text:p>
          </table:table-cell>
        </table:table-row>
        <table:table-row table:style-name="ro1">
          <table:table-cell office:value-type="string">
            <text:p>2.334585e-007</text:p>
          </table:table-cell>
          <table:table-cell office:value-type="float" office:value="0.001481074">
            <text:p>0.001481074</text:p>
          </table:table-cell>
        </table:table-row>
        <table:table-row table:style-name="ro1">
          <table:table-cell office:value-type="string">
            <text:p>2.33337e-007</text:p>
          </table:table-cell>
          <table:table-cell office:value-type="float" office:value="0.001480372">
            <text:p>0.001480372</text:p>
          </table:table-cell>
        </table:table-row>
        <table:table-row table:style-name="ro1">
          <table:table-cell office:value-type="string">
            <text:p>2.332155e-007</text:p>
          </table:table-cell>
          <table:table-cell office:value-type="float" office:value="0.001479671">
            <text:p>0.001479671</text:p>
          </table:table-cell>
        </table:table-row>
        <table:table-row table:style-name="ro1">
          <table:table-cell office:value-type="string">
            <text:p>2.330942e-007</text:p>
          </table:table-cell>
          <table:table-cell office:value-type="float" office:value="0.001478971">
            <text:p>0.001478971</text:p>
          </table:table-cell>
        </table:table-row>
        <table:table-row table:style-name="ro1">
          <table:table-cell office:value-type="string">
            <text:p>2.329729e-007</text:p>
          </table:table-cell>
          <table:table-cell office:value-type="float" office:value="0.00147827">
            <text:p>0.00147827</text:p>
          </table:table-cell>
        </table:table-row>
        <table:table-row table:style-name="ro1">
          <table:table-cell office:value-type="string">
            <text:p>2.328517e-007</text:p>
          </table:table-cell>
          <table:table-cell office:value-type="float" office:value="0.00147757">
            <text:p>0.00147757</text:p>
          </table:table-cell>
        </table:table-row>
        <table:table-row table:style-name="ro1">
          <table:table-cell office:value-type="string">
            <text:p>2.327306e-007</text:p>
          </table:table-cell>
          <table:table-cell office:value-type="float" office:value="0.001476871">
            <text:p>0.001476871</text:p>
          </table:table-cell>
        </table:table-row>
        <table:table-row table:style-name="ro1">
          <table:table-cell office:value-type="string">
            <text:p>2.326095e-007</text:p>
          </table:table-cell>
          <table:table-cell office:value-type="float" office:value="0.001476172">
            <text:p>0.001476172</text:p>
          </table:table-cell>
        </table:table-row>
        <table:table-row table:style-name="ro1">
          <table:table-cell office:value-type="string">
            <text:p>2.324886e-007</text:p>
          </table:table-cell>
          <table:table-cell office:value-type="float" office:value="0.001475473">
            <text:p>0.001475473</text:p>
          </table:table-cell>
        </table:table-row>
        <table:table-row table:style-name="ro1">
          <table:table-cell office:value-type="string">
            <text:p>2.323677e-007</text:p>
          </table:table-cell>
          <table:table-cell office:value-type="float" office:value="0.001474775">
            <text:p>0.001474775</text:p>
          </table:table-cell>
        </table:table-row>
        <table:table-row table:style-name="ro1">
          <table:table-cell office:value-type="string">
            <text:p>2.322469e-007</text:p>
          </table:table-cell>
          <table:table-cell office:value-type="float" office:value="0.001474077">
            <text:p>0.001474077</text:p>
          </table:table-cell>
        </table:table-row>
        <table:table-row table:style-name="ro1">
          <table:table-cell office:value-type="string">
            <text:p>2.321261e-007</text:p>
          </table:table-cell>
          <table:table-cell office:value-type="float" office:value="0.00147338">
            <text:p>0.00147338</text:p>
          </table:table-cell>
        </table:table-row>
        <table:table-row table:style-name="ro1">
          <table:table-cell office:value-type="string">
            <text:p>2.320055e-007</text:p>
          </table:table-cell>
          <table:table-cell office:value-type="float" office:value="0.001472683">
            <text:p>0.001472683</text:p>
          </table:table-cell>
        </table:table-row>
        <table:table-row table:style-name="ro1">
          <table:table-cell office:value-type="string">
            <text:p>2.318849e-007</text:p>
          </table:table-cell>
          <table:table-cell office:value-type="float" office:value="0.001471986">
            <text:p>0.001471986</text:p>
          </table:table-cell>
        </table:table-row>
        <table:table-row table:style-name="ro1">
          <table:table-cell office:value-type="string">
            <text:p>2.317644e-007</text:p>
          </table:table-cell>
          <table:table-cell office:value-type="float" office:value="0.00147129">
            <text:p>0.00147129</text:p>
          </table:table-cell>
        </table:table-row>
        <table:table-row table:style-name="ro1">
          <table:table-cell office:value-type="string">
            <text:p>2.31644e-007</text:p>
          </table:table-cell>
          <table:table-cell office:value-type="float" office:value="0.001470595">
            <text:p>0.001470595</text:p>
          </table:table-cell>
        </table:table-row>
        <table:table-row table:style-name="ro1">
          <table:table-cell office:value-type="string">
            <text:p>2.315237e-007</text:p>
          </table:table-cell>
          <table:table-cell office:value-type="float" office:value="0.001469899">
            <text:p>0.001469899</text:p>
          </table:table-cell>
        </table:table-row>
        <table:table-row table:style-name="ro1">
          <table:table-cell office:value-type="string">
            <text:p>2.314034e-007</text:p>
          </table:table-cell>
          <table:table-cell office:value-type="float" office:value="0.001469204">
            <text:p>0.001469204</text:p>
          </table:table-cell>
        </table:table-row>
        <table:table-row table:style-name="ro1">
          <table:table-cell office:value-type="string">
            <text:p>2.312832e-007</text:p>
          </table:table-cell>
          <table:table-cell office:value-type="float" office:value="0.00146851">
            <text:p>0.00146851</text:p>
          </table:table-cell>
        </table:table-row>
        <table:table-row table:style-name="ro1">
          <table:table-cell office:value-type="string">
            <text:p>2.311631e-007</text:p>
          </table:table-cell>
          <table:table-cell office:value-type="float" office:value="0.001467816">
            <text:p>0.001467816</text:p>
          </table:table-cell>
        </table:table-row>
        <table:table-row table:style-name="ro1">
          <table:table-cell office:value-type="string">
            <text:p>2.310431e-007</text:p>
          </table:table-cell>
          <table:table-cell office:value-type="float" office:value="0.001467122">
            <text:p>0.001467122</text:p>
          </table:table-cell>
        </table:table-row>
        <table:table-row table:style-name="ro1">
          <table:table-cell office:value-type="string">
            <text:p>2.309232e-007</text:p>
          </table:table-cell>
          <table:table-cell office:value-type="float" office:value="0.001466429">
            <text:p>0.001466429</text:p>
          </table:table-cell>
        </table:table-row>
        <table:table-row table:style-name="ro1">
          <table:table-cell office:value-type="string">
            <text:p>2.308033e-007</text:p>
          </table:table-cell>
          <table:table-cell office:value-type="float" office:value="0.001465736">
            <text:p>0.001465736</text:p>
          </table:table-cell>
        </table:table-row>
        <table:table-row table:style-name="ro1">
          <table:table-cell office:value-type="string">
            <text:p>2.306835e-007</text:p>
          </table:table-cell>
          <table:table-cell office:value-type="float" office:value="0.001465043">
            <text:p>0.001465043</text:p>
          </table:table-cell>
        </table:table-row>
        <table:table-row table:style-name="ro1">
          <table:table-cell office:value-type="string">
            <text:p>2.305638e-007</text:p>
          </table:table-cell>
          <table:table-cell office:value-type="float" office:value="0.001464351">
            <text:p>0.001464351</text:p>
          </table:table-cell>
        </table:table-row>
        <table:table-row table:style-name="ro1">
          <table:table-cell office:value-type="string">
            <text:p>2.304442e-007</text:p>
          </table:table-cell>
          <table:table-cell office:value-type="float" office:value="0.00146366">
            <text:p>0.00146366</text:p>
          </table:table-cell>
        </table:table-row>
        <table:table-row table:style-name="ro1">
          <table:table-cell office:value-type="string">
            <text:p>2.303246e-007</text:p>
          </table:table-cell>
          <table:table-cell office:value-type="float" office:value="0.001462968">
            <text:p>0.001462968</text:p>
          </table:table-cell>
        </table:table-row>
        <table:table-row table:style-name="ro1">
          <table:table-cell office:value-type="string">
            <text:p>2.302051e-007</text:p>
          </table:table-cell>
          <table:table-cell office:value-type="float" office:value="0.001462277">
            <text:p>0.001462277</text:p>
          </table:table-cell>
        </table:table-row>
        <table:table-row table:style-name="ro1">
          <table:table-cell office:value-type="string">
            <text:p>2.300857e-007</text:p>
          </table:table-cell>
          <table:table-cell office:value-type="float" office:value="0.001461587">
            <text:p>0.001461587</text:p>
          </table:table-cell>
        </table:table-row>
        <table:table-row table:style-name="ro1">
          <table:table-cell office:value-type="string">
            <text:p>2.299664e-007</text:p>
          </table:table-cell>
          <table:table-cell office:value-type="float" office:value="0.001460897">
            <text:p>0.001460897</text:p>
          </table:table-cell>
        </table:table-row>
        <table:table-row table:style-name="ro1">
          <table:table-cell office:value-type="string">
            <text:p>2.298472e-007</text:p>
          </table:table-cell>
          <table:table-cell office:value-type="float" office:value="0.001460207">
            <text:p>0.001460207</text:p>
          </table:table-cell>
        </table:table-row>
        <table:table-row table:style-name="ro1">
          <table:table-cell office:value-type="string">
            <text:p>2.29728e-007</text:p>
          </table:table-cell>
          <table:table-cell office:value-type="float" office:value="0.001459518">
            <text:p>0.001459518</text:p>
          </table:table-cell>
        </table:table-row>
        <table:table-row table:style-name="ro1">
          <table:table-cell office:value-type="string">
            <text:p>2.296089e-007</text:p>
          </table:table-cell>
          <table:table-cell office:value-type="float" office:value="0.001458829">
            <text:p>0.001458829</text:p>
          </table:table-cell>
        </table:table-row>
        <table:table-row table:style-name="ro1">
          <table:table-cell office:value-type="string">
            <text:p>2.294899e-007</text:p>
          </table:table-cell>
          <table:table-cell office:value-type="float" office:value="0.001458141">
            <text:p>0.001458141</text:p>
          </table:table-cell>
        </table:table-row>
        <table:table-row table:style-name="ro1">
          <table:table-cell office:value-type="string">
            <text:p>2.293709e-007</text:p>
          </table:table-cell>
          <table:table-cell office:value-type="float" office:value="0.001457453">
            <text:p>0.001457453</text:p>
          </table:table-cell>
        </table:table-row>
        <table:table-row table:style-name="ro1">
          <table:table-cell office:value-type="string">
            <text:p>2.292521e-007</text:p>
          </table:table-cell>
          <table:table-cell office:value-type="float" office:value="0.001456765">
            <text:p>0.001456765</text:p>
          </table:table-cell>
        </table:table-row>
        <table:table-row table:style-name="ro1">
          <table:table-cell office:value-type="string">
            <text:p>2.291333e-007</text:p>
          </table:table-cell>
          <table:table-cell office:value-type="float" office:value="0.001456078">
            <text:p>0.001456078</text:p>
          </table:table-cell>
        </table:table-row>
        <table:table-row table:style-name="ro1">
          <table:table-cell office:value-type="string">
            <text:p>2.290146e-007</text:p>
          </table:table-cell>
          <table:table-cell office:value-type="float" office:value="0.001455391">
            <text:p>0.001455391</text:p>
          </table:table-cell>
        </table:table-row>
        <table:table-row table:style-name="ro1">
          <table:table-cell office:value-type="string">
            <text:p>2.28896e-007</text:p>
          </table:table-cell>
          <table:table-cell office:value-type="float" office:value="0.001454705">
            <text:p>0.001454705</text:p>
          </table:table-cell>
        </table:table-row>
        <table:table-row table:style-name="ro1">
          <table:table-cell office:value-type="string">
            <text:p>2.287774e-007</text:p>
          </table:table-cell>
          <table:table-cell office:value-type="float" office:value="0.001454019">
            <text:p>0.001454019</text:p>
          </table:table-cell>
        </table:table-row>
        <table:table-row table:style-name="ro1">
          <table:table-cell office:value-type="string">
            <text:p>2.286589e-007</text:p>
          </table:table-cell>
          <table:table-cell office:value-type="float" office:value="0.001453333">
            <text:p>0.001453333</text:p>
          </table:table-cell>
        </table:table-row>
        <table:table-row table:style-name="ro1">
          <table:table-cell office:value-type="string">
            <text:p>2.285405e-007</text:p>
          </table:table-cell>
          <table:table-cell office:value-type="float" office:value="0.001452648">
            <text:p>0.001452648</text:p>
          </table:table-cell>
        </table:table-row>
        <table:table-row table:style-name="ro1">
          <table:table-cell office:value-type="string">
            <text:p>2.284222e-007</text:p>
          </table:table-cell>
          <table:table-cell office:value-type="float" office:value="0.001451963">
            <text:p>0.001451963</text:p>
          </table:table-cell>
        </table:table-row>
        <table:table-row table:style-name="ro1">
          <table:table-cell office:value-type="string">
            <text:p>2.283039e-007</text:p>
          </table:table-cell>
          <table:table-cell office:value-type="float" office:value="0.001451279">
            <text:p>0.001451279</text:p>
          </table:table-cell>
        </table:table-row>
        <table:table-row table:style-name="ro1">
          <table:table-cell office:value-type="string">
            <text:p>2.281858e-007</text:p>
          </table:table-cell>
          <table:table-cell office:value-type="float" office:value="0.001450595">
            <text:p>0.001450595</text:p>
          </table:table-cell>
        </table:table-row>
        <table:table-row table:style-name="ro1">
          <table:table-cell office:value-type="string">
            <text:p>2.280677e-007</text:p>
          </table:table-cell>
          <table:table-cell office:value-type="float" office:value="0.001449911">
            <text:p>0.001449911</text:p>
          </table:table-cell>
        </table:table-row>
        <table:table-row table:style-name="ro1">
          <table:table-cell office:value-type="string">
            <text:p>2.279497e-007</text:p>
          </table:table-cell>
          <table:table-cell office:value-type="float" office:value="0.001449228">
            <text:p>0.001449228</text:p>
          </table:table-cell>
        </table:table-row>
        <table:table-row table:style-name="ro1">
          <table:table-cell office:value-type="string">
            <text:p>2.278317e-007</text:p>
          </table:table-cell>
          <table:table-cell office:value-type="float" office:value="0.001448545">
            <text:p>0.001448545</text:p>
          </table:table-cell>
        </table:table-row>
        <table:table-row table:style-name="ro1">
          <table:table-cell office:value-type="string">
            <text:p>2.277139e-007</text:p>
          </table:table-cell>
          <table:table-cell office:value-type="float" office:value="0.001447863">
            <text:p>0.001447863</text:p>
          </table:table-cell>
        </table:table-row>
        <table:table-row table:style-name="ro1">
          <table:table-cell office:value-type="string">
            <text:p>2.275961e-007</text:p>
          </table:table-cell>
          <table:table-cell office:value-type="float" office:value="0.001447181">
            <text:p>0.001447181</text:p>
          </table:table-cell>
        </table:table-row>
        <table:table-row table:style-name="ro1">
          <table:table-cell office:value-type="string">
            <text:p>2.274784e-007</text:p>
          </table:table-cell>
          <table:table-cell office:value-type="float" office:value="0.001446499">
            <text:p>0.001446499</text:p>
          </table:table-cell>
        </table:table-row>
        <table:table-row table:style-name="ro1">
          <table:table-cell office:value-type="string">
            <text:p>2.273607e-007</text:p>
          </table:table-cell>
          <table:table-cell office:value-type="float" office:value="0.001445818">
            <text:p>0.001445818</text:p>
          </table:table-cell>
        </table:table-row>
        <table:table-row table:style-name="ro1">
          <table:table-cell office:value-type="string">
            <text:p>2.272432e-007</text:p>
          </table:table-cell>
          <table:table-cell office:value-type="float" office:value="0.001445137">
            <text:p>0.001445137</text:p>
          </table:table-cell>
        </table:table-row>
        <table:table-row table:style-name="ro1">
          <table:table-cell office:value-type="string">
            <text:p>2.271257e-007</text:p>
          </table:table-cell>
          <table:table-cell office:value-type="float" office:value="0.001444457">
            <text:p>0.001444457</text:p>
          </table:table-cell>
        </table:table-row>
        <table:table-row table:style-name="ro1">
          <table:table-cell office:value-type="string">
            <text:p>2.270083e-007</text:p>
          </table:table-cell>
          <table:table-cell office:value-type="float" office:value="0.001443777">
            <text:p>0.001443777</text:p>
          </table:table-cell>
        </table:table-row>
        <table:table-row table:style-name="ro1">
          <table:table-cell office:value-type="string">
            <text:p>2.268909e-007</text:p>
          </table:table-cell>
          <table:table-cell office:value-type="float" office:value="0.001443097">
            <text:p>0.001443097</text:p>
          </table:table-cell>
        </table:table-row>
        <table:table-row table:style-name="ro1">
          <table:table-cell office:value-type="string">
            <text:p>2.267737e-007</text:p>
          </table:table-cell>
          <table:table-cell office:value-type="float" office:value="0.001442418">
            <text:p>0.001442418</text:p>
          </table:table-cell>
        </table:table-row>
        <table:table-row table:style-name="ro1">
          <table:table-cell office:value-type="string">
            <text:p>2.266565e-007</text:p>
          </table:table-cell>
          <table:table-cell office:value-type="float" office:value="0.001441739">
            <text:p>0.001441739</text:p>
          </table:table-cell>
        </table:table-row>
        <table:table-row table:style-name="ro1">
          <table:table-cell office:value-type="string">
            <text:p>2.265394e-007</text:p>
          </table:table-cell>
          <table:table-cell office:value-type="float" office:value="0.001441061">
            <text:p>0.001441061</text:p>
          </table:table-cell>
        </table:table-row>
        <table:table-row table:style-name="ro1">
          <table:table-cell office:value-type="string">
            <text:p>2.264224e-007</text:p>
          </table:table-cell>
          <table:table-cell office:value-type="float" office:value="0.001440383">
            <text:p>0.001440383</text:p>
          </table:table-cell>
        </table:table-row>
        <table:table-row table:style-name="ro1">
          <table:table-cell office:value-type="string">
            <text:p>2.263054e-007</text:p>
          </table:table-cell>
          <table:table-cell office:value-type="float" office:value="0.001439705">
            <text:p>0.001439705</text:p>
          </table:table-cell>
        </table:table-row>
        <table:table-row table:style-name="ro1">
          <table:table-cell office:value-type="string">
            <text:p>2.261885e-007</text:p>
          </table:table-cell>
          <table:table-cell office:value-type="float" office:value="0.001439028">
            <text:p>0.001439028</text:p>
          </table:table-cell>
        </table:table-row>
        <table:table-row table:style-name="ro1">
          <table:table-cell office:value-type="string">
            <text:p>2.260717e-007</text:p>
          </table:table-cell>
          <table:table-cell office:value-type="float" office:value="0.001438351">
            <text:p>0.001438351</text:p>
          </table:table-cell>
        </table:table-row>
        <table:table-row table:style-name="ro1">
          <table:table-cell office:value-type="string">
            <text:p>2.25955e-007</text:p>
          </table:table-cell>
          <table:table-cell office:value-type="float" office:value="0.001437675">
            <text:p>0.001437675</text:p>
          </table:table-cell>
        </table:table-row>
        <table:table-row table:style-name="ro1">
          <table:table-cell office:value-type="string">
            <text:p>2.258383e-007</text:p>
          </table:table-cell>
          <table:table-cell office:value-type="float" office:value="0.001436999">
            <text:p>0.001436999</text:p>
          </table:table-cell>
        </table:table-row>
        <table:table-row table:style-name="ro1">
          <table:table-cell office:value-type="string">
            <text:p>2.257218e-007</text:p>
          </table:table-cell>
          <table:table-cell office:value-type="float" office:value="0.001436323">
            <text:p>0.001436323</text:p>
          </table:table-cell>
        </table:table-row>
        <table:table-row table:style-name="ro1">
          <table:table-cell office:value-type="string">
            <text:p>2.256053e-007</text:p>
          </table:table-cell>
          <table:table-cell office:value-type="float" office:value="0.001435648">
            <text:p>0.001435648</text:p>
          </table:table-cell>
        </table:table-row>
        <table:table-row table:style-name="ro1">
          <table:table-cell office:value-type="string">
            <text:p>2.254888e-007</text:p>
          </table:table-cell>
          <table:table-cell office:value-type="float" office:value="0.001434973">
            <text:p>0.001434973</text:p>
          </table:table-cell>
        </table:table-row>
        <table:table-row table:style-name="ro1">
          <table:table-cell office:value-type="string">
            <text:p>2.253725e-007</text:p>
          </table:table-cell>
          <table:table-cell office:value-type="float" office:value="0.001434299">
            <text:p>0.001434299</text:p>
          </table:table-cell>
        </table:table-row>
        <table:table-row table:style-name="ro1">
          <table:table-cell office:value-type="string">
            <text:p>2.252562e-007</text:p>
          </table:table-cell>
          <table:table-cell office:value-type="float" office:value="0.001433625">
            <text:p>0.001433625</text:p>
          </table:table-cell>
        </table:table-row>
        <table:table-row table:style-name="ro1">
          <table:table-cell office:value-type="string">
            <text:p>2.2514e-007</text:p>
          </table:table-cell>
          <table:table-cell office:value-type="float" office:value="0.001432951">
            <text:p>0.001432951</text:p>
          </table:table-cell>
        </table:table-row>
        <table:table-row table:style-name="ro1">
          <table:table-cell office:value-type="string">
            <text:p>2.250239e-007</text:p>
          </table:table-cell>
          <table:table-cell office:value-type="float" office:value="0.001432278">
            <text:p>0.001432278</text:p>
          </table:table-cell>
        </table:table-row>
        <table:table-row table:style-name="ro1">
          <table:table-cell office:value-type="string">
            <text:p>2.249078e-007</text:p>
          </table:table-cell>
          <table:table-cell office:value-type="float" office:value="0.001431605">
            <text:p>0.001431605</text:p>
          </table:table-cell>
        </table:table-row>
        <table:table-row table:style-name="ro1">
          <table:table-cell office:value-type="string">
            <text:p>2.247918e-007</text:p>
          </table:table-cell>
          <table:table-cell office:value-type="float" office:value="0.001430933">
            <text:p>0.001430933</text:p>
          </table:table-cell>
        </table:table-row>
        <table:table-row table:style-name="ro1">
          <table:table-cell office:value-type="string">
            <text:p>2.246759e-007</text:p>
          </table:table-cell>
          <table:table-cell office:value-type="float" office:value="0.001430261">
            <text:p>0.001430261</text:p>
          </table:table-cell>
        </table:table-row>
        <table:table-row table:style-name="ro1">
          <table:table-cell office:value-type="string">
            <text:p>2.245601e-007</text:p>
          </table:table-cell>
          <table:table-cell office:value-type="float" office:value="0.001429589">
            <text:p>0.001429589</text:p>
          </table:table-cell>
        </table:table-row>
        <table:table-row table:style-name="ro1">
          <table:table-cell office:value-type="string">
            <text:p>2.244443e-007</text:p>
          </table:table-cell>
          <table:table-cell office:value-type="float" office:value="0.001428918">
            <text:p>0.001428918</text:p>
          </table:table-cell>
        </table:table-row>
        <table:table-row table:style-name="ro1">
          <table:table-cell office:value-type="string">
            <text:p>2.243287e-007</text:p>
          </table:table-cell>
          <table:table-cell office:value-type="float" office:value="0.001428247">
            <text:p>0.001428247</text:p>
          </table:table-cell>
        </table:table-row>
        <table:table-row table:style-name="ro1">
          <table:table-cell office:value-type="string">
            <text:p>2.242131e-007</text:p>
          </table:table-cell>
          <table:table-cell office:value-type="float" office:value="0.001427576">
            <text:p>0.001427576</text:p>
          </table:table-cell>
        </table:table-row>
        <table:table-row table:style-name="ro1">
          <table:table-cell office:value-type="string">
            <text:p>2.240975e-007</text:p>
          </table:table-cell>
          <table:table-cell office:value-type="float" office:value="0.001426906">
            <text:p>0.001426906</text:p>
          </table:table-cell>
        </table:table-row>
        <table:table-row table:style-name="ro1">
          <table:table-cell office:value-type="string">
            <text:p>2.239821e-007</text:p>
          </table:table-cell>
          <table:table-cell office:value-type="float" office:value="0.001426236">
            <text:p>0.001426236</text:p>
          </table:table-cell>
        </table:table-row>
        <table:table-row table:style-name="ro1">
          <table:table-cell office:value-type="string">
            <text:p>2.238667e-007</text:p>
          </table:table-cell>
          <table:table-cell office:value-type="float" office:value="0.001425567">
            <text:p>0.001425567</text:p>
          </table:table-cell>
        </table:table-row>
        <table:table-row table:style-name="ro1">
          <table:table-cell office:value-type="string">
            <text:p>2.237514e-007</text:p>
          </table:table-cell>
          <table:table-cell office:value-type="float" office:value="0.001424898">
            <text:p>0.001424898</text:p>
          </table:table-cell>
        </table:table-row>
        <table:table-row table:style-name="ro1">
          <table:table-cell office:value-type="string">
            <text:p>2.236362e-007</text:p>
          </table:table-cell>
          <table:table-cell office:value-type="float" office:value="0.00142423">
            <text:p>0.00142423</text:p>
          </table:table-cell>
        </table:table-row>
        <table:table-row table:style-name="ro1">
          <table:table-cell office:value-type="string">
            <text:p>2.23521e-007</text:p>
          </table:table-cell>
          <table:table-cell office:value-type="float" office:value="0.001423561">
            <text:p>0.001423561</text:p>
          </table:table-cell>
        </table:table-row>
        <table:table-row table:style-name="ro1">
          <table:table-cell office:value-type="string">
            <text:p>2.234059e-007</text:p>
          </table:table-cell>
          <table:table-cell office:value-type="float" office:value="0.001422894">
            <text:p>0.001422894</text:p>
          </table:table-cell>
        </table:table-row>
        <table:table-row table:style-name="ro1">
          <table:table-cell office:value-type="string">
            <text:p>2.232909e-007</text:p>
          </table:table-cell>
          <table:table-cell office:value-type="float" office:value="0.001422226">
            <text:p>0.001422226</text:p>
          </table:table-cell>
        </table:table-row>
        <table:table-row table:style-name="ro1">
          <table:table-cell office:value-type="string">
            <text:p>2.23176e-007</text:p>
          </table:table-cell>
          <table:table-cell office:value-type="float" office:value="0.001421559">
            <text:p>0.001421559</text:p>
          </table:table-cell>
        </table:table-row>
        <table:table-row table:style-name="ro1">
          <table:table-cell office:value-type="string">
            <text:p>2.230611e-007</text:p>
          </table:table-cell>
          <table:table-cell office:value-type="float" office:value="0.001420893">
            <text:p>0.001420893</text:p>
          </table:table-cell>
        </table:table-row>
        <table:table-row table:style-name="ro1">
          <table:table-cell office:value-type="string">
            <text:p>2.229463e-007</text:p>
          </table:table-cell>
          <table:table-cell office:value-type="float" office:value="0.001420226">
            <text:p>0.001420226</text:p>
          </table:table-cell>
        </table:table-row>
        <table:table-row table:style-name="ro1">
          <table:table-cell office:value-type="string">
            <text:p>2.228316e-007</text:p>
          </table:table-cell>
          <table:table-cell office:value-type="float" office:value="0.001419561">
            <text:p>0.001419561</text:p>
          </table:table-cell>
        </table:table-row>
        <table:table-row table:style-name="ro1">
          <table:table-cell office:value-type="string">
            <text:p>2.22717e-007</text:p>
          </table:table-cell>
          <table:table-cell office:value-type="float" office:value="0.001418895">
            <text:p>0.001418895</text:p>
          </table:table-cell>
        </table:table-row>
        <table:table-row table:style-name="ro1">
          <table:table-cell office:value-type="string">
            <text:p>2.226024e-007</text:p>
          </table:table-cell>
          <table:table-cell office:value-type="float" office:value="0.00141823">
            <text:p>0.00141823</text:p>
          </table:table-cell>
        </table:table-row>
        <table:table-row table:style-name="ro1">
          <table:table-cell office:value-type="string">
            <text:p>2.224879e-007</text:p>
          </table:table-cell>
          <table:table-cell office:value-type="float" office:value="0.001417565">
            <text:p>0.001417565</text:p>
          </table:table-cell>
        </table:table-row>
        <table:table-row table:style-name="ro1">
          <table:table-cell office:value-type="string">
            <text:p>2.223735e-007</text:p>
          </table:table-cell>
          <table:table-cell office:value-type="float" office:value="0.001416901">
            <text:p>0.001416901</text:p>
          </table:table-cell>
        </table:table-row>
        <table:table-row table:style-name="ro1">
          <table:table-cell office:value-type="string">
            <text:p>2.222591e-007</text:p>
          </table:table-cell>
          <table:table-cell office:value-type="float" office:value="0.001416237">
            <text:p>0.001416237</text:p>
          </table:table-cell>
        </table:table-row>
        <table:table-row table:style-name="ro1">
          <table:table-cell office:value-type="string">
            <text:p>2.221449e-007</text:p>
          </table:table-cell>
          <table:table-cell office:value-type="float" office:value="0.001415574">
            <text:p>0.001415574</text:p>
          </table:table-cell>
        </table:table-row>
        <table:table-row table:style-name="ro1">
          <table:table-cell office:value-type="string">
            <text:p>2.220307e-007</text:p>
          </table:table-cell>
          <table:table-cell office:value-type="float" office:value="0.001414911">
            <text:p>0.001414911</text:p>
          </table:table-cell>
        </table:table-row>
        <table:table-row table:style-name="ro1">
          <table:table-cell office:value-type="string">
            <text:p>2.219165e-007</text:p>
          </table:table-cell>
          <table:table-cell office:value-type="float" office:value="0.001414248">
            <text:p>0.001414248</text:p>
          </table:table-cell>
        </table:table-row>
        <table:table-row table:style-name="ro1">
          <table:table-cell office:value-type="string">
            <text:p>2.218025e-007</text:p>
          </table:table-cell>
          <table:table-cell office:value-type="float" office:value="0.001413586">
            <text:p>0.001413586</text:p>
          </table:table-cell>
        </table:table-row>
        <table:table-row table:style-name="ro1">
          <table:table-cell office:value-type="string">
            <text:p>2.216885e-007</text:p>
          </table:table-cell>
          <table:table-cell office:value-type="float" office:value="0.001412924">
            <text:p>0.001412924</text:p>
          </table:table-cell>
        </table:table-row>
        <table:table-row table:style-name="ro1">
          <table:table-cell office:value-type="string">
            <text:p>2.215746e-007</text:p>
          </table:table-cell>
          <table:table-cell office:value-type="float" office:value="0.001412262">
            <text:p>0.001412262</text:p>
          </table:table-cell>
        </table:table-row>
        <table:table-row table:style-name="ro1">
          <table:table-cell office:value-type="string">
            <text:p>2.214608e-007</text:p>
          </table:table-cell>
          <table:table-cell office:value-type="float" office:value="0.001411601">
            <text:p>0.001411601</text:p>
          </table:table-cell>
        </table:table-row>
        <table:table-row table:style-name="ro1">
          <table:table-cell office:value-type="string">
            <text:p>2.21347e-007</text:p>
          </table:table-cell>
          <table:table-cell office:value-type="float" office:value="0.00141094">
            <text:p>0.00141094</text:p>
          </table:table-cell>
        </table:table-row>
        <table:table-row table:style-name="ro1">
          <table:table-cell office:value-type="string">
            <text:p>2.212333e-007</text:p>
          </table:table-cell>
          <table:table-cell office:value-type="float" office:value="0.00141028">
            <text:p>0.00141028</text:p>
          </table:table-cell>
        </table:table-row>
        <table:table-row table:style-name="ro1">
          <table:table-cell office:value-type="string">
            <text:p>2.211197e-007</text:p>
          </table:table-cell>
          <table:table-cell office:value-type="float" office:value="0.00140962">
            <text:p>0.00140962</text:p>
          </table:table-cell>
        </table:table-row>
        <table:table-row table:style-name="ro1">
          <table:table-cell office:value-type="string">
            <text:p>2.210062e-007</text:p>
          </table:table-cell>
          <table:table-cell office:value-type="float" office:value="0.00140896">
            <text:p>0.00140896</text:p>
          </table:table-cell>
        </table:table-row>
        <table:table-row table:style-name="ro1">
          <table:table-cell office:value-type="string">
            <text:p>2.208927e-007</text:p>
          </table:table-cell>
          <table:table-cell office:value-type="float" office:value="0.001408301">
            <text:p>0.001408301</text:p>
          </table:table-cell>
        </table:table-row>
        <table:table-row table:style-name="ro1">
          <table:table-cell office:value-type="string">
            <text:p>2.207793e-007</text:p>
          </table:table-cell>
          <table:table-cell office:value-type="float" office:value="0.001407642">
            <text:p>0.001407642</text:p>
          </table:table-cell>
        </table:table-row>
        <table:table-row table:style-name="ro1">
          <table:table-cell office:value-type="string">
            <text:p>2.20666e-007</text:p>
          </table:table-cell>
          <table:table-cell office:value-type="float" office:value="0.001406983">
            <text:p>0.001406983</text:p>
          </table:table-cell>
        </table:table-row>
        <table:table-row table:style-name="ro1">
          <table:table-cell office:value-type="string">
            <text:p>2.205527e-007</text:p>
          </table:table-cell>
          <table:table-cell office:value-type="float" office:value="0.001406325">
            <text:p>0.001406325</text:p>
          </table:table-cell>
        </table:table-row>
        <table:table-row table:style-name="ro1">
          <table:table-cell office:value-type="string">
            <text:p>2.204395e-007</text:p>
          </table:table-cell>
          <table:table-cell office:value-type="float" office:value="0.001405668">
            <text:p>0.001405668</text:p>
          </table:table-cell>
        </table:table-row>
        <table:table-row table:style-name="ro1">
          <table:table-cell office:value-type="string">
            <text:p>2.203264e-007</text:p>
          </table:table-cell>
          <table:table-cell office:value-type="float" office:value="0.00140501">
            <text:p>0.00140501</text:p>
          </table:table-cell>
        </table:table-row>
        <table:table-row table:style-name="ro1">
          <table:table-cell office:value-type="string">
            <text:p>2.202134e-007</text:p>
          </table:table-cell>
          <table:table-cell office:value-type="float" office:value="0.001404353">
            <text:p>0.001404353</text:p>
          </table:table-cell>
        </table:table-row>
        <table:table-row table:style-name="ro1">
          <table:table-cell office:value-type="string">
            <text:p>2.201004e-007</text:p>
          </table:table-cell>
          <table:table-cell office:value-type="float" office:value="0.001403697">
            <text:p>0.001403697</text:p>
          </table:table-cell>
        </table:table-row>
        <table:table-row table:style-name="ro1">
          <table:table-cell office:value-type="string">
            <text:p>2.199876e-007</text:p>
          </table:table-cell>
          <table:table-cell office:value-type="float" office:value="0.001403041">
            <text:p>0.001403041</text:p>
          </table:table-cell>
        </table:table-row>
        <table:table-row table:style-name="ro1">
          <table:table-cell office:value-type="string">
            <text:p>2.198747e-007</text:p>
          </table:table-cell>
          <table:table-cell office:value-type="float" office:value="0.001402385">
            <text:p>0.001402385</text:p>
          </table:table-cell>
        </table:table-row>
        <table:table-row table:style-name="ro1">
          <table:table-cell office:value-type="string">
            <text:p>2.19762e-007</text:p>
          </table:table-cell>
          <table:table-cell office:value-type="float" office:value="0.001401729">
            <text:p>0.001401729</text:p>
          </table:table-cell>
        </table:table-row>
        <table:table-row table:style-name="ro1">
          <table:table-cell office:value-type="string">
            <text:p>2.196493e-007</text:p>
          </table:table-cell>
          <table:table-cell office:value-type="float" office:value="0.001401074">
            <text:p>0.001401074</text:p>
          </table:table-cell>
        </table:table-row>
        <table:table-row table:style-name="ro1">
          <table:table-cell office:value-type="string">
            <text:p>2.195367e-007</text:p>
          </table:table-cell>
          <table:table-cell office:value-type="float" office:value="0.00140042">
            <text:p>0.00140042</text:p>
          </table:table-cell>
        </table:table-row>
        <table:table-row table:style-name="ro1">
          <table:table-cell office:value-type="string">
            <text:p>2.194242e-007</text:p>
          </table:table-cell>
          <table:table-cell office:value-type="float" office:value="0.001399765">
            <text:p>0.001399765</text:p>
          </table:table-cell>
        </table:table-row>
        <table:table-row table:style-name="ro1">
          <table:table-cell office:value-type="string">
            <text:p>2.193117e-007</text:p>
          </table:table-cell>
          <table:table-cell office:value-type="float" office:value="0.001399111">
            <text:p>0.001399111</text:p>
          </table:table-cell>
        </table:table-row>
        <table:table-row table:style-name="ro1">
          <table:table-cell office:value-type="string">
            <text:p>2.191994e-007</text:p>
          </table:table-cell>
          <table:table-cell office:value-type="float" office:value="0.001398458">
            <text:p>0.001398458</text:p>
          </table:table-cell>
        </table:table-row>
        <table:table-row table:style-name="ro1">
          <table:table-cell office:value-type="string">
            <text:p>2.190871e-007</text:p>
          </table:table-cell>
          <table:table-cell office:value-type="float" office:value="0.001397805">
            <text:p>0.001397805</text:p>
          </table:table-cell>
        </table:table-row>
        <table:table-row table:style-name="ro1">
          <table:table-cell office:value-type="string">
            <text:p>2.189748e-007</text:p>
          </table:table-cell>
          <table:table-cell office:value-type="float" office:value="0.001397152">
            <text:p>0.001397152</text:p>
          </table:table-cell>
        </table:table-row>
        <table:table-row table:style-name="ro1">
          <table:table-cell office:value-type="string">
            <text:p>2.188626e-007</text:p>
          </table:table-cell>
          <table:table-cell office:value-type="float" office:value="0.0013965">
            <text:p>0.0013965</text:p>
          </table:table-cell>
        </table:table-row>
        <table:table-row table:style-name="ro1">
          <table:table-cell office:value-type="string">
            <text:p>2.187506e-007</text:p>
          </table:table-cell>
          <table:table-cell office:value-type="float" office:value="0.001395848">
            <text:p>0.001395848</text:p>
          </table:table-cell>
        </table:table-row>
        <table:table-row table:style-name="ro1">
          <table:table-cell office:value-type="string">
            <text:p>2.186385e-007</text:p>
          </table:table-cell>
          <table:table-cell office:value-type="float" office:value="0.001395196">
            <text:p>0.001395196</text:p>
          </table:table-cell>
        </table:table-row>
        <table:table-row table:style-name="ro1">
          <table:table-cell office:value-type="string">
            <text:p>2.185266e-007</text:p>
          </table:table-cell>
          <table:table-cell office:value-type="float" office:value="0.001394545">
            <text:p>0.001394545</text:p>
          </table:table-cell>
        </table:table-row>
        <table:table-row table:style-name="ro1">
          <table:table-cell office:value-type="string">
            <text:p>2.184147e-007</text:p>
          </table:table-cell>
          <table:table-cell office:value-type="float" office:value="0.001393894">
            <text:p>0.001393894</text:p>
          </table:table-cell>
        </table:table-row>
        <table:table-row table:style-name="ro1">
          <table:table-cell office:value-type="string">
            <text:p>2.183029e-007</text:p>
          </table:table-cell>
          <table:table-cell office:value-type="float" office:value="0.001393243">
            <text:p>0.001393243</text:p>
          </table:table-cell>
        </table:table-row>
        <table:table-row table:style-name="ro1">
          <table:table-cell office:value-type="string">
            <text:p>2.181912e-007</text:p>
          </table:table-cell>
          <table:table-cell office:value-type="float" office:value="0.001392593">
            <text:p>0.001392593</text:p>
          </table:table-cell>
        </table:table-row>
        <table:table-row table:style-name="ro1">
          <table:table-cell office:value-type="string">
            <text:p>2.180795e-007</text:p>
          </table:table-cell>
          <table:table-cell office:value-type="float" office:value="0.001391944">
            <text:p>0.001391944</text:p>
          </table:table-cell>
        </table:table-row>
        <table:table-row table:style-name="ro1">
          <table:table-cell office:value-type="string">
            <text:p>2.179679e-007</text:p>
          </table:table-cell>
          <table:table-cell office:value-type="float" office:value="0.001391294">
            <text:p>0.001391294</text:p>
          </table:table-cell>
        </table:table-row>
        <table:table-row table:style-name="ro1">
          <table:table-cell office:value-type="string">
            <text:p>2.178564e-007</text:p>
          </table:table-cell>
          <table:table-cell office:value-type="float" office:value="0.001390645">
            <text:p>0.001390645</text:p>
          </table:table-cell>
        </table:table-row>
        <table:table-row table:style-name="ro1">
          <table:table-cell office:value-type="string">
            <text:p>2.177449e-007</text:p>
          </table:table-cell>
          <table:table-cell office:value-type="float" office:value="0.001389997">
            <text:p>0.001389997</text:p>
          </table:table-cell>
        </table:table-row>
        <table:table-row table:style-name="ro1">
          <table:table-cell office:value-type="string">
            <text:p>2.176335e-007</text:p>
          </table:table-cell>
          <table:table-cell office:value-type="float" office:value="0.001389348">
            <text:p>0.001389348</text:p>
          </table:table-cell>
        </table:table-row>
        <table:table-row table:style-name="ro1">
          <table:table-cell office:value-type="string">
            <text:p>2.175222e-007</text:p>
          </table:table-cell>
          <table:table-cell office:value-type="float" office:value="0.001388701">
            <text:p>0.001388701</text:p>
          </table:table-cell>
        </table:table-row>
        <table:table-row table:style-name="ro1">
          <table:table-cell office:value-type="string">
            <text:p>2.17411e-007</text:p>
          </table:table-cell>
          <table:table-cell office:value-type="float" office:value="0.001388053">
            <text:p>0.001388053</text:p>
          </table:table-cell>
        </table:table-row>
        <table:table-row table:style-name="ro1">
          <table:table-cell office:value-type="string">
            <text:p>2.172998e-007</text:p>
          </table:table-cell>
          <table:table-cell office:value-type="float" office:value="0.001387406">
            <text:p>0.001387406</text:p>
          </table:table-cell>
        </table:table-row>
        <table:table-row table:style-name="ro1">
          <table:table-cell office:value-type="string">
            <text:p>2.171887e-007</text:p>
          </table:table-cell>
          <table:table-cell office:value-type="float" office:value="0.001386759">
            <text:p>0.001386759</text:p>
          </table:table-cell>
        </table:table-row>
        <table:table-row table:style-name="ro1">
          <table:table-cell office:value-type="string">
            <text:p>2.170777e-007</text:p>
          </table:table-cell>
          <table:table-cell office:value-type="float" office:value="0.001386113">
            <text:p>0.001386113</text:p>
          </table:table-cell>
        </table:table-row>
        <table:table-row table:style-name="ro1">
          <table:table-cell office:value-type="string">
            <text:p>2.169668e-007</text:p>
          </table:table-cell>
          <table:table-cell office:value-type="float" office:value="0.001385467">
            <text:p>0.001385467</text:p>
          </table:table-cell>
        </table:table-row>
        <table:table-row table:style-name="ro1">
          <table:table-cell office:value-type="string">
            <text:p>2.168559e-007</text:p>
          </table:table-cell>
          <table:table-cell office:value-type="float" office:value="0.001384821">
            <text:p>0.001384821</text:p>
          </table:table-cell>
        </table:table-row>
        <table:table-row table:style-name="ro1">
          <table:table-cell office:value-type="string">
            <text:p>2.167451e-007</text:p>
          </table:table-cell>
          <table:table-cell office:value-type="float" office:value="0.001384176">
            <text:p>0.001384176</text:p>
          </table:table-cell>
        </table:table-row>
        <table:table-row table:style-name="ro1">
          <table:table-cell office:value-type="string">
            <text:p>2.166343e-007</text:p>
          </table:table-cell>
          <table:table-cell office:value-type="float" office:value="0.001383531">
            <text:p>0.001383531</text:p>
          </table:table-cell>
        </table:table-row>
        <table:table-row table:style-name="ro1">
          <table:table-cell office:value-type="string">
            <text:p>2.165237e-007</text:p>
          </table:table-cell>
          <table:table-cell office:value-type="float" office:value="0.001382887">
            <text:p>0.001382887</text:p>
          </table:table-cell>
        </table:table-row>
        <table:table-row table:style-name="ro1">
          <table:table-cell office:value-type="string">
            <text:p>2.164131e-007</text:p>
          </table:table-cell>
          <table:table-cell office:value-type="float" office:value="0.001382243">
            <text:p>0.001382243</text:p>
          </table:table-cell>
        </table:table-row>
        <table:table-row table:style-name="ro1">
          <table:table-cell office:value-type="string">
            <text:p>2.163025e-007</text:p>
          </table:table-cell>
          <table:table-cell office:value-type="float" office:value="0.001381599">
            <text:p>0.001381599</text:p>
          </table:table-cell>
        </table:table-row>
        <table:table-row table:style-name="ro1">
          <table:table-cell office:value-type="string">
            <text:p>2.161921e-007</text:p>
          </table:table-cell>
          <table:table-cell office:value-type="float" office:value="0.001380956">
            <text:p>0.001380956</text:p>
          </table:table-cell>
        </table:table-row>
        <table:table-row table:style-name="ro1">
          <table:table-cell office:value-type="string">
            <text:p>2.160817e-007</text:p>
          </table:table-cell>
          <table:table-cell office:value-type="float" office:value="0.001380313">
            <text:p>0.001380313</text:p>
          </table:table-cell>
        </table:table-row>
        <table:table-row table:style-name="ro1">
          <table:table-cell office:value-type="string">
            <text:p>2.159714e-007</text:p>
          </table:table-cell>
          <table:table-cell office:value-type="float" office:value="0.00137967">
            <text:p>0.00137967</text:p>
          </table:table-cell>
        </table:table-row>
        <table:table-row table:style-name="ro1">
          <table:table-cell office:value-type="string">
            <text:p>2.158611e-007</text:p>
          </table:table-cell>
          <table:table-cell office:value-type="float" office:value="0.001379028">
            <text:p>0.001379028</text:p>
          </table:table-cell>
        </table:table-row>
        <table:table-row table:style-name="ro1">
          <table:table-cell office:value-type="string">
            <text:p>2.157509e-007</text:p>
          </table:table-cell>
          <table:table-cell office:value-type="float" office:value="0.001378386">
            <text:p>0.001378386</text:p>
          </table:table-cell>
        </table:table-row>
        <table:table-row table:style-name="ro1">
          <table:table-cell office:value-type="string">
            <text:p>2.156408e-007</text:p>
          </table:table-cell>
          <table:table-cell office:value-type="float" office:value="0.001377744">
            <text:p>0.001377744</text:p>
          </table:table-cell>
        </table:table-row>
        <table:table-row table:style-name="ro1">
          <table:table-cell office:value-type="string">
            <text:p>2.155308e-007</text:p>
          </table:table-cell>
          <table:table-cell office:value-type="float" office:value="0.001377103">
            <text:p>0.001377103</text:p>
          </table:table-cell>
        </table:table-row>
        <table:table-row table:style-name="ro1">
          <table:table-cell office:value-type="string">
            <text:p>2.154208e-007</text:p>
          </table:table-cell>
          <table:table-cell office:value-type="float" office:value="0.001376462">
            <text:p>0.001376462</text:p>
          </table:table-cell>
        </table:table-row>
        <table:table-row table:style-name="ro1">
          <table:table-cell office:value-type="string">
            <text:p>2.153109e-007</text:p>
          </table:table-cell>
          <table:table-cell office:value-type="float" office:value="0.001375822">
            <text:p>0.001375822</text:p>
          </table:table-cell>
        </table:table-row>
        <table:table-row table:style-name="ro1">
          <table:table-cell office:value-type="string">
            <text:p>2.152011e-007</text:p>
          </table:table-cell>
          <table:table-cell office:value-type="float" office:value="0.001375182">
            <text:p>0.001375182</text:p>
          </table:table-cell>
        </table:table-row>
        <table:table-row table:style-name="ro1">
          <table:table-cell office:value-type="string">
            <text:p>2.150914e-007</text:p>
          </table:table-cell>
          <table:table-cell office:value-type="float" office:value="0.001374542">
            <text:p>0.001374542</text:p>
          </table:table-cell>
        </table:table-row>
        <table:table-row table:style-name="ro1">
          <table:table-cell office:value-type="string">
            <text:p>2.149817e-007</text:p>
          </table:table-cell>
          <table:table-cell office:value-type="float" office:value="0.001373903">
            <text:p>0.001373903</text:p>
          </table:table-cell>
        </table:table-row>
        <table:table-row table:style-name="ro1">
          <table:table-cell office:value-type="string">
            <text:p>2.148721e-007</text:p>
          </table:table-cell>
          <table:table-cell office:value-type="float" office:value="0.001373264">
            <text:p>0.001373264</text:p>
          </table:table-cell>
        </table:table-row>
        <table:table-row table:style-name="ro1">
          <table:table-cell office:value-type="string">
            <text:p>2.147625e-007</text:p>
          </table:table-cell>
          <table:table-cell office:value-type="float" office:value="0.001372626">
            <text:p>0.001372626</text:p>
          </table:table-cell>
        </table:table-row>
        <table:table-row table:style-name="ro1">
          <table:table-cell office:value-type="string">
            <text:p>2.14653e-007</text:p>
          </table:table-cell>
          <table:table-cell office:value-type="float" office:value="0.001371988">
            <text:p>0.001371988</text:p>
          </table:table-cell>
        </table:table-row>
        <table:table-row table:style-name="ro1">
          <table:table-cell office:value-type="string">
            <text:p>2.145436e-007</text:p>
          </table:table-cell>
          <table:table-cell office:value-type="float" office:value="0.00137135">
            <text:p>0.00137135</text:p>
          </table:table-cell>
        </table:table-row>
        <table:table-row table:style-name="ro1">
          <table:table-cell office:value-type="string">
            <text:p>2.144343e-007</text:p>
          </table:table-cell>
          <table:table-cell office:value-type="float" office:value="0.001370712">
            <text:p>0.001370712</text:p>
          </table:table-cell>
        </table:table-row>
        <table:table-row table:style-name="ro1">
          <table:table-cell office:value-type="string">
            <text:p>2.14325e-007</text:p>
          </table:table-cell>
          <table:table-cell office:value-type="float" office:value="0.001370075">
            <text:p>0.001370075</text:p>
          </table:table-cell>
        </table:table-row>
        <table:table-row table:style-name="ro1">
          <table:table-cell office:value-type="string">
            <text:p>2.142158e-007</text:p>
          </table:table-cell>
          <table:table-cell office:value-type="float" office:value="0.001369439">
            <text:p>0.001369439</text:p>
          </table:table-cell>
        </table:table-row>
        <table:table-row table:style-name="ro1">
          <table:table-cell office:value-type="string">
            <text:p>2.141067e-007</text:p>
          </table:table-cell>
          <table:table-cell office:value-type="float" office:value="0.001368802">
            <text:p>0.001368802</text:p>
          </table:table-cell>
        </table:table-row>
        <table:table-row table:style-name="ro1">
          <table:table-cell office:value-type="string">
            <text:p>2.139976e-007</text:p>
          </table:table-cell>
          <table:table-cell office:value-type="float" office:value="0.001368166">
            <text:p>0.001368166</text:p>
          </table:table-cell>
        </table:table-row>
        <table:table-row table:style-name="ro1">
          <table:table-cell office:value-type="string">
            <text:p>2.138886e-007</text:p>
          </table:table-cell>
          <table:table-cell office:value-type="float" office:value="0.001367531">
            <text:p>0.001367531</text:p>
          </table:table-cell>
        </table:table-row>
        <table:table-row table:style-name="ro1">
          <table:table-cell office:value-type="string">
            <text:p>2.137797e-007</text:p>
          </table:table-cell>
          <table:table-cell office:value-type="float" office:value="0.001366896">
            <text:p>0.001366896</text:p>
          </table:table-cell>
        </table:table-row>
        <table:table-row table:style-name="ro1">
          <table:table-cell office:value-type="string">
            <text:p>2.136709e-007</text:p>
          </table:table-cell>
          <table:table-cell office:value-type="float" office:value="0.001366261">
            <text:p>0.001366261</text:p>
          </table:table-cell>
        </table:table-row>
        <table:table-row table:style-name="ro1">
          <table:table-cell office:value-type="string">
            <text:p>2.135621e-007</text:p>
          </table:table-cell>
          <table:table-cell office:value-type="float" office:value="0.001365626">
            <text:p>0.001365626</text:p>
          </table:table-cell>
        </table:table-row>
        <table:table-row table:style-name="ro1">
          <table:table-cell office:value-type="string">
            <text:p>2.134534e-007</text:p>
          </table:table-cell>
          <table:table-cell office:value-type="float" office:value="0.001364992">
            <text:p>0.001364992</text:p>
          </table:table-cell>
        </table:table-row>
        <table:table-row table:style-name="ro1">
          <table:table-cell office:value-type="string">
            <text:p>2.133447e-007</text:p>
          </table:table-cell>
          <table:table-cell office:value-type="float" office:value="0.001364358">
            <text:p>0.001364358</text:p>
          </table:table-cell>
        </table:table-row>
        <table:table-row table:style-name="ro1">
          <table:table-cell office:value-type="string">
            <text:p>2.132362e-007</text:p>
          </table:table-cell>
          <table:table-cell office:value-type="float" office:value="0.001363725">
            <text:p>0.001363725</text:p>
          </table:table-cell>
        </table:table-row>
        <table:table-row table:style-name="ro1">
          <table:table-cell office:value-type="string">
            <text:p>2.131277e-007</text:p>
          </table:table-cell>
          <table:table-cell office:value-type="float" office:value="0.001363092">
            <text:p>0.001363092</text:p>
          </table:table-cell>
        </table:table-row>
        <table:table-row table:style-name="ro1">
          <table:table-cell office:value-type="string">
            <text:p>2.130192e-007</text:p>
          </table:table-cell>
          <table:table-cell office:value-type="float" office:value="0.001362459">
            <text:p>0.001362459</text:p>
          </table:table-cell>
        </table:table-row>
        <table:table-row table:style-name="ro1">
          <table:table-cell office:value-type="string">
            <text:p>2.129109e-007</text:p>
          </table:table-cell>
          <table:table-cell office:value-type="float" office:value="0.001361827">
            <text:p>0.001361827</text:p>
          </table:table-cell>
        </table:table-row>
        <table:table-row table:style-name="ro1">
          <table:table-cell office:value-type="string">
            <text:p>2.128026e-007</text:p>
          </table:table-cell>
          <table:table-cell office:value-type="float" office:value="0.001361195">
            <text:p>0.001361195</text:p>
          </table:table-cell>
        </table:table-row>
        <table:table-row table:style-name="ro1">
          <table:table-cell office:value-type="string">
            <text:p>2.126943e-007</text:p>
          </table:table-cell>
          <table:table-cell office:value-type="float" office:value="0.001360564">
            <text:p>0.001360564</text:p>
          </table:table-cell>
        </table:table-row>
        <table:table-row table:style-name="ro1">
          <table:table-cell office:value-type="string">
            <text:p>2.125862e-007</text:p>
          </table:table-cell>
          <table:table-cell office:value-type="float" office:value="0.001359932">
            <text:p>0.001359932</text:p>
          </table:table-cell>
        </table:table-row>
        <table:table-row table:style-name="ro1">
          <table:table-cell office:value-type="string">
            <text:p>2.124781e-007</text:p>
          </table:table-cell>
          <table:table-cell office:value-type="float" office:value="0.001359302">
            <text:p>0.001359302</text:p>
          </table:table-cell>
        </table:table-row>
        <table:table-row table:style-name="ro1">
          <table:table-cell office:value-type="string">
            <text:p>2.123701e-007</text:p>
          </table:table-cell>
          <table:table-cell office:value-type="float" office:value="0.001358671">
            <text:p>0.001358671</text:p>
          </table:table-cell>
        </table:table-row>
        <table:table-row table:style-name="ro1">
          <table:table-cell office:value-type="string">
            <text:p>2.122621e-007</text:p>
          </table:table-cell>
          <table:table-cell office:value-type="float" office:value="0.001358041">
            <text:p>0.001358041</text:p>
          </table:table-cell>
        </table:table-row>
        <table:table-row table:style-name="ro1">
          <table:table-cell office:value-type="string">
            <text:p>2.121542e-007</text:p>
          </table:table-cell>
          <table:table-cell office:value-type="float" office:value="0.001357411">
            <text:p>0.001357411</text:p>
          </table:table-cell>
        </table:table-row>
        <table:table-row table:style-name="ro1">
          <table:table-cell office:value-type="string">
            <text:p>2.120464e-007</text:p>
          </table:table-cell>
          <table:table-cell office:value-type="float" office:value="0.001356782">
            <text:p>0.001356782</text:p>
          </table:table-cell>
        </table:table-row>
        <table:table-row table:style-name="ro1">
          <table:table-cell office:value-type="string">
            <text:p>2.119387e-007</text:p>
          </table:table-cell>
          <table:table-cell office:value-type="float" office:value="0.001356153">
            <text:p>0.001356153</text:p>
          </table:table-cell>
        </table:table-row>
        <table:table-row table:style-name="ro1">
          <table:table-cell office:value-type="string">
            <text:p>2.11831e-007</text:p>
          </table:table-cell>
          <table:table-cell office:value-type="float" office:value="0.001355524">
            <text:p>0.001355524</text:p>
          </table:table-cell>
        </table:table-row>
        <table:table-row table:style-name="ro1">
          <table:table-cell office:value-type="string">
            <text:p>2.117234e-007</text:p>
          </table:table-cell>
          <table:table-cell office:value-type="float" office:value="0.001354896">
            <text:p>0.001354896</text:p>
          </table:table-cell>
        </table:table-row>
        <table:table-row table:style-name="ro1">
          <table:table-cell office:value-type="string">
            <text:p>2.116158e-007</text:p>
          </table:table-cell>
          <table:table-cell office:value-type="float" office:value="0.001354268">
            <text:p>0.001354268</text:p>
          </table:table-cell>
        </table:table-row>
        <table:table-row table:style-name="ro1">
          <table:table-cell office:value-type="string">
            <text:p>2.115083e-007</text:p>
          </table:table-cell>
          <table:table-cell office:value-type="float" office:value="0.00135364">
            <text:p>0.00135364</text:p>
          </table:table-cell>
        </table:table-row>
        <table:table-row table:style-name="ro1">
          <table:table-cell office:value-type="string">
            <text:p>2.114009e-007</text:p>
          </table:table-cell>
          <table:table-cell office:value-type="float" office:value="0.001353013">
            <text:p>0.001353013</text:p>
          </table:table-cell>
        </table:table-row>
        <table:table-row table:style-name="ro1">
          <table:table-cell office:value-type="string">
            <text:p>2.112936e-007</text:p>
          </table:table-cell>
          <table:table-cell office:value-type="float" office:value="0.001352386">
            <text:p>0.001352386</text:p>
          </table:table-cell>
        </table:table-row>
        <table:table-row table:style-name="ro1">
          <table:table-cell office:value-type="string">
            <text:p>2.111863e-007</text:p>
          </table:table-cell>
          <table:table-cell office:value-type="float" office:value="0.00135176">
            <text:p>0.00135176</text:p>
          </table:table-cell>
        </table:table-row>
        <table:table-row table:style-name="ro1">
          <table:table-cell office:value-type="string">
            <text:p>2.110791e-007</text:p>
          </table:table-cell>
          <table:table-cell office:value-type="float" office:value="0.001351134">
            <text:p>0.001351134</text:p>
          </table:table-cell>
        </table:table-row>
        <table:table-row table:style-name="ro1">
          <table:table-cell office:value-type="string">
            <text:p>2.10972e-007</text:p>
          </table:table-cell>
          <table:table-cell office:value-type="float" office:value="0.001350508">
            <text:p>0.001350508</text:p>
          </table:table-cell>
        </table:table-row>
        <table:table-row table:style-name="ro1">
          <table:table-cell office:value-type="string">
            <text:p>2.108649e-007</text:p>
          </table:table-cell>
          <table:table-cell office:value-type="float" office:value="0.001349883">
            <text:p>0.001349883</text:p>
          </table:table-cell>
        </table:table-row>
        <table:table-row table:style-name="ro1">
          <table:table-cell office:value-type="string">
            <text:p>2.107579e-007</text:p>
          </table:table-cell>
          <table:table-cell office:value-type="float" office:value="0.001349258">
            <text:p>0.001349258</text:p>
          </table:table-cell>
        </table:table-row>
        <table:table-row table:style-name="ro1">
          <table:table-cell office:value-type="string">
            <text:p>2.10651e-007</text:p>
          </table:table-cell>
          <table:table-cell office:value-type="float" office:value="0.001348633">
            <text:p>0.001348633</text:p>
          </table:table-cell>
        </table:table-row>
        <table:table-row table:style-name="ro1">
          <table:table-cell office:value-type="string">
            <text:p>2.105441e-007</text:p>
          </table:table-cell>
          <table:table-cell office:value-type="float" office:value="0.001348009">
            <text:p>0.001348009</text:p>
          </table:table-cell>
        </table:table-row>
        <table:table-row table:style-name="ro1">
          <table:table-cell office:value-type="string">
            <text:p>2.104373e-007</text:p>
          </table:table-cell>
          <table:table-cell office:value-type="float" office:value="0.001347385">
            <text:p>0.001347385</text:p>
          </table:table-cell>
        </table:table-row>
        <table:table-row table:style-name="ro1">
          <table:table-cell office:value-type="string">
            <text:p>2.103306e-007</text:p>
          </table:table-cell>
          <table:table-cell office:value-type="float" office:value="0.001346761">
            <text:p>0.001346761</text:p>
          </table:table-cell>
        </table:table-row>
        <table:table-row table:style-name="ro1">
          <table:table-cell office:value-type="string">
            <text:p>2.10224e-007</text:p>
          </table:table-cell>
          <table:table-cell office:value-type="float" office:value="0.001346138">
            <text:p>0.001346138</text:p>
          </table:table-cell>
        </table:table-row>
        <table:table-row table:style-name="ro1">
          <table:table-cell office:value-type="string">
            <text:p>2.101174e-007</text:p>
          </table:table-cell>
          <table:table-cell office:value-type="float" office:value="0.001345515">
            <text:p>0.001345515</text:p>
          </table:table-cell>
        </table:table-row>
        <table:table-row table:style-name="ro1">
          <table:table-cell office:value-type="string">
            <text:p>2.100108e-007</text:p>
          </table:table-cell>
          <table:table-cell office:value-type="float" office:value="0.001344893">
            <text:p>0.001344893</text:p>
          </table:table-cell>
        </table:table-row>
        <table:table-row table:style-name="ro1">
          <table:table-cell office:value-type="string">
            <text:p>2.099044e-007</text:p>
          </table:table-cell>
          <table:table-cell office:value-type="float" office:value="0.00134427">
            <text:p>0.00134427</text:p>
          </table:table-cell>
        </table:table-row>
        <table:table-row table:style-name="ro1">
          <table:table-cell office:value-type="string">
            <text:p>2.09798e-007</text:p>
          </table:table-cell>
          <table:table-cell office:value-type="float" office:value="0.001343649">
            <text:p>0.001343649</text:p>
          </table:table-cell>
        </table:table-row>
        <table:table-row table:style-name="ro1">
          <table:table-cell office:value-type="string">
            <text:p>2.096917e-007</text:p>
          </table:table-cell>
          <table:table-cell office:value-type="float" office:value="0.001343027">
            <text:p>0.001343027</text:p>
          </table:table-cell>
        </table:table-row>
        <table:table-row table:style-name="ro1">
          <table:table-cell office:value-type="string">
            <text:p>2.095854e-007</text:p>
          </table:table-cell>
          <table:table-cell office:value-type="float" office:value="0.001342406">
            <text:p>0.001342406</text:p>
          </table:table-cell>
        </table:table-row>
        <table:table-row table:style-name="ro1">
          <table:table-cell office:value-type="string">
            <text:p>2.094792e-007</text:p>
          </table:table-cell>
          <table:table-cell office:value-type="float" office:value="0.001341785">
            <text:p>0.001341785</text:p>
          </table:table-cell>
        </table:table-row>
        <table:table-row table:style-name="ro1">
          <table:table-cell office:value-type="string">
            <text:p>2.093731e-007</text:p>
          </table:table-cell>
          <table:table-cell office:value-type="float" office:value="0.001341165">
            <text:p>0.001341165</text:p>
          </table:table-cell>
        </table:table-row>
        <table:table-row table:style-name="ro1">
          <table:table-cell office:value-type="string">
            <text:p>2.092671e-007</text:p>
          </table:table-cell>
          <table:table-cell office:value-type="float" office:value="0.001340545">
            <text:p>0.001340545</text:p>
          </table:table-cell>
        </table:table-row>
        <table:table-row table:style-name="ro1">
          <table:table-cell office:value-type="string">
            <text:p>2.091611e-007</text:p>
          </table:table-cell>
          <table:table-cell office:value-type="float" office:value="0.001339925">
            <text:p>0.001339925</text:p>
          </table:table-cell>
        </table:table-row>
        <table:table-row table:style-name="ro1">
          <table:table-cell office:value-type="string">
            <text:p>2.090551e-007</text:p>
          </table:table-cell>
          <table:table-cell office:value-type="float" office:value="0.001339306">
            <text:p>0.001339306</text:p>
          </table:table-cell>
        </table:table-row>
        <table:table-row table:style-name="ro1">
          <table:table-cell office:value-type="string">
            <text:p>2.089493e-007</text:p>
          </table:table-cell>
          <table:table-cell office:value-type="float" office:value="0.001338687">
            <text:p>0.001338687</text:p>
          </table:table-cell>
        </table:table-row>
        <table:table-row table:style-name="ro1">
          <table:table-cell office:value-type="string">
            <text:p>2.088435e-007</text:p>
          </table:table-cell>
          <table:table-cell office:value-type="float" office:value="0.001338069">
            <text:p>0.001338069</text:p>
          </table:table-cell>
        </table:table-row>
        <table:table-row table:style-name="ro1">
          <table:table-cell office:value-type="string">
            <text:p>2.087378e-007</text:p>
          </table:table-cell>
          <table:table-cell office:value-type="float" office:value="0.00133745">
            <text:p>0.00133745</text:p>
          </table:table-cell>
        </table:table-row>
        <table:table-row table:style-name="ro1">
          <table:table-cell office:value-type="string">
            <text:p>2.086321e-007</text:p>
          </table:table-cell>
          <table:table-cell office:value-type="float" office:value="0.001336832">
            <text:p>0.001336832</text:p>
          </table:table-cell>
        </table:table-row>
        <table:table-row table:style-name="ro1">
          <table:table-cell office:value-type="string">
            <text:p>2.085266e-007</text:p>
          </table:table-cell>
          <table:table-cell office:value-type="float" office:value="0.001336215">
            <text:p>0.001336215</text:p>
          </table:table-cell>
        </table:table-row>
        <table:table-row table:style-name="ro1">
          <table:table-cell office:value-type="string">
            <text:p>2.08421e-007</text:p>
          </table:table-cell>
          <table:table-cell office:value-type="float" office:value="0.001335598">
            <text:p>0.001335598</text:p>
          </table:table-cell>
        </table:table-row>
        <table:table-row table:style-name="ro1">
          <table:table-cell office:value-type="string">
            <text:p>2.083156e-007</text:p>
          </table:table-cell>
          <table:table-cell office:value-type="float" office:value="0.001334981">
            <text:p>0.001334981</text:p>
          </table:table-cell>
        </table:table-row>
        <table:table-row table:style-name="ro1">
          <table:table-cell office:value-type="string">
            <text:p>2.082102e-007</text:p>
          </table:table-cell>
          <table:table-cell office:value-type="float" office:value="0.001334365">
            <text:p>0.001334365</text:p>
          </table:table-cell>
        </table:table-row>
        <table:table-row table:style-name="ro1">
          <table:table-cell office:value-type="string">
            <text:p>2.081049e-007</text:p>
          </table:table-cell>
          <table:table-cell office:value-type="float" office:value="0.001333748">
            <text:p>0.001333748</text:p>
          </table:table-cell>
        </table:table-row>
        <table:table-row table:style-name="ro1">
          <table:table-cell office:value-type="string">
            <text:p>2.079996e-007</text:p>
          </table:table-cell>
          <table:table-cell office:value-type="float" office:value="0.001333133">
            <text:p>0.001333133</text:p>
          </table:table-cell>
        </table:table-row>
        <table:table-row table:style-name="ro1">
          <table:table-cell office:value-type="string">
            <text:p>2.078945e-007</text:p>
          </table:table-cell>
          <table:table-cell office:value-type="float" office:value="0.001332517">
            <text:p>0.001332517</text:p>
          </table:table-cell>
        </table:table-row>
        <table:table-row table:style-name="ro1">
          <table:table-cell office:value-type="string">
            <text:p>2.077893e-007</text:p>
          </table:table-cell>
          <table:table-cell office:value-type="float" office:value="0.001331902">
            <text:p>0.001331902</text:p>
          </table:table-cell>
        </table:table-row>
        <table:table-row table:style-name="ro1">
          <table:table-cell office:value-type="string">
            <text:p>2.076843e-007</text:p>
          </table:table-cell>
          <table:table-cell office:value-type="float" office:value="0.001331288">
            <text:p>0.001331288</text:p>
          </table:table-cell>
        </table:table-row>
        <table:table-row table:style-name="ro1">
          <table:table-cell office:value-type="string">
            <text:p>2.075793e-007</text:p>
          </table:table-cell>
          <table:table-cell office:value-type="float" office:value="0.001330673">
            <text:p>0.001330673</text:p>
          </table:table-cell>
        </table:table-row>
        <table:table-row table:style-name="ro1">
          <table:table-cell office:value-type="string">
            <text:p>2.074744e-007</text:p>
          </table:table-cell>
          <table:table-cell office:value-type="float" office:value="0.001330059">
            <text:p>0.001330059</text:p>
          </table:table-cell>
        </table:table-row>
        <table:table-row table:style-name="ro1">
          <table:table-cell office:value-type="string">
            <text:p>2.073695e-007</text:p>
          </table:table-cell>
          <table:table-cell office:value-type="float" office:value="0.001329446">
            <text:p>0.001329446</text:p>
          </table:table-cell>
        </table:table-row>
        <table:table-row table:style-name="ro1">
          <table:table-cell office:value-type="string">
            <text:p>2.072647e-007</text:p>
          </table:table-cell>
          <table:table-cell office:value-type="float" office:value="0.001328832">
            <text:p>0.001328832</text:p>
          </table:table-cell>
        </table:table-row>
        <table:table-row table:style-name="ro1">
          <table:table-cell office:value-type="string">
            <text:p>2.0716e-007</text:p>
          </table:table-cell>
          <table:table-cell office:value-type="float" office:value="0.001328219">
            <text:p>0.001328219</text:p>
          </table:table-cell>
        </table:table-row>
        <table:table-row table:style-name="ro1">
          <table:table-cell office:value-type="string">
            <text:p>2.070554e-007</text:p>
          </table:table-cell>
          <table:table-cell office:value-type="float" office:value="0.001327607">
            <text:p>0.001327607</text:p>
          </table:table-cell>
        </table:table-row>
        <table:table-row table:style-name="ro1">
          <table:table-cell office:value-type="string">
            <text:p>2.069508e-007</text:p>
          </table:table-cell>
          <table:table-cell office:value-type="float" office:value="0.001326995">
            <text:p>0.001326995</text:p>
          </table:table-cell>
        </table:table-row>
        <table:table-row table:style-name="ro1">
          <table:table-cell office:value-type="string">
            <text:p>2.068463e-007</text:p>
          </table:table-cell>
          <table:table-cell office:value-type="float" office:value="0.001326383">
            <text:p>0.001326383</text:p>
          </table:table-cell>
        </table:table-row>
        <table:table-row table:style-name="ro1">
          <table:table-cell office:value-type="string">
            <text:p>2.067418e-007</text:p>
          </table:table-cell>
          <table:table-cell office:value-type="float" office:value="0.001325771">
            <text:p>0.001325771</text:p>
          </table:table-cell>
        </table:table-row>
        <table:table-row table:style-name="ro1">
          <table:table-cell office:value-type="string">
            <text:p>2.066374e-007</text:p>
          </table:table-cell>
          <table:table-cell office:value-type="float" office:value="0.00132516">
            <text:p>0.00132516</text:p>
          </table:table-cell>
        </table:table-row>
        <table:table-row table:style-name="ro1">
          <table:table-cell office:value-type="string">
            <text:p>2.065331e-007</text:p>
          </table:table-cell>
          <table:table-cell office:value-type="float" office:value="0.001324549">
            <text:p>0.001324549</text:p>
          </table:table-cell>
        </table:table-row>
        <table:table-row table:style-name="ro1">
          <table:table-cell office:value-type="string">
            <text:p>2.064288e-007</text:p>
          </table:table-cell>
          <table:table-cell office:value-type="float" office:value="0.001323939">
            <text:p>0.001323939</text:p>
          </table:table-cell>
        </table:table-row>
        <table:table-row table:style-name="ro1">
          <table:table-cell office:value-type="string">
            <text:p>2.063246e-007</text:p>
          </table:table-cell>
          <table:table-cell office:value-type="float" office:value="0.001323329">
            <text:p>0.001323329</text:p>
          </table:table-cell>
        </table:table-row>
        <table:table-row table:style-name="ro1">
          <table:table-cell office:value-type="string">
            <text:p>2.062205e-007</text:p>
          </table:table-cell>
          <table:table-cell office:value-type="float" office:value="0.001322719">
            <text:p>0.001322719</text:p>
          </table:table-cell>
        </table:table-row>
        <table:table-row table:style-name="ro1">
          <table:table-cell office:value-type="string">
            <text:p>2.061165e-007</text:p>
          </table:table-cell>
          <table:table-cell office:value-type="float" office:value="0.00132211">
            <text:p>0.00132211</text:p>
          </table:table-cell>
        </table:table-row>
        <table:table-row table:style-name="ro1">
          <table:table-cell office:value-type="string">
            <text:p>2.060125e-007</text:p>
          </table:table-cell>
          <table:table-cell office:value-type="float" office:value="0.001321501">
            <text:p>0.001321501</text:p>
          </table:table-cell>
        </table:table-row>
        <table:table-row table:style-name="ro1">
          <table:table-cell office:value-type="string">
            <text:p>2.059085e-007</text:p>
          </table:table-cell>
          <table:table-cell office:value-type="float" office:value="0.001320892">
            <text:p>0.001320892</text:p>
          </table:table-cell>
        </table:table-row>
        <table:table-row table:style-name="ro1">
          <table:table-cell office:value-type="string">
            <text:p>2.058047e-007</text:p>
          </table:table-cell>
          <table:table-cell office:value-type="float" office:value="0.001320283">
            <text:p>0.001320283</text:p>
          </table:table-cell>
        </table:table-row>
        <table:table-row table:style-name="ro1">
          <table:table-cell office:value-type="string">
            <text:p>2.057009e-007</text:p>
          </table:table-cell>
          <table:table-cell office:value-type="float" office:value="0.001319675">
            <text:p>0.001319675</text:p>
          </table:table-cell>
        </table:table-row>
        <table:table-row table:style-name="ro1">
          <table:table-cell office:value-type="string">
            <text:p>2.055971e-007</text:p>
          </table:table-cell>
          <table:table-cell office:value-type="float" office:value="0.001319068">
            <text:p>0.001319068</text:p>
          </table:table-cell>
        </table:table-row>
        <table:table-row table:style-name="ro1">
          <table:table-cell office:value-type="string">
            <text:p>2.054935e-007</text:p>
          </table:table-cell>
          <table:table-cell office:value-type="float" office:value="0.00131846">
            <text:p>0.00131846</text:p>
          </table:table-cell>
        </table:table-row>
        <table:table-row table:style-name="ro1">
          <table:table-cell office:value-type="string">
            <text:p>2.053899e-007</text:p>
          </table:table-cell>
          <table:table-cell office:value-type="float" office:value="0.001317854">
            <text:p>0.001317854</text:p>
          </table:table-cell>
        </table:table-row>
        <table:table-row table:style-name="ro1">
          <table:table-cell office:value-type="string">
            <text:p>2.052863e-007</text:p>
          </table:table-cell>
          <table:table-cell office:value-type="float" office:value="0.001317247">
            <text:p>0.001317247</text:p>
          </table:table-cell>
        </table:table-row>
        <table:table-row table:style-name="ro1">
          <table:table-cell office:value-type="string">
            <text:p>2.051829e-007</text:p>
          </table:table-cell>
          <table:table-cell office:value-type="float" office:value="0.001316641">
            <text:p>0.001316641</text:p>
          </table:table-cell>
        </table:table-row>
        <table:table-row table:style-name="ro1">
          <table:table-cell office:value-type="string">
            <text:p>2.050794e-007</text:p>
          </table:table-cell>
          <table:table-cell office:value-type="float" office:value="0.001316035">
            <text:p>0.001316035</text:p>
          </table:table-cell>
        </table:table-row>
        <table:table-row table:style-name="ro1">
          <table:table-cell office:value-type="string">
            <text:p>2.049761e-007</text:p>
          </table:table-cell>
          <table:table-cell office:value-type="float" office:value="0.001315429">
            <text:p>0.001315429</text:p>
          </table:table-cell>
        </table:table-row>
        <table:table-row table:style-name="ro1">
          <table:table-cell office:value-type="string">
            <text:p>2.048728e-007</text:p>
          </table:table-cell>
          <table:table-cell office:value-type="float" office:value="0.001314824">
            <text:p>0.001314824</text:p>
          </table:table-cell>
        </table:table-row>
        <table:table-row table:style-name="ro1">
          <table:table-cell office:value-type="string">
            <text:p>2.047696e-007</text:p>
          </table:table-cell>
          <table:table-cell office:value-type="float" office:value="0.001314219">
            <text:p>0.001314219</text:p>
          </table:table-cell>
        </table:table-row>
        <table:table-row table:style-name="ro1">
          <table:table-cell office:value-type="string">
            <text:p>2.046665e-007</text:p>
          </table:table-cell>
          <table:table-cell office:value-type="float" office:value="0.001313614">
            <text:p>0.001313614</text:p>
          </table:table-cell>
        </table:table-row>
        <table:table-row table:style-name="ro1">
          <table:table-cell office:value-type="string">
            <text:p>2.045634e-007</text:p>
          </table:table-cell>
          <table:table-cell office:value-type="float" office:value="0.00131301">
            <text:p>0.00131301</text:p>
          </table:table-cell>
        </table:table-row>
        <table:table-row table:style-name="ro1">
          <table:table-cell office:value-type="string">
            <text:p>2.044604e-007</text:p>
          </table:table-cell>
          <table:table-cell office:value-type="float" office:value="0.001312406">
            <text:p>0.001312406</text:p>
          </table:table-cell>
        </table:table-row>
        <table:table-row table:style-name="ro1">
          <table:table-cell office:value-type="string">
            <text:p>2.043574e-007</text:p>
          </table:table-cell>
          <table:table-cell office:value-type="float" office:value="0.001311803">
            <text:p>0.001311803</text:p>
          </table:table-cell>
        </table:table-row>
        <table:table-row table:style-name="ro1">
          <table:table-cell office:value-type="string">
            <text:p>2.042545e-007</text:p>
          </table:table-cell>
          <table:table-cell office:value-type="float" office:value="0.0013112">
            <text:p>0.0013112</text:p>
          </table:table-cell>
        </table:table-row>
        <table:table-row table:style-name="ro1">
          <table:table-cell office:value-type="string">
            <text:p>2.041517e-007</text:p>
          </table:table-cell>
          <table:table-cell office:value-type="float" office:value="0.001310597">
            <text:p>0.001310597</text:p>
          </table:table-cell>
        </table:table-row>
        <table:table-row table:style-name="ro1">
          <table:table-cell office:value-type="string">
            <text:p>2.04049e-007</text:p>
          </table:table-cell>
          <table:table-cell office:value-type="float" office:value="0.001309994">
            <text:p>0.001309994</text:p>
          </table:table-cell>
        </table:table-row>
        <table:table-row table:style-name="ro1">
          <table:table-cell office:value-type="string">
            <text:p>2.039463e-007</text:p>
          </table:table-cell>
          <table:table-cell office:value-type="float" office:value="0.001309392">
            <text:p>0.001309392</text:p>
          </table:table-cell>
        </table:table-row>
        <table:table-row table:style-name="ro1">
          <table:table-cell office:value-type="string">
            <text:p>2.038436e-007</text:p>
          </table:table-cell>
          <table:table-cell office:value-type="float" office:value="0.001308791">
            <text:p>0.001308791</text:p>
          </table:table-cell>
        </table:table-row>
        <table:table-row table:style-name="ro1">
          <table:table-cell office:value-type="string">
            <text:p>2.037411e-007</text:p>
          </table:table-cell>
          <table:table-cell office:value-type="float" office:value="0.001308189">
            <text:p>0.001308189</text:p>
          </table:table-cell>
        </table:table-row>
        <table:table-row table:style-name="ro1">
          <table:table-cell office:value-type="string">
            <text:p>2.036386e-007</text:p>
          </table:table-cell>
          <table:table-cell office:value-type="float" office:value="0.001307588">
            <text:p>0.001307588</text:p>
          </table:table-cell>
        </table:table-row>
        <table:table-row table:style-name="ro1">
          <table:table-cell office:value-type="string">
            <text:p>2.035361e-007</text:p>
          </table:table-cell>
          <table:table-cell office:value-type="float" office:value="0.001306987">
            <text:p>0.001306987</text:p>
          </table:table-cell>
        </table:table-row>
        <table:table-row table:style-name="ro1">
          <table:table-cell office:value-type="string">
            <text:p>2.034338e-007</text:p>
          </table:table-cell>
          <table:table-cell office:value-type="float" office:value="0.001306387">
            <text:p>0.001306387</text:p>
          </table:table-cell>
        </table:table-row>
        <table:table-row table:style-name="ro1">
          <table:table-cell office:value-type="string">
            <text:p>2.033315e-007</text:p>
          </table:table-cell>
          <table:table-cell office:value-type="float" office:value="0.001305787">
            <text:p>0.001305787</text:p>
          </table:table-cell>
        </table:table-row>
        <table:table-row table:style-name="ro1">
          <table:table-cell office:value-type="string">
            <text:p>2.032292e-007</text:p>
          </table:table-cell>
          <table:table-cell office:value-type="float" office:value="0.001305187">
            <text:p>0.001305187</text:p>
          </table:table-cell>
        </table:table-row>
        <table:table-row table:style-name="ro1">
          <table:table-cell office:value-type="string">
            <text:p>2.03127e-007</text:p>
          </table:table-cell>
          <table:table-cell office:value-type="float" office:value="0.001304588">
            <text:p>0.001304588</text:p>
          </table:table-cell>
        </table:table-row>
        <table:table-row table:style-name="ro1">
          <table:table-cell office:value-type="string">
            <text:p>2.030249e-007</text:p>
          </table:table-cell>
          <table:table-cell office:value-type="float" office:value="0.001303989">
            <text:p>0.001303989</text:p>
          </table:table-cell>
        </table:table-row>
        <table:table-row table:style-name="ro1">
          <table:table-cell office:value-type="string">
            <text:p>2.029229e-007</text:p>
          </table:table-cell>
          <table:table-cell office:value-type="float" office:value="0.00130339">
            <text:p>0.00130339</text:p>
          </table:table-cell>
        </table:table-row>
        <table:table-row table:style-name="ro1">
          <table:table-cell office:value-type="string">
            <text:p>2.028209e-007</text:p>
          </table:table-cell>
          <table:table-cell office:value-type="float" office:value="0.001302792">
            <text:p>0.001302792</text:p>
          </table:table-cell>
        </table:table-row>
        <table:table-row table:style-name="ro1">
          <table:table-cell office:value-type="string">
            <text:p>2.02719e-007</text:p>
          </table:table-cell>
          <table:table-cell office:value-type="float" office:value="0.001302194">
            <text:p>0.001302194</text:p>
          </table:table-cell>
        </table:table-row>
        <table:table-row table:style-name="ro1">
          <table:table-cell office:value-type="string">
            <text:p>2.026171e-007</text:p>
          </table:table-cell>
          <table:table-cell office:value-type="float" office:value="0.001301596">
            <text:p>0.001301596</text:p>
          </table:table-cell>
        </table:table-row>
        <table:table-row table:style-name="ro1">
          <table:table-cell office:value-type="string">
            <text:p>2.025153e-007</text:p>
          </table:table-cell>
          <table:table-cell office:value-type="float" office:value="0.001300999">
            <text:p>0.001300999</text:p>
          </table:table-cell>
        </table:table-row>
        <table:table-row table:style-name="ro1">
          <table:table-cell office:value-type="string">
            <text:p>2.024136e-007</text:p>
          </table:table-cell>
          <table:table-cell office:value-type="float" office:value="0.001300402">
            <text:p>0.001300402</text:p>
          </table:table-cell>
        </table:table-row>
        <table:table-row table:style-name="ro1">
          <table:table-cell office:value-type="string">
            <text:p>2.023119e-007</text:p>
          </table:table-cell>
          <table:table-cell office:value-type="float" office:value="0.001299805">
            <text:p>0.001299805</text:p>
          </table:table-cell>
        </table:table-row>
        <table:table-row table:style-name="ro1">
          <table:table-cell office:value-type="string">
            <text:p>2.022103e-007</text:p>
          </table:table-cell>
          <table:table-cell office:value-type="float" office:value="0.001299209">
            <text:p>0.001299209</text:p>
          </table:table-cell>
        </table:table-row>
        <table:table-row table:style-name="ro1">
          <table:table-cell office:value-type="string">
            <text:p>2.021088e-007</text:p>
          </table:table-cell>
          <table:table-cell office:value-type="float" office:value="0.001298613">
            <text:p>0.001298613</text:p>
          </table:table-cell>
        </table:table-row>
        <table:table-row table:style-name="ro1">
          <table:table-cell office:value-type="string">
            <text:p>2.020073e-007</text:p>
          </table:table-cell>
          <table:table-cell office:value-type="float" office:value="0.001298017">
            <text:p>0.001298017</text:p>
          </table:table-cell>
        </table:table-row>
        <table:table-row table:style-name="ro1">
          <table:table-cell office:value-type="string">
            <text:p>2.019059e-007</text:p>
          </table:table-cell>
          <table:table-cell office:value-type="float" office:value="0.001297422">
            <text:p>0.001297422</text:p>
          </table:table-cell>
        </table:table-row>
        <table:table-row table:style-name="ro1">
          <table:table-cell office:value-type="string">
            <text:p>2.018046e-007</text:p>
          </table:table-cell>
          <table:table-cell office:value-type="float" office:value="0.001296827">
            <text:p>0.001296827</text:p>
          </table:table-cell>
        </table:table-row>
        <table:table-row table:style-name="ro1">
          <table:table-cell office:value-type="string">
            <text:p>2.017033e-007</text:p>
          </table:table-cell>
          <table:table-cell office:value-type="float" office:value="0.001296232">
            <text:p>0.001296232</text:p>
          </table:table-cell>
        </table:table-row>
        <table:table-row table:style-name="ro1">
          <table:table-cell office:value-type="string">
            <text:p>2.01602e-007</text:p>
          </table:table-cell>
          <table:table-cell office:value-type="float" office:value="0.001295638">
            <text:p>0.001295638</text:p>
          </table:table-cell>
        </table:table-row>
        <table:table-row table:style-name="ro1">
          <table:table-cell office:value-type="string">
            <text:p>2.015009e-007</text:p>
          </table:table-cell>
          <table:table-cell office:value-type="float" office:value="0.001295044">
            <text:p>0.001295044</text:p>
          </table:table-cell>
        </table:table-row>
        <table:table-row table:style-name="ro1">
          <table:table-cell office:value-type="string">
            <text:p>2.013998e-007</text:p>
          </table:table-cell>
          <table:table-cell office:value-type="float" office:value="0.001294451">
            <text:p>0.001294451</text:p>
          </table:table-cell>
        </table:table-row>
        <table:table-row table:style-name="ro1">
          <table:table-cell office:value-type="string">
            <text:p>2.012988e-007</text:p>
          </table:table-cell>
          <table:table-cell office:value-type="float" office:value="0.001293857">
            <text:p>0.001293857</text:p>
          </table:table-cell>
        </table:table-row>
        <table:table-row table:style-name="ro1">
          <table:table-cell office:value-type="string">
            <text:p>2.011978e-007</text:p>
          </table:table-cell>
          <table:table-cell office:value-type="float" office:value="0.001293265">
            <text:p>0.001293265</text:p>
          </table:table-cell>
        </table:table-row>
        <table:table-row table:style-name="ro1">
          <table:table-cell office:value-type="string">
            <text:p>2.010969e-007</text:p>
          </table:table-cell>
          <table:table-cell office:value-type="float" office:value="0.001292672">
            <text:p>0.001292672</text:p>
          </table:table-cell>
        </table:table-row>
        <table:table-row table:style-name="ro1">
          <table:table-cell office:value-type="string">
            <text:p>2.009961e-007</text:p>
          </table:table-cell>
          <table:table-cell office:value-type="float" office:value="0.00129208">
            <text:p>0.00129208</text:p>
          </table:table-cell>
        </table:table-row>
        <table:table-row table:style-name="ro1">
          <table:table-cell office:value-type="string">
            <text:p>2.008953e-007</text:p>
          </table:table-cell>
          <table:table-cell office:value-type="float" office:value="0.001291488">
            <text:p>0.001291488</text:p>
          </table:table-cell>
        </table:table-row>
        <table:table-row table:style-name="ro1">
          <table:table-cell office:value-type="string">
            <text:p>2.007946e-007</text:p>
          </table:table-cell>
          <table:table-cell office:value-type="float" office:value="0.001290896">
            <text:p>0.001290896</text:p>
          </table:table-cell>
        </table:table-row>
        <table:table-row table:style-name="ro1">
          <table:table-cell office:value-type="string">
            <text:p>2.006939e-007</text:p>
          </table:table-cell>
          <table:table-cell office:value-type="float" office:value="0.001290305">
            <text:p>0.001290305</text:p>
          </table:table-cell>
        </table:table-row>
        <table:table-row table:style-name="ro1">
          <table:table-cell office:value-type="string">
            <text:p>2.005933e-007</text:p>
          </table:table-cell>
          <table:table-cell office:value-type="float" office:value="0.001289714">
            <text:p>0.001289714</text:p>
          </table:table-cell>
        </table:table-row>
        <table:table-row table:style-name="ro1">
          <table:table-cell office:value-type="string">
            <text:p>2.004928e-007</text:p>
          </table:table-cell>
          <table:table-cell office:value-type="float" office:value="0.001289124">
            <text:p>0.001289124</text:p>
          </table:table-cell>
        </table:table-row>
        <table:table-row table:style-name="ro1">
          <table:table-cell office:value-type="string">
            <text:p>2.003923e-007</text:p>
          </table:table-cell>
          <table:table-cell office:value-type="float" office:value="0.001288534">
            <text:p>0.001288534</text:p>
          </table:table-cell>
        </table:table-row>
        <table:table-row table:style-name="ro1">
          <table:table-cell office:value-type="string">
            <text:p>2.00292e-007</text:p>
          </table:table-cell>
          <table:table-cell office:value-type="float" office:value="0.001287944">
            <text:p>0.001287944</text:p>
          </table:table-cell>
        </table:table-row>
        <table:table-row table:style-name="ro1">
          <table:table-cell office:value-type="string">
            <text:p>2.001916e-007</text:p>
          </table:table-cell>
          <table:table-cell office:value-type="float" office:value="0.001287354">
            <text:p>0.001287354</text:p>
          </table:table-cell>
        </table:table-row>
        <table:table-row table:style-name="ro1">
          <table:table-cell office:value-type="string">
            <text:p>2.000913e-007</text:p>
          </table:table-cell>
          <table:table-cell office:value-type="float" office:value="0.001286765">
            <text:p>0.001286765</text:p>
          </table:table-cell>
        </table:table-row>
        <table:table-row table:style-name="ro1">
          <table:table-cell office:value-type="string">
            <text:p>1.999911e-007</text:p>
          </table:table-cell>
          <table:table-cell office:value-type="float" office:value="0.001286176">
            <text:p>0.001286176</text:p>
          </table:table-cell>
        </table:table-row>
        <table:table-row table:style-name="ro1">
          <table:table-cell office:value-type="string">
            <text:p>1.99891e-007</text:p>
          </table:table-cell>
          <table:table-cell office:value-type="float" office:value="0.001285588">
            <text:p>0.001285588</text:p>
          </table:table-cell>
        </table:table-row>
        <table:table-row table:style-name="ro1">
          <table:table-cell office:value-type="string">
            <text:p>1.997909e-007</text:p>
          </table:table-cell>
          <table:table-cell office:value-type="float" office:value="0.001284999">
            <text:p>0.001284999</text:p>
          </table:table-cell>
        </table:table-row>
        <table:table-row table:style-name="ro1">
          <table:table-cell office:value-type="string">
            <text:p>1.996909e-007</text:p>
          </table:table-cell>
          <table:table-cell office:value-type="float" office:value="0.001284411">
            <text:p>0.001284411</text:p>
          </table:table-cell>
        </table:table-row>
        <table:table-row table:style-name="ro1">
          <table:table-cell office:value-type="string">
            <text:p>1.995909e-007</text:p>
          </table:table-cell>
          <table:table-cell office:value-type="float" office:value="0.001283824">
            <text:p>0.001283824</text:p>
          </table:table-cell>
        </table:table-row>
        <table:table-row table:style-name="ro1">
          <table:table-cell office:value-type="string">
            <text:p>1.99491e-007</text:p>
          </table:table-cell>
          <table:table-cell office:value-type="float" office:value="0.001283237">
            <text:p>0.001283237</text:p>
          </table:table-cell>
        </table:table-row>
        <table:table-row table:style-name="ro1">
          <table:table-cell office:value-type="string">
            <text:p>1.993912e-007</text:p>
          </table:table-cell>
          <table:table-cell office:value-type="float" office:value="0.00128265">
            <text:p>0.00128265</text:p>
          </table:table-cell>
        </table:table-row>
        <table:table-row table:style-name="ro1">
          <table:table-cell office:value-type="string">
            <text:p>1.992914e-007</text:p>
          </table:table-cell>
          <table:table-cell office:value-type="float" office:value="0.001282063">
            <text:p>0.001282063</text:p>
          </table:table-cell>
        </table:table-row>
        <table:table-row table:style-name="ro1">
          <table:table-cell office:value-type="string">
            <text:p>1.991917e-007</text:p>
          </table:table-cell>
          <table:table-cell office:value-type="float" office:value="0.001281477">
            <text:p>0.001281477</text:p>
          </table:table-cell>
        </table:table-row>
        <table:table-row table:style-name="ro1">
          <table:table-cell office:value-type="string">
            <text:p>1.990921e-007</text:p>
          </table:table-cell>
          <table:table-cell office:value-type="float" office:value="0.001280891">
            <text:p>0.001280891</text:p>
          </table:table-cell>
        </table:table-row>
        <table:table-row table:style-name="ro1">
          <table:table-cell office:value-type="string">
            <text:p>1.989925e-007</text:p>
          </table:table-cell>
          <table:table-cell office:value-type="float" office:value="0.001280306">
            <text:p>0.001280306</text:p>
          </table:table-cell>
        </table:table-row>
        <table:table-row table:style-name="ro1">
          <table:table-cell office:value-type="string">
            <text:p>1.98893e-007</text:p>
          </table:table-cell>
          <table:table-cell office:value-type="float" office:value="0.001279721">
            <text:p>0.001279721</text:p>
          </table:table-cell>
        </table:table-row>
        <table:table-row table:style-name="ro1">
          <table:table-cell office:value-type="string">
            <text:p>1.987935e-007</text:p>
          </table:table-cell>
          <table:table-cell office:value-type="float" office:value="0.001279136">
            <text:p>0.001279136</text:p>
          </table:table-cell>
        </table:table-row>
        <table:table-row table:style-name="ro1">
          <table:table-cell office:value-type="string">
            <text:p>1.986941e-007</text:p>
          </table:table-cell>
          <table:table-cell office:value-type="float" office:value="0.001278551">
            <text:p>0.001278551</text:p>
          </table:table-cell>
        </table:table-row>
        <table:table-row table:style-name="ro1">
          <table:table-cell office:value-type="string">
            <text:p>1.985948e-007</text:p>
          </table:table-cell>
          <table:table-cell office:value-type="float" office:value="0.001277967">
            <text:p>0.001277967</text:p>
          </table:table-cell>
        </table:table-row>
        <table:table-row table:style-name="ro1">
          <table:table-cell office:value-type="string">
            <text:p>1.984955e-007</text:p>
          </table:table-cell>
          <table:table-cell office:value-type="float" office:value="0.001277383">
            <text:p>0.001277383</text:p>
          </table:table-cell>
        </table:table-row>
        <table:table-row table:style-name="ro1">
          <table:table-cell office:value-type="string">
            <text:p>1.983963e-007</text:p>
          </table:table-cell>
          <table:table-cell office:value-type="float" office:value="0.0012768">
            <text:p>0.0012768</text:p>
          </table:table-cell>
        </table:table-row>
        <table:table-row table:style-name="ro1">
          <table:table-cell office:value-type="string">
            <text:p>1.982971e-007</text:p>
          </table:table-cell>
          <table:table-cell office:value-type="float" office:value="0.001276217">
            <text:p>0.001276217</text:p>
          </table:table-cell>
        </table:table-row>
        <table:table-row table:style-name="ro1">
          <table:table-cell office:value-type="string">
            <text:p>1.98198e-007</text:p>
          </table:table-cell>
          <table:table-cell office:value-type="float" office:value="0.001275634">
            <text:p>0.001275634</text:p>
          </table:table-cell>
        </table:table-row>
        <table:table-row table:style-name="ro1">
          <table:table-cell office:value-type="string">
            <text:p>1.98099e-007</text:p>
          </table:table-cell>
          <table:table-cell office:value-type="float" office:value="0.001275051">
            <text:p>0.001275051</text:p>
          </table:table-cell>
        </table:table-row>
        <table:table-row table:style-name="ro1">
          <table:table-cell office:value-type="string">
            <text:p>1.980001e-007</text:p>
          </table:table-cell>
          <table:table-cell office:value-type="float" office:value="0.001274469">
            <text:p>0.001274469</text:p>
          </table:table-cell>
        </table:table-row>
        <table:table-row table:style-name="ro1">
          <table:table-cell office:value-type="string">
            <text:p>1.979011e-007</text:p>
          </table:table-cell>
          <table:table-cell office:value-type="float" office:value="0.001273887">
            <text:p>0.001273887</text:p>
          </table:table-cell>
        </table:table-row>
        <table:table-row table:style-name="ro1">
          <table:table-cell office:value-type="string">
            <text:p>1.978023e-007</text:p>
          </table:table-cell>
          <table:table-cell office:value-type="float" office:value="0.001273306">
            <text:p>0.001273306</text:p>
          </table:table-cell>
        </table:table-row>
        <table:table-row table:style-name="ro1">
          <table:table-cell office:value-type="string">
            <text:p>1.977035e-007</text:p>
          </table:table-cell>
          <table:table-cell office:value-type="float" office:value="0.001272724">
            <text:p>0.001272724</text:p>
          </table:table-cell>
        </table:table-row>
        <table:table-row table:style-name="ro1">
          <table:table-cell office:value-type="string">
            <text:p>1.976048e-007</text:p>
          </table:table-cell>
          <table:table-cell office:value-type="float" office:value="0.001272144">
            <text:p>0.001272144</text:p>
          </table:table-cell>
        </table:table-row>
        <table:table-row table:style-name="ro1">
          <table:table-cell office:value-type="string">
            <text:p>1.975062e-007</text:p>
          </table:table-cell>
          <table:table-cell office:value-type="float" office:value="0.001271563">
            <text:p>0.001271563</text:p>
          </table:table-cell>
        </table:table-row>
        <table:table-row table:style-name="ro1">
          <table:table-cell office:value-type="string">
            <text:p>1.974076e-007</text:p>
          </table:table-cell>
          <table:table-cell office:value-type="float" office:value="0.001270983">
            <text:p>0.001270983</text:p>
          </table:table-cell>
        </table:table-row>
        <table:table-row table:style-name="ro1">
          <table:table-cell office:value-type="string">
            <text:p>1.97309e-007</text:p>
          </table:table-cell>
          <table:table-cell office:value-type="float" office:value="0.001270403">
            <text:p>0.001270403</text:p>
          </table:table-cell>
        </table:table-row>
        <table:table-row table:style-name="ro1">
          <table:table-cell office:value-type="string">
            <text:p>1.972106e-007</text:p>
          </table:table-cell>
          <table:table-cell office:value-type="float" office:value="0.001269823">
            <text:p>0.001269823</text:p>
          </table:table-cell>
        </table:table-row>
        <table:table-row table:style-name="ro1">
          <table:table-cell office:value-type="string">
            <text:p>1.971122e-007</text:p>
          </table:table-cell>
          <table:table-cell office:value-type="float" office:value="0.001269244">
            <text:p>0.001269244</text:p>
          </table:table-cell>
        </table:table-row>
        <table:table-row table:style-name="ro1">
          <table:table-cell office:value-type="string">
            <text:p>1.970138e-007</text:p>
          </table:table-cell>
          <table:table-cell office:value-type="float" office:value="0.001268665">
            <text:p>0.001268665</text:p>
          </table:table-cell>
        </table:table-row>
        <table:table-row table:style-name="ro1">
          <table:table-cell office:value-type="string">
            <text:p>1.969155e-007</text:p>
          </table:table-cell>
          <table:table-cell office:value-type="float" office:value="0.001268087">
            <text:p>0.001268087</text:p>
          </table:table-cell>
        </table:table-row>
        <table:table-row table:style-name="ro1">
          <table:table-cell office:value-type="string">
            <text:p>1.968173e-007</text:p>
          </table:table-cell>
          <table:table-cell office:value-type="float" office:value="0.001267508">
            <text:p>0.001267508</text:p>
          </table:table-cell>
        </table:table-row>
        <table:table-row table:style-name="ro1">
          <table:table-cell office:value-type="string">
            <text:p>1.967191e-007</text:p>
          </table:table-cell>
          <table:table-cell office:value-type="float" office:value="0.001266931">
            <text:p>0.001266931</text:p>
          </table:table-cell>
        </table:table-row>
        <table:table-row table:style-name="ro1">
          <table:table-cell office:value-type="string">
            <text:p>1.96621e-007</text:p>
          </table:table-cell>
          <table:table-cell office:value-type="float" office:value="0.001266353">
            <text:p>0.001266353</text:p>
          </table:table-cell>
        </table:table-row>
        <table:table-row table:style-name="ro1">
          <table:table-cell office:value-type="string">
            <text:p>1.96523e-007</text:p>
          </table:table-cell>
          <table:table-cell office:value-type="float" office:value="0.001265776">
            <text:p>0.001265776</text:p>
          </table:table-cell>
        </table:table-row>
        <table:table-row table:style-name="ro1">
          <table:table-cell office:value-type="string">
            <text:p>1.96425e-007</text:p>
          </table:table-cell>
          <table:table-cell office:value-type="float" office:value="0.001265199">
            <text:p>0.001265199</text:p>
          </table:table-cell>
        </table:table-row>
        <table:table-row table:style-name="ro1">
          <table:table-cell office:value-type="string">
            <text:p>1.963271e-007</text:p>
          </table:table-cell>
          <table:table-cell office:value-type="float" office:value="0.001264622">
            <text:p>0.001264622</text:p>
          </table:table-cell>
        </table:table-row>
        <table:table-row table:style-name="ro1">
          <table:table-cell office:value-type="string">
            <text:p>1.962292e-007</text:p>
          </table:table-cell>
          <table:table-cell office:value-type="float" office:value="0.001264046">
            <text:p>0.001264046</text:p>
          </table:table-cell>
        </table:table-row>
        <table:table-row table:style-name="ro1">
          <table:table-cell office:value-type="string">
            <text:p>1.961314e-007</text:p>
          </table:table-cell>
          <table:table-cell office:value-type="float" office:value="0.00126347">
            <text:p>0.00126347</text:p>
          </table:table-cell>
        </table:table-row>
        <table:table-row table:style-name="ro1">
          <table:table-cell office:value-type="string">
            <text:p>1.960337e-007</text:p>
          </table:table-cell>
          <table:table-cell office:value-type="float" office:value="0.001262894">
            <text:p>0.001262894</text:p>
          </table:table-cell>
        </table:table-row>
        <table:table-row table:style-name="ro1">
          <table:table-cell office:value-type="string">
            <text:p>1.95936e-007</text:p>
          </table:table-cell>
          <table:table-cell office:value-type="float" office:value="0.001262319">
            <text:p>0.001262319</text:p>
          </table:table-cell>
        </table:table-row>
        <table:table-row table:style-name="ro1">
          <table:table-cell office:value-type="string">
            <text:p>1.958384e-007</text:p>
          </table:table-cell>
          <table:table-cell office:value-type="float" office:value="0.001261744">
            <text:p>0.001261744</text:p>
          </table:table-cell>
        </table:table-row>
        <table:table-row table:style-name="ro1">
          <table:table-cell office:value-type="string">
            <text:p>1.957408e-007</text:p>
          </table:table-cell>
          <table:table-cell office:value-type="float" office:value="0.001261169">
            <text:p>0.001261169</text:p>
          </table:table-cell>
        </table:table-row>
        <table:table-row table:style-name="ro1">
          <table:table-cell office:value-type="string">
            <text:p>1.956433e-007</text:p>
          </table:table-cell>
          <table:table-cell office:value-type="float" office:value="0.001260595">
            <text:p>0.001260595</text:p>
          </table:table-cell>
        </table:table-row>
        <table:table-row table:style-name="ro1">
          <table:table-cell office:value-type="string">
            <text:p>1.955459e-007</text:p>
          </table:table-cell>
          <table:table-cell office:value-type="float" office:value="0.001260021">
            <text:p>0.001260021</text:p>
          </table:table-cell>
        </table:table-row>
        <table:table-row table:style-name="ro1">
          <table:table-cell office:value-type="string">
            <text:p>1.954485e-007</text:p>
          </table:table-cell>
          <table:table-cell office:value-type="float" office:value="0.001259448">
            <text:p>0.001259448</text:p>
          </table:table-cell>
        </table:table-row>
        <table:table-row table:style-name="ro1">
          <table:table-cell office:value-type="string">
            <text:p>1.953512e-007</text:p>
          </table:table-cell>
          <table:table-cell office:value-type="float" office:value="0.001258874">
            <text:p>0.001258874</text:p>
          </table:table-cell>
        </table:table-row>
        <table:table-row table:style-name="ro1">
          <table:table-cell office:value-type="string">
            <text:p>1.95254e-007</text:p>
          </table:table-cell>
          <table:table-cell office:value-type="float" office:value="0.001258301">
            <text:p>0.001258301</text:p>
          </table:table-cell>
        </table:table-row>
        <table:table-row table:style-name="ro1">
          <table:table-cell office:value-type="string">
            <text:p>1.951568e-007</text:p>
          </table:table-cell>
          <table:table-cell office:value-type="float" office:value="0.001257729">
            <text:p>0.001257729</text:p>
          </table:table-cell>
        </table:table-row>
        <table:table-row table:style-name="ro1">
          <table:table-cell office:value-type="string">
            <text:p>1.950597e-007</text:p>
          </table:table-cell>
          <table:table-cell office:value-type="float" office:value="0.001257156">
            <text:p>0.001257156</text:p>
          </table:table-cell>
        </table:table-row>
        <table:table-row table:style-name="ro1">
          <table:table-cell office:value-type="string">
            <text:p>1.949626e-007</text:p>
          </table:table-cell>
          <table:table-cell office:value-type="float" office:value="0.001256584">
            <text:p>0.001256584</text:p>
          </table:table-cell>
        </table:table-row>
        <table:table-row table:style-name="ro1">
          <table:table-cell office:value-type="string">
            <text:p>1.948656e-007</text:p>
          </table:table-cell>
          <table:table-cell office:value-type="float" office:value="0.001256012">
            <text:p>0.001256012</text:p>
          </table:table-cell>
        </table:table-row>
        <table:table-row table:style-name="ro1">
          <table:table-cell office:value-type="string">
            <text:p>1.947686e-007</text:p>
          </table:table-cell>
          <table:table-cell office:value-type="float" office:value="0.001255441">
            <text:p>0.001255441</text:p>
          </table:table-cell>
        </table:table-row>
        <table:table-row table:style-name="ro1">
          <table:table-cell office:value-type="string">
            <text:p>1.946717e-007</text:p>
          </table:table-cell>
          <table:table-cell office:value-type="float" office:value="0.00125487">
            <text:p>0.00125487</text:p>
          </table:table-cell>
        </table:table-row>
        <table:table-row table:style-name="ro1">
          <table:table-cell office:value-type="string">
            <text:p>1.945749e-007</text:p>
          </table:table-cell>
          <table:table-cell office:value-type="float" office:value="0.001254299">
            <text:p>0.001254299</text:p>
          </table:table-cell>
        </table:table-row>
        <table:table-row table:style-name="ro1">
          <table:table-cell office:value-type="string">
            <text:p>1.944781e-007</text:p>
          </table:table-cell>
          <table:table-cell office:value-type="float" office:value="0.001253729">
            <text:p>0.001253729</text:p>
          </table:table-cell>
        </table:table-row>
        <table:table-row table:style-name="ro1">
          <table:table-cell office:value-type="string">
            <text:p>1.943814e-007</text:p>
          </table:table-cell>
          <table:table-cell office:value-type="float" office:value="0.001253159">
            <text:p>0.001253159</text:p>
          </table:table-cell>
        </table:table-row>
        <table:table-row table:style-name="ro1">
          <table:table-cell office:value-type="string">
            <text:p>1.942848e-007</text:p>
          </table:table-cell>
          <table:table-cell office:value-type="float" office:value="0.001252589">
            <text:p>0.001252589</text:p>
          </table:table-cell>
        </table:table-row>
        <table:table-row table:style-name="ro1">
          <table:table-cell office:value-type="string">
            <text:p>1.941882e-007</text:p>
          </table:table-cell>
          <table:table-cell office:value-type="float" office:value="0.001252019">
            <text:p>0.001252019</text:p>
          </table:table-cell>
        </table:table-row>
        <table:table-row table:style-name="ro1">
          <table:table-cell office:value-type="string">
            <text:p>1.940917e-007</text:p>
          </table:table-cell>
          <table:table-cell office:value-type="float" office:value="0.00125145">
            <text:p>0.00125145</text:p>
          </table:table-cell>
        </table:table-row>
        <table:table-row table:style-name="ro1">
          <table:table-cell office:value-type="string">
            <text:p>1.939952e-007</text:p>
          </table:table-cell>
          <table:table-cell office:value-type="float" office:value="0.001250882">
            <text:p>0.001250882</text:p>
          </table:table-cell>
        </table:table-row>
        <table:table-row table:style-name="ro1">
          <table:table-cell office:value-type="string">
            <text:p>1.938988e-007</text:p>
          </table:table-cell>
          <table:table-cell office:value-type="float" office:value="0.001250313">
            <text:p>0.001250313</text:p>
          </table:table-cell>
        </table:table-row>
        <table:table-row table:style-name="ro1">
          <table:table-cell office:value-type="string">
            <text:p>1.938024e-007</text:p>
          </table:table-cell>
          <table:table-cell office:value-type="float" office:value="0.001249745">
            <text:p>0.001249745</text:p>
          </table:table-cell>
        </table:table-row>
        <table:table-row table:style-name="ro1">
          <table:table-cell office:value-type="string">
            <text:p>1.937062e-007</text:p>
          </table:table-cell>
          <table:table-cell office:value-type="float" office:value="0.001249177">
            <text:p>0.001249177</text:p>
          </table:table-cell>
        </table:table-row>
        <table:table-row table:style-name="ro1">
          <table:table-cell office:value-type="string">
            <text:p>1.936099e-007</text:p>
          </table:table-cell>
          <table:table-cell office:value-type="float" office:value="0.00124861">
            <text:p>0.00124861</text:p>
          </table:table-cell>
        </table:table-row>
        <table:table-row table:style-name="ro1">
          <table:table-cell office:value-type="string">
            <text:p>1.935138e-007</text:p>
          </table:table-cell>
          <table:table-cell office:value-type="float" office:value="0.001248042">
            <text:p>0.001248042</text:p>
          </table:table-cell>
        </table:table-row>
        <table:table-row table:style-name="ro1">
          <table:table-cell office:value-type="string">
            <text:p>1.934177e-007</text:p>
          </table:table-cell>
          <table:table-cell office:value-type="float" office:value="0.001247475">
            <text:p>0.001247475</text:p>
          </table:table-cell>
        </table:table-row>
        <table:table-row table:style-name="ro1">
          <table:table-cell office:value-type="string">
            <text:p>1.933216e-007</text:p>
          </table:table-cell>
          <table:table-cell office:value-type="float" office:value="0.001246909">
            <text:p>0.001246909</text:p>
          </table:table-cell>
        </table:table-row>
        <table:table-row table:style-name="ro1">
          <table:table-cell office:value-type="string">
            <text:p>1.932256e-007</text:p>
          </table:table-cell>
          <table:table-cell office:value-type="float" office:value="0.001246343">
            <text:p>0.001246343</text:p>
          </table:table-cell>
        </table:table-row>
        <table:table-row table:style-name="ro1">
          <table:table-cell office:value-type="string">
            <text:p>1.931297e-007</text:p>
          </table:table-cell>
          <table:table-cell office:value-type="float" office:value="0.001245777">
            <text:p>0.001245777</text:p>
          </table:table-cell>
        </table:table-row>
        <table:table-row table:style-name="ro1">
          <table:table-cell office:value-type="string">
            <text:p>1.930338e-007</text:p>
          </table:table-cell>
          <table:table-cell office:value-type="float" office:value="0.001245211">
            <text:p>0.001245211</text:p>
          </table:table-cell>
        </table:table-row>
        <table:table-row table:style-name="ro1">
          <table:table-cell office:value-type="string">
            <text:p>1.92938e-007</text:p>
          </table:table-cell>
          <table:table-cell office:value-type="float" office:value="0.001244646">
            <text:p>0.001244646</text:p>
          </table:table-cell>
        </table:table-row>
        <table:table-row table:style-name="ro1">
          <table:table-cell office:value-type="string">
            <text:p>1.928422e-007</text:p>
          </table:table-cell>
          <table:table-cell office:value-type="float" office:value="0.001244081">
            <text:p>0.001244081</text:p>
          </table:table-cell>
        </table:table-row>
        <table:table-row table:style-name="ro1">
          <table:table-cell office:value-type="string">
            <text:p>1.927466e-007</text:p>
          </table:table-cell>
          <table:table-cell office:value-type="float" office:value="0.001243516">
            <text:p>0.001243516</text:p>
          </table:table-cell>
        </table:table-row>
        <table:table-row table:style-name="ro1">
          <table:table-cell office:value-type="string">
            <text:p>1.926509e-007</text:p>
          </table:table-cell>
          <table:table-cell office:value-type="float" office:value="0.001242952">
            <text:p>0.001242952</text:p>
          </table:table-cell>
        </table:table-row>
        <table:table-row table:style-name="ro1">
          <table:table-cell office:value-type="string">
            <text:p>1.925553e-007</text:p>
          </table:table-cell>
          <table:table-cell office:value-type="float" office:value="0.001242388">
            <text:p>0.001242388</text:p>
          </table:table-cell>
        </table:table-row>
        <table:table-row table:style-name="ro1">
          <table:table-cell office:value-type="string">
            <text:p>1.924598e-007</text:p>
          </table:table-cell>
          <table:table-cell office:value-type="float" office:value="0.001241824">
            <text:p>0.001241824</text:p>
          </table:table-cell>
        </table:table-row>
        <table:table-row table:style-name="ro1">
          <table:table-cell office:value-type="string">
            <text:p>1.923644e-007</text:p>
          </table:table-cell>
          <table:table-cell office:value-type="float" office:value="0.001241261">
            <text:p>0.001241261</text:p>
          </table:table-cell>
        </table:table-row>
        <table:table-row table:style-name="ro1">
          <table:table-cell office:value-type="string">
            <text:p>1.92269e-007</text:p>
          </table:table-cell>
          <table:table-cell office:value-type="float" office:value="0.001240698">
            <text:p>0.001240698</text:p>
          </table:table-cell>
        </table:table-row>
        <table:table-row table:style-name="ro1">
          <table:table-cell office:value-type="string">
            <text:p>1.921736e-007</text:p>
          </table:table-cell>
          <table:table-cell office:value-type="float" office:value="0.001240135">
            <text:p>0.001240135</text:p>
          </table:table-cell>
        </table:table-row>
        <table:table-row table:style-name="ro1">
          <table:table-cell office:value-type="string">
            <text:p>1.920784e-007</text:p>
          </table:table-cell>
          <table:table-cell office:value-type="float" office:value="0.001239573">
            <text:p>0.001239573</text:p>
          </table:table-cell>
        </table:table-row>
        <table:table-row table:style-name="ro1">
          <table:table-cell office:value-type="string">
            <text:p>1.919831e-007</text:p>
          </table:table-cell>
          <table:table-cell office:value-type="float" office:value="0.001239011">
            <text:p>0.001239011</text:p>
          </table:table-cell>
        </table:table-row>
        <table:table-row table:style-name="ro1">
          <table:table-cell office:value-type="string">
            <text:p>1.91888e-007</text:p>
          </table:table-cell>
          <table:table-cell office:value-type="float" office:value="0.001238449">
            <text:p>0.001238449</text:p>
          </table:table-cell>
        </table:table-row>
        <table:table-row table:style-name="ro1">
          <table:table-cell office:value-type="string">
            <text:p>1.917929e-007</text:p>
          </table:table-cell>
          <table:table-cell office:value-type="float" office:value="0.001237887">
            <text:p>0.001237887</text:p>
          </table:table-cell>
        </table:table-row>
        <table:table-row table:style-name="ro1">
          <table:table-cell office:value-type="string">
            <text:p>1.916978e-007</text:p>
          </table:table-cell>
          <table:table-cell office:value-type="float" office:value="0.001237326">
            <text:p>0.001237326</text:p>
          </table:table-cell>
        </table:table-row>
        <table:table-row table:style-name="ro1">
          <table:table-cell office:value-type="string">
            <text:p>1.916029e-007</text:p>
          </table:table-cell>
          <table:table-cell office:value-type="float" office:value="0.001236765">
            <text:p>0.001236765</text:p>
          </table:table-cell>
        </table:table-row>
        <table:table-row table:style-name="ro1">
          <table:table-cell office:value-type="string">
            <text:p>1.915079e-007</text:p>
          </table:table-cell>
          <table:table-cell office:value-type="float" office:value="0.001236205">
            <text:p>0.001236205</text:p>
          </table:table-cell>
        </table:table-row>
        <table:table-row table:style-name="ro1">
          <table:table-cell office:value-type="string">
            <text:p>1.914131e-007</text:p>
          </table:table-cell>
          <table:table-cell office:value-type="float" office:value="0.001235645">
            <text:p>0.001235645</text:p>
          </table:table-cell>
        </table:table-row>
        <table:table-row table:style-name="ro1">
          <table:table-cell office:value-type="string">
            <text:p>1.913183e-007</text:p>
          </table:table-cell>
          <table:table-cell office:value-type="float" office:value="0.001235085">
            <text:p>0.001235085</text:p>
          </table:table-cell>
        </table:table-row>
        <table:table-row table:style-name="ro1">
          <table:table-cell office:value-type="string">
            <text:p>1.912235e-007</text:p>
          </table:table-cell>
          <table:table-cell office:value-type="float" office:value="0.001234525">
            <text:p>0.001234525</text:p>
          </table:table-cell>
        </table:table-row>
        <table:table-row table:style-name="ro1">
          <table:table-cell office:value-type="string">
            <text:p>1.911288e-007</text:p>
          </table:table-cell>
          <table:table-cell office:value-type="float" office:value="0.001233966">
            <text:p>0.001233966</text:p>
          </table:table-cell>
        </table:table-row>
        <table:table-row table:style-name="ro1">
          <table:table-cell office:value-type="string">
            <text:p>1.910342e-007</text:p>
          </table:table-cell>
          <table:table-cell office:value-type="float" office:value="0.001233407">
            <text:p>0.001233407</text:p>
          </table:table-cell>
        </table:table-row>
        <table:table-row table:style-name="ro1">
          <table:table-cell office:value-type="string">
            <text:p>1.909396e-007</text:p>
          </table:table-cell>
          <table:table-cell office:value-type="float" office:value="0.001232848">
            <text:p>0.001232848</text:p>
          </table:table-cell>
        </table:table-row>
        <table:table-row table:style-name="ro1">
          <table:table-cell office:value-type="string">
            <text:p>1.908451e-007</text:p>
          </table:table-cell>
          <table:table-cell office:value-type="float" office:value="0.00123229">
            <text:p>0.00123229</text:p>
          </table:table-cell>
        </table:table-row>
        <table:table-row table:style-name="ro1">
          <table:table-cell office:value-type="string">
            <text:p>1.907507e-007</text:p>
          </table:table-cell>
          <table:table-cell office:value-type="float" office:value="0.001231732">
            <text:p>0.001231732</text:p>
          </table:table-cell>
        </table:table-row>
        <table:table-row table:style-name="ro1">
          <table:table-cell office:value-type="string">
            <text:p>1.906563e-007</text:p>
          </table:table-cell>
          <table:table-cell office:value-type="float" office:value="0.001231175">
            <text:p>0.001231175</text:p>
          </table:table-cell>
        </table:table-row>
        <table:table-row table:style-name="ro1">
          <table:table-cell office:value-type="string">
            <text:p>1.905619e-007</text:p>
          </table:table-cell>
          <table:table-cell office:value-type="float" office:value="0.001230617">
            <text:p>0.001230617</text:p>
          </table:table-cell>
        </table:table-row>
        <table:table-row table:style-name="ro1">
          <table:table-cell office:value-type="string">
            <text:p>1.904676e-007</text:p>
          </table:table-cell>
          <table:table-cell office:value-type="float" office:value="0.00123006">
            <text:p>0.00123006</text:p>
          </table:table-cell>
        </table:table-row>
        <table:table-row table:style-name="ro1">
          <table:table-cell office:value-type="string">
            <text:p>1.903734e-007</text:p>
          </table:table-cell>
          <table:table-cell office:value-type="float" office:value="0.001229503">
            <text:p>0.001229503</text:p>
          </table:table-cell>
        </table:table-row>
        <table:table-row table:style-name="ro1">
          <table:table-cell office:value-type="string">
            <text:p>1.902793e-007</text:p>
          </table:table-cell>
          <table:table-cell office:value-type="float" office:value="0.001228947">
            <text:p>0.001228947</text:p>
          </table:table-cell>
        </table:table-row>
        <table:table-row table:style-name="ro1">
          <table:table-cell office:value-type="string">
            <text:p>1.901851e-007</text:p>
          </table:table-cell>
          <table:table-cell office:value-type="float" office:value="0.001228391">
            <text:p>0.001228391</text:p>
          </table:table-cell>
        </table:table-row>
        <table:table-row table:style-name="ro1">
          <table:table-cell office:value-type="string">
            <text:p>1.900911e-007</text:p>
          </table:table-cell>
          <table:table-cell office:value-type="float" office:value="0.001227835">
            <text:p>0.001227835</text:p>
          </table:table-cell>
        </table:table-row>
        <table:table-row table:style-name="ro1">
          <table:table-cell office:value-type="string">
            <text:p>1.899971e-007</text:p>
          </table:table-cell>
          <table:table-cell office:value-type="float" office:value="0.00122728">
            <text:p>0.00122728</text:p>
          </table:table-cell>
        </table:table-row>
        <table:table-row table:style-name="ro1">
          <table:table-cell office:value-type="string">
            <text:p>1.899032e-007</text:p>
          </table:table-cell>
          <table:table-cell office:value-type="float" office:value="0.001226724">
            <text:p>0.001226724</text:p>
          </table:table-cell>
        </table:table-row>
        <table:table-row table:style-name="ro1">
          <table:table-cell office:value-type="string">
            <text:p>1.898093e-007</text:p>
          </table:table-cell>
          <table:table-cell office:value-type="float" office:value="0.00122617">
            <text:p>0.00122617</text:p>
          </table:table-cell>
        </table:table-row>
        <table:table-row table:style-name="ro1">
          <table:table-cell office:value-type="string">
            <text:p>1.897155e-007</text:p>
          </table:table-cell>
          <table:table-cell office:value-type="float" office:value="0.001225615">
            <text:p>0.001225615</text:p>
          </table:table-cell>
        </table:table-row>
        <table:table-row table:style-name="ro1">
          <table:table-cell office:value-type="string">
            <text:p>1.896217e-007</text:p>
          </table:table-cell>
          <table:table-cell office:value-type="float" office:value="0.001225061">
            <text:p>0.001225061</text:p>
          </table:table-cell>
        </table:table-row>
        <table:table-row table:style-name="ro1">
          <table:table-cell office:value-type="string">
            <text:p>1.89528e-007</text:p>
          </table:table-cell>
          <table:table-cell office:value-type="float" office:value="0.001224507">
            <text:p>0.001224507</text:p>
          </table:table-cell>
        </table:table-row>
        <table:table-row table:style-name="ro1">
          <table:table-cell office:value-type="string">
            <text:p>1.894344e-007</text:p>
          </table:table-cell>
          <table:table-cell office:value-type="float" office:value="0.001223953">
            <text:p>0.001223953</text:p>
          </table:table-cell>
        </table:table-row>
        <table:table-row table:style-name="ro1">
          <table:table-cell office:value-type="string">
            <text:p>1.893408e-007</text:p>
          </table:table-cell>
          <table:table-cell office:value-type="float" office:value="0.0012234">
            <text:p>0.0012234</text:p>
          </table:table-cell>
        </table:table-row>
        <table:table-row table:style-name="ro1">
          <table:table-cell office:value-type="string">
            <text:p>1.892473e-007</text:p>
          </table:table-cell>
          <table:table-cell office:value-type="float" office:value="0.001222847">
            <text:p>0.001222847</text:p>
          </table:table-cell>
        </table:table-row>
        <table:table-row table:style-name="ro1">
          <table:table-cell office:value-type="string">
            <text:p>1.891538e-007</text:p>
          </table:table-cell>
          <table:table-cell office:value-type="float" office:value="0.001222294">
            <text:p>0.001222294</text:p>
          </table:table-cell>
        </table:table-row>
        <table:table-row table:style-name="ro1">
          <table:table-cell office:value-type="string">
            <text:p>1.890604e-007</text:p>
          </table:table-cell>
          <table:table-cell office:value-type="float" office:value="0.001221742">
            <text:p>0.001221742</text:p>
          </table:table-cell>
        </table:table-row>
        <table:table-row table:style-name="ro1">
          <table:table-cell office:value-type="string">
            <text:p>1.889671e-007</text:p>
          </table:table-cell>
          <table:table-cell office:value-type="float" office:value="0.00122119">
            <text:p>0.00122119</text:p>
          </table:table-cell>
        </table:table-row>
        <table:table-row table:style-name="ro1">
          <table:table-cell office:value-type="string">
            <text:p>1.888738e-007</text:p>
          </table:table-cell>
          <table:table-cell office:value-type="float" office:value="0.001220638">
            <text:p>0.001220638</text:p>
          </table:table-cell>
        </table:table-row>
        <table:table-row table:style-name="ro1">
          <table:table-cell office:value-type="string">
            <text:p>1.887805e-007</text:p>
          </table:table-cell>
          <table:table-cell office:value-type="float" office:value="0.001220087">
            <text:p>0.001220087</text:p>
          </table:table-cell>
        </table:table-row>
        <table:table-row table:style-name="ro1">
          <table:table-cell office:value-type="string">
            <text:p>1.886873e-007</text:p>
          </table:table-cell>
          <table:table-cell office:value-type="float" office:value="0.001219536">
            <text:p>0.001219536</text:p>
          </table:table-cell>
        </table:table-row>
        <table:table-row table:style-name="ro1">
          <table:table-cell office:value-type="string">
            <text:p>1.885942e-007</text:p>
          </table:table-cell>
          <table:table-cell office:value-type="float" office:value="0.001218985">
            <text:p>0.001218985</text:p>
          </table:table-cell>
        </table:table-row>
        <table:table-row table:style-name="ro1">
          <table:table-cell office:value-type="string">
            <text:p>1.885012e-007</text:p>
          </table:table-cell>
          <table:table-cell office:value-type="float" office:value="0.001218434">
            <text:p>0.001218434</text:p>
          </table:table-cell>
        </table:table-row>
        <table:table-row table:style-name="ro1">
          <table:table-cell office:value-type="string">
            <text:p>1.884081e-007</text:p>
          </table:table-cell>
          <table:table-cell office:value-type="float" office:value="0.001217884">
            <text:p>0.001217884</text:p>
          </table:table-cell>
        </table:table-row>
        <table:table-row table:style-name="ro1">
          <table:table-cell office:value-type="string">
            <text:p>1.883152e-007</text:p>
          </table:table-cell>
          <table:table-cell office:value-type="float" office:value="0.001217334">
            <text:p>0.001217334</text:p>
          </table:table-cell>
        </table:table-row>
        <table:table-row table:style-name="ro1">
          <table:table-cell office:value-type="string">
            <text:p>1.882223e-007</text:p>
          </table:table-cell>
          <table:table-cell office:value-type="float" office:value="0.001216785">
            <text:p>0.001216785</text:p>
          </table:table-cell>
        </table:table-row>
        <table:table-row table:style-name="ro1">
          <table:table-cell office:value-type="string">
            <text:p>1.881295e-007</text:p>
          </table:table-cell>
          <table:table-cell office:value-type="float" office:value="0.001216236">
            <text:p>0.001216236</text:p>
          </table:table-cell>
        </table:table-row>
        <table:table-row table:style-name="ro1">
          <table:table-cell office:value-type="string">
            <text:p>1.880367e-007</text:p>
          </table:table-cell>
          <table:table-cell office:value-type="float" office:value="0.001215687">
            <text:p>0.001215687</text:p>
          </table:table-cell>
        </table:table-row>
        <table:table-row table:style-name="ro1">
          <table:table-cell office:value-type="string">
            <text:p>1.87944e-007</text:p>
          </table:table-cell>
          <table:table-cell office:value-type="float" office:value="0.001215138">
            <text:p>0.001215138</text:p>
          </table:table-cell>
        </table:table-row>
        <table:table-row table:style-name="ro1">
          <table:table-cell office:value-type="string">
            <text:p>1.878513e-007</text:p>
          </table:table-cell>
          <table:table-cell office:value-type="float" office:value="0.00121459">
            <text:p>0.00121459</text:p>
          </table:table-cell>
        </table:table-row>
        <table:table-row table:style-name="ro1">
          <table:table-cell office:value-type="string">
            <text:p>1.877587e-007</text:p>
          </table:table-cell>
          <table:table-cell office:value-type="float" office:value="0.001214042">
            <text:p>0.001214042</text:p>
          </table:table-cell>
        </table:table-row>
        <table:table-row table:style-name="ro1">
          <table:table-cell office:value-type="string">
            <text:p>1.876661e-007</text:p>
          </table:table-cell>
          <table:table-cell office:value-type="float" office:value="0.001213494">
            <text:p>0.001213494</text:p>
          </table:table-cell>
        </table:table-row>
        <table:table-row table:style-name="ro1">
          <table:table-cell office:value-type="string">
            <text:p>1.875736e-007</text:p>
          </table:table-cell>
          <table:table-cell office:value-type="float" office:value="0.001212946">
            <text:p>0.001212946</text:p>
          </table:table-cell>
        </table:table-row>
        <table:table-row table:style-name="ro1">
          <table:table-cell office:value-type="string">
            <text:p>1.874812e-007</text:p>
          </table:table-cell>
          <table:table-cell office:value-type="float" office:value="0.001212399">
            <text:p>0.001212399</text:p>
          </table:table-cell>
        </table:table-row>
        <table:table-row table:style-name="ro1">
          <table:table-cell office:value-type="string">
            <text:p>1.873888e-007</text:p>
          </table:table-cell>
          <table:table-cell office:value-type="float" office:value="0.001211853">
            <text:p>0.001211853</text:p>
          </table:table-cell>
        </table:table-row>
        <table:table-row table:style-name="ro1">
          <table:table-cell office:value-type="string">
            <text:p>1.872965e-007</text:p>
          </table:table-cell>
          <table:table-cell office:value-type="float" office:value="0.001211306">
            <text:p>0.001211306</text:p>
          </table:table-cell>
        </table:table-row>
        <table:table-row table:style-name="ro1">
          <table:table-cell office:value-type="string">
            <text:p>1.872042e-007</text:p>
          </table:table-cell>
          <table:table-cell office:value-type="float" office:value="0.00121076">
            <text:p>0.00121076</text:p>
          </table:table-cell>
        </table:table-row>
        <table:table-row table:style-name="ro1">
          <table:table-cell office:value-type="string">
            <text:p>1.87112e-007</text:p>
          </table:table-cell>
          <table:table-cell office:value-type="float" office:value="0.001210214">
            <text:p>0.001210214</text:p>
          </table:table-cell>
        </table:table-row>
        <table:table-row table:style-name="ro1">
          <table:table-cell office:value-type="string">
            <text:p>1.870199e-007</text:p>
          </table:table-cell>
          <table:table-cell office:value-type="float" office:value="0.001209668">
            <text:p>0.001209668</text:p>
          </table:table-cell>
        </table:table-row>
        <table:table-row table:style-name="ro1">
          <table:table-cell office:value-type="string">
            <text:p>1.869278e-007</text:p>
          </table:table-cell>
          <table:table-cell office:value-type="float" office:value="0.001209123">
            <text:p>0.001209123</text:p>
          </table:table-cell>
        </table:table-row>
        <table:table-row table:style-name="ro1">
          <table:table-cell office:value-type="string">
            <text:p>1.868358e-007</text:p>
          </table:table-cell>
          <table:table-cell office:value-type="float" office:value="0.001208578">
            <text:p>0.001208578</text:p>
          </table:table-cell>
        </table:table-row>
        <table:table-row table:style-name="ro1">
          <table:table-cell office:value-type="string">
            <text:p>1.867438e-007</text:p>
          </table:table-cell>
          <table:table-cell office:value-type="float" office:value="0.001208034">
            <text:p>0.001208034</text:p>
          </table:table-cell>
        </table:table-row>
        <table:table-row table:style-name="ro1">
          <table:table-cell office:value-type="string">
            <text:p>1.866518e-007</text:p>
          </table:table-cell>
          <table:table-cell office:value-type="float" office:value="0.001207489">
            <text:p>0.001207489</text:p>
          </table:table-cell>
        </table:table-row>
        <table:table-row table:style-name="ro1">
          <table:table-cell office:value-type="string">
            <text:p>1.8656e-007</text:p>
          </table:table-cell>
          <table:table-cell office:value-type="float" office:value="0.001206945">
            <text:p>0.001206945</text:p>
          </table:table-cell>
        </table:table-row>
        <table:table-row table:style-name="ro1">
          <table:table-cell office:value-type="string">
            <text:p>1.864682e-007</text:p>
          </table:table-cell>
          <table:table-cell office:value-type="float" office:value="0.001206402">
            <text:p>0.001206402</text:p>
          </table:table-cell>
        </table:table-row>
        <table:table-row table:style-name="ro1">
          <table:table-cell office:value-type="string">
            <text:p>1.863764e-007</text:p>
          </table:table-cell>
          <table:table-cell office:value-type="float" office:value="0.001205858">
            <text:p>0.001205858</text:p>
          </table:table-cell>
        </table:table-row>
        <table:table-row table:style-name="ro1">
          <table:table-cell office:value-type="string">
            <text:p>1.862847e-007</text:p>
          </table:table-cell>
          <table:table-cell office:value-type="float" office:value="0.001205315">
            <text:p>0.001205315</text:p>
          </table:table-cell>
        </table:table-row>
        <table:table-row table:style-name="ro1">
          <table:table-cell office:value-type="string">
            <text:p>1.861931e-007</text:p>
          </table:table-cell>
          <table:table-cell office:value-type="float" office:value="0.001204772">
            <text:p>0.001204772</text:p>
          </table:table-cell>
        </table:table-row>
        <table:table-row table:style-name="ro1">
          <table:table-cell office:value-type="string">
            <text:p>1.861015e-007</text:p>
          </table:table-cell>
          <table:table-cell office:value-type="float" office:value="0.00120423">
            <text:p>0.00120423</text:p>
          </table:table-cell>
        </table:table-row>
        <table:table-row table:style-name="ro1">
          <table:table-cell office:value-type="string">
            <text:p>1.8601e-007</text:p>
          </table:table-cell>
          <table:table-cell office:value-type="float" office:value="0.001203687">
            <text:p>0.001203687</text:p>
          </table:table-cell>
        </table:table-row>
        <table:table-row table:style-name="ro1">
          <table:table-cell office:value-type="string">
            <text:p>1.859185e-007</text:p>
          </table:table-cell>
          <table:table-cell office:value-type="float" office:value="0.001203146">
            <text:p>0.001203146</text:p>
          </table:table-cell>
        </table:table-row>
        <table:table-row table:style-name="ro1">
          <table:table-cell office:value-type="string">
            <text:p>1.858271e-007</text:p>
          </table:table-cell>
          <table:table-cell office:value-type="float" office:value="0.001202604">
            <text:p>0.001202604</text:p>
          </table:table-cell>
        </table:table-row>
        <table:table-row table:style-name="ro1">
          <table:table-cell office:value-type="string">
            <text:p>1.857357e-007</text:p>
          </table:table-cell>
          <table:table-cell office:value-type="float" office:value="0.001202063">
            <text:p>0.001202063</text:p>
          </table:table-cell>
        </table:table-row>
        <table:table-row table:style-name="ro1">
          <table:table-cell office:value-type="string">
            <text:p>1.856444e-007</text:p>
          </table:table-cell>
          <table:table-cell office:value-type="float" office:value="0.001201522">
            <text:p>0.001201522</text:p>
          </table:table-cell>
        </table:table-row>
        <table:table-row table:style-name="ro1">
          <table:table-cell office:value-type="string">
            <text:p>1.855531e-007</text:p>
          </table:table-cell>
          <table:table-cell office:value-type="float" office:value="0.001200981">
            <text:p>0.001200981</text:p>
          </table:table-cell>
        </table:table-row>
        <table:table-row table:style-name="ro1">
          <table:table-cell office:value-type="string">
            <text:p>1.85462e-007</text:p>
          </table:table-cell>
          <table:table-cell office:value-type="float" office:value="0.001200441">
            <text:p>0.001200441</text:p>
          </table:table-cell>
        </table:table-row>
        <table:table-row table:style-name="ro1">
          <table:table-cell office:value-type="string">
            <text:p>1.853708e-007</text:p>
          </table:table-cell>
          <table:table-cell office:value-type="float" office:value="0.0011999">
            <text:p>0.0011999</text:p>
          </table:table-cell>
        </table:table-row>
        <table:table-row table:style-name="ro1">
          <table:table-cell office:value-type="string">
            <text:p>1.852797e-007</text:p>
          </table:table-cell>
          <table:table-cell office:value-type="float" office:value="0.001199361">
            <text:p>0.001199361</text:p>
          </table:table-cell>
        </table:table-row>
        <table:table-row table:style-name="ro1">
          <table:table-cell office:value-type="string">
            <text:p>1.851887e-007</text:p>
          </table:table-cell>
          <table:table-cell office:value-type="float" office:value="0.001198821">
            <text:p>0.001198821</text:p>
          </table:table-cell>
        </table:table-row>
        <table:table-row table:style-name="ro1">
          <table:table-cell office:value-type="string">
            <text:p>1.850977e-007</text:p>
          </table:table-cell>
          <table:table-cell office:value-type="float" office:value="0.001198282">
            <text:p>0.001198282</text:p>
          </table:table-cell>
        </table:table-row>
        <table:table-row table:style-name="ro1">
          <table:table-cell office:value-type="string">
            <text:p>1.850068e-007</text:p>
          </table:table-cell>
          <table:table-cell office:value-type="float" office:value="0.001197743">
            <text:p>0.001197743</text:p>
          </table:table-cell>
        </table:table-row>
        <table:table-row table:style-name="ro1">
          <table:table-cell office:value-type="string">
            <text:p>1.84916e-007</text:p>
          </table:table-cell>
          <table:table-cell office:value-type="float" office:value="0.001197205">
            <text:p>0.001197205</text:p>
          </table:table-cell>
        </table:table-row>
        <table:table-row table:style-name="ro1">
          <table:table-cell office:value-type="string">
            <text:p>1.848252e-007</text:p>
          </table:table-cell>
          <table:table-cell office:value-type="float" office:value="0.001196666">
            <text:p>0.001196666</text:p>
          </table:table-cell>
        </table:table-row>
        <table:table-row table:style-name="ro1">
          <table:table-cell office:value-type="string">
            <text:p>1.847344e-007</text:p>
          </table:table-cell>
          <table:table-cell office:value-type="float" office:value="0.001196128">
            <text:p>0.001196128</text:p>
          </table:table-cell>
        </table:table-row>
        <table:table-row table:style-name="ro1">
          <table:table-cell office:value-type="string">
            <text:p>1.846437e-007</text:p>
          </table:table-cell>
          <table:table-cell office:value-type="float" office:value="0.001195591">
            <text:p>0.001195591</text:p>
          </table:table-cell>
        </table:table-row>
        <table:table-row table:style-name="ro1">
          <table:table-cell office:value-type="string">
            <text:p>1.845531e-007</text:p>
          </table:table-cell>
          <table:table-cell office:value-type="float" office:value="0.001195053">
            <text:p>0.001195053</text:p>
          </table:table-cell>
        </table:table-row>
        <table:table-row table:style-name="ro1">
          <table:table-cell office:value-type="string">
            <text:p>1.844625e-007</text:p>
          </table:table-cell>
          <table:table-cell office:value-type="float" office:value="0.001194516">
            <text:p>0.001194516</text:p>
          </table:table-cell>
        </table:table-row>
        <table:table-row table:style-name="ro1">
          <table:table-cell office:value-type="string">
            <text:p>1.84372e-007</text:p>
          </table:table-cell>
          <table:table-cell office:value-type="float" office:value="0.001193979">
            <text:p>0.001193979</text:p>
          </table:table-cell>
        </table:table-row>
        <table:table-row table:style-name="ro1">
          <table:table-cell office:value-type="string">
            <text:p>1.842815e-007</text:p>
          </table:table-cell>
          <table:table-cell office:value-type="float" office:value="0.001193443">
            <text:p>0.001193443</text:p>
          </table:table-cell>
        </table:table-row>
        <table:table-row table:style-name="ro1">
          <table:table-cell office:value-type="string">
            <text:p>1.841911e-007</text:p>
          </table:table-cell>
          <table:table-cell office:value-type="float" office:value="0.001192907">
            <text:p>0.001192907</text:p>
          </table:table-cell>
        </table:table-row>
        <table:table-row table:style-name="ro1">
          <table:table-cell office:value-type="string">
            <text:p>1.841008e-007</text:p>
          </table:table-cell>
          <table:table-cell office:value-type="float" office:value="0.001192371">
            <text:p>0.001192371</text:p>
          </table:table-cell>
        </table:table-row>
        <table:table-row table:style-name="ro1">
          <table:table-cell office:value-type="string">
            <text:p>1.840105e-007</text:p>
          </table:table-cell>
          <table:table-cell office:value-type="float" office:value="0.001191835">
            <text:p>0.001191835</text:p>
          </table:table-cell>
        </table:table-row>
        <table:table-row table:style-name="ro1">
          <table:table-cell office:value-type="string">
            <text:p>1.839202e-007</text:p>
          </table:table-cell>
          <table:table-cell office:value-type="float" office:value="0.0011913">
            <text:p>0.0011913</text:p>
          </table:table-cell>
        </table:table-row>
        <table:table-row table:style-name="ro1">
          <table:table-cell office:value-type="string">
            <text:p>1.8383e-007</text:p>
          </table:table-cell>
          <table:table-cell office:value-type="float" office:value="0.001190765">
            <text:p>0.001190765</text:p>
          </table:table-cell>
        </table:table-row>
        <table:table-row table:style-name="ro1">
          <table:table-cell office:value-type="string">
            <text:p>1.837399e-007</text:p>
          </table:table-cell>
          <table:table-cell office:value-type="float" office:value="0.00119023">
            <text:p>0.00119023</text:p>
          </table:table-cell>
        </table:table-row>
        <table:table-row table:style-name="ro1">
          <table:table-cell office:value-type="string">
            <text:p>1.836498e-007</text:p>
          </table:table-cell>
          <table:table-cell office:value-type="float" office:value="0.001189696">
            <text:p>0.001189696</text:p>
          </table:table-cell>
        </table:table-row>
        <table:table-row table:style-name="ro1">
          <table:table-cell office:value-type="string">
            <text:p>1.835598e-007</text:p>
          </table:table-cell>
          <table:table-cell office:value-type="float" office:value="0.001189162">
            <text:p>0.001189162</text:p>
          </table:table-cell>
        </table:table-row>
        <table:table-row table:style-name="ro1">
          <table:table-cell office:value-type="string">
            <text:p>1.834698e-007</text:p>
          </table:table-cell>
          <table:table-cell office:value-type="float" office:value="0.001188628">
            <text:p>0.001188628</text:p>
          </table:table-cell>
        </table:table-row>
        <table:table-row table:style-name="ro1">
          <table:table-cell office:value-type="string">
            <text:p>1.833799e-007</text:p>
          </table:table-cell>
          <table:table-cell office:value-type="float" office:value="0.001188095">
            <text:p>0.001188095</text:p>
          </table:table-cell>
        </table:table-row>
        <table:table-row table:style-name="ro1">
          <table:table-cell office:value-type="string">
            <text:p>1.8329e-007</text:p>
          </table:table-cell>
          <table:table-cell office:value-type="float" office:value="0.001187562">
            <text:p>0.001187562</text:p>
          </table:table-cell>
        </table:table-row>
        <table:table-row table:style-name="ro1">
          <table:table-cell office:value-type="string">
            <text:p>1.832002e-007</text:p>
          </table:table-cell>
          <table:table-cell office:value-type="float" office:value="0.001187029">
            <text:p>0.001187029</text:p>
          </table:table-cell>
        </table:table-row>
        <table:table-row table:style-name="ro1">
          <table:table-cell office:value-type="string">
            <text:p>1.831105e-007</text:p>
          </table:table-cell>
          <table:table-cell office:value-type="float" office:value="0.001186496">
            <text:p>0.001186496</text:p>
          </table:table-cell>
        </table:table-row>
        <table:table-row table:style-name="ro1">
          <table:table-cell office:value-type="string">
            <text:p>1.830208e-007</text:p>
          </table:table-cell>
          <table:table-cell office:value-type="float" office:value="0.001185964">
            <text:p>0.001185964</text:p>
          </table:table-cell>
        </table:table-row>
        <table:table-row table:style-name="ro1">
          <table:table-cell office:value-type="string">
            <text:p>1.829311e-007</text:p>
          </table:table-cell>
          <table:table-cell office:value-type="float" office:value="0.001185432">
            <text:p>0.001185432</text:p>
          </table:table-cell>
        </table:table-row>
        <table:table-row table:style-name="ro1">
          <table:table-cell office:value-type="string">
            <text:p>1.828416e-007</text:p>
          </table:table-cell>
          <table:table-cell office:value-type="float" office:value="0.0011849">
            <text:p>0.0011849</text:p>
          </table:table-cell>
        </table:table-row>
        <table:table-row table:style-name="ro1">
          <table:table-cell office:value-type="string">
            <text:p>1.82752e-007</text:p>
          </table:table-cell>
          <table:table-cell office:value-type="float" office:value="0.001184369">
            <text:p>0.001184369</text:p>
          </table:table-cell>
        </table:table-row>
        <table:table-row table:style-name="ro1">
          <table:table-cell office:value-type="string">
            <text:p>1.826625e-007</text:p>
          </table:table-cell>
          <table:table-cell office:value-type="float" office:value="0.001183838">
            <text:p>0.001183838</text:p>
          </table:table-cell>
        </table:table-row>
        <table:table-row table:style-name="ro1">
          <table:table-cell office:value-type="string">
            <text:p>1.825731e-007</text:p>
          </table:table-cell>
          <table:table-cell office:value-type="float" office:value="0.001183307">
            <text:p>0.001183307</text:p>
          </table:table-cell>
        </table:table-row>
        <table:table-row table:style-name="ro1">
          <table:table-cell office:value-type="string">
            <text:p>1.824838e-007</text:p>
          </table:table-cell>
          <table:table-cell office:value-type="float" office:value="0.001182776">
            <text:p>0.001182776</text:p>
          </table:table-cell>
        </table:table-row>
        <table:table-row table:style-name="ro1">
          <table:table-cell office:value-type="string">
            <text:p>1.823944e-007</text:p>
          </table:table-cell>
          <table:table-cell office:value-type="float" office:value="0.001182246">
            <text:p>0.001182246</text:p>
          </table:table-cell>
        </table:table-row>
        <table:table-row table:style-name="ro1">
          <table:table-cell office:value-type="string">
            <text:p>1.823052e-007</text:p>
          </table:table-cell>
          <table:table-cell office:value-type="float" office:value="0.001181716">
            <text:p>0.001181716</text:p>
          </table:table-cell>
        </table:table-row>
        <table:table-row table:style-name="ro1">
          <table:table-cell office:value-type="string">
            <text:p>1.82216e-007</text:p>
          </table:table-cell>
          <table:table-cell office:value-type="float" office:value="0.001181187">
            <text:p>0.001181187</text:p>
          </table:table-cell>
        </table:table-row>
        <table:table-row table:style-name="ro1">
          <table:table-cell office:value-type="string">
            <text:p>1.821268e-007</text:p>
          </table:table-cell>
          <table:table-cell office:value-type="float" office:value="0.001180657">
            <text:p>0.001180657</text:p>
          </table:table-cell>
        </table:table-row>
        <table:table-row table:style-name="ro1">
          <table:table-cell office:value-type="string">
            <text:p>1.820377e-007</text:p>
          </table:table-cell>
          <table:table-cell office:value-type="float" office:value="0.001180128">
            <text:p>0.001180128</text:p>
          </table:table-cell>
        </table:table-row>
        <table:table-row table:style-name="ro1">
          <table:table-cell office:value-type="string">
            <text:p>1.819487e-007</text:p>
          </table:table-cell>
          <table:table-cell office:value-type="float" office:value="0.0011796">
            <text:p>0.0011796</text:p>
          </table:table-cell>
        </table:table-row>
        <table:table-row table:style-name="ro1">
          <table:table-cell office:value-type="string">
            <text:p>1.818597e-007</text:p>
          </table:table-cell>
          <table:table-cell office:value-type="float" office:value="0.001179071">
            <text:p>0.001179071</text:p>
          </table:table-cell>
        </table:table-row>
        <table:table-row table:style-name="ro1">
          <table:table-cell office:value-type="string">
            <text:p>1.817708e-007</text:p>
          </table:table-cell>
          <table:table-cell office:value-type="float" office:value="0.001178543">
            <text:p>0.001178543</text:p>
          </table:table-cell>
        </table:table-row>
        <table:table-row table:style-name="ro1">
          <table:table-cell office:value-type="string">
            <text:p>1.816819e-007</text:p>
          </table:table-cell>
          <table:table-cell office:value-type="float" office:value="0.001178015">
            <text:p>0.001178015</text:p>
          </table:table-cell>
        </table:table-row>
        <table:table-row table:style-name="ro1">
          <table:table-cell office:value-type="string">
            <text:p>1.815931e-007</text:p>
          </table:table-cell>
          <table:table-cell office:value-type="float" office:value="0.001177488">
            <text:p>0.001177488</text:p>
          </table:table-cell>
        </table:table-row>
        <table:table-row table:style-name="ro1">
          <table:table-cell office:value-type="string">
            <text:p>1.815043e-007</text:p>
          </table:table-cell>
          <table:table-cell office:value-type="float" office:value="0.00117696">
            <text:p>0.00117696</text:p>
          </table:table-cell>
        </table:table-row>
        <table:table-row table:style-name="ro1">
          <table:table-cell office:value-type="string">
            <text:p>1.814156e-007</text:p>
          </table:table-cell>
          <table:table-cell office:value-type="float" office:value="0.001176433">
            <text:p>0.001176433</text:p>
          </table:table-cell>
        </table:table-row>
        <table:table-row table:style-name="ro1">
          <table:table-cell office:value-type="string">
            <text:p>1.81327e-007</text:p>
          </table:table-cell>
          <table:table-cell office:value-type="float" office:value="0.001175907">
            <text:p>0.001175907</text:p>
          </table:table-cell>
        </table:table-row>
        <table:table-row table:style-name="ro1">
          <table:table-cell office:value-type="string">
            <text:p>1.812384e-007</text:p>
          </table:table-cell>
          <table:table-cell office:value-type="float" office:value="0.00117538">
            <text:p>0.00117538</text:p>
          </table:table-cell>
        </table:table-row>
        <table:table-row table:style-name="ro1">
          <table:table-cell office:value-type="string">
            <text:p>1.811498e-007</text:p>
          </table:table-cell>
          <table:table-cell office:value-type="float" office:value="0.001174854">
            <text:p>0.001174854</text:p>
          </table:table-cell>
        </table:table-row>
        <table:table-row table:style-name="ro1">
          <table:table-cell office:value-type="string">
            <text:p>1.810613e-007</text:p>
          </table:table-cell>
          <table:table-cell office:value-type="float" office:value="0.001174328">
            <text:p>0.001174328</text:p>
          </table:table-cell>
        </table:table-row>
        <table:table-row table:style-name="ro1">
          <table:table-cell office:value-type="string">
            <text:p>1.809729e-007</text:p>
          </table:table-cell>
          <table:table-cell office:value-type="float" office:value="0.001173803">
            <text:p>0.001173803</text:p>
          </table:table-cell>
        </table:table-row>
        <table:table-row table:style-name="ro1">
          <table:table-cell office:value-type="string">
            <text:p>1.808845e-007</text:p>
          </table:table-cell>
          <table:table-cell office:value-type="float" office:value="0.001173278">
            <text:p>0.001173278</text:p>
          </table:table-cell>
        </table:table-row>
        <table:table-row table:style-name="ro1">
          <table:table-cell office:value-type="string">
            <text:p>1.807961e-007</text:p>
          </table:table-cell>
          <table:table-cell office:value-type="float" office:value="0.001172753">
            <text:p>0.001172753</text:p>
          </table:table-cell>
        </table:table-row>
        <table:table-row table:style-name="ro1">
          <table:table-cell office:value-type="string">
            <text:p>1.807079e-007</text:p>
          </table:table-cell>
          <table:table-cell office:value-type="float" office:value="0.001172228">
            <text:p>0.001172228</text:p>
          </table:table-cell>
        </table:table-row>
        <table:table-row table:style-name="ro1">
          <table:table-cell office:value-type="string">
            <text:p>1.806196e-007</text:p>
          </table:table-cell>
          <table:table-cell office:value-type="float" office:value="0.001171704">
            <text:p>0.001171704</text:p>
          </table:table-cell>
        </table:table-row>
        <table:table-row table:style-name="ro1">
          <table:table-cell office:value-type="string">
            <text:p>1.805315e-007</text:p>
          </table:table-cell>
          <table:table-cell office:value-type="float" office:value="0.00117118">
            <text:p>0.00117118</text:p>
          </table:table-cell>
        </table:table-row>
        <table:table-row table:style-name="ro1">
          <table:table-cell office:value-type="string">
            <text:p>1.804433e-007</text:p>
          </table:table-cell>
          <table:table-cell office:value-type="float" office:value="0.001170656">
            <text:p>0.001170656</text:p>
          </table:table-cell>
        </table:table-row>
        <table:table-row table:style-name="ro1">
          <table:table-cell office:value-type="string">
            <text:p>1.803553e-007</text:p>
          </table:table-cell>
          <table:table-cell office:value-type="float" office:value="0.001170133">
            <text:p>0.001170133</text:p>
          </table:table-cell>
        </table:table-row>
        <table:table-row table:style-name="ro1">
          <table:table-cell office:value-type="string">
            <text:p>1.802673e-007</text:p>
          </table:table-cell>
          <table:table-cell office:value-type="float" office:value="0.001169609">
            <text:p>0.001169609</text:p>
          </table:table-cell>
        </table:table-row>
        <table:table-row table:style-name="ro1">
          <table:table-cell office:value-type="string">
            <text:p>1.801793e-007</text:p>
          </table:table-cell>
          <table:table-cell office:value-type="float" office:value="0.001169087">
            <text:p>0.001169087</text:p>
          </table:table-cell>
        </table:table-row>
        <table:table-row table:style-name="ro1">
          <table:table-cell office:value-type="string">
            <text:p>1.800914e-007</text:p>
          </table:table-cell>
          <table:table-cell office:value-type="float" office:value="0.001168564">
            <text:p>0.001168564</text:p>
          </table:table-cell>
        </table:table-row>
        <table:table-row table:style-name="ro1">
          <table:table-cell office:value-type="string">
            <text:p>1.800036e-007</text:p>
          </table:table-cell>
          <table:table-cell office:value-type="float" office:value="0.001168042">
            <text:p>0.001168042</text:p>
          </table:table-cell>
        </table:table-row>
        <table:table-row table:style-name="ro1">
          <table:table-cell office:value-type="string">
            <text:p>1.799158e-007</text:p>
          </table:table-cell>
          <table:table-cell office:value-type="float" office:value="0.00116752">
            <text:p>0.00116752</text:p>
          </table:table-cell>
        </table:table-row>
        <table:table-row table:style-name="ro1">
          <table:table-cell office:value-type="string">
            <text:p>1.79828e-007</text:p>
          </table:table-cell>
          <table:table-cell office:value-type="float" office:value="0.001166998">
            <text:p>0.001166998</text:p>
          </table:table-cell>
        </table:table-row>
        <table:table-row table:style-name="ro1">
          <table:table-cell office:value-type="string">
            <text:p>1.797403e-007</text:p>
          </table:table-cell>
          <table:table-cell office:value-type="float" office:value="0.001166477">
            <text:p>0.001166477</text:p>
          </table:table-cell>
        </table:table-row>
        <table:table-row table:style-name="ro1">
          <table:table-cell office:value-type="string">
            <text:p>1.796527e-007</text:p>
          </table:table-cell>
          <table:table-cell office:value-type="float" office:value="0.001165955">
            <text:p>0.001165955</text:p>
          </table:table-cell>
        </table:table-row>
        <table:table-row table:style-name="ro1">
          <table:table-cell office:value-type="string">
            <text:p>1.795651e-007</text:p>
          </table:table-cell>
          <table:table-cell office:value-type="float" office:value="0.001165435">
            <text:p>0.001165435</text:p>
          </table:table-cell>
        </table:table-row>
        <table:table-row table:style-name="ro1">
          <table:table-cell office:value-type="string">
            <text:p>1.794776e-007</text:p>
          </table:table-cell>
          <table:table-cell office:value-type="float" office:value="0.001164914">
            <text:p>0.001164914</text:p>
          </table:table-cell>
        </table:table-row>
        <table:table-row table:style-name="ro1">
          <table:table-cell office:value-type="string">
            <text:p>1.793901e-007</text:p>
          </table:table-cell>
          <table:table-cell office:value-type="float" office:value="0.001164394">
            <text:p>0.001164394</text:p>
          </table:table-cell>
        </table:table-row>
        <table:table-row table:style-name="ro1">
          <table:table-cell office:value-type="string">
            <text:p>1.793027e-007</text:p>
          </table:table-cell>
          <table:table-cell office:value-type="float" office:value="0.001163874">
            <text:p>0.001163874</text:p>
          </table:table-cell>
        </table:table-row>
        <table:table-row table:style-name="ro1">
          <table:table-cell office:value-type="string">
            <text:p>1.792153e-007</text:p>
          </table:table-cell>
          <table:table-cell office:value-type="float" office:value="0.001163354">
            <text:p>0.001163354</text:p>
          </table:table-cell>
        </table:table-row>
        <table:table-row table:style-name="ro1">
          <table:table-cell office:value-type="string">
            <text:p>1.79128e-007</text:p>
          </table:table-cell>
          <table:table-cell office:value-type="float" office:value="0.001162835">
            <text:p>0.001162835</text:p>
          </table:table-cell>
        </table:table-row>
        <table:table-row table:style-name="ro1">
          <table:table-cell office:value-type="string">
            <text:p>1.790407e-007</text:p>
          </table:table-cell>
          <table:table-cell office:value-type="float" office:value="0.001162316">
            <text:p>0.001162316</text:p>
          </table:table-cell>
        </table:table-row>
        <table:table-row table:style-name="ro1">
          <table:table-cell office:value-type="string">
            <text:p>1.789535e-007</text:p>
          </table:table-cell>
          <table:table-cell office:value-type="float" office:value="0.001161797">
            <text:p>0.001161797</text:p>
          </table:table-cell>
        </table:table-row>
        <table:table-row table:style-name="ro1">
          <table:table-cell office:value-type="string">
            <text:p>1.788664e-007</text:p>
          </table:table-cell>
          <table:table-cell office:value-type="float" office:value="0.001161278">
            <text:p>0.001161278</text:p>
          </table:table-cell>
        </table:table-row>
        <table:table-row table:style-name="ro1">
          <table:table-cell office:value-type="string">
            <text:p>1.787793e-007</text:p>
          </table:table-cell>
          <table:table-cell office:value-type="float" office:value="0.00116076">
            <text:p>0.00116076</text:p>
          </table:table-cell>
        </table:table-row>
        <table:table-row table:style-name="ro1">
          <table:table-cell office:value-type="string">
            <text:p>1.786922e-007</text:p>
          </table:table-cell>
          <table:table-cell office:value-type="float" office:value="0.001160242">
            <text:p>0.001160242</text:p>
          </table:table-cell>
        </table:table-row>
        <table:table-row table:style-name="ro1">
          <table:table-cell office:value-type="string">
            <text:p>1.786052e-007</text:p>
          </table:table-cell>
          <table:table-cell office:value-type="float" office:value="0.001159725">
            <text:p>0.001159725</text:p>
          </table:table-cell>
        </table:table-row>
        <table:table-row table:style-name="ro1">
          <table:table-cell office:value-type="string">
            <text:p>1.785183e-007</text:p>
          </table:table-cell>
          <table:table-cell office:value-type="float" office:value="0.001159207">
            <text:p>0.001159207</text:p>
          </table:table-cell>
        </table:table-row>
        <table:table-row table:style-name="ro1">
          <table:table-cell office:value-type="string">
            <text:p>1.784314e-007</text:p>
          </table:table-cell>
          <table:table-cell office:value-type="float" office:value="0.00115869">
            <text:p>0.00115869</text:p>
          </table:table-cell>
        </table:table-row>
        <table:table-row table:style-name="ro1">
          <table:table-cell office:value-type="string">
            <text:p>1.783445e-007</text:p>
          </table:table-cell>
          <table:table-cell office:value-type="float" office:value="0.001158173">
            <text:p>0.001158173</text:p>
          </table:table-cell>
        </table:table-row>
        <table:table-row table:style-name="ro1">
          <table:table-cell office:value-type="string">
            <text:p>1.782577e-007</text:p>
          </table:table-cell>
          <table:table-cell office:value-type="float" office:value="0.001157657">
            <text:p>0.001157657</text:p>
          </table:table-cell>
        </table:table-row>
        <table:table-row table:style-name="ro1">
          <table:table-cell office:value-type="string">
            <text:p>1.78171e-007</text:p>
          </table:table-cell>
          <table:table-cell office:value-type="float" office:value="0.001157141">
            <text:p>0.001157141</text:p>
          </table:table-cell>
        </table:table-row>
        <table:table-row table:style-name="ro1">
          <table:table-cell office:value-type="string">
            <text:p>1.780843e-007</text:p>
          </table:table-cell>
          <table:table-cell office:value-type="float" office:value="0.001156625">
            <text:p>0.001156625</text:p>
          </table:table-cell>
        </table:table-row>
        <table:table-row table:style-name="ro1">
          <table:table-cell office:value-type="string">
            <text:p>1.779977e-007</text:p>
          </table:table-cell>
          <table:table-cell office:value-type="float" office:value="0.001156109">
            <text:p>0.001156109</text:p>
          </table:table-cell>
        </table:table-row>
        <table:table-row table:style-name="ro1">
          <table:table-cell office:value-type="string">
            <text:p>1.779111e-007</text:p>
          </table:table-cell>
          <table:table-cell office:value-type="float" office:value="0.001155594">
            <text:p>0.001155594</text:p>
          </table:table-cell>
        </table:table-row>
        <table:table-row table:style-name="ro1">
          <table:table-cell office:value-type="string">
            <text:p>1.778246e-007</text:p>
          </table:table-cell>
          <table:table-cell office:value-type="float" office:value="0.001155078">
            <text:p>0.001155078</text:p>
          </table:table-cell>
        </table:table-row>
        <table:table-row table:style-name="ro1">
          <table:table-cell office:value-type="string">
            <text:p>1.777381e-007</text:p>
          </table:table-cell>
          <table:table-cell office:value-type="float" office:value="0.001154564">
            <text:p>0.001154564</text:p>
          </table:table-cell>
        </table:table-row>
        <table:table-row table:style-name="ro1">
          <table:table-cell office:value-type="string">
            <text:p>1.776517e-007</text:p>
          </table:table-cell>
          <table:table-cell office:value-type="float" office:value="0.001154049">
            <text:p>0.001154049</text:p>
          </table:table-cell>
        </table:table-row>
        <table:table-row table:style-name="ro1">
          <table:table-cell office:value-type="string">
            <text:p>1.775653e-007</text:p>
          </table:table-cell>
          <table:table-cell office:value-type="float" office:value="0.001153535">
            <text:p>0.001153535</text:p>
          </table:table-cell>
        </table:table-row>
        <table:table-row table:style-name="ro1">
          <table:table-cell office:value-type="string">
            <text:p>1.77479e-007</text:p>
          </table:table-cell>
          <table:table-cell office:value-type="float" office:value="0.001153021">
            <text:p>0.001153021</text:p>
          </table:table-cell>
        </table:table-row>
        <table:table-row table:style-name="ro1">
          <table:table-cell office:value-type="string">
            <text:p>1.773928e-007</text:p>
          </table:table-cell>
          <table:table-cell office:value-type="float" office:value="0.001152507">
            <text:p>0.001152507</text:p>
          </table:table-cell>
        </table:table-row>
        <table:table-row table:style-name="ro1">
          <table:table-cell office:value-type="string">
            <text:p>1.773066e-007</text:p>
          </table:table-cell>
          <table:table-cell office:value-type="float" office:value="0.001151994">
            <text:p>0.001151994</text:p>
          </table:table-cell>
        </table:table-row>
        <table:table-row table:style-name="ro1">
          <table:table-cell office:value-type="string">
            <text:p>1.772204e-007</text:p>
          </table:table-cell>
          <table:table-cell office:value-type="float" office:value="0.001151481">
            <text:p>0.001151481</text:p>
          </table:table-cell>
        </table:table-row>
        <table:table-row table:style-name="ro1">
          <table:table-cell office:value-type="string">
            <text:p>1.771343e-007</text:p>
          </table:table-cell>
          <table:table-cell office:value-type="float" office:value="0.001150968">
            <text:p>0.001150968</text:p>
          </table:table-cell>
        </table:table-row>
        <table:table-row table:style-name="ro1">
          <table:table-cell office:value-type="string">
            <text:p>1.770483e-007</text:p>
          </table:table-cell>
          <table:table-cell office:value-type="float" office:value="0.001150456">
            <text:p>0.001150456</text:p>
          </table:table-cell>
        </table:table-row>
        <table:table-row table:style-name="ro1">
          <table:table-cell office:value-type="string">
            <text:p>1.769623e-007</text:p>
          </table:table-cell>
          <table:table-cell office:value-type="float" office:value="0.001149943">
            <text:p>0.001149943</text:p>
          </table:table-cell>
        </table:table-row>
        <table:table-row table:style-name="ro1">
          <table:table-cell office:value-type="string">
            <text:p>1.768763e-007</text:p>
          </table:table-cell>
          <table:table-cell office:value-type="float" office:value="0.001149431">
            <text:p>0.001149431</text:p>
          </table:table-cell>
        </table:table-row>
        <table:table-row table:style-name="ro1">
          <table:table-cell office:value-type="string">
            <text:p>1.767904e-007</text:p>
          </table:table-cell>
          <table:table-cell office:value-type="float" office:value="0.00114892">
            <text:p>0.00114892</text:p>
          </table:table-cell>
        </table:table-row>
        <table:table-row table:style-name="ro1">
          <table:table-cell office:value-type="string">
            <text:p>1.767046e-007</text:p>
          </table:table-cell>
          <table:table-cell office:value-type="float" office:value="0.001148408">
            <text:p>0.001148408</text:p>
          </table:table-cell>
        </table:table-row>
        <table:table-row table:style-name="ro1">
          <table:table-cell office:value-type="string">
            <text:p>1.766188e-007</text:p>
          </table:table-cell>
          <table:table-cell office:value-type="float" office:value="0.001147897">
            <text:p>0.001147897</text:p>
          </table:table-cell>
        </table:table-row>
        <table:table-row table:style-name="ro1">
          <table:table-cell office:value-type="string">
            <text:p>1.76533e-007</text:p>
          </table:table-cell>
          <table:table-cell office:value-type="float" office:value="0.001147387">
            <text:p>0.001147387</text:p>
          </table:table-cell>
        </table:table-row>
        <table:table-row table:style-name="ro1">
          <table:table-cell office:value-type="string">
            <text:p>1.764474e-007</text:p>
          </table:table-cell>
          <table:table-cell office:value-type="float" office:value="0.001146876">
            <text:p>0.001146876</text:p>
          </table:table-cell>
        </table:table-row>
        <table:table-row table:style-name="ro1">
          <table:table-cell office:value-type="string">
            <text:p>1.763617e-007</text:p>
          </table:table-cell>
          <table:table-cell office:value-type="float" office:value="0.001146366">
            <text:p>0.001146366</text:p>
          </table:table-cell>
        </table:table-row>
        <table:table-row table:style-name="ro1">
          <table:table-cell office:value-type="string">
            <text:p>1.762761e-007</text:p>
          </table:table-cell>
          <table:table-cell office:value-type="float" office:value="0.001145856">
            <text:p>0.001145856</text:p>
          </table:table-cell>
        </table:table-row>
        <table:table-row table:style-name="ro1">
          <table:table-cell office:value-type="string">
            <text:p>1.761906e-007</text:p>
          </table:table-cell>
          <table:table-cell office:value-type="float" office:value="0.001145346">
            <text:p>0.001145346</text:p>
          </table:table-cell>
        </table:table-row>
        <table:table-row table:style-name="ro1">
          <table:table-cell office:value-type="string">
            <text:p>1.761051e-007</text:p>
          </table:table-cell>
          <table:table-cell office:value-type="float" office:value="0.001144837">
            <text:p>0.001144837</text:p>
          </table:table-cell>
        </table:table-row>
        <table:table-row table:style-name="ro1">
          <table:table-cell office:value-type="string">
            <text:p>1.760197e-007</text:p>
          </table:table-cell>
          <table:table-cell office:value-type="float" office:value="0.001144328">
            <text:p>0.001144328</text:p>
          </table:table-cell>
        </table:table-row>
        <table:table-row table:style-name="ro1">
          <table:table-cell office:value-type="string">
            <text:p>1.759343e-007</text:p>
          </table:table-cell>
          <table:table-cell office:value-type="float" office:value="0.001143819">
            <text:p>0.001143819</text:p>
          </table:table-cell>
        </table:table-row>
        <table:table-row table:style-name="ro1">
          <table:table-cell office:value-type="string">
            <text:p>1.75849e-007</text:p>
          </table:table-cell>
          <table:table-cell office:value-type="float" office:value="0.00114331">
            <text:p>0.00114331</text:p>
          </table:table-cell>
        </table:table-row>
        <table:table-row table:style-name="ro1">
          <table:table-cell office:value-type="string">
            <text:p>1.757637e-007</text:p>
          </table:table-cell>
          <table:table-cell office:value-type="float" office:value="0.001142802">
            <text:p>0.001142802</text:p>
          </table:table-cell>
        </table:table-row>
        <table:table-row table:style-name="ro1">
          <table:table-cell office:value-type="string">
            <text:p>1.756785e-007</text:p>
          </table:table-cell>
          <table:table-cell office:value-type="float" office:value="0.001142294">
            <text:p>0.001142294</text:p>
          </table:table-cell>
        </table:table-row>
        <table:table-row table:style-name="ro1">
          <table:table-cell office:value-type="string">
            <text:p>1.755933e-007</text:p>
          </table:table-cell>
          <table:table-cell office:value-type="float" office:value="0.001141786">
            <text:p>0.001141786</text:p>
          </table:table-cell>
        </table:table-row>
        <table:table-row table:style-name="ro1">
          <table:table-cell office:value-type="string">
            <text:p>1.755082e-007</text:p>
          </table:table-cell>
          <table:table-cell office:value-type="float" office:value="0.001141279">
            <text:p>0.001141279</text:p>
          </table:table-cell>
        </table:table-row>
        <table:table-row table:style-name="ro1">
          <table:table-cell office:value-type="string">
            <text:p>1.754232e-007</text:p>
          </table:table-cell>
          <table:table-cell office:value-type="float" office:value="0.001140772">
            <text:p>0.001140772</text:p>
          </table:table-cell>
        </table:table-row>
        <table:table-row table:style-name="ro1">
          <table:table-cell office:value-type="string">
            <text:p>1.753381e-007</text:p>
          </table:table-cell>
          <table:table-cell office:value-type="float" office:value="0.001140265">
            <text:p>0.001140265</text:p>
          </table:table-cell>
        </table:table-row>
        <table:table-row table:style-name="ro1">
          <table:table-cell office:value-type="string">
            <text:p>1.752532e-007</text:p>
          </table:table-cell>
          <table:table-cell office:value-type="float" office:value="0.001139758">
            <text:p>0.001139758</text:p>
          </table:table-cell>
        </table:table-row>
        <table:table-row table:style-name="ro1">
          <table:table-cell office:value-type="string">
            <text:p>1.751683e-007</text:p>
          </table:table-cell>
          <table:table-cell office:value-type="float" office:value="0.001139252">
            <text:p>0.001139252</text:p>
          </table:table-cell>
        </table:table-row>
        <table:table-row table:style-name="ro1">
          <table:table-cell office:value-type="string">
            <text:p>1.750834e-007</text:p>
          </table:table-cell>
          <table:table-cell office:value-type="float" office:value="0.001138746">
            <text:p>0.001138746</text:p>
          </table:table-cell>
        </table:table-row>
        <table:table-row table:style-name="ro1">
          <table:table-cell office:value-type="string">
            <text:p>1.749986e-007</text:p>
          </table:table-cell>
          <table:table-cell office:value-type="float" office:value="0.00113824">
            <text:p>0.00113824</text:p>
          </table:table-cell>
        </table:table-row>
        <table:table-row table:style-name="ro1">
          <table:table-cell office:value-type="string">
            <text:p>1.749139e-007</text:p>
          </table:table-cell>
          <table:table-cell office:value-type="float" office:value="0.001137735">
            <text:p>0.001137735</text:p>
          </table:table-cell>
        </table:table-row>
        <table:table-row table:style-name="ro1">
          <table:table-cell office:value-type="string">
            <text:p>1.748291e-007</text:p>
          </table:table-cell>
          <table:table-cell office:value-type="float" office:value="0.00113723">
            <text:p>0.00113723</text:p>
          </table:table-cell>
        </table:table-row>
        <table:table-row table:style-name="ro1">
          <table:table-cell office:value-type="string">
            <text:p>1.747445e-007</text:p>
          </table:table-cell>
          <table:table-cell office:value-type="float" office:value="0.001136725">
            <text:p>0.001136725</text:p>
          </table:table-cell>
        </table:table-row>
        <table:table-row table:style-name="ro1">
          <table:table-cell office:value-type="string">
            <text:p>1.746599e-007</text:p>
          </table:table-cell>
          <table:table-cell office:value-type="float" office:value="0.00113622">
            <text:p>0.00113622</text:p>
          </table:table-cell>
        </table:table-row>
        <table:table-row table:style-name="ro1">
          <table:table-cell office:value-type="string">
            <text:p>1.745753e-007</text:p>
          </table:table-cell>
          <table:table-cell office:value-type="float" office:value="0.001135716">
            <text:p>0.001135716</text:p>
          </table:table-cell>
        </table:table-row>
        <table:table-row table:style-name="ro1">
          <table:table-cell office:value-type="string">
            <text:p>1.744908e-007</text:p>
          </table:table-cell>
          <table:table-cell office:value-type="float" office:value="0.001135212">
            <text:p>0.001135212</text:p>
          </table:table-cell>
        </table:table-row>
        <table:table-row table:style-name="ro1">
          <table:table-cell office:value-type="string">
            <text:p>1.744064e-007</text:p>
          </table:table-cell>
          <table:table-cell office:value-type="float" office:value="0.001134708">
            <text:p>0.001134708</text:p>
          </table:table-cell>
        </table:table-row>
        <table:table-row table:style-name="ro1">
          <table:table-cell office:value-type="string">
            <text:p>1.74322e-007</text:p>
          </table:table-cell>
          <table:table-cell office:value-type="float" office:value="0.001134204">
            <text:p>0.001134204</text:p>
          </table:table-cell>
        </table:table-row>
        <table:table-row table:style-name="ro1">
          <table:table-cell office:value-type="string">
            <text:p>1.742376e-007</text:p>
          </table:table-cell>
          <table:table-cell office:value-type="float" office:value="0.001133701">
            <text:p>0.001133701</text:p>
          </table:table-cell>
        </table:table-row>
        <table:table-row table:style-name="ro1">
          <table:table-cell office:value-type="string">
            <text:p>1.741534e-007</text:p>
          </table:table-cell>
          <table:table-cell office:value-type="float" office:value="0.001133198">
            <text:p>0.001133198</text:p>
          </table:table-cell>
        </table:table-row>
        <table:table-row table:style-name="ro1">
          <table:table-cell office:value-type="string">
            <text:p>1.740691e-007</text:p>
          </table:table-cell>
          <table:table-cell office:value-type="float" office:value="0.001132695">
            <text:p>0.001132695</text:p>
          </table:table-cell>
        </table:table-row>
        <table:table-row table:style-name="ro1">
          <table:table-cell office:value-type="string">
            <text:p>1.739849e-007</text:p>
          </table:table-cell>
          <table:table-cell office:value-type="float" office:value="0.001132193">
            <text:p>0.001132193</text:p>
          </table:table-cell>
        </table:table-row>
        <table:table-row table:style-name="ro1">
          <table:table-cell office:value-type="string">
            <text:p>1.739008e-007</text:p>
          </table:table-cell>
          <table:table-cell office:value-type="float" office:value="0.001131691">
            <text:p>0.001131691</text:p>
          </table:table-cell>
        </table:table-row>
        <table:table-row table:style-name="ro1">
          <table:table-cell office:value-type="string">
            <text:p>1.738167e-007</text:p>
          </table:table-cell>
          <table:table-cell office:value-type="float" office:value="0.001131189">
            <text:p>0.001131189</text:p>
          </table:table-cell>
        </table:table-row>
        <table:table-row table:style-name="ro1">
          <table:table-cell office:value-type="string">
            <text:p>1.737326e-007</text:p>
          </table:table-cell>
          <table:table-cell office:value-type="float" office:value="0.001130687">
            <text:p>0.001130687</text:p>
          </table:table-cell>
        </table:table-row>
        <table:table-row table:style-name="ro1">
          <table:table-cell office:value-type="string">
            <text:p>1.736486e-007</text:p>
          </table:table-cell>
          <table:table-cell office:value-type="float" office:value="0.001130186">
            <text:p>0.001130186</text:p>
          </table:table-cell>
        </table:table-row>
        <table:table-row table:style-name="ro1">
          <table:table-cell office:value-type="string">
            <text:p>1.735647e-007</text:p>
          </table:table-cell>
          <table:table-cell office:value-type="float" office:value="0.001129685">
            <text:p>0.001129685</text:p>
          </table:table-cell>
        </table:table-row>
        <table:table-row table:style-name="ro1">
          <table:table-cell office:value-type="string">
            <text:p>1.734808e-007</text:p>
          </table:table-cell>
          <table:table-cell office:value-type="float" office:value="0.001129184">
            <text:p>0.001129184</text:p>
          </table:table-cell>
        </table:table-row>
        <table:table-row table:style-name="ro1">
          <table:table-cell office:value-type="string">
            <text:p>1.73397e-007</text:p>
          </table:table-cell>
          <table:table-cell office:value-type="float" office:value="0.001128684">
            <text:p>0.001128684</text:p>
          </table:table-cell>
        </table:table-row>
        <table:table-row table:style-name="ro1">
          <table:table-cell office:value-type="string">
            <text:p>1.733132e-007</text:p>
          </table:table-cell>
          <table:table-cell office:value-type="float" office:value="0.001128184">
            <text:p>0.001128184</text:p>
          </table:table-cell>
        </table:table-row>
        <table:table-row table:style-name="ro1">
          <table:table-cell office:value-type="string">
            <text:p>1.732295e-007</text:p>
          </table:table-cell>
          <table:table-cell office:value-type="float" office:value="0.001127684">
            <text:p>0.001127684</text:p>
          </table:table-cell>
        </table:table-row>
        <table:table-row table:style-name="ro1">
          <table:table-cell office:value-type="string">
            <text:p>1.731458e-007</text:p>
          </table:table-cell>
          <table:table-cell office:value-type="float" office:value="0.001127184">
            <text:p>0.001127184</text:p>
          </table:table-cell>
        </table:table-row>
        <table:table-row table:style-name="ro1">
          <table:table-cell office:value-type="string">
            <text:p>1.730621e-007</text:p>
          </table:table-cell>
          <table:table-cell office:value-type="float" office:value="0.001126685">
            <text:p>0.001126685</text:p>
          </table:table-cell>
        </table:table-row>
        <table:table-row table:style-name="ro1">
          <table:table-cell office:value-type="string">
            <text:p>1.729785e-007</text:p>
          </table:table-cell>
          <table:table-cell office:value-type="float" office:value="0.001126186">
            <text:p>0.001126186</text:p>
          </table:table-cell>
        </table:table-row>
        <table:table-row table:style-name="ro1">
          <table:table-cell office:value-type="string">
            <text:p>1.72895e-007</text:p>
          </table:table-cell>
          <table:table-cell office:value-type="float" office:value="0.001125687">
            <text:p>0.001125687</text:p>
          </table:table-cell>
        </table:table-row>
        <table:table-row table:style-name="ro1">
          <table:table-cell office:value-type="string">
            <text:p>1.728115e-007</text:p>
          </table:table-cell>
          <table:table-cell office:value-type="float" office:value="0.001125188">
            <text:p>0.001125188</text:p>
          </table:table-cell>
        </table:table-row>
        <table:table-row table:style-name="ro1">
          <table:table-cell office:value-type="string">
            <text:p>1.727281e-007</text:p>
          </table:table-cell>
          <table:table-cell office:value-type="float" office:value="0.00112469">
            <text:p>0.00112469</text:p>
          </table:table-cell>
        </table:table-row>
        <table:table-row table:style-name="ro1">
          <table:table-cell office:value-type="string">
            <text:p>1.726447e-007</text:p>
          </table:table-cell>
          <table:table-cell office:value-type="float" office:value="0.001124192">
            <text:p>0.001124192</text:p>
          </table:table-cell>
        </table:table-row>
        <table:table-row table:style-name="ro1">
          <table:table-cell office:value-type="string">
            <text:p>1.725614e-007</text:p>
          </table:table-cell>
          <table:table-cell office:value-type="float" office:value="0.001123694">
            <text:p>0.001123694</text:p>
          </table:table-cell>
        </table:table-row>
        <table:table-row table:style-name="ro1">
          <table:table-cell office:value-type="string">
            <text:p>1.724781e-007</text:p>
          </table:table-cell>
          <table:table-cell office:value-type="float" office:value="0.001123197">
            <text:p>0.001123197</text:p>
          </table:table-cell>
        </table:table-row>
        <table:table-row table:style-name="ro1">
          <table:table-cell office:value-type="string">
            <text:p>1.723949e-007</text:p>
          </table:table-cell>
          <table:table-cell office:value-type="float" office:value="0.0011227">
            <text:p>0.0011227</text:p>
          </table:table-cell>
        </table:table-row>
        <table:table-row table:style-name="ro1">
          <table:table-cell office:value-type="string">
            <text:p>1.723117e-007</text:p>
          </table:table-cell>
          <table:table-cell office:value-type="float" office:value="0.001122203">
            <text:p>0.001122203</text:p>
          </table:table-cell>
        </table:table-row>
        <table:table-row table:style-name="ro1">
          <table:table-cell office:value-type="string">
            <text:p>1.722285e-007</text:p>
          </table:table-cell>
          <table:table-cell office:value-type="float" office:value="0.001121706">
            <text:p>0.001121706</text:p>
          </table:table-cell>
        </table:table-row>
        <table:table-row table:style-name="ro1">
          <table:table-cell office:value-type="string">
            <text:p>1.721455e-007</text:p>
          </table:table-cell>
          <table:table-cell office:value-type="float" office:value="0.00112121">
            <text:p>0.00112121</text:p>
          </table:table-cell>
        </table:table-row>
        <table:table-row table:style-name="ro1">
          <table:table-cell office:value-type="string">
            <text:p>1.720624e-007</text:p>
          </table:table-cell>
          <table:table-cell office:value-type="float" office:value="0.001120714">
            <text:p>0.001120714</text:p>
          </table:table-cell>
        </table:table-row>
        <table:table-row table:style-name="ro1">
          <table:table-cell office:value-type="string">
            <text:p>1.719794e-007</text:p>
          </table:table-cell>
          <table:table-cell office:value-type="float" office:value="0.001120218">
            <text:p>0.001120218</text:p>
          </table:table-cell>
        </table:table-row>
        <table:table-row table:style-name="ro1">
          <table:table-cell office:value-type="string">
            <text:p>1.718965e-007</text:p>
          </table:table-cell>
          <table:table-cell office:value-type="float" office:value="0.001119723">
            <text:p>0.001119723</text:p>
          </table:table-cell>
        </table:table-row>
        <table:table-row table:style-name="ro1">
          <table:table-cell office:value-type="string">
            <text:p>1.718136e-007</text:p>
          </table:table-cell>
          <table:table-cell office:value-type="float" office:value="0.001119227">
            <text:p>0.001119227</text:p>
          </table:table-cell>
        </table:table-row>
        <table:table-row table:style-name="ro1">
          <table:table-cell office:value-type="string">
            <text:p>1.717308e-007</text:p>
          </table:table-cell>
          <table:table-cell office:value-type="float" office:value="0.001118732">
            <text:p>0.001118732</text:p>
          </table:table-cell>
        </table:table-row>
        <table:table-row table:style-name="ro1">
          <table:table-cell office:value-type="string">
            <text:p>1.71648e-007</text:p>
          </table:table-cell>
          <table:table-cell office:value-type="float" office:value="0.001118238">
            <text:p>0.001118238</text:p>
          </table:table-cell>
        </table:table-row>
        <table:table-row table:style-name="ro1">
          <table:table-cell office:value-type="string">
            <text:p>1.715653e-007</text:p>
          </table:table-cell>
          <table:table-cell office:value-type="float" office:value="0.001117743">
            <text:p>0.001117743</text:p>
          </table:table-cell>
        </table:table-row>
        <table:table-row table:style-name="ro1">
          <table:table-cell office:value-type="string">
            <text:p>1.714826e-007</text:p>
          </table:table-cell>
          <table:table-cell office:value-type="float" office:value="0.001117249">
            <text:p>0.001117249</text:p>
          </table:table-cell>
        </table:table-row>
        <table:table-row table:style-name="ro1">
          <table:table-cell office:value-type="string">
            <text:p>1.714e-007</text:p>
          </table:table-cell>
          <table:table-cell office:value-type="float" office:value="0.001116755">
            <text:p>0.001116755</text:p>
          </table:table-cell>
        </table:table-row>
        <table:table-row table:style-name="ro1">
          <table:table-cell office:value-type="string">
            <text:p>1.713174e-007</text:p>
          </table:table-cell>
          <table:table-cell office:value-type="float" office:value="0.001116262">
            <text:p>0.001116262</text:p>
          </table:table-cell>
        </table:table-row>
        <table:table-row table:style-name="ro1">
          <table:table-cell office:value-type="string">
            <text:p>1.712348e-007</text:p>
          </table:table-cell>
          <table:table-cell office:value-type="float" office:value="0.001115768">
            <text:p>0.001115768</text:p>
          </table:table-cell>
        </table:table-row>
        <table:table-row table:style-name="ro1">
          <table:table-cell office:value-type="string">
            <text:p>1.711524e-007</text:p>
          </table:table-cell>
          <table:table-cell office:value-type="float" office:value="0.001115275">
            <text:p>0.001115275</text:p>
          </table:table-cell>
        </table:table-row>
        <table:table-row table:style-name="ro1">
          <table:table-cell office:value-type="string">
            <text:p>1.710699e-007</text:p>
          </table:table-cell>
          <table:table-cell office:value-type="float" office:value="0.001114783">
            <text:p>0.001114783</text:p>
          </table:table-cell>
        </table:table-row>
        <table:table-row table:style-name="ro1">
          <table:table-cell office:value-type="string">
            <text:p>1.709875e-007</text:p>
          </table:table-cell>
          <table:table-cell office:value-type="float" office:value="0.00111429">
            <text:p>0.00111429</text:p>
          </table:table-cell>
        </table:table-row>
        <table:table-row table:style-name="ro1">
          <table:table-cell office:value-type="string">
            <text:p>1.709052e-007</text:p>
          </table:table-cell>
          <table:table-cell office:value-type="float" office:value="0.001113798">
            <text:p>0.001113798</text:p>
          </table:table-cell>
        </table:table-row>
        <table:table-row table:style-name="ro1">
          <table:table-cell office:value-type="string">
            <text:p>1.708229e-007</text:p>
          </table:table-cell>
          <table:table-cell office:value-type="float" office:value="0.001113306">
            <text:p>0.001113306</text:p>
          </table:table-cell>
        </table:table-row>
        <table:table-row table:style-name="ro1">
          <table:table-cell office:value-type="string">
            <text:p>1.707407e-007</text:p>
          </table:table-cell>
          <table:table-cell office:value-type="float" office:value="0.001112814">
            <text:p>0.001112814</text:p>
          </table:table-cell>
        </table:table-row>
        <table:table-row table:style-name="ro1">
          <table:table-cell office:value-type="string">
            <text:p>1.706585e-007</text:p>
          </table:table-cell>
          <table:table-cell office:value-type="float" office:value="0.001112323">
            <text:p>0.001112323</text:p>
          </table:table-cell>
        </table:table-row>
        <table:table-row table:style-name="ro1">
          <table:table-cell office:value-type="string">
            <text:p>1.705764e-007</text:p>
          </table:table-cell>
          <table:table-cell office:value-type="float" office:value="0.001111831">
            <text:p>0.001111831</text:p>
          </table:table-cell>
        </table:table-row>
        <table:table-row table:style-name="ro1">
          <table:table-cell office:value-type="string">
            <text:p>1.704943e-007</text:p>
          </table:table-cell>
          <table:table-cell office:value-type="float" office:value="0.001111341">
            <text:p>0.001111341</text:p>
          </table:table-cell>
        </table:table-row>
        <table:table-row table:style-name="ro1">
          <table:table-cell office:value-type="string">
            <text:p>1.704122e-007</text:p>
          </table:table-cell>
          <table:table-cell office:value-type="float" office:value="0.00111085">
            <text:p>0.00111085</text:p>
          </table:table-cell>
        </table:table-row>
        <table:table-row table:style-name="ro1">
          <table:table-cell office:value-type="string">
            <text:p>1.703302e-007</text:p>
          </table:table-cell>
          <table:table-cell office:value-type="float" office:value="0.00111036">
            <text:p>0.00111036</text:p>
          </table:table-cell>
        </table:table-row>
        <table:table-row table:style-name="ro1">
          <table:table-cell office:value-type="string">
            <text:p>1.702483e-007</text:p>
          </table:table-cell>
          <table:table-cell office:value-type="float" office:value="0.001109869">
            <text:p>0.001109869</text:p>
          </table:table-cell>
        </table:table-row>
        <table:table-row table:style-name="ro1">
          <table:table-cell office:value-type="string">
            <text:p>1.701664e-007</text:p>
          </table:table-cell>
          <table:table-cell office:value-type="float" office:value="0.00110938">
            <text:p>0.00110938</text:p>
          </table:table-cell>
        </table:table-row>
        <table:table-row table:style-name="ro1">
          <table:table-cell office:value-type="string">
            <text:p>1.700846e-007</text:p>
          </table:table-cell>
          <table:table-cell office:value-type="float" office:value="0.00110889">
            <text:p>0.00110889</text:p>
          </table:table-cell>
        </table:table-row>
        <table:table-row table:style-name="ro1">
          <table:table-cell office:value-type="string">
            <text:p>1.700028e-007</text:p>
          </table:table-cell>
          <table:table-cell office:value-type="float" office:value="0.001108401">
            <text:p>0.001108401</text:p>
          </table:table-cell>
        </table:table-row>
        <table:table-row table:style-name="ro1">
          <table:table-cell office:value-type="string">
            <text:p>1.69921e-007</text:p>
          </table:table-cell>
          <table:table-cell office:value-type="float" office:value="0.001107912">
            <text:p>0.001107912</text:p>
          </table:table-cell>
        </table:table-row>
        <table:table-row table:style-name="ro1">
          <table:table-cell office:value-type="string">
            <text:p>1.698393e-007</text:p>
          </table:table-cell>
          <table:table-cell office:value-type="float" office:value="0.001107423">
            <text:p>0.001107423</text:p>
          </table:table-cell>
        </table:table-row>
        <table:table-row table:style-name="ro1">
          <table:table-cell office:value-type="string">
            <text:p>1.697577e-007</text:p>
          </table:table-cell>
          <table:table-cell office:value-type="float" office:value="0.001106935">
            <text:p>0.001106935</text:p>
          </table:table-cell>
        </table:table-row>
        <table:table-row table:style-name="ro1">
          <table:table-cell office:value-type="string">
            <text:p>1.696761e-007</text:p>
          </table:table-cell>
          <table:table-cell office:value-type="float" office:value="0.001106446">
            <text:p>0.001106446</text:p>
          </table:table-cell>
        </table:table-row>
        <table:table-row table:style-name="ro1">
          <table:table-cell office:value-type="string">
            <text:p>1.695946e-007</text:p>
          </table:table-cell>
          <table:table-cell office:value-type="float" office:value="0.001105958">
            <text:p>0.001105958</text:p>
          </table:table-cell>
        </table:table-row>
        <table:table-row table:style-name="ro1">
          <table:table-cell office:value-type="string">
            <text:p>1.695131e-007</text:p>
          </table:table-cell>
          <table:table-cell office:value-type="float" office:value="0.001105471">
            <text:p>0.001105471</text:p>
          </table:table-cell>
        </table:table-row>
        <table:table-row table:style-name="ro1">
          <table:table-cell office:value-type="string">
            <text:p>1.694316e-007</text:p>
          </table:table-cell>
          <table:table-cell office:value-type="float" office:value="0.001104983">
            <text:p>0.001104983</text:p>
          </table:table-cell>
        </table:table-row>
        <table:table-row table:style-name="ro1">
          <table:table-cell office:value-type="string">
            <text:p>1.693502e-007</text:p>
          </table:table-cell>
          <table:table-cell office:value-type="float" office:value="0.001104496">
            <text:p>0.001104496</text:p>
          </table:table-cell>
        </table:table-row>
        <table:table-row table:style-name="ro1">
          <table:table-cell office:value-type="string">
            <text:p>1.692689e-007</text:p>
          </table:table-cell>
          <table:table-cell office:value-type="float" office:value="0.001104009">
            <text:p>0.001104009</text:p>
          </table:table-cell>
        </table:table-row>
        <table:table-row table:style-name="ro1">
          <table:table-cell office:value-type="string">
            <text:p>1.691876e-007</text:p>
          </table:table-cell>
          <table:table-cell office:value-type="float" office:value="0.001103523">
            <text:p>0.001103523</text:p>
          </table:table-cell>
        </table:table-row>
        <table:table-row table:style-name="ro1">
          <table:table-cell office:value-type="string">
            <text:p>1.691063e-007</text:p>
          </table:table-cell>
          <table:table-cell office:value-type="float" office:value="0.001103036">
            <text:p>0.001103036</text:p>
          </table:table-cell>
        </table:table-row>
        <table:table-row table:style-name="ro1">
          <table:table-cell office:value-type="string">
            <text:p>1.690251e-007</text:p>
          </table:table-cell>
          <table:table-cell office:value-type="float" office:value="0.00110255">
            <text:p>0.00110255</text:p>
          </table:table-cell>
        </table:table-row>
        <table:table-row table:style-name="ro1">
          <table:table-cell office:value-type="string">
            <text:p>1.689439e-007</text:p>
          </table:table-cell>
          <table:table-cell office:value-type="float" office:value="0.001102064">
            <text:p>0.001102064</text:p>
          </table:table-cell>
        </table:table-row>
        <table:table-row table:style-name="ro1">
          <table:table-cell office:value-type="string">
            <text:p>1.688628e-007</text:p>
          </table:table-cell>
          <table:table-cell office:value-type="float" office:value="0.001101579">
            <text:p>0.001101579</text:p>
          </table:table-cell>
        </table:table-row>
        <table:table-row table:style-name="ro1">
          <table:table-cell office:value-type="string">
            <text:p>1.687818e-007</text:p>
          </table:table-cell>
          <table:table-cell office:value-type="float" office:value="0.001101094">
            <text:p>0.001101094</text:p>
          </table:table-cell>
        </table:table-row>
        <table:table-row table:style-name="ro1">
          <table:table-cell office:value-type="string">
            <text:p>1.687008e-007</text:p>
          </table:table-cell>
          <table:table-cell office:value-type="float" office:value="0.001100609">
            <text:p>0.001100609</text:p>
          </table:table-cell>
        </table:table-row>
        <table:table-row table:style-name="ro1">
          <table:table-cell office:value-type="string">
            <text:p>1.686198e-007</text:p>
          </table:table-cell>
          <table:table-cell office:value-type="float" office:value="0.001100124">
            <text:p>0.001100124</text:p>
          </table:table-cell>
        </table:table-row>
        <table:table-row table:style-name="ro1">
          <table:table-cell office:value-type="string">
            <text:p>1.685389e-007</text:p>
          </table:table-cell>
          <table:table-cell office:value-type="float" office:value="0.001099639">
            <text:p>0.001099639</text:p>
          </table:table-cell>
        </table:table-row>
        <table:table-row table:style-name="ro1">
          <table:table-cell office:value-type="string">
            <text:p>1.68458e-007</text:p>
          </table:table-cell>
          <table:table-cell office:value-type="float" office:value="0.001099155">
            <text:p>0.001099155</text:p>
          </table:table-cell>
        </table:table-row>
        <table:table-row table:style-name="ro1">
          <table:table-cell office:value-type="string">
            <text:p>1.683772e-007</text:p>
          </table:table-cell>
          <table:table-cell office:value-type="float" office:value="0.001098671">
            <text:p>0.001098671</text:p>
          </table:table-cell>
        </table:table-row>
        <table:table-row table:style-name="ro1">
          <table:table-cell office:value-type="string">
            <text:p>1.682964e-007</text:p>
          </table:table-cell>
          <table:table-cell office:value-type="float" office:value="0.001098188">
            <text:p>0.001098188</text:p>
          </table:table-cell>
        </table:table-row>
        <table:table-row table:style-name="ro1">
          <table:table-cell office:value-type="string">
            <text:p>1.682157e-007</text:p>
          </table:table-cell>
          <table:table-cell office:value-type="float" office:value="0.001097704">
            <text:p>0.001097704</text:p>
          </table:table-cell>
        </table:table-row>
        <table:table-row table:style-name="ro1">
          <table:table-cell office:value-type="string">
            <text:p>1.681351e-007</text:p>
          </table:table-cell>
          <table:table-cell office:value-type="float" office:value="0.001097221">
            <text:p>0.001097221</text:p>
          </table:table-cell>
        </table:table-row>
        <table:table-row table:style-name="ro1">
          <table:table-cell office:value-type="string">
            <text:p>1.680544e-007</text:p>
          </table:table-cell>
          <table:table-cell office:value-type="float" office:value="0.001096738">
            <text:p>0.001096738</text:p>
          </table:table-cell>
        </table:table-row>
        <table:table-row table:style-name="ro1">
          <table:table-cell office:value-type="string">
            <text:p>1.679739e-007</text:p>
          </table:table-cell>
          <table:table-cell office:value-type="float" office:value="0.001096256">
            <text:p>0.001096256</text:p>
          </table:table-cell>
        </table:table-row>
        <table:table-row table:style-name="ro1">
          <table:table-cell office:value-type="string">
            <text:p>1.678933e-007</text:p>
          </table:table-cell>
          <table:table-cell office:value-type="float" office:value="0.001095773">
            <text:p>0.001095773</text:p>
          </table:table-cell>
        </table:table-row>
        <table:table-row table:style-name="ro1">
          <table:table-cell office:value-type="string">
            <text:p>1.678129e-007</text:p>
          </table:table-cell>
          <table:table-cell office:value-type="float" office:value="0.001095291">
            <text:p>0.001095291</text:p>
          </table:table-cell>
        </table:table-row>
        <table:table-row table:style-name="ro1">
          <table:table-cell office:value-type="string">
            <text:p>1.677324e-007</text:p>
          </table:table-cell>
          <table:table-cell office:value-type="float" office:value="0.001094809">
            <text:p>0.001094809</text:p>
          </table:table-cell>
        </table:table-row>
        <table:table-row table:style-name="ro1">
          <table:table-cell office:value-type="string">
            <text:p>1.676521e-007</text:p>
          </table:table-cell>
          <table:table-cell office:value-type="float" office:value="0.001094328">
            <text:p>0.001094328</text:p>
          </table:table-cell>
        </table:table-row>
        <table:table-row table:style-name="ro1">
          <table:table-cell office:value-type="string">
            <text:p>1.675717e-007</text:p>
          </table:table-cell>
          <table:table-cell office:value-type="float" office:value="0.001093846">
            <text:p>0.001093846</text:p>
          </table:table-cell>
        </table:table-row>
        <table:table-row table:style-name="ro1">
          <table:table-cell office:value-type="string">
            <text:p>1.674914e-007</text:p>
          </table:table-cell>
          <table:table-cell office:value-type="float" office:value="0.001093365">
            <text:p>0.001093365</text:p>
          </table:table-cell>
        </table:table-row>
        <table:table-row table:style-name="ro1">
          <table:table-cell office:value-type="string">
            <text:p>1.674112e-007</text:p>
          </table:table-cell>
          <table:table-cell office:value-type="float" office:value="0.001092885">
            <text:p>0.001092885</text:p>
          </table:table-cell>
        </table:table-row>
        <table:table-row table:style-name="ro1">
          <table:table-cell office:value-type="string">
            <text:p>1.67331e-007</text:p>
          </table:table-cell>
          <table:table-cell office:value-type="float" office:value="0.001092404">
            <text:p>0.001092404</text:p>
          </table:table-cell>
        </table:table-row>
        <table:table-row table:style-name="ro1">
          <table:table-cell office:value-type="string">
            <text:p>1.672509e-007</text:p>
          </table:table-cell>
          <table:table-cell office:value-type="float" office:value="0.001091924">
            <text:p>0.001091924</text:p>
          </table:table-cell>
        </table:table-row>
        <table:table-row table:style-name="ro1">
          <table:table-cell office:value-type="string">
            <text:p>1.671708e-007</text:p>
          </table:table-cell>
          <table:table-cell office:value-type="float" office:value="0.001091444">
            <text:p>0.001091444</text:p>
          </table:table-cell>
        </table:table-row>
        <table:table-row table:style-name="ro1">
          <table:table-cell office:value-type="string">
            <text:p>1.670907e-007</text:p>
          </table:table-cell>
          <table:table-cell office:value-type="float" office:value="0.001090964">
            <text:p>0.001090964</text:p>
          </table:table-cell>
        </table:table-row>
        <table:table-row table:style-name="ro1">
          <table:table-cell office:value-type="string">
            <text:p>1.670107e-007</text:p>
          </table:table-cell>
          <table:table-cell office:value-type="float" office:value="0.001090485">
            <text:p>0.001090485</text:p>
          </table:table-cell>
        </table:table-row>
        <table:table-row table:style-name="ro1">
          <table:table-cell office:value-type="string">
            <text:p>1.669308e-007</text:p>
          </table:table-cell>
          <table:table-cell office:value-type="float" office:value="0.001090006">
            <text:p>0.001090006</text:p>
          </table:table-cell>
        </table:table-row>
        <table:table-row table:style-name="ro1">
          <table:table-cell office:value-type="string">
            <text:p>1.668509e-007</text:p>
          </table:table-cell>
          <table:table-cell office:value-type="float" office:value="0.001089527">
            <text:p>0.001089527</text:p>
          </table:table-cell>
        </table:table-row>
        <table:table-row table:style-name="ro1">
          <table:table-cell office:value-type="string">
            <text:p>1.66771e-007</text:p>
          </table:table-cell>
          <table:table-cell office:value-type="float" office:value="0.001089048">
            <text:p>0.001089048</text:p>
          </table:table-cell>
        </table:table-row>
        <table:table-row table:style-name="ro1">
          <table:table-cell office:value-type="string">
            <text:p>1.666912e-007</text:p>
          </table:table-cell>
          <table:table-cell office:value-type="float" office:value="0.00108857">
            <text:p>0.00108857</text:p>
          </table:table-cell>
        </table:table-row>
        <table:table-row table:style-name="ro1">
          <table:table-cell office:value-type="string">
            <text:p>1.666115e-007</text:p>
          </table:table-cell>
          <table:table-cell office:value-type="float" office:value="0.001088091">
            <text:p>0.001088091</text:p>
          </table:table-cell>
        </table:table-row>
        <table:table-row table:style-name="ro1">
          <table:table-cell office:value-type="string">
            <text:p>1.665318e-007</text:p>
          </table:table-cell>
          <table:table-cell office:value-type="float" office:value="0.001087614">
            <text:p>0.001087614</text:p>
          </table:table-cell>
        </table:table-row>
        <table:table-row table:style-name="ro1">
          <table:table-cell office:value-type="string">
            <text:p>1.664521e-007</text:p>
          </table:table-cell>
          <table:table-cell office:value-type="float" office:value="0.001087136">
            <text:p>0.001087136</text:p>
          </table:table-cell>
        </table:table-row>
        <table:table-row table:style-name="ro1">
          <table:table-cell office:value-type="string">
            <text:p>1.663725e-007</text:p>
          </table:table-cell>
          <table:table-cell office:value-type="float" office:value="0.001086659">
            <text:p>0.001086659</text:p>
          </table:table-cell>
        </table:table-row>
        <table:table-row table:style-name="ro1">
          <table:table-cell office:value-type="string">
            <text:p>1.662929e-007</text:p>
          </table:table-cell>
          <table:table-cell office:value-type="float" office:value="0.001086181">
            <text:p>0.001086181</text:p>
          </table:table-cell>
        </table:table-row>
        <table:table-row table:style-name="ro1">
          <table:table-cell office:value-type="string">
            <text:p>1.662134e-007</text:p>
          </table:table-cell>
          <table:table-cell office:value-type="float" office:value="0.001085705">
            <text:p>0.001085705</text:p>
          </table:table-cell>
        </table:table-row>
        <table:table-row table:style-name="ro1">
          <table:table-cell office:value-type="string">
            <text:p>1.661339e-007</text:p>
          </table:table-cell>
          <table:table-cell office:value-type="float" office:value="0.001085228">
            <text:p>0.001085228</text:p>
          </table:table-cell>
        </table:table-row>
        <table:table-row table:style-name="ro1">
          <table:table-cell office:value-type="string">
            <text:p>1.660545e-007</text:p>
          </table:table-cell>
          <table:table-cell office:value-type="float" office:value="0.001084752">
            <text:p>0.001084752</text:p>
          </table:table-cell>
        </table:table-row>
        <table:table-row table:style-name="ro1">
          <table:table-cell office:value-type="string">
            <text:p>1.659751e-007</text:p>
          </table:table-cell>
          <table:table-cell office:value-type="float" office:value="0.001084276">
            <text:p>0.001084276</text:p>
          </table:table-cell>
        </table:table-row>
        <table:table-row table:style-name="ro1">
          <table:table-cell office:value-type="string">
            <text:p>1.658958e-007</text:p>
          </table:table-cell>
          <table:table-cell office:value-type="float" office:value="0.0010838">
            <text:p>0.0010838</text:p>
          </table:table-cell>
        </table:table-row>
        <table:table-row table:style-name="ro1">
          <table:table-cell office:value-type="string">
            <text:p>1.658165e-007</text:p>
          </table:table-cell>
          <table:table-cell office:value-type="float" office:value="0.001083324">
            <text:p>0.001083324</text:p>
          </table:table-cell>
        </table:table-row>
        <table:table-row table:style-name="ro1">
          <table:table-cell office:value-type="string">
            <text:p>1.657373e-007</text:p>
          </table:table-cell>
          <table:table-cell office:value-type="float" office:value="0.001082849">
            <text:p>0.001082849</text:p>
          </table:table-cell>
        </table:table-row>
        <table:table-row table:style-name="ro1">
          <table:table-cell office:value-type="string">
            <text:p>1.656581e-007</text:p>
          </table:table-cell>
          <table:table-cell office:value-type="float" office:value="0.001082374">
            <text:p>0.001082374</text:p>
          </table:table-cell>
        </table:table-row>
        <table:table-row table:style-name="ro1">
          <table:table-cell office:value-type="string">
            <text:p>1.65579e-007</text:p>
          </table:table-cell>
          <table:table-cell office:value-type="float" office:value="0.001081899">
            <text:p>0.001081899</text:p>
          </table:table-cell>
        </table:table-row>
        <table:table-row table:style-name="ro1">
          <table:table-cell office:value-type="string">
            <text:p>1.654999e-007</text:p>
          </table:table-cell>
          <table:table-cell office:value-type="float" office:value="0.001081425">
            <text:p>0.001081425</text:p>
          </table:table-cell>
        </table:table-row>
        <table:table-row table:style-name="ro1">
          <table:table-cell office:value-type="string">
            <text:p>1.654208e-007</text:p>
          </table:table-cell>
          <table:table-cell office:value-type="float" office:value="0.001080951">
            <text:p>0.001080951</text:p>
          </table:table-cell>
        </table:table-row>
        <table:table-row table:style-name="ro1">
          <table:table-cell office:value-type="string">
            <text:p>1.653418e-007</text:p>
          </table:table-cell>
          <table:table-cell office:value-type="float" office:value="0.001080477">
            <text:p>0.001080477</text:p>
          </table:table-cell>
        </table:table-row>
        <table:table-row table:style-name="ro1">
          <table:table-cell office:value-type="string">
            <text:p>1.652629e-007</text:p>
          </table:table-cell>
          <table:table-cell office:value-type="float" office:value="0.001080003">
            <text:p>0.001080003</text:p>
          </table:table-cell>
        </table:table-row>
        <table:table-row table:style-name="ro1">
          <table:table-cell office:value-type="string">
            <text:p>1.65184e-007</text:p>
          </table:table-cell>
          <table:table-cell office:value-type="float" office:value="0.001079529">
            <text:p>0.001079529</text:p>
          </table:table-cell>
        </table:table-row>
        <table:table-row table:style-name="ro1">
          <table:table-cell office:value-type="string">
            <text:p>1.651051e-007</text:p>
          </table:table-cell>
          <table:table-cell office:value-type="float" office:value="0.001079056">
            <text:p>0.001079056</text:p>
          </table:table-cell>
        </table:table-row>
        <table:table-row table:style-name="ro1">
          <table:table-cell office:value-type="string">
            <text:p>1.650263e-007</text:p>
          </table:table-cell>
          <table:table-cell office:value-type="float" office:value="0.001078583">
            <text:p>0.001078583</text:p>
          </table:table-cell>
        </table:table-row>
        <table:table-row table:style-name="ro1">
          <table:table-cell office:value-type="string">
            <text:p>1.649475e-007</text:p>
          </table:table-cell>
          <table:table-cell office:value-type="float" office:value="0.001078111">
            <text:p>0.001078111</text:p>
          </table:table-cell>
        </table:table-row>
        <table:table-row table:style-name="ro1">
          <table:table-cell office:value-type="string">
            <text:p>1.648688e-007</text:p>
          </table:table-cell>
          <table:table-cell office:value-type="float" office:value="0.001077638">
            <text:p>0.001077638</text:p>
          </table:table-cell>
        </table:table-row>
        <table:table-row table:style-name="ro1">
          <table:table-cell office:value-type="string">
            <text:p>1.647901e-007</text:p>
          </table:table-cell>
          <table:table-cell office:value-type="float" office:value="0.001077166">
            <text:p>0.001077166</text:p>
          </table:table-cell>
        </table:table-row>
        <table:table-row table:style-name="ro1">
          <table:table-cell office:value-type="string">
            <text:p>1.647115e-007</text:p>
          </table:table-cell>
          <table:table-cell office:value-type="float" office:value="0.001076694">
            <text:p>0.001076694</text:p>
          </table:table-cell>
        </table:table-row>
        <table:table-row table:style-name="ro1">
          <table:table-cell office:value-type="string">
            <text:p>1.646329e-007</text:p>
          </table:table-cell>
          <table:table-cell office:value-type="float" office:value="0.001076222">
            <text:p>0.001076222</text:p>
          </table:table-cell>
        </table:table-row>
        <table:table-row table:style-name="ro1">
          <table:table-cell office:value-type="string">
            <text:p>1.645544e-007</text:p>
          </table:table-cell>
          <table:table-cell office:value-type="float" office:value="0.001075751">
            <text:p>0.001075751</text:p>
          </table:table-cell>
        </table:table-row>
        <table:table-row table:style-name="ro1">
          <table:table-cell office:value-type="string">
            <text:p>1.644759e-007</text:p>
          </table:table-cell>
          <table:table-cell office:value-type="float" office:value="0.00107528">
            <text:p>0.00107528</text:p>
          </table:table-cell>
        </table:table-row>
        <table:table-row table:style-name="ro1">
          <table:table-cell office:value-type="string">
            <text:p>1.643975e-007</text:p>
          </table:table-cell>
          <table:table-cell office:value-type="float" office:value="0.001074809">
            <text:p>0.001074809</text:p>
          </table:table-cell>
        </table:table-row>
        <table:table-row table:style-name="ro1">
          <table:table-cell office:value-type="string">
            <text:p>1.643191e-007</text:p>
          </table:table-cell>
          <table:table-cell office:value-type="float" office:value="0.001074338">
            <text:p>0.001074338</text:p>
          </table:table-cell>
        </table:table-row>
        <table:table-row table:style-name="ro1">
          <table:table-cell office:value-type="string">
            <text:p>1.642408e-007</text:p>
          </table:table-cell>
          <table:table-cell office:value-type="float" office:value="0.001073868">
            <text:p>0.001073868</text:p>
          </table:table-cell>
        </table:table-row>
        <table:table-row table:style-name="ro1">
          <table:table-cell office:value-type="string">
            <text:p>1.641625e-007</text:p>
          </table:table-cell>
          <table:table-cell office:value-type="float" office:value="0.001073398">
            <text:p>0.001073398</text:p>
          </table:table-cell>
        </table:table-row>
        <table:table-row table:style-name="ro1">
          <table:table-cell office:value-type="string">
            <text:p>1.640842e-007</text:p>
          </table:table-cell>
          <table:table-cell office:value-type="float" office:value="0.001072928">
            <text:p>0.001072928</text:p>
          </table:table-cell>
        </table:table-row>
        <table:table-row table:style-name="ro1">
          <table:table-cell office:value-type="string">
            <text:p>1.64006e-007</text:p>
          </table:table-cell>
          <table:table-cell office:value-type="float" office:value="0.001072458">
            <text:p>0.001072458</text:p>
          </table:table-cell>
        </table:table-row>
        <table:table-row table:style-name="ro1">
          <table:table-cell office:value-type="string">
            <text:p>1.639279e-007</text:p>
          </table:table-cell>
          <table:table-cell office:value-type="float" office:value="0.001071989">
            <text:p>0.001071989</text:p>
          </table:table-cell>
        </table:table-row>
        <table:table-row table:style-name="ro1">
          <table:table-cell office:value-type="string">
            <text:p>1.638498e-007</text:p>
          </table:table-cell>
          <table:table-cell office:value-type="float" office:value="0.00107152">
            <text:p>0.00107152</text:p>
          </table:table-cell>
        </table:table-row>
        <table:table-row table:style-name="ro1">
          <table:table-cell office:value-type="string">
            <text:p>1.637717e-007</text:p>
          </table:table-cell>
          <table:table-cell office:value-type="float" office:value="0.001071051">
            <text:p>0.001071051</text:p>
          </table:table-cell>
        </table:table-row>
        <table:table-row table:style-name="ro1">
          <table:table-cell office:value-type="string">
            <text:p>1.636937e-007</text:p>
          </table:table-cell>
          <table:table-cell office:value-type="float" office:value="0.001070582">
            <text:p>0.001070582</text:p>
          </table:table-cell>
        </table:table-row>
        <table:table-row table:style-name="ro1">
          <table:table-cell office:value-type="string">
            <text:p>1.636157e-007</text:p>
          </table:table-cell>
          <table:table-cell office:value-type="float" office:value="0.001070114">
            <text:p>0.001070114</text:p>
          </table:table-cell>
        </table:table-row>
        <table:table-row table:style-name="ro1">
          <table:table-cell office:value-type="string">
            <text:p>1.635378e-007</text:p>
          </table:table-cell>
          <table:table-cell office:value-type="float" office:value="0.001069646">
            <text:p>0.001069646</text:p>
          </table:table-cell>
        </table:table-row>
        <table:table-row table:style-name="ro1">
          <table:table-cell office:value-type="string">
            <text:p>1.634599e-007</text:p>
          </table:table-cell>
          <table:table-cell office:value-type="float" office:value="0.001069178">
            <text:p>0.001069178</text:p>
          </table:table-cell>
        </table:table-row>
        <table:table-row table:style-name="ro1">
          <table:table-cell office:value-type="string">
            <text:p>1.633821e-007</text:p>
          </table:table-cell>
          <table:table-cell office:value-type="float" office:value="0.001068711">
            <text:p>0.001068711</text:p>
          </table:table-cell>
        </table:table-row>
        <table:table-row table:style-name="ro1">
          <table:table-cell office:value-type="string">
            <text:p>1.633043e-007</text:p>
          </table:table-cell>
          <table:table-cell office:value-type="float" office:value="0.001068243">
            <text:p>0.001068243</text:p>
          </table:table-cell>
        </table:table-row>
        <table:table-row table:style-name="ro1">
          <table:table-cell office:value-type="string">
            <text:p>1.632266e-007</text:p>
          </table:table-cell>
          <table:table-cell office:value-type="float" office:value="0.001067776">
            <text:p>0.001067776</text:p>
          </table:table-cell>
        </table:table-row>
        <table:table-row table:style-name="ro1">
          <table:table-cell office:value-type="string">
            <text:p>1.631489e-007</text:p>
          </table:table-cell>
          <table:table-cell office:value-type="float" office:value="0.00106731">
            <text:p>0.00106731</text:p>
          </table:table-cell>
        </table:table-row>
        <table:table-row table:style-name="ro1">
          <table:table-cell office:value-type="string">
            <text:p>1.630712e-007</text:p>
          </table:table-cell>
          <table:table-cell office:value-type="float" office:value="0.001066843">
            <text:p>0.001066843</text:p>
          </table:table-cell>
        </table:table-row>
        <table:table-row table:style-name="ro1">
          <table:table-cell office:value-type="string">
            <text:p>1.629936e-007</text:p>
          </table:table-cell>
          <table:table-cell office:value-type="float" office:value="0.001066377">
            <text:p>0.001066377</text:p>
          </table:table-cell>
        </table:table-row>
        <table:table-row table:style-name="ro1">
          <table:table-cell office:value-type="string">
            <text:p>1.629161e-007</text:p>
          </table:table-cell>
          <table:table-cell office:value-type="float" office:value="0.001065911">
            <text:p>0.001065911</text:p>
          </table:table-cell>
        </table:table-row>
        <table:table-row table:style-name="ro1">
          <table:table-cell office:value-type="string">
            <text:p>1.628386e-007</text:p>
          </table:table-cell>
          <table:table-cell office:value-type="float" office:value="0.001065445">
            <text:p>0.001065445</text:p>
          </table:table-cell>
        </table:table-row>
        <table:table-row table:style-name="ro1">
          <table:table-cell office:value-type="string">
            <text:p>1.627611e-007</text:p>
          </table:table-cell>
          <table:table-cell office:value-type="float" office:value="0.001064979">
            <text:p>0.001064979</text:p>
          </table:table-cell>
        </table:table-row>
        <table:table-row table:style-name="ro1">
          <table:table-cell office:value-type="string">
            <text:p>1.626837e-007</text:p>
          </table:table-cell>
          <table:table-cell office:value-type="float" office:value="0.001064514">
            <text:p>0.001064514</text:p>
          </table:table-cell>
        </table:table-row>
        <table:table-row table:style-name="ro1">
          <table:table-cell office:value-type="string">
            <text:p>1.626063e-007</text:p>
          </table:table-cell>
          <table:table-cell office:value-type="float" office:value="0.001064049">
            <text:p>0.001064049</text:p>
          </table:table-cell>
        </table:table-row>
        <table:table-row table:style-name="ro1">
          <table:table-cell office:value-type="string">
            <text:p>1.62529e-007</text:p>
          </table:table-cell>
          <table:table-cell office:value-type="float" office:value="0.001063584">
            <text:p>0.001063584</text:p>
          </table:table-cell>
        </table:table-row>
        <table:table-row table:style-name="ro1">
          <table:table-cell office:value-type="string">
            <text:p>1.624517e-007</text:p>
          </table:table-cell>
          <table:table-cell office:value-type="float" office:value="0.00106312">
            <text:p>0.00106312</text:p>
          </table:table-cell>
        </table:table-row>
        <table:table-row table:style-name="ro1">
          <table:table-cell office:value-type="string">
            <text:p>1.623745e-007</text:p>
          </table:table-cell>
          <table:table-cell office:value-type="float" office:value="0.001062656">
            <text:p>0.001062656</text:p>
          </table:table-cell>
        </table:table-row>
        <table:table-row table:style-name="ro1">
          <table:table-cell office:value-type="string">
            <text:p>1.622973e-007</text:p>
          </table:table-cell>
          <table:table-cell office:value-type="float" office:value="0.001062192">
            <text:p>0.001062192</text:p>
          </table:table-cell>
        </table:table-row>
        <table:table-row table:style-name="ro1">
          <table:table-cell office:value-type="string">
            <text:p>1.622202e-007</text:p>
          </table:table-cell>
          <table:table-cell office:value-type="float" office:value="0.001061728">
            <text:p>0.001061728</text:p>
          </table:table-cell>
        </table:table-row>
        <table:table-row table:style-name="ro1">
          <table:table-cell office:value-type="string">
            <text:p>1.621431e-007</text:p>
          </table:table-cell>
          <table:table-cell office:value-type="float" office:value="0.001061264">
            <text:p>0.001061264</text:p>
          </table:table-cell>
        </table:table-row>
        <table:table-row table:style-name="ro1">
          <table:table-cell office:value-type="string">
            <text:p>1.62066e-007</text:p>
          </table:table-cell>
          <table:table-cell office:value-type="float" office:value="0.001060801">
            <text:p>0.001060801</text:p>
          </table:table-cell>
        </table:table-row>
        <table:table-row table:style-name="ro1">
          <table:table-cell office:value-type="string">
            <text:p>1.61989e-007</text:p>
          </table:table-cell>
          <table:table-cell office:value-type="float" office:value="0.001060338">
            <text:p>0.001060338</text:p>
          </table:table-cell>
        </table:table-row>
        <table:table-row table:style-name="ro1">
          <table:table-cell office:value-type="string">
            <text:p>1.619121e-007</text:p>
          </table:table-cell>
          <table:table-cell office:value-type="float" office:value="0.001059875">
            <text:p>0.001059875</text:p>
          </table:table-cell>
        </table:table-row>
        <table:table-row table:style-name="ro1">
          <table:table-cell office:value-type="string">
            <text:p>1.618352e-007</text:p>
          </table:table-cell>
          <table:table-cell office:value-type="float" office:value="0.001059413">
            <text:p>0.001059413</text:p>
          </table:table-cell>
        </table:table-row>
        <table:table-row table:style-name="ro1">
          <table:table-cell office:value-type="string">
            <text:p>1.617583e-007</text:p>
          </table:table-cell>
          <table:table-cell office:value-type="float" office:value="0.001058951">
            <text:p>0.001058951</text:p>
          </table:table-cell>
        </table:table-row>
        <table:table-row table:style-name="ro1">
          <table:table-cell office:value-type="string">
            <text:p>1.616815e-007</text:p>
          </table:table-cell>
          <table:table-cell office:value-type="float" office:value="0.001058489">
            <text:p>0.001058489</text:p>
          </table:table-cell>
        </table:table-row>
        <table:table-row table:style-name="ro1">
          <table:table-cell office:value-type="string">
            <text:p>1.616047e-007</text:p>
          </table:table-cell>
          <table:table-cell office:value-type="float" office:value="0.001058027">
            <text:p>0.001058027</text:p>
          </table:table-cell>
        </table:table-row>
        <table:table-row table:style-name="ro1">
          <table:table-cell office:value-type="string">
            <text:p>1.61528e-007</text:p>
          </table:table-cell>
          <table:table-cell office:value-type="float" office:value="0.001057565">
            <text:p>0.001057565</text:p>
          </table:table-cell>
        </table:table-row>
        <table:table-row table:style-name="ro1">
          <table:table-cell office:value-type="string">
            <text:p>1.614513e-007</text:p>
          </table:table-cell>
          <table:table-cell office:value-type="float" office:value="0.001057104">
            <text:p>0.001057104</text:p>
          </table:table-cell>
        </table:table-row>
        <table:table-row table:style-name="ro1">
          <table:table-cell office:value-type="string">
            <text:p>1.613747e-007</text:p>
          </table:table-cell>
          <table:table-cell office:value-type="float" office:value="0.001056643">
            <text:p>0.001056643</text:p>
          </table:table-cell>
        </table:table-row>
        <table:table-row table:style-name="ro1">
          <table:table-cell office:value-type="string">
            <text:p>1.612981e-007</text:p>
          </table:table-cell>
          <table:table-cell office:value-type="float" office:value="0.001056182">
            <text:p>0.001056182</text:p>
          </table:table-cell>
        </table:table-row>
        <table:table-row table:style-name="ro1">
          <table:table-cell office:value-type="string">
            <text:p>1.612215e-007</text:p>
          </table:table-cell>
          <table:table-cell office:value-type="float" office:value="0.001055722">
            <text:p>0.001055722</text:p>
          </table:table-cell>
        </table:table-row>
        <table:table-row table:style-name="ro1">
          <table:table-cell office:value-type="string">
            <text:p>1.61145e-007</text:p>
          </table:table-cell>
          <table:table-cell office:value-type="float" office:value="0.001055262">
            <text:p>0.001055262</text:p>
          </table:table-cell>
        </table:table-row>
        <table:table-row table:style-name="ro1">
          <table:table-cell office:value-type="string">
            <text:p>1.610686e-007</text:p>
          </table:table-cell>
          <table:table-cell office:value-type="float" office:value="0.001054802">
            <text:p>0.001054802</text:p>
          </table:table-cell>
        </table:table-row>
        <table:table-row table:style-name="ro1">
          <table:table-cell office:value-type="string">
            <text:p>1.609922e-007</text:p>
          </table:table-cell>
          <table:table-cell office:value-type="float" office:value="0.001054342">
            <text:p>0.001054342</text:p>
          </table:table-cell>
        </table:table-row>
        <table:table-row table:style-name="ro1">
          <table:table-cell office:value-type="string">
            <text:p>1.609158e-007</text:p>
          </table:table-cell>
          <table:table-cell office:value-type="float" office:value="0.001053882">
            <text:p>0.001053882</text:p>
          </table:table-cell>
        </table:table-row>
        <table:table-row table:style-name="ro1">
          <table:table-cell office:value-type="string">
            <text:p>1.608395e-007</text:p>
          </table:table-cell>
          <table:table-cell office:value-type="float" office:value="0.001053423">
            <text:p>0.001053423</text:p>
          </table:table-cell>
        </table:table-row>
        <table:table-row table:style-name="ro1">
          <table:table-cell office:value-type="string">
            <text:p>1.607632e-007</text:p>
          </table:table-cell>
          <table:table-cell office:value-type="float" office:value="0.001052964">
            <text:p>0.001052964</text:p>
          </table:table-cell>
        </table:table-row>
        <table:table-row table:style-name="ro1">
          <table:table-cell office:value-type="string">
            <text:p>1.60687e-007</text:p>
          </table:table-cell>
          <table:table-cell office:value-type="float" office:value="0.001052505">
            <text:p>0.001052505</text:p>
          </table:table-cell>
        </table:table-row>
        <table:table-row table:style-name="ro1">
          <table:table-cell office:value-type="string">
            <text:p>1.606108e-007</text:p>
          </table:table-cell>
          <table:table-cell office:value-type="float" office:value="0.001052047">
            <text:p>0.001052047</text:p>
          </table:table-cell>
        </table:table-row>
        <table:table-row table:style-name="ro1">
          <table:table-cell office:value-type="string">
            <text:p>1.605347e-007</text:p>
          </table:table-cell>
          <table:table-cell office:value-type="float" office:value="0.001051589">
            <text:p>0.001051589</text:p>
          </table:table-cell>
        </table:table-row>
        <table:table-row table:style-name="ro1">
          <table:table-cell office:value-type="string">
            <text:p>1.604586e-007</text:p>
          </table:table-cell>
          <table:table-cell office:value-type="float" office:value="0.001051131">
            <text:p>0.001051131</text:p>
          </table:table-cell>
        </table:table-row>
        <table:table-row table:style-name="ro1">
          <table:table-cell office:value-type="string">
            <text:p>1.603825e-007</text:p>
          </table:table-cell>
          <table:table-cell office:value-type="float" office:value="0.001050673">
            <text:p>0.001050673</text:p>
          </table:table-cell>
        </table:table-row>
        <table:table-row table:style-name="ro1">
          <table:table-cell office:value-type="string">
            <text:p>1.603065e-007</text:p>
          </table:table-cell>
          <table:table-cell office:value-type="float" office:value="0.001050215">
            <text:p>0.001050215</text:p>
          </table:table-cell>
        </table:table-row>
        <table:table-row table:style-name="ro1">
          <table:table-cell office:value-type="string">
            <text:p>1.602306e-007</text:p>
          </table:table-cell>
          <table:table-cell office:value-type="float" office:value="0.001049758">
            <text:p>0.001049758</text:p>
          </table:table-cell>
        </table:table-row>
        <table:table-row table:style-name="ro1">
          <table:table-cell office:value-type="string">
            <text:p>1.601547e-007</text:p>
          </table:table-cell>
          <table:table-cell office:value-type="float" office:value="0.001049301">
            <text:p>0.001049301</text:p>
          </table:table-cell>
        </table:table-row>
        <table:table-row table:style-name="ro1">
          <table:table-cell office:value-type="string">
            <text:p>1.600788e-007</text:p>
          </table:table-cell>
          <table:table-cell office:value-type="float" office:value="0.001048844">
            <text:p>0.001048844</text:p>
          </table:table-cell>
        </table:table-row>
        <table:table-row table:style-name="ro1">
          <table:table-cell office:value-type="string">
            <text:p>1.60003e-007</text:p>
          </table:table-cell>
          <table:table-cell office:value-type="float" office:value="0.001048388">
            <text:p>0.001048388</text:p>
          </table:table-cell>
        </table:table-row>
        <table:table-row table:style-name="ro1">
          <table:table-cell office:value-type="string">
            <text:p>1.599272e-007</text:p>
          </table:table-cell>
          <table:table-cell office:value-type="float" office:value="0.001047932">
            <text:p>0.001047932</text:p>
          </table:table-cell>
        </table:table-row>
        <table:table-row table:style-name="ro1">
          <table:table-cell office:value-type="string">
            <text:p>1.598515e-007</text:p>
          </table:table-cell>
          <table:table-cell office:value-type="float" office:value="0.001047476">
            <text:p>0.001047476</text:p>
          </table:table-cell>
        </table:table-row>
        <table:table-row table:style-name="ro1">
          <table:table-cell office:value-type="string">
            <text:p>1.597758e-007</text:p>
          </table:table-cell>
          <table:table-cell office:value-type="float" office:value="0.00104702">
            <text:p>0.00104702</text:p>
          </table:table-cell>
        </table:table-row>
        <table:table-row table:style-name="ro1">
          <table:table-cell office:value-type="string">
            <text:p>1.597001e-007</text:p>
          </table:table-cell>
          <table:table-cell office:value-type="float" office:value="0.001046564">
            <text:p>0.001046564</text:p>
          </table:table-cell>
        </table:table-row>
        <table:table-row table:style-name="ro1">
          <table:table-cell office:value-type="string">
            <text:p>1.596245e-007</text:p>
          </table:table-cell>
          <table:table-cell office:value-type="float" office:value="0.001046109">
            <text:p>0.001046109</text:p>
          </table:table-cell>
        </table:table-row>
        <table:table-row table:style-name="ro1">
          <table:table-cell office:value-type="string">
            <text:p>1.59549e-007</text:p>
          </table:table-cell>
          <table:table-cell office:value-type="float" office:value="0.001045654">
            <text:p>0.001045654</text:p>
          </table:table-cell>
        </table:table-row>
        <table:table-row table:style-name="ro1">
          <table:table-cell office:value-type="string">
            <text:p>1.594735e-007</text:p>
          </table:table-cell>
          <table:table-cell office:value-type="float" office:value="0.001045199">
            <text:p>0.001045199</text:p>
          </table:table-cell>
        </table:table-row>
        <table:table-row table:style-name="ro1">
          <table:table-cell office:value-type="string">
            <text:p>1.59398e-007</text:p>
          </table:table-cell>
          <table:table-cell office:value-type="float" office:value="0.001044745">
            <text:p>0.001044745</text:p>
          </table:table-cell>
        </table:table-row>
        <table:table-row table:style-name="ro1">
          <table:table-cell office:value-type="string">
            <text:p>1.593226e-007</text:p>
          </table:table-cell>
          <table:table-cell office:value-type="float" office:value="0.00104429">
            <text:p>0.00104429</text:p>
          </table:table-cell>
        </table:table-row>
        <table:table-row table:style-name="ro1">
          <table:table-cell office:value-type="string">
            <text:p>1.592472e-007</text:p>
          </table:table-cell>
          <table:table-cell office:value-type="float" office:value="0.001043836">
            <text:p>0.001043836</text:p>
          </table:table-cell>
        </table:table-row>
        <table:table-row table:style-name="ro1">
          <table:table-cell office:value-type="string">
            <text:p>1.591719e-007</text:p>
          </table:table-cell>
          <table:table-cell office:value-type="float" office:value="0.001043383">
            <text:p>0.001043383</text:p>
          </table:table-cell>
        </table:table-row>
        <table:table-row table:style-name="ro1">
          <table:table-cell office:value-type="string">
            <text:p>1.590966e-007</text:p>
          </table:table-cell>
          <table:table-cell office:value-type="float" office:value="0.001042929">
            <text:p>0.001042929</text:p>
          </table:table-cell>
        </table:table-row>
        <table:table-row table:style-name="ro1">
          <table:table-cell office:value-type="string">
            <text:p>1.590213e-007</text:p>
          </table:table-cell>
          <table:table-cell office:value-type="float" office:value="0.001042476">
            <text:p>0.001042476</text:p>
          </table:table-cell>
        </table:table-row>
        <table:table-row table:style-name="ro1">
          <table:table-cell office:value-type="string">
            <text:p>1.589461e-007</text:p>
          </table:table-cell>
          <table:table-cell office:value-type="float" office:value="0.001042023">
            <text:p>0.001042023</text:p>
          </table:table-cell>
        </table:table-row>
        <table:table-row table:style-name="ro1">
          <table:table-cell office:value-type="string">
            <text:p>1.58871e-007</text:p>
          </table:table-cell>
          <table:table-cell office:value-type="float" office:value="0.00104157">
            <text:p>0.00104157</text:p>
          </table:table-cell>
        </table:table-row>
        <table:table-row table:style-name="ro1">
          <table:table-cell office:value-type="string">
            <text:p>1.587959e-007</text:p>
          </table:table-cell>
          <table:table-cell office:value-type="float" office:value="0.001041117">
            <text:p>0.001041117</text:p>
          </table:table-cell>
        </table:table-row>
        <table:table-row table:style-name="ro1">
          <table:table-cell office:value-type="string">
            <text:p>1.587208e-007</text:p>
          </table:table-cell>
          <table:table-cell office:value-type="float" office:value="0.001040665">
            <text:p>0.001040665</text:p>
          </table:table-cell>
        </table:table-row>
        <table:table-row table:style-name="ro1">
          <table:table-cell office:value-type="string">
            <text:p>1.586458e-007</text:p>
          </table:table-cell>
          <table:table-cell office:value-type="float" office:value="0.001040213">
            <text:p>0.001040213</text:p>
          </table:table-cell>
        </table:table-row>
        <table:table-row table:style-name="ro1">
          <table:table-cell office:value-type="string">
            <text:p>1.585708e-007</text:p>
          </table:table-cell>
          <table:table-cell office:value-type="float" office:value="0.001039761">
            <text:p>0.001039761</text:p>
          </table:table-cell>
        </table:table-row>
        <table:table-row table:style-name="ro1">
          <table:table-cell office:value-type="string">
            <text:p>1.584959e-007</text:p>
          </table:table-cell>
          <table:table-cell office:value-type="float" office:value="0.001039309">
            <text:p>0.001039309</text:p>
          </table:table-cell>
        </table:table-row>
        <table:table-row table:style-name="ro1">
          <table:table-cell office:value-type="string">
            <text:p>1.58421e-007</text:p>
          </table:table-cell>
          <table:table-cell office:value-type="float" office:value="0.001038858">
            <text:p>0.001038858</text:p>
          </table:table-cell>
        </table:table-row>
        <table:table-row table:style-name="ro1">
          <table:table-cell office:value-type="string">
            <text:p>1.583462e-007</text:p>
          </table:table-cell>
          <table:table-cell office:value-type="float" office:value="0.001038407">
            <text:p>0.001038407</text:p>
          </table:table-cell>
        </table:table-row>
        <table:table-row table:style-name="ro1">
          <table:table-cell office:value-type="string">
            <text:p>1.582714e-007</text:p>
          </table:table-cell>
          <table:table-cell office:value-type="float" office:value="0.001037956">
            <text:p>0.001037956</text:p>
          </table:table-cell>
        </table:table-row>
        <table:table-row table:style-name="ro1">
          <table:table-cell office:value-type="string">
            <text:p>1.581966e-007</text:p>
          </table:table-cell>
          <table:table-cell office:value-type="float" office:value="0.001037505">
            <text:p>0.001037505</text:p>
          </table:table-cell>
        </table:table-row>
        <table:table-row table:style-name="ro1">
          <table:table-cell office:value-type="string">
            <text:p>1.581219e-007</text:p>
          </table:table-cell>
          <table:table-cell office:value-type="float" office:value="0.001037055">
            <text:p>0.001037055</text:p>
          </table:table-cell>
        </table:table-row>
        <table:table-row table:style-name="ro1">
          <table:table-cell office:value-type="string">
            <text:p>1.580472e-007</text:p>
          </table:table-cell>
          <table:table-cell office:value-type="float" office:value="0.001036605">
            <text:p>0.001036605</text:p>
          </table:table-cell>
        </table:table-row>
        <table:table-row table:style-name="ro1">
          <table:table-cell office:value-type="string">
            <text:p>1.579726e-007</text:p>
          </table:table-cell>
          <table:table-cell office:value-type="float" office:value="0.001036155">
            <text:p>0.001036155</text:p>
          </table:table-cell>
        </table:table-row>
        <table:table-row table:style-name="ro1">
          <table:table-cell office:value-type="string">
            <text:p>1.57898e-007</text:p>
          </table:table-cell>
          <table:table-cell office:value-type="float" office:value="0.001035705">
            <text:p>0.001035705</text:p>
          </table:table-cell>
        </table:table-row>
        <table:table-row table:style-name="ro1">
          <table:table-cell office:value-type="string">
            <text:p>1.578235e-007</text:p>
          </table:table-cell>
          <table:table-cell office:value-type="float" office:value="0.001035256">
            <text:p>0.001035256</text:p>
          </table:table-cell>
        </table:table-row>
        <table:table-row table:style-name="ro1">
          <table:table-cell office:value-type="string">
            <text:p>1.57749e-007</text:p>
          </table:table-cell>
          <table:table-cell office:value-type="float" office:value="0.001034807">
            <text:p>0.001034807</text:p>
          </table:table-cell>
        </table:table-row>
        <table:table-row table:style-name="ro1">
          <table:table-cell office:value-type="string">
            <text:p>1.576746e-007</text:p>
          </table:table-cell>
          <table:table-cell office:value-type="float" office:value="0.001034358">
            <text:p>0.001034358</text:p>
          </table:table-cell>
        </table:table-row>
        <table:table-row table:style-name="ro1">
          <table:table-cell office:value-type="string">
            <text:p>1.576002e-007</text:p>
          </table:table-cell>
          <table:table-cell office:value-type="float" office:value="0.001033909">
            <text:p>0.001033909</text:p>
          </table:table-cell>
        </table:table-row>
        <table:table-row table:style-name="ro1">
          <table:table-cell office:value-type="string">
            <text:p>1.575258e-007</text:p>
          </table:table-cell>
          <table:table-cell office:value-type="float" office:value="0.001033461">
            <text:p>0.001033461</text:p>
          </table:table-cell>
        </table:table-row>
        <table:table-row table:style-name="ro1">
          <table:table-cell office:value-type="string">
            <text:p>1.574515e-007</text:p>
          </table:table-cell>
          <table:table-cell office:value-type="float" office:value="0.001033013">
            <text:p>0.001033013</text:p>
          </table:table-cell>
        </table:table-row>
        <table:table-row table:style-name="ro1">
          <table:table-cell office:value-type="string">
            <text:p>1.573772e-007</text:p>
          </table:table-cell>
          <table:table-cell office:value-type="float" office:value="0.001032565">
            <text:p>0.001032565</text:p>
          </table:table-cell>
        </table:table-row>
        <table:table-row table:style-name="ro1">
          <table:table-cell office:value-type="string">
            <text:p>1.57303e-007</text:p>
          </table:table-cell>
          <table:table-cell office:value-type="float" office:value="0.001032117">
            <text:p>0.001032117</text:p>
          </table:table-cell>
        </table:table-row>
        <table:table-row table:style-name="ro1">
          <table:table-cell office:value-type="string">
            <text:p>1.572288e-007</text:p>
          </table:table-cell>
          <table:table-cell office:value-type="float" office:value="0.00103167">
            <text:p>0.00103167</text:p>
          </table:table-cell>
        </table:table-row>
        <table:table-row table:style-name="ro1">
          <table:table-cell office:value-type="string">
            <text:p>1.571547e-007</text:p>
          </table:table-cell>
          <table:table-cell office:value-type="float" office:value="0.001031222">
            <text:p>0.001031222</text:p>
          </table:table-cell>
        </table:table-row>
        <table:table-row table:style-name="ro1">
          <table:table-cell office:value-type="string">
            <text:p>1.570806e-007</text:p>
          </table:table-cell>
          <table:table-cell office:value-type="float" office:value="0.001030775">
            <text:p>0.001030775</text:p>
          </table:table-cell>
        </table:table-row>
        <table:table-row table:style-name="ro1">
          <table:table-cell office:value-type="string">
            <text:p>1.570065e-007</text:p>
          </table:table-cell>
          <table:table-cell office:value-type="float" office:value="0.001030329">
            <text:p>0.001030329</text:p>
          </table:table-cell>
        </table:table-row>
        <table:table-row table:style-name="ro1">
          <table:table-cell office:value-type="string">
            <text:p>1.569325e-007</text:p>
          </table:table-cell>
          <table:table-cell office:value-type="float" office:value="0.001029882">
            <text:p>0.001029882</text:p>
          </table:table-cell>
        </table:table-row>
        <table:table-row table:style-name="ro1">
          <table:table-cell office:value-type="string">
            <text:p>1.568586e-007</text:p>
          </table:table-cell>
          <table:table-cell office:value-type="float" office:value="0.001029436">
            <text:p>0.001029436</text:p>
          </table:table-cell>
        </table:table-row>
        <table:table-row table:style-name="ro1">
          <table:table-cell office:value-type="string">
            <text:p>1.567846e-007</text:p>
          </table:table-cell>
          <table:table-cell office:value-type="float" office:value="0.00102899">
            <text:p>0.00102899</text:p>
          </table:table-cell>
        </table:table-row>
        <table:table-row table:style-name="ro1">
          <table:table-cell office:value-type="string">
            <text:p>1.567108e-007</text:p>
          </table:table-cell>
          <table:table-cell office:value-type="float" office:value="0.001028544">
            <text:p>0.001028544</text:p>
          </table:table-cell>
        </table:table-row>
        <table:table-row table:style-name="ro1">
          <table:table-cell office:value-type="string">
            <text:p>1.566369e-007</text:p>
          </table:table-cell>
          <table:table-cell office:value-type="float" office:value="0.001028099">
            <text:p>0.001028099</text:p>
          </table:table-cell>
        </table:table-row>
        <table:table-row table:style-name="ro1">
          <table:table-cell office:value-type="string">
            <text:p>1.565631e-007</text:p>
          </table:table-cell>
          <table:table-cell office:value-type="float" office:value="0.001027653">
            <text:p>0.001027653</text:p>
          </table:table-cell>
        </table:table-row>
        <table:table-row table:style-name="ro1">
          <table:table-cell office:value-type="string">
            <text:p>1.564894e-007</text:p>
          </table:table-cell>
          <table:table-cell office:value-type="float" office:value="0.001027208">
            <text:p>0.001027208</text:p>
          </table:table-cell>
        </table:table-row>
        <table:table-row table:style-name="ro1">
          <table:table-cell office:value-type="string">
            <text:p>1.564157e-007</text:p>
          </table:table-cell>
          <table:table-cell office:value-type="float" office:value="0.001026763">
            <text:p>0.001026763</text:p>
          </table:table-cell>
        </table:table-row>
        <table:table-row table:style-name="ro1">
          <table:table-cell office:value-type="string">
            <text:p>1.56342e-007</text:p>
          </table:table-cell>
          <table:table-cell office:value-type="float" office:value="0.001026319">
            <text:p>0.001026319</text:p>
          </table:table-cell>
        </table:table-row>
        <table:table-row table:style-name="ro1">
          <table:table-cell office:value-type="string">
            <text:p>1.562684e-007</text:p>
          </table:table-cell>
          <table:table-cell office:value-type="float" office:value="0.001025875">
            <text:p>0.001025875</text:p>
          </table:table-cell>
        </table:table-row>
        <table:table-row table:style-name="ro1">
          <table:table-cell office:value-type="string">
            <text:p>1.561948e-007</text:p>
          </table:table-cell>
          <table:table-cell office:value-type="float" office:value="0.00102543">
            <text:p>0.00102543</text:p>
          </table:table-cell>
        </table:table-row>
        <table:table-row table:style-name="ro1">
          <table:table-cell office:value-type="string">
            <text:p>1.561213e-007</text:p>
          </table:table-cell>
          <table:table-cell office:value-type="float" office:value="0.001024987">
            <text:p>0.001024987</text:p>
          </table:table-cell>
        </table:table-row>
        <table:table-row table:style-name="ro1">
          <table:table-cell office:value-type="string">
            <text:p>1.560478e-007</text:p>
          </table:table-cell>
          <table:table-cell office:value-type="float" office:value="0.001024543">
            <text:p>0.001024543</text:p>
          </table:table-cell>
        </table:table-row>
        <table:table-row table:style-name="ro1">
          <table:table-cell office:value-type="string">
            <text:p>1.559744e-007</text:p>
          </table:table-cell>
          <table:table-cell office:value-type="float" office:value="0.0010241">
            <text:p>0.0010241</text:p>
          </table:table-cell>
        </table:table-row>
        <table:table-row table:style-name="ro1">
          <table:table-cell office:value-type="string">
            <text:p>1.55901e-007</text:p>
          </table:table-cell>
          <table:table-cell office:value-type="float" office:value="0.001023656">
            <text:p>0.001023656</text:p>
          </table:table-cell>
        </table:table-row>
        <table:table-row table:style-name="ro1">
          <table:table-cell office:value-type="string">
            <text:p>1.558276e-007</text:p>
          </table:table-cell>
          <table:table-cell office:value-type="float" office:value="0.001023214">
            <text:p>0.001023214</text:p>
          </table:table-cell>
        </table:table-row>
        <table:table-row table:style-name="ro1">
          <table:table-cell office:value-type="string">
            <text:p>1.557543e-007</text:p>
          </table:table-cell>
          <table:table-cell office:value-type="float" office:value="0.001022771">
            <text:p>0.001022771</text:p>
          </table:table-cell>
        </table:table-row>
        <table:table-row table:style-name="ro1">
          <table:table-cell office:value-type="string">
            <text:p>1.55681e-007</text:p>
          </table:table-cell>
          <table:table-cell office:value-type="float" office:value="0.001022329">
            <text:p>0.001022329</text:p>
          </table:table-cell>
        </table:table-row>
        <table:table-row table:style-name="ro1">
          <table:table-cell office:value-type="string">
            <text:p>1.556078e-007</text:p>
          </table:table-cell>
          <table:table-cell office:value-type="float" office:value="0.001021886">
            <text:p>0.001021886</text:p>
          </table:table-cell>
        </table:table-row>
        <table:table-row table:style-name="ro1">
          <table:table-cell office:value-type="string">
            <text:p>1.555346e-007</text:p>
          </table:table-cell>
          <table:table-cell office:value-type="float" office:value="0.001021444">
            <text:p>0.001021444</text:p>
          </table:table-cell>
        </table:table-row>
        <table:table-row table:style-name="ro1">
          <table:table-cell office:value-type="string">
            <text:p>1.554615e-007</text:p>
          </table:table-cell>
          <table:table-cell office:value-type="float" office:value="0.001021003">
            <text:p>0.001021003</text:p>
          </table:table-cell>
        </table:table-row>
        <table:table-row table:style-name="ro1">
          <table:table-cell office:value-type="string">
            <text:p>1.553884e-007</text:p>
          </table:table-cell>
          <table:table-cell office:value-type="float" office:value="0.001020561">
            <text:p>0.001020561</text:p>
          </table:table-cell>
        </table:table-row>
        <table:table-row table:style-name="ro1">
          <table:table-cell office:value-type="string">
            <text:p>1.553153e-007</text:p>
          </table:table-cell>
          <table:table-cell office:value-type="float" office:value="0.00102012">
            <text:p>0.00102012</text:p>
          </table:table-cell>
        </table:table-row>
        <table:table-row table:style-name="ro1">
          <table:table-cell office:value-type="string">
            <text:p>1.552423e-007</text:p>
          </table:table-cell>
          <table:table-cell office:value-type="float" office:value="0.001019679">
            <text:p>0.001019679</text:p>
          </table:table-cell>
        </table:table-row>
        <table:table-row table:style-name="ro1">
          <table:table-cell office:value-type="string">
            <text:p>1.551693e-007</text:p>
          </table:table-cell>
          <table:table-cell office:value-type="float" office:value="0.001019238">
            <text:p>0.001019238</text:p>
          </table:table-cell>
        </table:table-row>
        <table:table-row table:style-name="ro1">
          <table:table-cell office:value-type="string">
            <text:p>1.550964e-007</text:p>
          </table:table-cell>
          <table:table-cell office:value-type="float" office:value="0.001018798">
            <text:p>0.001018798</text:p>
          </table:table-cell>
        </table:table-row>
        <table:table-row table:style-name="ro1">
          <table:table-cell office:value-type="string">
            <text:p>1.550235e-007</text:p>
          </table:table-cell>
          <table:table-cell office:value-type="float" office:value="0.001018357">
            <text:p>0.001018357</text:p>
          </table:table-cell>
        </table:table-row>
        <table:table-row table:style-name="ro1">
          <table:table-cell office:value-type="string">
            <text:p>1.549507e-007</text:p>
          </table:table-cell>
          <table:table-cell office:value-type="float" office:value="0.001017917">
            <text:p>0.001017917</text:p>
          </table:table-cell>
        </table:table-row>
        <table:table-row table:style-name="ro1">
          <table:table-cell office:value-type="string">
            <text:p>1.548779e-007</text:p>
          </table:table-cell>
          <table:table-cell office:value-type="float" office:value="0.001017478">
            <text:p>0.001017478</text:p>
          </table:table-cell>
        </table:table-row>
        <table:table-row table:style-name="ro1">
          <table:table-cell office:value-type="string">
            <text:p>1.548051e-007</text:p>
          </table:table-cell>
          <table:table-cell office:value-type="float" office:value="0.001017038">
            <text:p>0.001017038</text:p>
          </table:table-cell>
        </table:table-row>
        <table:table-row table:style-name="ro1">
          <table:table-cell office:value-type="string">
            <text:p>1.547324e-007</text:p>
          </table:table-cell>
          <table:table-cell office:value-type="float" office:value="0.001016599">
            <text:p>0.001016599</text:p>
          </table:table-cell>
        </table:table-row>
        <table:table-row table:style-name="ro1">
          <table:table-cell office:value-type="string">
            <text:p>1.546597e-007</text:p>
          </table:table-cell>
          <table:table-cell office:value-type="float" office:value="0.00101616">
            <text:p>0.00101616</text:p>
          </table:table-cell>
        </table:table-row>
        <table:table-row table:style-name="ro1">
          <table:table-cell office:value-type="string">
            <text:p>1.545871e-007</text:p>
          </table:table-cell>
          <table:table-cell office:value-type="float" office:value="0.001015721">
            <text:p>0.001015721</text:p>
          </table:table-cell>
        </table:table-row>
        <table:table-row table:style-name="ro1">
          <table:table-cell office:value-type="string">
            <text:p>1.545145e-007</text:p>
          </table:table-cell>
          <table:table-cell office:value-type="float" office:value="0.001015282">
            <text:p>0.001015282</text:p>
          </table:table-cell>
        </table:table-row>
        <table:table-row table:style-name="ro1">
          <table:table-cell office:value-type="string">
            <text:p>1.54442e-007</text:p>
          </table:table-cell>
          <table:table-cell office:value-type="float" office:value="0.001014844">
            <text:p>0.001014844</text:p>
          </table:table-cell>
        </table:table-row>
        <table:table-row table:style-name="ro1">
          <table:table-cell office:value-type="string">
            <text:p>1.543695e-007</text:p>
          </table:table-cell>
          <table:table-cell office:value-type="float" office:value="0.001014406">
            <text:p>0.001014406</text:p>
          </table:table-cell>
        </table:table-row>
        <table:table-row table:style-name="ro1">
          <table:table-cell office:value-type="string">
            <text:p>1.54297e-007</text:p>
          </table:table-cell>
          <table:table-cell office:value-type="float" office:value="0.001013968">
            <text:p>0.001013968</text:p>
          </table:table-cell>
        </table:table-row>
        <table:table-row table:style-name="ro1">
          <table:table-cell office:value-type="string">
            <text:p>1.542246e-007</text:p>
          </table:table-cell>
          <table:table-cell office:value-type="float" office:value="0.00101353">
            <text:p>0.00101353</text:p>
          </table:table-cell>
        </table:table-row>
        <table:table-row table:style-name="ro1">
          <table:table-cell office:value-type="string">
            <text:p>1.541522e-007</text:p>
          </table:table-cell>
          <table:table-cell office:value-type="float" office:value="0.001013093">
            <text:p>0.001013093</text:p>
          </table:table-cell>
        </table:table-row>
        <table:table-row table:style-name="ro1">
          <table:table-cell office:value-type="string">
            <text:p>1.540799e-007</text:p>
          </table:table-cell>
          <table:table-cell office:value-type="float" office:value="0.001012655">
            <text:p>0.001012655</text:p>
          </table:table-cell>
        </table:table-row>
        <table:table-row table:style-name="ro1">
          <table:table-cell office:value-type="string">
            <text:p>1.540076e-007</text:p>
          </table:table-cell>
          <table:table-cell office:value-type="float" office:value="0.001012218">
            <text:p>0.001012218</text:p>
          </table:table-cell>
        </table:table-row>
        <table:table-row table:style-name="ro1">
          <table:table-cell office:value-type="string">
            <text:p>1.539354e-007</text:p>
          </table:table-cell>
          <table:table-cell office:value-type="float" office:value="0.001011782">
            <text:p>0.001011782</text:p>
          </table:table-cell>
        </table:table-row>
        <table:table-row table:style-name="ro1">
          <table:table-cell office:value-type="string">
            <text:p>1.538632e-007</text:p>
          </table:table-cell>
          <table:table-cell office:value-type="float" office:value="0.001011345">
            <text:p>0.001011345</text:p>
          </table:table-cell>
        </table:table-row>
        <table:table-row table:style-name="ro1">
          <table:table-cell office:value-type="string">
            <text:p>1.53791e-007</text:p>
          </table:table-cell>
          <table:table-cell office:value-type="float" office:value="0.001010909">
            <text:p>0.001010909</text:p>
          </table:table-cell>
        </table:table-row>
        <table:table-row table:style-name="ro1">
          <table:table-cell office:value-type="string">
            <text:p>1.537189e-007</text:p>
          </table:table-cell>
          <table:table-cell office:value-type="float" office:value="0.001010473">
            <text:p>0.001010473</text:p>
          </table:table-cell>
        </table:table-row>
        <table:table-row table:style-name="ro1">
          <table:table-cell office:value-type="string">
            <text:p>1.536468e-007</text:p>
          </table:table-cell>
          <table:table-cell office:value-type="float" office:value="0.001010037">
            <text:p>0.001010037</text:p>
          </table:table-cell>
        </table:table-row>
        <table:table-row table:style-name="ro1">
          <table:table-cell office:value-type="string">
            <text:p>1.535748e-007</text:p>
          </table:table-cell>
          <table:table-cell office:value-type="float" office:value="0.001009601">
            <text:p>0.001009601</text:p>
          </table:table-cell>
        </table:table-row>
        <table:table-row table:style-name="ro1">
          <table:table-cell office:value-type="string">
            <text:p>1.535028e-007</text:p>
          </table:table-cell>
          <table:table-cell office:value-type="float" office:value="0.001009166">
            <text:p>0.001009166</text:p>
          </table:table-cell>
        </table:table-row>
        <table:table-row table:style-name="ro1">
          <table:table-cell office:value-type="string">
            <text:p>1.534308e-007</text:p>
          </table:table-cell>
          <table:table-cell office:value-type="float" office:value="0.001008731">
            <text:p>0.001008731</text:p>
          </table:table-cell>
        </table:table-row>
        <table:table-row table:style-name="ro1">
          <table:table-cell office:value-type="string">
            <text:p>1.533589e-007</text:p>
          </table:table-cell>
          <table:table-cell office:value-type="float" office:value="0.001008296">
            <text:p>0.001008296</text:p>
          </table:table-cell>
        </table:table-row>
        <table:table-row table:style-name="ro1">
          <table:table-cell office:value-type="string">
            <text:p>1.532871e-007</text:p>
          </table:table-cell>
          <table:table-cell office:value-type="float" office:value="0.001007861">
            <text:p>0.001007861</text:p>
          </table:table-cell>
        </table:table-row>
        <table:table-row table:style-name="ro1">
          <table:table-cell office:value-type="string">
            <text:p>1.532152e-007</text:p>
          </table:table-cell>
          <table:table-cell office:value-type="float" office:value="0.001007427">
            <text:p>0.001007427</text:p>
          </table:table-cell>
        </table:table-row>
        <table:table-row table:style-name="ro1">
          <table:table-cell office:value-type="string">
            <text:p>1.531435e-007</text:p>
          </table:table-cell>
          <table:table-cell office:value-type="float" office:value="0.001006993">
            <text:p>0.001006993</text:p>
          </table:table-cell>
        </table:table-row>
        <table:table-row table:style-name="ro1">
          <table:table-cell office:value-type="string">
            <text:p>1.530717e-007</text:p>
          </table:table-cell>
          <table:table-cell office:value-type="float" office:value="0.001006559">
            <text:p>0.001006559</text:p>
          </table:table-cell>
        </table:table-row>
        <table:table-row table:style-name="ro1">
          <table:table-cell office:value-type="string">
            <text:p>1.53e-007</text:p>
          </table:table-cell>
          <table:table-cell office:value-type="float" office:value="0.001006125">
            <text:p>0.001006125</text:p>
          </table:table-cell>
        </table:table-row>
        <table:table-row table:style-name="ro1">
          <table:table-cell office:value-type="string">
            <text:p>1.529284e-007</text:p>
          </table:table-cell>
          <table:table-cell office:value-type="float" office:value="0.001005692">
            <text:p>0.001005692</text:p>
          </table:table-cell>
        </table:table-row>
        <table:table-row table:style-name="ro1">
          <table:table-cell office:value-type="string">
            <text:p>1.528568e-007</text:p>
          </table:table-cell>
          <table:table-cell office:value-type="float" office:value="0.001005259">
            <text:p>0.001005259</text:p>
          </table:table-cell>
        </table:table-row>
        <table:table-row table:style-name="ro1">
          <table:table-cell office:value-type="string">
            <text:p>1.527852e-007</text:p>
          </table:table-cell>
          <table:table-cell office:value-type="float" office:value="0.001004826">
            <text:p>0.001004826</text:p>
          </table:table-cell>
        </table:table-row>
        <table:table-row table:style-name="ro1">
          <table:table-cell office:value-type="string">
            <text:p>1.527137e-007</text:p>
          </table:table-cell>
          <table:table-cell office:value-type="float" office:value="0.001004393">
            <text:p>0.001004393</text:p>
          </table:table-cell>
        </table:table-row>
        <table:table-row table:style-name="ro1">
          <table:table-cell office:value-type="string">
            <text:p>1.526422e-007</text:p>
          </table:table-cell>
          <table:table-cell office:value-type="float" office:value="0.00100396">
            <text:p>0.00100396</text:p>
          </table:table-cell>
        </table:table-row>
        <table:table-row table:style-name="ro1">
          <table:table-cell office:value-type="string">
            <text:p>1.525707e-007</text:p>
          </table:table-cell>
          <table:table-cell office:value-type="float" office:value="0.001003528">
            <text:p>0.001003528</text:p>
          </table:table-cell>
        </table:table-row>
        <table:table-row table:style-name="ro1">
          <table:table-cell office:value-type="string">
            <text:p>1.524993e-007</text:p>
          </table:table-cell>
          <table:table-cell office:value-type="float" office:value="0.001003096">
            <text:p>0.001003096</text:p>
          </table:table-cell>
        </table:table-row>
        <table:table-row table:style-name="ro1">
          <table:table-cell office:value-type="string">
            <text:p>1.52428e-007</text:p>
          </table:table-cell>
          <table:table-cell office:value-type="float" office:value="0.001002664">
            <text:p>0.001002664</text:p>
          </table:table-cell>
        </table:table-row>
        <table:table-row table:style-name="ro1">
          <table:table-cell office:value-type="string">
            <text:p>1.523566e-007</text:p>
          </table:table-cell>
          <table:table-cell office:value-type="float" office:value="0.001002232">
            <text:p>0.001002232</text:p>
          </table:table-cell>
        </table:table-row>
        <table:table-row table:style-name="ro1">
          <table:table-cell office:value-type="string">
            <text:p>1.522854e-007</text:p>
          </table:table-cell>
          <table:table-cell office:value-type="float" office:value="0.001001801">
            <text:p>0.001001801</text:p>
          </table:table-cell>
        </table:table-row>
        <table:table-row table:style-name="ro1">
          <table:table-cell office:value-type="string">
            <text:p>1.522141e-007</text:p>
          </table:table-cell>
          <table:table-cell office:value-type="float" office:value="0.00100137">
            <text:p>0.00100137</text:p>
          </table:table-cell>
        </table:table-row>
        <table:table-row table:style-name="ro1">
          <table:table-cell office:value-type="string">
            <text:p>1.521429e-007</text:p>
          </table:table-cell>
          <table:table-cell office:value-type="float" office:value="0.001000939">
            <text:p>0.001000939</text:p>
          </table:table-cell>
        </table:table-row>
        <table:table-row table:style-name="ro1">
          <table:table-cell office:value-type="string">
            <text:p>1.520718e-007</text:p>
          </table:table-cell>
          <table:table-cell office:value-type="float" office:value="0.001000508">
            <text:p>0.001000508</text:p>
          </table:table-cell>
        </table:table-row>
        <table:table-row table:style-name="ro1">
          <table:table-cell office:value-type="string">
            <text:p>1.520007e-007</text:p>
          </table:table-cell>
          <table:table-cell office:value-type="float" office:value="0.001000078">
            <text:p>0.001000078</text:p>
          </table:table-cell>
        </table:table-row>
        <table:table-row table:style-name="ro1">
          <table:table-cell office:value-type="string">
            <text:p>1.519296e-007</text:p>
          </table:table-cell>
          <table:table-cell office:value-type="float" office:value="0.0009996476">
            <text:p>0.0009996476</text:p>
          </table:table-cell>
        </table:table-row>
        <table:table-row table:style-name="ro1">
          <table:table-cell office:value-type="string">
            <text:p>1.518586e-007</text:p>
          </table:table-cell>
          <table:table-cell office:value-type="float" office:value="0.0009992176">
            <text:p>0.0009992176</text:p>
          </table:table-cell>
        </table:table-row>
        <table:table-row table:style-name="ro1">
          <table:table-cell office:value-type="string">
            <text:p>1.517876e-007</text:p>
          </table:table-cell>
          <table:table-cell office:value-type="float" office:value="0.0009987879">
            <text:p>0.0009987879</text:p>
          </table:table-cell>
        </table:table-row>
        <table:table-row table:style-name="ro1">
          <table:table-cell office:value-type="string">
            <text:p>1.517166e-007</text:p>
          </table:table-cell>
          <table:table-cell office:value-type="float" office:value="0.0009983583">
            <text:p>0.0009983583</text:p>
          </table:table-cell>
        </table:table-row>
        <table:table-row table:style-name="ro1">
          <table:table-cell office:value-type="string">
            <text:p>1.516457e-007</text:p>
          </table:table-cell>
          <table:table-cell office:value-type="float" office:value="0.000997929">
            <text:p>0.000997929</text:p>
          </table:table-cell>
        </table:table-row>
        <table:table-row table:style-name="ro1">
          <table:table-cell office:value-type="string">
            <text:p>1.515749e-007</text:p>
          </table:table-cell>
          <table:table-cell office:value-type="float" office:value="0.0009975">
            <text:p>0.0009975</text:p>
          </table:table-cell>
        </table:table-row>
        <table:table-row table:style-name="ro1">
          <table:table-cell office:value-type="string">
            <text:p>1.51504e-007</text:p>
          </table:table-cell>
          <table:table-cell office:value-type="float" office:value="0.0009970711">
            <text:p>0.0009970711</text:p>
          </table:table-cell>
        </table:table-row>
        <table:table-row table:style-name="ro1">
          <table:table-cell office:value-type="string">
            <text:p>1.514333e-007</text:p>
          </table:table-cell>
          <table:table-cell office:value-type="float" office:value="0.0009966425">
            <text:p>0.0009966425</text:p>
          </table:table-cell>
        </table:table-row>
        <table:table-row table:style-name="ro1">
          <table:table-cell office:value-type="string">
            <text:p>1.513625e-007</text:p>
          </table:table-cell>
          <table:table-cell office:value-type="float" office:value="0.0009962141">
            <text:p>0.0009962141</text:p>
          </table:table-cell>
        </table:table-row>
        <table:table-row table:style-name="ro1">
          <table:table-cell office:value-type="string">
            <text:p>1.512918e-007</text:p>
          </table:table-cell>
          <table:table-cell office:value-type="float" office:value="0.000995786">
            <text:p>0.000995786</text:p>
          </table:table-cell>
        </table:table-row>
        <table:table-row table:style-name="ro1">
          <table:table-cell office:value-type="string">
            <text:p>1.512212e-007</text:p>
          </table:table-cell>
          <table:table-cell office:value-type="float" office:value="0.000995358">
            <text:p>0.000995358</text:p>
          </table:table-cell>
        </table:table-row>
        <table:table-row table:style-name="ro1">
          <table:table-cell office:value-type="string">
            <text:p>1.511505e-007</text:p>
          </table:table-cell>
          <table:table-cell office:value-type="float" office:value="0.0009949303">
            <text:p>0.0009949303</text:p>
          </table:table-cell>
        </table:table-row>
        <table:table-row table:style-name="ro1">
          <table:table-cell office:value-type="string">
            <text:p>1.5108e-007</text:p>
          </table:table-cell>
          <table:table-cell office:value-type="float" office:value="0.0009945029">
            <text:p>0.0009945029</text:p>
          </table:table-cell>
        </table:table-row>
        <table:table-row table:style-name="ro1">
          <table:table-cell office:value-type="string">
            <text:p>1.510094e-007</text:p>
          </table:table-cell>
          <table:table-cell office:value-type="float" office:value="0.0009940756">
            <text:p>0.0009940756</text:p>
          </table:table-cell>
        </table:table-row>
        <table:table-row table:style-name="ro1">
          <table:table-cell office:value-type="string">
            <text:p>1.509389e-007</text:p>
          </table:table-cell>
          <table:table-cell office:value-type="float" office:value="0.0009936486">
            <text:p>0.0009936486</text:p>
          </table:table-cell>
        </table:table-row>
        <table:table-row table:style-name="ro1">
          <table:table-cell office:value-type="string">
            <text:p>1.508685e-007</text:p>
          </table:table-cell>
          <table:table-cell office:value-type="float" office:value="0.0009932218">
            <text:p>0.0009932218</text:p>
          </table:table-cell>
        </table:table-row>
        <table:table-row table:style-name="ro1">
          <table:table-cell office:value-type="string">
            <text:p>1.507981e-007</text:p>
          </table:table-cell>
          <table:table-cell office:value-type="float" office:value="0.0009927953">
            <text:p>0.0009927953</text:p>
          </table:table-cell>
        </table:table-row>
        <table:table-row table:style-name="ro1">
          <table:table-cell office:value-type="string">
            <text:p>1.507277e-007</text:p>
          </table:table-cell>
          <table:table-cell office:value-type="float" office:value="0.0009923689">
            <text:p>0.0009923689</text:p>
          </table:table-cell>
        </table:table-row>
        <table:table-row table:style-name="ro1">
          <table:table-cell office:value-type="string">
            <text:p>1.506574e-007</text:p>
          </table:table-cell>
          <table:table-cell office:value-type="float" office:value="0.0009919429">
            <text:p>0.0009919429</text:p>
          </table:table-cell>
        </table:table-row>
        <table:table-row table:style-name="ro1">
          <table:table-cell office:value-type="string">
            <text:p>1.505871e-007</text:p>
          </table:table-cell>
          <table:table-cell office:value-type="float" office:value="0.000991517">
            <text:p>0.000991517</text:p>
          </table:table-cell>
        </table:table-row>
        <table:table-row table:style-name="ro1">
          <table:table-cell office:value-type="string">
            <text:p>1.505169e-007</text:p>
          </table:table-cell>
          <table:table-cell office:value-type="float" office:value="0.0009910913">
            <text:p>0.0009910913</text:p>
          </table:table-cell>
        </table:table-row>
        <table:table-row table:style-name="ro1">
          <table:table-cell office:value-type="string">
            <text:p>1.504466e-007</text:p>
          </table:table-cell>
          <table:table-cell office:value-type="float" office:value="0.0009906659">
            <text:p>0.0009906659</text:p>
          </table:table-cell>
        </table:table-row>
        <table:table-row table:style-name="ro1">
          <table:table-cell office:value-type="string">
            <text:p>1.503765e-007</text:p>
          </table:table-cell>
          <table:table-cell office:value-type="float" office:value="0.0009902407">
            <text:p>0.0009902407</text:p>
          </table:table-cell>
        </table:table-row>
        <table:table-row table:style-name="ro1">
          <table:table-cell office:value-type="string">
            <text:p>1.503064e-007</text:p>
          </table:table-cell>
          <table:table-cell office:value-type="float" office:value="0.0009898158">
            <text:p>0.0009898158</text:p>
          </table:table-cell>
        </table:table-row>
        <table:table-row table:style-name="ro1">
          <table:table-cell office:value-type="string">
            <text:p>1.502363e-007</text:p>
          </table:table-cell>
          <table:table-cell office:value-type="float" office:value="0.000989391">
            <text:p>0.000989391</text:p>
          </table:table-cell>
        </table:table-row>
        <table:table-row table:style-name="ro1">
          <table:table-cell office:value-type="string">
            <text:p>1.501662e-007</text:p>
          </table:table-cell>
          <table:table-cell office:value-type="float" office:value="0.0009889665">
            <text:p>0.0009889665</text:p>
          </table:table-cell>
        </table:table-row>
        <table:table-row table:style-name="ro1">
          <table:table-cell office:value-type="string">
            <text:p>1.500962e-007</text:p>
          </table:table-cell>
          <table:table-cell office:value-type="float" office:value="0.0009885423">
            <text:p>0.0009885423</text:p>
          </table:table-cell>
        </table:table-row>
        <table:table-row table:style-name="ro1">
          <table:table-cell office:value-type="string">
            <text:p>1.500263e-007</text:p>
          </table:table-cell>
          <table:table-cell office:value-type="float" office:value="0.0009881182">
            <text:p>0.0009881182</text:p>
          </table:table-cell>
        </table:table-row>
        <table:table-row table:style-name="ro1">
          <table:table-cell office:value-type="string">
            <text:p>1.499564e-007</text:p>
          </table:table-cell>
          <table:table-cell office:value-type="float" office:value="0.0009876944">
            <text:p>0.0009876944</text:p>
          </table:table-cell>
        </table:table-row>
        <table:table-row table:style-name="ro1">
          <table:table-cell office:value-type="string">
            <text:p>1.498865e-007</text:p>
          </table:table-cell>
          <table:table-cell office:value-type="float" office:value="0.0009872708">
            <text:p>0.0009872708</text:p>
          </table:table-cell>
        </table:table-row>
        <table:table-row table:style-name="ro1">
          <table:table-cell office:value-type="string">
            <text:p>1.498166e-007</text:p>
          </table:table-cell>
          <table:table-cell office:value-type="float" office:value="0.0009868474">
            <text:p>0.0009868474</text:p>
          </table:table-cell>
        </table:table-row>
        <table:table-row table:style-name="ro1">
          <table:table-cell office:value-type="string">
            <text:p>1.497468e-007</text:p>
          </table:table-cell>
          <table:table-cell office:value-type="float" office:value="0.0009864243">
            <text:p>0.0009864243</text:p>
          </table:table-cell>
        </table:table-row>
        <table:table-row table:style-name="ro1">
          <table:table-cell office:value-type="string">
            <text:p>1.496771e-007</text:p>
          </table:table-cell>
          <table:table-cell office:value-type="float" office:value="0.0009860013">
            <text:p>0.0009860013</text:p>
          </table:table-cell>
        </table:table-row>
        <table:table-row table:style-name="ro1">
          <table:table-cell office:value-type="string">
            <text:p>1.496074e-007</text:p>
          </table:table-cell>
          <table:table-cell office:value-type="float" office:value="0.0009855786">
            <text:p>0.0009855786</text:p>
          </table:table-cell>
        </table:table-row>
        <table:table-row table:style-name="ro1">
          <table:table-cell office:value-type="string">
            <text:p>1.495377e-007</text:p>
          </table:table-cell>
          <table:table-cell office:value-type="float" office:value="0.0009851562">
            <text:p>0.0009851562</text:p>
          </table:table-cell>
        </table:table-row>
        <table:table-row table:style-name="ro1">
          <table:table-cell office:value-type="string">
            <text:p>1.494681e-007</text:p>
          </table:table-cell>
          <table:table-cell office:value-type="float" office:value="0.0009847339">
            <text:p>0.0009847339</text:p>
          </table:table-cell>
        </table:table-row>
        <table:table-row table:style-name="ro1">
          <table:table-cell office:value-type="string">
            <text:p>1.493985e-007</text:p>
          </table:table-cell>
          <table:table-cell office:value-type="float" office:value="0.0009843119">
            <text:p>0.0009843119</text:p>
          </table:table-cell>
        </table:table-row>
        <table:table-row table:style-name="ro1">
          <table:table-cell office:value-type="string">
            <text:p>1.493289e-007</text:p>
          </table:table-cell>
          <table:table-cell office:value-type="float" office:value="0.0009838901">
            <text:p>0.0009838901</text:p>
          </table:table-cell>
        </table:table-row>
        <table:table-row table:style-name="ro1">
          <table:table-cell office:value-type="string">
            <text:p>1.492594e-007</text:p>
          </table:table-cell>
          <table:table-cell office:value-type="float" office:value="0.0009834686">
            <text:p>0.0009834686</text:p>
          </table:table-cell>
        </table:table-row>
        <table:table-row table:style-name="ro1">
          <table:table-cell office:value-type="string">
            <text:p>1.491899e-007</text:p>
          </table:table-cell>
          <table:table-cell office:value-type="float" office:value="0.0009830472">
            <text:p>0.0009830472</text:p>
          </table:table-cell>
        </table:table-row>
        <table:table-row table:style-name="ro1">
          <table:table-cell office:value-type="string">
            <text:p>1.491205e-007</text:p>
          </table:table-cell>
          <table:table-cell office:value-type="float" office:value="0.0009826261">
            <text:p>0.0009826261</text:p>
          </table:table-cell>
        </table:table-row>
        <table:table-row table:style-name="ro1">
          <table:table-cell office:value-type="string">
            <text:p>1.490511e-007</text:p>
          </table:table-cell>
          <table:table-cell office:value-type="float" office:value="0.0009822052">
            <text:p>0.0009822052</text:p>
          </table:table-cell>
        </table:table-row>
        <table:table-row table:style-name="ro1">
          <table:table-cell office:value-type="string">
            <text:p>1.489818e-007</text:p>
          </table:table-cell>
          <table:table-cell office:value-type="float" office:value="0.0009817845">
            <text:p>0.0009817845</text:p>
          </table:table-cell>
        </table:table-row>
        <table:table-row table:style-name="ro1">
          <table:table-cell office:value-type="string">
            <text:p>1.489125e-007</text:p>
          </table:table-cell>
          <table:table-cell office:value-type="float" office:value="0.0009813641">
            <text:p>0.0009813641</text:p>
          </table:table-cell>
        </table:table-row>
        <table:table-row table:style-name="ro1">
          <table:table-cell office:value-type="string">
            <text:p>1.488432e-007</text:p>
          </table:table-cell>
          <table:table-cell office:value-type="float" office:value="0.0009809439">
            <text:p>0.0009809439</text:p>
          </table:table-cell>
        </table:table-row>
        <table:table-row table:style-name="ro1">
          <table:table-cell office:value-type="string">
            <text:p>1.48774e-007</text:p>
          </table:table-cell>
          <table:table-cell office:value-type="float" office:value="0.0009805239">
            <text:p>0.0009805239</text:p>
          </table:table-cell>
        </table:table-row>
        <table:table-row table:style-name="ro1">
          <table:table-cell office:value-type="string">
            <text:p>1.487048e-007</text:p>
          </table:table-cell>
          <table:table-cell office:value-type="float" office:value="0.0009801041">
            <text:p>0.0009801041</text:p>
          </table:table-cell>
        </table:table-row>
        <table:table-row table:style-name="ro1">
          <table:table-cell office:value-type="string">
            <text:p>1.486356e-007</text:p>
          </table:table-cell>
          <table:table-cell office:value-type="float" office:value="0.0009796845">
            <text:p>0.0009796845</text:p>
          </table:table-cell>
        </table:table-row>
        <table:table-row table:style-name="ro1">
          <table:table-cell office:value-type="string">
            <text:p>1.485665e-007</text:p>
          </table:table-cell>
          <table:table-cell office:value-type="float" office:value="0.0009792652">
            <text:p>0.0009792652</text:p>
          </table:table-cell>
        </table:table-row>
        <table:table-row table:style-name="ro1">
          <table:table-cell office:value-type="string">
            <text:p>1.484974e-007</text:p>
          </table:table-cell>
          <table:table-cell office:value-type="float" office:value="0.0009788461">
            <text:p>0.0009788461</text:p>
          </table:table-cell>
        </table:table-row>
        <table:table-row table:style-name="ro1">
          <table:table-cell office:value-type="string">
            <text:p>1.484284e-007</text:p>
          </table:table-cell>
          <table:table-cell office:value-type="float" office:value="0.0009784272">
            <text:p>0.0009784272</text:p>
          </table:table-cell>
        </table:table-row>
        <table:table-row table:style-name="ro1">
          <table:table-cell office:value-type="string">
            <text:p>1.483594e-007</text:p>
          </table:table-cell>
          <table:table-cell office:value-type="float" office:value="0.0009780086">
            <text:p>0.0009780086</text:p>
          </table:table-cell>
        </table:table-row>
        <table:table-row table:style-name="ro1">
          <table:table-cell office:value-type="string">
            <text:p>1.482905e-007</text:p>
          </table:table-cell>
          <table:table-cell office:value-type="float" office:value="0.0009775902">
            <text:p>0.0009775902</text:p>
          </table:table-cell>
        </table:table-row>
        <table:table-row table:style-name="ro1">
          <table:table-cell office:value-type="string">
            <text:p>1.482216e-007</text:p>
          </table:table-cell>
          <table:table-cell office:value-type="float" office:value="0.000977172">
            <text:p>0.000977172</text:p>
          </table:table-cell>
        </table:table-row>
        <table:table-row table:style-name="ro1">
          <table:table-cell office:value-type="string">
            <text:p>1.481527e-007</text:p>
          </table:table-cell>
          <table:table-cell office:value-type="float" office:value="0.000976754">
            <text:p>0.000976754</text:p>
          </table:table-cell>
        </table:table-row>
        <table:table-row table:style-name="ro1">
          <table:table-cell office:value-type="string">
            <text:p>1.480839e-007</text:p>
          </table:table-cell>
          <table:table-cell office:value-type="float" office:value="0.0009763362">
            <text:p>0.0009763362</text:p>
          </table:table-cell>
        </table:table-row>
        <table:table-row table:style-name="ro1">
          <table:table-cell office:value-type="string">
            <text:p>1.480151e-007</text:p>
          </table:table-cell>
          <table:table-cell office:value-type="float" office:value="0.0009759187">
            <text:p>0.0009759187</text:p>
          </table:table-cell>
        </table:table-row>
        <table:table-row table:style-name="ro1">
          <table:table-cell office:value-type="string">
            <text:p>1.479463e-007</text:p>
          </table:table-cell>
          <table:table-cell office:value-type="float" office:value="0.0009755013">
            <text:p>0.0009755013</text:p>
          </table:table-cell>
        </table:table-row>
        <table:table-row table:style-name="ro1">
          <table:table-cell office:value-type="string">
            <text:p>1.478776e-007</text:p>
          </table:table-cell>
          <table:table-cell office:value-type="float" office:value="0.0009750843">
            <text:p>0.0009750843</text:p>
          </table:table-cell>
        </table:table-row>
        <table:table-row table:style-name="ro1">
          <table:table-cell office:value-type="string">
            <text:p>1.478089e-007</text:p>
          </table:table-cell>
          <table:table-cell office:value-type="float" office:value="0.0009746674">
            <text:p>0.0009746674</text:p>
          </table:table-cell>
        </table:table-row>
        <table:table-row table:style-name="ro1">
          <table:table-cell office:value-type="string">
            <text:p>1.477403e-007</text:p>
          </table:table-cell>
          <table:table-cell office:value-type="float" office:value="0.0009742507">
            <text:p>0.0009742507</text:p>
          </table:table-cell>
        </table:table-row>
        <table:table-row table:style-name="ro1">
          <table:table-cell office:value-type="string">
            <text:p>1.476717e-007</text:p>
          </table:table-cell>
          <table:table-cell office:value-type="float" office:value="0.0009738343">
            <text:p>0.0009738343</text:p>
          </table:table-cell>
        </table:table-row>
        <table:table-row table:style-name="ro1">
          <table:table-cell office:value-type="string">
            <text:p>1.476032e-007</text:p>
          </table:table-cell>
          <table:table-cell office:value-type="float" office:value="0.0009734181">
            <text:p>0.0009734181</text:p>
          </table:table-cell>
        </table:table-row>
        <table:table-row table:style-name="ro1">
          <table:table-cell office:value-type="string">
            <text:p>1.475347e-007</text:p>
          </table:table-cell>
          <table:table-cell office:value-type="float" office:value="0.0009730021">
            <text:p>0.0009730021</text:p>
          </table:table-cell>
        </table:table-row>
        <table:table-row table:style-name="ro1">
          <table:table-cell office:value-type="string">
            <text:p>1.474662e-007</text:p>
          </table:table-cell>
          <table:table-cell office:value-type="float" office:value="0.0009725863">
            <text:p>0.0009725863</text:p>
          </table:table-cell>
        </table:table-row>
        <table:table-row table:style-name="ro1">
          <table:table-cell office:value-type="string">
            <text:p>1.473978e-007</text:p>
          </table:table-cell>
          <table:table-cell office:value-type="float" office:value="0.0009721708">
            <text:p>0.0009721708</text:p>
          </table:table-cell>
        </table:table-row>
        <table:table-row table:style-name="ro1">
          <table:table-cell office:value-type="string">
            <text:p>1.473294e-007</text:p>
          </table:table-cell>
          <table:table-cell office:value-type="float" office:value="0.0009717555">
            <text:p>0.0009717555</text:p>
          </table:table-cell>
        </table:table-row>
        <table:table-row table:style-name="ro1">
          <table:table-cell office:value-type="string">
            <text:p>1.47261e-007</text:p>
          </table:table-cell>
          <table:table-cell office:value-type="float" office:value="0.0009713404">
            <text:p>0.0009713404</text:p>
          </table:table-cell>
        </table:table-row>
        <table:table-row table:style-name="ro1">
          <table:table-cell office:value-type="string">
            <text:p>1.471927e-007</text:p>
          </table:table-cell>
          <table:table-cell office:value-type="float" office:value="0.0009709255">
            <text:p>0.0009709255</text:p>
          </table:table-cell>
        </table:table-row>
        <table:table-row table:style-name="ro1">
          <table:table-cell office:value-type="string">
            <text:p>1.471244e-007</text:p>
          </table:table-cell>
          <table:table-cell office:value-type="float" office:value="0.0009705108">
            <text:p>0.0009705108</text:p>
          </table:table-cell>
        </table:table-row>
        <table:table-row table:style-name="ro1">
          <table:table-cell office:value-type="string">
            <text:p>1.470562e-007</text:p>
          </table:table-cell>
          <table:table-cell office:value-type="float" office:value="0.0009700964">
            <text:p>0.0009700964</text:p>
          </table:table-cell>
        </table:table-row>
        <table:table-row table:style-name="ro1">
          <table:table-cell office:value-type="string">
            <text:p>1.46988e-007</text:p>
          </table:table-cell>
          <table:table-cell office:value-type="float" office:value="0.0009696822">
            <text:p>0.0009696822</text:p>
          </table:table-cell>
        </table:table-row>
        <table:table-row table:style-name="ro1">
          <table:table-cell office:value-type="string">
            <text:p>1.469199e-007</text:p>
          </table:table-cell>
          <table:table-cell office:value-type="float" office:value="0.0009692682">
            <text:p>0.0009692682</text:p>
          </table:table-cell>
        </table:table-row>
        <table:table-row table:style-name="ro1">
          <table:table-cell office:value-type="string">
            <text:p>1.468517e-007</text:p>
          </table:table-cell>
          <table:table-cell office:value-type="float" office:value="0.0009688544">
            <text:p>0.0009688544</text:p>
          </table:table-cell>
        </table:table-row>
        <table:table-row table:style-name="ro1">
          <table:table-cell office:value-type="string">
            <text:p>1.467837e-007</text:p>
          </table:table-cell>
          <table:table-cell office:value-type="float" office:value="0.0009684408">
            <text:p>0.0009684408</text:p>
          </table:table-cell>
        </table:table-row>
        <table:table-row table:style-name="ro1">
          <table:table-cell office:value-type="string">
            <text:p>1.467156e-007</text:p>
          </table:table-cell>
          <table:table-cell office:value-type="float" office:value="0.0009680275">
            <text:p>0.0009680275</text:p>
          </table:table-cell>
        </table:table-row>
        <table:table-row table:style-name="ro1">
          <table:table-cell office:value-type="string">
            <text:p>1.466476e-007</text:p>
          </table:table-cell>
          <table:table-cell office:value-type="float" office:value="0.0009676144">
            <text:p>0.0009676144</text:p>
          </table:table-cell>
        </table:table-row>
        <table:table-row table:style-name="ro1">
          <table:table-cell office:value-type="string">
            <text:p>1.465797e-007</text:p>
          </table:table-cell>
          <table:table-cell office:value-type="float" office:value="0.0009672015">
            <text:p>0.0009672015</text:p>
          </table:table-cell>
        </table:table-row>
        <table:table-row table:style-name="ro1">
          <table:table-cell office:value-type="string">
            <text:p>1.465118e-007</text:p>
          </table:table-cell>
          <table:table-cell office:value-type="float" office:value="0.0009667888">
            <text:p>0.0009667888</text:p>
          </table:table-cell>
        </table:table-row>
        <table:table-row table:style-name="ro1">
          <table:table-cell office:value-type="string">
            <text:p>1.464439e-007</text:p>
          </table:table-cell>
          <table:table-cell office:value-type="float" office:value="0.0009663763">
            <text:p>0.0009663763</text:p>
          </table:table-cell>
        </table:table-row>
        <table:table-row table:style-name="ro1">
          <table:table-cell office:value-type="string">
            <text:p>1.46376e-007</text:p>
          </table:table-cell>
          <table:table-cell office:value-type="float" office:value="0.0009659641">
            <text:p>0.0009659641</text:p>
          </table:table-cell>
        </table:table-row>
        <table:table-row table:style-name="ro1">
          <table:table-cell office:value-type="string">
            <text:p>1.463082e-007</text:p>
          </table:table-cell>
          <table:table-cell office:value-type="float" office:value="0.0009655521">
            <text:p>0.0009655521</text:p>
          </table:table-cell>
        </table:table-row>
        <table:table-row table:style-name="ro1">
          <table:table-cell office:value-type="string">
            <text:p>1.462405e-007</text:p>
          </table:table-cell>
          <table:table-cell office:value-type="float" office:value="0.0009651403">
            <text:p>0.0009651403</text:p>
          </table:table-cell>
        </table:table-row>
        <table:table-row table:style-name="ro1">
          <table:table-cell office:value-type="string">
            <text:p>1.461728e-007</text:p>
          </table:table-cell>
          <table:table-cell office:value-type="float" office:value="0.0009647287">
            <text:p>0.0009647287</text:p>
          </table:table-cell>
        </table:table-row>
        <table:table-row table:style-name="ro1">
          <table:table-cell office:value-type="string">
            <text:p>1.461051e-007</text:p>
          </table:table-cell>
          <table:table-cell office:value-type="float" office:value="0.0009643173">
            <text:p>0.0009643173</text:p>
          </table:table-cell>
        </table:table-row>
        <table:table-row table:style-name="ro1">
          <table:table-cell office:value-type="string">
            <text:p>1.460374e-007</text:p>
          </table:table-cell>
          <table:table-cell office:value-type="float" office:value="0.0009639062">
            <text:p>0.0009639062</text:p>
          </table:table-cell>
        </table:table-row>
        <table:table-row table:style-name="ro1">
          <table:table-cell office:value-type="string">
            <text:p>1.459698e-007</text:p>
          </table:table-cell>
          <table:table-cell office:value-type="float" office:value="0.0009634953">
            <text:p>0.0009634953</text:p>
          </table:table-cell>
        </table:table-row>
        <table:table-row table:style-name="ro1">
          <table:table-cell office:value-type="string">
            <text:p>1.459023e-007</text:p>
          </table:table-cell>
          <table:table-cell office:value-type="float" office:value="0.0009630845">
            <text:p>0.0009630845</text:p>
          </table:table-cell>
        </table:table-row>
        <table:table-row table:style-name="ro1">
          <table:table-cell office:value-type="string">
            <text:p>1.458348e-007</text:p>
          </table:table-cell>
          <table:table-cell office:value-type="float" office:value="0.0009626741">
            <text:p>0.0009626741</text:p>
          </table:table-cell>
        </table:table-row>
        <table:table-row table:style-name="ro1">
          <table:table-cell office:value-type="string">
            <text:p>1.457673e-007</text:p>
          </table:table-cell>
          <table:table-cell office:value-type="float" office:value="0.0009622638">
            <text:p>0.0009622638</text:p>
          </table:table-cell>
        </table:table-row>
        <table:table-row table:style-name="ro1">
          <table:table-cell office:value-type="string">
            <text:p>1.456998e-007</text:p>
          </table:table-cell>
          <table:table-cell office:value-type="float" office:value="0.0009618537">
            <text:p>0.0009618537</text:p>
          </table:table-cell>
        </table:table-row>
        <table:table-row table:style-name="ro1">
          <table:table-cell office:value-type="string">
            <text:p>1.456324e-007</text:p>
          </table:table-cell>
          <table:table-cell office:value-type="float" office:value="0.0009614439">
            <text:p>0.0009614439</text:p>
          </table:table-cell>
        </table:table-row>
        <table:table-row table:style-name="ro1">
          <table:table-cell office:value-type="string">
            <text:p>1.45565e-007</text:p>
          </table:table-cell>
          <table:table-cell office:value-type="float" office:value="0.0009610343">
            <text:p>0.0009610343</text:p>
          </table:table-cell>
        </table:table-row>
        <table:table-row table:style-name="ro1">
          <table:table-cell office:value-type="string">
            <text:p>1.454977e-007</text:p>
          </table:table-cell>
          <table:table-cell office:value-type="float" office:value="0.0009606249">
            <text:p>0.0009606249</text:p>
          </table:table-cell>
        </table:table-row>
        <table:table-row table:style-name="ro1">
          <table:table-cell office:value-type="string">
            <text:p>1.454304e-007</text:p>
          </table:table-cell>
          <table:table-cell office:value-type="float" office:value="0.0009602157">
            <text:p>0.0009602157</text:p>
          </table:table-cell>
        </table:table-row>
        <table:table-row table:style-name="ro1">
          <table:table-cell office:value-type="string">
            <text:p>1.453632e-007</text:p>
          </table:table-cell>
          <table:table-cell office:value-type="float" office:value="0.0009598067">
            <text:p>0.0009598067</text:p>
          </table:table-cell>
        </table:table-row>
        <table:table-row table:style-name="ro1">
          <table:table-cell office:value-type="string">
            <text:p>1.45296e-007</text:p>
          </table:table-cell>
          <table:table-cell office:value-type="float" office:value="0.000959398">
            <text:p>0.000959398</text:p>
          </table:table-cell>
        </table:table-row>
        <table:table-row table:style-name="ro1">
          <table:table-cell office:value-type="string">
            <text:p>1.452288e-007</text:p>
          </table:table-cell>
          <table:table-cell office:value-type="float" office:value="0.0009589894">
            <text:p>0.0009589894</text:p>
          </table:table-cell>
        </table:table-row>
        <table:table-row table:style-name="ro1">
          <table:table-cell office:value-type="string">
            <text:p>1.451616e-007</text:p>
          </table:table-cell>
          <table:table-cell office:value-type="float" office:value="0.0009585811">
            <text:p>0.0009585811</text:p>
          </table:table-cell>
        </table:table-row>
        <table:table-row table:style-name="ro1">
          <table:table-cell office:value-type="string">
            <text:p>1.450946e-007</text:p>
          </table:table-cell>
          <table:table-cell office:value-type="float" office:value="0.000958173">
            <text:p>0.000958173</text:p>
          </table:table-cell>
        </table:table-row>
        <table:table-row table:style-name="ro1">
          <table:table-cell office:value-type="string">
            <text:p>1.450275e-007</text:p>
          </table:table-cell>
          <table:table-cell office:value-type="float" office:value="0.0009577651">
            <text:p>0.0009577651</text:p>
          </table:table-cell>
        </table:table-row>
        <table:table-row table:style-name="ro1">
          <table:table-cell office:value-type="string">
            <text:p>1.449605e-007</text:p>
          </table:table-cell>
          <table:table-cell office:value-type="float" office:value="0.0009573574">
            <text:p>0.0009573574</text:p>
          </table:table-cell>
        </table:table-row>
        <table:table-row table:style-name="ro1">
          <table:table-cell office:value-type="string">
            <text:p>1.448935e-007</text:p>
          </table:table-cell>
          <table:table-cell office:value-type="float" office:value="0.00095695">
            <text:p>0.00095695</text:p>
          </table:table-cell>
        </table:table-row>
        <table:table-row table:style-name="ro1">
          <table:table-cell office:value-type="string">
            <text:p>1.448266e-007</text:p>
          </table:table-cell>
          <table:table-cell office:value-type="float" office:value="0.0009565428">
            <text:p>0.0009565428</text:p>
          </table:table-cell>
        </table:table-row>
        <table:table-row table:style-name="ro1">
          <table:table-cell office:value-type="string">
            <text:p>1.447597e-007</text:p>
          </table:table-cell>
          <table:table-cell office:value-type="float" office:value="0.0009561357">
            <text:p>0.0009561357</text:p>
          </table:table-cell>
        </table:table-row>
        <table:table-row table:style-name="ro1">
          <table:table-cell office:value-type="string">
            <text:p>1.446928e-007</text:p>
          </table:table-cell>
          <table:table-cell office:value-type="float" office:value="0.0009557289">
            <text:p>0.0009557289</text:p>
          </table:table-cell>
        </table:table-row>
        <table:table-row table:style-name="ro1">
          <table:table-cell office:value-type="string">
            <text:p>1.44626e-007</text:p>
          </table:table-cell>
          <table:table-cell office:value-type="float" office:value="0.0009553223">
            <text:p>0.0009553223</text:p>
          </table:table-cell>
        </table:table-row>
        <table:table-row table:style-name="ro1">
          <table:table-cell office:value-type="string">
            <text:p>1.445592e-007</text:p>
          </table:table-cell>
          <table:table-cell office:value-type="float" office:value="0.000954916">
            <text:p>0.000954916</text:p>
          </table:table-cell>
        </table:table-row>
        <table:table-row table:style-name="ro1">
          <table:table-cell office:value-type="string">
            <text:p>1.444924e-007</text:p>
          </table:table-cell>
          <table:table-cell office:value-type="float" office:value="0.0009545098">
            <text:p>0.0009545098</text:p>
          </table:table-cell>
        </table:table-row>
        <table:table-row table:style-name="ro1">
          <table:table-cell office:value-type="string">
            <text:p>1.444257e-007</text:p>
          </table:table-cell>
          <table:table-cell office:value-type="float" office:value="0.0009541039">
            <text:p>0.0009541039</text:p>
          </table:table-cell>
        </table:table-row>
        <table:table-row table:style-name="ro1">
          <table:table-cell office:value-type="string">
            <text:p>1.44359e-007</text:p>
          </table:table-cell>
          <table:table-cell office:value-type="float" office:value="0.0009536981">
            <text:p>0.0009536981</text:p>
          </table:table-cell>
        </table:table-row>
        <table:table-row table:style-name="ro1">
          <table:table-cell office:value-type="string">
            <text:p>1.442924e-007</text:p>
          </table:table-cell>
          <table:table-cell office:value-type="float" office:value="0.0009532926">
            <text:p>0.0009532926</text:p>
          </table:table-cell>
        </table:table-row>
        <table:table-row table:style-name="ro1">
          <table:table-cell office:value-type="string">
            <text:p>1.442258e-007</text:p>
          </table:table-cell>
          <table:table-cell office:value-type="float" office:value="0.0009528873">
            <text:p>0.0009528873</text:p>
          </table:table-cell>
        </table:table-row>
        <table:table-row table:style-name="ro1">
          <table:table-cell office:value-type="string">
            <text:p>1.441593e-007</text:p>
          </table:table-cell>
          <table:table-cell office:value-type="float" office:value="0.0009524822">
            <text:p>0.0009524822</text:p>
          </table:table-cell>
        </table:table-row>
        <table:table-row table:style-name="ro1">
          <table:table-cell office:value-type="string">
            <text:p>1.440927e-007</text:p>
          </table:table-cell>
          <table:table-cell office:value-type="float" office:value="0.0009520774">
            <text:p>0.0009520774</text:p>
          </table:table-cell>
        </table:table-row>
        <table:table-row table:style-name="ro1">
          <table:table-cell office:value-type="string">
            <text:p>1.440263e-007</text:p>
          </table:table-cell>
          <table:table-cell office:value-type="float" office:value="0.0009516727">
            <text:p>0.0009516727</text:p>
          </table:table-cell>
        </table:table-row>
        <table:table-row table:style-name="ro1">
          <table:table-cell office:value-type="string">
            <text:p>1.439598e-007</text:p>
          </table:table-cell>
          <table:table-cell office:value-type="float" office:value="0.0009512683">
            <text:p>0.0009512683</text:p>
          </table:table-cell>
        </table:table-row>
        <table:table-row table:style-name="ro1">
          <table:table-cell office:value-type="string">
            <text:p>1.438934e-007</text:p>
          </table:table-cell>
          <table:table-cell office:value-type="float" office:value="0.000950864">
            <text:p>0.000950864</text:p>
          </table:table-cell>
        </table:table-row>
        <table:table-row table:style-name="ro1">
          <table:table-cell office:value-type="string">
            <text:p>1.438271e-007</text:p>
          </table:table-cell>
          <table:table-cell office:value-type="float" office:value="0.00095046">
            <text:p>0.00095046</text:p>
          </table:table-cell>
        </table:table-row>
        <table:table-row table:style-name="ro1">
          <table:table-cell office:value-type="string">
            <text:p>1.437607e-007</text:p>
          </table:table-cell>
          <table:table-cell office:value-type="float" office:value="0.0009500562">
            <text:p>0.0009500562</text:p>
          </table:table-cell>
        </table:table-row>
        <table:table-row table:style-name="ro1">
          <table:table-cell office:value-type="string">
            <text:p>1.436944e-007</text:p>
          </table:table-cell>
          <table:table-cell office:value-type="float" office:value="0.0009496526">
            <text:p>0.0009496526</text:p>
          </table:table-cell>
        </table:table-row>
        <table:table-row table:style-name="ro1">
          <table:table-cell office:value-type="string">
            <text:p>1.436282e-007</text:p>
          </table:table-cell>
          <table:table-cell office:value-type="float" office:value="0.0009492493">
            <text:p>0.0009492493</text:p>
          </table:table-cell>
        </table:table-row>
        <table:table-row table:style-name="ro1">
          <table:table-cell office:value-type="string">
            <text:p>1.43562e-007</text:p>
          </table:table-cell>
          <table:table-cell office:value-type="float" office:value="0.0009488461">
            <text:p>0.0009488461</text:p>
          </table:table-cell>
        </table:table-row>
        <table:table-row table:style-name="ro1">
          <table:table-cell office:value-type="string">
            <text:p>1.434958e-007</text:p>
          </table:table-cell>
          <table:table-cell office:value-type="float" office:value="0.0009484432">
            <text:p>0.0009484432</text:p>
          </table:table-cell>
        </table:table-row>
        <table:table-row table:style-name="ro1">
          <table:table-cell office:value-type="string">
            <text:p>1.434297e-007</text:p>
          </table:table-cell>
          <table:table-cell office:value-type="float" office:value="0.0009480404">
            <text:p>0.0009480404</text:p>
          </table:table-cell>
        </table:table-row>
        <table:table-row table:style-name="ro1">
          <table:table-cell office:value-type="string">
            <text:p>1.433636e-007</text:p>
          </table:table-cell>
          <table:table-cell office:value-type="float" office:value="0.0009476379">
            <text:p>0.0009476379</text:p>
          </table:table-cell>
        </table:table-row>
        <table:table-row table:style-name="ro1">
          <table:table-cell office:value-type="string">
            <text:p>1.432975e-007</text:p>
          </table:table-cell>
          <table:table-cell office:value-type="float" office:value="0.0009472356">
            <text:p>0.0009472356</text:p>
          </table:table-cell>
        </table:table-row>
        <table:table-row table:style-name="ro1">
          <table:table-cell office:value-type="string">
            <text:p>1.432315e-007</text:p>
          </table:table-cell>
          <table:table-cell office:value-type="float" office:value="0.0009468335">
            <text:p>0.0009468335</text:p>
          </table:table-cell>
        </table:table-row>
        <table:table-row table:style-name="ro1">
          <table:table-cell office:value-type="string">
            <text:p>1.431655e-007</text:p>
          </table:table-cell>
          <table:table-cell office:value-type="float" office:value="0.0009464316">
            <text:p>0.0009464316</text:p>
          </table:table-cell>
        </table:table-row>
        <table:table-row table:style-name="ro1">
          <table:table-cell office:value-type="string">
            <text:p>1.430996e-007</text:p>
          </table:table-cell>
          <table:table-cell office:value-type="float" office:value="0.00094603">
            <text:p>0.00094603</text:p>
          </table:table-cell>
        </table:table-row>
        <table:table-row table:style-name="ro1">
          <table:table-cell office:value-type="string">
            <text:p>1.430337e-007</text:p>
          </table:table-cell>
          <table:table-cell office:value-type="float" office:value="0.0009456285">
            <text:p>0.0009456285</text:p>
          </table:table-cell>
        </table:table-row>
        <table:table-row table:style-name="ro1">
          <table:table-cell office:value-type="string">
            <text:p>1.429678e-007</text:p>
          </table:table-cell>
          <table:table-cell office:value-type="float" office:value="0.0009452273">
            <text:p>0.0009452273</text:p>
          </table:table-cell>
        </table:table-row>
        <table:table-row table:style-name="ro1">
          <table:table-cell office:value-type="string">
            <text:p>1.42902e-007</text:p>
          </table:table-cell>
          <table:table-cell office:value-type="float" office:value="0.0009448262">
            <text:p>0.0009448262</text:p>
          </table:table-cell>
        </table:table-row>
        <table:table-row table:style-name="ro1">
          <table:table-cell office:value-type="string">
            <text:p>1.428362e-007</text:p>
          </table:table-cell>
          <table:table-cell office:value-type="float" office:value="0.0009444254">
            <text:p>0.0009444254</text:p>
          </table:table-cell>
        </table:table-row>
        <table:table-row table:style-name="ro1">
          <table:table-cell office:value-type="string">
            <text:p>1.427704e-007</text:p>
          </table:table-cell>
          <table:table-cell office:value-type="float" office:value="0.0009440248">
            <text:p>0.0009440248</text:p>
          </table:table-cell>
        </table:table-row>
        <table:table-row table:style-name="ro1">
          <table:table-cell office:value-type="string">
            <text:p>1.427047e-007</text:p>
          </table:table-cell>
          <table:table-cell office:value-type="float" office:value="0.0009436244">
            <text:p>0.0009436244</text:p>
          </table:table-cell>
        </table:table-row>
        <table:table-row table:style-name="ro1">
          <table:table-cell office:value-type="string">
            <text:p>1.42639e-007</text:p>
          </table:table-cell>
          <table:table-cell office:value-type="float" office:value="0.0009432242">
            <text:p>0.0009432242</text:p>
          </table:table-cell>
        </table:table-row>
        <table:table-row table:style-name="ro1">
          <table:table-cell office:value-type="string">
            <text:p>1.425734e-007</text:p>
          </table:table-cell>
          <table:table-cell office:value-type="float" office:value="0.0009428242">
            <text:p>0.0009428242</text:p>
          </table:table-cell>
        </table:table-row>
        <table:table-row table:style-name="ro1">
          <table:table-cell office:value-type="string">
            <text:p>1.425078e-007</text:p>
          </table:table-cell>
          <table:table-cell office:value-type="float" office:value="0.0009424245">
            <text:p>0.0009424245</text:p>
          </table:table-cell>
        </table:table-row>
        <table:table-row table:style-name="ro1">
          <table:table-cell office:value-type="string">
            <text:p>1.424422e-007</text:p>
          </table:table-cell>
          <table:table-cell office:value-type="float" office:value="0.0009420249">
            <text:p>0.0009420249</text:p>
          </table:table-cell>
        </table:table-row>
        <table:table-row table:style-name="ro1">
          <table:table-cell office:value-type="string">
            <text:p>1.423767e-007</text:p>
          </table:table-cell>
          <table:table-cell office:value-type="float" office:value="0.0009416256">
            <text:p>0.0009416256</text:p>
          </table:table-cell>
        </table:table-row>
        <table:table-row table:style-name="ro1">
          <table:table-cell office:value-type="string">
            <text:p>1.423112e-007</text:p>
          </table:table-cell>
          <table:table-cell office:value-type="float" office:value="0.0009412265">
            <text:p>0.0009412265</text:p>
          </table:table-cell>
        </table:table-row>
        <table:table-row table:style-name="ro1">
          <table:table-cell office:value-type="string">
            <text:p>1.422457e-007</text:p>
          </table:table-cell>
          <table:table-cell office:value-type="float" office:value="0.0009408275">
            <text:p>0.0009408275</text:p>
          </table:table-cell>
        </table:table-row>
        <table:table-row table:style-name="ro1">
          <table:table-cell office:value-type="string">
            <text:p>1.421803e-007</text:p>
          </table:table-cell>
          <table:table-cell office:value-type="float" office:value="0.0009404288">
            <text:p>0.0009404288</text:p>
          </table:table-cell>
        </table:table-row>
        <table:table-row table:style-name="ro1">
          <table:table-cell office:value-type="string">
            <text:p>1.421149e-007</text:p>
          </table:table-cell>
          <table:table-cell office:value-type="float" office:value="0.0009400303">
            <text:p>0.0009400303</text:p>
          </table:table-cell>
        </table:table-row>
        <table:table-row table:style-name="ro1">
          <table:table-cell office:value-type="string">
            <text:p>1.420496e-007</text:p>
          </table:table-cell>
          <table:table-cell office:value-type="float" office:value="0.000939632">
            <text:p>0.000939632</text:p>
          </table:table-cell>
        </table:table-row>
        <table:table-row table:style-name="ro1">
          <table:table-cell office:value-type="string">
            <text:p>1.419843e-007</text:p>
          </table:table-cell>
          <table:table-cell office:value-type="float" office:value="0.000939234">
            <text:p>0.000939234</text:p>
          </table:table-cell>
        </table:table-row>
        <table:table-row table:style-name="ro1">
          <table:table-cell office:value-type="string">
            <text:p>1.41919e-007</text:p>
          </table:table-cell>
          <table:table-cell office:value-type="float" office:value="0.0009388361">
            <text:p>0.0009388361</text:p>
          </table:table-cell>
        </table:table-row>
        <table:table-row table:style-name="ro1">
          <table:table-cell office:value-type="string">
            <text:p>1.418538e-007</text:p>
          </table:table-cell>
          <table:table-cell office:value-type="float" office:value="0.0009384384">
            <text:p>0.0009384384</text:p>
          </table:table-cell>
        </table:table-row>
        <table:table-row table:style-name="ro1">
          <table:table-cell office:value-type="string">
            <text:p>1.417886e-007</text:p>
          </table:table-cell>
          <table:table-cell office:value-type="float" office:value="0.000938041">
            <text:p>0.000938041</text:p>
          </table:table-cell>
        </table:table-row>
        <table:table-row table:style-name="ro1">
          <table:table-cell office:value-type="string">
            <text:p>1.417234e-007</text:p>
          </table:table-cell>
          <table:table-cell office:value-type="float" office:value="0.0009376438">
            <text:p>0.0009376438</text:p>
          </table:table-cell>
        </table:table-row>
        <table:table-row table:style-name="ro1">
          <table:table-cell office:value-type="string">
            <text:p>1.416583e-007</text:p>
          </table:table-cell>
          <table:table-cell office:value-type="float" office:value="0.0009372467">
            <text:p>0.0009372467</text:p>
          </table:table-cell>
        </table:table-row>
        <table:table-row table:style-name="ro1">
          <table:table-cell office:value-type="string">
            <text:p>1.415932e-007</text:p>
          </table:table-cell>
          <table:table-cell office:value-type="float" office:value="0.0009368499">
            <text:p>0.0009368499</text:p>
          </table:table-cell>
        </table:table-row>
        <table:table-row table:style-name="ro1">
          <table:table-cell office:value-type="string">
            <text:p>1.415282e-007</text:p>
          </table:table-cell>
          <table:table-cell office:value-type="float" office:value="0.0009364533">
            <text:p>0.0009364533</text:p>
          </table:table-cell>
        </table:table-row>
        <table:table-row table:style-name="ro1">
          <table:table-cell office:value-type="string">
            <text:p>1.414632e-007</text:p>
          </table:table-cell>
          <table:table-cell office:value-type="float" office:value="0.0009360569">
            <text:p>0.0009360569</text:p>
          </table:table-cell>
        </table:table-row>
        <table:table-row table:style-name="ro1">
          <table:table-cell office:value-type="string">
            <text:p>1.413982e-007</text:p>
          </table:table-cell>
          <table:table-cell office:value-type="float" office:value="0.0009356607">
            <text:p>0.0009356607</text:p>
          </table:table-cell>
        </table:table-row>
        <table:table-row table:style-name="ro1">
          <table:table-cell office:value-type="string">
            <text:p>1.413333e-007</text:p>
          </table:table-cell>
          <table:table-cell office:value-type="float" office:value="0.0009352647">
            <text:p>0.0009352647</text:p>
          </table:table-cell>
        </table:table-row>
        <table:table-row table:style-name="ro1">
          <table:table-cell office:value-type="string">
            <text:p>1.412684e-007</text:p>
          </table:table-cell>
          <table:table-cell office:value-type="float" office:value="0.000934869">
            <text:p>0.000934869</text:p>
          </table:table-cell>
        </table:table-row>
        <table:table-row table:style-name="ro1">
          <table:table-cell office:value-type="string">
            <text:p>1.412036e-007</text:p>
          </table:table-cell>
          <table:table-cell office:value-type="float" office:value="0.0009344734">
            <text:p>0.0009344734</text:p>
          </table:table-cell>
        </table:table-row>
        <table:table-row table:style-name="ro1">
          <table:table-cell office:value-type="string">
            <text:p>1.411387e-007</text:p>
          </table:table-cell>
          <table:table-cell office:value-type="float" office:value="0.000934078">
            <text:p>0.000934078</text:p>
          </table:table-cell>
        </table:table-row>
        <table:table-row table:style-name="ro1">
          <table:table-cell office:value-type="string">
            <text:p>1.41074e-007</text:p>
          </table:table-cell>
          <table:table-cell office:value-type="float" office:value="0.0009336829">
            <text:p>0.0009336829</text:p>
          </table:table-cell>
        </table:table-row>
        <table:table-row table:style-name="ro1">
          <table:table-cell office:value-type="string">
            <text:p>1.410092e-007</text:p>
          </table:table-cell>
          <table:table-cell office:value-type="float" office:value="0.000933288">
            <text:p>0.000933288</text:p>
          </table:table-cell>
        </table:table-row>
        <table:table-row table:style-name="ro1">
          <table:table-cell office:value-type="string">
            <text:p>1.409445e-007</text:p>
          </table:table-cell>
          <table:table-cell office:value-type="float" office:value="0.0009328932">
            <text:p>0.0009328932</text:p>
          </table:table-cell>
        </table:table-row>
        <table:table-row table:style-name="ro1">
          <table:table-cell office:value-type="string">
            <text:p>1.408798e-007</text:p>
          </table:table-cell>
          <table:table-cell office:value-type="float" office:value="0.0009324987">
            <text:p>0.0009324987</text:p>
          </table:table-cell>
        </table:table-row>
        <table:table-row table:style-name="ro1">
          <table:table-cell office:value-type="string">
            <text:p>1.408152e-007</text:p>
          </table:table-cell>
          <table:table-cell office:value-type="float" office:value="0.0009321044">
            <text:p>0.0009321044</text:p>
          </table:table-cell>
        </table:table-row>
        <table:table-row table:style-name="ro1">
          <table:table-cell office:value-type="string">
            <text:p>1.407506e-007</text:p>
          </table:table-cell>
          <table:table-cell office:value-type="float" office:value="0.0009317103">
            <text:p>0.0009317103</text:p>
          </table:table-cell>
        </table:table-row>
        <table:table-row table:style-name="ro1">
          <table:table-cell office:value-type="string">
            <text:p>1.406861e-007</text:p>
          </table:table-cell>
          <table:table-cell office:value-type="float" office:value="0.0009313164">
            <text:p>0.0009313164</text:p>
          </table:table-cell>
        </table:table-row>
        <table:table-row table:style-name="ro1">
          <table:table-cell office:value-type="string">
            <text:p>1.406215e-007</text:p>
          </table:table-cell>
          <table:table-cell office:value-type="float" office:value="0.0009309227">
            <text:p>0.0009309227</text:p>
          </table:table-cell>
        </table:table-row>
        <table:table-row table:style-name="ro1">
          <table:table-cell office:value-type="string">
            <text:p>1.40557e-007</text:p>
          </table:table-cell>
          <table:table-cell office:value-type="float" office:value="0.0009305292">
            <text:p>0.0009305292</text:p>
          </table:table-cell>
        </table:table-row>
        <table:table-row table:style-name="ro1">
          <table:table-cell office:value-type="string">
            <text:p>1.404926e-007</text:p>
          </table:table-cell>
          <table:table-cell office:value-type="float" office:value="0.0009301359">
            <text:p>0.0009301359</text:p>
          </table:table-cell>
        </table:table-row>
        <table:table-row table:style-name="ro1">
          <table:table-cell office:value-type="string">
            <text:p>1.404282e-007</text:p>
          </table:table-cell>
          <table:table-cell office:value-type="float" office:value="0.0009297429">
            <text:p>0.0009297429</text:p>
          </table:table-cell>
        </table:table-row>
        <table:table-row table:style-name="ro1">
          <table:table-cell office:value-type="string">
            <text:p>1.403638e-007</text:p>
          </table:table-cell>
          <table:table-cell office:value-type="float" office:value="0.00092935">
            <text:p>0.00092935</text:p>
          </table:table-cell>
        </table:table-row>
        <table:table-row table:style-name="ro1">
          <table:table-cell office:value-type="string">
            <text:p>1.402995e-007</text:p>
          </table:table-cell>
          <table:table-cell office:value-type="float" office:value="0.0009289573">
            <text:p>0.0009289573</text:p>
          </table:table-cell>
        </table:table-row>
        <table:table-row table:style-name="ro1">
          <table:table-cell office:value-type="string">
            <text:p>1.402352e-007</text:p>
          </table:table-cell>
          <table:table-cell office:value-type="float" office:value="0.0009285649">
            <text:p>0.0009285649</text:p>
          </table:table-cell>
        </table:table-row>
        <table:table-row table:style-name="ro1">
          <table:table-cell office:value-type="string">
            <text:p>1.401709e-007</text:p>
          </table:table-cell>
          <table:table-cell office:value-type="float" office:value="0.0009281726">
            <text:p>0.0009281726</text:p>
          </table:table-cell>
        </table:table-row>
        <table:table-row table:style-name="ro1">
          <table:table-cell office:value-type="string">
            <text:p>1.401067e-007</text:p>
          </table:table-cell>
          <table:table-cell office:value-type="float" office:value="0.0009277806">
            <text:p>0.0009277806</text:p>
          </table:table-cell>
        </table:table-row>
        <table:table-row table:style-name="ro1">
          <table:table-cell office:value-type="string">
            <text:p>1.400425e-007</text:p>
          </table:table-cell>
          <table:table-cell office:value-type="float" office:value="0.0009273888">
            <text:p>0.0009273888</text:p>
          </table:table-cell>
        </table:table-row>
        <table:table-row table:style-name="ro1">
          <table:table-cell office:value-type="string">
            <text:p>1.399784e-007</text:p>
          </table:table-cell>
          <table:table-cell office:value-type="float" office:value="0.0009269971">
            <text:p>0.0009269971</text:p>
          </table:table-cell>
        </table:table-row>
        <table:table-row table:style-name="ro1">
          <table:table-cell office:value-type="string">
            <text:p>1.399142e-007</text:p>
          </table:table-cell>
          <table:table-cell office:value-type="float" office:value="0.0009266057">
            <text:p>0.0009266057</text:p>
          </table:table-cell>
        </table:table-row>
        <table:table-row table:style-name="ro1">
          <table:table-cell office:value-type="string">
            <text:p>1.398502e-007</text:p>
          </table:table-cell>
          <table:table-cell office:value-type="float" office:value="0.0009262145">
            <text:p>0.0009262145</text:p>
          </table:table-cell>
        </table:table-row>
        <table:table-row table:style-name="ro1">
          <table:table-cell office:value-type="string">
            <text:p>1.397861e-007</text:p>
          </table:table-cell>
          <table:table-cell office:value-type="float" office:value="0.0009258235">
            <text:p>0.0009258235</text:p>
          </table:table-cell>
        </table:table-row>
        <table:table-row table:style-name="ro1">
          <table:table-cell office:value-type="string">
            <text:p>1.397221e-007</text:p>
          </table:table-cell>
          <table:table-cell office:value-type="float" office:value="0.0009254327">
            <text:p>0.0009254327</text:p>
          </table:table-cell>
        </table:table-row>
        <table:table-row table:style-name="ro1">
          <table:table-cell office:value-type="string">
            <text:p>1.396581e-007</text:p>
          </table:table-cell>
          <table:table-cell office:value-type="float" office:value="0.0009250421">
            <text:p>0.0009250421</text:p>
          </table:table-cell>
        </table:table-row>
        <table:table-row table:style-name="ro1">
          <table:table-cell office:value-type="string">
            <text:p>1.395942e-007</text:p>
          </table:table-cell>
          <table:table-cell office:value-type="float" office:value="0.0009246517">
            <text:p>0.0009246517</text:p>
          </table:table-cell>
        </table:table-row>
        <table:table-row table:style-name="ro1">
          <table:table-cell office:value-type="string">
            <text:p>1.395303e-007</text:p>
          </table:table-cell>
          <table:table-cell office:value-type="float" office:value="0.0009242615">
            <text:p>0.0009242615</text:p>
          </table:table-cell>
        </table:table-row>
        <table:table-row table:style-name="ro1">
          <table:table-cell office:value-type="string">
            <text:p>1.394665e-007</text:p>
          </table:table-cell>
          <table:table-cell office:value-type="float" office:value="0.0009238715">
            <text:p>0.0009238715</text:p>
          </table:table-cell>
        </table:table-row>
        <table:table-row table:style-name="ro1">
          <table:table-cell office:value-type="string">
            <text:p>1.394026e-007</text:p>
          </table:table-cell>
          <table:table-cell office:value-type="float" office:value="0.0009234818">
            <text:p>0.0009234818</text:p>
          </table:table-cell>
        </table:table-row>
        <table:table-row table:style-name="ro1">
          <table:table-cell office:value-type="string">
            <text:p>1.393388e-007</text:p>
          </table:table-cell>
          <table:table-cell office:value-type="float" office:value="0.0009230922">
            <text:p>0.0009230922</text:p>
          </table:table-cell>
        </table:table-row>
        <table:table-row table:style-name="ro1">
          <table:table-cell office:value-type="string">
            <text:p>1.392751e-007</text:p>
          </table:table-cell>
          <table:table-cell office:value-type="float" office:value="0.0009227028">
            <text:p>0.0009227028</text:p>
          </table:table-cell>
        </table:table-row>
        <table:table-row table:style-name="ro1">
          <table:table-cell office:value-type="string">
            <text:p>1.392114e-007</text:p>
          </table:table-cell>
          <table:table-cell office:value-type="float" office:value="0.0009223137">
            <text:p>0.0009223137</text:p>
          </table:table-cell>
        </table:table-row>
        <table:table-row table:style-name="ro1">
          <table:table-cell office:value-type="string">
            <text:p>1.391477e-007</text:p>
          </table:table-cell>
          <table:table-cell office:value-type="float" office:value="0.0009219247">
            <text:p>0.0009219247</text:p>
          </table:table-cell>
        </table:table-row>
        <table:table-row table:style-name="ro1">
          <table:table-cell office:value-type="string">
            <text:p>1.390841e-007</text:p>
          </table:table-cell>
          <table:table-cell office:value-type="float" office:value="0.000921536">
            <text:p>0.000921536</text:p>
          </table:table-cell>
        </table:table-row>
        <table:table-row table:style-name="ro1">
          <table:table-cell office:value-type="string">
            <text:p>1.390205e-007</text:p>
          </table:table-cell>
          <table:table-cell office:value-type="float" office:value="0.0009211474">
            <text:p>0.0009211474</text:p>
          </table:table-cell>
        </table:table-row>
        <table:table-row table:style-name="ro1">
          <table:table-cell office:value-type="string">
            <text:p>1.389569e-007</text:p>
          </table:table-cell>
          <table:table-cell office:value-type="float" office:value="0.0009207591">
            <text:p>0.0009207591</text:p>
          </table:table-cell>
        </table:table-row>
        <table:table-row table:style-name="ro1">
          <table:table-cell office:value-type="string">
            <text:p>1.388934e-007</text:p>
          </table:table-cell>
          <table:table-cell office:value-type="float" office:value="0.0009203709">
            <text:p>0.0009203709</text:p>
          </table:table-cell>
        </table:table-row>
        <table:table-row table:style-name="ro1">
          <table:table-cell office:value-type="string">
            <text:p>1.388299e-007</text:p>
          </table:table-cell>
          <table:table-cell office:value-type="float" office:value="0.000919983">
            <text:p>0.000919983</text:p>
          </table:table-cell>
        </table:table-row>
        <table:table-row table:style-name="ro1">
          <table:table-cell office:value-type="string">
            <text:p>1.387664e-007</text:p>
          </table:table-cell>
          <table:table-cell office:value-type="float" office:value="0.0009195953">
            <text:p>0.0009195953</text:p>
          </table:table-cell>
        </table:table-row>
        <table:table-row table:style-name="ro1">
          <table:table-cell office:value-type="string">
            <text:p>1.38703e-007</text:p>
          </table:table-cell>
          <table:table-cell office:value-type="float" office:value="0.0009192077">
            <text:p>0.0009192077</text:p>
          </table:table-cell>
        </table:table-row>
        <table:table-row table:style-name="ro1">
          <table:table-cell office:value-type="string">
            <text:p>1.386396e-007</text:p>
          </table:table-cell>
          <table:table-cell office:value-type="float" office:value="0.0009188204">
            <text:p>0.0009188204</text:p>
          </table:table-cell>
        </table:table-row>
        <table:table-row table:style-name="ro1">
          <table:table-cell office:value-type="string">
            <text:p>1.385763e-007</text:p>
          </table:table-cell>
          <table:table-cell office:value-type="float" office:value="0.0009184333">
            <text:p>0.0009184333</text:p>
          </table:table-cell>
        </table:table-row>
        <table:table-row table:style-name="ro1">
          <table:table-cell office:value-type="string">
            <text:p>1.385129e-007</text:p>
          </table:table-cell>
          <table:table-cell office:value-type="float" office:value="0.0009180464">
            <text:p>0.0009180464</text:p>
          </table:table-cell>
        </table:table-row>
        <table:table-row table:style-name="ro1">
          <table:table-cell office:value-type="string">
            <text:p>1.384497e-007</text:p>
          </table:table-cell>
          <table:table-cell office:value-type="float" office:value="0.0009176596">
            <text:p>0.0009176596</text:p>
          </table:table-cell>
        </table:table-row>
        <table:table-row table:style-name="ro1">
          <table:table-cell office:value-type="string">
            <text:p>1.383864e-007</text:p>
          </table:table-cell>
          <table:table-cell office:value-type="float" office:value="0.0009172731">
            <text:p>0.0009172731</text:p>
          </table:table-cell>
        </table:table-row>
        <table:table-row table:style-name="ro1">
          <table:table-cell office:value-type="string">
            <text:p>1.383232e-007</text:p>
          </table:table-cell>
          <table:table-cell office:value-type="float" office:value="0.0009168868">
            <text:p>0.0009168868</text:p>
          </table:table-cell>
        </table:table-row>
        <table:table-row table:style-name="ro1">
          <table:table-cell office:value-type="string">
            <text:p>1.3826e-007</text:p>
          </table:table-cell>
          <table:table-cell office:value-type="float" office:value="0.0009165007">
            <text:p>0.0009165007</text:p>
          </table:table-cell>
        </table:table-row>
        <table:table-row table:style-name="ro1">
          <table:table-cell office:value-type="string">
            <text:p>1.381969e-007</text:p>
          </table:table-cell>
          <table:table-cell office:value-type="float" office:value="0.0009161148">
            <text:p>0.0009161148</text:p>
          </table:table-cell>
        </table:table-row>
        <table:table-row table:style-name="ro1">
          <table:table-cell office:value-type="string">
            <text:p>1.381338e-007</text:p>
          </table:table-cell>
          <table:table-cell office:value-type="float" office:value="0.0009157291">
            <text:p>0.0009157291</text:p>
          </table:table-cell>
        </table:table-row>
        <table:table-row table:style-name="ro1">
          <table:table-cell office:value-type="string">
            <text:p>1.380708e-007</text:p>
          </table:table-cell>
          <table:table-cell office:value-type="float" office:value="0.0009153436">
            <text:p>0.0009153436</text:p>
          </table:table-cell>
        </table:table-row>
        <table:table-row table:style-name="ro1">
          <table:table-cell office:value-type="string">
            <text:p>1.380077e-007</text:p>
          </table:table-cell>
          <table:table-cell office:value-type="float" office:value="0.0009149583">
            <text:p>0.0009149583</text:p>
          </table:table-cell>
        </table:table-row>
        <table:table-row table:style-name="ro1">
          <table:table-cell office:value-type="string">
            <text:p>1.379447e-007</text:p>
          </table:table-cell>
          <table:table-cell office:value-type="float" office:value="0.0009145732">
            <text:p>0.0009145732</text:p>
          </table:table-cell>
        </table:table-row>
        <table:table-row table:style-name="ro1">
          <table:table-cell office:value-type="string">
            <text:p>1.378818e-007</text:p>
          </table:table-cell>
          <table:table-cell office:value-type="float" office:value="0.0009141883">
            <text:p>0.0009141883</text:p>
          </table:table-cell>
        </table:table-row>
        <table:table-row table:style-name="ro1">
          <table:table-cell office:value-type="string">
            <text:p>1.378189e-007</text:p>
          </table:table-cell>
          <table:table-cell office:value-type="float" office:value="0.0009138036">
            <text:p>0.0009138036</text:p>
          </table:table-cell>
        </table:table-row>
        <table:table-row table:style-name="ro1">
          <table:table-cell office:value-type="string">
            <text:p>1.37756e-007</text:p>
          </table:table-cell>
          <table:table-cell office:value-type="float" office:value="0.0009134191">
            <text:p>0.0009134191</text:p>
          </table:table-cell>
        </table:table-row>
        <table:table-row table:style-name="ro1">
          <table:table-cell office:value-type="string">
            <text:p>1.376931e-007</text:p>
          </table:table-cell>
          <table:table-cell office:value-type="float" office:value="0.0009130348">
            <text:p>0.0009130348</text:p>
          </table:table-cell>
        </table:table-row>
        <table:table-row table:style-name="ro1">
          <table:table-cell office:value-type="string">
            <text:p>1.376303e-007</text:p>
          </table:table-cell>
          <table:table-cell office:value-type="float" office:value="0.0009126508">
            <text:p>0.0009126508</text:p>
          </table:table-cell>
        </table:table-row>
        <table:table-row table:style-name="ro1">
          <table:table-cell office:value-type="string">
            <text:p>1.375676e-007</text:p>
          </table:table-cell>
          <table:table-cell office:value-type="float" office:value="0.0009122669">
            <text:p>0.0009122669</text:p>
          </table:table-cell>
        </table:table-row>
        <table:table-row table:style-name="ro1">
          <table:table-cell office:value-type="string">
            <text:p>1.375048e-007</text:p>
          </table:table-cell>
          <table:table-cell office:value-type="float" office:value="0.0009118832">
            <text:p>0.0009118832</text:p>
          </table:table-cell>
        </table:table-row>
        <table:table-row table:style-name="ro1">
          <table:table-cell office:value-type="string">
            <text:p>1.374421e-007</text:p>
          </table:table-cell>
          <table:table-cell office:value-type="float" office:value="0.0009114997">
            <text:p>0.0009114997</text:p>
          </table:table-cell>
        </table:table-row>
        <table:table-row table:style-name="ro1">
          <table:table-cell office:value-type="string">
            <text:p>1.373794e-007</text:p>
          </table:table-cell>
          <table:table-cell office:value-type="float" office:value="0.0009111164">
            <text:p>0.0009111164</text:p>
          </table:table-cell>
        </table:table-row>
        <table:table-row table:style-name="ro1">
          <table:table-cell office:value-type="string">
            <text:p>1.373168e-007</text:p>
          </table:table-cell>
          <table:table-cell office:value-type="float" office:value="0.0009107333">
            <text:p>0.0009107333</text:p>
          </table:table-cell>
        </table:table-row>
        <table:table-row table:style-name="ro1">
          <table:table-cell office:value-type="string">
            <text:p>1.372542e-007</text:p>
          </table:table-cell>
          <table:table-cell office:value-type="float" office:value="0.0009103505">
            <text:p>0.0009103505</text:p>
          </table:table-cell>
        </table:table-row>
        <table:table-row table:style-name="ro1">
          <table:table-cell office:value-type="string">
            <text:p>1.371917e-007</text:p>
          </table:table-cell>
          <table:table-cell office:value-type="float" office:value="0.0009099678">
            <text:p>0.0009099678</text:p>
          </table:table-cell>
        </table:table-row>
        <table:table-row table:style-name="ro1">
          <table:table-cell office:value-type="string">
            <text:p>1.371291e-007</text:p>
          </table:table-cell>
          <table:table-cell office:value-type="float" office:value="0.0009095853">
            <text:p>0.0009095853</text:p>
          </table:table-cell>
        </table:table-row>
        <table:table-row table:style-name="ro1">
          <table:table-cell office:value-type="string">
            <text:p>1.370666e-007</text:p>
          </table:table-cell>
          <table:table-cell office:value-type="float" office:value="0.000909203">
            <text:p>0.000909203</text:p>
          </table:table-cell>
        </table:table-row>
        <table:table-row table:style-name="ro1">
          <table:table-cell office:value-type="string">
            <text:p>1.370042e-007</text:p>
          </table:table-cell>
          <table:table-cell office:value-type="float" office:value="0.0009088209">
            <text:p>0.0009088209</text:p>
          </table:table-cell>
        </table:table-row>
        <table:table-row table:style-name="ro1">
          <table:table-cell office:value-type="string">
            <text:p>1.369418e-007</text:p>
          </table:table-cell>
          <table:table-cell office:value-type="float" office:value="0.000908439">
            <text:p>0.000908439</text:p>
          </table:table-cell>
        </table:table-row>
        <table:table-row table:style-name="ro1">
          <table:table-cell office:value-type="string">
            <text:p>1.368794e-007</text:p>
          </table:table-cell>
          <table:table-cell office:value-type="float" office:value="0.0009080574">
            <text:p>0.0009080574</text:p>
          </table:table-cell>
        </table:table-row>
        <table:table-row table:style-name="ro1">
          <table:table-cell office:value-type="string">
            <text:p>1.368171e-007</text:p>
          </table:table-cell>
          <table:table-cell office:value-type="float" office:value="0.0009076759">
            <text:p>0.0009076759</text:p>
          </table:table-cell>
        </table:table-row>
        <table:table-row table:style-name="ro1">
          <table:table-cell office:value-type="string">
            <text:p>1.367547e-007</text:p>
          </table:table-cell>
          <table:table-cell office:value-type="float" office:value="0.0009072946">
            <text:p>0.0009072946</text:p>
          </table:table-cell>
        </table:table-row>
        <table:table-row table:style-name="ro1">
          <table:table-cell office:value-type="string">
            <text:p>1.366925e-007</text:p>
          </table:table-cell>
          <table:table-cell office:value-type="float" office:value="0.0009069135">
            <text:p>0.0009069135</text:p>
          </table:table-cell>
        </table:table-row>
        <table:table-row table:style-name="ro1">
          <table:table-cell office:value-type="string">
            <text:p>1.366302e-007</text:p>
          </table:table-cell>
          <table:table-cell office:value-type="float" office:value="0.0009065326">
            <text:p>0.0009065326</text:p>
          </table:table-cell>
        </table:table-row>
        <table:table-row table:style-name="ro1">
          <table:table-cell office:value-type="string">
            <text:p>1.36568e-007</text:p>
          </table:table-cell>
          <table:table-cell office:value-type="float" office:value="0.000906152">
            <text:p>0.000906152</text:p>
          </table:table-cell>
        </table:table-row>
        <table:table-row table:style-name="ro1">
          <table:table-cell office:value-type="string">
            <text:p>1.365059e-007</text:p>
          </table:table-cell>
          <table:table-cell office:value-type="float" office:value="0.0009057715">
            <text:p>0.0009057715</text:p>
          </table:table-cell>
        </table:table-row>
        <table:table-row table:style-name="ro1">
          <table:table-cell office:value-type="string">
            <text:p>1.364437e-007</text:p>
          </table:table-cell>
          <table:table-cell office:value-type="float" office:value="0.0009053912">
            <text:p>0.0009053912</text:p>
          </table:table-cell>
        </table:table-row>
        <table:table-row table:style-name="ro1">
          <table:table-cell office:value-type="string">
            <text:p>1.363816e-007</text:p>
          </table:table-cell>
          <table:table-cell office:value-type="float" office:value="0.0009050111">
            <text:p>0.0009050111</text:p>
          </table:table-cell>
        </table:table-row>
        <table:table-row table:style-name="ro1">
          <table:table-cell office:value-type="string">
            <text:p>1.363196e-007</text:p>
          </table:table-cell>
          <table:table-cell office:value-type="float" office:value="0.0009046312">
            <text:p>0.0009046312</text:p>
          </table:table-cell>
        </table:table-row>
        <table:table-row table:style-name="ro1">
          <table:table-cell office:value-type="string">
            <text:p>1.362575e-007</text:p>
          </table:table-cell>
          <table:table-cell office:value-type="float" office:value="0.0009042515">
            <text:p>0.0009042515</text:p>
          </table:table-cell>
        </table:table-row>
        <table:table-row table:style-name="ro1">
          <table:table-cell office:value-type="string">
            <text:p>1.361955e-007</text:p>
          </table:table-cell>
          <table:table-cell office:value-type="float" office:value="0.000903872">
            <text:p>0.000903872</text:p>
          </table:table-cell>
        </table:table-row>
        <table:table-row table:style-name="ro1">
          <table:table-cell office:value-type="string">
            <text:p>1.361336e-007</text:p>
          </table:table-cell>
          <table:table-cell office:value-type="float" office:value="0.0009034927">
            <text:p>0.0009034927</text:p>
          </table:table-cell>
        </table:table-row>
        <table:table-row table:style-name="ro1">
          <table:table-cell office:value-type="string">
            <text:p>1.360717e-007</text:p>
          </table:table-cell>
          <table:table-cell office:value-type="float" office:value="0.0009031136">
            <text:p>0.0009031136</text:p>
          </table:table-cell>
        </table:table-row>
        <table:table-row table:style-name="ro1">
          <table:table-cell office:value-type="string">
            <text:p>1.360098e-007</text:p>
          </table:table-cell>
          <table:table-cell office:value-type="float" office:value="0.0009027348">
            <text:p>0.0009027348</text:p>
          </table:table-cell>
        </table:table-row>
        <table:table-row table:style-name="ro1">
          <table:table-cell office:value-type="string">
            <text:p>1.359479e-007</text:p>
          </table:table-cell>
          <table:table-cell office:value-type="float" office:value="0.0009023561">
            <text:p>0.0009023561</text:p>
          </table:table-cell>
        </table:table-row>
        <table:table-row table:style-name="ro1">
          <table:table-cell office:value-type="string">
            <text:p>1.358861e-007</text:p>
          </table:table-cell>
          <table:table-cell office:value-type="float" office:value="0.0009019776">
            <text:p>0.0009019776</text:p>
          </table:table-cell>
        </table:table-row>
        <table:table-row table:style-name="ro1">
          <table:table-cell office:value-type="string">
            <text:p>1.358243e-007</text:p>
          </table:table-cell>
          <table:table-cell office:value-type="float" office:value="0.0009015993">
            <text:p>0.0009015993</text:p>
          </table:table-cell>
        </table:table-row>
        <table:table-row table:style-name="ro1">
          <table:table-cell office:value-type="string">
            <text:p>1.357626e-007</text:p>
          </table:table-cell>
          <table:table-cell office:value-type="float" office:value="0.0009012212">
            <text:p>0.0009012212</text:p>
          </table:table-cell>
        </table:table-row>
        <table:table-row table:style-name="ro1">
          <table:table-cell office:value-type="string">
            <text:p>1.357009e-007</text:p>
          </table:table-cell>
          <table:table-cell office:value-type="float" office:value="0.0009008432">
            <text:p>0.0009008432</text:p>
          </table:table-cell>
        </table:table-row>
        <table:table-row table:style-name="ro1">
          <table:table-cell office:value-type="string">
            <text:p>1.356392e-007</text:p>
          </table:table-cell>
          <table:table-cell office:value-type="float" office:value="0.0009004655">
            <text:p>0.0009004655</text:p>
          </table:table-cell>
        </table:table-row>
        <table:table-row table:style-name="ro1">
          <table:table-cell office:value-type="string">
            <text:p>1.355775e-007</text:p>
          </table:table-cell>
          <table:table-cell office:value-type="float" office:value="0.000900088">
            <text:p>0.000900088</text:p>
          </table:table-cell>
        </table:table-row>
        <table:table-row table:style-name="ro1">
          <table:table-cell office:value-type="string">
            <text:p>1.355159e-007</text:p>
          </table:table-cell>
          <table:table-cell office:value-type="float" office:value="0.0008997107">
            <text:p>0.0008997107</text:p>
          </table:table-cell>
        </table:table-row>
        <table:table-row table:style-name="ro1">
          <table:table-cell office:value-type="string">
            <text:p>1.354544e-007</text:p>
          </table:table-cell>
          <table:table-cell office:value-type="float" office:value="0.0008993336">
            <text:p>0.0008993336</text:p>
          </table:table-cell>
        </table:table-row>
        <table:table-row table:style-name="ro1">
          <table:table-cell office:value-type="string">
            <text:p>1.353928e-007</text:p>
          </table:table-cell>
          <table:table-cell office:value-type="float" office:value="0.0008989567">
            <text:p>0.0008989567</text:p>
          </table:table-cell>
        </table:table-row>
        <table:table-row table:style-name="ro1">
          <table:table-cell office:value-type="string">
            <text:p>1.353313e-007</text:p>
          </table:table-cell>
          <table:table-cell office:value-type="float" office:value="0.00089858">
            <text:p>0.00089858</text:p>
          </table:table-cell>
        </table:table-row>
        <table:table-row table:style-name="ro1">
          <table:table-cell office:value-type="string">
            <text:p>1.352699e-007</text:p>
          </table:table-cell>
          <table:table-cell office:value-type="float" office:value="0.0008982034">
            <text:p>0.0008982034</text:p>
          </table:table-cell>
        </table:table-row>
        <table:table-row table:style-name="ro1">
          <table:table-cell office:value-type="string">
            <text:p>1.352084e-007</text:p>
          </table:table-cell>
          <table:table-cell office:value-type="float" office:value="0.0008978271">
            <text:p>0.0008978271</text:p>
          </table:table-cell>
        </table:table-row>
        <table:table-row table:style-name="ro1">
          <table:table-cell office:value-type="string">
            <text:p>1.35147e-007</text:p>
          </table:table-cell>
          <table:table-cell office:value-type="float" office:value="0.000897451">
            <text:p>0.000897451</text:p>
          </table:table-cell>
        </table:table-row>
        <table:table-row table:style-name="ro1">
          <table:table-cell office:value-type="string">
            <text:p>1.350857e-007</text:p>
          </table:table-cell>
          <table:table-cell office:value-type="float" office:value="0.000897075">
            <text:p>0.000897075</text:p>
          </table:table-cell>
        </table:table-row>
        <table:table-row table:style-name="ro1">
          <table:table-cell office:value-type="string">
            <text:p>1.350244e-007</text:p>
          </table:table-cell>
          <table:table-cell office:value-type="float" office:value="0.0008966993">
            <text:p>0.0008966993</text:p>
          </table:table-cell>
        </table:table-row>
        <table:table-row table:style-name="ro1">
          <table:table-cell office:value-type="string">
            <text:p>1.349631e-007</text:p>
          </table:table-cell>
          <table:table-cell office:value-type="float" office:value="0.0008963237">
            <text:p>0.0008963237</text:p>
          </table:table-cell>
        </table:table-row>
        <table:table-row table:style-name="ro1">
          <table:table-cell office:value-type="string">
            <text:p>1.349018e-007</text:p>
          </table:table-cell>
          <table:table-cell office:value-type="float" office:value="0.0008959484">
            <text:p>0.0008959484</text:p>
          </table:table-cell>
        </table:table-row>
        <table:table-row table:style-name="ro1">
          <table:table-cell office:value-type="string">
            <text:p>1.348406e-007</text:p>
          </table:table-cell>
          <table:table-cell office:value-type="float" office:value="0.0008955732">
            <text:p>0.0008955732</text:p>
          </table:table-cell>
        </table:table-row>
        <table:table-row table:style-name="ro1">
          <table:table-cell office:value-type="string">
            <text:p>1.347794e-007</text:p>
          </table:table-cell>
          <table:table-cell office:value-type="float" office:value="0.0008951983">
            <text:p>0.0008951983</text:p>
          </table:table-cell>
        </table:table-row>
        <table:table-row table:style-name="ro1">
          <table:table-cell office:value-type="string">
            <text:p>1.347182e-007</text:p>
          </table:table-cell>
          <table:table-cell office:value-type="float" office:value="0.0008948235">
            <text:p>0.0008948235</text:p>
          </table:table-cell>
        </table:table-row>
        <table:table-row table:style-name="ro1">
          <table:table-cell office:value-type="string">
            <text:p>1.346571e-007</text:p>
          </table:table-cell>
          <table:table-cell office:value-type="float" office:value="0.0008944489">
            <text:p>0.0008944489</text:p>
          </table:table-cell>
        </table:table-row>
        <table:table-row table:style-name="ro1">
          <table:table-cell office:value-type="string">
            <text:p>1.34596e-007</text:p>
          </table:table-cell>
          <table:table-cell office:value-type="float" office:value="0.0008940746">
            <text:p>0.0008940746</text:p>
          </table:table-cell>
        </table:table-row>
        <table:table-row table:style-name="ro1">
          <table:table-cell office:value-type="string">
            <text:p>1.34535e-007</text:p>
          </table:table-cell>
          <table:table-cell office:value-type="float" office:value="0.0008937004">
            <text:p>0.0008937004</text:p>
          </table:table-cell>
        </table:table-row>
        <table:table-row table:style-name="ro1">
          <table:table-cell office:value-type="string">
            <text:p>1.34474e-007</text:p>
          </table:table-cell>
          <table:table-cell office:value-type="float" office:value="0.0008933264">
            <text:p>0.0008933264</text:p>
          </table:table-cell>
        </table:table-row>
        <table:table-row table:style-name="ro1">
          <table:table-cell office:value-type="string">
            <text:p>1.34413e-007</text:p>
          </table:table-cell>
          <table:table-cell office:value-type="float" office:value="0.0008929526">
            <text:p>0.0008929526</text:p>
          </table:table-cell>
        </table:table-row>
        <table:table-row table:style-name="ro1">
          <table:table-cell office:value-type="string">
            <text:p>1.34352e-007</text:p>
          </table:table-cell>
          <table:table-cell office:value-type="float" office:value="0.000892579">
            <text:p>0.000892579</text:p>
          </table:table-cell>
        </table:table-row>
        <table:table-row table:style-name="ro1">
          <table:table-cell office:value-type="string">
            <text:p>1.342911e-007</text:p>
          </table:table-cell>
          <table:table-cell office:value-type="float" office:value="0.0008922056">
            <text:p>0.0008922056</text:p>
          </table:table-cell>
        </table:table-row>
        <table:table-row table:style-name="ro1">
          <table:table-cell office:value-type="string">
            <text:p>1.342303e-007</text:p>
          </table:table-cell>
          <table:table-cell office:value-type="float" office:value="0.0008918324">
            <text:p>0.0008918324</text:p>
          </table:table-cell>
        </table:table-row>
        <table:table-row table:style-name="ro1">
          <table:table-cell office:value-type="string">
            <text:p>1.341694e-007</text:p>
          </table:table-cell>
          <table:table-cell office:value-type="float" office:value="0.0008914594">
            <text:p>0.0008914594</text:p>
          </table:table-cell>
        </table:table-row>
        <table:table-row table:style-name="ro1">
          <table:table-cell office:value-type="string">
            <text:p>1.341086e-007</text:p>
          </table:table-cell>
          <table:table-cell office:value-type="float" office:value="0.0008910866">
            <text:p>0.0008910866</text:p>
          </table:table-cell>
        </table:table-row>
        <table:table-row table:style-name="ro1">
          <table:table-cell office:value-type="string">
            <text:p>1.340478e-007</text:p>
          </table:table-cell>
          <table:table-cell office:value-type="float" office:value="0.000890714">
            <text:p>0.000890714</text:p>
          </table:table-cell>
        </table:table-row>
        <table:table-row table:style-name="ro1">
          <table:table-cell office:value-type="string">
            <text:p>1.339871e-007</text:p>
          </table:table-cell>
          <table:table-cell office:value-type="float" office:value="0.0008903416">
            <text:p>0.0008903416</text:p>
          </table:table-cell>
        </table:table-row>
        <table:table-row table:style-name="ro1">
          <table:table-cell office:value-type="string">
            <text:p>1.339264e-007</text:p>
          </table:table-cell>
          <table:table-cell office:value-type="float" office:value="0.0008899693">
            <text:p>0.0008899693</text:p>
          </table:table-cell>
        </table:table-row>
        <table:table-row table:style-name="ro1">
          <table:table-cell office:value-type="string">
            <text:p>1.338657e-007</text:p>
          </table:table-cell>
          <table:table-cell office:value-type="float" office:value="0.0008895973">
            <text:p>0.0008895973</text:p>
          </table:table-cell>
        </table:table-row>
        <table:table-row table:style-name="ro1">
          <table:table-cell office:value-type="string">
            <text:p>1.338051e-007</text:p>
          </table:table-cell>
          <table:table-cell office:value-type="float" office:value="0.0008892255">
            <text:p>0.0008892255</text:p>
          </table:table-cell>
        </table:table-row>
        <table:table-row table:style-name="ro1">
          <table:table-cell office:value-type="string">
            <text:p>1.337445e-007</text:p>
          </table:table-cell>
          <table:table-cell office:value-type="float" office:value="0.0008888538">
            <text:p>0.0008888538</text:p>
          </table:table-cell>
        </table:table-row>
        <table:table-row table:style-name="ro1">
          <table:table-cell office:value-type="string">
            <text:p>1.336839e-007</text:p>
          </table:table-cell>
          <table:table-cell office:value-type="float" office:value="0.0008884824">
            <text:p>0.0008884824</text:p>
          </table:table-cell>
        </table:table-row>
        <table:table-row table:style-name="ro1">
          <table:table-cell office:value-type="string">
            <text:p>1.336234e-007</text:p>
          </table:table-cell>
          <table:table-cell office:value-type="float" office:value="0.0008881111">
            <text:p>0.0008881111</text:p>
          </table:table-cell>
        </table:table-row>
        <table:table-row table:style-name="ro1">
          <table:table-cell office:value-type="string">
            <text:p>1.335629e-007</text:p>
          </table:table-cell>
          <table:table-cell office:value-type="float" office:value="0.00088774">
            <text:p>0.00088774</text:p>
          </table:table-cell>
        </table:table-row>
        <table:table-row table:style-name="ro1">
          <table:table-cell office:value-type="string">
            <text:p>1.335024e-007</text:p>
          </table:table-cell>
          <table:table-cell office:value-type="float" office:value="0.0008873692">
            <text:p>0.0008873692</text:p>
          </table:table-cell>
        </table:table-row>
        <table:table-row table:style-name="ro1">
          <table:table-cell office:value-type="string">
            <text:p>1.33442e-007</text:p>
          </table:table-cell>
          <table:table-cell office:value-type="float" office:value="0.0008869985">
            <text:p>0.0008869985</text:p>
          </table:table-cell>
        </table:table-row>
        <table:table-row table:style-name="ro1">
          <table:table-cell office:value-type="string">
            <text:p>1.333816e-007</text:p>
          </table:table-cell>
          <table:table-cell office:value-type="float" office:value="0.000886628">
            <text:p>0.000886628</text:p>
          </table:table-cell>
        </table:table-row>
        <table:table-row table:style-name="ro1">
          <table:table-cell office:value-type="string">
            <text:p>1.333212e-007</text:p>
          </table:table-cell>
          <table:table-cell office:value-type="float" office:value="0.0008862577">
            <text:p>0.0008862577</text:p>
          </table:table-cell>
        </table:table-row>
        <table:table-row table:style-name="ro1">
          <table:table-cell office:value-type="string">
            <text:p>1.332609e-007</text:p>
          </table:table-cell>
          <table:table-cell office:value-type="float" office:value="0.0008858876">
            <text:p>0.0008858876</text:p>
          </table:table-cell>
        </table:table-row>
        <table:table-row table:style-name="ro1">
          <table:table-cell office:value-type="string">
            <text:p>1.332006e-007</text:p>
          </table:table-cell>
          <table:table-cell office:value-type="float" office:value="0.0008855177">
            <text:p>0.0008855177</text:p>
          </table:table-cell>
        </table:table-row>
        <table:table-row table:style-name="ro1">
          <table:table-cell office:value-type="string">
            <text:p>1.331404e-007</text:p>
          </table:table-cell>
          <table:table-cell office:value-type="float" office:value="0.0008851479">
            <text:p>0.0008851479</text:p>
          </table:table-cell>
        </table:table-row>
        <table:table-row table:style-name="ro1">
          <table:table-cell office:value-type="string">
            <text:p>1.330801e-007</text:p>
          </table:table-cell>
          <table:table-cell office:value-type="float" office:value="0.0008847784">
            <text:p>0.0008847784</text:p>
          </table:table-cell>
        </table:table-row>
        <table:table-row table:style-name="ro1">
          <table:table-cell office:value-type="string">
            <text:p>1.330199e-007</text:p>
          </table:table-cell>
          <table:table-cell office:value-type="float" office:value="0.0008844091">
            <text:p>0.0008844091</text:p>
          </table:table-cell>
        </table:table-row>
        <table:table-row table:style-name="ro1">
          <table:table-cell office:value-type="string">
            <text:p>1.329598e-007</text:p>
          </table:table-cell>
          <table:table-cell office:value-type="float" office:value="0.0008840399">
            <text:p>0.0008840399</text:p>
          </table:table-cell>
        </table:table-row>
        <table:table-row table:style-name="ro1">
          <table:table-cell office:value-type="string">
            <text:p>1.328997e-007</text:p>
          </table:table-cell>
          <table:table-cell office:value-type="float" office:value="0.000883671">
            <text:p>0.000883671</text:p>
          </table:table-cell>
        </table:table-row>
        <table:table-row table:style-name="ro1">
          <table:table-cell office:value-type="string">
            <text:p>1.328396e-007</text:p>
          </table:table-cell>
          <table:table-cell office:value-type="float" office:value="0.0008833022">
            <text:p>0.0008833022</text:p>
          </table:table-cell>
        </table:table-row>
        <table:table-row table:style-name="ro1">
          <table:table-cell office:value-type="string">
            <text:p>1.327795e-007</text:p>
          </table:table-cell>
          <table:table-cell office:value-type="float" office:value="0.0008829337">
            <text:p>0.0008829337</text:p>
          </table:table-cell>
        </table:table-row>
        <table:table-row table:style-name="ro1">
          <table:table-cell office:value-type="string">
            <text:p>1.327195e-007</text:p>
          </table:table-cell>
          <table:table-cell office:value-type="float" office:value="0.0008825653">
            <text:p>0.0008825653</text:p>
          </table:table-cell>
        </table:table-row>
        <table:table-row table:style-name="ro1">
          <table:table-cell office:value-type="string">
            <text:p>1.326595e-007</text:p>
          </table:table-cell>
          <table:table-cell office:value-type="float" office:value="0.0008821971">
            <text:p>0.0008821971</text:p>
          </table:table-cell>
        </table:table-row>
        <table:table-row table:style-name="ro1">
          <table:table-cell office:value-type="string">
            <text:p>1.325996e-007</text:p>
          </table:table-cell>
          <table:table-cell office:value-type="float" office:value="0.0008818291">
            <text:p>0.0008818291</text:p>
          </table:table-cell>
        </table:table-row>
        <table:table-row table:style-name="ro1">
          <table:table-cell office:value-type="string">
            <text:p>1.325396e-007</text:p>
          </table:table-cell>
          <table:table-cell office:value-type="float" office:value="0.0008814613">
            <text:p>0.0008814613</text:p>
          </table:table-cell>
        </table:table-row>
        <table:table-row table:style-name="ro1">
          <table:table-cell office:value-type="string">
            <text:p>1.324798e-007</text:p>
          </table:table-cell>
          <table:table-cell office:value-type="float" office:value="0.0008810937">
            <text:p>0.0008810937</text:p>
          </table:table-cell>
        </table:table-row>
        <table:table-row table:style-name="ro1">
          <table:table-cell office:value-type="string">
            <text:p>1.324199e-007</text:p>
          </table:table-cell>
          <table:table-cell office:value-type="float" office:value="0.0008807263">
            <text:p>0.0008807263</text:p>
          </table:table-cell>
        </table:table-row>
        <table:table-row table:style-name="ro1">
          <table:table-cell office:value-type="string">
            <text:p>1.323601e-007</text:p>
          </table:table-cell>
          <table:table-cell office:value-type="float" office:value="0.0008803591">
            <text:p>0.0008803591</text:p>
          </table:table-cell>
        </table:table-row>
        <table:table-row table:style-name="ro1">
          <table:table-cell office:value-type="string">
            <text:p>1.323003e-007</text:p>
          </table:table-cell>
          <table:table-cell office:value-type="float" office:value="0.000879992">
            <text:p>0.000879992</text:p>
          </table:table-cell>
        </table:table-row>
        <table:table-row table:style-name="ro1">
          <table:table-cell office:value-type="string">
            <text:p>1.322406e-007</text:p>
          </table:table-cell>
          <table:table-cell office:value-type="float" office:value="0.0008796252">
            <text:p>0.0008796252</text:p>
          </table:table-cell>
        </table:table-row>
        <table:table-row table:style-name="ro1">
          <table:table-cell office:value-type="string">
            <text:p>1.321808e-007</text:p>
          </table:table-cell>
          <table:table-cell office:value-type="float" office:value="0.0008792585">
            <text:p>0.0008792585</text:p>
          </table:table-cell>
        </table:table-row>
        <table:table-row table:style-name="ro1">
          <table:table-cell office:value-type="string">
            <text:p>1.321212e-007</text:p>
          </table:table-cell>
          <table:table-cell office:value-type="float" office:value="0.000878892">
            <text:p>0.000878892</text:p>
          </table:table-cell>
        </table:table-row>
        <table:table-row table:style-name="ro1">
          <table:table-cell office:value-type="string">
            <text:p>1.320615e-007</text:p>
          </table:table-cell>
          <table:table-cell office:value-type="float" office:value="0.0008785258">
            <text:p>0.0008785258</text:p>
          </table:table-cell>
        </table:table-row>
        <table:table-row table:style-name="ro1">
          <table:table-cell office:value-type="string">
            <text:p>1.320019e-007</text:p>
          </table:table-cell>
          <table:table-cell office:value-type="float" office:value="0.0008781597">
            <text:p>0.0008781597</text:p>
          </table:table-cell>
        </table:table-row>
        <table:table-row table:style-name="ro1">
          <table:table-cell office:value-type="string">
            <text:p>1.319423e-007</text:p>
          </table:table-cell>
          <table:table-cell office:value-type="float" office:value="0.0008777938">
            <text:p>0.0008777938</text:p>
          </table:table-cell>
        </table:table-row>
        <table:table-row table:style-name="ro1">
          <table:table-cell office:value-type="string">
            <text:p>1.318828e-007</text:p>
          </table:table-cell>
          <table:table-cell office:value-type="float" office:value="0.0008774281">
            <text:p>0.0008774281</text:p>
          </table:table-cell>
        </table:table-row>
        <table:table-row table:style-name="ro1">
          <table:table-cell office:value-type="string">
            <text:p>1.318232e-007</text:p>
          </table:table-cell>
          <table:table-cell office:value-type="float" office:value="0.0008770626">
            <text:p>0.0008770626</text:p>
          </table:table-cell>
        </table:table-row>
        <table:table-row table:style-name="ro1">
          <table:table-cell office:value-type="string">
            <text:p>1.317638e-007</text:p>
          </table:table-cell>
          <table:table-cell office:value-type="float" office:value="0.0008766972">
            <text:p>0.0008766972</text:p>
          </table:table-cell>
        </table:table-row>
        <table:table-row table:style-name="ro1">
          <table:table-cell office:value-type="string">
            <text:p>1.317043e-007</text:p>
          </table:table-cell>
          <table:table-cell office:value-type="float" office:value="0.0008763321">
            <text:p>0.0008763321</text:p>
          </table:table-cell>
        </table:table-row>
        <table:table-row table:style-name="ro1">
          <table:table-cell office:value-type="string">
            <text:p>1.316449e-007</text:p>
          </table:table-cell>
          <table:table-cell office:value-type="float" office:value="0.0008759672">
            <text:p>0.0008759672</text:p>
          </table:table-cell>
        </table:table-row>
        <table:table-row table:style-name="ro1">
          <table:table-cell office:value-type="string">
            <text:p>1.315855e-007</text:p>
          </table:table-cell>
          <table:table-cell office:value-type="float" office:value="0.0008756024">
            <text:p>0.0008756024</text:p>
          </table:table-cell>
        </table:table-row>
        <table:table-row table:style-name="ro1">
          <table:table-cell office:value-type="string">
            <text:p>1.315262e-007</text:p>
          </table:table-cell>
          <table:table-cell office:value-type="float" office:value="0.0008752378">
            <text:p>0.0008752378</text:p>
          </table:table-cell>
        </table:table-row>
        <table:table-row table:style-name="ro1">
          <table:table-cell office:value-type="string">
            <text:p>1.314669e-007</text:p>
          </table:table-cell>
          <table:table-cell office:value-type="float" office:value="0.0008748734">
            <text:p>0.0008748734</text:p>
          </table:table-cell>
        </table:table-row>
        <table:table-row table:style-name="ro1">
          <table:table-cell office:value-type="string">
            <text:p>1.314076e-007</text:p>
          </table:table-cell>
          <table:table-cell office:value-type="float" office:value="0.0008745093">
            <text:p>0.0008745093</text:p>
          </table:table-cell>
        </table:table-row>
        <table:table-row table:style-name="ro1">
          <table:table-cell office:value-type="string">
            <text:p>1.313483e-007</text:p>
          </table:table-cell>
          <table:table-cell office:value-type="float" office:value="0.0008741453">
            <text:p>0.0008741453</text:p>
          </table:table-cell>
        </table:table-row>
        <table:table-row table:style-name="ro1">
          <table:table-cell office:value-type="string">
            <text:p>1.312891e-007</text:p>
          </table:table-cell>
          <table:table-cell office:value-type="float" office:value="0.0008737814">
            <text:p>0.0008737814</text:p>
          </table:table-cell>
        </table:table-row>
        <table:table-row table:style-name="ro1">
          <table:table-cell office:value-type="string">
            <text:p>1.312299e-007</text:p>
          </table:table-cell>
          <table:table-cell office:value-type="float" office:value="0.0008734178">
            <text:p>0.0008734178</text:p>
          </table:table-cell>
        </table:table-row>
        <table:table-row table:style-name="ro1">
          <table:table-cell office:value-type="string">
            <text:p>1.311708e-007</text:p>
          </table:table-cell>
          <table:table-cell office:value-type="float" office:value="0.0008730544">
            <text:p>0.0008730544</text:p>
          </table:table-cell>
        </table:table-row>
        <table:table-row table:style-name="ro1">
          <table:table-cell office:value-type="string">
            <text:p>1.311117e-007</text:p>
          </table:table-cell>
          <table:table-cell office:value-type="float" office:value="0.0008726911">
            <text:p>0.0008726911</text:p>
          </table:table-cell>
        </table:table-row>
        <table:table-row table:style-name="ro1">
          <table:table-cell office:value-type="string">
            <text:p>1.310526e-007</text:p>
          </table:table-cell>
          <table:table-cell office:value-type="float" office:value="0.0008723281">
            <text:p>0.0008723281</text:p>
          </table:table-cell>
        </table:table-row>
        <table:table-row table:style-name="ro1">
          <table:table-cell office:value-type="string">
            <text:p>1.309936e-007</text:p>
          </table:table-cell>
          <table:table-cell office:value-type="float" office:value="0.0008719652">
            <text:p>0.0008719652</text:p>
          </table:table-cell>
        </table:table-row>
        <table:table-row table:style-name="ro1">
          <table:table-cell office:value-type="string">
            <text:p>1.309345e-007</text:p>
          </table:table-cell>
          <table:table-cell office:value-type="float" office:value="0.0008716025">
            <text:p>0.0008716025</text:p>
          </table:table-cell>
        </table:table-row>
        <table:table-row table:style-name="ro1">
          <table:table-cell office:value-type="string">
            <text:p>1.308756e-007</text:p>
          </table:table-cell>
          <table:table-cell office:value-type="float" office:value="0.00087124">
            <text:p>0.00087124</text:p>
          </table:table-cell>
        </table:table-row>
        <table:table-row table:style-name="ro1">
          <table:table-cell office:value-type="string">
            <text:p>1.308166e-007</text:p>
          </table:table-cell>
          <table:table-cell office:value-type="float" office:value="0.0008708777">
            <text:p>0.0008708777</text:p>
          </table:table-cell>
        </table:table-row>
        <table:table-row table:style-name="ro1">
          <table:table-cell office:value-type="string">
            <text:p>1.307577e-007</text:p>
          </table:table-cell>
          <table:table-cell office:value-type="float" office:value="0.0008705156">
            <text:p>0.0008705156</text:p>
          </table:table-cell>
        </table:table-row>
        <table:table-row table:style-name="ro1">
          <table:table-cell office:value-type="string">
            <text:p>1.306988e-007</text:p>
          </table:table-cell>
          <table:table-cell office:value-type="float" office:value="0.0008701537">
            <text:p>0.0008701537</text:p>
          </table:table-cell>
        </table:table-row>
        <table:table-row table:style-name="ro1">
          <table:table-cell office:value-type="string">
            <text:p>1.3064e-007</text:p>
          </table:table-cell>
          <table:table-cell office:value-type="float" office:value="0.0008697919">
            <text:p>0.0008697919</text:p>
          </table:table-cell>
        </table:table-row>
        <table:table-row table:style-name="ro1">
          <table:table-cell office:value-type="string">
            <text:p>1.305812e-007</text:p>
          </table:table-cell>
          <table:table-cell office:value-type="float" office:value="0.0008694304">
            <text:p>0.0008694304</text:p>
          </table:table-cell>
        </table:table-row>
        <table:table-row table:style-name="ro1">
          <table:table-cell office:value-type="string">
            <text:p>1.305224e-007</text:p>
          </table:table-cell>
          <table:table-cell office:value-type="float" office:value="0.000869069">
            <text:p>0.000869069</text:p>
          </table:table-cell>
        </table:table-row>
        <table:table-row table:style-name="ro1">
          <table:table-cell office:value-type="string">
            <text:p>1.304636e-007</text:p>
          </table:table-cell>
          <table:table-cell office:value-type="float" office:value="0.0008687078">
            <text:p>0.0008687078</text:p>
          </table:table-cell>
        </table:table-row>
        <table:table-row table:style-name="ro1">
          <table:table-cell office:value-type="string">
            <text:p>1.304049e-007</text:p>
          </table:table-cell>
          <table:table-cell office:value-type="float" office:value="0.0008683468">
            <text:p>0.0008683468</text:p>
          </table:table-cell>
        </table:table-row>
        <table:table-row table:style-name="ro1">
          <table:table-cell office:value-type="string">
            <text:p>1.303462e-007</text:p>
          </table:table-cell>
          <table:table-cell office:value-type="float" office:value="0.000867986">
            <text:p>0.000867986</text:p>
          </table:table-cell>
        </table:table-row>
        <table:table-row table:style-name="ro1">
          <table:table-cell office:value-type="string">
            <text:p>1.302876e-007</text:p>
          </table:table-cell>
          <table:table-cell office:value-type="float" office:value="0.0008676254">
            <text:p>0.0008676254</text:p>
          </table:table-cell>
        </table:table-row>
        <table:table-row table:style-name="ro1">
          <table:table-cell office:value-type="string">
            <text:p>1.30229e-007</text:p>
          </table:table-cell>
          <table:table-cell office:value-type="float" office:value="0.000867265">
            <text:p>0.000867265</text:p>
          </table:table-cell>
        </table:table-row>
        <table:table-row table:style-name="ro1">
          <table:table-cell office:value-type="string">
            <text:p>1.301704e-007</text:p>
          </table:table-cell>
          <table:table-cell office:value-type="float" office:value="0.0008669047">
            <text:p>0.0008669047</text:p>
          </table:table-cell>
        </table:table-row>
        <table:table-row table:style-name="ro1">
          <table:table-cell office:value-type="string">
            <text:p>1.301118e-007</text:p>
          </table:table-cell>
          <table:table-cell office:value-type="float" office:value="0.0008665446">
            <text:p>0.0008665446</text:p>
          </table:table-cell>
        </table:table-row>
        <table:table-row table:style-name="ro1">
          <table:table-cell office:value-type="string">
            <text:p>1.300533e-007</text:p>
          </table:table-cell>
          <table:table-cell office:value-type="float" office:value="0.0008661848">
            <text:p>0.0008661848</text:p>
          </table:table-cell>
        </table:table-row>
        <table:table-row table:style-name="ro1">
          <table:table-cell office:value-type="string">
            <text:p>1.299948e-007</text:p>
          </table:table-cell>
          <table:table-cell office:value-type="float" office:value="0.0008658251">
            <text:p>0.0008658251</text:p>
          </table:table-cell>
        </table:table-row>
        <table:table-row table:style-name="ro1">
          <table:table-cell office:value-type="string">
            <text:p>1.299364e-007</text:p>
          </table:table-cell>
          <table:table-cell office:value-type="float" office:value="0.0008654656">
            <text:p>0.0008654656</text:p>
          </table:table-cell>
        </table:table-row>
        <table:table-row table:style-name="ro1">
          <table:table-cell office:value-type="string">
            <text:p>1.29878e-007</text:p>
          </table:table-cell>
          <table:table-cell office:value-type="float" office:value="0.0008651063">
            <text:p>0.0008651063</text:p>
          </table:table-cell>
        </table:table-row>
        <table:table-row table:style-name="ro1">
          <table:table-cell office:value-type="string">
            <text:p>1.298196e-007</text:p>
          </table:table-cell>
          <table:table-cell office:value-type="float" office:value="0.0008647471">
            <text:p>0.0008647471</text:p>
          </table:table-cell>
        </table:table-row>
        <table:table-row table:style-name="ro1">
          <table:table-cell office:value-type="string">
            <text:p>1.297612e-007</text:p>
          </table:table-cell>
          <table:table-cell office:value-type="float" office:value="0.0008643882">
            <text:p>0.0008643882</text:p>
          </table:table-cell>
        </table:table-row>
        <table:table-row table:style-name="ro1">
          <table:table-cell office:value-type="string">
            <text:p>1.297029e-007</text:p>
          </table:table-cell>
          <table:table-cell office:value-type="float" office:value="0.0008640294">
            <text:p>0.0008640294</text:p>
          </table:table-cell>
        </table:table-row>
        <table:table-row table:style-name="ro1">
          <table:table-cell office:value-type="string">
            <text:p>1.296446e-007</text:p>
          </table:table-cell>
          <table:table-cell office:value-type="float" office:value="0.0008636709">
            <text:p>0.0008636709</text:p>
          </table:table-cell>
        </table:table-row>
        <table:table-row table:style-name="ro1">
          <table:table-cell office:value-type="string">
            <text:p>1.295864e-007</text:p>
          </table:table-cell>
          <table:table-cell office:value-type="float" office:value="0.0008633125">
            <text:p>0.0008633125</text:p>
          </table:table-cell>
        </table:table-row>
        <table:table-row table:style-name="ro1">
          <table:table-cell office:value-type="string">
            <text:p>1.295281e-007</text:p>
          </table:table-cell>
          <table:table-cell office:value-type="float" office:value="0.0008629543">
            <text:p>0.0008629543</text:p>
          </table:table-cell>
        </table:table-row>
        <table:table-row table:style-name="ro1">
          <table:table-cell office:value-type="string">
            <text:p>1.294699e-007</text:p>
          </table:table-cell>
          <table:table-cell office:value-type="float" office:value="0.0008625962">
            <text:p>0.0008625962</text:p>
          </table:table-cell>
        </table:table-row>
        <table:table-row table:style-name="ro1">
          <table:table-cell office:value-type="string">
            <text:p>1.294118e-007</text:p>
          </table:table-cell>
          <table:table-cell office:value-type="float" office:value="0.0008622384">
            <text:p>0.0008622384</text:p>
          </table:table-cell>
        </table:table-row>
        <table:table-row table:style-name="ro1">
          <table:table-cell office:value-type="string">
            <text:p>1.293537e-007</text:p>
          </table:table-cell>
          <table:table-cell office:value-type="float" office:value="0.0008618808">
            <text:p>0.0008618808</text:p>
          </table:table-cell>
        </table:table-row>
        <table:table-row table:style-name="ro1">
          <table:table-cell office:value-type="string">
            <text:p>1.292956e-007</text:p>
          </table:table-cell>
          <table:table-cell office:value-type="float" office:value="0.0008615233">
            <text:p>0.0008615233</text:p>
          </table:table-cell>
        </table:table-row>
        <table:table-row table:style-name="ro1">
          <table:table-cell office:value-type="string">
            <text:p>1.292375e-007</text:p>
          </table:table-cell>
          <table:table-cell office:value-type="float" office:value="0.000861166">
            <text:p>0.000861166</text:p>
          </table:table-cell>
        </table:table-row>
        <table:table-row table:style-name="ro1">
          <table:table-cell office:value-type="string">
            <text:p>1.291795e-007</text:p>
          </table:table-cell>
          <table:table-cell office:value-type="float" office:value="0.0008608089">
            <text:p>0.0008608089</text:p>
          </table:table-cell>
        </table:table-row>
        <table:table-row table:style-name="ro1">
          <table:table-cell office:value-type="string">
            <text:p>1.291215e-007</text:p>
          </table:table-cell>
          <table:table-cell office:value-type="float" office:value="0.000860452">
            <text:p>0.000860452</text:p>
          </table:table-cell>
        </table:table-row>
        <table:table-row table:style-name="ro1">
          <table:table-cell office:value-type="string">
            <text:p>1.290635e-007</text:p>
          </table:table-cell>
          <table:table-cell office:value-type="float" office:value="0.0008600953">
            <text:p>0.0008600953</text:p>
          </table:table-cell>
        </table:table-row>
        <table:table-row table:style-name="ro1">
          <table:table-cell office:value-type="string">
            <text:p>1.290056e-007</text:p>
          </table:table-cell>
          <table:table-cell office:value-type="float" office:value="0.0008597387">
            <text:p>0.0008597387</text:p>
          </table:table-cell>
        </table:table-row>
        <table:table-row table:style-name="ro1">
          <table:table-cell office:value-type="string">
            <text:p>1.289477e-007</text:p>
          </table:table-cell>
          <table:table-cell office:value-type="float" office:value="0.0008593824">
            <text:p>0.0008593824</text:p>
          </table:table-cell>
        </table:table-row>
        <table:table-row table:style-name="ro1">
          <table:table-cell office:value-type="string">
            <text:p>1.288898e-007</text:p>
          </table:table-cell>
          <table:table-cell office:value-type="float" office:value="0.0008590262">
            <text:p>0.0008590262</text:p>
          </table:table-cell>
        </table:table-row>
        <table:table-row table:style-name="ro1">
          <table:table-cell office:value-type="string">
            <text:p>1.28832e-007</text:p>
          </table:table-cell>
          <table:table-cell office:value-type="float" office:value="0.0008586702">
            <text:p>0.0008586702</text:p>
          </table:table-cell>
        </table:table-row>
        <table:table-row table:style-name="ro1">
          <table:table-cell office:value-type="string">
            <text:p>1.287742e-007</text:p>
          </table:table-cell>
          <table:table-cell office:value-type="float" office:value="0.0008583144">
            <text:p>0.0008583144</text:p>
          </table:table-cell>
        </table:table-row>
        <table:table-row table:style-name="ro1">
          <table:table-cell office:value-type="string">
            <text:p>1.287164e-007</text:p>
          </table:table-cell>
          <table:table-cell office:value-type="float" office:value="0.0008579588">
            <text:p>0.0008579588</text:p>
          </table:table-cell>
        </table:table-row>
        <table:table-row table:style-name="ro1">
          <table:table-cell office:value-type="string">
            <text:p>1.286587e-007</text:p>
          </table:table-cell>
          <table:table-cell office:value-type="float" office:value="0.0008576034">
            <text:p>0.0008576034</text:p>
          </table:table-cell>
        </table:table-row>
        <table:table-row table:style-name="ro1">
          <table:table-cell office:value-type="string">
            <text:p>1.28601e-007</text:p>
          </table:table-cell>
          <table:table-cell office:value-type="float" office:value="0.0008572481">
            <text:p>0.0008572481</text:p>
          </table:table-cell>
        </table:table-row>
        <table:table-row table:style-name="ro1">
          <table:table-cell office:value-type="string">
            <text:p>1.285433e-007</text:p>
          </table:table-cell>
          <table:table-cell office:value-type="float" office:value="0.000856893">
            <text:p>0.000856893</text:p>
          </table:table-cell>
        </table:table-row>
        <table:table-row table:style-name="ro1">
          <table:table-cell office:value-type="string">
            <text:p>1.284857e-007</text:p>
          </table:table-cell>
          <table:table-cell office:value-type="float" office:value="0.0008565381">
            <text:p>0.0008565381</text:p>
          </table:table-cell>
        </table:table-row>
        <table:table-row table:style-name="ro1">
          <table:table-cell office:value-type="string">
            <text:p>1.284281e-007</text:p>
          </table:table-cell>
          <table:table-cell office:value-type="float" office:value="0.0008561834">
            <text:p>0.0008561834</text:p>
          </table:table-cell>
        </table:table-row>
        <table:table-row table:style-name="ro1">
          <table:table-cell office:value-type="string">
            <text:p>1.283705e-007</text:p>
          </table:table-cell>
          <table:table-cell office:value-type="float" office:value="0.0008558289">
            <text:p>0.0008558289</text:p>
          </table:table-cell>
        </table:table-row>
        <table:table-row table:style-name="ro1">
          <table:table-cell office:value-type="string">
            <text:p>1.28313e-007</text:p>
          </table:table-cell>
          <table:table-cell office:value-type="float" office:value="0.0008554746">
            <text:p>0.0008554746</text:p>
          </table:table-cell>
        </table:table-row>
        <table:table-row table:style-name="ro1">
          <table:table-cell office:value-type="string">
            <text:p>1.282555e-007</text:p>
          </table:table-cell>
          <table:table-cell office:value-type="float" office:value="0.0008551204">
            <text:p>0.0008551204</text:p>
          </table:table-cell>
        </table:table-row>
        <table:table-row table:style-name="ro1">
          <table:table-cell office:value-type="string">
            <text:p>1.28198e-007</text:p>
          </table:table-cell>
          <table:table-cell office:value-type="float" office:value="0.0008547664">
            <text:p>0.0008547664</text:p>
          </table:table-cell>
        </table:table-row>
        <table:table-row table:style-name="ro1">
          <table:table-cell office:value-type="string">
            <text:p>1.281406e-007</text:p>
          </table:table-cell>
          <table:table-cell office:value-type="float" office:value="0.0008544127">
            <text:p>0.0008544127</text:p>
          </table:table-cell>
        </table:table-row>
        <table:table-row table:style-name="ro1">
          <table:table-cell office:value-type="string">
            <text:p>1.280831e-007</text:p>
          </table:table-cell>
          <table:table-cell office:value-type="float" office:value="0.000854059">
            <text:p>0.000854059</text:p>
          </table:table-cell>
        </table:table-row>
        <table:table-row table:style-name="ro1">
          <table:table-cell office:value-type="string">
            <text:p>1.280258e-007</text:p>
          </table:table-cell>
          <table:table-cell office:value-type="float" office:value="0.0008537056">
            <text:p>0.0008537056</text:p>
          </table:table-cell>
        </table:table-row>
        <table:table-row table:style-name="ro1">
          <table:table-cell office:value-type="string">
            <text:p>1.279684e-007</text:p>
          </table:table-cell>
          <table:table-cell office:value-type="float" office:value="0.0008533524">
            <text:p>0.0008533524</text:p>
          </table:table-cell>
        </table:table-row>
        <table:table-row table:style-name="ro1">
          <table:table-cell office:value-type="string">
            <text:p>1.279111e-007</text:p>
          </table:table-cell>
          <table:table-cell office:value-type="float" office:value="0.0008529993">
            <text:p>0.0008529993</text:p>
          </table:table-cell>
        </table:table-row>
        <table:table-row table:style-name="ro1">
          <table:table-cell office:value-type="string">
            <text:p>1.278538e-007</text:p>
          </table:table-cell>
          <table:table-cell office:value-type="float" office:value="0.0008526464">
            <text:p>0.0008526464</text:p>
          </table:table-cell>
        </table:table-row>
        <table:table-row table:style-name="ro1">
          <table:table-cell office:value-type="string">
            <text:p>1.277966e-007</text:p>
          </table:table-cell>
          <table:table-cell office:value-type="float" office:value="0.0008522937">
            <text:p>0.0008522937</text:p>
          </table:table-cell>
        </table:table-row>
        <table:table-row table:style-name="ro1">
          <table:table-cell office:value-type="string">
            <text:p>1.277394e-007</text:p>
          </table:table-cell>
          <table:table-cell office:value-type="float" office:value="0.0008519412">
            <text:p>0.0008519412</text:p>
          </table:table-cell>
        </table:table-row>
        <table:table-row table:style-name="ro1">
          <table:table-cell office:value-type="string">
            <text:p>1.276822e-007</text:p>
          </table:table-cell>
          <table:table-cell office:value-type="float" office:value="0.0008515889">
            <text:p>0.0008515889</text:p>
          </table:table-cell>
        </table:table-row>
        <table:table-row table:style-name="ro1">
          <table:table-cell office:value-type="string">
            <text:p>1.27625e-007</text:p>
          </table:table-cell>
          <table:table-cell office:value-type="float" office:value="0.0008512367">
            <text:p>0.0008512367</text:p>
          </table:table-cell>
        </table:table-row>
        <table:table-row table:style-name="ro1">
          <table:table-cell office:value-type="string">
            <text:p>1.275679e-007</text:p>
          </table:table-cell>
          <table:table-cell office:value-type="float" office:value="0.0008508848">
            <text:p>0.0008508848</text:p>
          </table:table-cell>
        </table:table-row>
        <table:table-row table:style-name="ro1">
          <table:table-cell office:value-type="string">
            <text:p>1.275108e-007</text:p>
          </table:table-cell>
          <table:table-cell office:value-type="float" office:value="0.000850533">
            <text:p>0.000850533</text:p>
          </table:table-cell>
        </table:table-row>
        <table:table-row table:style-name="ro1">
          <table:table-cell office:value-type="string">
            <text:p>1.274537e-007</text:p>
          </table:table-cell>
          <table:table-cell office:value-type="float" office:value="0.0008501814">
            <text:p>0.0008501814</text:p>
          </table:table-cell>
        </table:table-row>
        <table:table-row table:style-name="ro1">
          <table:table-cell office:value-type="string">
            <text:p>1.273967e-007</text:p>
          </table:table-cell>
          <table:table-cell office:value-type="float" office:value="0.0008498299">
            <text:p>0.0008498299</text:p>
          </table:table-cell>
        </table:table-row>
        <table:table-row table:style-name="ro1">
          <table:table-cell office:value-type="string">
            <text:p>1.273397e-007</text:p>
          </table:table-cell>
          <table:table-cell office:value-type="float" office:value="0.0008494787">
            <text:p>0.0008494787</text:p>
          </table:table-cell>
        </table:table-row>
        <table:table-row table:style-name="ro1">
          <table:table-cell office:value-type="string">
            <text:p>1.272828e-007</text:p>
          </table:table-cell>
          <table:table-cell office:value-type="float" office:value="0.0008491276">
            <text:p>0.0008491276</text:p>
          </table:table-cell>
        </table:table-row>
        <table:table-row table:style-name="ro1">
          <table:table-cell office:value-type="string">
            <text:p>1.272258e-007</text:p>
          </table:table-cell>
          <table:table-cell office:value-type="float" office:value="0.0008487767">
            <text:p>0.0008487767</text:p>
          </table:table-cell>
        </table:table-row>
        <table:table-row table:style-name="ro1">
          <table:table-cell office:value-type="string">
            <text:p>1.271689e-007</text:p>
          </table:table-cell>
          <table:table-cell office:value-type="float" office:value="0.000848426">
            <text:p>0.000848426</text:p>
          </table:table-cell>
        </table:table-row>
        <table:table-row table:style-name="ro1">
          <table:table-cell office:value-type="string">
            <text:p>1.271121e-007</text:p>
          </table:table-cell>
          <table:table-cell office:value-type="float" office:value="0.0008480755">
            <text:p>0.0008480755</text:p>
          </table:table-cell>
        </table:table-row>
        <table:table-row table:style-name="ro1">
          <table:table-cell office:value-type="string">
            <text:p>1.270552e-007</text:p>
          </table:table-cell>
          <table:table-cell office:value-type="float" office:value="0.0008477252">
            <text:p>0.0008477252</text:p>
          </table:table-cell>
        </table:table-row>
        <table:table-row table:style-name="ro1">
          <table:table-cell office:value-type="string">
            <text:p>1.269984e-007</text:p>
          </table:table-cell>
          <table:table-cell office:value-type="float" office:value="0.000847375">
            <text:p>0.000847375</text:p>
          </table:table-cell>
        </table:table-row>
        <table:table-row table:style-name="ro1">
          <table:table-cell office:value-type="string">
            <text:p>1.269416e-007</text:p>
          </table:table-cell>
          <table:table-cell office:value-type="float" office:value="0.000847025">
            <text:p>0.000847025</text:p>
          </table:table-cell>
        </table:table-row>
        <table:table-row table:style-name="ro1">
          <table:table-cell office:value-type="string">
            <text:p>1.268849e-007</text:p>
          </table:table-cell>
          <table:table-cell office:value-type="float" office:value="0.0008466752">
            <text:p>0.0008466752</text:p>
          </table:table-cell>
        </table:table-row>
        <table:table-row table:style-name="ro1">
          <table:table-cell office:value-type="string">
            <text:p>1.268282e-007</text:p>
          </table:table-cell>
          <table:table-cell office:value-type="float" office:value="0.0008463256">
            <text:p>0.0008463256</text:p>
          </table:table-cell>
        </table:table-row>
        <table:table-row table:style-name="ro1">
          <table:table-cell office:value-type="string">
            <text:p>1.267715e-007</text:p>
          </table:table-cell>
          <table:table-cell office:value-type="float" office:value="0.0008459762">
            <text:p>0.0008459762</text:p>
          </table:table-cell>
        </table:table-row>
        <table:table-row table:style-name="ro1">
          <table:table-cell office:value-type="string">
            <text:p>1.267149e-007</text:p>
          </table:table-cell>
          <table:table-cell office:value-type="float" office:value="0.0008456269">
            <text:p>0.0008456269</text:p>
          </table:table-cell>
        </table:table-row>
        <table:table-row table:style-name="ro1">
          <table:table-cell office:value-type="string">
            <text:p>1.266583e-007</text:p>
          </table:table-cell>
          <table:table-cell office:value-type="float" office:value="0.0008452778">
            <text:p>0.0008452778</text:p>
          </table:table-cell>
        </table:table-row>
        <table:table-row table:style-name="ro1">
          <table:table-cell office:value-type="string">
            <text:p>1.266017e-007</text:p>
          </table:table-cell>
          <table:table-cell office:value-type="float" office:value="0.0008449289">
            <text:p>0.0008449289</text:p>
          </table:table-cell>
        </table:table-row>
        <table:table-row table:style-name="ro1">
          <table:table-cell office:value-type="string">
            <text:p>1.265451e-007</text:p>
          </table:table-cell>
          <table:table-cell office:value-type="float" office:value="0.0008445802">
            <text:p>0.0008445802</text:p>
          </table:table-cell>
        </table:table-row>
        <table:table-row table:style-name="ro1">
          <table:table-cell office:value-type="string">
            <text:p>1.264886e-007</text:p>
          </table:table-cell>
          <table:table-cell office:value-type="float" office:value="0.0008442316">
            <text:p>0.0008442316</text:p>
          </table:table-cell>
        </table:table-row>
        <table:table-row table:style-name="ro1">
          <table:table-cell office:value-type="string">
            <text:p>1.264321e-007</text:p>
          </table:table-cell>
          <table:table-cell office:value-type="float" office:value="0.0008438833">
            <text:p>0.0008438833</text:p>
          </table:table-cell>
        </table:table-row>
        <table:table-row table:style-name="ro1">
          <table:table-cell office:value-type="string">
            <text:p>1.263757e-007</text:p>
          </table:table-cell>
          <table:table-cell office:value-type="float" office:value="0.0008435351">
            <text:p>0.0008435351</text:p>
          </table:table-cell>
        </table:table-row>
        <table:table-row table:style-name="ro1">
          <table:table-cell office:value-type="string">
            <text:p>1.263192e-007</text:p>
          </table:table-cell>
          <table:table-cell office:value-type="float" office:value="0.0008431871">
            <text:p>0.0008431871</text:p>
          </table:table-cell>
        </table:table-row>
        <table:table-row table:style-name="ro1">
          <table:table-cell office:value-type="string">
            <text:p>1.262628e-007</text:p>
          </table:table-cell>
          <table:table-cell office:value-type="float" office:value="0.0008428392">
            <text:p>0.0008428392</text:p>
          </table:table-cell>
        </table:table-row>
        <table:table-row table:style-name="ro1">
          <table:table-cell office:value-type="string">
            <text:p>1.262065e-007</text:p>
          </table:table-cell>
          <table:table-cell office:value-type="float" office:value="0.0008424916">
            <text:p>0.0008424916</text:p>
          </table:table-cell>
        </table:table-row>
        <table:table-row table:style-name="ro1">
          <table:table-cell office:value-type="string">
            <text:p>1.261502e-007</text:p>
          </table:table-cell>
          <table:table-cell office:value-type="float" office:value="0.0008421441">
            <text:p>0.0008421441</text:p>
          </table:table-cell>
        </table:table-row>
        <table:table-row table:style-name="ro1">
          <table:table-cell office:value-type="string">
            <text:p>1.260939e-007</text:p>
          </table:table-cell>
          <table:table-cell office:value-type="float" office:value="0.0008417968">
            <text:p>0.0008417968</text:p>
          </table:table-cell>
        </table:table-row>
        <table:table-row table:style-name="ro1">
          <table:table-cell office:value-type="string">
            <text:p>1.260376e-007</text:p>
          </table:table-cell>
          <table:table-cell office:value-type="float" office:value="0.0008414497">
            <text:p>0.0008414497</text:p>
          </table:table-cell>
        </table:table-row>
        <table:table-row table:style-name="ro1">
          <table:table-cell office:value-type="string">
            <text:p>1.259813e-007</text:p>
          </table:table-cell>
          <table:table-cell office:value-type="float" office:value="0.0008411028">
            <text:p>0.0008411028</text:p>
          </table:table-cell>
        </table:table-row>
        <table:table-row table:style-name="ro1">
          <table:table-cell office:value-type="string">
            <text:p>1.259251e-007</text:p>
          </table:table-cell>
          <table:table-cell office:value-type="float" office:value="0.000840756">
            <text:p>0.000840756</text:p>
          </table:table-cell>
        </table:table-row>
        <table:table-row table:style-name="ro1">
          <table:table-cell office:value-type="string">
            <text:p>1.25869e-007</text:p>
          </table:table-cell>
          <table:table-cell office:value-type="float" office:value="0.0008404094">
            <text:p>0.0008404094</text:p>
          </table:table-cell>
        </table:table-row>
        <table:table-row table:style-name="ro1">
          <table:table-cell office:value-type="string">
            <text:p>1.258128e-007</text:p>
          </table:table-cell>
          <table:table-cell office:value-type="float" office:value="0.000840063">
            <text:p>0.000840063</text:p>
          </table:table-cell>
        </table:table-row>
        <table:table-row table:style-name="ro1">
          <table:table-cell office:value-type="string">
            <text:p>1.257567e-007</text:p>
          </table:table-cell>
          <table:table-cell office:value-type="float" office:value="0.0008397168">
            <text:p>0.0008397168</text:p>
          </table:table-cell>
        </table:table-row>
        <table:table-row table:style-name="ro1">
          <table:table-cell office:value-type="string">
            <text:p>1.257006e-007</text:p>
          </table:table-cell>
          <table:table-cell office:value-type="float" office:value="0.0008393708">
            <text:p>0.0008393708</text:p>
          </table:table-cell>
        </table:table-row>
        <table:table-row table:style-name="ro1">
          <table:table-cell office:value-type="string">
            <text:p>1.256446e-007</text:p>
          </table:table-cell>
          <table:table-cell office:value-type="float" office:value="0.0008390249">
            <text:p>0.0008390249</text:p>
          </table:table-cell>
        </table:table-row>
        <table:table-row table:style-name="ro1">
          <table:table-cell office:value-type="string">
            <text:p>1.255886e-007</text:p>
          </table:table-cell>
          <table:table-cell office:value-type="float" office:value="0.0008386792">
            <text:p>0.0008386792</text:p>
          </table:table-cell>
        </table:table-row>
        <table:table-row table:style-name="ro1">
          <table:table-cell office:value-type="string">
            <text:p>1.255326e-007</text:p>
          </table:table-cell>
          <table:table-cell office:value-type="float" office:value="0.0008383337">
            <text:p>0.0008383337</text:p>
          </table:table-cell>
        </table:table-row>
        <table:table-row table:style-name="ro1">
          <table:table-cell office:value-type="string">
            <text:p>1.254766e-007</text:p>
          </table:table-cell>
          <table:table-cell office:value-type="float" office:value="0.0008379884">
            <text:p>0.0008379884</text:p>
          </table:table-cell>
        </table:table-row>
        <table:table-row table:style-name="ro1">
          <table:table-cell office:value-type="string">
            <text:p>1.254207e-007</text:p>
          </table:table-cell>
          <table:table-cell office:value-type="float" office:value="0.0008376432">
            <text:p>0.0008376432</text:p>
          </table:table-cell>
        </table:table-row>
        <table:table-row table:style-name="ro1">
          <table:table-cell office:value-type="string">
            <text:p>1.253648e-007</text:p>
          </table:table-cell>
          <table:table-cell office:value-type="float" office:value="0.0008372982">
            <text:p>0.0008372982</text:p>
          </table:table-cell>
        </table:table-row>
        <table:table-row table:style-name="ro1">
          <table:table-cell office:value-type="string">
            <text:p>1.25309e-007</text:p>
          </table:table-cell>
          <table:table-cell office:value-type="float" office:value="0.0008369534">
            <text:p>0.0008369534</text:p>
          </table:table-cell>
        </table:table-row>
        <table:table-row table:style-name="ro1">
          <table:table-cell office:value-type="string">
            <text:p>1.252531e-007</text:p>
          </table:table-cell>
          <table:table-cell office:value-type="float" office:value="0.0008366088">
            <text:p>0.0008366088</text:p>
          </table:table-cell>
        </table:table-row>
        <table:table-row table:style-name="ro1">
          <table:table-cell office:value-type="string">
            <text:p>1.251973e-007</text:p>
          </table:table-cell>
          <table:table-cell office:value-type="float" office:value="0.0008362643">
            <text:p>0.0008362643</text:p>
          </table:table-cell>
        </table:table-row>
        <table:table-row table:style-name="ro1">
          <table:table-cell office:value-type="string">
            <text:p>1.251416e-007</text:p>
          </table:table-cell>
          <table:table-cell office:value-type="float" office:value="0.0008359201">
            <text:p>0.0008359201</text:p>
          </table:table-cell>
        </table:table-row>
        <table:table-row table:style-name="ro1">
          <table:table-cell office:value-type="string">
            <text:p>1.250858e-007</text:p>
          </table:table-cell>
          <table:table-cell office:value-type="float" office:value="0.000835576">
            <text:p>0.000835576</text:p>
          </table:table-cell>
        </table:table-row>
        <table:table-row table:style-name="ro1">
          <table:table-cell office:value-type="string">
            <text:p>1.250301e-007</text:p>
          </table:table-cell>
          <table:table-cell office:value-type="float" office:value="0.000835232">
            <text:p>0.000835232</text:p>
          </table:table-cell>
        </table:table-row>
        <table:table-row table:style-name="ro1">
          <table:table-cell office:value-type="string">
            <text:p>1.249744e-007</text:p>
          </table:table-cell>
          <table:table-cell office:value-type="float" office:value="0.0008348883">
            <text:p>0.0008348883</text:p>
          </table:table-cell>
        </table:table-row>
        <table:table-row table:style-name="ro1">
          <table:table-cell office:value-type="string">
            <text:p>1.249188e-007</text:p>
          </table:table-cell>
          <table:table-cell office:value-type="float" office:value="0.0008345447">
            <text:p>0.0008345447</text:p>
          </table:table-cell>
        </table:table-row>
        <table:table-row table:style-name="ro1">
          <table:table-cell office:value-type="string">
            <text:p>1.248632e-007</text:p>
          </table:table-cell>
          <table:table-cell office:value-type="float" office:value="0.0008342013">
            <text:p>0.0008342013</text:p>
          </table:table-cell>
        </table:table-row>
        <table:table-row table:style-name="ro1">
          <table:table-cell office:value-type="string">
            <text:p>1.248076e-007</text:p>
          </table:table-cell>
          <table:table-cell office:value-type="float" office:value="0.0008338581">
            <text:p>0.0008338581</text:p>
          </table:table-cell>
        </table:table-row>
        <table:table-row table:style-name="ro1">
          <table:table-cell office:value-type="string">
            <text:p>1.24752e-007</text:p>
          </table:table-cell>
          <table:table-cell office:value-type="float" office:value="0.0008335151">
            <text:p>0.0008335151</text:p>
          </table:table-cell>
        </table:table-row>
        <table:table-row table:style-name="ro1">
          <table:table-cell office:value-type="string">
            <text:p>1.246965e-007</text:p>
          </table:table-cell>
          <table:table-cell office:value-type="float" office:value="0.0008331722">
            <text:p>0.0008331722</text:p>
          </table:table-cell>
        </table:table-row>
        <table:table-row table:style-name="ro1">
          <table:table-cell office:value-type="string">
            <text:p>1.24641e-007</text:p>
          </table:table-cell>
          <table:table-cell office:value-type="float" office:value="0.0008328295">
            <text:p>0.0008328295</text:p>
          </table:table-cell>
        </table:table-row>
        <table:table-row table:style-name="ro1">
          <table:table-cell office:value-type="string">
            <text:p>1.245856e-007</text:p>
          </table:table-cell>
          <table:table-cell office:value-type="float" office:value="0.000832487">
            <text:p>0.000832487</text:p>
          </table:table-cell>
        </table:table-row>
        <table:table-row table:style-name="ro1">
          <table:table-cell office:value-type="string">
            <text:p>1.245302e-007</text:p>
          </table:table-cell>
          <table:table-cell office:value-type="float" office:value="0.0008321447">
            <text:p>0.0008321447</text:p>
          </table:table-cell>
        </table:table-row>
        <table:table-row table:style-name="ro1">
          <table:table-cell office:value-type="string">
            <text:p>1.244748e-007</text:p>
          </table:table-cell>
          <table:table-cell office:value-type="float" office:value="0.0008318025">
            <text:p>0.0008318025</text:p>
          </table:table-cell>
        </table:table-row>
        <table:table-row table:style-name="ro1">
          <table:table-cell office:value-type="string">
            <text:p>1.244194e-007</text:p>
          </table:table-cell>
          <table:table-cell office:value-type="float" office:value="0.0008314605">
            <text:p>0.0008314605</text:p>
          </table:table-cell>
        </table:table-row>
        <table:table-row table:style-name="ro1">
          <table:table-cell office:value-type="string">
            <text:p>1.243641e-007</text:p>
          </table:table-cell>
          <table:table-cell office:value-type="float" office:value="0.0008311187">
            <text:p>0.0008311187</text:p>
          </table:table-cell>
        </table:table-row>
        <table:table-row table:style-name="ro1">
          <table:table-cell office:value-type="string">
            <text:p>1.243088e-007</text:p>
          </table:table-cell>
          <table:table-cell office:value-type="float" office:value="0.0008307771">
            <text:p>0.0008307771</text:p>
          </table:table-cell>
        </table:table-row>
        <table:table-row table:style-name="ro1">
          <table:table-cell office:value-type="string">
            <text:p>1.242535e-007</text:p>
          </table:table-cell>
          <table:table-cell office:value-type="float" office:value="0.0008304356">
            <text:p>0.0008304356</text:p>
          </table:table-cell>
        </table:table-row>
        <table:table-row table:style-name="ro1">
          <table:table-cell office:value-type="string">
            <text:p>1.241982e-007</text:p>
          </table:table-cell>
          <table:table-cell office:value-type="float" office:value="0.0008300943">
            <text:p>0.0008300943</text:p>
          </table:table-cell>
        </table:table-row>
        <table:table-row table:style-name="ro1">
          <table:table-cell office:value-type="string">
            <text:p>1.24143e-007</text:p>
          </table:table-cell>
          <table:table-cell office:value-type="float" office:value="0.0008297532">
            <text:p>0.0008297532</text:p>
          </table:table-cell>
        </table:table-row>
        <table:table-row table:style-name="ro1">
          <table:table-cell office:value-type="string">
            <text:p>1.240878e-007</text:p>
          </table:table-cell>
          <table:table-cell office:value-type="float" office:value="0.0008294123">
            <text:p>0.0008294123</text:p>
          </table:table-cell>
        </table:table-row>
        <table:table-row table:style-name="ro1">
          <table:table-cell office:value-type="string">
            <text:p>1.240327e-007</text:p>
          </table:table-cell>
          <table:table-cell office:value-type="float" office:value="0.0008290715">
            <text:p>0.0008290715</text:p>
          </table:table-cell>
        </table:table-row>
        <table:table-row table:style-name="ro1">
          <table:table-cell office:value-type="string">
            <text:p>1.239776e-007</text:p>
          </table:table-cell>
          <table:table-cell office:value-type="float" office:value="0.0008287309">
            <text:p>0.0008287309</text:p>
          </table:table-cell>
        </table:table-row>
        <table:table-row table:style-name="ro1">
          <table:table-cell office:value-type="string">
            <text:p>1.239225e-007</text:p>
          </table:table-cell>
          <table:table-cell office:value-type="float" office:value="0.0008283905">
            <text:p>0.0008283905</text:p>
          </table:table-cell>
        </table:table-row>
        <table:table-row table:style-name="ro1">
          <table:table-cell office:value-type="string">
            <text:p>1.238674e-007</text:p>
          </table:table-cell>
          <table:table-cell office:value-type="float" office:value="0.0008280503">
            <text:p>0.0008280503</text:p>
          </table:table-cell>
        </table:table-row>
        <table:table-row table:style-name="ro1">
          <table:table-cell office:value-type="string">
            <text:p>1.238124e-007</text:p>
          </table:table-cell>
          <table:table-cell office:value-type="float" office:value="0.0008277102">
            <text:p>0.0008277102</text:p>
          </table:table-cell>
        </table:table-row>
        <table:table-row table:style-name="ro1">
          <table:table-cell office:value-type="string">
            <text:p>1.237574e-007</text:p>
          </table:table-cell>
          <table:table-cell office:value-type="float" office:value="0.0008273703">
            <text:p>0.0008273703</text:p>
          </table:table-cell>
        </table:table-row>
        <table:table-row table:style-name="ro1">
          <table:table-cell office:value-type="string">
            <text:p>1.237024e-007</text:p>
          </table:table-cell>
          <table:table-cell office:value-type="float" office:value="0.0008270306">
            <text:p>0.0008270306</text:p>
          </table:table-cell>
        </table:table-row>
        <table:table-row table:style-name="ro1">
          <table:table-cell office:value-type="string">
            <text:p>1.236475e-007</text:p>
          </table:table-cell>
          <table:table-cell office:value-type="float" office:value="0.0008266911">
            <text:p>0.0008266911</text:p>
          </table:table-cell>
        </table:table-row>
        <table:table-row table:style-name="ro1">
          <table:table-cell office:value-type="string">
            <text:p>1.235926e-007</text:p>
          </table:table-cell>
          <table:table-cell office:value-type="float" office:value="0.0008263517">
            <text:p>0.0008263517</text:p>
          </table:table-cell>
        </table:table-row>
        <table:table-row table:style-name="ro1">
          <table:table-cell office:value-type="string">
            <text:p>1.235377e-007</text:p>
          </table:table-cell>
          <table:table-cell office:value-type="float" office:value="0.0008260125">
            <text:p>0.0008260125</text:p>
          </table:table-cell>
        </table:table-row>
        <table:table-row table:style-name="ro1">
          <table:table-cell office:value-type="string">
            <text:p>1.234829e-007</text:p>
          </table:table-cell>
          <table:table-cell office:value-type="float" office:value="0.0008256735">
            <text:p>0.0008256735</text:p>
          </table:table-cell>
        </table:table-row>
        <table:table-row table:style-name="ro1">
          <table:table-cell office:value-type="string">
            <text:p>1.23428e-007</text:p>
          </table:table-cell>
          <table:table-cell office:value-type="float" office:value="0.0008253346">
            <text:p>0.0008253346</text:p>
          </table:table-cell>
        </table:table-row>
        <table:table-row table:style-name="ro1">
          <table:table-cell office:value-type="string">
            <text:p>1.233733e-007</text:p>
          </table:table-cell>
          <table:table-cell office:value-type="float" office:value="0.0008249959">
            <text:p>0.0008249959</text:p>
          </table:table-cell>
        </table:table-row>
        <table:table-row table:style-name="ro1">
          <table:table-cell office:value-type="string">
            <text:p>1.233185e-007</text:p>
          </table:table-cell>
          <table:table-cell office:value-type="float" office:value="0.0008246574">
            <text:p>0.0008246574</text:p>
          </table:table-cell>
        </table:table-row>
        <table:table-row table:style-name="ro1">
          <table:table-cell office:value-type="string">
            <text:p>1.232638e-007</text:p>
          </table:table-cell>
          <table:table-cell office:value-type="float" office:value="0.0008243191">
            <text:p>0.0008243191</text:p>
          </table:table-cell>
        </table:table-row>
        <table:table-row table:style-name="ro1">
          <table:table-cell office:value-type="string">
            <text:p>1.232091e-007</text:p>
          </table:table-cell>
          <table:table-cell office:value-type="float" office:value="0.000823981">
            <text:p>0.000823981</text:p>
          </table:table-cell>
        </table:table-row>
        <table:table-row table:style-name="ro1">
          <table:table-cell office:value-type="string">
            <text:p>1.231544e-007</text:p>
          </table:table-cell>
          <table:table-cell office:value-type="float" office:value="0.000823643">
            <text:p>0.000823643</text:p>
          </table:table-cell>
        </table:table-row>
        <table:table-row table:style-name="ro1">
          <table:table-cell office:value-type="string">
            <text:p>1.230998e-007</text:p>
          </table:table-cell>
          <table:table-cell office:value-type="float" office:value="0.0008233052">
            <text:p>0.0008233052</text:p>
          </table:table-cell>
        </table:table-row>
        <table:table-row table:style-name="ro1">
          <table:table-cell office:value-type="string">
            <text:p>1.230452e-007</text:p>
          </table:table-cell>
          <table:table-cell office:value-type="float" office:value="0.0008229675">
            <text:p>0.0008229675</text:p>
          </table:table-cell>
        </table:table-row>
        <table:table-row table:style-name="ro1">
          <table:table-cell office:value-type="string">
            <text:p>1.229906e-007</text:p>
          </table:table-cell>
          <table:table-cell office:value-type="float" office:value="0.0008226301">
            <text:p>0.0008226301</text:p>
          </table:table-cell>
        </table:table-row>
        <table:table-row table:style-name="ro1">
          <table:table-cell office:value-type="string">
            <text:p>1.229361e-007</text:p>
          </table:table-cell>
          <table:table-cell office:value-type="float" office:value="0.0008222928">
            <text:p>0.0008222928</text:p>
          </table:table-cell>
        </table:table-row>
        <table:table-row table:style-name="ro1">
          <table:table-cell office:value-type="string">
            <text:p>1.228816e-007</text:p>
          </table:table-cell>
          <table:table-cell office:value-type="float" office:value="0.0008219556">
            <text:p>0.0008219556</text:p>
          </table:table-cell>
        </table:table-row>
        <table:table-row table:style-name="ro1">
          <table:table-cell office:value-type="string">
            <text:p>1.228271e-007</text:p>
          </table:table-cell>
          <table:table-cell office:value-type="float" office:value="0.0008216187">
            <text:p>0.0008216187</text:p>
          </table:table-cell>
        </table:table-row>
        <table:table-row table:style-name="ro1">
          <table:table-cell office:value-type="string">
            <text:p>1.227726e-007</text:p>
          </table:table-cell>
          <table:table-cell office:value-type="float" office:value="0.0008212819">
            <text:p>0.0008212819</text:p>
          </table:table-cell>
        </table:table-row>
        <table:table-row table:style-name="ro1">
          <table:table-cell office:value-type="string">
            <text:p>1.227182e-007</text:p>
          </table:table-cell>
          <table:table-cell office:value-type="float" office:value="0.0008209453">
            <text:p>0.0008209453</text:p>
          </table:table-cell>
        </table:table-row>
        <table:table-row table:style-name="ro1">
          <table:table-cell office:value-type="string">
            <text:p>1.226638e-007</text:p>
          </table:table-cell>
          <table:table-cell office:value-type="float" office:value="0.0008206089">
            <text:p>0.0008206089</text:p>
          </table:table-cell>
        </table:table-row>
        <table:table-row table:style-name="ro1">
          <table:table-cell office:value-type="string">
            <text:p>1.226095e-007</text:p>
          </table:table-cell>
          <table:table-cell office:value-type="float" office:value="0.0008202726">
            <text:p>0.0008202726</text:p>
          </table:table-cell>
        </table:table-row>
        <table:table-row table:style-name="ro1">
          <table:table-cell office:value-type="string">
            <text:p>1.225551e-007</text:p>
          </table:table-cell>
          <table:table-cell office:value-type="float" office:value="0.0008199365">
            <text:p>0.0008199365</text:p>
          </table:table-cell>
        </table:table-row>
        <table:table-row table:style-name="ro1">
          <table:table-cell office:value-type="string">
            <text:p>1.225008e-007</text:p>
          </table:table-cell>
          <table:table-cell office:value-type="float" office:value="0.0008196006">
            <text:p>0.0008196006</text:p>
          </table:table-cell>
        </table:table-row>
        <table:table-row table:style-name="ro1">
          <table:table-cell office:value-type="string">
            <text:p>1.224466e-007</text:p>
          </table:table-cell>
          <table:table-cell office:value-type="float" office:value="0.0008192649">
            <text:p>0.0008192649</text:p>
          </table:table-cell>
        </table:table-row>
        <table:table-row table:style-name="ro1">
          <table:table-cell office:value-type="string">
            <text:p>1.223923e-007</text:p>
          </table:table-cell>
          <table:table-cell office:value-type="float" office:value="0.0008189293">
            <text:p>0.0008189293</text:p>
          </table:table-cell>
        </table:table-row>
        <table:table-row table:style-name="ro1">
          <table:table-cell office:value-type="string">
            <text:p>1.223381e-007</text:p>
          </table:table-cell>
          <table:table-cell office:value-type="float" office:value="0.0008185939">
            <text:p>0.0008185939</text:p>
          </table:table-cell>
        </table:table-row>
        <table:table-row table:style-name="ro1">
          <table:table-cell office:value-type="string">
            <text:p>1.222839e-007</text:p>
          </table:table-cell>
          <table:table-cell office:value-type="float" office:value="0.0008182586">
            <text:p>0.0008182586</text:p>
          </table:table-cell>
        </table:table-row>
        <table:table-row table:style-name="ro1">
          <table:table-cell office:value-type="string">
            <text:p>1.222298e-007</text:p>
          </table:table-cell>
          <table:table-cell office:value-type="float" office:value="0.0008179236">
            <text:p>0.0008179236</text:p>
          </table:table-cell>
        </table:table-row>
        <table:table-row table:style-name="ro1">
          <table:table-cell office:value-type="string">
            <text:p>1.221757e-007</text:p>
          </table:table-cell>
          <table:table-cell office:value-type="float" office:value="0.0008175887">
            <text:p>0.0008175887</text:p>
          </table:table-cell>
        </table:table-row>
        <table:table-row table:style-name="ro1">
          <table:table-cell office:value-type="string">
            <text:p>1.221216e-007</text:p>
          </table:table-cell>
          <table:table-cell office:value-type="float" office:value="0.000817254">
            <text:p>0.000817254</text:p>
          </table:table-cell>
        </table:table-row>
        <table:table-row table:style-name="ro1">
          <table:table-cell office:value-type="string">
            <text:p>1.220675e-007</text:p>
          </table:table-cell>
          <table:table-cell office:value-type="float" office:value="0.0008169194">
            <text:p>0.0008169194</text:p>
          </table:table-cell>
        </table:table-row>
        <table:table-row table:style-name="ro1">
          <table:table-cell office:value-type="string">
            <text:p>1.220135e-007</text:p>
          </table:table-cell>
          <table:table-cell office:value-type="float" office:value="0.000816585">
            <text:p>0.000816585</text:p>
          </table:table-cell>
        </table:table-row>
        <table:table-row table:style-name="ro1">
          <table:table-cell office:value-type="string">
            <text:p>1.219595e-007</text:p>
          </table:table-cell>
          <table:table-cell office:value-type="float" office:value="0.0008162508">
            <text:p>0.0008162508</text:p>
          </table:table-cell>
        </table:table-row>
        <table:table-row table:style-name="ro1">
          <table:table-cell office:value-type="string">
            <text:p>1.219055e-007</text:p>
          </table:table-cell>
          <table:table-cell office:value-type="float" office:value="0.0008159168">
            <text:p>0.0008159168</text:p>
          </table:table-cell>
        </table:table-row>
        <table:table-row table:style-name="ro1">
          <table:table-cell office:value-type="string">
            <text:p>1.218516e-007</text:p>
          </table:table-cell>
          <table:table-cell office:value-type="float" office:value="0.0008155829">
            <text:p>0.0008155829</text:p>
          </table:table-cell>
        </table:table-row>
        <table:table-row table:style-name="ro1">
          <table:table-cell office:value-type="string">
            <text:p>1.217976e-007</text:p>
          </table:table-cell>
          <table:table-cell office:value-type="float" office:value="0.0008152492">
            <text:p>0.0008152492</text:p>
          </table:table-cell>
        </table:table-row>
        <table:table-row table:style-name="ro1">
          <table:table-cell office:value-type="string">
            <text:p>1.217438e-007</text:p>
          </table:table-cell>
          <table:table-cell office:value-type="float" office:value="0.0008149157">
            <text:p>0.00081491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9/01/2012</text:date>, <text:time>23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01T23:49:28.36</dc:date>
    <meta:document-statistic meta:table-count="1" meta:cell-count="18000" meta:object-count="0"/>
    <meta:generator>OpenOffice.org/3.3$Win32 OpenOffice.org_project/330m20$Build-9567</meta:generator>
  </office:meta>
</office:document-meta>
</file>